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9333in" fo:text-indent="0.0041in">
        <style:tab-stops/>
      </style:paragraph-properties>
    </style:style>
    <style:style style:name="P2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3" style:parent-style-name="Collegamentoipertestuale" style:family="text">
      <style:text-properties style:text-underline-type="none"/>
    </style:style>
    <style:style style:name="P4" style:parent-style-name="Normale" style:family="paragraph">
      <style:paragraph-properties fo:margin-left="3.4416in" fo:text-indent="0.4916in">
        <style:tab-stops/>
      </style:paragraph-properties>
      <style:text-properties fo:font-style="italic" style:font-style-asian="italic"/>
    </style:style>
    <style:style style:name="P5" style:parent-style-name="Normale" style:family="paragraph">
      <style:paragraph-properties fo:margin-left="3.4416in" fo:text-indent="0.4916in">
        <style:tab-stops/>
      </style:paragraph-properties>
      <style:text-properties fo:font-style="italic" style:font-style-asian="italic"/>
    </style:style>
    <style:style style:name="P6" style:parent-style-name="Normale" style:family="paragraph">
      <style:paragraph-properties fo:margin-bottom="0in" fo:line-height="100%" fo:margin-left="3.9333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Normale" style:family="paragraph">
      <style:paragraph-properties fo:margin-bottom="0in" fo:line-height="100%" fo:margin-left="3.9333in">
        <style:tab-stops/>
      </style:paragraph-properties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ollegamentoipertestuale" style:family="text">
      <style:text-properties fo:font-style="italic" style:font-style-asian="italic" style:text-underline-type="none"/>
    </style:style>
    <style:style style:name="T15" style:parent-style-name="Collegamentoipertestuale" style:family="text">
      <style:text-properties fo:font-style="italic" style:font-style-asian="italic"/>
    </style:style>
    <style:style style:name="P16" style:parent-style-name="Normale" style:family="paragraph">
      <style:paragraph-properties fo:margin-bottom="0in" fo:line-height="100%" fo:margin-left="3.4416in" fo:text-indent="0.4923in">
        <style:tab-stops/>
      </style:paragraph-properties>
    </style:style>
    <style:style style:name="P17" style:parent-style-name="Normale" style:family="paragraph">
      <style:paragraph-properties fo:margin-bottom="0in" fo:line-height="100%" fo:margin-left="3.4416in" fo:text-indent="0.4923in">
        <style:tab-stops/>
      </style:paragraph-properties>
    </style:style>
    <style:style style:name="P18" style:parent-style-name="Normale" style:family="paragraph">
      <style:paragraph-properties fo:margin-bottom="0in" fo:line-height="100%" fo:margin-left="3.4416in" fo:text-indent="0.4923in">
        <style:tab-stops/>
      </style:paragraph-properties>
    </style:style>
    <style:style style:name="P19" style:parent-style-name="Normale" style:family="paragraph">
      <style:paragraph-properties fo:margin-left="3.4416in" fo:margin-right="-0.493in" fo:text-indent="0.4916in">
        <style:tab-stops/>
      </style:paragraph-properties>
    </style:style>
    <style:style style:name="T20" style:parent-style-name="Collegamentoipertestuale" style:family="text">
      <style:text-properties fo:font-size="10pt" style:font-size-asian="10pt"/>
    </style:style>
    <style:style style:name="P21" style:parent-style-name="Normale" style:family="paragraph">
      <style:paragraph-properties fo:margin-left="3.4416in" fo:text-indent="0.4916in">
        <style:tab-stops/>
      </style:paragraph-properties>
    </style:style>
    <style:style style:name="P22" style:parent-style-name="Normale" style:family="paragraph">
      <style:paragraph-properties fo:margin-left="0.9791in" fo:text-indent="-0.7819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margin-bottom="0.0555in" fo:line-height="0.2361in" fo:margin-left="0.1972in" fo:text-indent="0.4916in">
        <style:tab-stops/>
      </style:paragraph-properties>
    </style:style>
    <style:style style:name="P28" style:parent-style-name="Normale" style:family="paragraph">
      <style:paragraph-properties fo:text-align="center" fo:margin-bottom="0.0555in" fo:line-height="0.2361in" fo:margin-left="0.1972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 fo:margin-bottom="0.0555in" fo:line-height="0.2361in" fo:margin-left="0.1972in">
        <style:tab-stops/>
      </style:paragraph-properties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center" fo:margin-bottom="0.0555in" fo:line-height="0.2361in" fo:margin-left="0.1972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style:text-autospace="none" fo:text-align="justify" fo:margin-bottom="0.0555in" fo:line-height="0.2361in" fo:margin-left="0.1972in">
        <style:tab-stops/>
      </style:paragraph-properties>
    </style:style>
    <style:style style:name="P33" style:parent-style-name="Normale" style:family="paragraph">
      <style:paragraph-properties style:text-autospace="none" fo:text-align="justify" fo:margin-bottom="0.0555in" fo:line-height="0.2361in" fo:margin-left="0.1972in">
        <style:tab-stops/>
      </style:paragraph-properties>
    </style:style>
    <style:style style:name="P34" style:parent-style-name="Normale" style:family="paragraph">
      <style:paragraph-properties fo:margin-bottom="0.0555in" fo:line-height="0.2361in" fo:margin-left="0.1972in">
        <style:tab-stops/>
      </style:paragraph-properties>
      <style:text-properties fo:font-weight="bold" style:font-weight-asian="bold" fo:font-size="8pt" style:font-size-asian="8pt"/>
    </style:style>
    <style:style style:name="TableColumn36" style:family="table-column">
      <style:table-column-properties style:column-width="6.6458in"/>
    </style:style>
    <style:style style:name="Table35" style:family="table">
      <style:table-properties style:width="6.6458in" fo:margin-left="0.1972in" table:align="left"/>
    </style:style>
    <style:style style:name="TableRow37" style:family="table-row">
      <style:table-row-properties style:min-row-height="2.100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.0555in" fo:line-height="0.2361in"/>
    </style:style>
    <style:style style:name="P40" style:parent-style-name="Normale" style:family="paragraph">
      <style:paragraph-properties fo:margin-top="0.0833in" fo:margin-bottom="0.0555in" fo:line-height="0.2361in" fo:margin-left="0.1972in">
        <style:tab-stops/>
      </style:paragraph-properties>
    </style:style>
    <style:style style:name="T41" style:parent-style-name="Car.predefinitoparagrafo" style:family="text">
      <style:text-properties fo:font-weight="bold" style:font-weight-asian="bold" fo:font-size="8pt" style:font-size-asian="8pt"/>
    </style:style>
    <style:style style:name="P42" style:parent-style-name="Paragrafoelenco" style:list-style-name="LFO2" style:family="paragraph">
      <style:paragraph-properties fo:margin-bottom="0.0555in" fo:line-height="0.2361in"/>
    </style:style>
    <style:style style:name="P43" style:parent-style-name="Paragrafoelenco" style:list-style-name="LFO2" style:family="paragraph">
      <style:paragraph-properties fo:margin-bottom="0.0555in" fo:line-height="0.2361in"/>
    </style:style>
    <style:style style:name="P44" style:parent-style-name="Paragrafoelenco" style:list-style-name="LFO2" style:family="paragraph">
      <style:paragraph-properties fo:margin-bottom="0.0555in" fo:line-height="0.2361in"/>
    </style:style>
    <style:style style:name="P45" style:parent-style-name="Paragrafoelenco" style:list-style-name="LFO2" style:family="paragraph">
      <style:paragraph-properties fo:margin-bottom="0.0555in" fo:line-height="0.2361in"/>
    </style:style>
    <style:style style:name="P46" style:parent-style-name="Paragrafoelenco" style:list-style-name="LFO2" style:family="paragraph">
      <style:paragraph-properties fo:margin-bottom="0.0555in" fo:line-height="0.2361in"/>
    </style:style>
    <style:style style:name="P47" style:parent-style-name="Normale" style:family="paragraph">
      <style:paragraph-properties fo:text-align="center" fo:margin-bottom="0.0555in" fo:line-height="0.2361in" fo:text-indent="0.1972in"/>
      <style:text-properties fo:font-weight="bold" style:font-weight-asian="bold"/>
    </style:style>
    <style:style style:name="P48" style:parent-style-name="Normale" style:family="paragraph">
      <style:paragraph-properties fo:text-align="center" fo:margin-bottom="0.0555in" fo:line-height="0.2361in" fo:text-indent="0.1972in"/>
      <style:text-properties fo:font-weight="bold" style:font-weight-asian="bold"/>
    </style:style>
    <style:style style:name="P49" style:parent-style-name="Normale" style:family="paragraph">
      <style:paragraph-properties fo:text-align="justify" fo:margin-bottom="0.0555in" fo:line-height="0.2361in" fo:text-indent="0.1972in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P51" style:parent-style-name="Normale" style:family="paragraph">
      <style:paragraph-properties fo:text-align="justify" fo:margin-bottom="0.0555in" fo:line-height="0.2361in" fo:text-indent="0.1972in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fo:font-style="italic" style:font-style-asian="italic"/>
    </style:style>
    <style:style style:name="P54" style:parent-style-name="Normale" style:family="paragraph">
      <style:paragraph-properties fo:text-align="center" fo:margin-bottom="0.0555in" fo:line-height="0.2361in" fo:text-indent="0.1972in"/>
    </style:style>
    <style:style style:name="P55" style:parent-style-name="Normale" style:family="paragraph">
      <style:paragraph-properties fo:margin-bottom="0.0555in" fo:line-height="0.2361in"/>
    </style:style>
  </office:automatic-styles>
  <office:body>
    <office:text text:use-soft-page-breaks="true">
      <text:p text:style-name="P1">Al Comitato di valutazione<text:s/>della Struttura di servizio ________________</text:p>
      <text:p text:style-name="P2">e-mail<text:s/><text:a xlink:href="mailto:________.cvp@adm.gov.it" office:target-frame-name="_top" xlink:show="replace"><text:span text:style-name="T3">________</text:span><text:span text:style-name="Collegamentoipertestuale">.cvp@adm.gov.it</text:span></text:a></text:p>
      <text:p text:style-name="P4"/>
      <text:p text:style-name="P5">e, p.c.</text:p>
      <text:p text:style-name="P6">Al<text:s/><text:span text:style-name="T7">Valutatore dell’anno di riferimento</text:span><text:span text:style-name="T8"><text:s/>(inserire in indirizzo<text:s/></text:span><text:span text:style-name="T9">il nominativo del valutatore che ha notificato la scheda</text:span><text:span text:style-name="T10">)</text:span></text:p>
      <text:p text:style-name="P11"><text:span text:style-name="T12">e-mail</text:span><text:span text:style-name="T13"><text:s/></text:span><text:a xlink:href="mailto:_____________@adm.gov.it" office:target-frame-name="_top" xlink:show="replace"><text:span text:style-name="T14">_____________</text:span><text:span text:style-name="T15">@adm.gov.it</text:span></text:a></text:p>
      <text:p text:style-name="P16"/>
      <text:p text:style-name="P17">Alla Direzione personale</text:p>
      <text:p text:style-name="P18">Ufficio sviluppo, formazione<text:s/>e valutazione</text:p>
      <text:p text:style-name="P19"><text:a xlink:href="mailto:dir.personale.formazione-valutazione@adm.gov.it" office:target-frame-name="_top" xlink:show="replace"><text:span text:style-name="T20">dir.personale.formazione-valutazione@adm.gov.it</text:span></text:a></text:p>
      <text:p text:style-name="P21"/>
      <text:p text:style-name="P22"><text:span text:style-name="T23">OGGETTO</text:span>:<text:s/><text:tab/><text:span text:style-name="T24">Nome Cognome - Codice Fiscale - <text:s/></text:span><text:span text:style-name="T25">Valutazione della performance anno___________ - I</text:span><text:span text:style-name="T26">stanza di conciliazione</text:span></text:p>
      <text:p text:style-name="P27">Il/la sottoscritto/a<text:s/>_______________________,<text:s/>codice fiscale _________________________<text:s/>attualmente<text:s/>in servizio presso<text:s/>________________<text:s/>relativamente alla<text:s/>scheda di valutazione della performance anno _____________<text:s/>per il<text:s/>servizio prestato presso<text:s/>la Direzione __________________<text:s/>Ufficio ___________________________<text:s/></text:p>
      <text:p text:style-name="P28">FORMULA</text:p>
      <text:p text:style-name="P29">istanza di conciliazione al fine di ottenere una revisione del punteggio attribuito dal valutatore<text:s/><text:span text:style-name="T30">(indicare il nominativo del valutatore che ha notificato la scheda)</text:span>________________<text:s/>e<text:s/>a tal fine</text:p>
      <text:p text:style-name="P31">DICHIARA</text:p>
      <text:p text:style-name="P32">sotto la sua personale responsabilità e consapevole delle sanzioni penali nel caso di dichiarazioni mendaci e di formazione o uso di atti falsi richiamate dall’art.76 del D.P.R. 28.12.2000 n.445, di aver preso visione<text:s/>in data _____________<text:s/>della<text:s/>scheda di valutazione da ultimo notificata.<text:s/></text:p>
      <text:p text:style-name="P33">A sostegno della predetta richiesta<text:s/>adduce<text:s/>le ragioni di seguito esplicitate<text:s/>e allega<text:s/>a corredo<text:s/>la documentazione<text:s/>sotto<text:s/>indicata:</text:p>
      <text:p text:style-name="P34">MOTIVAZIONE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soft-page-break/>
      <text:p text:style-name="P40"><text:span text:style-name="T41">ALLEGATI</text:span></text:p>
      <text:list text:style-name="LFO2" text:continue-numbering="true">
        <text:list-item>
          <text:p text:style-name="P42"><text:s text:c="3"/>Ultima e-mail trasmessa dall’applicativo “Valutazione personale non dirigenziale”</text:p>
        </text:list-item>
        <text:list-item>
          <text:p text:style-name="P43"><text:s text:c="4"/>Documento di identità in corso di validità</text:p>
        </text:list-item>
        <text:list-item>
          <text:p text:style-name="P44"><text:s text:c="4"/></text:p>
        </text:list-item>
        <text:list-item>
          <text:p text:style-name="P45"/>
        </text:list-item>
        <text:list-item>
          <text:p text:style-name="P46"/>
        </text:list-item>
      </text:list>
      <text:p text:style-name="P47">CHIEDE</text:p>
      <text:p text:style-name="P48"/>
      <text:p text:style-name="P49"><text:span text:style-name="T50"></text:span><text:s/>di essere sentito in merito ai fatti sopraesposti<text:s/></text:p>
      <text:p text:style-name="P51"><text:span text:style-name="T52"></text:span><text:s/>di essere assistito da un rappresentante sindacale/legale <text:s/><text:span text:style-name="T53">(indicare nominativo)</text:span></text:p>
      <text:p text:style-name="P54"/>
      <text:p text:style-name="P55">Data ______________________<text:tab/><text:tab/><text:tab/><text:tab/><text:tab/>Firma 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<text:tab/><text:tab/>All.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ETTI CRISTINA</meta:initial-creator>
    <dc:creator>pippo</dc:creator>
    <meta:creation-date>2019-10-17T07:36:00Z</meta:creation-date>
    <dc:date>2019-10-17T07:36:00Z</dc:date>
    <meta:print-date>2019-10-16T14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