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in" fo:line-height="100%"/>
    </style:style>
    <style:style style:name="P2" style:parent-style-name="Normale" style:family="paragraph">
      <style:paragraph-properties fo:text-align="end" fo:margin-bottom="0in" fo:line-height="100%"/>
    </style:style>
    <style:style style:name="P3" style:parent-style-name="Normale" style:family="paragraph">
      <style:paragraph-properties fo:text-align="end" fo:margin-bottom="0in" fo:line-height="100%" fo:margin-left="3.9333in" fo:text-indent="0.4916in">
        <style:tab-stops/>
      </style:paragraph-properties>
    </style:style>
    <style:style style:name="P4" style:parent-style-name="Normale" style:family="paragraph">
      <style:paragraph-properties fo:text-align="end" fo:margin-bottom="0in" fo:line-height="100%"/>
    </style:style>
    <style:style style:name="P5" style:parent-style-name="Normale" style:family="paragraph">
      <style:paragraph-properties fo:text-align="end" fo:margin-bottom="0in" fo:line-height="100%"/>
    </style:style>
    <style:style style:name="P6" style:parent-style-name="Normale" style:family="paragraph">
      <style:paragraph-properties fo:text-align="end"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text-align="justify" fo:margin-bottom="0in" fo:line-height="100%"/>
    </style:style>
    <style:style style:name="P15" style:parent-style-name="Normale" style:family="paragraph">
      <style:paragraph-properties fo:text-align="justify" fo:margin-bottom="0in" fo:line-height="100%"/>
    </style:style>
    <style:style style:name="P16" style:parent-style-name="Normale" style:family="paragraph">
      <style:paragraph-properties fo:text-align="justify" fo:margin-bottom="0in" fo:line-height="100%"/>
    </style:style>
    <style:style style:name="T17" style:parent-style-name="Car.predefinitoparagrafo" style:family="text">
      <style:text-properties fo:font-style="italic" style:font-style-asian="italic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T20" style:parent-style-name="Car.predefinitoparagrafo" style:family="text">
      <style:text-properties fo:font-style="italic" style:font-style-asian="italic"/>
    </style:style>
    <style:style style:name="T21" style:parent-style-name="Car.predefinitoparagrafo" style:family="text">
      <style:text-properties fo:font-style="italic" style:font-style-asian="italic"/>
    </style:style>
    <style:style style:name="T22" style:parent-style-name="Car.predefinitoparagrafo" style:family="text">
      <style:text-properties fo:font-style="italic" style:font-style-asian="italic"/>
    </style:style>
    <style:style style:name="T23" style:parent-style-name="Car.predefinitoparagrafo" style:family="text">
      <style:text-properties fo:font-style="italic" style:font-style-asian="italic"/>
    </style:style>
    <style:style style:name="T24" style:parent-style-name="Car.predefinitoparagrafo" style:family="text">
      <style:text-properties fo:font-style="italic" style:font-style-asian="italic"/>
    </style:style>
    <style:style style:name="T25" style:parent-style-name="Car.predefinitoparagrafo" style:family="text">
      <style:text-properties fo:font-style="italic" style:font-style-asian="italic"/>
    </style:style>
    <style:style style:name="P26" style:parent-style-name="Normale" style:family="paragraph">
      <style:paragraph-properties fo:text-align="justify" fo:margin-bottom="0in" fo:line-height="100%"/>
    </style:style>
    <style:style style:name="P27" style:parent-style-name="Normale" style:family="paragraph">
      <style:paragraph-properties fo:text-align="justify" fo:margin-bottom="0in" fo:line-height="100%"/>
    </style:style>
    <style:style style:name="P28" style:parent-style-name="Normale" style:family="paragraph">
      <style:paragraph-properties fo:text-align="justify" fo:margin-bottom="0in" fo:line-height="100%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fo:font-style="italic" style:font-style-asian="italic"/>
    </style:style>
    <style:style style:name="T31" style:parent-style-name="Car.predefinitoparagrafo" style:family="text">
      <style:text-properties fo:font-style="italic" style:font-style-asian="italic"/>
    </style:style>
    <style:style style:name="P32" style:parent-style-name="Normale" style:family="paragraph">
      <style:paragraph-properties fo:text-align="justify" fo:margin-bottom="0in" fo:line-height="100%"/>
    </style:style>
    <style:style style:name="P33" style:parent-style-name="Normale" style:family="paragraph">
      <style:paragraph-properties fo:text-align="justify" fo:margin-bottom="0in" fo:line-height="100%"/>
    </style:style>
    <style:style style:name="P34" style:parent-style-name="Normale" style:family="paragraph">
      <style:paragraph-properties fo:text-align="justify" fo:margin-bottom="0in" fo:line-height="100%"/>
    </style:style>
    <style:style style:name="P35" style:parent-style-name="Normale" style:family="paragraph">
      <style:paragraph-properties fo:text-align="justify" fo:margin-bottom="0in" fo:line-height="100%"/>
    </style:style>
    <style:style style:name="P36" style:parent-style-name="Normale" style:family="paragraph">
      <style:paragraph-properties fo:text-align="justify" fo:margin-bottom="0in" fo:line-height="100%"/>
    </style:style>
    <style:style style:name="P37" style:parent-style-name="Normale" style:family="paragraph">
      <style:paragraph-properties fo:text-align="justify" fo:margin-bottom="0in" fo:line-height="100%"/>
    </style:style>
    <style:style style:name="P38" style:parent-style-name="Normale" style:family="paragraph">
      <style:paragraph-properties fo:text-align="justify" fo:margin-bottom="0in" fo:line-height="100%"/>
    </style:style>
    <style:style style:name="P39" style:parent-style-name="Normale" style:family="paragraph">
      <style:paragraph-properties fo:text-align="justify" fo:margin-bottom="0in" fo:line-height="100%"/>
    </style:style>
    <style:style style:name="T40" style:parent-style-name="Car.predefinitoparagrafo" style:family="text">
      <style:text-properties fo:font-weight="bold" style:font-weight-asian="bold"/>
    </style:style>
    <style:style style:name="P41" style:parent-style-name="Normale" style:family="paragraph">
      <style:paragraph-properties fo:text-align="justify" fo:margin-bottom="0in" fo:line-height="100%"/>
    </style:style>
    <style:style style:name="P42" style:parent-style-name="Normale" style:family="paragraph">
      <style:paragraph-properties fo:text-align="justify" fo:margin-bottom="0in" fo:line-height="100%"/>
    </style:style>
    <style:style style:name="P43" style:parent-style-name="Normale" style:family="paragraph">
      <style:paragraph-properties fo:text-align="justify"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Paragrafoelenco" style:list-style-name="LFO1" style:family="paragraph">
      <style:paragraph-properties fo:text-align="justify" fo:margin-bottom="0in" fo:line-height="100%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/>
    </style:style>
    <style:style style:name="T49" style:parent-style-name="Car.predefinitoparagrafo" style:family="text">
      <style:text-properties fo:font-weight="bold" style:font-weight-asian="bold"/>
    </style:style>
    <style:style style:name="P50" style:parent-style-name="Paragrafoelenco" style:family="paragraph">
      <style:paragraph-properties fo:text-align="justify" fo:margin-bottom="0in" fo:line-height="100%"/>
    </style:style>
    <style:style style:name="P51" style:parent-style-name="Paragrafoelenco" style:list-style-name="LFO1" style:family="paragraph">
      <style:paragraph-properties fo:text-align="justify" fo:margin-bottom="0in" fo:line-height="100%"/>
    </style:style>
    <style:style style:name="T52" style:parent-style-name="Car.predefinitoparagrafo" style:family="text">
      <style:text-properties fo:font-weight="bold" style:font-weight-asian="bold"/>
    </style:style>
    <style:style style:name="P53" style:parent-style-name="Paragrafoelenco" style:family="paragraph">
      <style:paragraph-properties fo:text-align="justify" fo:margin-bottom="0in" fo:line-height="100%"/>
    </style:style>
    <style:style style:name="P54" style:parent-style-name="Paragrafoelenco" style:family="paragraph">
      <style:paragraph-properties fo:text-align="justify" fo:margin-bottom="0in" fo:line-height="100%"/>
    </style:style>
    <style:style style:name="P55" style:parent-style-name="Paragrafoelenco" style:family="paragraph">
      <style:paragraph-properties fo:text-align="justify" fo:margin-bottom="0in" fo:line-height="100%"/>
    </style:style>
    <style:style style:name="P56" style:parent-style-name="Paragrafoelenco" style:list-style-name="LFO1" style:family="paragraph">
      <style:paragraph-properties fo:text-align="justify" fo:margin-bottom="0in" fo:line-height="100%"/>
    </style:style>
    <style:style style:name="T57" style:parent-style-name="Car.predefinitoparagrafo" style:family="text">
      <style:text-properties fo:font-weight="bold" style:font-weight-asian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Paragrafoelenco" style:family="paragraph">
      <style:paragraph-properties fo:text-align="justify" fo:margin-bottom="0in" fo:line-height="100%"/>
    </style:style>
    <style:style style:name="P61" style:parent-style-name="Normale" style:family="paragraph">
      <style:paragraph-properties fo:text-align="justify" fo:margin-bottom="0in" fo:line-height="100%"/>
    </style:style>
    <style:style style:name="P62" style:parent-style-name="Paragrafoelenco" style:list-style-name="LFO1" style:family="paragraph">
      <style:paragraph-properties fo:text-align="justify" fo:margin-bottom="0in" fo:line-height="100%"/>
    </style:style>
    <style:style style:name="T63" style:parent-style-name="Car.predefinitoparagrafo" style:family="text">
      <style:text-properties fo:font-weight="bold" style:font-weight-asian="bold"/>
    </style:style>
    <style:style style:name="P64" style:parent-style-name="Normale" style:family="paragraph">
      <style:paragraph-properties fo:text-align="justify" fo:margin-bottom="0in" fo:line-height="100%"/>
    </style:style>
    <style:style style:name="P65" style:parent-style-name="Paragrafoelenco" style:list-style-name="LFO1" style:family="paragraph">
      <style:paragraph-properties fo:text-align="justify" fo:margin-bottom="0in" fo:line-height="100%"/>
    </style:style>
    <style:style style:name="T66" style:parent-style-name="Car.predefinitoparagrafo" style:family="text">
      <style:text-properties fo:font-weight="bold" style:font-weight-asian="bold"/>
    </style:style>
    <style:style style:name="P67" style:parent-style-name="Paragrafoelenco" style:list-style-name="LFO1" style:family="paragraph">
      <style:paragraph-properties fo:text-align="justify" fo:margin-bottom="0in" fo:line-height="100%"/>
    </style:style>
    <style:style style:name="T68" style:parent-style-name="Car.predefinitoparagrafo" style:family="text">
      <style:text-properties fo:font-weight="bold" style:font-weight-asian="bold"/>
    </style:style>
    <style:style style:name="P69" style:parent-style-name="Paragrafoelenco" style:list-style-name="LFO1" style:family="paragraph">
      <style:paragraph-properties fo:text-align="justify" fo:margin-bottom="0in" fo:line-height="100%"/>
    </style:style>
    <style:style style:name="T70" style:parent-style-name="Car.predefinitoparagrafo" style:family="text">
      <style:text-properties fo:font-weight="bold" style:font-weight-asian="bold"/>
    </style:style>
    <style:style style:name="P71" style:parent-style-name="Normale" style:family="paragraph">
      <style:paragraph-properties fo:text-align="justify" fo:margin-bottom="0in" fo:line-height="100%"/>
    </style:style>
    <style:style style:name="P72" style:parent-style-name="Paragrafoelenco" style:family="paragraph">
      <style:paragraph-properties fo:text-align="justify" fo:margin-bottom="0in" fo:line-height="100%"/>
    </style:style>
    <style:style style:name="P73" style:parent-style-name="Paragrafoelenco" style:family="paragraph">
      <style:paragraph-properties fo:text-align="justify" fo:margin-bottom="0in" fo:line-height="100%"/>
    </style:style>
    <style:style style:name="P74" style:parent-style-name="Normale" style:family="paragraph">
      <style:paragraph-properties>
        <style:tab-stops>
          <style:tab-stop style:type="left" style:position="4.9583in"/>
        </style:tab-stops>
      </style:paragraph-properties>
    </style:style>
  </office:automatic-styles>
  <office:body>
    <office:text text:use-soft-page-breaks="true">
      <text:p text:style-name="P1"><text:s text:c="87"/><text:s text:c="31"/>All’<text:s/>Agenzia delle Dogane e dei Monopoli</text:p>
      <text:p text:style-name="P2"><text:s text:c="126"/>Direzione giochi<text:s/></text:p>
      <text:p text:style-name="P3"><text:s/>Ufficio bingo</text:p>
      <text:p text:style-name="P4"/>
      <text:p text:style-name="P5"><text:s text:c="126"/>Piazza Mastai n. 11 - ROMA <text:s text:c="2"/></text:p>
      <text:p text:style-name="P6"/>
      <text:p text:style-name="P7">Fidejussione n. <text:s text:c="39"/></text:p>
      <text:p text:style-name="P8"/>
      <text:p text:style-name="P9"/>
      <text:p text:style-name="P10"/>
      <text:p text:style-name="P11"><text:s text:c="72"/>PREMESSO</text:p>
      <text:p text:style-name="P12"/>
      <text:p text:style-name="P13"/>
      <text:p text:style-name="P14">Che la società ……………………………………..con sede legale in …………………………….iscritta al Registro delle imprese di …………………………………, C.F. …………………………………….P.Iva………………………(di<text:s/>seguito<text:s/>concessionario)<text:s/>ha<text:s/>sottoscritto<text:s/>con l’Agenzia delle Dogane e dei Monopoli (già Aams) la convenzione di concessione per il gioco del bingo n.<text:s/>…………………….( di seguito “Concessione”), nel locale sito in……………………………e, ai sensi dell’art. 1, comma 79, della legge n. 220/del 2010, l’atto integrativo della concessione<text:s/>( di seguito “Atto integrativo”);</text:p>
      <text:p text:style-name="P15"/>
      <text:p text:style-name="P16">che ai sensi dell’art. 13 dell’atto integrativo della convenzione di concessione,<text:s/>“<text:span text:style-name="T17">alla scadenza del periodo di durata della concessione, il concessionario uscente prosegue nell’ordinaria amministrazione delle attività di gestione ed eserciz</text:span><text:span text:style-name="T18">io delle attività di raccolta del</text:span><text:span text:style-name="T19"><text:s/>gioco oggetto di concessione fino al trasferimento della gestione e dell’esercizio al nuovo concessionario. A tal fine il concessionario si impegna sin d’</text:span><text:span text:style-name="T20">ora ad estendere</text:span><text:span text:style-name="T21"><text:s/>l</text:span><text:span text:style-name="T22">a</text:span><text:span text:style-name="T23"><text:s/>validità delle garanzie prestate</text:span><text:span text:style-name="T24">”</text:span><text:span text:style-name="T25">;</text:span></text:p>
      <text:p text:style-name="P26"/>
      <text:p text:style-name="P27">che il concessionario sta proseguendo l’esercizio del gioco del bingo in regime di proroga ai sensi della legge 27 dicembre 2013<text:s/>n. 147 e successive modifiche ed integrazioni, con cui sono state stabilite le modalità per partecipare al bando di gara per la riattribuzione delle concessioni;</text:p>
      <text:p text:style-name="P28"/>
      <text:p text:style-name="P29">che ai sensi dell’art. 1, comma 4, delle <text:s/>“<text:span text:style-name="T30">Disposizioni di attuazione dell’art. 1, comma 636, della legge 27 dicembre 2013, n. 147”</text:span><text:span text:style-name="T31">,</text:span><text:s/>prot. n. 2014/18603 del 4 marzo 2014, i concessionari che continuano ad esercitare l’attività di <text:s/>raccolta del gioco del bingo ai sensi dell’art. 13 dell’atto integrativo sottoscritto sono tenuti a depositare una garanzia avente i requisiti di cui all’art. 9, comma 1 del <text:s/>D.M. 31 gennaio 2000, n. 29;</text:p>
      <text:p text:style-name="P32"/>
      <text:p text:style-name="P33"/>
      <text:p text:style-name="P34"><text:s text:c="67"/>TUTTO CIO’ PREMESSO</text:p>
      <text:p text:style-name="P35"/>
      <text:p text:style-name="P36"/>
      <text:p text:style-name="P37"/>
      <text:p text:style-name="P38"/>
      <text:p text:style-name="P39">con la presente, la società<text:s/>………………………………………………………….con sede legale in …………………………………………………………………………………………………….iscritta nell’elenco delle imprese IVASS in data ……….n. di iscrizione…….per mezzo<text:s/>del<text:s/>suo procuratore sig………………………………………………………………….munito dei necessari poteri in forza di procura a rogito Notaio ………………………si costituisce irrevocabilmente fidejussore del contraente, sino alla concorrenza della<text:s/><text:span text:style-name="T40">somma massima di Euro 516.456,89</text:span><text:s/>(cinquecentosedimilaquattrocentocinquantasei/89) a garanzia dell’adempimento degli obblighi convenzionali assunti dal contraente<text:s/>stesso con la sottoscrizione della convenzione di concessione relativa alla sala bingo indicata in premessa<text:s/>( di seguito “Obbligazioni Assunte”). <text:s text:c="5"/></text:p>
      <text:p text:style-name="P41"/>
      <text:p text:style-name="P42"/>
      <text:p text:style-name="P43"><text:s text:c="10"/></text:p>
      <text:soft-page-break/>
      <text:p text:style-name="P44">La presente fideiussione a prima richiesta è regolata come segue:</text:p>
      <text:p text:style-name="P45"/>
      <text:list text:style-name="LFO1" text:continue-numbering="true">
        <text:list-item>
          <text:p text:style-name="P46"><text:span text:style-name="T47">Importo Massimo</text:span><text:span text:style-name="T48"><text:s/>-</text:span><text:s/>viene prestata per un importo massimo<text:s/>di<text:s/><text:span text:style-name="T49">Euro 516.456,89</text:span><text:s/>(euro cinquecentosedicimilequattrocentocinquantasei/89);</text:p>
        </text:list-item>
      </text:list>
      <text:p text:style-name="P50"/>
      <text:list text:style-name="LFO1" text:continue-numbering="true">
        <text:list-item>
          <text:p text:style-name="P51"><text:span text:style-name="T52">Delimitazione della Garanzia</text:span><text:s/>– Escussione della Garanzia: Qualora ricorrano i presupposti per l’escussione della garanzia la società<text:s/>si impegna a pagarVi incondizionatamente, ogni eccezione esclusa, fino alla concorrenza dell’importo massimo di Euro 516.456,89 (euro cinquecentosedicimilaquattrocentocinquantasei/89), con valuta alla data dell’obbligazione garantita, entro e non oltre 15 (quindici) giorni lavorativi dalla ricezione della Vostra semplice prima richiesta scritta, nella quale si dichiara che il Concessionario non ha adempiuto in tutto o in parte all’obbligo di adempimento delle Obbligazioni Assunte, formulatale direttamente dal beneficiario, presentata in conformità del successivo art. 7 ed inviata per conoscenza<text:s/>anche al Contraente.</text:p>
        </text:list-item>
      </text:list>
      <text:p text:style-name="P53">Restano salve le azioni di legge nel caso che le somme pagate dalla Società risultassero parzialmente o totalmente non dovute.</text:p>
      <text:p text:style-name="P54">Dopo ogni pagamento effettuato dalla Società l’importo garantito si riduce automaticamente dell’importo corrispondente a quanto pagato dalla Società stessa.</text:p>
      <text:p text:style-name="P55"/>
      <text:list text:style-name="LFO1" text:continue-numbering="true">
        <text:list-item>
          <text:p text:style-name="P56"><text:span text:style-name="T57">S</text:span><text:span text:style-name="T58">urrogazione</text:span><text:span text:style-name="T59"><text:s/>–</text:span><text:s/>La Società è surrogata, nei limiti delle somme pagate, al Beneficiario in tutti i diritti, ragioni e azioni verso il Contraente, i suoi successori ed aventi causa a qualsiasi titolo.</text:p>
        </text:list-item>
      </text:list>
      <text:p text:style-name="P60">Il beneficiario faciliterà le azioni di recupero fornendo alla Società tutti gli elementi utili in suo possesso.</text:p>
      <text:p text:style-name="P61"/>
      <text:list text:style-name="LFO1" text:continue-numbering="true">
        <text:list-item>
          <text:p text:style-name="P62"><text:span text:style-name="T63">Rinuncia eccezioni</text:span><text:s/>– la<text:s/>Società rinuncia al termine di cui all’art. 1957, comma 2, codice civile, e non godrà del beneficio della preventiva escussione del debitore principale di cui all’art. 1944 del codice civile;</text:p>
        </text:list-item>
      </text:list>
      <text:p text:style-name="P64"/>
      <text:list text:style-name="LFO1" text:continue-numbering="true">
        <text:list-item>
          <text:p text:style-name="P65"><text:span text:style-name="T66">Durata della Fideiussione</text:span><text:s/>– La presente Fideiussione ha efficacia a decorrere dal 1° gennaio 2020 fino al 31 dicembre 2020, più due anni, e pertanto fino al 31 dicembre 2022 per gli inadempimenti verificatisi sino al 31 dicembre 2020, ai sensi dell’articolo 6 della Concessione in regime di proroga. Decorsi i termini la garanzia si estingue automaticamente con contemporanea definitiva liberazione della Società anche qualora il presente atto fideiussorio non venga restituito alla Società stessa;</text:p>
        </text:list-item>
      </text:list>
      <text:p text:style-name="Paragrafoelenco"/>
      <text:list text:style-name="LFO1" text:continue-numbering="true">
        <text:list-item>
          <text:p text:style-name="P67"><text:s/><text:span text:style-name="T68">Comunicazioni –</text:span><text:s/>Tutte le comunicazioni e notifiche alla Società dipendenti dal presente contratto, per essere valide dovranno essere<text:s/>fatte esclusivamente con lettera raccomandata<text:s/>e/o PEC<text:s/>al suo domicilio in………<text:s text:c="2"/>PEC:</text:p>
        </text:list-item>
      </text:list>
      <text:p text:style-name="Paragrafoelenco"/>
      <text:list text:style-name="LFO1" text:continue-numbering="true">
        <text:list-item>
          <text:p text:style-name="P69"><text:span text:style-name="T70">Foro –</text:span><text:s/>la presente garanzia è soggetta alla legge italiana e per qualunque controversia derivante dal presente atto è competente in via esclusiva il Foro di Roma.</text:p>
        </text:list-item>
      </text:list>
      <text:p text:style-name="Paragrafoelenco"/>
      <text:p text:style-name="P71">Data di emissione …..</text:p>
      <text:p text:style-name="P72"/>
      <text:p text:style-name="P73"><text:s text:c="47"/></text:p>
      <text:p text:style-name="P74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MS</meta:initial-creator>
    <dc:creator>pippo</dc:creator>
    <meta:creation-date>2019-10-17T14:34:00Z</meta:creation-date>
    <dc:date>2019-10-17T14:34:00Z</dc:date>
    <meta:print-date>2019-09-27T13:10:00Z</meta:print-date>
    <meta:template xlink:href="Normal" xlink:type="simple"/>
    <meta:editing-cycles>2</meta:editing-cycles>
    <meta:editing-duration>PT0S</meta:editing-duration>
    <meta:document-statistic meta:page-count="2" meta:paragraph-count="80" meta:word-count="884" meta:character-count="5801" meta:row-count="237" meta:non-whitespace-character-count="4997"/>
  </office:meta>
</office:document-meta>
</file>