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4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7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.5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P13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4" style:family="paragraph" style:parent-style-name="Title" style:master-page-name="MP0">
      <style:paragraph-properties fo:margin-top="0.423cm" fo:margin-bottom="0.423cm" fo:line-height="100%" fo:orphans="0" fo:widows="0" fo:hyphenation-ladder-count="no-limit" style:page-number="auto" fo:break-before="page"/>
      <style:text-properties fo:hyphenate="false" fo:hyphenation-remain-char-count="0" fo:hyphenation-push-char-count="0"/>
    </style:style>
    <style:style style:name="P15" style:family="paragraph" style:parent-style-name="Title">
      <style:paragraph-properties fo:margin-top="0.423cm" fo:margin-bottom="0.423cm" fo:line-height="100%" fo:orphans="0" fo:widows="0" fo:hyphenation-ladder-count="no-limit"/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font-size="11pt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2pt" fo:background-color="transparent" style:font-name-asian="Times New Roman" style:font-size-asian="12pt" style:language-asian="ar" style:country-asian="SA" style:font-name-complex="Cambria" style:font-size-complex="10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normal" style:font-style-asian="italic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<text:span text:style-name="T6">cheda di sintesi sulla rilevazione dell'OIV del Ministero dell'Economia e delle Finanze <text:s/></text:span></text:p>
      <text:p text:style-name="P15">- “Agenzia delle dogane e dei monopoli” - </text:p>
      <text:p text:style-name="P2"><text:span text:style-name="T8">Data di svolgimento della rilevazione: </text:span><text:span text:style-name="T9">30 Gennaio 2014</text:span></text:p>
      <text:p text:style-name="P4">Estensione della rilevazione </text:p>
      <text:p text:style-name="P3"/>
      <text:p text:style-name="P8"><text:span text:style-name="T5">Il sito istituzionale non è dotato di una sezione “Amministrazione Trasparente” riferita agli</text:span><text:span text:style-name="T3"> uffici periferici accedibile dalla sezione “Amministrazione Trasparente” dell’amministrazione centrale. </text:span></text:p>
      <text:p text:style-name="P12">Il complesso degli uffici e delle articolazioni dell'Agenzia è consultabile sul sito istituzionale nell’apposita cartella della sezione Amministrazione Trasparente denominata “Articolazione degli uffici”, raggiungibile attraverso il seguente <text:span text:style-name="T10">link</text:span>:</text:p>
      <text:p text:style-name="P11"><text:a xlink:type="simple" xlink:href="http://www.agenziadogane.gov.it/wps/wcm/connect/Internet/ed/LAgenzia/Amministrazione+trasparente/Organizzazione/Articolazione+degli+uffici/">http://www.agenziadogane.gov.it/wps/wcm/connect/Internet/ed/LAgenzia/Amministrazione+trasparente/Organizzazione/Articolazione+degli+uffici/</text:a><text:span text:style-name="T4">.</text:span></text:p>
      <text:p text:style-name="P10">Al riguardo, l' OIV prende atto che <text:s/>l'Agenzia riferisce che i propri Uffici territoriali non sono dotati di un <text:s/>sito istituzionale, <text:s/>che <text:s/>le informazioni pubblicate sul sito <text:span text:style-name="T10">web</text:span> sono riferite <text:s/>all’amministrazione nel suo complesso, ivi incluse le sue articolazioni territoriali, ad eccezione dell'obbligo riguardante la pubblicazione dei dati relativi <text:s/>al monitoraggio dei tempi procedimentali che risultano ancora non completi.</text:p>
      <text:p text:style-name="P10"><text:s/></text:p>
      <text:p text:style-name="P9"/>
      <text:p text:style-name="P9"/>
      <text:p text:style-name="P1"><text:span text:style-name="Car._20_predefinito_20_paragrafo"><text:span text:style-name="T2">Procedure e modalità seguite per la rilevazione </text:span></text:span></text:p>
      <text:p text:style-name="P5">La rilevazione è stata condotta operando un preliminare approfondimento sulla normativa di riferimento e sulle delibere ANAC emanate sulla materia, successivamente si è proceduto <text:s/>alla verifica diretta <text:s/>della presenza di tutte le informazioni oggetto di <text:s/>monitoraggio con la delibera n. 77 sul sito istituzionale dell'Agenzia e poi al confronto di tali dati con quelli inviati dal Responsabile della Trasparenza, al fine di evidenziare eventuali incongruenze e disallineamenti .</text:p>
      <text:p text:style-name="P5">Sono, inoltre, intercorsi colloqui con lo staff del<text:span text:style-name="T11"> Responsabile della Trasparenza,</text:span> finalizzati ad approfondire <text:s text:c="2"/>le cause delle discordanze rilevate.</text:p>
      <text:p text:style-name="P5">Infine si è proceduto alla compilazione della Griglia allegata alla delibera n.77 ed all'attribuzione dei relativi punteggi su ciascuna delle informazioni richieste, ivi inclusi i controlli sull'aggiornamento ed il formato dei dati .</text:p>
      <text:p text:style-name="P6"/>
      <text:p text:style-name="P13">Aspetti critici riscontrati nel corso della rilevazione</text:p>
      <text:p text:style-name="P7"><text:span text:style-name="T7">Il processo di fusione tra ex Agenzia delle Dogane ed ex Amministrazione Autonoma dei Monopoli di Stato nell’attuale Agenzia delle Dogane e dei Monopoli, iniziato il 1° dicembre 2012, <text:s/>ha comportato talune difficoltà di ordine operativo <text:s/>nel processo generale di aggiornamento dei dati e conseguentemente nell'attività di riscontro e monitoraggio delle informazioni. Ai fini della definitiva integrazione l'Agenzia riferisce che è previsto un termine triennale di graduale attuazione durante il quale numerosi saranno gli adeguamenti organizzativi con consequenziale frequente </text:span><text:soft-page-break/><text:span text:style-name="T7">spostamento di competenze e funzioni tra le varie Strutture dell’Agenzia, sia a livello centrale che territoriale. <text:line-break/>Altra criticità è stata rappresentata dalla mancanza delle informazioni riferite agli uffici periferici in maniera disaggregata.</text:span></text:p>
      <text:p text:style-name="P7"><text:span text:style-name="T7"><text:s/><text:line-break/> <text:line-break/><text:line-break/></text:span><text:span text:style-name="Car._20_predefinito_20_paragrafo"><text:span text:style-name="T2">Eventuale documentazione da allega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.siciliani</meta:initial-creator>
    <dc:creator>liliana.condò </dc:creator>
    <meta:creation-date>2013-12-19T15:41:00Z</meta:creation-date>
    <dc:date>2014-01-31T08:54:59.77</dc:date>
    <meta:editing-cycles>27</meta:editing-cycles>
    <meta:editing-duration>PT1H36M23S</meta:editing-duration>
    <meta:document-statistic meta:table-count="0" meta:image-count="0" meta:object-count="0" meta:page-count="2" meta:paragraph-count="16" meta:word-count="390" meta:character-count="3056"/>
    <meta:template xlink:type="simple" xlink:actuate="onRequest" xlink:title="" xlink:href="../Allegato-3-Scheda-di-sintesi_GDF.odt/Normal.dotm"/>
  </office:meta>
</office:document-meta>
</file>