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 fo:margin-right="-0.0548in"/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margin-right="-0.0548in"/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5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6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7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8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9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16" style:parent-style-name="Normale" style:family="paragraph">
      <style:paragraph-properties fo:text-align="center" fo:margin-right="-0.0548in"/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center" fo:margin-right="-0.0548in"/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 fo:margin-top="0.0833in" fo:margin-bottom="0.0833in" style:line-height-at-least="0.1666in" fo:margin-right="-0.0569in"/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top="0.0833in" fo:margin-bottom="0.0833in" style:line-height-at-least="0.1666in" fo:margin-right="-0.0569in"/>
      <style:text-properties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21" style:parent-style-name="Normale" style:family="paragraph">
      <style:text-properties fo:font-size="11pt" style:font-size-asian="11pt" style:font-size-complex="11pt"/>
    </style:style>
    <style:style style:name="P22" style:parent-style-name="Normale" style:family="paragraph"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e" style:list-style-name="LFO5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P27" style:parent-style-name="Normale" style:list-style-name="LFO5" style:family="paragraph">
      <style:text-properties fo:font-size="11pt" style:font-size-asian="11pt" style:font-size-complex="11pt"/>
    </style:style>
    <style:style style:name="P28" style:parent-style-name="Normale" style:family="paragraph"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  <style:style style:name="P32" style:parent-style-name="Normale" style:family="paragraph">
      <style:paragraph-properties fo:margin-left="4.4312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margin-left="4.4312in" fo:text-indent="0.4923in">
        <style:tab-stops/>
      </style:paragraph-properties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<text:s/>C</text:p>
      <text:p text:style-name="P2"/>
      <text:p text:style-name="P3">INDICAZIONI MINIME DA RIPORTARE NELLA<text:s/>RELAZIONE TECNICO-DESCRITTIVA<text:s/>DELL’IMMOBILE(*)</text:p>
      <text:p text:style-name="P4"/>
      <text:p text:style-name="P5">INDIRIZZO:</text:p>
      <text:p text:style-name="P6"/>
      <text:p text:style-name="P7">CONTESTO URBANO (PERIFERIA/CENTRO):</text:p>
      <text:p text:style-name="P8"/>
      <text:p text:style-name="P9">IDENTIFICATIVI CATASTALI:</text:p>
      <text:p text:style-name="P10"/>
      <text:p text:style-name="P11">STATO: LIBERO/OCCUPATO<text:s/>(*):</text:p>
      <text:p text:style-name="P12"/>
      <text:p text:style-name="P13">ANNO DI COSTRUZIONE:</text:p>
      <text:p text:style-name="P14"/>
      <text:p text:style-name="P15">ANNO DI RISTRUTTURAZIONE (DOCUMENTABILE):</text:p>
      <text:p text:style-name="P16"/>
      <text:p text:style-name="P17"/>
      <text:p text:style-name="P18"/>
      <text:p text:style-name="P19"><text:s text:c="16"/><text:tab/><text:tab/><text:tab/><text:s text:c="25"/></text:p>
      <text:p text:style-name="P20">(*) NB:<text:s/>da intendersi stato di occupazione al momento della presentazione della domanda di partecipazione.</text:p>
      <text:p text:style-name="P21"/>
      <text:p text:style-name="P22"/>
      <text:p text:style-name="P23">SI ALLEGANO</text:p>
      <text:p text:style-name="P24"/>
      <text:list text:style-name="LFO5" text:continue-numbering="true">
        <text:list-item>
          <text:p text:style-name="P25"><text:s/>N. <text:s text:c="7"/>Fotografie</text:p>
        </text:list-item>
      </text:list>
      <text:p text:style-name="P26"/>
      <text:list text:style-name="LFO5" text:continue-numbering="true">
        <text:list-item>
          <text:p text:style-name="P27">planimetria in scala<text:s/>adeguata e quotata<text:s/>(con indicazione degli accessi, eventuali parcheggi di pertinenza)<text:s/>piante, sezioni e prospetti <text:s/>1:100<text:s/>in formato pdf e dwg.</text:p>
        </text:list-item>
      </text:list>
      <text:p text:style-name="P28"/>
      <text:p text:style-name="P29"/>
      <text:p text:style-name="P30">Luogo e<text:s/>data_________________________</text:p>
      <text:p text:style-name="P31"/>
      <text:p text:style-name="P32">Timbro e firma<text:s/>leggibile</text:p>
      <text:p text:style-name="P33"><text:span text:style-name="T34">______</text:span><text:span text:style-name="T3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bdgi74c19d960g</meta:initial-creator>
    <dc:creator>pippo</dc:creator>
    <meta:creation-date>2019-11-21T11:53:00Z</meta:creation-date>
    <dc:date>2019-11-21T11:53:00Z</dc:date>
    <meta:print-date>2018-03-12T1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