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4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2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style:text-autospace="none" fo:text-align="end" fo:line-height="115%" fo:margin-left="3.248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" style:parent-style-name="Normale" style:family="paragraph">
      <style:paragraph-properties style:text-autospace="none" fo:text-align="end" fo:line-height="115%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style:text-autospace="none" fo:text-align="end" fo:line-height="115%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Corpotesto" style:family="paragraph">
      <style:paragraph-properties fo:text-align="justify" fo:line-height="115%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Corpotesto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bottom="0.0833in" fo:line-height="150%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Corpotesto" style:family="paragraph">
      <style:paragraph-properties fo:widows="0" fo:orphans="0" fo:text-align="justify" fo:line-height="150%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margin-bottom="0.1666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style:text-autospace="none" fo:text-align="center" fo:margin-bottom="0.1666in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style:text-autospace="none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style:text-autospace="none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style:text-autospace="none" fo:margin-bottom="0.0833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style:text-autospace="none" fo:margin-bottom="0.0833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style:text-autospace="none" fo:margin-bottom="0.0833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style:text-autospace="none" fo:margin-bottom="0.0833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line-height="150%"/>
    </style:style>
    <style:style style:name="T7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 fo:line-height="150%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Casella di testo 2" text:anchor-type="paragraph" svg:x="-0.02014in" svg:y="-0.45417in" svg:width="1.5625in" svg:height="0.83333in" style:rel-width="scale" style:rel-height="scale"><draw:text-box><text:p text:style-name="P4">Logo o timbro della ditta</text:p></draw:text-box><svg:title/><svg:desc/></draw:frame></text:span><text:span text:style-name="T5"><draw:frame draw:z-index="251659776" draw:id="id1" draw:style-name="a1" draw:name="Casella di testo 2" text:anchor-type="paragraph" svg:x="4.74444in" svg:y="-0.31875in" svg:width="1.46875in" svg:height="0.33333in" style:rel-width="scale" style:rel-height="scale"><draw:text-box><text:p text:style-name="P6">ALLEGATO<text:s/>A</text:p></draw:text-box><svg:title/><svg:desc/></draw:frame></text:span></text:p>
      <text:p text:style-name="P7">Agenzia delle Dogane e dei Monopoli</text:p>
      <text:p text:style-name="P8">Direzione Regionale per la<text:s/>Lombardia</text:p>
      <text:p text:style-name="P9">PEC:<text:s/>dir.lombardia@pec.adm.gov.it</text:p>
      <text:p text:style-name="P10"/>
      <text:p text:style-name="P11"/>
      <text:p text:style-name="P12"><text:span text:style-name="T13">ISTANZA DI PARTECIPAZIONE ALL’</text:span><text:span text:style-name="T14">AVVISO PUBBLICO DI MANIFESTAZIONE D'INTERESSE PER L’INDIVIDUAZIONE DI SOGGETTI DA INVITARE A PROCEDURA<text:s/></text:span><text:span text:style-name="T15">PER LA FORNITURA DEL SERVIZIO DI MANUTENZIONE DELLE MACCHINE BOLLATRICI<text:s/></text:span><text:span text:style-name="T16">FATTORI SAFEST<text:s/></text:span><text:span text:style-name="T17">DEGLI UFFICI DELL’AGENZIA DELLE DOGANE E DEI MONOPOLI PER IL PROSSIMO TRIENNIO 2020 – 2022</text:span><text:span text:style-name="T18">.</text:span><text:span text:style-name="T19"><text:s/></text:span><text:span text:style-name="T20"><text:s/></text:span></text:p>
      <text:p text:style-name="P21"/>
      <text:p text:style-name="P22">Il/La sottoscritt______________________________________________________________</text:p>
      <text:p text:style-name="P23">nat __ a ________________________________________ il ______________ residente nel Comune di ________________________________, Provincia ___________, Stato____________, Via/Piazza___________________________________, n._____, in qualità di legale rappresentante della Società/Consorzio/ATI________________________________________________ con sede nel Comune di ___________________________________________Provincia___________,</text:p>
      <text:p text:style-name="P24"><text:s/>Via/Piazza ______________________ n.______, codice fiscale______________________,</text:p>
      <text:p text:style-name="P25">Partita IVA _____________,<text:s/>pec _____________________e-mail_____________________,<text:s/></text:p>
      <text:p text:style-name="P26"/>
      <text:p text:style-name="P27">CHIEDE</text:p>
      <text:p text:style-name="P28"/>
      <text:p text:style-name="P29"><text:span text:style-name="T30">di essere invitato a partecip</text:span><text:span text:style-name="T31">a</text:span><text:span text:style-name="T32">re alla<text:s/></text:span><text:span text:style-name="T33">procedura<text:s/></text:span><text:span text:style-name="T34">finalizzata al</text:span><text:span text:style-name="T35">l'affidamento<text:s/></text:span><text:span text:style-name="T36">avente ad<text:s/></text:span><text:span text:style-name="T37">oggetto<text:s/></text:span><text:span text:style-name="T38">il</text:span><text:span text:style-name="T39"><text:s/>servizio di manutenzione delle macchine bollatrici degli uffici dell’</text:span><text:span text:style-name="T40">A</text:span><text:span text:style-name="T41">genzia delle<text:s/></text:span><text:span text:style-name="T42">D</text:span><text:span text:style-name="T43">ogane e dei<text:s/></text:span><text:span text:style-name="T44">M</text:span><text:span text:style-name="T45">onopoli per il prossimo triennio 2020 – 2022</text:span><text:span text:style-name="T46">.</text:span></text:p>
      <text:p text:style-name="P47">A tal fine</text:p>
      <text:p text:style-name="P48">DICHIARA</text:p>
      <text:p text:style-name="P49">ai sensi degli artt. 46 e 47 del D.P.R. n. 445/2000, consapevole delle sanzioni penali richiamate dall’art. 76 del D.P.R. n. 28.12.2000 n. 445, in caso di dichiarazioni mendaci e di formazione o uso di atti falsi:</text:p>
      <text:p text:style-name="P50"><text:span text:style-name="T51">a)<text:s/></text:span><text:span text:style-name="T52">di non trovarsi in alcuna delle cause di esclusione previste dall’art. 80 del D. Lgs. n. 50/2016</text:span><text:span text:style-name="T53"><text:s/>e s.m.i.<text:s/></text:span><text:span text:style-name="T54">e delle</text:span><text:span text:style-name="T55"><text:s/>condizioni previste dall’art. 53, comma 16-ter, del D. Lgs. n. 165/01, come ulteriormente specificato dall</text:span><text:span text:style-name="T56">’art. 21 del D. Lgs. n. 39/2013;</text:span></text:p>
      <text:p text:style-name="P57">b) di essere iscritto<text:s/>al Registro della Camera di Commercio, Industria, Agricoltura ed Artigianato nello specifico settore oggetto del presente Avviso;<text:s/></text:p>
      <text:p text:style-name="P58"/>
      <text:soft-page-break/>
      <text:p text:style-name="P59">CHIEDE</text:p>
      <text:p text:style-name="P60">all’Agenzia delle Dogane e dei Monopoli<text:s/>di<text:s/>trasmettere la<text:s/>lettera d’invito<text:s/>e tutte le comunicazioni inerenti la gara in oggetto al seguente indirizzo di Posta Elettronica Certificata<text:s/>(SCRIVERE IN MODO LEGGIBILE): ____________________________________________</text:p>
      <text:p text:style-name="P61"/>
      <text:p text:style-name="P62"/>
      <text:p text:style-name="P63">Luogo _____________ <text:s/>Data_______________</text:p>
      <text:p text:style-name="P64"/>
      <text:p text:style-name="P65">Timbro e firma leggibile<text:s/>del Rappresentante dell’Impresa<text:s/></text:p>
      <text:p text:style-name="P66">_________________________________________________</text:p>
      <text:p text:style-name="P67"/>
      <text:p text:style-name="P68"/>
      <text:p text:style-name="P69"><text:span text:style-name="T70">N.B.<text:s/></text:span><text:span text:style-name="T71">In caso di<text:s/></text:span><text:span text:style-name="T72">sottoscrizione a mezzo di<text:s/></text:span><text:span text:style-name="T73">firma non digitale, a</text:span><text:span text:style-name="T74">lla domanda di partecipazione</text:span><text:span text:style-name="T75"><text:s/></text:span><text:span text:style-name="T76">deve essere allegata la fotocopia di un documento di identità,<text:s/></text:span><text:span text:style-name="T77">in corso di validità</text:span><text:span text:style-name="T78">, del sottoscrittore</text:span><text:span text:style-name="T79">/legale rappresentante</text:span><text:span text:style-name="T80">.</text:span></text:p>
      <text:p text:style-name="P81"/>
      <text:p text:style-name="P82"/>
      <text:p text:style-name="P83"><text:tab/><text:tab/><text:tab/><text:tab/><text:tab/><text:tab/><text:tab/><text:s text:c="9"/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arattereCarattere1" style:display-name="Carattere Carattere1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44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2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seppe M. La Bella</meta:initial-creator>
    <dc:creator>cjnlsn62p29h501d</dc:creator>
    <meta:creation-date>2019-11-25T16:40:00Z</meta:creation-date>
    <dc:date>2019-11-25T16:40:00Z</dc:date>
    <meta:print-date>2019-11-25T10:1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6" meta:character-count="2653" meta:row-count="18" meta:non-whitespace-character-count="2262"/>
  </office:meta>
</office:document-meta>
</file>