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3.468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7.077cm"/>
    </style:style>
    <style:style style:name="co9" style:family="table-column">
      <style:table-column-properties fo:break-before="auto" style:column-width="5.985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71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4.316cm" fo:break-before="auto" style:use-optimal-row-height="true"/>
    </style:style>
    <style:style style:name="ta1" style:family="table" style:master-page-name="PageStyle_5f_Contratti_20_1_20_sem_20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19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 style:data-style-name="N36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ntratti 1 sem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10"/>
        <table:table-column table:style-name="co7" table:number-columns-repeated="2" table:default-cell-style-name="ce1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6"/>
        <table:table-column table:style-name="co12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12" table:number-rows-spanned="1">
            <text:p>AGENZIA DELLE DOGANE E DEI MONOPOLI</text:p>
            <text:p>Decreto legislativo 14 marzo 2013, n. 33 - Articolo 23, comma 1, lettera b): attività contrattuale 1° semestre 201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1"/>
        </table:table-row>
        <table:table-row table:style-name="ro3">
          <table:table-cell/>
          <table:table-cell table:style-name="ce3" office:value-type="string" table:number-columns-spanned="1" table:number-rows-spanned="2">
            <text:p>Struttura responsabile</text:p>
          </table:table-cell>
          <table:table-cell table:style-name="ce7" office:value-type="string" table:number-columns-spanned="1" table:number-rows-spanned="2">
            <text:p>CIG</text:p>
          </table:table-cell>
          <table:table-cell table:style-name="ce7" office:value-type="string" table:number-columns-spanned="1" table:number-rows-spanned="2">
            <text:p>Fornitore</text:p>
          </table:table-cell>
          <table:table-cell table:style-name="ce3" office:value-type="string" table:number-columns-spanned="1" table:number-rows-spanned="2">
            <text:p>N contratto</text:p>
          </table:table-cell>
          <table:table-cell table:style-name="ce11" office:value-type="string" table:number-columns-spanned="1" table:number-rows-spanned="2">
            <text:p>Importo</text:p>
            <text:p>€</text:p>
          </table:table-cell>
          <table:table-cell table:style-name="ce14" office:value-type="string" table:number-columns-spanned="1" table:number-rows-spanned="2">
            <text:p>Data inizio validità</text:p>
          </table:table-cell>
          <table:table-cell table:style-name="ce14" office:value-type="string" table:number-columns-spanned="1" table:number-rows-spanned="2">
            <text:p>Data fine validità</text:p>
          </table:table-cell>
          <table:table-cell table:style-name="ce7" office:value-type="string" table:number-columns-spanned="1" table:number-rows-spanned="2">
            <text:p>Oggetto</text:p>
          </table:table-cell>
          <table:table-cell table:style-name="ce7" office:value-type="string" table:number-columns-spanned="1" table:number-rows-spanned="2">
            <text:p>Contenuto</text:p>
          </table:table-cell>
          <table:table-cell table:style-name="ce7" office:value-type="string" table:number-columns-spanned="1" table:number-rows-spanned="2">
            <text:p>Procedura di selezione</text:p>
          </table:table-cell>
          <table:table-cell table:style-name="ce7" office:value-type="string" table:number-columns-spanned="2" table:number-rows-spanned="1">
            <text:p>Etremi documenti autorizzativi</text:p>
          </table:table-cell>
          <table:covered-table-cell table:style-name="ce18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8"/>
          <table:covered-table-cell table:style-name="ce8"/>
          <table:covered-table-cell table:style-name="ce4"/>
          <table:covered-table-cell table:style-name="ce12"/>
          <table:covered-table-cell table:style-name="ce15"/>
          <table:covered-table-cell table:style-name="ce15"/>
          <table:covered-table-cell table:style-name="ce8"/>
          <table:covered-table-cell table:style-name="ce8"/>
          <table:covered-table-cell table:style-name="ce8"/>
          <table:table-cell table:style-name="ce17" office:value-type="string">
            <text:p>Data</text:p>
          </table:table-cell>
          <table:table-cell table:style-name="ce3" office:value-type="string">
            <text:p>Numero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4806DE639</text:p>
          </table:table-cell>
          <table:table-cell office:value-type="string">
            <text:p>C.R.S.SERVICE</text:p>
          </table:table-cell>
          <table:table-cell office:value-type="float" office:value="2012013868">
            <text:p>2012013868</text:p>
          </table:table-cell>
          <table:table-cell office:value-type="float" office:value="1520">
            <text:p>€ 1.520,00</text:p>
          </table:table-cell>
          <table:table-cell office:value-type="date" office:date-value="2014-01-01">
            <text:p>01/01/2014</text:p>
          </table:table-cell>
          <table:table-cell office:value-type="date" office:date-value="2014-10-23">
            <text:p>23/10/2014</text:p>
          </table:table-cell>
          <table:table-cell table:number-columns-repeated="2" office:value-type="string">
            <text:p>Sostituzione apparecchiature caldai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22080AD26</text:p>
          </table:table-cell>
          <table:table-cell office:value-type="string">
            <text:p>BAJ DARIO</text:p>
          </table:table-cell>
          <table:table-cell office:value-type="float" office:value="2012014330">
            <text:p>2012014330</text:p>
          </table:table-cell>
          <table:table-cell office:value-type="float" office:value="303">
            <text:p>€ 303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riparazione caldaia nei Valichi di Clivio Bellavista e San Pietro di Clivio.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5">
          <table:table-cell/>
          <table:table-cell office:value-type="string">
            <text:p>DIREZIONI CENTRALI</text:p>
          </table:table-cell>
          <table:table-cell office:value-type="string">
            <text:p>------</text:p>
          </table:table-cell>
          <table:table-cell office:value-type="string">
            <text:p>MABI S.r.l.</text:p>
          </table:table-cell>
          <table:table-cell office:value-type="float" office:value="2013000645">
            <text:p>2013000645</text:p>
          </table:table-cell>
          <table:table-cell office:value-type="float" office:value="880500">
            <text:p>€ 880.500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AAMS - CANONE DI LOCAZIONE UFFICI VIA S. BARATTA 108/110 - 2014-2016 - SALERNO</text:p>
          </table:table-cell>
          <table:table-cell office:value-type="string">
            <text:p>CONTRATTO DI LOCAZIONE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ISTRETTO MARCHE</text:p>
          </table:table-cell>
          <table:table-cell/>
          <table:table-cell office:value-type="string">
            <text:p>SOCIETA' ITALIANA GAS LIQUIDI SPA-VULCANGAS</text:p>
          </table:table-cell>
          <table:table-cell office:value-type="float" office:value="2013000874">
            <text:p>2013000874</text:p>
          </table:table-cell>
          <table:table-cell office:value-type="float" office:value="3250">
            <text:p>€ 3.2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FORNITURA GAS UD ANCONA VARCO DA CHIO CONTATORE N. 6700096 IMPORTO ANNUO STIMATO ¿ 3250,00 + IV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9-25">
            <text:p>25/09/1902</text:p>
          </table:table-cell>
          <table:table-cell office:value-type="float" office:value="40157">
            <text:p>40157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/>
          <table:table-cell office:value-type="string">
            <text:p>SOCIETA' ITALIANA GAS LIQUIDI SPA-VULCANGAS</text:p>
          </table:table-cell>
          <table:table-cell office:value-type="float" office:value="2013000880">
            <text:p>2013000880</text:p>
          </table:table-cell>
          <table:table-cell office:value-type="float" office:value="3100">
            <text:p>€ 3.1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FORNITURA GAS UD ANCONA VARCO DA CHIO CONTATORE N. 5841130 E N. 3518161 IMPORTO ANNUO STIMATO ¿ 3100,00 + IV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9-25">
            <text:p>25/09/1902</text:p>
          </table:table-cell>
          <table:table-cell office:value-type="float" office:value="39702">
            <text:p>3970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/>
          <table:table-cell office:value-type="string">
            <text:p>SOCIETA' ITALIANA GAS LIQUIDI SPA-VULCANGAS</text:p>
          </table:table-cell>
          <table:table-cell office:value-type="float" office:value="2013000881">
            <text:p>2013000881</text:p>
          </table:table-cell>
          <table:table-cell office:value-type="float" office:value="4950">
            <text:p>€ 4.9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FORNITURA GAS UD ANCONA VARCO DA CHIO CONTATORE N. 5899065 IMPORTO ANNUO STIMATO ¿ 4950,00 + IV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9-25">
            <text:p>25/09/1902</text:p>
          </table:table-cell>
          <table:table-cell office:value-type="float" office:value="40157">
            <text:p>401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34085708f0</text:p>
          </table:table-cell>
          <table:table-cell office:value-type="string">
            <text:p>ZUCCHETTI INFORMATICA SPA</text:p>
          </table:table-cell>
          <table:table-cell office:value-type="float" office:value="2013001141">
            <text:p>2013001141</text:p>
          </table:table-cell>
          <table:table-cell office:value-type="float" office:value="1282">
            <text:p>€ 1.282,00</text:p>
          </table:table-cell>
          <table:table-cell office:value-type="date" office:date-value="2014-01-01">
            <text:p>01/01/2014</text:p>
          </table:table-cell>
          <table:table-cell office:value-type="date" office:date-value="2014-10-12">
            <text:p>12/10/2014</text:p>
          </table:table-cell>
          <table:table-cell table:number-columns-repeated="2" office:value-type="string">
            <text:p>AAMS - Noleggio fotocopiatrici lotto 4 Torino via Governolo e v Grandis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1797119582">
            <text:p>1797119582</text:p>
          </table:table-cell>
          <table:table-cell office:value-type="string">
            <text:p>INTEROUTE SpA</text:p>
          </table:table-cell>
          <table:table-cell office:value-type="float" office:value="2013002004">
            <text:p>2013002004</text:p>
          </table:table-cell>
          <table:table-cell office:value-type="float" office:value="5600">
            <text:p>€ 5.600,00</text:p>
          </table:table-cell>
          <table:table-cell office:value-type="date" office:date-value="2014-01-01">
            <text:p>01/01/2014</text:p>
          </table:table-cell>
          <table:table-cell office:value-type="date" office:date-value="2014-04-13">
            <text:p>13/04/2014</text:p>
          </table:table-cell>
          <table:table-cell office:value-type="string">
            <text:p>AAMS - SERVIZIO DI COLLEGAMENTO INTERNAZIONALE PUNTO - PUNTO TRA SOGEI - PMU</text:p>
          </table:table-cell>
          <table:table-cell office:value-type="string">
            <text:p><text:s/>SERVIZIO DI COLLEGAMENTO PUNTO -PU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465/RISORSE/GSI</text:p>
          </table:table-cell>
          <table:table-cell office:value-type="float" office:value="40703">
            <text:p>40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300253496E</text:p>
          </table:table-cell>
          <table:table-cell office:value-type="string">
            <text:p>XEROX ITALIA RENTAL SERVICES SRL</text:p>
          </table:table-cell>
          <table:table-cell office:value-type="float" office:value="2013002234">
            <text:p>2013002234</text:p>
          </table:table-cell>
          <table:table-cell office:value-type="float" office:value="4664.12">
            <text:p>€ 4.664,12</text:p>
          </table:table-cell>
          <table:table-cell office:value-type="date" office:date-value="2014-01-01">
            <text:p>01/01/2014</text:p>
          </table:table-cell>
          <table:table-cell office:value-type="date" office:date-value="2015-07-19">
            <text:p>19/07/2015</text:p>
          </table:table-cell>
          <table:table-cell office:value-type="string">
            <text:p>AAMS - <text:s text:c="2"/>CIG 300253496E <text:s/>L.O. 38246 <text:s/>Noleggio 4 fotocopiatrici lotto 2 - LT-VT-RI-FR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/>
          <table:table-cell office:value-type="string">
            <text:p>XEROX ITALIA RENTAL SERVICES SRL</text:p>
          </table:table-cell>
          <table:table-cell office:value-type="float" office:value="2013002243">
            <text:p>2013002243</text:p>
          </table:table-cell>
          <table:table-cell office:value-type="float" office:value="4664.12">
            <text:p>€ 4.664,12</text:p>
          </table:table-cell>
          <table:table-cell office:value-type="date" office:date-value="2014-01-01">
            <text:p>01/01/2014</text:p>
          </table:table-cell>
          <table:table-cell office:value-type="date" office:date-value="2015-07-19">
            <text:p>19/07/2015</text:p>
          </table:table-cell>
          <table:table-cell table:number-columns-repeated="2" office:value-type="string">
            <text:p>AAMS - Noleggio 4 fotocopiatrici sede RM via Pigafett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0944356B36</text:p>
          </table:table-cell>
          <table:table-cell office:value-type="string">
            <text:p>XEROX ITALIA RENTAL SERVICES SRL</text:p>
          </table:table-cell>
          <table:table-cell office:value-type="float" office:value="2013003769">
            <text:p>2013003769</text:p>
          </table:table-cell>
          <table:table-cell office:value-type="float" office:value="1883.52">
            <text:p>€ 1.883,52</text:p>
          </table:table-cell>
          <table:table-cell office:value-type="date" office:date-value="2014-01-01">
            <text:p>01/01/2014</text:p>
          </table:table-cell>
          <table:table-cell office:value-type="date" office:date-value="2015-06-14">
            <text:p>14/06/2015</text:p>
          </table:table-cell>
          <table:table-cell office:value-type="string">
            <text:p>AAMS - <text:s/>CIG 0944356836 L.O. 39228 Noleggio fotocopiatrici FI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3-21">
            <text:p>21/03/1941</text:p>
          </table:table-cell>
          <table:table-cell office:value-type="float" office:value="40640">
            <text:p>406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3629029178">
            <text:p>3629029178</text:p>
          </table:table-cell>
          <table:table-cell office:value-type="string">
            <text:p>Romeo Gestioni Spa</text:p>
          </table:table-cell>
          <table:table-cell office:value-type="float" office:value="2013003869">
            <text:p>2013003869</text:p>
          </table:table-cell>
          <table:table-cell office:value-type="float" office:value="3650653.41">
            <text:p>€ 3.650.653,41</text:p>
          </table:table-cell>
          <table:table-cell office:value-type="date" office:date-value="2014-01-01">
            <text:p>01/01/2014</text:p>
          </table:table-cell>
          <table:table-cell office:value-type="date" office:date-value="2015-11-30">
            <text:p>30/11/2015</text:p>
          </table:table-cell>
          <table:table-cell office:value-type="string">
            <text:p>AAMS - CIG 3629029178 <text:s/>SERVIZIO FACILITY MANAGEMENT PER IMMOBILI USO UFFICIO PIAZZA MASTAI</text:p>
          </table:table-cell>
          <table:table-cell office:value-type="string">
            <text:p><text:s/>SERVIZIO FACILITY MANAGEMENT PER IMMOBILI USO UFFICIO PIAZZA MASTAI</text:p>
          </table:table-cell>
          <table:table-cell office:value-type="string">
            <text:p>01 - PROCEDURA APERTA</text:p>
          </table:table-cell>
          <table:table-cell office:value-type="string">
            <text:p>44257/LRS</text:p>
          </table:table-cell>
          <table:table-cell office:value-type="float" office:value="40876">
            <text:p>408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/>
          <table:table-cell office:value-type="string">
            <text:p>ZUCCHETTI INFORMATICA SPA</text:p>
          </table:table-cell>
          <table:table-cell office:value-type="float" office:value="2013003977">
            <text:p>2013003977</text:p>
          </table:table-cell>
          <table:table-cell office:value-type="float" office:value="1369.27">
            <text:p>€ 1.369,27</text:p>
          </table:table-cell>
          <table:table-cell office:value-type="date" office:date-value="2014-01-01">
            <text:p>01/01/2014</text:p>
          </table:table-cell>
          <table:table-cell office:value-type="date" office:date-value="2016-07-31">
            <text:p>31/07/2016</text:p>
          </table:table-cell>
          <table:table-cell table:number-columns-repeated="2" office:value-type="string">
            <text:p>AAMS - Noleggio fotocopiatrice - LA SPEZI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/>
          <table:table-cell office:value-type="string">
            <text:p>ZUCCHETTI INFORMATICA SPA</text:p>
          </table:table-cell>
          <table:table-cell office:value-type="float" office:value="2013003980">
            <text:p>2013003980</text:p>
          </table:table-cell>
          <table:table-cell office:value-type="float" office:value="1369.27">
            <text:p>€ 1.369,27</text:p>
          </table:table-cell>
          <table:table-cell office:value-type="date" office:date-value="2014-01-01">
            <text:p>01/01/2014</text:p>
          </table:table-cell>
          <table:table-cell office:value-type="date" office:date-value="2016-07-31">
            <text:p>31/07/2016</text:p>
          </table:table-cell>
          <table:table-cell table:number-columns-repeated="2" office:value-type="string">
            <text:p>AAMS - Noleggio fotocopiatrice - SAVON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11103891FD</text:p>
          </table:table-cell>
          <table:table-cell office:value-type="string">
            <text:p>Romeo Gestioni Spa</text:p>
          </table:table-cell>
          <table:table-cell office:value-type="float" office:value="2013003990">
            <text:p>2013003990</text:p>
          </table:table-cell>
          <table:table-cell office:value-type="float" office:value="335298.48">
            <text:p>€ 335.298,48</text:p>
          </table:table-cell>
          <table:table-cell office:value-type="date" office:date-value="2014-01-01">
            <text:p>01/01/2014</text:p>
          </table:table-cell>
          <table:table-cell office:value-type="date" office:date-value="2015-02-28">
            <text:p>28/02/2015</text:p>
          </table:table-cell>
          <table:table-cell office:value-type="string">
            <text:p>AAMS - CIG 11103891FD - GEN 2014 - FEB 2015 SERVIZI DI MANUTENZIONE IMPIANTI <text:s/>CAMPANIA</text:p>
          </table:table-cell>
          <table:table-cell office:value-type="string">
            <text:p>SERVIZI DI MANUTENZIONE IMPI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91-09-14">
            <text:p>14/09/2091</text:p>
          </table:table-cell>
          <table:table-cell office:value-type="float" office:value="40879">
            <text:p>40879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0834641F86</text:p>
          </table:table-cell>
          <table:table-cell office:value-type="string">
            <text:p>ALD AUTOMOTIVE ITALIA S.r.l. (EX AXUS ITALIANA S.R.L.)</text:p>
          </table:table-cell>
          <table:table-cell office:value-type="float" office:value="2013004107">
            <text:p>2013004107</text:p>
          </table:table-cell>
          <table:table-cell office:value-type="float" office:value="4590.73">
            <text:p>€ 4.590,73</text:p>
          </table:table-cell>
          <table:table-cell office:value-type="date" office:date-value="2014-01-01">
            <text:p>01/01/2014</text:p>
          </table:table-cell>
          <table:table-cell office:value-type="date" office:date-value="2015-04-30">
            <text:p>30/04/2015</text:p>
          </table:table-cell>
          <table:table-cell office:value-type="string">
            <text:p>AAMS - 0834641F86 Noleggio panda v. Pigafetta Roma</text:p>
          </table:table-cell>
          <table:table-cell office:value-type="string">
            <text:p>NOLEGGIO AUTOVEICOLI</text:p>
          </table:table-cell>
          <table:table-cell office:value-type="string">
            <text:p>01 - PROCEDURA APERTA</text:p>
          </table:table-cell>
          <table:table-cell office:value-type="string">
            <text:p>32704/RISPRSE/LRS</text:p>
          </table:table-cell>
          <table:table-cell office:value-type="float" office:value="40792">
            <text:p>4079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D30225FB6</text:p>
          </table:table-cell>
          <table:table-cell office:value-type="string">
            <text:p>SIRAM S.P.A.</text:p>
          </table:table-cell>
          <table:table-cell office:value-type="float" office:value="2013004373">
            <text:p>2013004373</text:p>
          </table:table-cell>
          <table:table-cell office:value-type="float" office:value="163805.08">
            <text:p>€ 163.805,08</text:p>
          </table:table-cell>
          <table:table-cell office:value-type="date" office:date-value="2014-01-01">
            <text:p>01/01/2014</text:p>
          </table:table-cell>
          <table:table-cell office:value-type="date" office:date-value="2015-11-30">
            <text:p>30/11/2015</text:p>
          </table:table-cell>
          <table:table-cell office:value-type="string">
            <text:p>AAMS - SERVIZI DI FACILITY MANAGEMENT - CIG XD30225FB6 - 2014/2015</text:p>
          </table:table-cell>
          <table:table-cell office:value-type="string">
            <text:p>SERVIZIO DI FACILITY MANAGEMENT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32-04-06">
            <text:p>06/04/2032</text:p>
          </table:table-cell>
          <table:table-cell office:value-type="float" office:value="40869">
            <text:p>40869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083439762E</text:p>
          </table:table-cell>
          <table:table-cell office:value-type="string">
            <text:p>ALD AUTOMOTIVE ITALIA S.r.l. (EX AXUS ITALIANA S.R.L.)</text:p>
          </table:table-cell>
          <table:table-cell office:value-type="float" office:value="2013004426">
            <text:p>2013004426</text:p>
          </table:table-cell>
          <table:table-cell office:value-type="float" office:value="33330.14">
            <text:p>€ 33.330,14</text:p>
          </table:table-cell>
          <table:table-cell office:value-type="date" office:date-value="2014-01-01">
            <text:p>01/01/2014</text:p>
          </table:table-cell>
          <table:table-cell office:value-type="date" office:date-value="2015-05-31">
            <text:p>31/05/2015</text:p>
          </table:table-cell>
          <table:table-cell office:value-type="string">
            <text:p>AAMS -083439762E NOLEGGIO AUTOVETTURE</text:p>
          </table:table-cell>
          <table:table-cell office:value-type="string">
            <text:p>AUTOVEICOLI NOLEGGIO 8 LOTTO ORDINATIVO DI FORNITURA</text:p>
          </table:table-cell>
          <table:table-cell office:value-type="string">
            <text:p>01 - PROCEDURA APERTA</text:p>
          </table:table-cell>
          <table:table-cell office:value-type="date" office:date-value="1906-10-08">
            <text:p>08/10/1906</text:p>
          </table:table-cell>
          <table:table-cell office:value-type="float" office:value="40568">
            <text:p>40568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0700505776F</text:p>
          </table:table-cell>
          <table:table-cell office:value-type="string">
            <text:p>ALD AUTOMOTIVE ITALIA S.r.l. (EX AXUS ITALIANA S.R.L.)</text:p>
          </table:table-cell>
          <table:table-cell office:value-type="float" office:value="2013004457">
            <text:p>2013004457</text:p>
          </table:table-cell>
          <table:table-cell office:value-type="float" office:value="1304.46">
            <text:p>€ 1.304,46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- 0700505776F Noleggio autovettura Punto - VE</text:p>
          </table:table-cell>
          <table:table-cell office:value-type="string">
            <text:p>Noleggio autovetture</text:p>
          </table:table-cell>
          <table:table-cell office:value-type="string">
            <text:p>01 - PROCEDURA APERTA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0C01993DD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4907">
            <text:p>2013004907</text:p>
          </table:table-cell>
          <table:table-cell office:value-type="float" office:value="810.33">
            <text:p>€ 810,33</text:p>
          </table:table-cell>
          <table:table-cell office:value-type="date" office:date-value="2014-01-01">
            <text:p>01/01/2014</text:p>
          </table:table-cell>
          <table:table-cell office:value-type="date" office:date-value="2015-08-31">
            <text:p>31/08/2015</text:p>
          </table:table-cell>
          <table:table-cell office:value-type="string">
            <text:p>AAMS - <text:s/>CIG Z0C01993DD L.O 139689 <text:s/>NOLEGGIO FOTOCOPIATRICE MULTIFUNZIONE SEDE DI PADOVA</text:p>
          </table:table-cell>
          <table:table-cell office:value-type="string">
            <text:p>L.O 139689 <text:s/>NOLEGGIO FOTOCOPIATRICE MULTIFUNZIONE SEDE DI PADO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L.O 139689</text:p>
          </table:table-cell>
          <table:table-cell office:value-type="float" office:value="40812">
            <text:p>408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3408423F9F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4923">
            <text:p>2013004923</text:p>
          </table:table-cell>
          <table:table-cell office:value-type="float" office:value="2509.78">
            <text:p>€ 2.509,78</text:p>
          </table:table-cell>
          <table:table-cell office:value-type="date" office:date-value="2014-01-01">
            <text:p>01/01/2014</text:p>
          </table:table-cell>
          <table:table-cell office:value-type="date" office:date-value="2014-10-12">
            <text:p>12/10/2014</text:p>
          </table:table-cell>
          <table:table-cell office:value-type="string">
            <text:p>AAMS - (CIG 3408423F9F - oda 154929) NOLEGGIO FOTOCOPIATRICI CUNEO 2014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6-09-27">
            <text:p>27/09/1996</text:p>
          </table:table-cell>
          <table:table-cell office:value-type="float" office:value="40830">
            <text:p>408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34576341D7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5010">
            <text:p>2013005010</text:p>
          </table:table-cell>
          <table:table-cell office:value-type="float" office:value="4124.68">
            <text:p>€ 4.124,68</text:p>
          </table:table-cell>
          <table:table-cell office:value-type="date" office:date-value="2014-01-01">
            <text:p>01/01/2014</text:p>
          </table:table-cell>
          <table:table-cell office:value-type="date" office:date-value="2015-10-23">
            <text:p>23/10/2015</text:p>
          </table:table-cell>
          <table:table-cell table:number-columns-repeated="2" office:value-type="string">
            <text:p>AAMS - <text:s/>CIG 34576341D7 -NOLEGGIO FOTOCOPIATRICI (an)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4E0267748</text:p>
          </table:table-cell>
          <table:table-cell office:value-type="string">
            <text:p>COM METODI SpA</text:p>
          </table:table-cell>
          <table:table-cell office:value-type="float" office:value="2013005696">
            <text:p>2013005696</text:p>
          </table:table-cell>
          <table:table-cell office:value-type="float" office:value="39558.67">
            <text:p>€ 39.558,67</text:p>
          </table:table-cell>
          <table:table-cell office:value-type="date" office:date-value="2014-01-01">
            <text:p>01/01/2014</text:p>
          </table:table-cell>
          <table:table-cell office:value-type="date" office:date-value="2014-11-30">
            <text:p>30/11/2014</text:p>
          </table:table-cell>
          <table:table-cell office:value-type="string">
            <text:p>AAMS - Servizio di gestione integrata della salute e della sicurezza sui luoghi di lavoro - NA</text:p>
          </table:table-cell>
          <table:table-cell office:value-type="string">
            <text:p><text:s/>Servizio di gestione integrata della salute e della sicurezza sui luoghi di lavoro - 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81-10-18">
            <text:p>18/10/2081</text:p>
          </table:table-cell>
          <table:table-cell office:value-type="float" office:value="40868">
            <text:p>408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413629970">
            <text:p>413629970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5863">
            <text:p>2013005863</text:p>
          </table:table-cell>
          <table:table-cell office:value-type="float" office:value="931.96">
            <text:p>€ 931,96</text:p>
          </table:table-cell>
          <table:table-cell office:value-type="date" office:date-value="2014-01-01">
            <text:p>01/01/2014</text:p>
          </table:table-cell>
          <table:table-cell office:value-type="date" office:date-value="2015-11-30">
            <text:p>30/11/2015</text:p>
          </table:table-cell>
          <table:table-cell office:value-type="string">
            <text:p>AAMS - Noleggio fotocopiatrici Oristano e Sassari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03742443EA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6558">
            <text:p>2013006558</text:p>
          </table:table-cell>
          <table:table-cell office:value-type="float" office:value="6986.95">
            <text:p>€ 6.986,95</text:p>
          </table:table-cell>
          <table:table-cell office:value-type="date" office:date-value="2014-01-01">
            <text:p>01/01/2014</text:p>
          </table:table-cell>
          <table:table-cell office:value-type="date" office:date-value="2015-08-02">
            <text:p>02/08/2015</text:p>
          </table:table-cell>
          <table:table-cell office:value-type="string">
            <text:p>AAMS - CIG 03742443EA - 01/01/2014-02/08/2015 - Noleggio 2 fotocopiatrici - PESCARA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34620985A5</text:p>
          </table:table-cell>
          <table:table-cell office:value-type="string">
            <text:p>RTI SINTESI S.p.A.</text:p>
          </table:table-cell>
          <table:table-cell office:value-type="float" office:value="2013007127">
            <text:p>2013007127</text:p>
          </table:table-cell>
          <table:table-cell office:value-type="float" office:value="9490.78">
            <text:p>€ 9.490,78</text:p>
          </table:table-cell>
          <table:table-cell office:value-type="date" office:date-value="2014-01-01">
            <text:p>01/01/2014</text:p>
          </table:table-cell>
          <table:table-cell office:value-type="date" office:date-value="2014-11-11">
            <text:p>11/11/2014</text:p>
          </table:table-cell>
          <table:table-cell office:value-type="string">
            <text:p>AAMS - (cig 34620985A5 - oda 164083)Gestione integrata della sicurezza sui luoghi di lavoro - TORINO</text:p>
          </table:table-cell>
          <table:table-cell office:value-type="string">
            <text:p>sicurezza luoghi di lavor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349-03-29">
            <text:p>29/03/2349</text:p>
          </table:table-cell>
          <table:table-cell office:value-type="float" office:value="40840">
            <text:p>408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06940360A0</text:p>
          </table:table-cell>
          <table:table-cell office:value-type="string">
            <text:p>XEROX ITALIA RENTAL SERVICES SRL</text:p>
          </table:table-cell>
          <table:table-cell office:value-type="float" office:value="2013007194">
            <text:p>2013007194</text:p>
          </table:table-cell>
          <table:table-cell office:value-type="float" office:value="7011.12">
            <text:p>€ 7.011,1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<text:s/>CIG 06940360A0 Noleggio fotocopiatrici 2010/2014( ord 86419) - RM Mastai</text:p>
          </table:table-cell>
          <table:table-cell office:value-type="string">
            <text:p>Noleggio fotocopiatore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3042042478">
            <text:p>3042042478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7518">
            <text:p>2013007518</text:p>
          </table:table-cell>
          <table:table-cell office:value-type="float" office:value="2799.45">
            <text:p>€ 2.799,45</text:p>
          </table:table-cell>
          <table:table-cell office:value-type="date" office:date-value="2014-01-01">
            <text:p>01/01/2014</text:p>
          </table:table-cell>
          <table:table-cell office:value-type="date" office:date-value="2014-07-31">
            <text:p>31/07/2014</text:p>
          </table:table-cell>
          <table:table-cell office:value-type="string">
            <text:p>AAMS - CIG 3042042478 - Noleggio fotocopiatrici - COSENZA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9-11-29">
            <text:p>29/11/1999</text:p>
          </table:table-cell>
          <table:table-cell office:value-type="float" office:value="40755">
            <text:p>4075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34902250C9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07591">
            <text:p>2013007591</text:p>
          </table:table-cell>
          <table:table-cell office:value-type="float" office:value="627.43">
            <text:p>€ 627,43</text:p>
          </table:table-cell>
          <table:table-cell office:value-type="date" office:date-value="2014-01-01">
            <text:p>01/01/2014</text:p>
          </table:table-cell>
          <table:table-cell office:value-type="date" office:date-value="2014-10-30">
            <text:p>30/10/2014</text:p>
          </table:table-cell>
          <table:table-cell office:value-type="string">
            <text:p>AAMS - (CIG 34902250C9 - oda 169310) - GEN/OTT 2014 - Noleggio fotocopiatrici 2014 - AOSTA</text:p>
          </table:table-cell>
          <table:table-cell office:value-type="string">
            <text:p><text:s/>Noleggio fotocopiatrici 2014 - AOS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<text:s/>oda 169310</text:p>
          </table:table-cell>
          <table:table-cell office:value-type="float" office:value="40847">
            <text:p>408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1151195C27</text:p>
          </table:table-cell>
          <table:table-cell office:value-type="string">
            <text:p>XEROX ITALIA RENTAL SERVICES SRL</text:p>
          </table:table-cell>
          <table:table-cell office:value-type="float" office:value="2013009239">
            <text:p>2013009239</text:p>
          </table:table-cell>
          <table:table-cell office:value-type="float" office:value="1857.84">
            <text:p>€ 1.857,8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Noleggio fotocopiatrici (cig 1151195C27 - consip 17-2250) NA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2-24">
            <text:p>24/12/1906</text:p>
          </table:table-cell>
          <table:table-cell office:value-type="float" office:value="40562">
            <text:p>405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4094609D</text:p>
          </table:table-cell>
          <table:table-cell office:value-type="string">
            <text:p>XEROX ITALIA RENTAL SERVICES SRL</text:p>
          </table:table-cell>
          <table:table-cell office:value-type="float" office:value="2013009245">
            <text:p>2013009245</text:p>
          </table:table-cell>
          <table:table-cell office:value-type="float" office:value="2562.48">
            <text:p>€ 2.562,4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Noleggio 3 <text:s/>fotocopiatrici multifunzione (cig ZD4094609D - consip 15-5835) NA</text:p>
          </table:table-cell>
          <table:table-cell office:value-type="string">
            <text:p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5-12-22">
            <text:p>22/12/1915</text:p>
          </table:table-cell>
          <table:table-cell office:value-type="float" office:value="40212">
            <text:p>402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2720113441">
            <text:p>2720113441</text:p>
          </table:table-cell>
          <table:table-cell office:value-type="string">
            <text:p>XEROX ITALIA RENTAL SERVICES SRL</text:p>
          </table:table-cell>
          <table:table-cell office:value-type="float" office:value="2013009859">
            <text:p>2013009859</text:p>
          </table:table-cell>
          <table:table-cell office:value-type="float" office:value="1307.16">
            <text:p>€ 1.307,16</text:p>
          </table:table-cell>
          <table:table-cell office:value-type="date" office:date-value="2014-01-01">
            <text:p>01/01/2014</text:p>
          </table:table-cell>
          <table:table-cell office:value-type="date" office:date-value="2015-06-05">
            <text:p>05/06/2015</text:p>
          </table:table-cell>
          <table:table-cell office:value-type="string">
            <text:p>AAMS - <text:s/>CIG 2720113441 - 2014/2015 - LOCAZIONE FOTOCOPIATRICI SEDE AAMS CATANIA</text:p>
          </table:table-cell>
          <table:table-cell office:value-type="string">
            <text:p>LOCAZIONE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9-25">
            <text:p>25/09/1902</text:p>
          </table:table-cell>
          <table:table-cell office:value-type="float" office:value="36892">
            <text:p>36892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RD LOMBARDIA</text:p>
          </table:table-cell>
          <table:table-cell office:value-type="string">
            <text:p>Z2F0B7D66C</text:p>
          </table:table-cell>
          <table:table-cell office:value-type="string">
            <text:p>MC ITALIA SRL</text:p>
          </table:table-cell>
          <table:table-cell office:value-type="float" office:value="2013010725">
            <text:p>2013010725</text:p>
          </table:table-cell>
          <table:table-cell office:value-type="float" office:value="2280">
            <text:p>€ 2.2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tegrazione documentale dell'analisi di rischio con relativa assistenza tecnica inerente la pratica relativa alla perdita di gasolio dal tubo di mandata cisterna sita nella S.O.T. di Zenna (VA). <text:s text:c="3"/>C.I.G. n° Z2F0B7D66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3803 RU</text:p>
          </table:table-cell>
          <table:table-cell office:value-type="float" office:value="41533">
            <text:p>415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67056E048</text:p>
          </table:table-cell>
          <table:table-cell office:value-type="string">
            <text:p>XEROX ITALIA RENTAL SERVICES SRL</text:p>
          </table:table-cell>
          <table:table-cell office:value-type="float" office:value="2013011158">
            <text:p>2013011158</text:p>
          </table:table-cell>
          <table:table-cell office:value-type="float" office:value="16610.54">
            <text:p>€ 16.610,54</text:p>
          </table:table-cell>
          <table:table-cell office:value-type="date" office:date-value="2014-01-01">
            <text:p>01/01/2014</text:p>
          </table:table-cell>
          <table:table-cell office:value-type="date" office:date-value="2015-07-19">
            <text:p>19/07/2015</text:p>
          </table:table-cell>
          <table:table-cell office:value-type="string">
            <text:p>AAMS - CIG Z67056E048 L.O.82928 NOLEGGIO FOTOCOPIATRICI MILANO</text:p>
          </table:table-cell>
          <table:table-cell office:value-type="string">
            <text:p><text:s/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14-10-29">
            <text:p>29/10/2014</text:p>
          </table:table-cell>
          <table:table-cell office:value-type="float" office:value="40743">
            <text:p>40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5B011A7FA</text:p>
          </table:table-cell>
          <table:table-cell office:value-type="string">
            <text:p>XEROX ITALIA RENTAL SERVICES SRL</text:p>
          </table:table-cell>
          <table:table-cell office:value-type="float" office:value="2013011354">
            <text:p>2013011354</text:p>
          </table:table-cell>
          <table:table-cell office:value-type="float" office:value="3318.06">
            <text:p>€ 3.318,06</text:p>
          </table:table-cell>
          <table:table-cell office:value-type="date" office:date-value="2014-01-01">
            <text:p>01/01/2014</text:p>
          </table:table-cell>
          <table:table-cell office:value-type="date" office:date-value="2015-07-14">
            <text:p>14/07/2015</text:p>
          </table:table-cell>
          <table:table-cell office:value-type="string">
            <text:p>AAMS - (CIG Z5B011A7FA) NOLEGGIO FOTOCOPIATRICI (2014-2015) SALERNO</text:p>
          </table:table-cell>
          <table:table-cell office:value-type="string">
            <text:p><text:s/>NOLEGGIO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10-20">
            <text:p>20/10/1904</text:p>
          </table:table-cell>
          <table:table-cell office:value-type="float" office:value="40738">
            <text:p>40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10520112FO</text:p>
          </table:table-cell>
          <table:table-cell office:value-type="string">
            <text:p>XEROX ITALIA RENTAL SERVICES SRL</text:p>
          </table:table-cell>
          <table:table-cell office:value-type="float" office:value="2013011460">
            <text:p>2013011460</text:p>
          </table:table-cell>
          <table:table-cell office:value-type="float" office:value="9809.86">
            <text:p>€ 9.809,86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AAMS - <text:s/>CIG 10520112FO - L.O.3025 -NOLEGGIO E MANUTENZIONE N.9 FOTOCOPIATRICI PIAZZA MASTAI</text:p>
          </table:table-cell>
          <table:table-cell office:value-type="string">
            <text:p>NOLEGGIO E MANUTENZIONE N.9 FOTOCOPIATR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809/RIS/IRS</text:p>
          </table:table-cell>
          <table:table-cell office:value-type="float" office:value="40588">
            <text:p>4058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490BA21DE</text:p>
          </table:table-cell>
          <table:table-cell office:value-type="string">
            <text:p>LA POLIARTIGIANALE SNC-CASA DELLA SERRATURA</text:p>
          </table:table-cell>
          <table:table-cell office:value-type="float" office:value="2013011544">
            <text:p>2013011544</text:p>
          </table:table-cell>
          <table:table-cell office:value-type="float" office:value="347">
            <text:p>€ 347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sostituzione maniglione presso l'Ufficio delle Dogane di Como - via Regina Teodolinda n.2 - Como. <text:s text:c="3"/>CIG <text:s/>X490BA21D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244/RU</text:p>
          </table:table-cell>
          <table:table-cell office:value-type="float" office:value="41542">
            <text:p>4154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F80BA21F9</text:p>
          </table:table-cell>
          <table:table-cell office:value-type="string">
            <text:p>DETTO FATTO DI TAMBARO SALVATORE</text:p>
          </table:table-cell>
          <table:table-cell office:value-type="float" office:value="2013011686">
            <text:p>2013011686</text:p>
          </table:table-cell>
          <table:table-cell office:value-type="float" office:value="573.5">
            <text:p>€ 573,5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ffidamento lavori di manutenzione fan coil presso la SOT di Sondrio - CIG n. XF80BA21F9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651/RU</text:p>
          </table:table-cell>
          <table:table-cell office:value-type="float" office:value="41544">
            <text:p>41544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800BA21FC</text:p>
          </table:table-cell>
          <table:table-cell office:value-type="string">
            <text:p>VALSOLAR SRL</text:p>
          </table:table-cell>
          <table:table-cell office:value-type="float" office:value="2013011710">
            <text:p>2013011710</text:p>
          </table:table-cell>
          <table:table-cell office:value-type="float" office:value="554.59">
            <text:p>€ 554,59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ffidamento lavori per accensione caldaie presso la SOT di Villa di Chiavenna e sede staccata di Piattamala. <text:s text:c="3"/>CIG n. X800BA21F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656/RU</text:p>
          </table:table-cell>
          <table:table-cell office:value-type="float" office:value="41544">
            <text:p>4154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5473329DF6</text:p>
          </table:table-cell>
          <table:table-cell office:value-type="string">
            <text:p>DOTT. A. GIUFFRE' EDITORE S.P.A.</text:p>
          </table:table-cell>
          <table:table-cell office:value-type="float" office:value="2014000196">
            <text:p>2014000196</text:p>
          </table:table-cell>
          <table:table-cell office:value-type="float" office:value="980">
            <text:p>€ 9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473329DF6-FORNITURA n. 3 abbonamenti per l¿anno 2014 alla banca dati giuridica on-line ¿DEJURE GIURISPRUDENZA¿</text:p>
          </table:table-cell>
          <table:table-cell office:value-type="string">
            <text:p>n. 3 abbonamenti per l¿anno 2014 alla banca dati giuridica on-line ¿DEJURE GIURISPRUDENZA¿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653/RISORSE/UD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24552876EC</text:p>
          </table:table-cell>
          <table:table-cell office:value-type="string">
            <text:p>TELECOM ITALIA S.P.A.</text:p>
          </table:table-cell>
          <table:table-cell office:value-type="float" office:value="2013012584">
            <text:p>2013012584</text:p>
          </table:table-cell>
          <table:table-cell office:value-type="float" office:value="8944.44">
            <text:p>€ 8.944,44</text:p>
          </table:table-cell>
          <table:table-cell office:value-type="date" office:date-value="2014-01-01">
            <text:p>01/01/2014</text:p>
          </table:table-cell>
          <table:table-cell office:value-type="date" office:date-value="2014-06-12">
            <text:p>12/06/2014</text:p>
          </table:table-cell>
          <table:table-cell office:value-type="string">
            <text:p>AAMS - CIG -24552876EC - <text:s/>TELEFONIA MOBILE</text:p>
          </table:table-cell>
          <table:table-cell office:value-type="string">
            <text:p><text:s/>TELEFONIA MOBI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9-07-12">
            <text:p>12/07/1949</text:p>
          </table:table-cell>
          <table:table-cell office:value-type="float" office:value="40680">
            <text:p>40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E06D41DE</text:p>
          </table:table-cell>
          <table:table-cell office:value-type="string">
            <text:p>ENERGETIC SPA</text:p>
          </table:table-cell>
          <table:table-cell office:value-type="float" office:value="2013012952">
            <text:p>2013012952</text:p>
          </table:table-cell>
          <table:table-cell office:value-type="float" office:value="8500.56">
            <text:p>€ 8.500,5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. Z8E06D41DE - UTENZA GAS SEDE DI MACERATA</text:p>
          </table:table-cell>
          <table:table-cell office:value-type="string">
            <text:p>UTENZA GAS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3136-12-19">
            <text:p>19/12/3136</text:p>
          </table:table-cell>
          <table:table-cell office:value-type="float" office:value="41200">
            <text:p>412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2436215C34</text:p>
          </table:table-cell>
          <table:table-cell office:value-type="string">
            <text:p>XEROX ITALIA RENTAL SERVICES SRL</text:p>
          </table:table-cell>
          <table:table-cell office:value-type="float" office:value="2013013153">
            <text:p>2013013153</text:p>
          </table:table-cell>
          <table:table-cell office:value-type="float" office:value="1264.36">
            <text:p>€ 1.264,36</text:p>
          </table:table-cell>
          <table:table-cell office:value-type="date" office:date-value="2014-01-01">
            <text:p>01/01/2014</text:p>
          </table:table-cell>
          <table:table-cell office:value-type="date" office:date-value="2015-05-10">
            <text:p>10/05/2015</text:p>
          </table:table-cell>
          <table:table-cell office:value-type="string">
            <text:p>AAMS CIG 2436215C34 - L.O. 59529 <text:s/>FORNITURA FOTOCOPIATRICI TERNI</text:p>
          </table:table-cell>
          <table:table-cell office:value-type="string">
            <text:p>FORNITURA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62-12-24">
            <text:p>24/12/2062</text:p>
          </table:table-cell>
          <table:table-cell office:value-type="float" office:value="40674">
            <text:p>40674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D00BA21FA</text:p>
          </table:table-cell>
          <table:table-cell office:value-type="string">
            <text:p>LA POLIARTIGIANALE SNC-CASA DELLA SERRATURA</text:p>
          </table:table-cell>
          <table:table-cell office:value-type="float" office:value="2013013316">
            <text:p>2013013316</text:p>
          </table:table-cell>
          <table:table-cell office:value-type="float" office:value="330">
            <text:p>€ 3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lavori di riparazione porta ingresso principale presso l'Ufficio delle Dogane di Como - via Regina Teodolinda n.2 - Como <text:s text:c="3"/>CIG n. XD00BA21FA</text:p>
          </table:table-cell>
          <table:table-cell office:value-type="string">
            <text:p>Affidamento lavori di riparazione porta ingresso principale presso l'Ufficio delle Dogane di Como - via Regina Teodolinda n.2 - Como. <text:s text:c="3"/>CIG n. XD00BA21F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9403/RU</text:p>
          </table:table-cell>
          <table:table-cell office:value-type="float" office:value="41570">
            <text:p>415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40C010D6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3013647">
            <text:p>2013013647</text:p>
          </table:table-cell>
          <table:table-cell office:value-type="float" office:value="2800">
            <text:p>€ 2.800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convenzione noleggio fotocopiatrici 20 lotto 1 - UD RA</text:p>
          </table:table-cell>
          <table:table-cell office:value-type="string">
            <text:p>NOLEGGIO FOTOCOPIATRICI CONV. 20 LOTTO 1 UD R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83-08-30">
            <text:p>30/08/1983</text:p>
          </table:table-cell>
          <table:table-cell office:value-type="float" office:value="41568">
            <text:p>415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7A0B8DFC1</text:p>
          </table:table-cell>
          <table:table-cell office:value-type="string">
            <text:p>CAMI SRL</text:p>
          </table:table-cell>
          <table:table-cell office:value-type="float" office:value="2013014149">
            <text:p>2013014149</text:p>
          </table:table-cell>
          <table:table-cell office:value-type="float" office:value="30699.41">
            <text:p>€ 30.699,41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MANUTENZIONE SISTEMI DI ASPIRAZIONE</text:p>
          </table:table-cell>
          <table:table-cell office:value-type="string">
            <text:p>MANUTENZIONE APPARECCHIATURE DI ASPIRAZI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9-09-07">
            <text:p>07/09/1989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5D0B8A8E0</text:p>
          </table:table-cell>
          <table:table-cell office:value-type="string">
            <text:p>ANTON PAAR ITALIA S.R.L.</text:p>
          </table:table-cell>
          <table:table-cell office:value-type="float" office:value="2013014262">
            <text:p>2013014262</text:p>
          </table:table-cell>
          <table:table-cell office:value-type="float" office:value="2254">
            <text:p>€ 2.254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MANUTENZIONE DENSIMETRO ELETTRON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9-09-21">
            <text:p>21/09/1989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870B8F3ED</text:p>
          </table:table-cell>
          <table:table-cell office:value-type="string">
            <text:p>GIBERTINI ELETTRONICA S.R.L.</text:p>
          </table:table-cell>
          <table:table-cell office:value-type="float" office:value="2013014263">
            <text:p>2013014263</text:p>
          </table:table-cell>
          <table:table-cell office:value-type="float" office:value="2322.6">
            <text:p>€ 2.322,6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ASSISTENZA TECNICA BILANC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0-02-21">
            <text:p>21/02/1990</text:p>
          </table:table-cell>
          <table:table-cell office:value-type="float" office:value="41589">
            <text:p>415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DF0B97589</text:p>
          </table:table-cell>
          <table:table-cell office:value-type="string">
            <text:p>METTLER TOLEDO SPA</text:p>
          </table:table-cell>
          <table:table-cell office:value-type="float" office:value="2013014381">
            <text:p>2013014381</text:p>
          </table:table-cell>
          <table:table-cell office:value-type="float" office:value="5724">
            <text:p>€ 5.724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number-columns-repeated="2" office:value-type="string">
            <text:p>MANUTENZIONE BILANCE TECNICH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1-01-10">
            <text:p>10/01/1991</text:p>
          </table:table-cell>
          <table:table-cell office:value-type="float" office:value="41591">
            <text:p>4159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000BABDBE</text:p>
          </table:table-cell>
          <table:table-cell office:value-type="string">
            <text:p>MILLIPORE SPA</text:p>
          </table:table-cell>
          <table:table-cell office:value-type="float" office:value="2013014382">
            <text:p>2013014382</text:p>
          </table:table-cell>
          <table:table-cell office:value-type="float" office:value="4245">
            <text:p>€ 4.245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number-columns-repeated="2" office:value-type="string">
            <text:p>ASSISTENZA TECNICA SERVIZIO PURIFICAZIONE ACQU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1-01-11">
            <text:p>11/01/1991</text:p>
          </table:table-cell>
          <table:table-cell office:value-type="float" office:value="41591">
            <text:p>41591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ZDF0C628C5</text:p>
          </table:table-cell>
          <table:table-cell office:value-type="string">
            <text:p>PEZZOLI PETROLI SRL</text:p>
          </table:table-cell>
          <table:table-cell office:value-type="float" office:value="2013014516">
            <text:p>2013014516</text:p>
          </table:table-cell>
          <table:table-cell office:value-type="float" office:value="3750">
            <text:p>€ 3.75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Fornitura di gasolio da riscaldamento per le esigenze della sede distaccata di Bizzarone dell'Ufficio delle Dogane di Como. <text:s text:c="3"/>C.I.G. n. ZDF0C628C5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1767/RU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DA0C63235</text:p>
          </table:table-cell>
          <table:table-cell office:value-type="string">
            <text:p>G.L. SERVIZI SAS</text:p>
          </table:table-cell>
          <table:table-cell office:value-type="float" office:value="2013014551">
            <text:p>2013014551</text:p>
          </table:table-cell>
          <table:table-cell office:value-type="float" office:value="309">
            <text:p>€ 30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toner per le stampanti in uso presso la Direzione Regionale Lombardia. <text:s text:c="3"/>C.I.G. n. ZDA0C63235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1783/RU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CF0BAC281</text:p>
          </table:table-cell>
          <table:table-cell office:value-type="string">
            <text:p>PERKIN ELMER ITALIA SPA</text:p>
          </table:table-cell>
          <table:table-cell office:value-type="float" office:value="2013015103">
            <text:p>2013015103</text:p>
          </table:table-cell>
          <table:table-cell office:value-type="float" office:value="1680">
            <text:p>€ 1.6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SSISTENZA TECNICA SCINTILLOGRAF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4-07-17">
            <text:p>17/07/1994</text:p>
          </table:table-cell>
          <table:table-cell office:value-type="float" office:value="41600">
            <text:p>416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D0BCAFEE</text:p>
          </table:table-cell>
          <table:table-cell office:value-type="string">
            <text:p>STEROGLASS SRL</text:p>
          </table:table-cell>
          <table:table-cell office:value-type="float" office:value="2013015121">
            <text:p>2013015121</text:p>
          </table:table-cell>
          <table:table-cell office:value-type="float" office:value="2490">
            <text:p>€ 2.490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number-columns-repeated="2" office:value-type="string">
            <text:p>SERVIZIO MANUTENZIONE TITOLATORE AUTOMAT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4-08-09">
            <text:p>09/08/1994</text:p>
          </table:table-cell>
          <table:table-cell office:value-type="float" office:value="41600">
            <text:p>416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FATTORI SAFEST</text:p>
          </table:table-cell>
          <table:table-cell office:value-type="string">
            <text:p>FATTORI-SAFEST SRL</text:p>
          </table:table-cell>
          <table:table-cell office:value-type="float" office:value="2013015310">
            <text:p>2013015310</text:p>
          </table:table-cell>
          <table:table-cell office:value-type="float" office:value="6240">
            <text:p>€ 6.24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MANUTENZIONE BOLLATR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95-08-06">
            <text:p>06/08/1995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EMILIA</text:p>
          </table:table-cell>
          <table:table-cell office:value-type="string">
            <text:p>Z780B9EDD3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5359">
            <text:p>2013015359</text:p>
          </table:table-cell>
          <table:table-cell office:value-type="float" office:value="18613">
            <text:p>€ 18.613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number-columns-repeated="2" office:value-type="string">
            <text:p>SERVIZIO MANUTENZIONE GC MEGA E GC FOCUS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5-12-26">
            <text:p>26/12/1995</text:p>
          </table:table-cell>
          <table:table-cell office:value-type="float" office:value="41606">
            <text:p>416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20C1170E</text:p>
          </table:table-cell>
          <table:table-cell office:value-type="string">
            <text:p>FIAT AUTO VAR SRL</text:p>
          </table:table-cell>
          <table:table-cell office:value-type="float" office:value="2013015864">
            <text:p>2013015864</text:p>
          </table:table-cell>
          <table:table-cell office:value-type="float" office:value="20921.65">
            <text:p>€ 20.921,65</text:p>
          </table:table-cell>
          <table:table-cell office:value-type="date" office:date-value="2014-01-01">
            <text:p>01/01/2014</text:p>
          </table:table-cell>
          <table:table-cell office:value-type="date" office:date-value="2014-04-01">
            <text:p>01/04/2014</text:p>
          </table:table-cell>
          <table:table-cell office:value-type="string">
            <text:p>DIS VE Acquisto autovetture di servizio</text:p>
          </table:table-cell>
          <table:table-cell office:value-type="string">
            <text:p>Acquisto autovetture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005/RI</text:p>
          </table:table-cell>
          <table:table-cell office:value-type="float" office:value="41576">
            <text:p>415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54396415C1</text:p>
          </table:table-cell>
          <table:table-cell office:value-type="string">
            <text:p>GALA SPA</text:p>
          </table:table-cell>
          <table:table-cell office:value-type="float" office:value="2013016291">
            <text:p>2013016291</text:p>
          </table:table-cell>
          <table:table-cell office:value-type="float" office:value="55000">
            <text:p>€ 55.000,00</text:p>
          </table:table-cell>
          <table:table-cell office:value-type="date" office:date-value="2014-02-01">
            <text:p>01/02/2014</text:p>
          </table:table-cell>
          <table:table-cell office:value-type="date" office:date-value="2015-02-28">
            <text:p>28/02/2015</text:p>
          </table:table-cell>
          <table:table-cell office:value-type="string">
            <text:p>Convenzione Consip ENERGIA ELETTRICA <text:s/>- LOTTO 9 -</text:p>
          </table:table-cell>
          <table:table-cell office:value-type="string">
            <text:p>Convenzione Consip Energia Elettrica 11 - Lotto 9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4-03-20">
            <text:p>20/03/1914</text:p>
          </table:table-cell>
          <table:table-cell office:value-type="float" office:value="41593">
            <text:p>415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520C8F6B5</text:p>
          </table:table-cell>
          <table:table-cell office:value-type="string">
            <text:p>PASINETTI SEVERINO</text:p>
          </table:table-cell>
          <table:table-cell office:value-type="float" office:value="2013016767">
            <text:p>2013016767</text:p>
          </table:table-cell>
          <table:table-cell office:value-type="float" office:value="3700">
            <text:p>€ 3.70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Lavori di sistemazione coperto area scanner presso la SOT di Ponte Chiasso</text:p>
          </table:table-cell>
          <table:table-cell office:value-type="string">
            <text:p>Sistemazione coperto area scanner presso la SOT di Ponte Chiass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5151/RU</text:p>
          </table:table-cell>
          <table:table-cell office:value-type="float" office:value="41611">
            <text:p>4161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5D0C8F6BB</text:p>
          </table:table-cell>
          <table:table-cell office:value-type="string">
            <text:p>C.R.S. IMPIANTI SRL</text:p>
          </table:table-cell>
          <table:table-cell office:value-type="float" office:value="2013017333">
            <text:p>2013017333</text:p>
          </table:table-cell>
          <table:table-cell office:value-type="float" office:value="13942.76">
            <text:p>€ 13.942,7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lavori sistemazione impianti che segnalano anomalie sui motori dei locali deposito reagenti presso il Laboratorio Chimico di Milano</text:p>
          </table:table-cell>
          <table:table-cell office:value-type="string">
            <text:p>Affidamento lavori sistemazione allarmi depositi reagenti presso SOLC Ditta CRS Impia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5790/RU</text:p>
          </table:table-cell>
          <table:table-cell office:value-type="float" office:value="41613">
            <text:p>4161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00CAA2D5</text:p>
          </table:table-cell>
          <table:table-cell office:value-type="string">
            <text:p>RTI SINTESI S.p.A.</text:p>
          </table:table-cell>
          <table:table-cell office:value-type="float" office:value="2013018329">
            <text:p>2013018329</text:p>
          </table:table-cell>
          <table:table-cell office:value-type="float" office:value="12064.32">
            <text:p>€ 12.064,3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300CAA2D5 GESTIONE INTEGRATA DELLA SICUREZZA SUL LAVORO POTENZA E SEZIONI</text:p>
          </table:table-cell>
          <table:table-cell office:value-type="string">
            <text:p>GESTIONE INTEGRATA DELLA SICUREZZA SUI LUIGHI DI LAVORO POTENZA E SEZION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1-12-24">
            <text:p>24/12/2001</text:p>
          </table:table-cell>
          <table:table-cell office:value-type="float" office:value="41610">
            <text:p>416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float" office:value="5389214813">
            <text:p>5389214813</text:p>
          </table:table-cell>
          <table:table-cell office:value-type="string">
            <text:p>Romeo Gestioni Spa</text:p>
          </table:table-cell>
          <table:table-cell office:value-type="float" office:value="2013018363">
            <text:p>2013018363</text:p>
          </table:table-cell>
          <table:table-cell office:value-type="float" office:value="136555.15">
            <text:p>€ 136.555,15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AAMS CIG 5389214813 01/11/2013-2015 SERVIZIO DI MANUTENZIONE IMPIANTISTICA. RACCOLTA E SMALTIMENTO RIFIUTI SPECIALI BARI</text:p>
          </table:table-cell>
          <table:table-cell office:value-type="string">
            <text:p>SERVIZIO DI MANUTENZIONE IMPIANTISTICA. RACCOLTA E SMALTIMENTO RIFIUTI SPECIA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03-02">
            <text:p>02/03/1927</text:p>
          </table:table-cell>
          <table:table-cell office:value-type="float" office:value="41564">
            <text:p>415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600BD903</text:p>
          </table:table-cell>
          <table:table-cell office:value-type="string">
            <text:p>TELESERVICE S.r.l.</text:p>
          </table:table-cell>
          <table:table-cell office:value-type="float" office:value="2014000350">
            <text:p>2014000350</text:p>
          </table:table-cell>
          <table:table-cell office:value-type="float" office:value="4726">
            <text:p>€ 4.72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centralino telefonico DRD Palermo</text:p>
          </table:table-cell>
          <table:table-cell office:value-type="string">
            <text:p>manutenzione centralino DRD Palerm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1-13">
            <text:p>13/01/1900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334314F27</text:p>
          </table:table-cell>
          <table:table-cell office:value-type="string">
            <text:p>ECO IN SRL</text:p>
          </table:table-cell>
          <table:table-cell office:value-type="float" office:value="2013018477">
            <text:p>2013018477</text:p>
          </table:table-cell>
          <table:table-cell office:value-type="float" office:value="35520">
            <text:p>€ 35.52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DI MANUTENZIONE DELLE AREE SISTEMATE A VERD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1869RI</text:p>
          </table:table-cell>
          <table:table-cell office:value-type="float" office:value="41554">
            <text:p>41554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DIREZIONI CENTRALI</text:p>
          </table:table-cell>
          <table:table-cell office:value-type="string">
            <text:p>5334445B43</text:p>
          </table:table-cell>
          <table:table-cell office:value-type="string">
            <text:p>NUOVA SUPERIRIDE SRL</text:p>
          </table:table-cell>
          <table:table-cell office:value-type="float" office:value="2013018478">
            <text:p>2013018478</text:p>
          </table:table-cell>
          <table:table-cell office:value-type="float" office:value="71800">
            <text:p>€ 71.8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CIG 5334445B43 - SERVZIO DI DISINFESTAZIONE, DERATTIZAZIONE, DEPOLVERATURA E BONIFICHE VARIE -SERVIZO DI RACCOLTA TRASPORTO E SMALTIMENTO RIFIUTI PERICOLOSI E NON PERICOLOSI NONCHE' DEL MATERIALE IGIENICO FEMMINILE</text:p>
          </table:table-cell>
          <table:table-cell office:value-type="string">
            <text:p>SERVIZIO DI DISINFESTAZIONE, DERATTIZAZIONE, DEPOLVERATURA E BONIFICHE VARIE -SERVIZO DI RACCOLTA TRASPORTO E SMALTIMENTO RIFIUTI PERICOLOSI E NON PERICOLOSI NONCHE' DEL MATERIALE IGIENICO FEMMINIL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1870RI</text:p>
          </table:table-cell>
          <table:table-cell office:value-type="float" office:value="41554">
            <text:p>4155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B0CE4FB3</text:p>
          </table:table-cell>
          <table:table-cell office:value-type="string">
            <text:p>SIMMINI MIMMO</text:p>
          </table:table-cell>
          <table:table-cell office:value-type="float" office:value="2013018491">
            <text:p>2013018491</text:p>
          </table:table-cell>
          <table:table-cell office:value-type="float" office:value="10000">
            <text:p>€ 1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ZCB0CE4FB3Contratto fornitura quotidiani e periodic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2C0CC9AB2</text:p>
          </table:table-cell>
          <table:table-cell office:value-type="string">
            <text:p>WAYCOM SRL</text:p>
          </table:table-cell>
          <table:table-cell office:value-type="float" office:value="2013018548">
            <text:p>2013018548</text:p>
          </table:table-cell>
          <table:table-cell office:value-type="float" office:value="4950">
            <text:p>€ 4.95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Affidamento manutenzione risponditore automatico Waycom Tempest HR</text:p>
          </table:table-cell>
          <table:table-cell office:value-type="string">
            <text:p>Fornitura del servizio di assistenza e manutenzione software ed hardware su <text:s/>piattaforma vocale Tempest H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6131/RU</text:p>
          </table:table-cell>
          <table:table-cell office:value-type="float" office:value="41617">
            <text:p>416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6E0BA2209</text:p>
          </table:table-cell>
          <table:table-cell office:value-type="string">
            <text:p>ATOR 2 SRL</text:p>
          </table:table-cell>
          <table:table-cell office:value-type="float" office:value="2013018569">
            <text:p>2013018569</text:p>
          </table:table-cell>
          <table:table-cell office:value-type="float" office:value="142">
            <text:p>€ 14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Riparazione caldaia alloggio custode presso l'UD di Bresc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0074/RU</text:p>
          </table:table-cell>
          <table:table-cell office:value-type="float" office:value="41575">
            <text:p>415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2A0C39527</text:p>
          </table:table-cell>
          <table:table-cell office:value-type="string">
            <text:p>FUSILLO GIAMPIETRO</text:p>
          </table:table-cell>
          <table:table-cell office:value-type="float" office:value="2013018589">
            <text:p>2013018589</text:p>
          </table:table-cell>
          <table:table-cell office:value-type="float" office:value="718">
            <text:p>€ 718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CONTROLLO APPARECCHIATURA RADIOGEN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49-09-02">
            <text:p>02/09/1949</text:p>
          </table:table-cell>
          <table:table-cell office:value-type="float" office:value="41627">
            <text:p>4162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80C223C0</text:p>
          </table:table-cell>
          <table:table-cell office:value-type="string">
            <text:p>POLIAMBULATORIO VALTURIO SRL</text:p>
          </table:table-cell>
          <table:table-cell office:value-type="float" office:value="2013018593">
            <text:p>2013018593</text:p>
          </table:table-cell>
          <table:table-cell office:value-type="float" office:value="5000">
            <text:p>€ 5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ORVEGLIANZA SANITA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49-08-05">
            <text:p>05/08/1949</text:p>
          </table:table-cell>
          <table:table-cell office:value-type="float" office:value="41627">
            <text:p>4162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48002320A</text:p>
          </table:table-cell>
          <table:table-cell office:value-type="string">
            <text:p>INFOCAMERE</text:p>
          </table:table-cell>
          <table:table-cell office:value-type="float" office:value="2013018745">
            <text:p>2013018745</text:p>
          </table:table-cell>
          <table:table-cell office:value-type="float" office:value="97500">
            <text:p>€ 97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548002320A - Servizio di abbonamento alle banche date di infocamere Telemaco e Telemaco Dati 2013</text:p>
          </table:table-cell>
          <table:table-cell office:value-type="string">
            <text:p>servizio di abbonamento alle banche dati di infocamer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9023/RI</text:p>
          </table:table-cell>
          <table:table-cell office:value-type="float" office:value="41600">
            <text:p>416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081431184">
            <text:p>5081431184</text:p>
          </table:table-cell>
          <table:table-cell office:value-type="string">
            <text:p>LEASE PLAN ITALIA SPA</text:p>
          </table:table-cell>
          <table:table-cell office:value-type="float" office:value="2013018753">
            <text:p>2013018753</text:p>
          </table:table-cell>
          <table:table-cell office:value-type="float" office:value="111833.28">
            <text:p>€ 111.833,28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AAMS CIG 5081431184 NOLEGGIO <text:s/>N.8 AUTOVETTURE FIAT PUNTO</text:p>
          </table:table-cell>
          <table:table-cell office:value-type="string">
            <text:p><text:s/>NOLEGGIO <text:s/>N.8 AUTOVETTURE FIAT PU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8-23">
            <text:p>23/08/1909</text:p>
          </table:table-cell>
          <table:table-cell office:value-type="float" office:value="41625">
            <text:p>416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078095090">
            <text:p>5078095090</text:p>
          </table:table-cell>
          <table:table-cell office:value-type="string">
            <text:p>LEASE PLAN ITALIA SPA</text:p>
          </table:table-cell>
          <table:table-cell office:value-type="float" office:value="2013018756">
            <text:p>2013018756</text:p>
          </table:table-cell>
          <table:table-cell office:value-type="float" office:value="299355.12">
            <text:p>€ 299.355,12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AAMS CIG 5078095090 <text:s/>PROT 3521 - 9 AUTOVEICOLI IN NOLEGGIO PIAZZA MASTAI</text:p>
          </table:table-cell>
          <table:table-cell office:value-type="string">
            <text:p>N.9 AUTOVEICOLI IN NOLE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8-21">
            <text:p>21/08/1909</text:p>
          </table:table-cell>
          <table:table-cell office:value-type="float" office:value="41442">
            <text:p>4144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9C0C2FD83</text:p>
          </table:table-cell>
          <table:table-cell office:value-type="string">
            <text:p>LEONETTIIMPIANTI SRL</text:p>
          </table:table-cell>
          <table:table-cell office:value-type="float" office:value="2013018776">
            <text:p>2013018776</text:p>
          </table:table-cell>
          <table:table-cell office:value-type="float" office:value="19994.78">
            <text:p>€ 19.994,78</text:p>
          </table:table-cell>
          <table:table-cell office:value-type="date" office:date-value="2014-01-08">
            <text:p>08/01/2014</text:p>
          </table:table-cell>
          <table:table-cell office:value-type="date" office:date-value="2014-03-31">
            <text:p>31/03/2014</text:p>
          </table:table-cell>
          <table:table-cell office:value-type="string">
            <text:p>Interventi manutenzione ordinaria e attrezzaggio per funzionalità operative degli Uffici di via Mario Carucci, 41 - roma.</text:p>
          </table:table-cell>
          <table:table-cell office:value-type="string">
            <text:p>MANUTENZIONE ORDINARIA VARI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6790/RI</text:p>
          </table:table-cell>
          <table:table-cell office:value-type="float" office:value="41578">
            <text:p>415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5D0ADDAF9</text:p>
          </table:table-cell>
          <table:table-cell office:value-type="string">
            <text:p>S.I.E.L. SNC</text:p>
          </table:table-cell>
          <table:table-cell office:value-type="float" office:value="2013018790">
            <text:p>2013018790</text:p>
          </table:table-cell>
          <table:table-cell office:value-type="float" office:value="980">
            <text:p>€ 980,00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lavori sostituzione neon pensilina presso il valico di Cremenaga</text:p>
          </table:table-cell>
          <table:table-cell office:value-type="string">
            <text:p>Sostituzione neon pensilina presso il valico di Cremenag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501/RU</text:p>
          </table:table-cell>
          <table:table-cell office:value-type="float" office:value="41498">
            <text:p>414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6B0BFEBB2</text:p>
          </table:table-cell>
          <table:table-cell office:value-type="string">
            <text:p>SCATOLIFICIO MOSCA DI MOSCA ANIELLO &amp; C.</text:p>
          </table:table-cell>
          <table:table-cell office:value-type="float" office:value="2013018795">
            <text:p>2013018795</text:p>
          </table:table-cell>
          <table:table-cell office:value-type="float" office:value="281.06">
            <text:p>€ 281,06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lattine necessarie al prelevamento campioni per l'UD di Bresc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9200/RU</text:p>
          </table:table-cell>
          <table:table-cell office:value-type="float" office:value="41569">
            <text:p>415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3018798">
            <text:p>2013018798</text:p>
          </table:table-cell>
          <table:table-cell office:value-type="float" office:value="1287.6">
            <text:p>€ 1.287,60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gasolio da riscaldamento Sezione Doganale Fornasette (VA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6745/RU</text:p>
          </table:table-cell>
          <table:table-cell office:value-type="float" office:value="41619">
            <text:p>4161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420BA21F1</text:p>
          </table:table-cell>
          <table:table-cell office:value-type="string">
            <text:p>BARONE CARLO LATTONERIA EDILE</text:p>
          </table:table-cell>
          <table:table-cell office:value-type="float" office:value="2013018826">
            <text:p>2013018826</text:p>
          </table:table-cell>
          <table:table-cell office:value-type="float" office:value="545">
            <text:p>€ 545,00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Lavori di messa in sicurezza coperto presso l'immobile di Piazza Cesare Battisti, 5 SOT di Ponte Tres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218/RU</text:p>
          </table:table-cell>
          <table:table-cell office:value-type="float" office:value="41562">
            <text:p>415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5A0D3DA60</text:p>
          </table:table-cell>
          <table:table-cell office:value-type="string">
            <text:p>RIVISTA ITALIANA DEL PETROLIO SRL</text:p>
          </table:table-cell>
          <table:table-cell office:value-type="float" office:value="2013018863">
            <text:p>2013018863</text:p>
          </table:table-cell>
          <table:table-cell office:value-type="float" office:value="960">
            <text:p>€ 960,00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BBONAMENTO ANNUO 2014 ON LINE</text:p>
          </table:table-cell>
          <table:table-cell office:value-type="string">
            <text:p>ABBONAMENTO ON LI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4-30">
            <text:p>30/04/1904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24805831D9</text:p>
          </table:table-cell>
          <table:table-cell office:value-type="string">
            <text:p>SENECA SPA</text:p>
          </table:table-cell>
          <table:table-cell office:value-type="float" office:value="2013018876">
            <text:p>2013018876</text:p>
          </table:table-cell>
          <table:table-cell office:value-type="float" office:value="600000">
            <text:p>€ 60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CIG 24805831D9 - CONVENZIONE 2012-2013 TRA L'AGENZIA DELLE DOGANE E SENECAA PER LA GESTIONE DEI SERVIZI DI VIAGGIO. PROROGA</text:p>
          </table:table-cell>
          <table:table-cell office:value-type="string">
            <text:p>CONVENZIONE TRA L'AGENZIA DELLE DOGANE E SENECA SPA PER LA GESTIONE DEI SERVIZI DI VIGGIO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747RU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04060DFC</text:p>
          </table:table-cell>
          <table:table-cell office:value-type="string">
            <text:p>SRA INSTRUMENTS <text:s/>spa</text:p>
          </table:table-cell>
          <table:table-cell office:value-type="float" office:value="2013018921">
            <text:p>2013018921</text:p>
          </table:table-cell>
          <table:table-cell office:value-type="float" office:value="44660">
            <text:p>€ 44.660,00</text:p>
          </table:table-cell>
          <table:table-cell office:value-type="date" office:date-value="2014-01-10">
            <text:p>10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5504060DFC - MANUTENZIONE LABORATORI CHIMICI-ANNO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8-07-07">
            <text:p>07/07/1978</text:p>
          </table:table-cell>
          <table:table-cell office:value-type="float" office:value="41597">
            <text:p>415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513276B</text:p>
          </table:table-cell>
          <table:table-cell office:value-type="string">
            <text:p>QUI! GROUP SPA</text:p>
          </table:table-cell>
          <table:table-cell office:value-type="float" office:value="2013018955">
            <text:p>2013018955</text:p>
          </table:table-cell>
          <table:table-cell office:value-type="float" office:value="61668">
            <text:p>€ 61.66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553513276B - oda 1101372) - Buoni pasto anno 2014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4-06">
            <text:p>06/04/1940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440CF0304</text:p>
          </table:table-cell>
          <table:table-cell office:value-type="string">
            <text:p>Carsili Mario - Impresa di pulizie</text:p>
          </table:table-cell>
          <table:table-cell office:value-type="float" office:value="2013018973">
            <text:p>2013018973</text:p>
          </table:table-cell>
          <table:table-cell office:value-type="float" office:value="4039.2">
            <text:p>€ 4.039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440CF0304 - oda 1073318) - Lavori di pulizia sede di Terni</text:p>
          </table:table-cell>
          <table:table-cell office:value-type="string">
            <text:p>Lavori di pulizia sede di Tern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139-02-27">
            <text:p>27/02/2139</text:p>
          </table:table-cell>
          <table:table-cell office:value-type="float" office:value="41259">
            <text:p>412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080CF3293</text:p>
          </table:table-cell>
          <table:table-cell office:value-type="string">
            <text:p>Pulisan di M.Covarelli &amp; C. snc</text:p>
          </table:table-cell>
          <table:table-cell office:value-type="float" office:value="2013018975">
            <text:p>2013018975</text:p>
          </table:table-cell>
          <table:table-cell office:value-type="float" office:value="15009.6">
            <text:p>€ 15.009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080CF3293 - oda 1073053) - Lavori di pulizia e facchinaggio sede di Perugia</text:p>
          </table:table-cell>
          <table:table-cell office:value-type="string">
            <text:p>Lavori di pulizia e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39-03-03">
            <text:p>03/03/2139</text:p>
          </table:table-cell>
          <table:table-cell office:value-type="float" office:value="41624">
            <text:p>416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440CDDBE5</text:p>
          </table:table-cell>
          <table:table-cell office:value-type="string">
            <text:p>Termosanitaria S.r.l.</text:p>
          </table:table-cell>
          <table:table-cell office:value-type="float" office:value="2013018976">
            <text:p>2013018976</text:p>
          </table:table-cell>
          <table:table-cell office:value-type="float" office:value="13000">
            <text:p>€ 13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440CDDBE5) - Servizio manutenzione immobili di Perugia e Terni anno 2014</text:p>
          </table:table-cell>
          <table:table-cell office:value-type="string">
            <text:p>Servizio manutenzione immobi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42-03-12">
            <text:p>12/03/2142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590D58888</text:p>
          </table:table-cell>
          <table:table-cell office:value-type="string">
            <text:p>VIVENDA SRL</text:p>
          </table:table-cell>
          <table:table-cell office:value-type="float" office:value="2013018987">
            <text:p>2013018987</text:p>
          </table:table-cell>
          <table:table-cell office:value-type="float" office:value="375.33">
            <text:p>€ 375,33</text:p>
          </table:table-cell>
          <table:table-cell office:value-type="date" office:date-value="2014-01-16">
            <text:p>16/01/2014</text:p>
          </table:table-cell>
          <table:table-cell office:value-type="date" office:date-value="2014-06-30">
            <text:p>30/06/2014</text:p>
          </table:table-cell>
          <table:table-cell office:value-type="string">
            <text:p>pubblicazione avviso esito di gara su GURI</text:p>
          </table:table-cell>
          <table:table-cell office:value-type="string">
            <text:p>pubblicazione avviso esito gara su GU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14/RI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EMILIA</text:p>
          </table:table-cell>
          <table:table-cell office:value-type="string">
            <text:p>ZDE0D59FA2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3018991">
            <text:p>2013018991</text:p>
          </table:table-cell>
          <table:table-cell office:value-type="float" office:value="7001.35">
            <text:p>€ 7.001,35</text:p>
          </table:table-cell>
          <table:table-cell office:value-type="date" office:date-value="2014-01-17">
            <text:p>17/01/2014</text:p>
          </table:table-cell>
          <table:table-cell office:value-type="date" office:date-value="2014-02-28">
            <text:p>28/02/2014</text:p>
          </table:table-cell>
          <table:table-cell table:number-columns-repeated="2" office:value-type="string">
            <text:p>INTERVENTO TECNICO GAS CROMATOGRAFO CON RIVELATORE DI MAS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0-04-15">
            <text:p>15/04/1900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E40CA22DD</text:p>
          </table:table-cell>
          <table:table-cell office:value-type="string">
            <text:p>SERINT GROUP ITALIA SRL</text:p>
          </table:table-cell>
          <table:table-cell office:value-type="float" office:value="2013018992">
            <text:p>2013018992</text:p>
          </table:table-cell>
          <table:table-cell office:value-type="float" office:value="5000">
            <text:p>€ 5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SORVEGLIANZA SANITA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2-13">
            <text:p>13/02/1900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DIREZIONI CENTRALI</text:p>
          </table:table-cell>
          <table:table-cell office:value-type="string">
            <text:p>ZE20BF73CC</text:p>
          </table:table-cell>
          <table:table-cell office:value-type="string">
            <text:p>Real Service S.r.L.</text:p>
          </table:table-cell>
          <table:table-cell office:value-type="float" office:value="2013019000">
            <text:p>2013019000</text:p>
          </table:table-cell>
          <table:table-cell office:value-type="float" office:value="40000">
            <text:p>€ 40.000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table:number-columns-repeated="2" office:value-type="string">
            <text:p>Servizio di manutenzione ordinaria e straordinaria, lavaggio e fornitura tende, lavaggio tappeti, pareti di stoffa, bandiere e asciugamani per il compendio di Via Mario Carucci 71 in Roma, sede dell'Agenzia delle Dogane e dei Monopol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5160/RI</text:p>
          </table:table-cell>
          <table:table-cell office:value-type="float" office:value="41563">
            <text:p>41563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REZIONI CENTRALI</text:p>
          </table:table-cell>
          <table:table-cell office:value-type="string">
            <text:p>5391240FF9</text:p>
          </table:table-cell>
          <table:table-cell office:value-type="string">
            <text:p>QUALITY SERVICE DI TREVISAN J</text:p>
          </table:table-cell>
          <table:table-cell office:value-type="float" office:value="2013019001">
            <text:p>2013019001</text:p>
          </table:table-cell>
          <table:table-cell office:value-type="float" office:value="45116.38">
            <text:p>€ 45.116,38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di noleggio muletto con operatore e servizio di pulizie per il magazzino dei contrassegni di Stao dell'Agenzia delle Dogane e dei Monopoli sito in Roma, Via del Commercio 25/27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5840/RI</text:p>
          </table:table-cell>
          <table:table-cell office:value-type="float" office:value="41569">
            <text:p>41569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IREZIONI CENTRALI</text:p>
          </table:table-cell>
          <table:table-cell office:value-type="float" office:value="5407179145">
            <text:p>5407179145</text:p>
          </table:table-cell>
          <table:table-cell office:value-type="string">
            <text:p>NUOVA SUPERIRIDE SRL</text:p>
          </table:table-cell>
          <table:table-cell office:value-type="float" office:value="2013019002">
            <text:p>2013019002</text:p>
          </table:table-cell>
          <table:table-cell office:value-type="float" office:value="115600">
            <text:p>€ 115.6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di manutenzione ordinaria (Minuto mantenimento) e noleggio muletto con operatore per il compendio di Via Mario Carucci 71 in Roma, sede dell'Agenzia delle Dogane e dei Monopol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6364/RI</text:p>
          </table:table-cell>
          <table:table-cell office:value-type="float" office:value="41575">
            <text:p>41575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IREZIONI CENTRALI</text:p>
          </table:table-cell>
          <table:table-cell office:value-type="string">
            <text:p>5391240FF9</text:p>
          </table:table-cell>
          <table:table-cell office:value-type="string">
            <text:p>SWAN ITALIA SRL</text:p>
          </table:table-cell>
          <table:table-cell office:value-type="float" office:value="2013019003">
            <text:p>2013019003</text:p>
          </table:table-cell>
          <table:table-cell office:value-type="float" office:value="47543">
            <text:p>€ 47.543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di manutenzione degli apparati igienizzanti wc e dei kit sapone a marchio europeo Ecolabel presso il compendio di Via Mario Carucci 71 in Roma, sede dell'Agenzia delle Dogane e dei Monopol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6363/RI</text:p>
          </table:table-cell>
          <table:table-cell office:value-type="float" office:value="41575">
            <text:p>415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421055C18</text:p>
          </table:table-cell>
          <table:table-cell office:value-type="string">
            <text:p>AIR FIRE SPA</text:p>
          </table:table-cell>
          <table:table-cell office:value-type="float" office:value="2013019006">
            <text:p>2013019006</text:p>
          </table:table-cell>
          <table:table-cell office:value-type="float" office:value="55850">
            <text:p>€ 55.85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<text:s/>CIG 5421055C18 MANUTENZIONE PORTE DIVISORIE</text:p>
          </table:table-cell>
          <table:table-cell office:value-type="string">
            <text:p>MANUTENZIONE PORTE DIVISORIE</text:p>
          </table:table-cell>
          <table:table-cell office:value-type="string">
            <text:p>08 - AFFIDAMENTO IN ECONOMIA - COTTIMO FIDUCIARIO</text:p>
          </table:table-cell>
          <table:table-cell office:value-type="date" office:date-value="2300-10-05">
            <text:p>05/10/2300</text:p>
          </table:table-cell>
          <table:table-cell office:value-type="float" office:value="41621">
            <text:p>4162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910D0F156</text:p>
          </table:table-cell>
          <table:table-cell office:value-type="string">
            <text:p>LA LEONESSA S.p.A.</text:p>
          </table:table-cell>
          <table:table-cell office:value-type="float" office:value="2013019007">
            <text:p>2013019007</text:p>
          </table:table-cell>
          <table:table-cell office:value-type="float" office:value="4080">
            <text:p>€ 4.0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910D0F156) - Servizio di video sorveglianza sede v. Gianturco - NA</text:p>
          </table:table-cell>
          <table:table-cell office:value-type="string">
            <text:p>Servizio di video sorveglia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35-08-24">
            <text:p>24/08/2135</text:p>
          </table:table-cell>
          <table:table-cell office:value-type="float" office:value="41612">
            <text:p>416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10D0F672</text:p>
          </table:table-cell>
          <table:table-cell office:value-type="string">
            <text:p>LA LEONESSA S.p.A.</text:p>
          </table:table-cell>
          <table:table-cell office:value-type="float" office:value="2013019009">
            <text:p>2013019009</text:p>
          </table:table-cell>
          <table:table-cell office:value-type="float" office:value="1560">
            <text:p>€ 1.5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210D0F672) Servizio di radio allarme sede v. Vespucci - NA</text:p>
          </table:table-cell>
          <table:table-cell office:value-type="string">
            <text:p>Servizio di radio allarm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35-08-24">
            <text:p>24/08/2135</text:p>
          </table:table-cell>
          <table:table-cell office:value-type="float" office:value="41612">
            <text:p>416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DB0BA2200</text:p>
          </table:table-cell>
          <table:table-cell office:value-type="string">
            <text:p>D.I.M.A. SNC DI DE GIAMBATTISTA &amp; INVITTI</text:p>
          </table:table-cell>
          <table:table-cell office:value-type="float" office:value="2013019010">
            <text:p>2013019010</text:p>
          </table:table-cell>
          <table:table-cell office:value-type="float" office:value="3034.5">
            <text:p>€ 3.034,5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ffidamento fornitura e posa di barriera stradale presso il Valico di Broged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9594/RU</text:p>
          </table:table-cell>
          <table:table-cell office:value-type="float" office:value="41571">
            <text:p>415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050951909</text:p>
          </table:table-cell>
          <table:table-cell office:value-type="string">
            <text:p>C.R.S.SERVICE</text:p>
          </table:table-cell>
          <table:table-cell office:value-type="float" office:value="2013019012">
            <text:p>2013019012</text:p>
          </table:table-cell>
          <table:table-cell office:value-type="float" office:value="109.6">
            <text:p>€ 109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sostituzione filtri presso l'Ufficio delle Dogane di Milano 2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476/RU</text:p>
          </table:table-cell>
          <table:table-cell office:value-type="float" office:value="41445">
            <text:p>414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70CB7D63</text:p>
          </table:table-cell>
          <table:table-cell office:value-type="string">
            <text:p>ENI SPA</text:p>
          </table:table-cell>
          <table:table-cell office:value-type="float" office:value="2013019014">
            <text:p>2013019014</text:p>
          </table:table-cell>
          <table:table-cell office:value-type="float" office:value="4799.45">
            <text:p>€ 4.799,45</text:p>
          </table:table-cell>
          <table:table-cell office:value-type="date" office:date-value="2014-01-01">
            <text:p>01/01/2014</text:p>
          </table:table-cell>
          <table:table-cell office:value-type="date" office:date-value="2014-01-22">
            <text:p>22/01/2014</text:p>
          </table:table-cell>
          <table:table-cell office:value-type="string">
            <text:p>AAMS (CIG ZD70CB7D63 - oda 1055206) - Acquisto <text:s/>n. 250 buoni carburante - NA</text:p>
          </table:table-cell>
          <table:table-cell office:value-type="string">
            <text:p>Acquisto buoni carbura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39-08-17">
            <text:p>17/08/2139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A40D2BE60</text:p>
          </table:table-cell>
          <table:table-cell office:value-type="string">
            <text:p>ARGO SOC. COOP. A R.L.</text:p>
          </table:table-cell>
          <table:table-cell office:value-type="float" office:value="2013019015">
            <text:p>2013019015</text:p>
          </table:table-cell>
          <table:table-cell office:value-type="float" office:value="2880">
            <text:p>€ 2.8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A40D2BE60) - Servizio di vigilanza sede di Firenze</text:p>
          </table:table-cell>
          <table:table-cell office:value-type="string">
            <text:p>Servizio di vigilanz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2812/RISORSE</text:p>
          </table:table-cell>
          <table:table-cell office:value-type="float" office:value="41611">
            <text:p>416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30CE1F76</text:p>
          </table:table-cell>
          <table:table-cell office:value-type="string">
            <text:p>Matteucci Gianni</text:p>
          </table:table-cell>
          <table:table-cell office:value-type="float" office:value="2013019017">
            <text:p>2013019017</text:p>
          </table:table-cell>
          <table:table-cell office:value-type="float" office:value="932">
            <text:p>€ 93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C30CE1F76) - Incarico medico competente Terni 2014</text:p>
          </table:table-cell>
          <table:table-cell office:value-type="string">
            <text:p>Incarico medico compete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42-02-18">
            <text:p>18/02/2142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B0CE1F13</text:p>
          </table:table-cell>
          <table:table-cell office:value-type="string">
            <text:p>Centro sicurezza antincendio sas</text:p>
          </table:table-cell>
          <table:table-cell office:value-type="float" office:value="2013019020">
            <text:p>2013019020</text:p>
          </table:table-cell>
          <table:table-cell office:value-type="float" office:value="408">
            <text:p>€ 40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8B0CE1F13) - Manutenzione presidi antincendio - PG</text:p>
          </table:table-cell>
          <table:table-cell office:value-type="string">
            <text:p>Manutenzione presidi antincend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42-02-11">
            <text:p>11/02/2142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C0CE1DFB</text:p>
          </table:table-cell>
          <table:table-cell office:value-type="string">
            <text:p>Agnoletti Paolo</text:p>
          </table:table-cell>
          <table:table-cell office:value-type="float" office:value="2013019021">
            <text:p>2013019021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2C0CE1DFB) - Incarico responsabile servizio prevenzione e protezione - PG</text:p>
          </table:table-cell>
          <table:table-cell office:value-type="string">
            <text:p>Incarico responsabile prevenzione e protezi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42-03-03">
            <text:p>03/03/2142</text:p>
          </table:table-cell>
          <table:table-cell office:value-type="float" office:value="41263">
            <text:p>4126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AC0D1986E</text:p>
          </table:table-cell>
          <table:table-cell office:value-type="string">
            <text:p>MANITAL Società Consortile S..C.PA.</text:p>
          </table:table-cell>
          <table:table-cell office:value-type="float" office:value="2013019023">
            <text:p>2013019023</text:p>
          </table:table-cell>
          <table:table-cell office:value-type="float" office:value="2578.77">
            <text:p>€ 2.578,77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(CIG ZAC0D1986E) - Estensione servizi di manutenzione impianto elettrico, idrico-sanitario, antincendio, pulizia, smaltimento rifiuti - TO</text:p>
          </table:table-cell>
          <table:table-cell office:value-type="string">
            <text:p>Servizi di facility management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6-07-25">
            <text:p>25/07/1936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80D18358</text:p>
          </table:table-cell>
          <table:table-cell office:value-type="string">
            <text:p>SICURITALIA SPA</text:p>
          </table:table-cell>
          <table:table-cell office:value-type="float" office:value="2013019024">
            <text:p>2013019024</text:p>
          </table:table-cell>
          <table:table-cell office:value-type="float" office:value="16872">
            <text:p>€ 16.87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E80D18358) - Servizio di sorveglianza armata v. Governolo - TO</text:p>
          </table:table-cell>
          <table:table-cell office:value-type="string">
            <text:p>Servizio di sorveglianza arma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5-03">
            <text:p>03/05/1940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C0D1989F</text:p>
          </table:table-cell>
          <table:table-cell office:value-type="string">
            <text:p>Ver.Pul. srl Pulizie civili ed industriali</text:p>
          </table:table-cell>
          <table:table-cell office:value-type="float" office:value="2013019025">
            <text:p>2013019025</text:p>
          </table:table-cell>
          <table:table-cell office:value-type="float" office:value="1860">
            <text:p>€ 1.86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(CIG ZDC0D1989F) - Proroga servizio di pulizia GEN/MAR 2014 - AOSTA</text:p>
          </table:table-cell>
          <table:table-cell office:value-type="string">
            <text:p>Servizio di puli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6-07-25">
            <text:p>25/07/1936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B40AC7DD8</text:p>
          </table:table-cell>
          <table:table-cell office:value-type="string">
            <text:p>LIBERA SOC. COOP.PER AZIONI</text:p>
          </table:table-cell>
          <table:table-cell office:value-type="float" office:value="2013019026">
            <text:p>2013019026</text:p>
          </table:table-cell>
          <table:table-cell office:value-type="float" office:value="2600">
            <text:p>€ 2.600,00</text:p>
          </table:table-cell>
          <table:table-cell office:value-type="date" office:date-value="2014-01-01">
            <text:p>01/01/2014</text:p>
          </table:table-cell>
          <table:table-cell office:value-type="date" office:date-value="2014-01-31">
            <text:p>31/01/2014</text:p>
          </table:table-cell>
          <table:table-cell office:value-type="string">
            <text:p>AAMS (CIG ZB40AC7DD8) - Proroga portineria, gennaio 2014, deposito reperti contrabbando Adria</text:p>
          </table:table-cell>
          <table:table-cell office:value-type="string">
            <text:p>Servizio diurno di portin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3-05">
            <text:p>05/03/1900</text:p>
          </table:table-cell>
          <table:table-cell office:value-type="float" office:value="41641">
            <text:p>4164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2606686156">
            <text:p>2606686156</text:p>
          </table:table-cell>
          <table:table-cell office:value-type="string">
            <text:p>ISTITUTO COOP. DI VIGILANZA</text:p>
          </table:table-cell>
          <table:table-cell office:value-type="float" office:value="2013019027">
            <text:p>2013019027</text:p>
          </table:table-cell>
          <table:table-cell office:value-type="float" office:value="31879.71">
            <text:p>€ 31.879,71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(CIG 2606686156) - Servizio di vigilanza deposito reperti contrabbando Adria (Gen-Mar 2014)</text:p>
          </table:table-cell>
          <table:table-cell office:value-type="string">
            <text:p>Servizio di sorveglia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3-04">
            <text:p>04/03/1900</text:p>
          </table:table-cell>
          <table:table-cell office:value-type="float" office:value="41641">
            <text:p>4164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DC0B3BDDE</text:p>
          </table:table-cell>
          <table:table-cell office:value-type="string">
            <text:p>COOPSERVICE-S.COOP.p.A.</text:p>
          </table:table-cell>
          <table:table-cell office:value-type="float" office:value="2013019028">
            <text:p>2013019028</text:p>
          </table:table-cell>
          <table:table-cell office:value-type="float" office:value="19675.54">
            <text:p>€ 19.675,54</text:p>
          </table:table-cell>
          <table:table-cell office:value-type="date" office:date-value="2014-01-01">
            <text:p>01/01/2014</text:p>
          </table:table-cell>
          <table:table-cell office:value-type="date" office:date-value="2017-09-30">
            <text:p>30/09/2017</text:p>
          </table:table-cell>
          <table:table-cell office:value-type="string">
            <text:p>AAMS (CIG XDC0B3BDDE - oda 844386) - Facility management uffici 3 - PARMA</text:p>
          </table:table-cell>
          <table:table-cell office:value-type="string">
            <text:p>Servizi di facility management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Ord CONSIP 844386</text:p>
          </table:table-cell>
          <table:table-cell office:value-type="float" office:value="41507">
            <text:p>4150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4733531C8</text:p>
          </table:table-cell>
          <table:table-cell office:value-type="string">
            <text:p>GIURICONSULT SRL</text:p>
          </table:table-cell>
          <table:table-cell office:value-type="float" office:value="2013019029">
            <text:p>2013019029</text:p>
          </table:table-cell>
          <table:table-cell office:value-type="float" office:value="900">
            <text:p>€ 9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 54733531C8 2 ABBONAMENTI ON LINE RIVISTA "LEXITALIA"</text:p>
          </table:table-cell>
          <table:table-cell office:value-type="string">
            <text:p><text:s/>2 ABBONAMENTI ON LINE RIVISTA "LEXITALIA"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653/RISORSE/UD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DIREZIONI CENTRALI</text:p>
          </table:table-cell>
          <table:table-cell office:value-type="float" office:value="5407219247">
            <text:p>5407219247</text:p>
          </table:table-cell>
          <table:table-cell office:value-type="string">
            <text:p>MINERVA ELETTRONICA S.R.L.</text:p>
          </table:table-cell>
          <table:table-cell office:value-type="float" office:value="2013019030">
            <text:p>2013019030</text:p>
          </table:table-cell>
          <table:table-cell office:value-type="float" office:value="101088.73">
            <text:p>€ 101.088,73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5407219247 -Servizio di gestione e di manutenzione ordinaria e straordinaria degli impianti elettrici e dell'illuminazione di emergenza del compendio di Via Mario Carucci 71 in Roma, sede dell'Agenzia delle Dogane e dei Monopol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6064/RI</text:p>
          </table:table-cell>
          <table:table-cell office:value-type="float" office:value="41571">
            <text:p>415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A10D91E0C</text:p>
          </table:table-cell>
          <table:table-cell office:value-type="string">
            <text:p>LGC STANDARDS SRL</text:p>
          </table:table-cell>
          <table:table-cell office:value-type="float" office:value="2013019031">
            <text:p>2013019031</text:p>
          </table:table-cell>
          <table:table-cell office:value-type="float" office:value="464.55">
            <text:p>€ 464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standard chimici a Laboratorio e Servizi Chimici di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275/RU</text:p>
          </table:table-cell>
          <table:table-cell office:value-type="float" office:value="41668">
            <text:p>416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E0DC5C47</text:p>
          </table:table-cell>
          <table:table-cell office:value-type="string">
            <text:p>REAL INFORMATICA</text:p>
          </table:table-cell>
          <table:table-cell office:value-type="float" office:value="2013019035">
            <text:p>2013019035</text:p>
          </table:table-cell>
          <table:table-cell office:value-type="float" office:value="122.75">
            <text:p>€ 122,75</text:p>
          </table:table-cell>
          <table:table-cell office:value-type="date" office:date-value="2014-02-11">
            <text:p>11/02/2014</text:p>
          </table:table-cell>
          <table:table-cell office:value-type="date" office:date-value="2014-02-28">
            <text:p>28/02/2014</text:p>
          </table:table-cell>
          <table:table-cell table:number-columns-repeated="2" office:value-type="string">
            <text:p>fornitura cinghia per stampan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30RI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IC0DD453</text:p>
          </table:table-cell>
          <table:table-cell office:value-type="string">
            <text:p>TELEMATICA &amp; SICUREZZA IMPIANTI SRL</text:p>
          </table:table-cell>
          <table:table-cell office:value-type="float" office:value="2013019038">
            <text:p>2013019038</text:p>
          </table:table-cell>
          <table:table-cell office:value-type="float" office:value="655.14">
            <text:p>€ 655,14</text:p>
          </table:table-cell>
          <table:table-cell office:value-type="date" office:date-value="2014-02-13">
            <text:p>13/02/2014</text:p>
          </table:table-cell>
          <table:table-cell office:value-type="date" office:date-value="2014-03-13">
            <text:p>13/03/2014</text:p>
          </table:table-cell>
          <table:table-cell office:value-type="string">
            <text:p>CIGZIC0DD453 <text:s/>intervento di manutenzione controllo accessi</text:p>
          </table:table-cell>
          <table:table-cell office:value-type="string">
            <text:p>intervento di manutenzione controllo access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075RU</text:p>
          </table:table-cell>
          <table:table-cell office:value-type="float" office:value="41683">
            <text:p>4168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60d8b3be</text:p>
          </table:table-cell>
          <table:table-cell office:value-type="string">
            <text:p>SGS ITALIA SPA</text:p>
          </table:table-cell>
          <table:table-cell office:value-type="float" office:value="2013019039">
            <text:p>2013019039</text:p>
          </table:table-cell>
          <table:table-cell office:value-type="float" office:value="663">
            <text:p>€ 663,00</text:p>
          </table:table-cell>
          <table:table-cell office:value-type="date" office:date-value="2014-02-06">
            <text:p>06/02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desione circuito correlazione prove interlaboratorio prodotti petroliferi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82/ri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840B20573</text:p>
          </table:table-cell>
          <table:table-cell office:value-type="string">
            <text:p>PRAXI SPA</text:p>
          </table:table-cell>
          <table:table-cell office:value-type="float" office:value="2013019041">
            <text:p>2013019041</text:p>
          </table:table-cell>
          <table:table-cell office:value-type="float" office:value="7500">
            <text:p>€ 7.50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IG - Z840B20573 SERVIZIO TELEMATICO ACQUISIZIONE DOMANDE CONCORSO 49 DIRIGENT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52-12-28">
            <text:p>28/12/1952</text:p>
          </table:table-cell>
          <table:table-cell office:value-type="float" office:value="41491">
            <text:p>4149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float" office:value="5312473766">
            <text:p>5312473766</text:p>
          </table:table-cell>
          <table:table-cell office:value-type="string">
            <text:p>VITROCISET SPA</text:p>
          </table:table-cell>
          <table:table-cell office:value-type="float" office:value="2013019042">
            <text:p>2013019042</text:p>
          </table:table-cell>
          <table:table-cell office:value-type="float" office:value="2389291.61">
            <text:p>€ 2.389.291,61</text:p>
          </table:table-cell>
          <table:table-cell office:value-type="date" office:date-value="2014-01-28">
            <text:p>28/01/2014</text:p>
          </table:table-cell>
          <table:table-cell office:value-type="date" office:date-value="2015-07-28">
            <text:p>28/07/2015</text:p>
          </table:table-cell>
          <table:table-cell table:number-columns-repeated="2" office:value-type="string">
            <text:p>CIG-5312473766Contratto per il servizio di integrazione dei sistemi infrastrutturali di security dell'area ampia di Gioia Tauro</text:p>
          </table:table-cell>
          <table:table-cell office:value-type="string">
            <text:p>01 - PROCEDURA APERTA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e0d9dff6</text:p>
          </table:table-cell>
          <table:table-cell office:value-type="string">
            <text:p>G&amp;C SOCIETA CONSORTILE A.R.L.</text:p>
          </table:table-cell>
          <table:table-cell office:value-type="float" office:value="2013019043">
            <text:p>2013019043</text:p>
          </table:table-cell>
          <table:table-cell office:value-type="float" office:value="1000">
            <text:p>€ 1.000,00</text:p>
          </table:table-cell>
          <table:table-cell office:value-type="date" office:date-value="2014-01-31">
            <text:p>31/01/2014</text:p>
          </table:table-cell>
          <table:table-cell office:value-type="date" office:date-value="2014-02-28">
            <text:p>28/02/2014</text:p>
          </table:table-cell>
          <table:table-cell table:number-columns-repeated="2" office:value-type="string">
            <text:p>ordine per demolizione ed apertura cassafort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2392/RI</text:p>
          </table:table-cell>
          <table:table-cell office:value-type="float" office:value="41670">
            <text:p>416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e0da5f08</text:p>
          </table:table-cell>
          <table:table-cell office:value-type="string">
            <text:p>G&amp;C SOCIETA CONSORTILE A.R.L.</text:p>
          </table:table-cell>
          <table:table-cell office:value-type="float" office:value="2013019044">
            <text:p>2013019044</text:p>
          </table:table-cell>
          <table:table-cell office:value-type="float" office:value="750">
            <text:p>€ 750,00</text:p>
          </table:table-cell>
          <table:table-cell office:value-type="date" office:date-value="2014-02-03">
            <text:p>03/02/2014</text:p>
          </table:table-cell>
          <table:table-cell office:value-type="date" office:date-value="2014-03-30">
            <text:p>30/03/2014</text:p>
          </table:table-cell>
          <table:table-cell office:value-type="string">
            <text:p>ordine per fornitura e montaggio cassaforte</text:p>
          </table:table-cell>
          <table:table-cell office:value-type="string">
            <text:p>fornitura e montaggio cassaforte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32-05-26">
            <text:p>26/05/1932</text:p>
          </table:table-cell>
          <table:table-cell office:value-type="float" office:value="41642">
            <text:p>4164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040da3262</text:p>
          </table:table-cell>
          <table:table-cell office:value-type="string">
            <text:p>ROSSI TRANSWORLD SAS</text:p>
          </table:table-cell>
          <table:table-cell office:value-type="float" office:value="2014000001">
            <text:p>2014000001</text:p>
          </table:table-cell>
          <table:table-cell office:value-type="float" office:value="13320">
            <text:p>€ 13.320,00</text:p>
          </table:table-cell>
          <table:table-cell office:value-type="date" office:date-value="2014-02-03">
            <text:p>03/02/2014</text:p>
          </table:table-cell>
          <table:table-cell office:value-type="date" office:date-value="2014-12-31">
            <text:p>31/12/2014</text:p>
          </table:table-cell>
          <table:table-cell office:value-type="string">
            <text:p>facchinaggio cig z040da3262</text:p>
          </table:table-cell>
          <table:table-cell office:value-type="string">
            <text:p>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7-21">
            <text:p>21/07/1906</text:p>
          </table:table-cell>
          <table:table-cell office:value-type="float" office:value="41670">
            <text:p>416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Z10D4A3B2</text:p>
          </table:table-cell>
          <table:table-cell office:value-type="string">
            <text:p>G&amp;C SOCIETA CONSORTILE A.R.L.</text:p>
          </table:table-cell>
          <table:table-cell office:value-type="float" office:value="2014000002">
            <text:p>2014000002</text:p>
          </table:table-cell>
          <table:table-cell office:value-type="float" office:value="13320">
            <text:p>€ 13.320,00</text:p>
          </table:table-cell>
          <table:table-cell office:value-type="date" office:date-value="2014-01-13">
            <text:p>13/01/2014</text:p>
          </table:table-cell>
          <table:table-cell office:value-type="date" office:date-value="2014-12-31">
            <text:p>31/12/2014</text:p>
          </table:table-cell>
          <table:table-cell office:value-type="string">
            <text:p><text:s/>CIG Z210D4A3B2 -FACCHINAGGIO</text:p>
          </table:table-cell>
          <table:table-cell office:value-type="string">
            <text:p>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9-18">
            <text:p>18/09/1901</text:p>
          </table:table-cell>
          <table:table-cell office:value-type="float" office:value="41652">
            <text:p>416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30D81A61</text:p>
          </table:table-cell>
          <table:table-cell office:value-type="string">
            <text:p>PELLONI S.R.L.</text:p>
          </table:table-cell>
          <table:table-cell office:value-type="float" office:value="2014000004">
            <text:p>2014000004</text:p>
          </table:table-cell>
          <table:table-cell office:value-type="float" office:value="690">
            <text:p>€ 690,00</text:p>
          </table:table-cell>
          <table:table-cell office:value-type="date" office:date-value="2014-02-11">
            <text:p>11/02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MATERIALE IGIENIC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7-20">
            <text:p>20/07/1900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F60E0E1D1</text:p>
          </table:table-cell>
          <table:table-cell office:value-type="string">
            <text:p>COLOMBERA IMPIANTI TECNOLOGICI S.R.L.</text:p>
          </table:table-cell>
          <table:table-cell office:value-type="float" office:value="2014000009">
            <text:p>2014000009</text:p>
          </table:table-cell>
          <table:table-cell office:value-type="float" office:value="100">
            <text:p>€ 10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0">
            <text:p>30/03/2014</text:p>
          </table:table-cell>
          <table:table-cell office:value-type="string">
            <text:p>ud ve contratto riparazione cancello elettrico fondo</text:p>
          </table:table-cell>
          <table:table-cell office:value-type="string">
            <text:p>Intervento di riparazione impianto elettrico cancello scorrevol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187/R.I.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000DFD0A2</text:p>
          </table:table-cell>
          <table:table-cell office:value-type="string">
            <text:p>CLICK UFFICIO S.R.L.</text:p>
          </table:table-cell>
          <table:table-cell office:value-type="float" office:value="2014000011">
            <text:p>2014000011</text:p>
          </table:table-cell>
          <table:table-cell office:value-type="float" office:value="426.75">
            <text:p>€ 426,75</text:p>
          </table:table-cell>
          <table:table-cell office:value-type="date" office:date-value="2014-02-25">
            <text:p>25/02/2014</text:p>
          </table:table-cell>
          <table:table-cell office:value-type="date" office:date-value="2014-02-28">
            <text:p>28/02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5-02-25">
            <text:p>25/02/1915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F10C24781</text:p>
          </table:table-cell>
          <table:table-cell office:value-type="string">
            <text:p>EMMEDIELLE SRL (EX GEOSISTEMI SRL)</text:p>
          </table:table-cell>
          <table:table-cell office:value-type="float" office:value="2014000013">
            <text:p>2014000013</text:p>
          </table:table-cell>
          <table:table-cell office:value-type="float" office:value="4000">
            <text:p>€ 4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SORVEGLIANZA SANITA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42-09-08">
            <text:p>08/09/1942</text:p>
          </table:table-cell>
          <table:table-cell office:value-type="float" office:value="41563">
            <text:p>4156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040E0F7DA</text:p>
          </table:table-cell>
          <table:table-cell office:value-type="string">
            <text:p>TELETEL SRL</text:p>
          </table:table-cell>
          <table:table-cell office:value-type="float" office:value="2014000022">
            <text:p>2014000022</text:p>
          </table:table-cell>
          <table:table-cell office:value-type="float" office:value="900">
            <text:p>€ 900,00</text:p>
          </table:table-cell>
          <table:table-cell office:value-type="date" office:date-value="2014-02-11">
            <text:p>11/02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INTERVENTO TECNICO CENTRALINO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11-05-12">
            <text:p>12/05/1911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1A0E0F109</text:p>
          </table:table-cell>
          <table:table-cell office:value-type="string">
            <text:p>MONRIFNET S.R.L.</text:p>
          </table:table-cell>
          <table:table-cell office:value-type="float" office:value="2014000025">
            <text:p>2014000025</text:p>
          </table:table-cell>
          <table:table-cell office:value-type="float" office:value="184.42">
            <text:p>€ 184,42</text:p>
          </table:table-cell>
          <table:table-cell office:value-type="date" office:date-value="2014-02-11">
            <text:p>11/02/2014</text:p>
          </table:table-cell>
          <table:table-cell office:value-type="date" office:date-value="2014-02-27">
            <text:p>27/02/2014</text:p>
          </table:table-cell>
          <table:table-cell office:value-type="string">
            <text:p>ABBONAMENTO ON LINE A IL RESTO DEL CARLINO</text:p>
          </table:table-cell>
          <table:table-cell office:value-type="string">
            <text:p>ABBOAMENTO ON LINE A IL RESTO DEL CARLI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5-10-27">
            <text:p>27/10/1915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IC0DD4453</text:p>
          </table:table-cell>
          <table:table-cell office:value-type="string">
            <text:p>CEM SPAZIO COSTRUZIONE SRL</text:p>
          </table:table-cell>
          <table:table-cell office:value-type="float" office:value="2014000028">
            <text:p>2014000028</text:p>
          </table:table-cell>
          <table:table-cell office:value-type="float" office:value="7738">
            <text:p>€ 7.738,00</text:p>
          </table:table-cell>
          <table:table-cell office:value-type="date" office:date-value="2014-02-27">
            <text:p>27/02/2014</text:p>
          </table:table-cell>
          <table:table-cell office:value-type="date" office:date-value="2014-03-16">
            <text:p>16/03/2014</text:p>
          </table:table-cell>
          <table:table-cell office:value-type="string">
            <text:p>CIG Z1CODD4453 lavori di manutenzione staordinaria per ufficio antifrode</text:p>
          </table:table-cell>
          <table:table-cell office:value-type="string">
            <text:p>LAVORI DI MANUTENZIONE STRAORDINARIA UFFICIO ANTIFROD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293RU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54730621A4</text:p>
          </table:table-cell>
          <table:table-cell office:value-type="string">
            <text:p>REPAS LUNCH COUPON S.r.l.</text:p>
          </table:table-cell>
          <table:table-cell office:value-type="float" office:value="2014000030">
            <text:p>2014000030</text:p>
          </table:table-cell>
          <table:table-cell office:value-type="float" office:value="1387500">
            <text:p>€ 1.387.5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NUOVO CONTRATTO SERVIZIO SOSTITUTIVO DI MENSA</text:p>
          </table:table-cell>
          <table:table-cell office:value-type="string">
            <text:p>CONVENZIONE CONSIP BUONI PASTO 6-APPROVIGIONAMENTO BUONI PASTO</text:p>
          </table:table-cell>
          <table:table-cell office:value-type="string">
            <text:p>03 - PROCEDURA NEGOZIATA PREVIA PUBBLICAZIONE DEL BANDO</text:p>
          </table:table-cell>
          <table:table-cell office:value-type="string">
            <text:p>5395/RI</text:p>
          </table:table-cell>
          <table:table-cell office:value-type="float" office:value="41606">
            <text:p>416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MARCHE</text:p>
          </table:table-cell>
          <table:table-cell office:value-type="float" office:value="558990350">
            <text:p>558990350</text:p>
          </table:table-cell>
          <table:table-cell office:value-type="string">
            <text:p>REPAS LUNCH COUPON S.r.l.</text:p>
          </table:table-cell>
          <table:table-cell office:value-type="float" office:value="2014000032">
            <text:p>2014000032</text:p>
          </table:table-cell>
          <table:table-cell office:value-type="float" office:value="395500">
            <text:p>€ 395.5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CONVENZIONE CONSIP- FORNITURA BP PER UFFICI DOGANE MARCHE IMPORTO ¿ 395.500,00+IVA CIG N. 55899035E1</text:p>
          </table:table-cell>
          <table:table-cell office:value-type="string">
            <text:p>FORNITURA BP UFFICI DOGANE MARCHE</text:p>
          </table:table-cell>
          <table:table-cell office:value-type="string">
            <text:p>01 - PROCEDURA APERTA</text:p>
          </table:table-cell>
          <table:table-cell office:value-type="string">
            <text:p>188/RI</text:p>
          </table:table-cell>
          <table:table-cell office:value-type="float" office:value="41662">
            <text:p>416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50D180C8</text:p>
          </table:table-cell>
          <table:table-cell office:value-type="string">
            <text:p>SAPRI BROKER SRL</text:p>
          </table:table-cell>
          <table:table-cell office:value-type="float" office:value="2014000044">
            <text:p>2014000044</text:p>
          </table:table-cell>
          <table:table-cell office:value-type="float" office:value="4981.2">
            <text:p>€ 4.981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 Z750D180C8 POLIZZA AUTO DI PROPRIETA' DIPENDENTI AUTORIZZATI N.IAH0006403-3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40D18083</text:p>
          </table:table-cell>
          <table:table-cell office:value-type="string">
            <text:p>SAPRI BROKER SRL</text:p>
          </table:table-cell>
          <table:table-cell office:value-type="float" office:value="2014000045">
            <text:p>2014000045</text:p>
          </table:table-cell>
          <table:table-cell office:value-type="float" office:value="1200">
            <text:p>€ 1.2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 Z740D18083 - POLIZZA INFORTUNI CONDUCENTE N. IAH0006403-2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70D18059</text:p>
          </table:table-cell>
          <table:table-cell office:value-type="string">
            <text:p>SAPRI BROKER SRL</text:p>
          </table:table-cell>
          <table:table-cell office:value-type="float" office:value="2014000047">
            <text:p>2014000047</text:p>
          </table:table-cell>
          <table:table-cell office:value-type="float" office:value="12000">
            <text:p>€ 1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 Z270D18059 POLIZZA INFORTUNI DIPENDENTI AUTORIZZATI N. IAH0006403-1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09750F6</text:p>
          </table:table-cell>
          <table:table-cell office:value-type="string">
            <text:p>SAPRI BROKER SRL</text:p>
          </table:table-cell>
          <table:table-cell office:value-type="float" office:value="2014000048">
            <text:p>2014000048</text:p>
          </table:table-cell>
          <table:table-cell office:value-type="float" office:value="128000">
            <text:p>€ 128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 55309750F6 POLIZZA KASKO N. 13071005000054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553094368C</text:p>
          </table:table-cell>
          <table:table-cell office:value-type="string">
            <text:p>SAPRI BROKER SRL</text:p>
          </table:table-cell>
          <table:table-cell office:value-type="float" office:value="2014000049">
            <text:p>2014000049</text:p>
          </table:table-cell>
          <table:table-cell office:value-type="float" office:value="65870">
            <text:p>€ 65.8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 553094368C POLIZZA RCA LIBRO MATRICOLA AUTO E RCA NATANTI 01071005000740 -004544970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00D01B20</text:p>
          </table:table-cell>
          <table:table-cell office:value-type="string">
            <text:p>SAPIO PRODUZIONE IDROGENO OSSIGENO s.r.l.</text:p>
          </table:table-cell>
          <table:table-cell office:value-type="float" office:value="2014000053">
            <text:p>2014000053</text:p>
          </table:table-cell>
          <table:table-cell office:value-type="float" office:value="30000">
            <text:p>€ 3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fornitura e noleggio bombole ve-vr-ts</text:p>
          </table:table-cell>
          <table:table-cell office:value-type="string">
            <text:p>Servizio di noleggio e fornitura gas tecn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219/RI</text:p>
          </table:table-cell>
          <table:table-cell office:value-type="float" office:value="41625">
            <text:p>416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5D0D59756</text:p>
          </table:table-cell>
          <table:table-cell office:value-type="string">
            <text:p>WAYCOM SRL</text:p>
          </table:table-cell>
          <table:table-cell office:value-type="float" office:value="2014000054">
            <text:p>2014000054</text:p>
          </table:table-cell>
          <table:table-cell office:value-type="float" office:value="1300">
            <text:p>€ 1.3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ASSISTENZA E MANUTENZIONE PIATTAFORMA VOCALE TEMPEST HR DID 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6/RI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190DDCCC8</text:p>
          </table:table-cell>
          <table:table-cell office:value-type="string">
            <text:p>TERMOIDRAULICA <text:s/>BUGHI MARIO DI BUGHI LORELLA</text:p>
          </table:table-cell>
          <table:table-cell office:value-type="float" office:value="2014000058">
            <text:p>2014000058</text:p>
          </table:table-cell>
          <table:table-cell office:value-type="float" office:value="218">
            <text:p>€ 218,00</text:p>
          </table:table-cell>
          <table:table-cell office:value-type="date" office:date-value="2014-02-01">
            <text:p>01/02/2014</text:p>
          </table:table-cell>
          <table:table-cell office:value-type="date" office:date-value="2014-03-06">
            <text:p>06/03/2014</text:p>
          </table:table-cell>
          <table:table-cell table:number-columns-repeated="2" office:value-type="string">
            <text:p>MANUTENZIONE IMPIANTO IDRAULICO VARCO DA CHIO IMPORTO ¿ 218+ IVA CIG N.Z190DDCCC8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383/RI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70C1546B</text:p>
          </table:table-cell>
          <table:table-cell office:value-type="string">
            <text:p>CUCINA ROSA</text:p>
          </table:table-cell>
          <table:table-cell office:value-type="float" office:value="2014000060">
            <text:p>2014000060</text:p>
          </table:table-cell>
          <table:table-cell office:value-type="float" office:value="172.13">
            <text:p>€ 172,13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LAGGIO E TRASPORTO N. 3 IMBARCAZIONI ISOLA LAMPEDUSA</text:p>
          </table:table-cell>
          <table:table-cell office:value-type="string">
            <text:p>ALAGGIO E TRASPOSRTO N. 3 IMBARCAZIONI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19-10-31">
            <text:p>31/10/1919</text:p>
          </table:table-cell>
          <table:table-cell office:value-type="float" office:value="41505">
            <text:p>41505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SICILIA</text:p>
          </table:table-cell>
          <table:table-cell office:value-type="string">
            <text:p>ZCD0D93F7A</text:p>
          </table:table-cell>
          <table:table-cell office:value-type="string">
            <text:p>DA.RO.MAR.CI. SNC DI CINTURA SALVATORE</text:p>
          </table:table-cell>
          <table:table-cell office:value-type="float" office:value="2014000062">
            <text:p>2014000062</text:p>
          </table:table-cell>
          <table:table-cell office:value-type="float" office:value="10980">
            <text:p>€ 10.980,00</text:p>
          </table:table-cell>
          <table:table-cell office:value-type="date" office:date-value="2014-02-03">
            <text:p>03/02/2014</text:p>
          </table:table-cell>
          <table:table-cell office:value-type="date" office:date-value="2014-02-28">
            <text:p>28/02/2014</text:p>
          </table:table-cell>
          <table:table-cell table:number-columns-repeated="2" office:value-type="string">
            <text:p>Servizio di messa in secco, bonifica, demolizione e trasporto e avvio allo smaltimento dei rifiuti prodotti dalla demolizione di 1 imbarcazione clandestina affondata nel porto di TP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1-08">
            <text:p>08/01/1901</text:p>
          </table:table-cell>
          <table:table-cell office:value-type="float" office:value="41668">
            <text:p>416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00CF77FC</text:p>
          </table:table-cell>
          <table:table-cell office:value-type="string">
            <text:p>CUCINA ROSA</text:p>
          </table:table-cell>
          <table:table-cell office:value-type="float" office:value="2014000063">
            <text:p>2014000063</text:p>
          </table:table-cell>
          <table:table-cell office:value-type="float" office:value="49.18">
            <text:p>€ 49,18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LAGGIO E TRASPORTO N. 1 IMBARCAZIONE IN LEGNO MT. 16</text:p>
          </table:table-cell>
          <table:table-cell office:value-type="string">
            <text:p>ALAGGIO E TRASPORTO N. 1 IMBARCAZIONE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5-06-25">
            <text:p>25/06/1925</text:p>
          </table:table-cell>
          <table:table-cell office:value-type="float" office:value="41943">
            <text:p>4194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SICILIA</text:p>
          </table:table-cell>
          <table:table-cell office:value-type="string">
            <text:p>5596467EA7</text:p>
          </table:table-cell>
          <table:table-cell office:value-type="string">
            <text:p>DAY RISTOSERVICE Spa</text:p>
          </table:table-cell>
          <table:table-cell office:value-type="float" office:value="2014000071">
            <text:p>2014000071</text:p>
          </table:table-cell>
          <table:table-cell office:value-type="float" office:value="900120">
            <text:p>€ 900.12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Fornitura del servizio sostitutivo di mensa mediante buoni pasto in Convenzione Consip - Buoni Pasto 6 - Lotto 6 della durata di anni 2</text:p>
          </table:table-cell>
          <table:table-cell office:value-type="string">
            <text:p>01 - PROCEDURA APERTA</text:p>
          </table:table-cell>
          <table:table-cell office:value-type="date" office:date-value="1901-06-05">
            <text:p>05/06/1901</text:p>
          </table:table-cell>
          <table:table-cell office:value-type="float" office:value="41676">
            <text:p>416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E0DE5CE3</text:p>
          </table:table-cell>
          <table:table-cell office:value-type="string">
            <text:p>PULIESP S.R.L.</text:p>
          </table:table-cell>
          <table:table-cell office:value-type="float" office:value="2014000076">
            <text:p>2014000076</text:p>
          </table:table-cell>
          <table:table-cell office:value-type="float" office:value="1450">
            <text:p>€ 1.450,00</text:p>
          </table:table-cell>
          <table:table-cell office:value-type="date" office:date-value="2014-02-01">
            <text:p>01/02/2014</text:p>
          </table:table-cell>
          <table:table-cell office:value-type="date" office:date-value="2014-03-01">
            <text:p>01/03/2014</text:p>
          </table:table-cell>
          <table:table-cell office:value-type="string">
            <text:p>UD VE Manutenzione collettore acque meteoriche</text:p>
          </table:table-cell>
          <table:table-cell office:value-type="string">
            <text:p>Espurgo collettore di raccolta acque meteorich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227/RI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20CF752F</text:p>
          </table:table-cell>
          <table:table-cell office:value-type="string">
            <text:p>CUCINA ROSA</text:p>
          </table:table-cell>
          <table:table-cell office:value-type="float" office:value="2014000086">
            <text:p>2014000086</text:p>
          </table:table-cell>
          <table:table-cell office:value-type="float" office:value="204.92">
            <text:p>€ 204,92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ALAGGIO E TRASPORTO N. 2 IMBARCAZIONI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4-01-17">
            <text:p>17/01/1924</text:p>
          </table:table-cell>
          <table:table-cell office:value-type="float" office:value="41564">
            <text:p>415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E0D284DF</text:p>
          </table:table-cell>
          <table:table-cell office:value-type="string">
            <text:p>CUCINA ROSA</text:p>
          </table:table-cell>
          <table:table-cell office:value-type="float" office:value="2014000092">
            <text:p>2014000092</text:p>
          </table:table-cell>
          <table:table-cell office:value-type="float" office:value="3278.68">
            <text:p>€ 3.278,68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ALAGGIO E TRASPORTO UN'IMBARCAZIONE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2-08-23">
            <text:p>23/08/1922</text:p>
          </table:table-cell>
          <table:table-cell office:value-type="float" office:value="41549">
            <text:p>4154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B0D736E6</text:p>
          </table:table-cell>
          <table:table-cell office:value-type="string">
            <text:p>TRANSPORT SERVICE S.R.L. PESCE M. &amp; C.</text:p>
          </table:table-cell>
          <table:table-cell office:value-type="float" office:value="2014000105">
            <text:p>2014000105</text:p>
          </table:table-cell>
          <table:table-cell office:value-type="float" office:value="1500">
            <text:p>€ 1.500,00</text:p>
          </table:table-cell>
          <table:table-cell office:value-type="date" office:date-value="2014-01-22">
            <text:p>22/01/2014</text:p>
          </table:table-cell>
          <table:table-cell office:value-type="date" office:date-value="2014-03-31">
            <text:p>31/03/2014</text:p>
          </table:table-cell>
          <table:table-cell office:value-type="string">
            <text:p>SOT MARITMA <text:s/>TRASPORTO TABACCHI LAVORATI ESTERI</text:p>
          </table:table-cell>
          <table:table-cell office:value-type="string">
            <text:p>TRASPORTO TABACCHI LAVORATI ESTE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12-03">
            <text:p>03/12/1907</text:p>
          </table:table-cell>
          <table:table-cell office:value-type="float" office:value="41661">
            <text:p>416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30FCF77</text:p>
          </table:table-cell>
          <table:table-cell office:value-type="string">
            <text:p>LA TERZA AUTOGRU' S.N.C.</text:p>
          </table:table-cell>
          <table:table-cell office:value-type="float" office:value="2014000107">
            <text:p>2014000107</text:p>
          </table:table-cell>
          <table:table-cell office:value-type="float" office:value="106.56">
            <text:p>€ 106,56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ALAGGIO DUE IMBARCAZIONI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4-11-28">
            <text:p>28/11/1924</text:p>
          </table:table-cell>
          <table:table-cell office:value-type="float" office:value="41575">
            <text:p>415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40C15336</text:p>
          </table:table-cell>
          <table:table-cell office:value-type="string">
            <text:p>LA TERZA AUTOGRU' S.N.C.</text:p>
          </table:table-cell>
          <table:table-cell office:value-type="float" office:value="2014000118">
            <text:p>2014000118</text:p>
          </table:table-cell>
          <table:table-cell office:value-type="float" office:value="200">
            <text:p>€ 20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BONIFICA UN'IMBARCAZIONE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3-11-15">
            <text:p>15/11/1923</text:p>
          </table:table-cell>
          <table:table-cell office:value-type="float" office:value="41562">
            <text:p>415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619400891">
            <text:p>5619400891</text:p>
          </table:table-cell>
          <table:table-cell office:value-type="string">
            <text:p>REPAS LUNCH COUPON S.r.l.</text:p>
          </table:table-cell>
          <table:table-cell office:value-type="float" office:value="2014000124">
            <text:p>2014000124</text:p>
          </table:table-cell>
          <table:table-cell office:value-type="float" office:value="395500">
            <text:p>€ 395.500,00</text:p>
          </table:table-cell>
          <table:table-cell office:value-type="date" office:date-value="2014-02-21">
            <text:p>21/02/2014</text:p>
          </table:table-cell>
          <table:table-cell office:value-type="date" office:date-value="2016-02-20">
            <text:p>20/02/2016</text:p>
          </table:table-cell>
          <table:table-cell office:value-type="string">
            <text:p>AAMS - 5619400B91 - ORDINE DIRETTO DI ACQUISTO IN ADESIONE CONVENZIONE CONSIP BUONI PASTO 6. LOTTO 4 bari</text:p>
          </table:table-cell>
          <table:table-cell office:value-type="string">
            <text:p>ACQUISTO IN ADESIONE CONVENZIONE CONSIP BUONI PASTO 6. LOTTO 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358/RISORSE/CONT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eb0a87f55</text:p>
          </table:table-cell>
          <table:table-cell office:value-type="string">
            <text:p>TQ TECHNOLOGIES FOR QUALITY SRL</text:p>
          </table:table-cell>
          <table:table-cell office:value-type="float" office:value="2014000125">
            <text:p>2014000125</text:p>
          </table:table-cell>
          <table:table-cell office:value-type="float" office:value="1550">
            <text:p>€ 1.550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office:value-type="string">
            <text:p>contratto manutenzione art. 57</text:p>
          </table:table-cell>
          <table:table-cell office:value-type="string">
            <text:p>manutenzi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13">
            <text:p>13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810D798AF6</text:p>
          </table:table-cell>
          <table:table-cell office:value-type="string">
            <text:p>obiettivo sicurezza s.r.l.</text:p>
          </table:table-cell>
          <table:table-cell office:value-type="float" office:value="2014000127">
            <text:p>2014000127</text:p>
          </table:table-cell>
          <table:table-cell office:value-type="float" office:value="1215">
            <text:p>€ 1.21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810D79AF6 INCARICO DI RESPONSABILE DEL SERVIZIO DI PREVENZIONE</text:p>
          </table:table-cell>
          <table:table-cell office:value-type="string">
            <text:p>INCARICO DI RESPONSABILE DEL SERVIZIO DI PREVENZIONE E PROTEZIONE CONSULENZA ESTERNA EX D.LGS 81/08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10-03">
            <text:p>03/10/1908</text:p>
          </table:table-cell>
          <table:table-cell office:value-type="float" office:value="41662">
            <text:p>416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20a49fd2</text:p>
          </table:table-cell>
          <table:table-cell office:value-type="string">
            <text:p>Q. &amp; S. Analisi Elementare s.r.l.</text:p>
          </table:table-cell>
          <table:table-cell office:value-type="float" office:value="2014000128">
            <text:p>2014000128</text:p>
          </table:table-cell>
          <table:table-cell office:value-type="float" office:value="3100">
            <text:p>€ 3.100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manutenzione art 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12">
            <text:p>12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90e105f0</text:p>
          </table:table-cell>
          <table:table-cell office:value-type="string">
            <text:p>AIR LIQUIDE ITALIA SERVICE S.R.L.</text:p>
          </table:table-cell>
          <table:table-cell office:value-type="float" office:value="2014000129">
            <text:p>2014000129</text:p>
          </table:table-cell>
          <table:table-cell office:value-type="float" office:value="3040">
            <text:p>€ 3.040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cquisto elio e argon art 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5-15">
            <text:p>15/05/1901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3d0dba2b7</text:p>
          </table:table-cell>
          <table:table-cell office:value-type="string">
            <text:p>LGC STANDARDS SRL</text:p>
          </table:table-cell>
          <table:table-cell office:value-type="float" office:value="2014000131">
            <text:p>2014000131</text:p>
          </table:table-cell>
          <table:table-cell office:value-type="float" office:value="1370">
            <text:p>€ 1.370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cquisti circuiti art 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05">
            <text:p>05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e0dced98</text:p>
          </table:table-cell>
          <table:table-cell office:value-type="string">
            <text:p>PERLABO SAS</text:p>
          </table:table-cell>
          <table:table-cell office:value-type="float" office:value="2014000133">
            <text:p>2014000133</text:p>
          </table:table-cell>
          <table:table-cell office:value-type="float" office:value="168">
            <text:p>€ 168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cquisto tubo silicone art.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09">
            <text:p>09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B40AC7DD8</text:p>
          </table:table-cell>
          <table:table-cell office:value-type="string">
            <text:p>LIBERA SOC. COOP.PER AZIONI</text:p>
          </table:table-cell>
          <table:table-cell office:value-type="float" office:value="2014000134">
            <text:p>2014000134</text:p>
          </table:table-cell>
          <table:table-cell office:value-type="float" office:value="2600">
            <text:p>€ 2.600,00</text:p>
          </table:table-cell>
          <table:table-cell office:value-type="date" office:date-value="2014-02-01">
            <text:p>01/02/2014</text:p>
          </table:table-cell>
          <table:table-cell office:value-type="date" office:date-value="2014-02-28">
            <text:p>28/02/2014</text:p>
          </table:table-cell>
          <table:table-cell office:value-type="string">
            <text:p>AAMS CIG ZB40AC7DD8 SERVIZIO DI PORTINERIA PRESSO DEPOSITO DI ADRIA MESE DI FEBBRAIO</text:p>
          </table:table-cell>
          <table:table-cell office:value-type="string">
            <text:p>SERVIZIO DIURNO DI PORTINERIA PRESSO IL DEPOSITO REPERTI DI AD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0-01-09">
            <text:p>09/01/1910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00dcbde4</text:p>
          </table:table-cell>
          <table:table-cell office:value-type="string">
            <text:p>VWR INTERNATIONAL PBI SRL</text:p>
          </table:table-cell>
          <table:table-cell office:value-type="float" office:value="2014000135">
            <text:p>2014000135</text:p>
          </table:table-cell>
          <table:table-cell office:value-type="float" office:value="2161">
            <text:p>€ 2.161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cquisto materiale per lab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09">
            <text:p>09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D0C4BB81</text:p>
          </table:table-cell>
          <table:table-cell office:value-type="string">
            <text:p>ALL SERVICES soc. coop.</text:p>
          </table:table-cell>
          <table:table-cell office:value-type="float" office:value="2014000136">
            <text:p>2014000136</text:p>
          </table:table-cell>
          <table:table-cell office:value-type="float" office:value="11250">
            <text:p>€ 11.250,00</text:p>
          </table:table-cell>
          <table:table-cell office:value-type="date" office:date-value="2014-01-21">
            <text:p>21/01/2014</text:p>
          </table:table-cell>
          <table:table-cell office:value-type="date" office:date-value="2015-07-20">
            <text:p>20/07/2015</text:p>
          </table:table-cell>
          <table:table-cell office:value-type="string">
            <text:p>AAMS (CIG Z8D0C4BB81) - Servizio di pulizia ed igiene ambientale sezione distaccata di Massa</text:p>
          </table:table-cell>
          <table:table-cell office:value-type="string">
            <text:p>Servizio di pulizia ed igiene ambientale</text:p>
          </table:table-cell>
          <table:table-cell office:value-type="string">
            <text:p>03 - PROCEDURA NEGOZIATA PREVIA PUBBLICAZIONE DEL BANDO</text:p>
          </table:table-cell>
          <table:table-cell office:value-type="string">
            <text:p>12430/RISORSE/COMIT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10dba3c9</text:p>
          </table:table-cell>
          <table:table-cell office:value-type="string">
            <text:p>AC Service di Ciprì Antonino</text:p>
          </table:table-cell>
          <table:table-cell office:value-type="float" office:value="2014000137">
            <text:p>2014000137</text:p>
          </table:table-cell>
          <table:table-cell office:value-type="float" office:value="602">
            <text:p>€ 602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manutenzione art 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08">
            <text:p>08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D0D333B5</text:p>
          </table:table-cell>
          <table:table-cell office:value-type="string">
            <text:p>IL PONTE</text:p>
          </table:table-cell>
          <table:table-cell office:value-type="float" office:value="2014000151">
            <text:p>2014000151</text:p>
          </table:table-cell>
          <table:table-cell office:value-type="float" office:value="11250">
            <text:p>€ 11.250,00</text:p>
          </table:table-cell>
          <table:table-cell office:value-type="date" office:date-value="2014-02-01">
            <text:p>01/02/2014</text:p>
          </table:table-cell>
          <table:table-cell office:value-type="date" office:date-value="2015-07-31">
            <text:p>31/07/2015</text:p>
          </table:table-cell>
          <table:table-cell office:value-type="string">
            <text:p>AAMS (CIG ZDD0D333B5 - MEPA 401504) - Servizio di pulizia ed igiene ambientale - LU</text:p>
          </table:table-cell>
          <table:table-cell office:value-type="string">
            <text:p>Servizio di pulizia ed igiene ambient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430/RISORSE/CONT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F30D5404E</text:p>
          </table:table-cell>
          <table:table-cell office:value-type="string">
            <text:p>DE SANTIS &amp; CO. SAS di DE SANTIS FERDINANDO</text:p>
          </table:table-cell>
          <table:table-cell office:value-type="float" office:value="2014000154">
            <text:p>2014000154</text:p>
          </table:table-cell>
          <table:table-cell office:value-type="float" office:value="200">
            <text:p>€ 200,00</text:p>
          </table:table-cell>
          <table:table-cell office:value-type="date" office:date-value="2014-01-10">
            <text:p>10/01/2014</text:p>
          </table:table-cell>
          <table:table-cell office:value-type="date" office:date-value="2014-04-30">
            <text:p>30/04/2014</text:p>
          </table:table-cell>
          <table:table-cell office:value-type="string">
            <text:p>intervento urgente <text:s/>otturazione impianto fognario ud taranto</text:p>
          </table:table-cell>
          <table:table-cell office:value-type="string">
            <text:p>INTERVENTO URGENTE RIPARAZIONE IMPIANTO FOGNARIO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1-03-19">
            <text:p>19/03/1901</text:p>
          </table:table-cell>
          <table:table-cell office:value-type="float" office:value="41649">
            <text:p>4164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C60CACC3E</text:p>
          </table:table-cell>
          <table:table-cell office:value-type="string">
            <text:p>AUTOSPURGO BOTTAZZI SRL</text:p>
          </table:table-cell>
          <table:table-cell office:value-type="float" office:value="2014000155">
            <text:p>2014000155</text:p>
          </table:table-cell>
          <table:table-cell office:value-type="float" office:value="250">
            <text:p>€ 250,00</text:p>
          </table:table-cell>
          <table:table-cell office:value-type="date" office:date-value="2014-01-16">
            <text:p>16/01/2014</text:p>
          </table:table-cell>
          <table:table-cell office:value-type="date" office:date-value="2014-01-17">
            <text:p>17/01/2014</text:p>
          </table:table-cell>
          <table:table-cell office:value-type="string">
            <text:p>AAMS CIG XC60CACC3E TINTEGGIO LOCALI DIREZIONE TERRITORIALE PIACENZA</text:p>
          </table:table-cell>
          <table:table-cell office:value-type="string">
            <text:p>TINTEGGIO LOCALI DIREZIONE TERRITORIALE PIACENZ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11-04-17">
            <text:p>17/04/1911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10D7830A</text:p>
          </table:table-cell>
          <table:table-cell office:value-type="string">
            <text:p>obiettivo sicurezza s.r.l.</text:p>
          </table:table-cell>
          <table:table-cell office:value-type="float" office:value="2014000157">
            <text:p>2014000157</text:p>
          </table:table-cell>
          <table:table-cell office:value-type="float" office:value="1800">
            <text:p>€ 1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Z710D7830A ADEGUAMENTO DEL D.V.R. E DEL PIANO DELLE EMERGENZE ADRIA</text:p>
          </table:table-cell>
          <table:table-cell office:value-type="string">
            <text:p>ADEGUAMENTO DEL D.V.R. E DEL PIANO DELLE EMERG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09-12">
            <text:p>12/09/1908</text:p>
          </table:table-cell>
          <table:table-cell office:value-type="float" office:value="41662">
            <text:p>416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10D87F6B</text:p>
          </table:table-cell>
          <table:table-cell office:value-type="string">
            <text:p>LASAGNI GIANLUCA</text:p>
          </table:table-cell>
          <table:table-cell office:value-type="float" office:value="2014000161">
            <text:p>2014000161</text:p>
          </table:table-cell>
          <table:table-cell office:value-type="float" office:value="3000">
            <text:p>€ 3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SORVEGLIANZA SANITARIA UD PARMA</text:p>
          </table:table-cell>
          <table:table-cell office:value-type="string">
            <text:p>SORVEGLIANZA SANITARIA UD PR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7-27">
            <text:p>27/07/1900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C0E1A6F2</text:p>
          </table:table-cell>
          <table:table-cell office:value-type="string">
            <text:p>ERCOLE S.A.S. DI SILVANO ZARAMELLA E C.</text:p>
          </table:table-cell>
          <table:table-cell office:value-type="float" office:value="2014000181">
            <text:p>2014000181</text:p>
          </table:table-cell>
          <table:table-cell office:value-type="float" office:value="2471">
            <text:p>€ 2.471,00</text:p>
          </table:table-cell>
          <table:table-cell office:value-type="date" office:date-value="2014-03-02">
            <text:p>02/03/2014</text:p>
          </table:table-cell>
          <table:table-cell office:value-type="date" office:date-value="2014-03-31">
            <text:p>31/03/2014</text:p>
          </table:table-cell>
          <table:table-cell office:value-type="string">
            <text:p>Fornitura carta</text:p>
          </table:table-cell>
          <table:table-cell office:value-type="string">
            <text:p>Fornitura carta da uffic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68/RI</text:p>
          </table:table-cell>
          <table:table-cell office:value-type="float" office:value="41701">
            <text:p>417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840e105c3</text:p>
          </table:table-cell>
          <table:table-cell office:value-type="string">
            <text:p>LAB SOLUTION SRL</text:p>
          </table:table-cell>
          <table:table-cell office:value-type="float" office:value="2014000183">
            <text:p>2014000183</text:p>
          </table:table-cell>
          <table:table-cell office:value-type="float" office:value="1050.64">
            <text:p>€ 1.050,64</text:p>
          </table:table-cell>
          <table:table-cell office:value-type="date" office:date-value="2014-02-27">
            <text:p>27/02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materiale per lab. art.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10">
            <text:p>10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E0CFD5C1</text:p>
          </table:table-cell>
          <table:table-cell office:value-type="string">
            <text:p>LA TERZA AUTOGRU' S.N.C.</text:p>
          </table:table-cell>
          <table:table-cell office:value-type="float" office:value="2014000184">
            <text:p>2014000184</text:p>
          </table:table-cell>
          <table:table-cell office:value-type="float" office:value="200">
            <text:p>€ 20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BONIFICA N. 1 IMBARCAZIONE IN LEGNO LAMPEDUS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5-10-28">
            <text:p>28/10/1925</text:p>
          </table:table-cell>
          <table:table-cell office:value-type="float" office:value="41583">
            <text:p>4158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10dba363</text:p>
          </table:table-cell>
          <table:table-cell office:value-type="string">
            <text:p>UNIONE ITALIANA VINI S.C.R.L.</text:p>
          </table:table-cell>
          <table:table-cell office:value-type="float" office:value="2014000185">
            <text:p>2014000185</text:p>
          </table:table-cell>
          <table:table-cell office:value-type="float" office:value="480">
            <text:p>€ 480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test ring art 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07">
            <text:p>07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10dba2ff</text:p>
          </table:table-cell>
          <table:table-cell office:value-type="string">
            <text:p>SAMER AZIENDA SPECIALE C.C.I.A.A. BARI</text:p>
          </table:table-cell>
          <table:table-cell office:value-type="float" office:value="2014000188">
            <text:p>2014000188</text:p>
          </table:table-cell>
          <table:table-cell office:value-type="float" office:value="300">
            <text:p>€ 300,00</text:p>
          </table:table-cell>
          <table:table-cell office:value-type="date" office:date-value="2014-02-27">
            <text:p>27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cquisto rt olio art 57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3-06">
            <text:p>06/03/1902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9E0CACCEF</text:p>
          </table:table-cell>
          <table:table-cell office:value-type="string">
            <text:p>BI.ELLE.VI Srl</text:p>
          </table:table-cell>
          <table:table-cell office:value-type="float" office:value="2014000189">
            <text:p>2014000189</text:p>
          </table:table-cell>
          <table:table-cell office:value-type="float" office:value="260">
            <text:p>€ 2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X9E0CACC3F) - Servizio manutenzione impianto servoscala</text:p>
          </table:table-cell>
          <table:table-cell office:value-type="string">
            <text:p>Servizio di manutenzione impianto servoscal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20-08-14">
            <text:p>14/08/1920</text:p>
          </table:table-cell>
          <table:table-cell office:value-type="float" office:value="41640">
            <text:p>4164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553005059F</text:p>
          </table:table-cell>
          <table:table-cell office:value-type="string">
            <text:p>INFOCAMERE</text:p>
          </table:table-cell>
          <table:table-cell office:value-type="float" office:value="2014000194">
            <text:p>2014000194</text:p>
          </table:table-cell>
          <table:table-cell office:value-type="float" office:value="12500">
            <text:p>€ 12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3005059F - L.O 3932 Fornitura abbonamento TELEMACO</text:p>
          </table:table-cell>
          <table:table-cell office:value-type="string">
            <text:p>Fornitura erogazione servizi elaborativi dei dati del registro imprese e del registro protesti abbonamento TELEMA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2-11">
            <text:p>11/02/1940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10E1C45A</text:p>
          </table:table-cell>
          <table:table-cell office:value-type="string">
            <text:p>PALAZZOLO SERAFINO</text:p>
          </table:table-cell>
          <table:table-cell office:value-type="float" office:value="2014000201">
            <text:p>2014000201</text:p>
          </table:table-cell>
          <table:table-cell office:value-type="float" office:value="60">
            <text:p>€ 60,00</text:p>
          </table:table-cell>
          <table:table-cell office:value-type="date" office:date-value="2014-03-03">
            <text:p>03/03/2014</text:p>
          </table:table-cell>
          <table:table-cell office:value-type="date" office:date-value="2014-03-31">
            <text:p>31/03/2014</text:p>
          </table:table-cell>
          <table:table-cell office:value-type="string">
            <text:p>riparazione fotocopiatore regime "full service" S.Lucia</text:p>
          </table:table-cell>
          <table:table-cell office:value-type="string">
            <text:p>riparazione fotocopiatric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2-01-05">
            <text:p>05/01/1912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200DA2D2F</text:p>
          </table:table-cell>
          <table:table-cell office:value-type="string">
            <text:p>TERMOIDRAULICA <text:s/>BUGHI MARIO DI BUGHI LORELLA</text:p>
          </table:table-cell>
          <table:table-cell office:value-type="float" office:value="2014000207">
            <text:p>2014000207</text:p>
          </table:table-cell>
          <table:table-cell office:value-type="float" office:value="145">
            <text:p>€ 145,00</text:p>
          </table:table-cell>
          <table:table-cell office:value-type="date" office:date-value="2014-02-04">
            <text:p>04/02/2014</text:p>
          </table:table-cell>
          <table:table-cell office:value-type="date" office:date-value="2014-03-05">
            <text:p>05/03/2014</text:p>
          </table:table-cell>
          <table:table-cell table:number-columns-repeated="2" office:value-type="string">
            <text:p>MANUTENZIONE IMPIANTO IDRICO - SVAD VARCO DA CHIO - UD ANCONA - CIG Z200DA2D2F - IMP. 145¿+I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1/RI</text:p>
          </table:table-cell>
          <table:table-cell office:value-type="float" office:value="41673">
            <text:p>416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5E0B823CD</text:p>
          </table:table-cell>
          <table:table-cell office:value-type="string">
            <text:p>SOL S.P.A.</text:p>
          </table:table-cell>
          <table:table-cell office:value-type="float" office:value="2014000211">
            <text:p>2014000211</text:p>
          </table:table-cell>
          <table:table-cell office:value-type="float" office:value="676.4">
            <text:p>€ 676,40</text:p>
          </table:table-cell>
          <table:table-cell office:value-type="date" office:date-value="2014-02-03">
            <text:p>03/02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N. 4 BOMBOLE DI ELIO I.P. DA MC. 10 CD.</text:p>
          </table:table-cell>
          <table:table-cell office:value-type="string">
            <text:p>FORNITURA DI BOMBOLE DI ELI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11-11-12">
            <text:p>12/11/1911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70DA8C33</text:p>
          </table:table-cell>
          <table:table-cell office:value-type="string">
            <text:p>MANITALIDEA s.p.a. 3290</text:p>
          </table:table-cell>
          <table:table-cell office:value-type="float" office:value="2014000215">
            <text:p>2014000215</text:p>
          </table:table-cell>
          <table:table-cell office:value-type="float" office:value="10663">
            <text:p>€ 10.663,00</text:p>
          </table:table-cell>
          <table:table-cell office:value-type="date" office:date-value="2014-02-10">
            <text:p>10/02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ordinaria sistemi antincendio varie sedi Sicilia</text:p>
          </table:table-cell>
          <table:table-cell office:value-type="string">
            <text:p>manutenzione sistemi antincendio varie sed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1-04-27">
            <text:p>27/04/1901</text:p>
          </table:table-cell>
          <table:table-cell office:value-type="float" office:value="41674">
            <text:p>4167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SICILIA</text:p>
          </table:table-cell>
          <table:table-cell office:value-type="string">
            <text:p>Z870DCDCCD</text:p>
          </table:table-cell>
          <table:table-cell office:value-type="string">
            <text:p>MANITALIDEA s.p.a. 3290</text:p>
          </table:table-cell>
          <table:table-cell office:value-type="float" office:value="2014000227">
            <text:p>2014000227</text:p>
          </table:table-cell>
          <table:table-cell office:value-type="float" office:value="6528">
            <text:p>€ 6.528,00</text:p>
          </table:table-cell>
          <table:table-cell office:value-type="date" office:date-value="2014-03-03">
            <text:p>03/03/2014</text:p>
          </table:table-cell>
          <table:table-cell office:value-type="date" office:date-value="2014-06-30">
            <text:p>30/06/2014</text:p>
          </table:table-cell>
          <table:table-cell office:value-type="string">
            <text:p>impianto <text:s/>di illuminazione esterna e ripristino canalizzazione di condensa climatizzatori UD Messina</text:p>
          </table:table-cell>
          <table:table-cell office:value-type="string">
            <text:p>manutenzione impianto illuinazione esterna e canalizzazione condensa UD Messin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585/r.i.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E0E1CAFD</text:p>
          </table:table-cell>
          <table:table-cell office:value-type="string">
            <text:p>ASSOCIATION B.I.P.E.A.</text:p>
          </table:table-cell>
          <table:table-cell office:value-type="float" office:value="2014000228">
            <text:p>2014000228</text:p>
          </table:table-cell>
          <table:table-cell office:value-type="float" office:value="793">
            <text:p>€ 793,00</text:p>
          </table:table-cell>
          <table:table-cell office:value-type="date" office:date-value="2014-03-03">
            <text:p>03/03/2014</text:p>
          </table:table-cell>
          <table:table-cell office:value-type="date" office:date-value="2015-06-30">
            <text:p>30/06/2015</text:p>
          </table:table-cell>
          <table:table-cell office:value-type="string">
            <text:p>LAB VR Circuito di correlazione bevande spiritose</text:p>
          </table:table-cell>
          <table:table-cell office:value-type="string">
            <text:p>Circuiti di correlazione bevande spiritos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09/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00D7DC31</text:p>
          </table:table-cell>
          <table:table-cell office:value-type="string">
            <text:p>RIVOLO FRANCESCO</text:p>
          </table:table-cell>
          <table:table-cell office:value-type="float" office:value="2014000235">
            <text:p>2014000235</text:p>
          </table:table-cell>
          <table:table-cell office:value-type="float" office:value="1363">
            <text:p>€ 1.363,00</text:p>
          </table:table-cell>
          <table:table-cell office:value-type="date" office:date-value="2014-01-24">
            <text:p>24/01/2014</text:p>
          </table:table-cell>
          <table:table-cell office:value-type="date" office:date-value="2014-03-31">
            <text:p>31/03/2014</text:p>
          </table:table-cell>
          <table:table-cell office:value-type="string">
            <text:p>manutenzione rete telematica immobile <text:s/>sede degli uffici doganali di palermo</text:p>
          </table:table-cell>
          <table:table-cell office:value-type="string">
            <text:p>manutenzione impianto telematico Distrett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1-09">
            <text:p>09/01/1900</text:p>
          </table:table-cell>
          <table:table-cell office:value-type="float" office:value="41662">
            <text:p>416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00C47F22</text:p>
          </table:table-cell>
          <table:table-cell office:value-type="string">
            <text:p>ROLLPROGRES SRL</text:p>
          </table:table-cell>
          <table:table-cell office:value-type="float" office:value="2014000236">
            <text:p>2014000236</text:p>
          </table:table-cell>
          <table:table-cell office:value-type="float" office:value="210.51">
            <text:p>€ 210,5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igienico sanitario SOT Siena</text:p>
          </table:table-cell>
          <table:table-cell office:value-type="string">
            <text:p>Fornitura 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0-05-08">
            <text:p>08/05/2000</text:p>
          </table:table-cell>
          <table:table-cell office:value-type="float" office:value="41612">
            <text:p>416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529521115">
            <text:p>5529521115</text:p>
          </table:table-cell>
          <table:table-cell office:value-type="string">
            <text:p>KABA S.R.L.</text:p>
          </table:table-cell>
          <table:table-cell office:value-type="float" office:value="2014000242">
            <text:p>2014000242</text:p>
          </table:table-cell>
          <table:table-cell office:value-type="float" office:value="36292">
            <text:p>€ 36.292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29521115 -manutenzione hardware 2014</text:p>
          </table:table-cell>
          <table:table-cell office:value-type="string">
            <text:p>contratto di assistenza hardware 2014 su apparati presenze, controllo accessi, tornel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87/Risorse/UD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D10D317F6</text:p>
          </table:table-cell>
          <table:table-cell office:value-type="string">
            <text:p>MARBAGLASS S.N.C.</text:p>
          </table:table-cell>
          <table:table-cell office:value-type="float" office:value="2014000245">
            <text:p>2014000245</text:p>
          </table:table-cell>
          <table:table-cell office:value-type="float" office:value="845">
            <text:p>€ 845,00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D10D317F6 -FORNITURA MATERIALE DI CONSUMO PER LABORATORIO ANALISI</text:p>
          </table:table-cell>
          <table:table-cell office:value-type="string">
            <text:p>FORNITURA MATERIALE DI CONSUMO PER LABORATORIO ANALISI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DAC/CTL/1143/2014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E0D0D5DD</text:p>
          </table:table-cell>
          <table:table-cell office:value-type="string">
            <text:p>LIBRERIA PIROLA ETRURIA Snc di TAITI S. e CHIARINI G.</text:p>
          </table:table-cell>
          <table:table-cell office:value-type="float" office:value="2014000262">
            <text:p>2014000262</text:p>
          </table:table-cell>
          <table:table-cell office:value-type="float" office:value="227">
            <text:p>€ 227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esti giuridici UD Firenze</text:p>
          </table:table-cell>
          <table:table-cell office:value-type="string">
            <text:p>Fornitura testi giurid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7-05-18">
            <text:p>18/05/1917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D0DO687F</text:p>
          </table:table-cell>
          <table:table-cell office:value-type="string">
            <text:p>FERDINANDI S.n.C. DI SANTANGELI GIANLUCA E FERDINANDI</text:p>
          </table:table-cell>
          <table:table-cell office:value-type="float" office:value="2014000263">
            <text:p>2014000263</text:p>
          </table:table-cell>
          <table:table-cell office:value-type="float" office:value="15000">
            <text:p>€ 15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CD0D06B7F FORNITURA GIORNALI DIREZIONE GENERALE</text:p>
          </table:table-cell>
          <table:table-cell office:value-type="string">
            <text:p>FORNITURA GIORNALI DIREZIONE GENERA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9-10-26">
            <text:p>26/10/1939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7F03F405B</text:p>
          </table:table-cell>
          <table:table-cell office:value-type="string">
            <text:p>SAPRI BROKER SRL</text:p>
          </table:table-cell>
          <table:table-cell office:value-type="float" office:value="2014000266">
            <text:p>2014000266</text:p>
          </table:table-cell>
          <table:table-cell office:value-type="float" office:value="27500">
            <text:p>€ 27.500,00</text:p>
          </table:table-cell>
          <table:table-cell office:value-type="date" office:date-value="2014-03-07">
            <text:p>07/03/2014</text:p>
          </table:table-cell>
          <table:table-cell office:value-type="date" office:date-value="2015-03-06">
            <text:p>06/03/2015</text:p>
          </table:table-cell>
          <table:table-cell table:number-columns-repeated="2" office:value-type="string">
            <text:p><text:s/>Z7F03F405B -assicurazione dipendenti all'estero- cig: Z7F03F405B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5-08-01">
            <text:p>01/08/1915</text:p>
          </table:table-cell>
          <table:table-cell office:value-type="float" office:value="40967">
            <text:p>409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00D0D5D2</text:p>
          </table:table-cell>
          <table:table-cell office:value-type="string">
            <text:p>ERREBIAN SPA</text:p>
          </table:table-cell>
          <table:table-cell office:value-type="float" office:value="2014000268">
            <text:p>2014000268</text:p>
          </table:table-cell>
          <table:table-cell office:value-type="float" office:value="333.38">
            <text:p>€ 333,3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di cancelleria -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2-10-25">
            <text:p>25/10/1912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00D0D5D0</text:p>
          </table:table-cell>
          <table:table-cell office:value-type="string">
            <text:p>ROLLPROGRES SRL</text:p>
          </table:table-cell>
          <table:table-cell office:value-type="float" office:value="2014000273">
            <text:p>2014000273</text:p>
          </table:table-cell>
          <table:table-cell office:value-type="float" office:value="229.71">
            <text:p>€ 229,7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igienico sanitario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1-06-12">
            <text:p>12/06/1911</text:p>
          </table:table-cell>
          <table:table-cell office:value-type="float" office:value="41676">
            <text:p>416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B0D0D5D6</text:p>
          </table:table-cell>
          <table:table-cell office:value-type="string">
            <text:p>STYLGRAFIX ITALIANA Spa</text:p>
          </table:table-cell>
          <table:table-cell office:value-type="float" office:value="2014000276">
            <text:p>2014000276</text:p>
          </table:table-cell>
          <table:table-cell office:value-type="float" office:value="195.95">
            <text:p>€ 195,9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DID Firenze</text:p>
          </table:table-cell>
          <table:table-cell office:value-type="string">
            <text:p>Fornitura di materiale di cancelleria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2-10-23">
            <text:p>23/10/1912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60D0D5DA</text:p>
          </table:table-cell>
          <table:table-cell office:value-type="string">
            <text:p>ERREBIAN SPA</text:p>
          </table:table-cell>
          <table:table-cell office:value-type="float" office:value="2014000278">
            <text:p>2014000278</text:p>
          </table:table-cell>
          <table:table-cell office:value-type="float" office:value="189">
            <text:p>€ 18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DID Firenze</text:p>
          </table:table-cell>
          <table:table-cell office:value-type="string">
            <text:p>Fornitura materiale di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4-23">
            <text:p>23/04/1914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546977484A</text:p>
          </table:table-cell>
          <table:table-cell office:value-type="string">
            <text:p>PERKIN ELMER ITALIA SPA</text:p>
          </table:table-cell>
          <table:table-cell office:value-type="float" office:value="2014000280">
            <text:p>2014000280</text:p>
          </table:table-cell>
          <table:table-cell office:value-type="float" office:value="47876.84">
            <text:p>€ 47.876,8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strumenti scientifici laboratorio catania</text:p>
          </table:table-cell>
          <table:table-cell office:value-type="string">
            <text:p>manutenzione strumenti scientifici labioratorio catan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7-17">
            <text:p>17/07/1900</text:p>
          </table:table-cell>
          <table:table-cell office:value-type="float" office:value="41627">
            <text:p>4162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40C47F06</text:p>
          </table:table-cell>
          <table:table-cell office:value-type="string">
            <text:p>TNT GLOBAL EXPRESS S.P.A.</text:p>
          </table:table-cell>
          <table:table-cell office:value-type="float" office:value="2014000281">
            <text:p>2014000281</text:p>
          </table:table-cell>
          <table:table-cell office:value-type="float" office:value="172.6">
            <text:p>€ 172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pedizioni campioni UD Prato</text:p>
          </table:table-cell>
          <table:table-cell office:value-type="string">
            <text:p>Spedizioni cmpioni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4-07-04">
            <text:p>04/07/1994</text:p>
          </table:table-cell>
          <table:table-cell office:value-type="float" office:value="41592">
            <text:p>4159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30D0D5D9</text:p>
          </table:table-cell>
          <table:table-cell office:value-type="string">
            <text:p>OFFICE DEPOT ITALIA SRL</text:p>
          </table:table-cell>
          <table:table-cell office:value-type="float" office:value="2014000282">
            <text:p>2014000282</text:p>
          </table:table-cell>
          <table:table-cell office:value-type="float" office:value="271.32">
            <text:p>€ 271,3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di cancelleria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4-25">
            <text:p>25/04/1914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2E0DDCB94</text:p>
          </table:table-cell>
          <table:table-cell office:value-type="string">
            <text:p>MANITALIDEA s.p.a. 3290</text:p>
          </table:table-cell>
          <table:table-cell office:value-type="float" office:value="2014000284">
            <text:p>2014000284</text:p>
          </table:table-cell>
          <table:table-cell office:value-type="float" office:value="1740">
            <text:p>€ 1.740,00</text:p>
          </table:table-cell>
          <table:table-cell office:value-type="date" office:date-value="2014-02-17">
            <text:p>17/02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impianto scarico cappe del laboratorio di palermo</text:p>
          </table:table-cell>
          <table:table-cell office:value-type="string">
            <text:p>manutenzione scarico locale cappe laboratorio chimic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1-27">
            <text:p>27/01/1900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80D0D5CF</text:p>
          </table:table-cell>
          <table:table-cell office:value-type="string">
            <text:p>ERREBIAN SPA</text:p>
          </table:table-cell>
          <table:table-cell office:value-type="float" office:value="2014000285">
            <text:p>2014000285</text:p>
          </table:table-cell>
          <table:table-cell office:value-type="float" office:value="911.34">
            <text:p>€ 911,3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di cancelleria UD Perug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1-05-29">
            <text:p>29/05/1911</text:p>
          </table:table-cell>
          <table:table-cell office:value-type="float" office:value="41676">
            <text:p>416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00D0D5CEFornitura materiale di cancelleria UD Perugia</text:p>
          </table:table-cell>
          <table:table-cell office:value-type="string">
            <text:p>OFFICE DEPOT ITALIA SRL</text:p>
          </table:table-cell>
          <table:table-cell office:value-type="float" office:value="2014000286">
            <text:p>2014000286</text:p>
          </table:table-cell>
          <table:table-cell office:value-type="float" office:value="191.76">
            <text:p>€ 191,7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di cancelleria UD Perug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1-05-27">
            <text:p>27/05/1911</text:p>
          </table:table-cell>
          <table:table-cell office:value-type="float" office:value="41676">
            <text:p>416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50C47F1C</text:p>
          </table:table-cell>
          <table:table-cell office:value-type="string">
            <text:p>EUROSTAR SRL</text:p>
          </table:table-cell>
          <table:table-cell office:value-type="float" office:value="2014000288">
            <text:p>2014000288</text:p>
          </table:table-cell>
          <table:table-cell office:value-type="float" office:value="50">
            <text:p>€ 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di trasporto e facchinaggio DID Firenze</text:p>
          </table:table-cell>
          <table:table-cell office:value-type="string">
            <text:p>Servizio di facchinaggio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2-09-22">
            <text:p>22/09/2002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30D0D5D3</text:p>
          </table:table-cell>
          <table:table-cell office:value-type="string">
            <text:p>OFFICE DEPOT ITALIA SRL</text:p>
          </table:table-cell>
          <table:table-cell office:value-type="float" office:value="2014000292">
            <text:p>2014000292</text:p>
          </table:table-cell>
          <table:table-cell office:value-type="float" office:value="565.29">
            <text:p>€ 565,2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xcelleria DID Firenze</text:p>
          </table:table-cell>
          <table:table-cell office:value-type="string">
            <text:p>Fornitura materiale di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2-10-22">
            <text:p>22/10/1912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50D0D5C8</text:p>
          </table:table-cell>
          <table:table-cell office:value-type="string">
            <text:p>ERREBIAN SPA</text:p>
          </table:table-cell>
          <table:table-cell office:value-type="float" office:value="2014000294">
            <text:p>2014000294</text:p>
          </table:table-cell>
          <table:table-cell office:value-type="float" office:value="525.6">
            <text:p>€ 525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carta formato A4 - UD Arezzo</text:p>
          </table:table-cell>
          <table:table-cell office:value-type="string">
            <text:p>Fornitura carta formato A4 -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10-31">
            <text:p>31/10/1909</text:p>
          </table:table-cell>
          <table:table-cell office:value-type="float" office:value="36925">
            <text:p>369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D0C47F1B</text:p>
          </table:table-cell>
          <table:table-cell office:value-type="string">
            <text:p>VETRERIA DORETTI S.n.c.</text:p>
          </table:table-cell>
          <table:table-cell office:value-type="float" office:value="2014000295">
            <text:p>2014000295</text:p>
          </table:table-cell>
          <table:table-cell office:value-type="float" office:value="70">
            <text:p>€ 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ostituzione e messa in opera vetro</text:p>
          </table:table-cell>
          <table:table-cell office:value-type="string">
            <text:p>Sostituzione e messa in opera vetro Sot Siena</text:p>
          </table:table-cell>
          <table:table-cell office:value-type="string">
            <text:p>23 - AFFIDAMENTO IN ECONOMIA - AFFIDAMENTO DIRETTO</text:p>
          </table:table-cell>
          <table:table-cell office:value-type="date" office:date-value="2002-09-18">
            <text:p>18/09/2002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F0E1E361</text:p>
          </table:table-cell>
          <table:table-cell office:value-type="string">
            <text:p>F.LLI BIAGINI SRL</text:p>
          </table:table-cell>
          <table:table-cell office:value-type="float" office:value="2014000296">
            <text:p>2014000296</text:p>
          </table:table-cell>
          <table:table-cell office:value-type="float" office:value="216">
            <text:p>€ 216,00</text:p>
          </table:table-cell>
          <table:table-cell office:value-type="date" office:date-value="2014-03-04">
            <text:p>04/03/2014</text:p>
          </table:table-cell>
          <table:table-cell office:value-type="date" office:date-value="2014-05-02">
            <text:p>02/05/2014</text:p>
          </table:table-cell>
          <table:table-cell table:number-columns-repeated="2" office:value-type="string">
            <text:p>FORNITURA CARTA ASCIUGAMAN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5-04">
            <text:p>04/05/1901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40B1D11A</text:p>
          </table:table-cell>
          <table:table-cell office:value-type="string">
            <text:p>ERREBIAN SPA</text:p>
          </table:table-cell>
          <table:table-cell office:value-type="float" office:value="2014000297">
            <text:p>2014000297</text:p>
          </table:table-cell>
          <table:table-cell office:value-type="float" office:value="435.98">
            <text:p>€ 435,9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2-11-25">
            <text:p>25/11/1982</text:p>
          </table:table-cell>
          <table:table-cell office:value-type="float" office:value="41554">
            <text:p>4155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D0C47F19</text:p>
          </table:table-cell>
          <table:table-cell office:value-type="string">
            <text:p>ERREBIAN SPA</text:p>
          </table:table-cell>
          <table:table-cell office:value-type="float" office:value="2014000298">
            <text:p>2014000298</text:p>
          </table:table-cell>
          <table:table-cell office:value-type="float" office:value="582.69">
            <text:p>€ 582,6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materiale di cancelleria - UD Firenze</text:p>
          </table:table-cell>
          <table:table-cell office:value-type="string">
            <text:p>Fornitura materiale di cancelleria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9-10-07">
            <text:p>07/10/1999</text:p>
          </table:table-cell>
          <table:table-cell office:value-type="float" office:value="41610">
            <text:p>416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D0E2198A</text:p>
          </table:table-cell>
          <table:table-cell office:value-type="string">
            <text:p>SAN MARCO ELETTRONICA S.R.L.</text:p>
          </table:table-cell>
          <table:table-cell office:value-type="float" office:value="2014000301">
            <text:p>2014000301</text:p>
          </table:table-cell>
          <table:table-cell office:value-type="float" office:value="198.5">
            <text:p>€ 198,50</text:p>
          </table:table-cell>
          <table:table-cell office:value-type="date" office:date-value="2014-03-03">
            <text:p>03/03/2014</text:p>
          </table:table-cell>
          <table:table-cell office:value-type="date" office:date-value="2014-03-25">
            <text:p>25/03/2014</text:p>
          </table:table-cell>
          <table:table-cell office:value-type="string">
            <text:p>UD VE Manutenzione impianto antintrusione</text:p>
          </table:table-cell>
          <table:table-cell office:value-type="string">
            <text:p>Manutenzione impianto antintrusi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87/RI</text:p>
          </table:table-cell>
          <table:table-cell office:value-type="float" office:value="41701">
            <text:p>417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55744261DC</text:p>
          </table:table-cell>
          <table:table-cell office:value-type="string">
            <text:p>ERREBIAN SPA</text:p>
          </table:table-cell>
          <table:table-cell office:value-type="float" office:value="2014000307">
            <text:p>2014000307</text:p>
          </table:table-cell>
          <table:table-cell office:value-type="float" office:value="37674.37">
            <text:p>€ 37.674,37</text:p>
          </table:table-cell>
          <table:table-cell office:value-type="date" office:date-value="2014-02-20">
            <text:p>20/02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Fornitura di consumabili per apparati copia stampa (RDO Mepa Consip n.408809 del 20/02/2014)</text:p>
          </table:table-cell>
          <table:table-cell office:value-type="string">
            <text:p>Fornitura di consumabili per apparati copia stampa anno 2014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57/RI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5574359A8F</text:p>
          </table:table-cell>
          <table:table-cell office:value-type="string">
            <text:p>ERREBIAN SPA</text:p>
          </table:table-cell>
          <table:table-cell office:value-type="float" office:value="2014000317">
            <text:p>2014000317</text:p>
          </table:table-cell>
          <table:table-cell office:value-type="float" office:value="21448.88">
            <text:p>€ 21.448,88</text:p>
          </table:table-cell>
          <table:table-cell office:value-type="date" office:date-value="2014-02-19">
            <text:p>19/02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fornitura di carta in risme gara Mepa/Consip n.408999 determina prot. n.656/RI del 19/02/2014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56/RI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40D79323</text:p>
          </table:table-cell>
          <table:table-cell office:value-type="string">
            <text:p>MEDIA SARDA NOA SOC. COOP.</text:p>
          </table:table-cell>
          <table:table-cell office:value-type="float" office:value="2014000320">
            <text:p>2014000320</text:p>
          </table:table-cell>
          <table:table-cell office:value-type="float" office:value="69">
            <text:p>€ 69,00</text:p>
          </table:table-cell>
          <table:table-cell office:value-type="date" office:date-value="2014-02-01">
            <text:p>01/02/2014</text:p>
          </table:table-cell>
          <table:table-cell office:value-type="date" office:date-value="2014-03-30">
            <text:p>30/03/2014</text:p>
          </table:table-cell>
          <table:table-cell office:value-type="string">
            <text:p>MANUTENZIONE FAX DISTRETTO</text:p>
          </table:table-cell>
          <table:table-cell office:value-type="string">
            <text:p>MANUTENZIONE FAX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2-12-18">
            <text:p>18/12/1902</text:p>
          </table:table-cell>
          <table:table-cell office:value-type="float" office:value="41688">
            <text:p>416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70D54845</text:p>
          </table:table-cell>
          <table:table-cell office:value-type="string">
            <text:p>Puccia Maria</text:p>
          </table:table-cell>
          <table:table-cell office:value-type="float" office:value="2014000322">
            <text:p>2014000322</text:p>
          </table:table-cell>
          <table:table-cell office:value-type="float" office:value="600">
            <text:p>€ 600,00</text:p>
          </table:table-cell>
          <table:table-cell office:value-type="date" office:date-value="2014-01-20">
            <text:p>20/01/2014</text:p>
          </table:table-cell>
          <table:table-cell office:value-type="date" office:date-value="2014-06-30">
            <text:p>30/06/2014</text:p>
          </table:table-cell>
          <table:table-cell office:value-type="string">
            <text:p>trasporto combustibilie</text:p>
          </table:table-cell>
          <table:table-cell office:value-type="string">
            <text:p>trasporto gasolio ad augus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1-05">
            <text:p>05/01/1900</text:p>
          </table:table-cell>
          <table:table-cell office:value-type="float" office:value="41654">
            <text:p>4165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00DCDB81</text:p>
          </table:table-cell>
          <table:table-cell office:value-type="string">
            <text:p>A.C. ESSE SRL</text:p>
          </table:table-cell>
          <table:table-cell office:value-type="float" office:value="2014000329">
            <text:p>2014000329</text:p>
          </table:table-cell>
          <table:table-cell office:value-type="float" office:value="2388">
            <text:p>€ 2.388,00</text:p>
          </table:table-cell>
          <table:table-cell office:value-type="date" office:date-value="2014-03-03">
            <text:p>03/03/2014</text:p>
          </table:table-cell>
          <table:table-cell office:value-type="date" office:date-value="2014-04-03">
            <text:p>03/04/2014</text:p>
          </table:table-cell>
          <table:table-cell table:number-columns-repeated="2" office:value-type="string">
            <text:p>CARTA FORMATO A4 1200 RISM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70-05-27">
            <text:p>27/05/1970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5574478CC2</text:p>
          </table:table-cell>
          <table:table-cell office:value-type="string">
            <text:p>ICR S.P.A.</text:p>
          </table:table-cell>
          <table:table-cell office:value-type="float" office:value="2014000345">
            <text:p>2014000345</text:p>
          </table:table-cell>
          <table:table-cell office:value-type="float" office:value="10198">
            <text:p>€ 10.198,00</text:p>
          </table:table-cell>
          <table:table-cell office:value-type="date" office:date-value="2014-02-19">
            <text:p>19/02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fornitura prodotti igienico - sanitari Gara mepa/Consip n.400477 determina n.658/RI del 19/02/2014</text:p>
          </table:table-cell>
          <table:table-cell office:value-type="string">
            <text:p>Contrattoper la fornitura di prodotti igienico-sanitari - fabbisogno 2014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58/RI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110D9584D</text:p>
          </table:table-cell>
          <table:table-cell office:value-type="string">
            <text:p>EUROPEAN TECHNOLOGY SRL</text:p>
          </table:table-cell>
          <table:table-cell office:value-type="float" office:value="2014000353">
            <text:p>2014000353</text:p>
          </table:table-cell>
          <table:table-cell office:value-type="float" office:value="3629.66">
            <text:p>€ 3.629,66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PER LA FORNITURA DI CILINDRI PER DISTILLATORE AUTOMATICO HERZOG OPTIDIST</text:p>
          </table:table-cell>
          <table:table-cell office:value-type="string">
            <text:p>FORNITURA DI CILINDRI PER DISTILLATARE AUTOMATICO HERZOG OPTIDIST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11-02">
            <text:p>02/11/1900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5574303C58</text:p>
          </table:table-cell>
          <table:table-cell office:value-type="string">
            <text:p>ICR S.P.A.</text:p>
          </table:table-cell>
          <table:table-cell office:value-type="float" office:value="2014000356">
            <text:p>2014000356</text:p>
          </table:table-cell>
          <table:table-cell office:value-type="float" office:value="11086.58">
            <text:p>€ 11.086,58</text:p>
          </table:table-cell>
          <table:table-cell office:value-type="date" office:date-value="2014-02-20">
            <text:p>20/02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la fornitura di Cancelleria e accessori per ufficio - RDO Mepa Consip n.400578 - determina prot. n.659/RI del 19-feb-2014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59/RI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float" office:value="5574625613">
            <text:p>5574625613</text:p>
          </table:table-cell>
          <table:table-cell office:value-type="string">
            <text:p>SEGNALET SPA</text:p>
          </table:table-cell>
          <table:table-cell office:value-type="float" office:value="2014000358">
            <text:p>2014000358</text:p>
          </table:table-cell>
          <table:table-cell office:value-type="float" office:value="4862.5">
            <text:p>€ 4.862,50</text:p>
          </table:table-cell>
          <table:table-cell office:value-type="date" office:date-value="2014-02-20">
            <text:p>20/02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la fornitura di Antinfortunistica-DPI - gara Mepa/Consip n.40216 -determina prot. n.655/RI del 19-feb-2014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55/RI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860DA49A8</text:p>
          </table:table-cell>
          <table:table-cell office:value-type="string">
            <text:p>3V CHIMICA SRL</text:p>
          </table:table-cell>
          <table:table-cell office:value-type="float" office:value="2014000365">
            <text:p>2014000365</text:p>
          </table:table-cell>
          <table:table-cell office:value-type="float" office:value="405">
            <text:p>€ 40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SAPONE LAVA VETRERIA MIELE</text:p>
          </table:table-cell>
          <table:table-cell office:value-type="string">
            <text:p>FORNITURA DI SECCHI SAPONE LAVA VETRERIA MIEL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1-02-26">
            <text:p>26/02/1901</text:p>
          </table:table-cell>
          <table:table-cell office:value-type="float" office:value="41673">
            <text:p>41673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DISTRETTO LIGURIA</text:p>
          </table:table-cell>
          <table:table-cell office:value-type="string">
            <text:p>ZED0DF30F7</text:p>
          </table:table-cell>
          <table:table-cell office:value-type="string">
            <text:p>GRUPPO ANTICHI ORMEGGIATORI DEL PORTO DI GENOVA SCARL</text:p>
          </table:table-cell>
          <table:table-cell office:value-type="float" office:value="2014000383">
            <text:p>2014000383</text:p>
          </table:table-cell>
          <table:table-cell office:value-type="float" office:value="26400">
            <text:p>€ 26.4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di monitoraggio tecnico nautico per l'anno 2014 Motonave Sentinel confiscata dall'A.G. e consegnata all'Agenzia delle Dogane in custodia e per la distruzione-Circ. Presidenza del Consiglio dei Ministri del 13 febbraio 200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49/RI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5593462ED9</text:p>
          </table:table-cell>
          <table:table-cell office:value-type="string">
            <text:p>GUERRATO SPA</text:p>
          </table:table-cell>
          <table:table-cell office:value-type="float" office:value="2014000393">
            <text:p>2014000393</text:p>
          </table:table-cell>
          <table:table-cell office:value-type="float" office:value="30865.09">
            <text:p>€ 30.865,09</text:p>
          </table:table-cell>
          <table:table-cell office:value-type="date" office:date-value="2014-03-01">
            <text:p>01/03/2014</text:p>
          </table:table-cell>
          <table:table-cell office:value-type="date" office:date-value="2018-02-28">
            <text:p>28/02/2018</text:p>
          </table:table-cell>
          <table:table-cell table:number-columns-repeated="2" office:value-type="string">
            <text:p>ADESIONE CONVENZIONE FACILITY MANAGEMENT UFFICI DOGANE MARCHE PERIODO DAL 01/03/2014 AL 28/02/2014 CIG 5593462ED9 IMPORTO ¿235.986,04</text:p>
          </table:table-cell>
          <table:table-cell office:value-type="string">
            <text:p>01 - PROCEDURA APERTA</text:p>
          </table:table-cell>
          <table:table-cell office:value-type="string">
            <text:p>1927/RI</text:p>
          </table:table-cell>
          <table:table-cell office:value-type="float" office:value="41540">
            <text:p>415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E0D93E2F</text:p>
          </table:table-cell>
          <table:table-cell office:value-type="string">
            <text:p>GIELLE ELEVATORI SRL</text:p>
          </table:table-cell>
          <table:table-cell office:value-type="float" office:value="2014000396">
            <text:p>2014000396</text:p>
          </table:table-cell>
          <table:table-cell office:value-type="float" office:value="3654">
            <text:p>€ 3.654,00</text:p>
          </table:table-cell>
          <table:table-cell office:value-type="date" office:date-value="2014-01-29">
            <text:p>29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Z8E0D93E2F batteria ascensore</text:p>
          </table:table-cell>
          <table:table-cell office:value-type="string">
            <text:p>SOSTITUZION BATT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1-04-13">
            <text:p>13/04/1961</text:p>
          </table:table-cell>
          <table:table-cell office:value-type="float" office:value="41541">
            <text:p>4154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9E0D9C51</text:p>
          </table:table-cell>
          <table:table-cell office:value-type="string">
            <text:p>GOLD ALARM S.R.L.</text:p>
          </table:table-cell>
          <table:table-cell office:value-type="float" office:value="2014000407">
            <text:p>2014000407</text:p>
          </table:table-cell>
          <table:table-cell office:value-type="float" office:value="976">
            <text:p>€ 97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INTERVENTO DI MANUTENZIONE PER IL RIPRISTINO FUNZIONALITA' DEL SISTEMA DI VIDEOSORVEGLIANZA DID NAPOLI</text:p>
          </table:table-cell>
          <table:table-cell office:value-type="string">
            <text:p>INTEVENTO DI MANUTENZIONE PER RIPRISTINO FUNZIONALITA' SISTEMA DI VIDEO SORVEGLIANZA DID NAPO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50/RI</text:p>
          </table:table-cell>
          <table:table-cell office:value-type="float" office:value="41670">
            <text:p>416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C0E2CF3D</text:p>
          </table:table-cell>
          <table:table-cell office:value-type="string">
            <text:p>LIBRERIA PROGETTO S.N.C. DI CONTIERO ED ELLENI</text:p>
          </table:table-cell>
          <table:table-cell office:value-type="float" office:value="2014000411">
            <text:p>2014000411</text:p>
          </table:table-cell>
          <table:table-cell office:value-type="float" office:value="230">
            <text:p>€ 2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bbonamento riviste tecnich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65/RI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F10E293CC</text:p>
          </table:table-cell>
          <table:table-cell office:value-type="string">
            <text:p>LIPOMED GMBH</text:p>
          </table:table-cell>
          <table:table-cell office:value-type="float" office:value="2014000424">
            <text:p>2014000424</text:p>
          </table:table-cell>
          <table:table-cell office:value-type="float" office:value="226">
            <text:p>€ 22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reagenti per attività analitica <text:s text:c="3"/>C.I.G. <text:s/>ZF10E293C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570/RU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480B71FEE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0425">
            <text:p>2014000425</text:p>
          </table:table-cell>
          <table:table-cell office:value-type="float" office:value="6760.96">
            <text:p>€ 6.760,96</text:p>
          </table:table-cell>
          <table:table-cell office:value-type="date" office:date-value="2014-01-01">
            <text:p>01/01/2014</text:p>
          </table:table-cell>
          <table:table-cell office:value-type="date" office:date-value="2017-10-31">
            <text:p>31/10/2017</text:p>
          </table:table-cell>
          <table:table-cell table:number-columns-repeated="2" office:value-type="string">
            <text:p>Convenzione Consip Fotocopiatrici Lotto 1 - Noleggio n.2 macchine UD della Spezia - Validità 01 nov 2013-31 ott 2017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66/RI</text:p>
          </table:table-cell>
          <table:table-cell office:value-type="float" office:value="41528">
            <text:p>415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MARCHE</text:p>
          </table:table-cell>
          <table:table-cell office:value-type="string">
            <text:p>ZF00DC5658</text:p>
          </table:table-cell>
          <table:table-cell office:value-type="string">
            <text:p>ELETTRICA MACERATESE DI FRANCHI &amp; C. S.R.L.</text:p>
          </table:table-cell>
          <table:table-cell office:value-type="float" office:value="2014000429">
            <text:p>2014000429</text:p>
          </table:table-cell>
          <table:table-cell office:value-type="float" office:value="290">
            <text:p>€ 290,00</text:p>
          </table:table-cell>
          <table:table-cell office:value-type="date" office:date-value="2014-01-01">
            <text:p>01/01/2014</text:p>
          </table:table-cell>
          <table:table-cell office:value-type="date" office:date-value="2014-03-08">
            <text:p>08/03/2014</text:p>
          </table:table-cell>
          <table:table-cell office:value-type="string">
            <text:p>INTERVENTO URGENTISSIMO LINEA SERVER UD ANCONA CIG ZF00DC5658 IMPORTO ¿290,00+IVA</text:p>
          </table:table-cell>
          <table:table-cell office:value-type="string">
            <text:p>INTERVENTO URGENTISSIMO LINEA SERVER UD ANCONA CIG ZF00DC5658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390/RI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2B0E00C44</text:p>
          </table:table-cell>
          <table:table-cell office:value-type="string">
            <text:p>TECNOSYSTEM s.r.l.</text:p>
          </table:table-cell>
          <table:table-cell office:value-type="float" office:value="2014000430">
            <text:p>2014000430</text:p>
          </table:table-cell>
          <table:table-cell office:value-type="float" office:value="90">
            <text:p>€ 90,00</text:p>
          </table:table-cell>
          <table:table-cell office:value-type="date" office:date-value="2014-02-01">
            <text:p>01/02/2014</text:p>
          </table:table-cell>
          <table:table-cell office:value-type="date" office:date-value="2014-03-08">
            <text:p>08/03/2014</text:p>
          </table:table-cell>
          <table:table-cell table:number-columns-repeated="2" office:value-type="string">
            <text:p>MANUTENZIONE CANCELLO CAPANNONE SCANNER UD ANCONA CIG. Z2B0E00C44 IMPORTO ¿90,00+IVA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422/RI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c0e2e78f</text:p>
          </table:table-cell>
          <table:table-cell office:value-type="string">
            <text:p>ERCOLE S.A.S. DI SILVANO ZARAMELLA E C.</text:p>
          </table:table-cell>
          <table:table-cell office:value-type="float" office:value="2014000438">
            <text:p>2014000438</text:p>
          </table:table-cell>
          <table:table-cell office:value-type="float" office:value="1100">
            <text:p>€ 1.100,00</text:p>
          </table:table-cell>
          <table:table-cell office:value-type="date" office:date-value="2014-03-07">
            <text:p>07/03/2014</text:p>
          </table:table-cell>
          <table:table-cell office:value-type="date" office:date-value="2014-03-31">
            <text:p>31/03/2014</text:p>
          </table:table-cell>
          <table:table-cell office:value-type="string">
            <text:p>ud vi acquisto carta</text:p>
          </table:table-cell>
          <table:table-cell office:value-type="string">
            <text:p>acquisto carta ud v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70/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F40E2FA93</text:p>
          </table:table-cell>
          <table:table-cell office:value-type="string">
            <text:p>SAMER AZIENDA SPECIALE C.C.I.A.A. BARI</text:p>
          </table:table-cell>
          <table:table-cell office:value-type="float" office:value="2014000439">
            <text:p>2014000439</text:p>
          </table:table-cell>
          <table:table-cell office:value-type="float" office:value="300">
            <text:p>€ 3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rcuiti di correlazione olio di oliva</text:p>
          </table:table-cell>
          <table:table-cell office:value-type="string">
            <text:p>Circuiti di correlazione per analisi olio di oli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09/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348937273">
            <text:p>5348937273</text:p>
          </table:table-cell>
          <table:table-cell office:value-type="string">
            <text:p>GIELLE ELEVATORI SRL</text:p>
          </table:table-cell>
          <table:table-cell office:value-type="float" office:value="2014000442">
            <text:p>2014000442</text:p>
          </table:table-cell>
          <table:table-cell office:value-type="float" office:value="74500">
            <text:p>€ 74.5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CIG 5348937273 Manutenzione ascensori MMXIV</text:p>
          </table:table-cell>
          <table:table-cell office:value-type="string">
            <text:p>MANUTENZIONE ASCENSOR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64-04-24">
            <text:p>24/04/1964</text:p>
          </table:table-cell>
          <table:table-cell office:value-type="float" office:value="41547">
            <text:p>415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00DE39EE</text:p>
          </table:table-cell>
          <table:table-cell office:value-type="string">
            <text:p>PROGRESS GROUP SRL</text:p>
          </table:table-cell>
          <table:table-cell office:value-type="float" office:value="2014000446">
            <text:p>2014000446</text:p>
          </table:table-cell>
          <table:table-cell office:value-type="float" office:value="4778.22">
            <text:p>€ 4.778,2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<text:s/>CIG Z30ODE39EE -ELABORAZIONE CUD</text:p>
          </table:table-cell>
          <table:table-cell office:value-type="string">
            <text:p>ELABORAZIONE CUD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7-19">
            <text:p>19/07/1907</text:p>
          </table:table-cell>
          <table:table-cell office:value-type="float" office:value="41674">
            <text:p>416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B40D11D16</text:p>
          </table:table-cell>
          <table:table-cell office:value-type="string">
            <text:p>ISTITUTO POLIGRAFICO E ZECCA DELLO STATO</text:p>
          </table:table-cell>
          <table:table-cell office:value-type="float" office:value="2014000451">
            <text:p>2014000451</text:p>
          </table:table-cell>
          <table:table-cell office:value-type="float" office:value="8000">
            <text:p>€ 8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ZB40D11D16 GAZZETTA UFFICIALE MMXIV</text:p>
          </table:table-cell>
          <table:table-cell office:value-type="string">
            <text:p>GAZZETTA UFFICIAL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310-12-28">
            <text:p>28/12/2310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1184D6B</text:p>
          </table:table-cell>
          <table:table-cell office:value-type="string">
            <text:p>QUI! GROUP SPA</text:p>
          </table:table-cell>
          <table:table-cell office:value-type="float" office:value="2014000456">
            <text:p>2014000456</text:p>
          </table:table-cell>
          <table:table-cell office:value-type="float" office:value="68143.5">
            <text:p>€ 68.143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buoni pasto nov MMXIII</text:p>
          </table:table-cell>
          <table:table-cell office:value-type="string">
            <text:p>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312-08-14">
            <text:p>14/08/2312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1184D6B</text:p>
          </table:table-cell>
          <table:table-cell office:value-type="string">
            <text:p>QUI! GROUP SPA</text:p>
          </table:table-cell>
          <table:table-cell office:value-type="float" office:value="2014000457">
            <text:p>2014000457</text:p>
          </table:table-cell>
          <table:table-cell office:value-type="float" office:value="63138.9">
            <text:p>€ 63.138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buoni pasto DIC MMXIII</text:p>
          </table:table-cell>
          <table:table-cell office:value-type="string">
            <text:p>BUONI PASTO DICEMBRE MMXII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312-08-14">
            <text:p>14/08/2312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1184D6B</text:p>
          </table:table-cell>
          <table:table-cell office:value-type="string">
            <text:p>QUI! GROUP SPA</text:p>
          </table:table-cell>
          <table:table-cell office:value-type="float" office:value="2014000458">
            <text:p>2014000458</text:p>
          </table:table-cell>
          <table:table-cell office:value-type="float" office:value="68924.4">
            <text:p>€ 68.924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BUONI PASTO gen MMXIV</text:p>
          </table:table-cell>
          <table:table-cell office:value-type="string">
            <text:p>BP -GEN MMXIV</text:p>
          </table:table-cell>
          <table:table-cell office:value-type="string">
            <text:p>07 - AFFIDAMENTO IN ECONOMIA - AFFIDAMENTO DIRETTO</text:p>
          </table:table-cell>
          <table:table-cell office:value-type="date" office:date-value="2312-08-14">
            <text:p>14/08/2312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C90E2D28D</text:p>
          </table:table-cell>
          <table:table-cell office:value-type="string">
            <text:p>PUNTOCART S.R.L</text:p>
          </table:table-cell>
          <table:table-cell office:value-type="float" office:value="2014000460">
            <text:p>2014000460</text:p>
          </table:table-cell>
          <table:table-cell office:value-type="float" office:value="357.58">
            <text:p>€ 357,58</text:p>
          </table:table-cell>
          <table:table-cell office:value-type="date" office:date-value="2014-03-07">
            <text:p>07/03/2014</text:p>
          </table:table-cell>
          <table:table-cell office:value-type="date" office:date-value="2014-03-14">
            <text:p>14/03/2014</text:p>
          </table:table-cell>
          <table:table-cell table:number-columns-repeated="2" office:value-type="string">
            <text:p>acquisto di toner per stampanti + CD RISCRIVIBI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86/R.I.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440E2D2FB</text:p>
          </table:table-cell>
          <table:table-cell office:value-type="string">
            <text:p>C2 SRL</text:p>
          </table:table-cell>
          <table:table-cell office:value-type="float" office:value="2014000461">
            <text:p>2014000461</text:p>
          </table:table-cell>
          <table:table-cell office:value-type="float" office:value="207.54">
            <text:p>€ 207,54</text:p>
          </table:table-cell>
          <table:table-cell office:value-type="date" office:date-value="2014-03-07">
            <text:p>07/03/2014</text:p>
          </table:table-cell>
          <table:table-cell office:value-type="date" office:date-value="2014-03-14">
            <text:p>14/03/2014</text:p>
          </table:table-cell>
          <table:table-cell table:number-columns-repeated="2" office:value-type="string">
            <text:p>ACQUISTO DI TONER E CARTUCCE PER STAMPA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86/R.I.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2B0B2B384</text:p>
          </table:table-cell>
          <table:table-cell office:value-type="string">
            <text:p>POLITECH SRL</text:p>
          </table:table-cell>
          <table:table-cell office:value-type="float" office:value="2014000464">
            <text:p>2014000464</text:p>
          </table:table-cell>
          <table:table-cell office:value-type="float" office:value="10837.5">
            <text:p>€ 10.837,50</text:p>
          </table:table-cell>
          <table:table-cell office:value-type="date" office:date-value="2014-01-01">
            <text:p>01/01/2014</text:p>
          </table:table-cell>
          <table:table-cell office:value-type="date" office:date-value="2014-05-30">
            <text:p>30/05/2014</text:p>
          </table:table-cell>
          <table:table-cell office:value-type="string">
            <text:p>servizio di manutenzione portoni e infissi UD RC, SOT Vibo e DIS RC</text:p>
          </table:table-cell>
          <table:table-cell office:value-type="string">
            <text:p>Servizio di manutenzione portoni e infissi UD RC, SOT VV, DIS RC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9-04-13">
            <text:p>13/04/1909</text:p>
          </table:table-cell>
          <table:table-cell office:value-type="float" office:value="41485">
            <text:p>414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60E2D321</text:p>
          </table:table-cell>
          <table:table-cell office:value-type="string">
            <text:p>PUNTOCART S.R.L</text:p>
          </table:table-cell>
          <table:table-cell office:value-type="float" office:value="2014000472">
            <text:p>2014000472</text:p>
          </table:table-cell>
          <table:table-cell office:value-type="float" office:value="416.97">
            <text:p>€ 416,97</text:p>
          </table:table-cell>
          <table:table-cell office:value-type="date" office:date-value="2014-03-07">
            <text:p>07/03/2014</text:p>
          </table:table-cell>
          <table:table-cell office:value-type="date" office:date-value="2014-03-31">
            <text:p>31/03/2014</text:p>
          </table:table-cell>
          <table:table-cell office:value-type="string">
            <text:p>Toner per fax e fotocopiatori</text:p>
          </table:table-cell>
          <table:table-cell office:value-type="string">
            <text:p>ACQUISTO TONER FAX E FOTOCOPI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87/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CF0D9EE8A</text:p>
          </table:table-cell>
          <table:table-cell office:value-type="string">
            <text:p>NAPOLI GIUSEPPE</text:p>
          </table:table-cell>
          <table:table-cell office:value-type="float" office:value="2014000473">
            <text:p>2014000473</text:p>
          </table:table-cell>
          <table:table-cell office:value-type="float" office:value="420">
            <text:p>€ 420,00</text:p>
          </table:table-cell>
          <table:table-cell office:value-type="date" office:date-value="2014-02-20">
            <text:p>20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Intervento di manutenzione bagno UD CZ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6-30">
            <text:p>30/06/1900</text:p>
          </table:table-cell>
          <table:table-cell office:value-type="float" office:value="41652">
            <text:p>416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3D0D54046</text:p>
          </table:table-cell>
          <table:table-cell office:value-type="string">
            <text:p>COOPSERVICE ARL</text:p>
          </table:table-cell>
          <table:table-cell office:value-type="float" office:value="2014000478">
            <text:p>2014000478</text:p>
          </table:table-cell>
          <table:table-cell office:value-type="float" office:value="700">
            <text:p>€ 700,00</text:p>
          </table:table-cell>
          <table:table-cell office:value-type="date" office:date-value="2014-01-22">
            <text:p>22/01/2014</text:p>
          </table:table-cell>
          <table:table-cell office:value-type="date" office:date-value="2014-03-30">
            <text:p>30/03/2014</text:p>
          </table:table-cell>
          <table:table-cell table:number-columns-repeated="2" office:value-type="string">
            <text:p>FACCHINAGGIO PER SPOSTAMENTO ARREDI DID BA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68 RI</text:p>
          </table:table-cell>
          <table:table-cell office:value-type="float" office:value="41661">
            <text:p>416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6B0DC490C</text:p>
          </table:table-cell>
          <table:table-cell office:value-type="string">
            <text:p>MONTESANO FRANCESCO</text:p>
          </table:table-cell>
          <table:table-cell office:value-type="float" office:value="2014000482">
            <text:p>2014000482</text:p>
          </table:table-cell>
          <table:table-cell office:value-type="float" office:value="476">
            <text:p>€ 476,00</text:p>
          </table:table-cell>
          <table:table-cell office:value-type="date" office:date-value="2014-02-12">
            <text:p>12/02/2014</text:p>
          </table:table-cell>
          <table:table-cell office:value-type="date" office:date-value="2014-03-31">
            <text:p>31/03/2014</text:p>
          </table:table-cell>
          <table:table-cell office:value-type="string">
            <text:p>Servizio di manutenzione impianto di climatizzazione UDCZ</text:p>
          </table:table-cell>
          <table:table-cell office:value-type="string">
            <text:p>Manutenzione impianto di climatizzazioen UD CZ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12-26">
            <text:p>26/12/1901</text:p>
          </table:table-cell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DIREZIONI CENTRALI</text:p>
          </table:table-cell>
          <table:table-cell office:value-type="string">
            <text:p>Z740DF25EC</text:p>
          </table:table-cell>
          <table:table-cell office:value-type="string">
            <text:p>ECOPROGRESS SNC</text:p>
          </table:table-cell>
          <table:table-cell office:value-type="float" office:value="2014000500">
            <text:p>2014000500</text:p>
          </table:table-cell>
          <table:table-cell office:value-type="float" office:value="10000">
            <text:p>€ 10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<text:s/>CIG Z740DF25EC - CONTRATTO PER LA SICUREZZA DEGLI IMPIANTI E DELLA RADIOPROTEZIONE INTEGRATO DALL¿INCARICO DI ESPERTO QUALIFICATO NELLA SORVEGLIANZA FISICA <text:s/>CONTRO I RISCHI DERIVANTI DALL¿USO DELLE RADIAZIONI IONIZZANTI</text:p>
          </table:table-cell>
          <table:table-cell office:value-type="string">
            <text:p>CONTRATTO PER LA SICUREZZA DEGLI IMPIANTI E DELLA RADIOPROTEZIONE INTEGRATO DALL¿INCARICO DI ESPERTO QUALIFICATO NELLA SORVEGLIANZA FISICA <text:s/>CONTRO I RISCHI DERIVANTI DALL¿USO DELLE RADIAZIONI IONIZZA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157RU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40DBE3EF</text:p>
          </table:table-cell>
          <table:table-cell office:value-type="string">
            <text:p>BASSETTO &amp; C. S.R.L.</text:p>
          </table:table-cell>
          <table:table-cell office:value-type="float" office:value="2014000501">
            <text:p>2014000501</text:p>
          </table:table-cell>
          <table:table-cell office:value-type="float" office:value="210">
            <text:p>€ 210,00</text:p>
          </table:table-cell>
          <table:table-cell office:value-type="date" office:date-value="2014-02-25">
            <text:p>25/02/2014</text:p>
          </table:table-cell>
          <table:table-cell office:value-type="date" office:date-value="2014-03-14">
            <text:p>14/03/2014</text:p>
          </table:table-cell>
          <table:table-cell table:number-columns-repeated="2" office:value-type="string">
            <text:p>UD VE manutenzione n. 2 fotocopiatori Toshib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89/R.I.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930E37A5D</text:p>
          </table:table-cell>
          <table:table-cell office:value-type="string">
            <text:p>ZOL FRANCO AREA AGIP 4044</text:p>
          </table:table-cell>
          <table:table-cell office:value-type="float" office:value="2014000502">
            <text:p>2014000502</text:p>
          </table:table-cell>
          <table:table-cell office:value-type="float" office:value="350">
            <text:p>€ 3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rburante autovettura di servizio targa CG180LY e lavaggio</text:p>
          </table:table-cell>
          <table:table-cell office:value-type="string">
            <text:p>Fornitura carburante autovettura di servizio targa CG180LY e <text:s/>lavagg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34/RU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AF0DFEE27</text:p>
          </table:table-cell>
          <table:table-cell office:value-type="string">
            <text:p>BRANKA PUBLISHER</text:p>
          </table:table-cell>
          <table:table-cell office:value-type="float" office:value="2014000505">
            <text:p>2014000505</text:p>
          </table:table-cell>
          <table:table-cell office:value-type="float" office:value="312">
            <text:p>€ 312,00</text:p>
          </table:table-cell>
          <table:table-cell office:value-type="date" office:date-value="2014-03-10">
            <text:p>10/03/2014</text:p>
          </table:table-cell>
          <table:table-cell office:value-type="date" office:date-value="2014-06-10">
            <text:p>10/06/2014</text:p>
          </table:table-cell>
          <table:table-cell office:value-type="string">
            <text:p>ABBONAMENTO CODICE ENOLOGICO ANNO 2014 - O.S. 2014000503</text:p>
          </table:table-cell>
          <table:table-cell office:value-type="string">
            <text:p>ABBONAMENTO CODICE ENOLOGICO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82/RI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2B0D54053</text:p>
          </table:table-cell>
          <table:table-cell office:value-type="string">
            <text:p>ALL TEC SISTEMI</text:p>
          </table:table-cell>
          <table:table-cell office:value-type="float" office:value="2014000507">
            <text:p>2014000507</text:p>
          </table:table-cell>
          <table:table-cell office:value-type="float" office:value="550">
            <text:p>€ 550,00</text:p>
          </table:table-cell>
          <table:table-cell office:value-type="date" office:date-value="2014-01-07">
            <text:p>07/01/2014</text:p>
          </table:table-cell>
          <table:table-cell office:value-type="date" office:date-value="2014-03-31">
            <text:p>31/03/2014</text:p>
          </table:table-cell>
          <table:table-cell office:value-type="string">
            <text:p>riparazione porta antipanico ud campobasso</text:p>
          </table:table-cell>
          <table:table-cell office:value-type="string">
            <text:p>RIPARAZIONE PORTA ANTIPANICO UD CAMPOBASSO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90 RU</text:p>
          </table:table-cell>
          <table:table-cell office:value-type="float" office:value="41647">
            <text:p>416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F0E396B3</text:p>
          </table:table-cell>
          <table:table-cell office:value-type="string">
            <text:p>TELEPASS SPA</text:p>
          </table:table-cell>
          <table:table-cell office:value-type="float" office:value="2014000514">
            <text:p>2014000514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anone e pedaggi telepas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41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E0E3B8F0</text:p>
          </table:table-cell>
          <table:table-cell office:value-type="string">
            <text:p>BOTTAZZI TECH SRL</text:p>
          </table:table-cell>
          <table:table-cell office:value-type="float" office:value="2014000515">
            <text:p>2014000515</text:p>
          </table:table-cell>
          <table:table-cell office:value-type="float" office:value="1454">
            <text:p>€ 1.454,00</text:p>
          </table:table-cell>
          <table:table-cell office:value-type="date" office:date-value="2014-03-11">
            <text:p>1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taratura di masse e pesiera</text:p>
          </table:table-cell>
          <table:table-cell office:value-type="string">
            <text:p>Taratura masse e pesie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10/RI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470DEFD5C</text:p>
          </table:table-cell>
          <table:table-cell office:value-type="string">
            <text:p>UNIONE ITALIANA VINI S.C.R.L.</text:p>
          </table:table-cell>
          <table:table-cell office:value-type="float" office:value="2014000518">
            <text:p>2014000518</text:p>
          </table:table-cell>
          <table:table-cell office:value-type="float" office:value="456">
            <text:p>€ 456,00</text:p>
          </table:table-cell>
          <table:table-cell office:value-type="date" office:date-value="2014-03-11">
            <text:p>1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O.S. 2014000179 cIRCUITO CORRELAZIONE VINI rign test uiv 2014</text:p>
          </table:table-cell>
          <table:table-cell office:value-type="string">
            <text:p>CIRCUIO DI CORRELAZIONE VINI- RING TEST UIV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30/RI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12">
          <table:table-cell/>
          <table:table-cell office:value-type="string">
            <text:p>DIREZIONI CENTRALI</text:p>
          </table:table-cell>
          <table:table-cell office:value-type="string">
            <text:p>z620d70084</text:p>
          </table:table-cell>
          <table:table-cell office:value-type="string">
            <text:p>MODULGRAF SRL</text:p>
          </table:table-cell>
          <table:table-cell office:value-type="float" office:value="2014000523">
            <text:p>2014000523</text:p>
          </table:table-cell>
          <table:table-cell office:value-type="float" office:value="85">
            <text:p>€ 85,00</text:p>
          </table:table-cell>
          <table:table-cell office:value-type="date" office:date-value="2014-01-22">
            <text:p>22/01/2014</text:p>
          </table:table-cell>
          <table:table-cell office:value-type="date" office:date-value="2014-03-31">
            <text:p>31/03/2014</text:p>
          </table:table-cell>
          <table:table-cell office:value-type="string">
            <text:p>BIGLIETTI DA VISITA DOTT MARTINO</text:p>
          </table:table-cell>
          <table:table-cell office:value-type="string">
            <text:p>biglietti da visita</text:p>
          </table:table-cell>
          <table:table-cell office:value-type="string">
            <text:p>01 - PROCEDURA APERTA</text:p>
          </table:table-cell>
          <table:table-cell office:value-type="date" office:date-value="1905-06-08">
            <text:p>08/06/1905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A0E3CBA9</text:p>
          </table:table-cell>
          <table:table-cell office:value-type="string">
            <text:p>SGS ITALIA SPA</text:p>
          </table:table-cell>
          <table:table-cell office:value-type="float" office:value="2014000531">
            <text:p>2014000531</text:p>
          </table:table-cell>
          <table:table-cell office:value-type="float" office:value="1314">
            <text:p>€ 1.314,00</text:p>
          </table:table-cell>
          <table:table-cell office:value-type="date" office:date-value="2014-03-11">
            <text:p>1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circuito di correlazione pipp</text:p>
          </table:table-cell>
          <table:table-cell office:value-type="string">
            <text:p>circuito di correlazione pipp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16/RI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30e3c2ed</text:p>
          </table:table-cell>
          <table:table-cell office:value-type="string">
            <text:p>VALSECCHI GIOVANNI SRL</text:p>
          </table:table-cell>
          <table:table-cell office:value-type="float" office:value="2014000536">
            <text:p>2014000536</text:p>
          </table:table-cell>
          <table:table-cell office:value-type="float" office:value="576">
            <text:p>€ 576,00</text:p>
          </table:table-cell>
          <table:table-cell office:value-type="date" office:date-value="2014-03-11">
            <text:p>1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UD PD ACQUISTO CARTA</text:p>
          </table:table-cell>
          <table:table-cell office:value-type="string">
            <text:p>ud pd acquisto car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51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F70CD742B</text:p>
          </table:table-cell>
          <table:table-cell office:value-type="string">
            <text:p>KC s.n.c</text:p>
          </table:table-cell>
          <table:table-cell office:value-type="float" office:value="2014000539">
            <text:p>2014000539</text:p>
          </table:table-cell>
          <table:table-cell office:value-type="float" office:value="6200">
            <text:p>€ 6.20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ponteggio per rifacimento di cornicione</text:p>
          </table:table-cell>
          <table:table-cell office:value-type="string">
            <text:p>costo ponteggio pr rifacimento cornici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1-03">
            <text:p>03/01/1904</text:p>
          </table:table-cell>
          <table:table-cell office:value-type="float" office:value="41621">
            <text:p>4162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DC0E2D3C0</text:p>
          </table:table-cell>
          <table:table-cell office:value-type="string">
            <text:p>SIAD SPA</text:p>
          </table:table-cell>
          <table:table-cell office:value-type="float" office:value="2014000541">
            <text:p>2014000541</text:p>
          </table:table-cell>
          <table:table-cell office:value-type="float" office:value="259.16">
            <text:p>€ 259,1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malizzazione di contratto di fornitura. Richiesta documenti. <text:s/>MDB GIORNALIERA 01/2014 <text:s text:c="3"/>C.I.G. <text:s/>ZDC0E2D3C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063/RU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3E0E2D353</text:p>
          </table:table-cell>
          <table:table-cell office:value-type="string">
            <text:p>SIAD SPA</text:p>
          </table:table-cell>
          <table:table-cell office:value-type="float" office:value="2014000543">
            <text:p>2014000543</text:p>
          </table:table-cell>
          <table:table-cell office:value-type="float" office:value="234.08">
            <text:p>€ 234,0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malizzazione di contratto di fornitura. Richiesta documenti. <text:s/>MDB GIORNALIERA 02/2014 <text:s text:c="3"/>C.I.G. <text:s/>Z3E0E2D35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093/RU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30d3bff6</text:p>
          </table:table-cell>
          <table:table-cell office:value-type="string">
            <text:p>GROSSIPROGET SRL</text:p>
          </table:table-cell>
          <table:table-cell office:value-type="float" office:value="2014000547">
            <text:p>2014000547</text:p>
          </table:table-cell>
          <table:table-cell office:value-type="float" office:value="430">
            <text:p>€ 430,00</text:p>
          </table:table-cell>
          <table:table-cell office:value-type="date" office:date-value="2014-01-09">
            <text:p>09/01/2014</text:p>
          </table:table-cell>
          <table:table-cell office:value-type="date" office:date-value="2014-02-09">
            <text:p>09/02/2014</text:p>
          </table:table-cell>
          <table:table-cell office:value-type="string">
            <text:p>CIGzf30d3bff6 manutenzione delle attrezzature fisse e mobili della mensa aziendale</text:p>
          </table:table-cell>
          <table:table-cell office:value-type="string">
            <text:p>manutenzione delle attrezzature fisse e mobili della mensa aziend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59ru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D0E398B6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0555">
            <text:p>2014000555</text:p>
          </table:table-cell>
          <table:table-cell office:value-type="float" office:value="490">
            <text:p>€ 490,00</text:p>
          </table:table-cell>
          <table:table-cell office:value-type="date" office:date-value="2014-02-06">
            <text:p>06/02/2014</text:p>
          </table:table-cell>
          <table:table-cell office:value-type="date" office:date-value="2014-03-14">
            <text:p>14/03/2014</text:p>
          </table:table-cell>
          <table:table-cell office:value-type="string">
            <text:p>UD VE manutenzione impianto riscaldamento</text:p>
          </table:table-cell>
          <table:table-cell office:value-type="string">
            <text:p>UD VE MANUTENZIONE IMPIANTO DI RISCAL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30/R.I.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640E3E35A</text:p>
          </table:table-cell>
          <table:table-cell office:value-type="string">
            <text:p>LA GOLIARDICA S.A.S. di Umari Andrea &amp; C.</text:p>
          </table:table-cell>
          <table:table-cell office:value-type="float" office:value="2014000557">
            <text:p>2014000557</text:p>
          </table:table-cell>
          <table:table-cell office:value-type="float" office:value="312.8">
            <text:p>€ 312,80</text:p>
          </table:table-cell>
          <table:table-cell office:value-type="date" office:date-value="2014-03-11">
            <text:p>11/03/2014</text:p>
          </table:table-cell>
          <table:table-cell office:value-type="date" office:date-value="2014-03-30">
            <text:p>30/03/2014</text:p>
          </table:table-cell>
          <table:table-cell office:value-type="string">
            <text:p>acquisto di testi giuridici</text:p>
          </table:table-cell>
          <table:table-cell office:value-type="string">
            <text:p>testi giuridic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56/R.I.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526751334">
            <text:p>5526751334</text:p>
          </table:table-cell>
          <table:table-cell office:value-type="string">
            <text:p>JEA srl (tramite ARCIMEG)</text:p>
          </table:table-cell>
          <table:table-cell office:value-type="float" office:value="2014000567">
            <text:p>2014000567</text:p>
          </table:table-cell>
          <table:table-cell office:value-type="float" office:value="15500">
            <text:p>€ 15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26751334 - FORNITURA AGENZIA STAMPA TELEMATICA PIAZZA MASTAI</text:p>
          </table:table-cell>
          <table:table-cell office:value-type="string">
            <text:p>FORNITURA AGENZIA STAMPA TELEMATIC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16069AB</text:p>
          </table:table-cell>
          <table:table-cell office:value-type="string">
            <text:p>ELTIME SRL</text:p>
          </table:table-cell>
          <table:table-cell office:value-type="float" office:value="2014000569">
            <text:p>2014000569</text:p>
          </table:table-cell>
          <table:table-cell office:value-type="float" office:value="428">
            <text:p>€ 42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316069AB - NANUTENZIONE OROLOGIO PILOTA E OROLOGI LUMINOSI</text:p>
          </table:table-cell>
          <table:table-cell office:value-type="string">
            <text:p>NANUTENZIONE OROLOGIO PILOTA E OROLOGI LUMINOS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ORD.3930</text:p>
          </table:table-cell>
          <table:table-cell office:value-type="float" office:value="41635">
            <text:p>4163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60e39896</text:p>
          </table:table-cell>
          <table:table-cell office:value-type="string">
            <text:p>CARTOIDEE DI CULTRARO VASTA GIUSEPPE</text:p>
          </table:table-cell>
          <table:table-cell office:value-type="float" office:value="2014000571">
            <text:p>2014000571</text:p>
          </table:table-cell>
          <table:table-cell office:value-type="float" office:value="703.99">
            <text:p>€ 703,99</text:p>
          </table:table-cell>
          <table:table-cell office:value-type="date" office:date-value="2014-03-11">
            <text:p>11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ud tv acquisto ton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39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d30e1c4ad</text:p>
          </table:table-cell>
          <table:table-cell office:value-type="string">
            <text:p>LA CONTABILITA' SRL</text:p>
          </table:table-cell>
          <table:table-cell office:value-type="float" office:value="2014000576">
            <text:p>2014000576</text:p>
          </table:table-cell>
          <table:table-cell office:value-type="float" office:value="910.53">
            <text:p>€ 910,53</text:p>
          </table:table-cell>
          <table:table-cell office:value-type="date" office:date-value="2014-03-11">
            <text:p>11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ud ve acquisto materiale di consum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40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20D79332</text:p>
          </table:table-cell>
          <table:table-cell office:value-type="string">
            <text:p>AIR LIQUIDE ITALIA SERVICE S.R.L.</text:p>
          </table:table-cell>
          <table:table-cell office:value-type="float" office:value="2014000583">
            <text:p>2014000583</text:p>
          </table:table-cell>
          <table:table-cell office:value-type="float" office:value="4000">
            <text:p>€ 4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GAS COMPRESSI ANNO 2014 LABORATORIO CA</text:p>
          </table:table-cell>
          <table:table-cell office:value-type="string">
            <text:p>GAS COMPRESS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2-28">
            <text:p>28/02/1904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VENETO</text:p>
          </table:table-cell>
          <table:table-cell office:value-type="string">
            <text:p>ZA00E416D2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0587">
            <text:p>2014000587</text:p>
          </table:table-cell>
          <table:table-cell office:value-type="float" office:value="678.99">
            <text:p>€ 678,99</text:p>
          </table:table-cell>
          <table:table-cell office:value-type="date" office:date-value="2014-03-12">
            <text:p>12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fornitura pezzi di ricambio strumento in garanzia</text:p>
          </table:table-cell>
          <table:table-cell office:value-type="string">
            <text:p>fornitura pezzi di ricambio per strumento chi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3/RI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A50DC7131</text:p>
          </table:table-cell>
          <table:table-cell office:value-type="string">
            <text:p>AUTORIPARAZIONI DELFINO DI DELFINO GIOVANNI &amp; C. SNC</text:p>
          </table:table-cell>
          <table:table-cell office:value-type="float" office:value="2014000597">
            <text:p>2014000597</text:p>
          </table:table-cell>
          <table:table-cell office:value-type="float" office:value="321.8">
            <text:p>€ 321,80</text:p>
          </table:table-cell>
          <table:table-cell office:value-type="date" office:date-value="2014-03-12">
            <text:p>12/03/2014</text:p>
          </table:table-cell>
          <table:table-cell office:value-type="date" office:date-value="2014-07-31">
            <text:p>31/07/2014</text:p>
          </table:table-cell>
          <table:table-cell office:value-type="string">
            <text:p>manutenzione ordinaria e tagliando autovettura di servizio Fiat Punto EK271FF UD CN</text:p>
          </table:table-cell>
          <table:table-cell office:value-type="string">
            <text:p>MANUTENZIONE E TAGLIANDO AUTO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01/RI</text:p>
          </table:table-cell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F80E43A4E</text:p>
          </table:table-cell>
          <table:table-cell office:value-type="string">
            <text:p>METROHM ITALIANA SRL</text:p>
          </table:table-cell>
          <table:table-cell office:value-type="float" office:value="2014000606">
            <text:p>2014000606</text:p>
          </table:table-cell>
          <table:table-cell office:value-type="float" office:value="188">
            <text:p>€ 188,00</text:p>
          </table:table-cell>
          <table:table-cell office:value-type="date" office:date-value="2014-03-12">
            <text:p>12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mat di consumo per strumento chimico</text:p>
          </table:table-cell>
          <table:table-cell office:value-type="string">
            <text:p>materiale di consumo per strumento chi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66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E0E3D433</text:p>
          </table:table-cell>
          <table:table-cell office:value-type="string">
            <text:p>BALDI SRL</text:p>
          </table:table-cell>
          <table:table-cell office:value-type="float" office:value="2014000611">
            <text:p>2014000611</text:p>
          </table:table-cell>
          <table:table-cell office:value-type="float" office:value="807.66">
            <text:p>€ 807,66</text:p>
          </table:table-cell>
          <table:table-cell office:value-type="date" office:date-value="2014-03-11">
            <text:p>11/03/2014</text:p>
          </table:table-cell>
          <table:table-cell office:value-type="date" office:date-value="2014-04-11">
            <text:p>11/04/2014</text:p>
          </table:table-cell>
          <table:table-cell table:number-columns-repeated="2" office:value-type="string">
            <text:p>UD VE fornitura 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55/R.I.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20D79334</text:p>
          </table:table-cell>
          <table:table-cell office:value-type="string">
            <text:p>ERREDUE SPA</text:p>
          </table:table-cell>
          <table:table-cell office:value-type="float" office:value="2014000616">
            <text:p>2014000616</text:p>
          </table:table-cell>
          <table:table-cell office:value-type="float" office:value="469.17">
            <text:p>€ 469,17</text:p>
          </table:table-cell>
          <table:table-cell office:value-type="date" office:date-value="2014-02-26">
            <text:p>26/02/2014</text:p>
          </table:table-cell>
          <table:table-cell office:value-type="date" office:date-value="2014-03-26">
            <text:p>26/03/2014</text:p>
          </table:table-cell>
          <table:table-cell office:value-type="string">
            <text:p>MANUTENZIONE STRUMENTI LABOR LIVORNO</text:p>
          </table:table-cell>
          <table:table-cell office:value-type="string">
            <text:p>MANUTENZIONE GENERATORE ARIA LAB. 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3-01">
            <text:p>01/03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F80D4F2FB</text:p>
          </table:table-cell>
          <table:table-cell office:value-type="string">
            <text:p>SIPRO SRL SICUREZZA PROFESSIONALE</text:p>
          </table:table-cell>
          <table:table-cell office:value-type="float" office:value="2014000618">
            <text:p>2014000618</text:p>
          </table:table-cell>
          <table:table-cell office:value-type="float" office:value="3780">
            <text:p>€ 3.780,00</text:p>
          </table:table-cell>
          <table:table-cell office:value-type="date" office:date-value="2014-01-07">
            <text:p>07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servizio di vigilanza sede di Via Tiburtina 1250 dal 07/01/2014 al 14/01/2014 (determina prot. n.29/RI del 07-gen-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/RI</text:p>
          </table:table-cell>
          <table:table-cell office:value-type="float" office:value="41646">
            <text:p>4164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LIGURIA</text:p>
          </table:table-cell>
          <table:table-cell office:value-type="string">
            <text:p>Z460E44B0A</text:p>
          </table:table-cell>
          <table:table-cell office:value-type="string">
            <text:p>GOMMAUTO LA SPEZIA SNC</text:p>
          </table:table-cell>
          <table:table-cell office:value-type="float" office:value="2014000619">
            <text:p>2014000619</text:p>
          </table:table-cell>
          <table:table-cell office:value-type="float" office:value="508.2">
            <text:p>€ 508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n. 4 pneumatici invernali per l¿autovettura di servizio Fiat Bravo targata EJ517ZV assegnata all¿Ufficio delle Dogane di La Spezia.</text:p>
          </table:table-cell>
          <table:table-cell office:value-type="string">
            <text:p>Fornitura di n. 4 pneumatici invernali per l¿autovettura di servizio Fiat Bravo targata EJ517ZV assegnata all¿Ufficio delle Dogane di La Spez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09/RI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A0D79333</text:p>
          </table:table-cell>
          <table:table-cell office:value-type="string">
            <text:p>SARDANTINCENDI</text:p>
          </table:table-cell>
          <table:table-cell office:value-type="float" office:value="2014000621">
            <text:p>2014000621</text:p>
          </table:table-cell>
          <table:table-cell office:value-type="float" office:value="63">
            <text:p>€ 63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ESTINTORI P.VESME - 2014/2015</text:p>
          </table:table-cell>
          <table:table-cell office:value-type="string">
            <text:p>MANUTENZIONE ESTINTORI P.VESM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3-18">
            <text:p>18/03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F80D4FEFB</text:p>
          </table:table-cell>
          <table:table-cell office:value-type="string">
            <text:p>SIPRO SRL SICUREZZA PROFESSIONALE</text:p>
          </table:table-cell>
          <table:table-cell office:value-type="float" office:value="2014000628">
            <text:p>2014000628</text:p>
          </table:table-cell>
          <table:table-cell office:value-type="float" office:value="3127.5">
            <text:p>€ 3.127,50</text:p>
          </table:table-cell>
          <table:table-cell office:value-type="date" office:date-value="2014-01-14">
            <text:p>14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servizio di vigilanza sede di Via Tiburtina 1250 dal 14/01/2014 al 20/01/2014 (determina prot. n.29/RI del 07-gen-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/RI</text:p>
          </table:table-cell>
          <table:table-cell office:value-type="float" office:value="41646">
            <text:p>4164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3B0D664E5</text:p>
          </table:table-cell>
          <table:table-cell office:value-type="string">
            <text:p>SIPRO SRL SICUREZZA PROFESSIONALE</text:p>
          </table:table-cell>
          <table:table-cell office:value-type="float" office:value="2014000633">
            <text:p>2014000633</text:p>
          </table:table-cell>
          <table:table-cell office:value-type="float" office:value="340">
            <text:p>€ 340,00</text:p>
          </table:table-cell>
          <table:table-cell office:value-type="date" office:date-value="2014-01-20">
            <text:p>20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servizio di vigilanza sede di Via Tiburtina 1250 dal 20/01/2014 al 27/01/2014 (determina prot. n.167/RI del 20-gen-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I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2F0E3C94D</text:p>
          </table:table-cell>
          <table:table-cell office:value-type="string">
            <text:p>EUROFINS ANALYTICS FRANCE</text:p>
          </table:table-cell>
          <table:table-cell office:value-type="float" office:value="2014000634">
            <text:p>2014000634</text:p>
          </table:table-cell>
          <table:table-cell office:value-type="float" office:value="1380">
            <text:p>€ 1.380,00</text:p>
          </table:table-cell>
          <table:table-cell office:value-type="date" office:date-value="2014-03-12">
            <text:p>12/03/2014</text:p>
          </table:table-cell>
          <table:table-cell office:value-type="date" office:date-value="2014-12-31">
            <text:p>31/12/2014</text:p>
          </table:table-cell>
          <table:table-cell office:value-type="string">
            <text:p>CIRCUITO DI CORRELAZIONE <text:s/>EUROFINS-FIT PTS 2014</text:p>
          </table:table-cell>
          <table:table-cell office:value-type="string">
            <text:p>PARTECIPAZIONE CIRCUITO DI CORRELAZIONE EUROFINS - FIT PTS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87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A70E13C4C</text:p>
          </table:table-cell>
          <table:table-cell office:value-type="string">
            <text:p>AUTORIPARAZIONI F.LLI SCARFO' SNC</text:p>
          </table:table-cell>
          <table:table-cell office:value-type="float" office:value="2014000637">
            <text:p>2014000637</text:p>
          </table:table-cell>
          <table:table-cell office:value-type="float" office:value="605.74">
            <text:p>€ 605,74</text:p>
          </table:table-cell>
          <table:table-cell office:value-type="date" office:date-value="2014-03-03">
            <text:p>03/03/2014</text:p>
          </table:table-cell>
          <table:table-cell office:value-type="date" office:date-value="2014-03-31">
            <text:p>31/03/2014</text:p>
          </table:table-cell>
          <table:table-cell office:value-type="string">
            <text:p>manutenzione ordinaria autovettura di servizio UD AOSTA</text:p>
          </table:table-cell>
          <table:table-cell office:value-type="string">
            <text:p>Manutenzione ordinaria e sostituzione gomme invernali auto di servizio UD Aos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58/RU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C30E03441</text:p>
          </table:table-cell>
          <table:table-cell office:value-type="string">
            <text:p>F.LLI BIAGINI SRL</text:p>
          </table:table-cell>
          <table:table-cell office:value-type="float" office:value="2014000639">
            <text:p>2014000639</text:p>
          </table:table-cell>
          <table:table-cell office:value-type="float" office:value="1474.2">
            <text:p>€ 1.474,20</text:p>
          </table:table-cell>
          <table:table-cell office:value-type="date" office:date-value="2014-03-12">
            <text:p>12/03/2014</text:p>
          </table:table-cell>
          <table:table-cell office:value-type="date" office:date-value="2014-04-11">
            <text:p>11/04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4-04">
            <text:p>04/04/1901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090E464C2</text:p>
          </table:table-cell>
          <table:table-cell office:value-type="string">
            <text:p>UDINESE RECUPERI S.a.s.</text:p>
          </table:table-cell>
          <table:table-cell office:value-type="float" office:value="2014000645">
            <text:p>2014000645</text:p>
          </table:table-cell>
          <table:table-cell office:value-type="float" office:value="71">
            <text:p>€ 71,00</text:p>
          </table:table-cell>
          <table:table-cell office:value-type="date" office:date-value="2014-03-12">
            <text:p>12/03/2014</text:p>
          </table:table-cell>
          <table:table-cell office:value-type="date" office:date-value="2014-03-30">
            <text:p>30/03/2014</text:p>
          </table:table-cell>
          <table:table-cell office:value-type="string">
            <text:p>servizio smaltimento rifiuti eco-box toner</text:p>
          </table:table-cell>
          <table:table-cell office:value-type="string">
            <text:p>servizio di smaltimento rifiuti eco-box ton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758/R.U.</text:p>
          </table:table-cell>
          <table:table-cell office:value-type="float" office:value="41701">
            <text:p>417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2B0E46614</text:p>
          </table:table-cell>
          <table:table-cell office:value-type="string">
            <text:p>CENTRO FRIULI S.R.L.</text:p>
          </table:table-cell>
          <table:table-cell office:value-type="float" office:value="2014000646">
            <text:p>2014000646</text:p>
          </table:table-cell>
          <table:table-cell office:value-type="float" office:value="502.68">
            <text:p>€ 502,68</text:p>
          </table:table-cell>
          <table:table-cell office:value-type="date" office:date-value="2014-03-12">
            <text:p>12/03/2014</text:p>
          </table:table-cell>
          <table:table-cell office:value-type="date" office:date-value="2014-03-30">
            <text:p>30/03/2014</text:p>
          </table:table-cell>
          <table:table-cell office:value-type="string">
            <text:p>intervento di manutenzione su fotocopiatori AFICIO</text:p>
          </table:table-cell>
          <table:table-cell office:value-type="string">
            <text:p>interventi di manutenzione su fotocopiatori AFIC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655/RU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567707928">
            <text:p>5567707928</text:p>
          </table:table-cell>
          <table:table-cell office:value-type="string">
            <text:p>C.P.C. COSEDIL S.r.l.</text:p>
          </table:table-cell>
          <table:table-cell office:value-type="float" office:value="2014000647">
            <text:p>2014000647</text:p>
          </table:table-cell>
          <table:table-cell office:value-type="float" office:value="731851">
            <text:p>€ 731.851,00</text:p>
          </table:table-cell>
          <table:table-cell office:value-type="date" office:date-value="2014-01-01">
            <text:p>01/01/2014</text:p>
          </table:table-cell>
          <table:table-cell office:value-type="date" office:date-value="2017-06-30">
            <text:p>30/06/2017</text:p>
          </table:table-cell>
          <table:table-cell office:value-type="string">
            <text:p>AAMS - CIG 5567707928 <text:s/>CANONE DI LOCAZIONE MESSINA</text:p>
          </table:table-cell>
          <table:table-cell office:value-type="string">
            <text:p>CANONE DI LOCAZI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11-22">
            <text:p>22/11/1905</text:p>
          </table:table-cell>
          <table:table-cell office:value-type="float" office:value="41653">
            <text:p>416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B0E4654A</text:p>
          </table:table-cell>
          <table:table-cell office:value-type="string">
            <text:p>ecologica Friulana di Mauro cosentin</text:p>
          </table:table-cell>
          <table:table-cell office:value-type="float" office:value="2014000648">
            <text:p>2014000648</text:p>
          </table:table-cell>
          <table:table-cell office:value-type="float" office:value="122.4">
            <text:p>€ 122,40</text:p>
          </table:table-cell>
          <table:table-cell office:value-type="date" office:date-value="2014-03-12">
            <text:p>12/03/2014</text:p>
          </table:table-cell>
          <table:table-cell office:value-type="date" office:date-value="2014-03-30">
            <text:p>30/03/2014</text:p>
          </table:table-cell>
          <table:table-cell office:value-type="string">
            <text:p>servizio di derattizzazione</text:p>
          </table:table-cell>
          <table:table-cell office:value-type="string">
            <text:p>Servizio disinfestazi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310/RU</text:p>
          </table:table-cell>
          <table:table-cell office:value-type="float" office:value="41701">
            <text:p>417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BD0CB9E94</text:p>
          </table:table-cell>
          <table:table-cell office:value-type="string">
            <text:p>AUTOSERVICE DI FILIPPI MARTIN</text:p>
          </table:table-cell>
          <table:table-cell office:value-type="float" office:value="2014000656">
            <text:p>2014000656</text:p>
          </table:table-cell>
          <table:table-cell office:value-type="float" office:value="369.05">
            <text:p>€ 369,05</text:p>
          </table:table-cell>
          <table:table-cell office:value-type="date" office:date-value="2014-01-27">
            <text:p>27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MANUTENZIONE AUTO DI SERVIZIO CITROEN C4 TARGATA ED922VN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088/RI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550D7F60D</text:p>
          </table:table-cell>
          <table:table-cell office:value-type="string">
            <text:p>SIPRO SRL SICUREZZA PROFESSIONALE</text:p>
          </table:table-cell>
          <table:table-cell office:value-type="float" office:value="2014000665">
            <text:p>2014000665</text:p>
          </table:table-cell>
          <table:table-cell office:value-type="float" office:value="750">
            <text:p>€ 750,00</text:p>
          </table:table-cell>
          <table:table-cell office:value-type="date" office:date-value="2014-01-27">
            <text:p>27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Vigilanza sede Via Tiburtina, 1250 dal 27-01 al 10-02 2014 (detemina n.167/RI del 20/01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I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950CB9E95</text:p>
          </table:table-cell>
          <table:table-cell office:value-type="string">
            <text:p>AUTOSERVICE DI FILIPPI MARTIN</text:p>
          </table:table-cell>
          <table:table-cell office:value-type="float" office:value="2014000667">
            <text:p>2014000667</text:p>
          </table:table-cell>
          <table:table-cell office:value-type="float" office:value="396.18">
            <text:p>€ 396,18</text:p>
          </table:table-cell>
          <table:table-cell office:value-type="date" office:date-value="2014-01-27">
            <text:p>27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MANUTENZIONE AUTO DI SERVIZIO CITROEN C3 TARGATA EJ117XM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091/RI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6B0E3C0F6</text:p>
          </table:table-cell>
          <table:table-cell office:value-type="string">
            <text:p>ALLOFFICE DI PERRONE PATRIZIA</text:p>
          </table:table-cell>
          <table:table-cell office:value-type="float" office:value="2014000672">
            <text:p>2014000672</text:p>
          </table:table-cell>
          <table:table-cell office:value-type="float" office:value="254.4">
            <text:p>€ 254,40</text:p>
          </table:table-cell>
          <table:table-cell office:value-type="date" office:date-value="2014-03-13">
            <text:p>13/03/2014</text:p>
          </table:table-cell>
          <table:table-cell office:value-type="date" office:date-value="2014-04-13">
            <text:p>13/04/2014</text:p>
          </table:table-cell>
          <table:table-cell office:value-type="string">
            <text:p>TONER TOSHIBA PER UD VENEZIA</text:p>
          </table:table-cell>
          <table:table-cell office:value-type="string">
            <text:p>FORNITURA 3 TONER TOSHIB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1-30">
            <text:p>30/01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840DCBBA3</text:p>
          </table:table-cell>
          <table:table-cell office:value-type="string">
            <text:p>SIPRO SRL SICUREZZA PROFESSIONALE</text:p>
          </table:table-cell>
          <table:table-cell office:value-type="float" office:value="2014000683">
            <text:p>2014000683</text:p>
          </table:table-cell>
          <table:table-cell office:value-type="float" office:value="400">
            <text:p>€ 400,00</text:p>
          </table:table-cell>
          <table:table-cell office:value-type="date" office:date-value="2014-02-10">
            <text:p>10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Vigilanza sede Via Tiburtina, 1250 (dal 10/02 al 18/02 2014) determina prot. n.167/RI del 20/01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I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60E3C0CB</text:p>
          </table:table-cell>
          <table:table-cell office:value-type="string">
            <text:p>Centro uffici srl</text:p>
          </table:table-cell>
          <table:table-cell office:value-type="float" office:value="2014000687">
            <text:p>2014000687</text:p>
          </table:table-cell>
          <table:table-cell office:value-type="float" office:value="90">
            <text:p>€ 90,00</text:p>
          </table:table-cell>
          <table:table-cell office:value-type="date" office:date-value="2014-03-13">
            <text:p>13/03/2014</text:p>
          </table:table-cell>
          <table:table-cell office:value-type="date" office:date-value="2014-05-13">
            <text:p>13/05/2014</text:p>
          </table:table-cell>
          <table:table-cell office:value-type="string">
            <text:p>TONER RICOSTRUITO PER BROTHER TN3170 PER UD VENEZIA</text:p>
          </table:table-cell>
          <table:table-cell office:value-type="string">
            <text:p>TONER RICOSTRUITI PER BROTHER TN317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91/RI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950DE7D5A</text:p>
          </table:table-cell>
          <table:table-cell office:value-type="string">
            <text:p>SIPRO SRL SICUREZZA PROFESSIONALE</text:p>
          </table:table-cell>
          <table:table-cell office:value-type="float" office:value="2014000690">
            <text:p>2014000690</text:p>
          </table:table-cell>
          <table:table-cell office:value-type="float" office:value="350">
            <text:p>€ 350,00</text:p>
          </table:table-cell>
          <table:table-cell office:value-type="date" office:date-value="2014-02-19">
            <text:p>19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per il servizio di vigilanza sede Via Tiburtina, 1250 dal 19 al 26 febbraio 2014 8determina prot. n.167/RI del 20/01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I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E0E47E34</text:p>
          </table:table-cell>
          <table:table-cell office:value-type="string">
            <text:p>LABOZETA SPA</text:p>
          </table:table-cell>
          <table:table-cell office:value-type="float" office:value="2014000691">
            <text:p>2014000691</text:p>
          </table:table-cell>
          <table:table-cell office:value-type="float" office:value="340">
            <text:p>€ 340,00</text:p>
          </table:table-cell>
          <table:table-cell office:value-type="date" office:date-value="2014-03-13">
            <text:p>13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fornitura set di ricambi</text:p>
          </table:table-cell>
          <table:table-cell office:value-type="string">
            <text:p>Fornitura set di ricambi per strumento chi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7/RI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698">
            <text:p>2014000698</text:p>
          </table:table-cell>
          <table:table-cell office:value-type="float" office:value="6275.06">
            <text:p>€ 6.275,0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artico Norma UNI 6579 per S.O.T. di Gaggiolo-Commerciale - Fattura n. 001156 del 23-GEN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82/RU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D90E11BB1</text:p>
          </table:table-cell>
          <table:table-cell office:value-type="string">
            <text:p>SIPRO SRL SICUREZZA PROFESSIONALE</text:p>
          </table:table-cell>
          <table:table-cell office:value-type="float" office:value="2014000705">
            <text:p>2014000705</text:p>
          </table:table-cell>
          <table:table-cell office:value-type="float" office:value="700">
            <text:p>€ 700,00</text:p>
          </table:table-cell>
          <table:table-cell office:value-type="date" office:date-value="2014-02-26">
            <text:p>26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servizio di vigilanza sede Via Tiburtina, 1250 dal 26/02 al 12/03 2014 - determina prot. n.167/RI <text:s/>del 20/01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I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490E3E0FA</text:p>
          </table:table-cell>
          <table:table-cell office:value-type="string">
            <text:p>SIPRO SRL SICUREZZA PROFESSIONALE</text:p>
          </table:table-cell>
          <table:table-cell office:value-type="float" office:value="2014000711">
            <text:p>2014000711</text:p>
          </table:table-cell>
          <table:table-cell office:value-type="float" office:value="700">
            <text:p>€ 700,00</text:p>
          </table:table-cell>
          <table:table-cell office:value-type="date" office:date-value="2014-03-12">
            <text:p>12/03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servizio di vigilanza sede Via Tiburtina, 1250 periodo 12/26 marzo 2014 - determina prot. n.167/RU del 20/01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U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17">
            <text:p>2014000717</text:p>
          </table:table-cell>
          <table:table-cell office:value-type="float" office:value="4215.67">
            <text:p>€ 4.215,6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artico Norma UNI 6579 per S.O.T. di Gaggiolo-Viaggiatori - Fattura n. 001026 del 21-GEN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83/RU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40E3B4AE</text:p>
          </table:table-cell>
          <table:table-cell office:value-type="string">
            <text:p>PROMO RIGENERA SRL</text:p>
          </table:table-cell>
          <table:table-cell office:value-type="float" office:value="2014000721">
            <text:p>2014000721</text:p>
          </table:table-cell>
          <table:table-cell office:value-type="float" office:value="477.6">
            <text:p>€ 477,60</text:p>
          </table:table-cell>
          <table:table-cell office:value-type="date" office:date-value="2014-03-13">
            <text:p>13/03/2014</text:p>
          </table:table-cell>
          <table:table-cell office:value-type="date" office:date-value="2014-05-13">
            <text:p>13/05/2014</text:p>
          </table:table-cell>
          <table:table-cell table:number-columns-repeated="2" office:value-type="string">
            <text:p>TONER PER STAMPANTE E CARTUCCI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91/R.I.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23">
            <text:p>2014000723</text:p>
          </table:table-cell>
          <table:table-cell office:value-type="float" office:value="1054.44">
            <text:p>€ 1.054,4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Norma UNI 6579 per Posto Doganale di Fornasette - Fattura n. 001258 del 24-GEN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15/RU</text:p>
          </table:table-cell>
          <table:table-cell office:value-type="float" office:value="41660">
            <text:p>4166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26">
            <text:p>2014000726</text:p>
          </table:table-cell>
          <table:table-cell office:value-type="float" office:value="1580.62">
            <text:p>€ 1.580,6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Norma UNI 6579 per S.O.T. di Luino - Fattura n. 001259 del 24-GEN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16/RU</text:p>
          </table:table-cell>
          <table:table-cell office:value-type="float" office:value="41660">
            <text:p>4166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B0D20D6B</text:p>
          </table:table-cell>
          <table:table-cell office:value-type="string">
            <text:p>LA PANTERA SRL <text:s/>organizzazione di vigilanza privata</text:p>
          </table:table-cell>
          <table:table-cell office:value-type="float" office:value="2014000737">
            <text:p>2014000737</text:p>
          </table:table-cell>
          <table:table-cell office:value-type="float" office:value="236.28">
            <text:p>€ 236,2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sorveglianza ex sede AL parti comuni - Contratto stipulato da Agenzia Entrate Torino</text:p>
          </table:table-cell>
          <table:table-cell office:value-type="string">
            <text:p>Servizio di sorveglianza anno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13/12589</text:p>
          </table:table-cell>
          <table:table-cell office:value-type="float" office:value="41638">
            <text:p>416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D0D79338</text:p>
          </table:table-cell>
          <table:table-cell office:value-type="string">
            <text:p>EUROPEAN TECHNOLOGY SRL</text:p>
          </table:table-cell>
          <table:table-cell office:value-type="float" office:value="2014000742">
            <text:p>2014000742</text:p>
          </table:table-cell>
          <table:table-cell office:value-type="float" office:value="411.9">
            <text:p>€ 411,90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MANUTENZIONE STRUMENTI LABOR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4-28">
            <text:p>28/04/1904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50D79336</text:p>
          </table:table-cell>
          <table:table-cell office:value-type="string">
            <text:p>EUROPEAN TECHNOLOGY SRL</text:p>
          </table:table-cell>
          <table:table-cell office:value-type="float" office:value="2014000746">
            <text:p>2014000746</text:p>
          </table:table-cell>
          <table:table-cell office:value-type="float" office:value="200.8">
            <text:p>€ 200,80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office:value-type="string">
            <text:p>MANUTENZIONE STRUMENTI LABORATORIO LIVORNO</text:p>
          </table:table-cell>
          <table:table-cell office:value-type="string">
            <text:p>MANUTENZIONE STRUMENTI LABOR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4-29">
            <text:p>29/04/1904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47">
            <text:p>2014000747</text:p>
          </table:table-cell>
          <table:table-cell office:value-type="float" office:value="2642.63">
            <text:p>€ 2.642,6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artico Norma UNI 6579 per S.O.T. di Oria Valsolda - Fattura n. 001904 del 04-FEB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486/RU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FODE6D69</text:p>
          </table:table-cell>
          <table:table-cell office:value-type="string">
            <text:p>TECNIMAR srl</text:p>
          </table:table-cell>
          <table:table-cell office:value-type="float" office:value="2014000748">
            <text:p>2014000748</text:p>
          </table:table-cell>
          <table:table-cell office:value-type="float" office:value="16770.3">
            <text:p>€ 16.770,30</text:p>
          </table:table-cell>
          <table:table-cell office:value-type="date" office:date-value="2014-01-21">
            <text:p>2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EF0DE6D69 LAVORI SI SOMMA URGENZA ELIMINAZIONE INFILTRAZIONI PIAZZA MASTAI</text:p>
          </table:table-cell>
          <table:table-cell office:value-type="string">
            <text:p>LAVORI SI SOMMA URGENZA ELIMINAZIONE INFILTRAZIONI</text:p>
          </table:table-cell>
          <table:table-cell office:value-type="string">
            <text:p>23 - AFFIDAMENTO IN ECONOMIA - AFFIDAMENTO DIRETTO</text:p>
          </table:table-cell>
          <table:table-cell/>
          <table:table-cell office:value-type="float" office:value="41660">
            <text:p>4166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D00E4B1ED</text:p>
          </table:table-cell>
          <table:table-cell office:value-type="string">
            <text:p>NUOVA OLP IMPIANTI SRL</text:p>
          </table:table-cell>
          <table:table-cell office:value-type="float" office:value="2014000749">
            <text:p>2014000749</text:p>
          </table:table-cell>
          <table:table-cell office:value-type="float" office:value="595">
            <text:p>€ 595,00</text:p>
          </table:table-cell>
          <table:table-cell office:value-type="date" office:date-value="2014-03-13">
            <text:p>13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SOSTITUZIONE SENSORE DI GAS ACETILE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8-09">
            <text:p>09/08/1901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20E1E300</text:p>
          </table:table-cell>
          <table:table-cell office:value-type="string">
            <text:p>TECNOCART DI ANTONIO NATALI E C. SAS</text:p>
          </table:table-cell>
          <table:table-cell office:value-type="float" office:value="2014000753">
            <text:p>2014000753</text:p>
          </table:table-cell>
          <table:table-cell office:value-type="float" office:value="80">
            <text:p>€ 80,00</text:p>
          </table:table-cell>
          <table:table-cell office:value-type="date" office:date-value="2014-03-13">
            <text:p>13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CUFFIA BIAURICOLAR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4-05-13">
            <text:p>13/05/1914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D60E2B6AE</text:p>
          </table:table-cell>
          <table:table-cell office:value-type="string">
            <text:p>ENI SPA</text:p>
          </table:table-cell>
          <table:table-cell office:value-type="float" office:value="2014000756">
            <text:p>2014000756</text:p>
          </table:table-cell>
          <table:table-cell office:value-type="float" office:value="340">
            <text:p>€ 340,00</text:p>
          </table:table-cell>
          <table:table-cell office:value-type="date" office:date-value="2014-03-06">
            <text:p>06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cquisto buoni carburante per l'UD di Catanzaro</text:p>
          </table:table-cell>
          <table:table-cell office:value-type="string">
            <text:p>Acquisto buoni carburante UD CZ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03-08">
            <text:p>08/03/1903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68">
            <text:p>2014000768</text:p>
          </table:table-cell>
          <table:table-cell office:value-type="float" office:value="2104.47">
            <text:p>€ 2.104,4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Norma UNI 6579 per S.Pietro di Clivio - Fattura n. 001935 del 04-FEB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519/RU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72">
            <text:p>2014000772</text:p>
          </table:table-cell>
          <table:table-cell office:value-type="float" office:value="1044.31">
            <text:p>€ 1.044,3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Norma UNI 6579 per Zenna - Fattura n. 002342 dell'11-FEB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691/RU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5B0E1FF84</text:p>
          </table:table-cell>
          <table:table-cell office:value-type="string">
            <text:p>RIBERTI SRL</text:p>
          </table:table-cell>
          <table:table-cell office:value-type="float" office:value="2014000773">
            <text:p>2014000773</text:p>
          </table:table-cell>
          <table:table-cell office:value-type="float" office:value="16036.1">
            <text:p>€ 16.036,10</text:p>
          </table:table-cell>
          <table:table-cell office:value-type="date" office:date-value="2014-03-10">
            <text:p>10/03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DI DPI PER UDGE UDSP UDSV E DISGE ANTIFRODE - DET. 805/RI DEL 4.3.14</text:p>
          </table:table-cell>
          <table:table-cell office:value-type="string">
            <text:p>FORNITURA ABBIGLIAMENTO ANTIFORTUNISTICO PER VERIFICATORI E ANTIFROD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05/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0775">
            <text:p>2014000775</text:p>
          </table:table-cell>
          <table:table-cell office:value-type="float" office:value="2109.86">
            <text:p>€ 2.109,8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Norma UNI 6579 per Clivio Bellavista - Fattura n. 002929 del 21-FEB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720/RU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70E39520</text:p>
          </table:table-cell>
          <table:table-cell office:value-type="string">
            <text:p>LONGONI VALTER</text:p>
          </table:table-cell>
          <table:table-cell office:value-type="float" office:value="2014000776">
            <text:p>2014000776</text:p>
          </table:table-cell>
          <table:table-cell office:value-type="float" office:value="120">
            <text:p>€ 120,00</text:p>
          </table:table-cell>
          <table:table-cell office:value-type="date" office:date-value="2014-03-13">
            <text:p>13/03/2014</text:p>
          </table:table-cell>
          <table:table-cell office:value-type="date" office:date-value="2014-03-19">
            <text:p>19/03/2014</text:p>
          </table:table-cell>
          <table:table-cell table:number-columns-repeated="2" office:value-type="string">
            <text:p>Servizio di interpretariato LI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091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50E3952F</text:p>
          </table:table-cell>
          <table:table-cell office:value-type="string">
            <text:p>LO BELLO ANNA</text:p>
          </table:table-cell>
          <table:table-cell office:value-type="float" office:value="2014000777">
            <text:p>2014000777</text:p>
          </table:table-cell>
          <table:table-cell office:value-type="float" office:value="120">
            <text:p>€ 120,00</text:p>
          </table:table-cell>
          <table:table-cell office:value-type="date" office:date-value="2014-03-13">
            <text:p>13/03/2014</text:p>
          </table:table-cell>
          <table:table-cell office:value-type="date" office:date-value="2014-03-19">
            <text:p>19/03/2014</text:p>
          </table:table-cell>
          <table:table-cell table:number-columns-repeated="2" office:value-type="string">
            <text:p>Servizio di interpretariato LI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091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A0E2D495</text:p>
          </table:table-cell>
          <table:table-cell office:value-type="string">
            <text:p>BASCO BAZAR 2 SRL</text:p>
          </table:table-cell>
          <table:table-cell office:value-type="float" office:value="2014000778">
            <text:p>2014000778</text:p>
          </table:table-cell>
          <table:table-cell office:value-type="float" office:value="157.36">
            <text:p>€ 157,36</text:p>
          </table:table-cell>
          <table:table-cell office:value-type="date" office:date-value="2014-03-14">
            <text:p>14/03/2014</text:p>
          </table:table-cell>
          <table:table-cell office:value-type="date" office:date-value="2014-05-14">
            <text:p>14/05/2014</text:p>
          </table:table-cell>
          <table:table-cell office:value-type="string">
            <text:p>TONER ORIGINALI PER STAMPANTI / FAX LASER PER UD VENEZIA</text:p>
          </table:table-cell>
          <table:table-cell office:value-type="string">
            <text:p>TONER ORIGINA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1-30">
            <text:p>30/01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E0E390F2</text:p>
          </table:table-cell>
          <table:table-cell office:value-type="string">
            <text:p>GIBERTINI ELETTRONICA S.R.L.</text:p>
          </table:table-cell>
          <table:table-cell office:value-type="float" office:value="2014000782">
            <text:p>2014000782</text:p>
          </table:table-cell>
          <table:table-cell office:value-type="float" office:value="880">
            <text:p>€ 880,00</text:p>
          </table:table-cell>
          <table:table-cell office:value-type="date" office:date-value="2014-03-14">
            <text:p>14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RICAMBI DISTILLATORI ENOLOG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7-11">
            <text:p>11/07/1901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90E4F351</text:p>
          </table:table-cell>
          <table:table-cell office:value-type="string">
            <text:p>PERKIN ELMER ITALIA SPA</text:p>
          </table:table-cell>
          <table:table-cell office:value-type="float" office:value="2014000792">
            <text:p>2014000792</text:p>
          </table:table-cell>
          <table:table-cell office:value-type="float" office:value="263">
            <text:p>€ 263,00</text:p>
          </table:table-cell>
          <table:table-cell office:value-type="date" office:date-value="2014-03-14">
            <text:p>14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fornitura set di ricambi da lab</text:p>
          </table:table-cell>
          <table:table-cell office:value-type="string">
            <text:p>Fornitura set di ricamb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23/RI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C80CB9E9A</text:p>
          </table:table-cell>
          <table:table-cell office:value-type="string">
            <text:p>MARIGNONI MICHELE</text:p>
          </table:table-cell>
          <table:table-cell office:value-type="float" office:value="2014000796">
            <text:p>2014000796</text:p>
          </table:table-cell>
          <table:table-cell office:value-type="float" office:value="337.8">
            <text:p>€ 337,80</text:p>
          </table:table-cell>
          <table:table-cell office:value-type="date" office:date-value="2014-02-13">
            <text:p>13/02/2014</text:p>
          </table:table-cell>
          <table:table-cell office:value-type="date" office:date-value="2014-05-31">
            <text:p>31/05/2014</text:p>
          </table:table-cell>
          <table:table-cell office:value-type="string">
            <text:p>SOSTITUZIONE LAMPADE EMERGENZA GUASTE</text:p>
          </table:table-cell>
          <table:table-cell office:value-type="string">
            <text:p>SOSTITUZIONE LAMPADE D'EMERGENZ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197/RI</text:p>
          </table:table-cell>
          <table:table-cell office:value-type="float" office:value="41683">
            <text:p>4168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E50CB9E93</text:p>
          </table:table-cell>
          <table:table-cell office:value-type="string">
            <text:p>CLIMART SRL</text:p>
          </table:table-cell>
          <table:table-cell office:value-type="float" office:value="2014000797">
            <text:p>2014000797</text:p>
          </table:table-cell>
          <table:table-cell office:value-type="float" office:value="829">
            <text:p>€ 829,00</text:p>
          </table:table-cell>
          <table:table-cell office:value-type="date" office:date-value="2014-02-11">
            <text:p>11/02/2014</text:p>
          </table:table-cell>
          <table:table-cell office:value-type="date" office:date-value="2014-05-31">
            <text:p>31/05/2014</text:p>
          </table:table-cell>
          <table:table-cell office:value-type="string">
            <text:p>FORNITURA E SOSTITUZIONE MOTORI PER VENTILCONVETTORI E COMANDI PER VENTILCONVETTORI</text:p>
          </table:table-cell>
          <table:table-cell office:value-type="string">
            <text:p>FORNITURA E SOSTITUZIONE MOTORI E COMANDI PER VENTILCONVET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183/RI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3A0CB9E91</text:p>
          </table:table-cell>
          <table:table-cell office:value-type="string">
            <text:p>BERGAMO SRL</text:p>
          </table:table-cell>
          <table:table-cell office:value-type="float" office:value="2014000798">
            <text:p>2014000798</text:p>
          </table:table-cell>
          <table:table-cell office:value-type="float" office:value="55">
            <text:p>€ 55,00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office:value-type="string">
            <text:p>PULIZIA IMPIANTO RISCALDAMENTO SOT MERANO</text:p>
          </table:table-cell>
          <table:table-cell office:value-type="string">
            <text:p>PULIZIA ANNUA IMPIANTO RISCALDAMENTO SOT MER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1585/RI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B0E51A45</text:p>
          </table:table-cell>
          <table:table-cell office:value-type="string">
            <text:p>POSTE ITALIANE SPA</text:p>
          </table:table-cell>
          <table:table-cell office:value-type="float" office:value="2014000801">
            <text:p>2014000801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PICK UP anno 2014</text:p>
          </table:table-cell>
          <table:table-cell office:value-type="string">
            <text:p>servizio PICK UP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79/RI</text:p>
          </table:table-cell>
          <table:table-cell office:value-type="float" office:value="41421">
            <text:p>4142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9900AF047</text:p>
          </table:table-cell>
          <table:table-cell office:value-type="string">
            <text:p>POSTE ITALIANE SPA</text:p>
          </table:table-cell>
          <table:table-cell office:value-type="float" office:value="2014000802">
            <text:p>2014000802</text:p>
          </table:table-cell>
          <table:table-cell office:value-type="float" office:value="850">
            <text:p>€ 8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PICK UP anno 2014</text:p>
          </table:table-cell>
          <table:table-cell office:value-type="string">
            <text:p>servizio PICK UP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24/RU</text:p>
          </table:table-cell>
          <table:table-cell office:value-type="float" office:value="41557">
            <text:p>415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B0E51A45</text:p>
          </table:table-cell>
          <table:table-cell office:value-type="string">
            <text:p>POSTE ITALIANE SPA</text:p>
          </table:table-cell>
          <table:table-cell office:value-type="float" office:value="2014000803">
            <text:p>2014000803</text:p>
          </table:table-cell>
          <table:table-cell office:value-type="float" office:value="600">
            <text:p>€ 6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PICK UP anno 2014</text:p>
          </table:table-cell>
          <table:table-cell office:value-type="string">
            <text:p>servizio PICK UP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44/RI</text:p>
          </table:table-cell>
          <table:table-cell office:value-type="float" office:value="41327">
            <text:p>4132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EOE46002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0813">
            <text:p>2014000813</text:p>
          </table:table-cell>
          <table:table-cell office:value-type="float" office:value="450">
            <text:p>€ 450,00</text:p>
          </table:table-cell>
          <table:table-cell office:value-type="date" office:date-value="2014-03-14">
            <text:p>14/03/2014</text:p>
          </table:table-cell>
          <table:table-cell office:value-type="date" office:date-value="2014-04-14">
            <text:p>14/04/2014</text:p>
          </table:table-cell>
          <table:table-cell table:number-columns-repeated="2" office:value-type="string">
            <text:p>UD TV Viale Serenissima manutenzione impianto riscaldamento e impianto idr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22/R.I.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C0D79326</text:p>
          </table:table-cell>
          <table:table-cell office:value-type="string">
            <text:p>MEDIA SARDA NOA SOC. COOP.</text:p>
          </table:table-cell>
          <table:table-cell office:value-type="float" office:value="2014000825">
            <text:p>2014000825</text:p>
          </table:table-cell>
          <table:table-cell office:value-type="float" office:value="249">
            <text:p>€ 249,00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MANUTENZIONE FOTOCOPIATRICE UD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4-17">
            <text:p>17/04/1903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820E4BE3D</text:p>
          </table:table-cell>
          <table:table-cell office:value-type="string">
            <text:p>CANAVESANA MULTISERVICE SRL</text:p>
          </table:table-cell>
          <table:table-cell office:value-type="float" office:value="2014000830">
            <text:p>2014000830</text:p>
          </table:table-cell>
          <table:table-cell office:value-type="float" office:value="3560">
            <text:p>€ 3.560,00</text:p>
          </table:table-cell>
          <table:table-cell office:value-type="date" office:date-value="2014-03-14">
            <text:p>14/03/2014</text:p>
          </table:table-cell>
          <table:table-cell office:value-type="date" office:date-value="2014-06-30">
            <text:p>30/06/2014</text:p>
          </table:table-cell>
          <table:table-cell office:value-type="string">
            <text:p>SERVIZIO DI TRASLOCO DID</text:p>
          </table:table-cell>
          <table:table-cell office:value-type="string">
            <text:p>TRASLOCO E FACCHINAGGIO DID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31 PROT. 947/RI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10DA2C46</text:p>
          </table:table-cell>
          <table:table-cell office:value-type="string">
            <text:p>TECNOELETTRICA S.N.C. DI SALVATORE PEREZ</text:p>
          </table:table-cell>
          <table:table-cell office:value-type="float" office:value="2014000853">
            <text:p>2014000853</text:p>
          </table:table-cell>
          <table:table-cell office:value-type="float" office:value="145">
            <text:p>€ 14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ORDINARIA IMPIANTO LAN</text:p>
          </table:table-cell>
          <table:table-cell office:value-type="string">
            <text:p>MANUTENZIONE ORDI. IMPIANTO LAN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1-23">
            <text:p>23/01/1900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57244ECF</text:p>
          </table:table-cell>
          <table:table-cell office:value-type="string">
            <text:p>ISTITUTO POLIGRAFICO E ZECCA DELLO STATO</text:p>
          </table:table-cell>
          <table:table-cell office:value-type="float" office:value="2014000855">
            <text:p>2014000855</text:p>
          </table:table-cell>
          <table:table-cell office:value-type="float" office:value="10980663.75">
            <text:p>€ 10.980.663,7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-5557244ECF - FORNITURA CONTRASSEGNI DI LEGITTIMAZIONE ANNO 2014</text:p>
          </table:table-cell>
          <table:table-cell office:value-type="string">
            <text:p>FORNITURA CONTRASSEGNI DI LEGITTIMAZIONE ANNO 2014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13">
          <table:table-cell/>
          <table:table-cell office:value-type="string">
            <text:p>DISTRETTO LIGURIA</text:p>
          </table:table-cell>
          <table:table-cell office:value-type="float" office:value="5618554170">
            <text:p>5618554170</text:p>
          </table:table-cell>
          <table:table-cell office:value-type="string">
            <text:p>IGEAM srl</text:p>
          </table:table-cell>
          <table:table-cell office:value-type="float" office:value="2014000860">
            <text:p>2014000860</text:p>
          </table:table-cell>
          <table:table-cell office:value-type="float" office:value="33734">
            <text:p>€ 33.734,00</text:p>
          </table:table-cell>
          <table:table-cell office:value-type="date" office:date-value="2014-03-01">
            <text:p>01/03/2014</text:p>
          </table:table-cell>
          <table:table-cell office:value-type="date" office:date-value="2017-02-28">
            <text:p>28/02/2017</text:p>
          </table:table-cell>
          <table:table-cell office:value-type="string">
            <text:p>Convenzione CONSIP Lotto 3 - Gestione integrata della salute e sicurezza sui luoghi di lavoro presso gli immobili sede degli Uffici delle Dogane di Genova Imperia LaSpezia Savona-Soveglianza sanitaria al personale Marzo 2014-Febbraio 2017</text:p>
          </table:table-cell>
          <table:table-cell office:value-type="string">
            <text:p>Convenzione CONSIP Lotto 3-Servizi relativi alla gestione integrata della salute e sicurezza sui luoghi di lavoro presso gli immobili sede degli Uffici delle Dogane di Genova Imperia LaSpezia Savona-Soveglianza sanitaria al personale Marzo 2014-Febbraio 2017</text:p>
          </table:table-cell>
          <table:table-cell office:value-type="string">
            <text:p>01 - PROCEDURA APERTA</text:p>
          </table:table-cell>
          <table:table-cell office:value-type="string">
            <text:p>560/RI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/>
          <table:table-cell office:value-type="string">
            <text:p>UGO TESI SRL</text:p>
          </table:table-cell>
          <table:table-cell office:value-type="float" office:value="2014000862">
            <text:p>2014000862</text:p>
          </table:table-cell>
          <table:table-cell office:value-type="float" office:value="210.29">
            <text:p>€ 210,29</text:p>
          </table:table-cell>
          <table:table-cell office:value-type="date" office:date-value="2014-03-17">
            <text:p>17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Istituzione DID Liguria Piemonte Valle d'Aosta Fornitura timbri a testo fisso in gomma con nuova dicitura Uffici/Servizi regionali</text:p>
          </table:table-cell>
          <table:table-cell office:value-type="string">
            <text:p>08 - AFFIDAMENTO IN ECONOMIA - COTTIMO FIDUCIARI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47338080E</text:p>
          </table:table-cell>
          <table:table-cell office:value-type="string">
            <text:p>LEX GIOCHI srl</text:p>
          </table:table-cell>
          <table:table-cell office:value-type="float" office:value="2014000863">
            <text:p>2014000863</text:p>
          </table:table-cell>
          <table:table-cell office:value-type="float" office:value="700">
            <text:p>€ 7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47338080E - <text:s/>2 ABBONAMENTI ON LINE RIVISTA INTERNET "LEXGIOCHI"</text:p>
          </table:table-cell>
          <table:table-cell office:value-type="string">
            <text:p>2 ABBONAMENTI ON LINE RIVISTA INTERNET "LEXGIOCHI"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84/VD/INF</text:p>
          </table:table-cell>
          <table:table-cell office:value-type="float" office:value="41635">
            <text:p>4163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40D79325</text:p>
          </table:table-cell>
          <table:table-cell office:value-type="string">
            <text:p>MEDIA SARDA NOA SOC. COOP.</text:p>
          </table:table-cell>
          <table:table-cell office:value-type="float" office:value="2014000876">
            <text:p>2014000876</text:p>
          </table:table-cell>
          <table:table-cell office:value-type="float" office:value="69">
            <text:p>€ 69,00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MANUTENZIONE FAX UD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4-16">
            <text:p>16/04/1903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D0D7933A</text:p>
          </table:table-cell>
          <table:table-cell office:value-type="string">
            <text:p>FKV SRL</text:p>
          </table:table-cell>
          <table:table-cell office:value-type="float" office:value="2014000889">
            <text:p>2014000889</text:p>
          </table:table-cell>
          <table:table-cell office:value-type="float" office:value="1205">
            <text:p>€ 1.205,00</text:p>
          </table:table-cell>
          <table:table-cell office:value-type="date" office:date-value="2014-02-17">
            <text:p>17/02/2014</text:p>
          </table:table-cell>
          <table:table-cell office:value-type="date" office:date-value="2014-04-17">
            <text:p>17/04/2014</text:p>
          </table:table-cell>
          <table:table-cell table:number-columns-repeated="2" office:value-type="string">
            <text:p>MATERIALE PER LABORATORIO 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40/RI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C40D0D5E7</text:p>
          </table:table-cell>
          <table:table-cell office:value-type="string">
            <text:p>ERREBIAN SPA</text:p>
          </table:table-cell>
          <table:table-cell office:value-type="float" office:value="2014000892">
            <text:p>2014000892</text:p>
          </table:table-cell>
          <table:table-cell office:value-type="float" office:value="277">
            <text:p>€ 277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SOT Siena - mepa n. 1231360</text:p>
          </table:table-cell>
          <table:table-cell office:value-type="string">
            <text:p>Fornitura carta formato A/4 SOT Siena</text:p>
          </table:table-cell>
          <table:table-cell office:value-type="string">
            <text:p>01 - PROCEDURA APERTA</text:p>
          </table:table-cell>
          <table:table-cell office:value-type="date" office:date-value="1922-02-22">
            <text:p>22/02/1922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.352616E+077">
            <text:p>5,35E+077</text:p>
          </table:table-cell>
          <table:table-cell office:value-type="string">
            <text:p>SEGEDIL SRL</text:p>
          </table:table-cell>
          <table:table-cell office:value-type="float" office:value="2014000895">
            <text:p>2014000895</text:p>
          </table:table-cell>
          <table:table-cell office:value-type="float" office:value="97216.85">
            <text:p>€ 97.216,8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g-5352616e71 manutenzione riscaldamento</text:p>
          </table:table-cell>
          <table:table-cell office:value-type="string">
            <text:p>manitenzione riscal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664/ri</text:p>
          </table:table-cell>
          <table:table-cell office:value-type="float" office:value="41548">
            <text:p>415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C0D0D5EA</text:p>
          </table:table-cell>
          <table:table-cell office:value-type="string">
            <text:p>ERREBIAN SPA</text:p>
          </table:table-cell>
          <table:table-cell office:value-type="float" office:value="2014000896">
            <text:p>2014000896</text:p>
          </table:table-cell>
          <table:table-cell office:value-type="float" office:value="930.4">
            <text:p>€ 930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- mepa 1231783 - UD Pisa</text:p>
          </table:table-cell>
          <table:table-cell office:value-type="string">
            <text:p>Forniitura materiale di cancelleria UD Pisa8090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5605245A7E</text:p>
          </table:table-cell>
          <table:table-cell office:value-type="string">
            <text:p>DAY RISTOSERVICE Spa</text:p>
          </table:table-cell>
          <table:table-cell office:value-type="float" office:value="2014000898">
            <text:p>2014000898</text:p>
          </table:table-cell>
          <table:table-cell office:value-type="float" office:value="115400">
            <text:p>€ 115.400,00</text:p>
          </table:table-cell>
          <table:table-cell office:value-type="date" office:date-value="2014-02-01">
            <text:p>01/02/2014</text:p>
          </table:table-cell>
          <table:table-cell office:value-type="date" office:date-value="2015-06-06">
            <text:p>06/06/2015</text:p>
          </table:table-cell>
          <table:table-cell office:value-type="string">
            <text:p>BUONI PASTO 2014/2015</text:p>
          </table:table-cell>
          <table:table-cell office:value-type="string">
            <text:p>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3-09-04">
            <text:p>04/09/1913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00e3907d</text:p>
          </table:table-cell>
          <table:table-cell office:value-type="string">
            <text:p>Casa del Timbro Filippi</text:p>
          </table:table-cell>
          <table:table-cell office:value-type="float" office:value="2014000901">
            <text:p>2014000901</text:p>
          </table:table-cell>
          <table:table-cell office:value-type="float" office:value="1085">
            <text:p>€ 1.085,00</text:p>
          </table:table-cell>
          <table:table-cell office:value-type="date" office:date-value="2014-03-10">
            <text:p>10/03/2014</text:p>
          </table:table-cell>
          <table:table-cell office:value-type="date" office:date-value="2014-03-17">
            <text:p>17/03/2014</text:p>
          </table:table-cell>
          <table:table-cell table:number-columns-repeated="2" office:value-type="string">
            <text:p>fornitura timbri in gomm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16-09-28">
            <text:p>28/09/1916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40D0D5EB</text:p>
          </table:table-cell>
          <table:table-cell office:value-type="string">
            <text:p>STYLGRAFIX ITALIANA Spa</text:p>
          </table:table-cell>
          <table:table-cell office:value-type="float" office:value="2014000903">
            <text:p>2014000903</text:p>
          </table:table-cell>
          <table:table-cell office:value-type="float" office:value="301.65">
            <text:p>€ 301,6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elria - mepa 1231815 - UD Pisa</text:p>
          </table:table-cell>
          <table:table-cell office:value-type="string">
            <text:p>Fornitura materiale di cancelleria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2-23">
            <text:p>23/02/1922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F0D0D5ED</text:p>
          </table:table-cell>
          <table:table-cell office:value-type="string">
            <text:p>ARGO SOC. COOP. A R.L.</text:p>
          </table:table-cell>
          <table:table-cell office:value-type="float" office:value="2014000909">
            <text:p>2014000909</text:p>
          </table:table-cell>
          <table:table-cell office:value-type="float" office:value="50">
            <text:p>€ 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Vigilanza mese di gennaio 2014 -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10-05">
            <text:p>05/10/1923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B0E4EFBC</text:p>
          </table:table-cell>
          <table:table-cell office:value-type="string">
            <text:p>GRAFICHE S. ANTONIO</text:p>
          </table:table-cell>
          <table:table-cell office:value-type="float" office:value="2014000910">
            <text:p>2014000910</text:p>
          </table:table-cell>
          <table:table-cell office:value-type="float" office:value="528.25">
            <text:p>€ 528,25</text:p>
          </table:table-cell>
          <table:table-cell office:value-type="date" office:date-value="2014-03-17">
            <text:p>17/03/2014</text:p>
          </table:table-cell>
          <table:table-cell office:value-type="date" office:date-value="2014-03-30">
            <text:p>30/03/2014</text:p>
          </table:table-cell>
          <table:table-cell office:value-type="string">
            <text:p>ACQUISTO DI BUSTE DI F.TO VARIO PER TUTTI GLI UFFICI DIPENDENTI</text:p>
          </table:table-cell>
          <table:table-cell office:value-type="string">
            <text:p>ACQUISTO DI BUSTE DI F.TO VA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17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00E53B33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0914">
            <text:p>2014000914</text:p>
          </table:table-cell>
          <table:table-cell office:value-type="float" office:value="270">
            <text:p>€ 270,00</text:p>
          </table:table-cell>
          <table:table-cell office:value-type="date" office:date-value="2014-02-11">
            <text:p>11/02/2014</text:p>
          </table:table-cell>
          <table:table-cell office:value-type="date" office:date-value="2014-03-21">
            <text:p>21/03/2014</text:p>
          </table:table-cell>
          <table:table-cell table:number-columns-repeated="2" office:value-type="string">
            <text:p>UD TV manutenzione impianto riscal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.I.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150E379BD</text:p>
          </table:table-cell>
          <table:table-cell office:value-type="string">
            <text:p>S.I.P.A.V.SRL</text:p>
          </table:table-cell>
          <table:table-cell office:value-type="float" office:value="2014000923">
            <text:p>2014000923</text:p>
          </table:table-cell>
          <table:table-cell office:value-type="float" office:value="975">
            <text:p>€ 975,00</text:p>
          </table:table-cell>
          <table:table-cell office:value-type="date" office:date-value="2014-03-12">
            <text:p>12/03/2014</text:p>
          </table:table-cell>
          <table:table-cell office:value-type="date" office:date-value="2014-06-12">
            <text:p>12/06/2014</text:p>
          </table:table-cell>
          <table:table-cell table:number-columns-repeated="2" office:value-type="string">
            <text:p>Contratto per il servizio di pulizia ordinaria della sede di Pomezia - determina prot. n.1014/RI del 10/03/2014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014/RI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LIGURIA</text:p>
          </table:table-cell>
          <table:table-cell office:value-type="string">
            <text:p>540919401A</text:p>
          </table:table-cell>
          <table:table-cell office:value-type="string">
            <text:p>ENERGETIC SPA</text:p>
          </table:table-cell>
          <table:table-cell office:value-type="float" office:value="2014000925">
            <text:p>2014000925</text:p>
          </table:table-cell>
          <table:table-cell office:value-type="float" office:value="41000">
            <text:p>€ 41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venzione Consip "Gas naturale 5 - Lotto 1". Attivazione fornitura gas per il riscaldamento degli uffici della DID di Genova e dell'UD di Genova.</text:p>
          </table:table-cell>
          <table:table-cell office:value-type="string">
            <text:p>01 - PROCEDURA APERTA</text:p>
          </table:table-cell>
          <table:table-cell office:value-type="string">
            <text:p>2372/RI</text:p>
          </table:table-cell>
          <table:table-cell office:value-type="float" office:value="41578">
            <text:p>415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A0D64BB5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0939">
            <text:p>2014000939</text:p>
          </table:table-cell>
          <table:table-cell office:value-type="float" office:value="2262.5">
            <text:p>€ 2.262,50</text:p>
          </table:table-cell>
          <table:table-cell office:value-type="date" office:date-value="2014-01-16">
            <text:p>16/01/2014</text:p>
          </table:table-cell>
          <table:table-cell office:value-type="date" office:date-value="2014-04-15">
            <text:p>15/04/2014</text:p>
          </table:table-cell>
          <table:table-cell table:number-columns-repeated="2" office:value-type="string">
            <text:p>DIS VE, UD VE e UD TV manutenzione impianto riscaldamento/raffred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72/R.I.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31005B4A8</text:p>
          </table:table-cell>
          <table:table-cell office:value-type="string">
            <text:p>GRATTACASO SRL UNIPERSONALE</text:p>
          </table:table-cell>
          <table:table-cell office:value-type="float" office:value="2014000941">
            <text:p>2014000941</text:p>
          </table:table-cell>
          <table:table-cell office:value-type="float" office:value="6600">
            <text:p>€ 6.6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X310d5b4a8 servizio muletto validità 1/1/14 - 31/12/14</text:p>
          </table:table-cell>
          <table:table-cell office:value-type="string">
            <text:p>servizio mulet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6-22">
            <text:p>22/06/1901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c10e1b11e</text:p>
          </table:table-cell>
          <table:table-cell office:value-type="string">
            <text:p>LA CASALINDA SRL</text:p>
          </table:table-cell>
          <table:table-cell office:value-type="float" office:value="2014000946">
            <text:p>2014000946</text:p>
          </table:table-cell>
          <table:table-cell office:value-type="float" office:value="436.32">
            <text:p>€ 436,32</text:p>
          </table:table-cell>
          <table:table-cell office:value-type="date" office:date-value="2014-03-18">
            <text:p>18/03/2014</text:p>
          </table:table-cell>
          <table:table-cell office:value-type="date" office:date-value="2014-12-31">
            <text:p>31/12/2014</text:p>
          </table:table-cell>
          <table:table-cell office:value-type="string">
            <text:p>o.sigma 2014000943 - fornitura carta asciugamani in rotoli per lab chimico torinoi</text:p>
          </table:table-cell>
          <table:table-cell office:value-type="string">
            <text:p>fornitura carta asciugamani in rotoli per il lab. chimico torino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85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00D66739</text:p>
          </table:table-cell>
          <table:table-cell office:value-type="string">
            <text:p>SERENISSIMA VIGILANZA PRIVATA SOC. COOPERATIVA</text:p>
          </table:table-cell>
          <table:table-cell office:value-type="float" office:value="2014000959">
            <text:p>2014000959</text:p>
          </table:table-cell>
          <table:table-cell office:value-type="float" office:value="250">
            <text:p>€ 250,00</text:p>
          </table:table-cell>
          <table:table-cell office:value-type="date" office:date-value="2014-02-03">
            <text:p>03/02/2014</text:p>
          </table:table-cell>
          <table:table-cell office:value-type="date" office:date-value="2014-04-03">
            <text:p>03/04/2014</text:p>
          </table:table-cell>
          <table:table-cell office:value-type="string">
            <text:p>UD VENEZIA_ SCORTA ARMATA TRASPORTO T.L.E.</text:p>
          </table:table-cell>
          <table:table-cell office:value-type="string">
            <text:p>SCORTA ARMATA T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6-02">
            <text:p>02/06/1904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520E58DE8</text:p>
          </table:table-cell>
          <table:table-cell office:value-type="string">
            <text:p>ENEL ENERGIA SpA</text:p>
          </table:table-cell>
          <table:table-cell office:value-type="float" office:value="2014000960">
            <text:p>2014000960</text:p>
          </table:table-cell>
          <table:table-cell office:value-type="float" office:value="33000">
            <text:p>€ 33.000,00</text:p>
          </table:table-cell>
          <table:table-cell office:value-type="date" office:date-value="2014-01-01">
            <text:p>01/01/2014</text:p>
          </table:table-cell>
          <table:table-cell office:value-type="date" office:date-value="2016-03-31">
            <text:p>31/03/2016</text:p>
          </table:table-cell>
          <table:table-cell office:value-type="string">
            <text:p>fornitura energia elettrica contratto di salvaguardia</text:p>
          </table:table-cell>
          <table:table-cell office:value-type="string">
            <text:p>fornitura energia elettrica</text:p>
          </table:table-cell>
          <table:table-cell office:value-type="string">
            <text:p>08 - AFFIDAMENTO IN ECONOMIA - COTTIMO FIDUCIARIO</text:p>
          </table:table-cell>
          <table:table-cell/>
          <table:table-cell office:value-type="float" office:value="41652">
            <text:p>416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1F0E54E28</text:p>
          </table:table-cell>
          <table:table-cell office:value-type="string">
            <text:p>ROENET SRL</text:p>
          </table:table-cell>
          <table:table-cell office:value-type="float" office:value="2014000963">
            <text:p>2014000963</text:p>
          </table:table-cell>
          <table:table-cell office:value-type="float" office:value="490.2">
            <text:p>€ 490,20</text:p>
          </table:table-cell>
          <table:table-cell office:value-type="date" office:date-value="2014-03-18">
            <text:p>18/03/2014</text:p>
          </table:table-cell>
          <table:table-cell office:value-type="date" office:date-value="2014-07-31">
            <text:p>31/07/2014</text:p>
          </table:table-cell>
          <table:table-cell office:value-type="string">
            <text:p>ordine mepa 1244352 del 18.03.2014_ n. 62 pen drive 16 GB</text:p>
          </table:table-cell>
          <table:table-cell office:value-type="string">
            <text:p>ACQUISTO 60 PEN DRIVE DID 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33 PROT. 995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590D5B4A7</text:p>
          </table:table-cell>
          <table:table-cell office:value-type="string">
            <text:p>GRATTACASO SRL UNIPERSONALE</text:p>
          </table:table-cell>
          <table:table-cell office:value-type="float" office:value="2014000964">
            <text:p>2014000964</text:p>
          </table:table-cell>
          <table:table-cell office:value-type="float" office:value="2049.6">
            <text:p>€ 2.049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 X590D5B4A7 pulizie ufficio anno 2014</text:p>
          </table:table-cell>
          <table:table-cell office:value-type="string">
            <text:p>pulizia immobi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6-21">
            <text:p>21/06/1901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40E152A1</text:p>
          </table:table-cell>
          <table:table-cell office:value-type="string">
            <text:p>SIAD SPA</text:p>
          </table:table-cell>
          <table:table-cell office:value-type="float" office:value="2014000967">
            <text:p>2014000967</text:p>
          </table:table-cell>
          <table:table-cell office:value-type="float" office:value="2725.05">
            <text:p>€ 2.725,05</text:p>
          </table:table-cell>
          <table:table-cell office:value-type="date" office:date-value="2014-03-18">
            <text:p>18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gas e noleggio bombol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4-13">
            <text:p>13/04/1901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50E37340-</text:p>
          </table:table-cell>
          <table:table-cell office:value-type="string">
            <text:p>TAPPEZZERIA SIMONCELLI EMANUELE</text:p>
          </table:table-cell>
          <table:table-cell office:value-type="float" office:value="2014000968">
            <text:p>2014000968</text:p>
          </table:table-cell>
          <table:table-cell office:value-type="float" office:value="10000">
            <text:p>€ 1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-ZC50E37340-LAVAGGI E FORNITURA TENDE PIAZZA MASTAI</text:p>
          </table:table-cell>
          <table:table-cell office:value-type="string">
            <text:p>LAVAGGI E FORNITURA TEND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417/R.U.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900D14468</text:p>
          </table:table-cell>
          <table:table-cell office:value-type="string">
            <text:p>Tremadio Domenico</text:p>
          </table:table-cell>
          <table:table-cell office:value-type="float" office:value="2014000970">
            <text:p>2014000970</text:p>
          </table:table-cell>
          <table:table-cell office:value-type="float" office:value="18000">
            <text:p>€ 18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CIG Z900D14468 INCARICO PROFESSIONALE DI MEDICO COMPETENTE PIAZZA MASTAI</text:p>
          </table:table-cell>
          <table:table-cell office:value-type="string">
            <text:p>INCARICO PROFESSIONALE DI MEDICO COMPETEN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683/RIS GEN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Z130E428B4</text:p>
          </table:table-cell>
          <table:table-cell office:value-type="string">
            <text:p>ELPO EDIZIONI</text:p>
          </table:table-cell>
          <table:table-cell office:value-type="float" office:value="2014000972">
            <text:p>2014000972</text:p>
          </table:table-cell>
          <table:table-cell office:value-type="float" office:value="1130">
            <text:p>€ 1.1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cartelli segnaletici adesivi (n. 4 per l'Ufficio delle Dogane di Como e n. 6 per l'Ufficio delle Dogane di Varese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662/RU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80e31075</text:p>
          </table:table-cell>
          <table:table-cell office:value-type="string">
            <text:p>TECNOCART DI ANTONIO NATALI E C. SAS</text:p>
          </table:table-cell>
          <table:table-cell office:value-type="float" office:value="2014000973">
            <text:p>2014000973</text:p>
          </table:table-cell>
          <table:table-cell office:value-type="float" office:value="900.95">
            <text:p>€ 900,95</text:p>
          </table:table-cell>
          <table:table-cell office:value-type="date" office:date-value="2014-03-18">
            <text:p>18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6-18">
            <text:p>18/06/1901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8D0D54044</text:p>
          </table:table-cell>
          <table:table-cell office:value-type="string">
            <text:p>FRATELLI GUIDA SRL</text:p>
          </table:table-cell>
          <table:table-cell office:value-type="float" office:value="2014000974">
            <text:p>2014000974</text:p>
          </table:table-cell>
          <table:table-cell office:value-type="float" office:value="1065.57">
            <text:p>€ 1.065,57</text:p>
          </table:table-cell>
          <table:table-cell office:value-type="date" office:date-value="2014-01-24">
            <text:p>24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di caldaia UD Fogg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39RI</text:p>
          </table:table-cell>
          <table:table-cell office:value-type="float" office:value="41663">
            <text:p>4166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680C8F6C1</text:p>
          </table:table-cell>
          <table:table-cell office:value-type="string">
            <text:p>GILARDONI SPA</text:p>
          </table:table-cell>
          <table:table-cell office:value-type="float" office:value="2014000975">
            <text:p>2014000975</text:p>
          </table:table-cell>
          <table:table-cell office:value-type="float" office:value="427.5">
            <text:p>€ 427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riparazione scanner modello ''FEP ME 975'' matricola 010475001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423/RU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B80C8F6BF</text:p>
          </table:table-cell>
          <table:table-cell office:value-type="string">
            <text:p>B.S.DI BALESTRUCCI MARIA SANTA &amp; C. S.a.s.</text:p>
          </table:table-cell>
          <table:table-cell office:value-type="float" office:value="2014000977">
            <text:p>2014000977</text:p>
          </table:table-cell>
          <table:table-cell office:value-type="float" office:value="330">
            <text:p>€ 3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di ritiro dei campioni dal Punto di prelievo - S.O.T. di Busto Arsizio - al Laboratorio Chimico di Bologn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257/RU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580E21F10</text:p>
          </table:table-cell>
          <table:table-cell office:value-type="string">
            <text:p>CARTO COPY SERVICE SRL</text:p>
          </table:table-cell>
          <table:table-cell office:value-type="float" office:value="2014000978">
            <text:p>2014000978</text:p>
          </table:table-cell>
          <table:table-cell office:value-type="float" office:value="487.4">
            <text:p>€ 487,40</text:p>
          </table:table-cell>
          <table:table-cell office:value-type="date" office:date-value="2014-03-18">
            <text:p>18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5-09">
            <text:p>09/05/1901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40DA17E3</text:p>
          </table:table-cell>
          <table:table-cell office:value-type="string">
            <text:p>Istituto di vigilanza SECURITAS Metronotte srl</text:p>
          </table:table-cell>
          <table:table-cell office:value-type="float" office:value="2014000981">
            <text:p>2014000981</text:p>
          </table:table-cell>
          <table:table-cell office:value-type="float" office:value="11400">
            <text:p>€ 11.4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F40DA17E3) - Servizio di apertura/chiusura ufficio</text:p>
          </table:table-cell>
          <table:table-cell office:value-type="string">
            <text:p>Servizio di apertura/chiusura ufficio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CIGZ7D0DA86F6</text:p>
          </table:table-cell>
          <table:table-cell office:value-type="string">
            <text:p>PONTINA PULIZIA S.R.L.</text:p>
          </table:table-cell>
          <table:table-cell office:value-type="float" office:value="2014000984">
            <text:p>2014000984</text:p>
          </table:table-cell>
          <table:table-cell office:value-type="float" office:value="31770">
            <text:p>€ 31.7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 Z7D0DA86F6-SERVIZIO DI PULIZIA SEDE LATINA</text:p>
          </table:table-cell>
          <table:table-cell office:value-type="string">
            <text:p>SERVIZIO DI PULIZIA SEDE DI LATI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2847-10-11">
            <text:p>11/10/2847</text:p>
          </table:table-cell>
          <table:table-cell office:value-type="float" office:value="41624">
            <text:p>416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900C5825E</text:p>
          </table:table-cell>
          <table:table-cell office:value-type="string">
            <text:p>INELSY Srl</text:p>
          </table:table-cell>
          <table:table-cell office:value-type="float" office:value="2014000985">
            <text:p>2014000985</text:p>
          </table:table-cell>
          <table:table-cell office:value-type="float" office:value="338">
            <text:p>€ 338,00</text:p>
          </table:table-cell>
          <table:table-cell office:value-type="date" office:date-value="2014-01-01">
            <text:p>01/01/2014</text:p>
          </table:table-cell>
          <table:table-cell office:value-type="date" office:date-value="2014-01-14">
            <text:p>14/01/2014</text:p>
          </table:table-cell>
          <table:table-cell office:value-type="string">
            <text:p>AAMS (CIG Z900C5825E) - Intervento tecnico impianto d'allarme</text:p>
          </table:table-cell>
          <table:table-cell office:value-type="string">
            <text:p>Intervento tecnico impianto di allarme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4-02-04">
            <text:p>04/02/1924</text:p>
          </table:table-cell>
          <table:table-cell office:value-type="float" office:value="41544">
            <text:p>415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10D39A92</text:p>
          </table:table-cell>
          <table:table-cell office:value-type="string">
            <text:p>COFELY ITALIA SPA</text:p>
          </table:table-cell>
          <table:table-cell office:value-type="float" office:value="2014000986">
            <text:p>2014000986</text:p>
          </table:table-cell>
          <table:table-cell office:value-type="float" office:value="778.08">
            <text:p>€ 778,0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CIG Z610D39A92 gasolio da riscaldamento</text:p>
          </table:table-cell>
          <table:table-cell office:value-type="string">
            <text:p>gasolio da riscaldam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6-17">
            <text:p>17/06/1900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40E5D4D5</text:p>
          </table:table-cell>
          <table:table-cell office:value-type="string">
            <text:p>PAT S.R.L.</text:p>
          </table:table-cell>
          <table:table-cell office:value-type="float" office:value="2014000987">
            <text:p>2014000987</text:p>
          </table:table-cell>
          <table:table-cell office:value-type="float" office:value="394.27">
            <text:p>€ 394,27</text:p>
          </table:table-cell>
          <table:table-cell office:value-type="date" office:date-value="2014-03-19">
            <text:p>19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riparazione compressore tlab</text:p>
          </table:table-cell>
          <table:table-cell office:value-type="string">
            <text:p>riparazione compress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2/ri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40E2B628</text:p>
          </table:table-cell>
          <table:table-cell office:value-type="string">
            <text:p>LABINTEX</text:p>
          </table:table-cell>
          <table:table-cell office:value-type="float" office:value="2014000988">
            <text:p>2014000988</text:p>
          </table:table-cell>
          <table:table-cell office:value-type="float" office:value="220.5">
            <text:p>€ 220,50</text:p>
          </table:table-cell>
          <table:table-cell office:value-type="date" office:date-value="2014-03-06">
            <text:p>06/03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CIG - Z340E2B628 partecipazione round test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3-09-17">
            <text:p>17/09/1973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CIGZ7D0D6FD02</text:p>
          </table:table-cell>
          <table:table-cell office:value-type="string">
            <text:p>CO.VI. s.a.s. di Cospito Vito &amp; C.</text:p>
          </table:table-cell>
          <table:table-cell office:value-type="float" office:value="2014000989">
            <text:p>2014000989</text:p>
          </table:table-cell>
          <table:table-cell office:value-type="float" office:value="908.5">
            <text:p>€ 908,50</text:p>
          </table:table-cell>
          <table:table-cell office:value-type="date" office:date-value="2014-01-22">
            <text:p>22/01/2014</text:p>
          </table:table-cell>
          <table:table-cell office:value-type="date" office:date-value="2014-01-23">
            <text:p>23/01/2014</text:p>
          </table:table-cell>
          <table:table-cell office:value-type="string">
            <text:p>AAMS-CIGZ7D0D6FD02-FORNITURA DI PRODOTTI DI CONSUMO PER L'IGENE BARI</text:p>
          </table:table-cell>
          <table:table-cell office:value-type="string">
            <text:p>FORNITURA DI PRODOTTI DI CONSUMO PER L'IGE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8-01">
            <text:p>01/08/1909</text:p>
          </table:table-cell>
          <table:table-cell office:value-type="float" office:value="41661">
            <text:p>416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B40D5B4AB</text:p>
          </table:table-cell>
          <table:table-cell office:value-type="string">
            <text:p>COFELY ITALIA SPA</text:p>
          </table:table-cell>
          <table:table-cell office:value-type="float" office:value="2014000992">
            <text:p>2014000992</text:p>
          </table:table-cell>
          <table:table-cell office:value-type="float" office:value="783.15">
            <text:p>€ 783,1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CIG XB40D5B4AB gasolio da riscaldamento</text:p>
          </table:table-cell>
          <table:table-cell office:value-type="string">
            <text:p>gasolio da riscaldam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1-19">
            <text:p>19/11/1903</text:p>
          </table:table-cell>
          <table:table-cell office:value-type="float" office:value="41675">
            <text:p>416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CIG Z120DC2741</text:p>
          </table:table-cell>
          <table:table-cell office:value-type="string">
            <text:p>FAGI SRL</text:p>
          </table:table-cell>
          <table:table-cell office:value-type="float" office:value="2014000994">
            <text:p>2014000994</text:p>
          </table:table-cell>
          <table:table-cell office:value-type="float" office:value="300">
            <text:p>€ 300,00</text:p>
          </table:table-cell>
          <table:table-cell office:value-type="date" office:date-value="2014-02-18">
            <text:p>18/02/2014</text:p>
          </table:table-cell>
          <table:table-cell office:value-type="date" office:date-value="2014-02-24">
            <text:p>24/02/2014</text:p>
          </table:table-cell>
          <table:table-cell office:value-type="string">
            <text:p>AAMS-CIGZ120DC2741-DEPOSIO REPERTI CONTRABBANDO VIA ACCOLTI 14 BARI</text:p>
          </table:table-cell>
          <table:table-cell office:value-type="string">
            <text:p>DEPOSITO REPERTI CONTRABAND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18-10-03">
            <text:p>03/10/1918</text:p>
          </table:table-cell>
          <table:table-cell office:value-type="float" office:value="41688">
            <text:p>416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5E0D54058</text:p>
          </table:table-cell>
          <table:table-cell office:value-type="string">
            <text:p>SAMER AZIENDA SPECIALE C.C.I.A.A. BARI</text:p>
          </table:table-cell>
          <table:table-cell office:value-type="float" office:value="2014001012">
            <text:p>2014001012</text:p>
          </table:table-cell>
          <table:table-cell office:value-type="float" office:value="300">
            <text:p>€ 300,00</text:p>
          </table:table-cell>
          <table:table-cell office:value-type="date" office:date-value="2014-01-13">
            <text:p>13/01/2014</text:p>
          </table:table-cell>
          <table:table-cell office:value-type="date" office:date-value="2014-04-15">
            <text:p>15/04/2014</text:p>
          </table:table-cell>
          <table:table-cell table:number-columns-repeated="2" office:value-type="string">
            <text:p>Adesione partecipazione ring test olio d'oliva anno 2014 Laboratorio chimico Bar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80D7933E</text:p>
          </table:table-cell>
          <table:table-cell office:value-type="string">
            <text:p>BIOLABOR SCRL</text:p>
          </table:table-cell>
          <table:table-cell office:value-type="float" office:value="2014001013">
            <text:p>2014001013</text:p>
          </table:table-cell>
          <table:table-cell office:value-type="float" office:value="1360">
            <text:p>€ 1.3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NALISI PERSONALE LABORATORIO LI</text:p>
          </table:table-cell>
          <table:table-cell office:value-type="string">
            <text:p>ANALISI MEEICHE PERSONALE LABOR. L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7B0D54051</text:p>
          </table:table-cell>
          <table:table-cell office:value-type="string">
            <text:p>E. SERVICE SRL</text:p>
          </table:table-cell>
          <table:table-cell office:value-type="float" office:value="2014001015">
            <text:p>2014001015</text:p>
          </table:table-cell>
          <table:table-cell office:value-type="float" office:value="495">
            <text:p>€ 495,00</text:p>
          </table:table-cell>
          <table:table-cell office:value-type="date" office:date-value="2014-03-13">
            <text:p>13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MANUTENZIONE IMPIANTO DATI- ELETTRICO DID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0-05">
            <text:p>05/10/1903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29013DDA</text:p>
          </table:table-cell>
          <table:table-cell office:value-type="string">
            <text:p>MF GROUP S.p.A. DIV. CIM</text:p>
          </table:table-cell>
          <table:table-cell office:value-type="float" office:value="2014001019">
            <text:p>2014001019</text:p>
          </table:table-cell>
          <table:table-cell office:value-type="float" office:value="800">
            <text:p>€ 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5529013DDA) - Assistenza e manutenzione stampante termografica</text:p>
          </table:table-cell>
          <table:table-cell office:value-type="string">
            <text:p>Assistenza e manutenzione hardwar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2-09">
            <text:p>09/02/1940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500cb9e9d</text:p>
          </table:table-cell>
          <table:table-cell office:value-type="string">
            <text:p>autostima srl</text:p>
          </table:table-cell>
          <table:table-cell office:value-type="float" office:value="2014001028">
            <text:p>2014001028</text:p>
          </table:table-cell>
          <table:table-cell office:value-type="float" office:value="661.52">
            <text:p>€ 661,52</text:p>
          </table:table-cell>
          <table:table-cell office:value-type="date" office:date-value="2014-02-25">
            <text:p>25/02/2014</text:p>
          </table:table-cell>
          <table:table-cell office:value-type="date" office:date-value="2014-02-27">
            <text:p>27/02/2014</text:p>
          </table:table-cell>
          <table:table-cell office:value-type="string">
            <text:p>manutenzione autovetture di servizio citroen C3 <text:s/>dell' ud di trento</text:p>
          </table:table-cell>
          <table:table-cell office:value-type="string">
            <text:p>manutenzione autovetture diservizio citroen C3 adisposizioone dell' UD di Tr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2/Ri</text:p>
          </table:table-cell>
          <table:table-cell office:value-type="float" office:value="41683">
            <text:p>4168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B0DA8088</text:p>
          </table:table-cell>
          <table:table-cell office:value-type="string">
            <text:p>CARTO COPY SERVICE SRL</text:p>
          </table:table-cell>
          <table:table-cell office:value-type="float" office:value="2014001031">
            <text:p>2014001031</text:p>
          </table:table-cell>
          <table:table-cell office:value-type="float" office:value="297.9">
            <text:p>€ 297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 ZCB0DA8088 CANCELLERIA USO UFFICIO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2-23">
            <text:p>23/02/1907</text:p>
          </table:table-cell>
          <table:table-cell office:value-type="float" office:value="41674">
            <text:p>416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100D05307</text:p>
          </table:table-cell>
          <table:table-cell office:value-type="string">
            <text:p>FIGLIOZZI SALVATORE</text:p>
          </table:table-cell>
          <table:table-cell office:value-type="float" office:value="2014001032">
            <text:p>2014001032</text:p>
          </table:table-cell>
          <table:table-cell office:value-type="float" office:value="1000">
            <text:p>€ 1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manutenzione impianto clima Gaeta - <text:s/>determina prot. n.3614/ri del 13-feb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614/ri</text:p>
          </table:table-cell>
          <table:table-cell office:value-type="float" office:value="41683">
            <text:p>4168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180E5A28D</text:p>
          </table:table-cell>
          <table:table-cell office:value-type="string">
            <text:p>COLSER SERVIZI S.C.R.L.</text:p>
          </table:table-cell>
          <table:table-cell office:value-type="float" office:value="2014001037">
            <text:p>2014001037</text:p>
          </table:table-cell>
          <table:table-cell office:value-type="float" office:value="595">
            <text:p>€ 595,00</text:p>
          </table:table-cell>
          <table:table-cell office:value-type="date" office:date-value="2014-03-19">
            <text:p>19/03/2014</text:p>
          </table:table-cell>
          <table:table-cell office:value-type="date" office:date-value="2014-03-30">
            <text:p>30/03/2014</text:p>
          </table:table-cell>
          <table:table-cell office:value-type="string">
            <text:p><text:s/>servizio di pulizia straordinaria presso magazzino DID</text:p>
          </table:table-cell>
          <table:table-cell office:value-type="string">
            <text:p>servizio di pulizia straordinaria presso archivio DID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25/R.I.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500E46930</text:p>
          </table:table-cell>
          <table:table-cell office:value-type="string">
            <text:p>NUOVA MORICI ALBINO S.r.l.</text:p>
          </table:table-cell>
          <table:table-cell office:value-type="float" office:value="2014001042">
            <text:p>2014001042</text:p>
          </table:table-cell>
          <table:table-cell office:value-type="float" office:value="225">
            <text:p>€ 225,00</text:p>
          </table:table-cell>
          <table:table-cell office:value-type="date" office:date-value="2014-03-12">
            <text:p>12/03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MANUTENZIONE E RIPARAZIONE CALDAIA E SERVIZIO IGIENICO UD ANCONA CIG N. Z500E46930 IMPORTO ¿225+IVA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571/RI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Z950DBA7CE</text:p>
          </table:table-cell>
          <table:table-cell office:value-type="string">
            <text:p>NUOVA MORICI ALBINO S.r.l.</text:p>
          </table:table-cell>
          <table:table-cell office:value-type="float" office:value="2014001044">
            <text:p>2014001044</text:p>
          </table:table-cell>
          <table:table-cell office:value-type="float" office:value="5500">
            <text:p>€ 5.500,00</text:p>
          </table:table-cell>
          <table:table-cell office:value-type="date" office:date-value="2014-02-07">
            <text:p>07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INCARICHI MANUTENZIONE E RIPARAZIONE IMPIANTO TERMICO C/O UD ANCONA CIG N. Z950DBA7CE IMPORTO ¿4920,00+IV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7-02-11">
            <text:p>11/02/1907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3F0DB50E5</text:p>
          </table:table-cell>
          <table:table-cell office:value-type="string">
            <text:p>AUTOFFICINA VERDECCHIA BIAGIO</text:p>
          </table:table-cell>
          <table:table-cell office:value-type="float" office:value="2014001047">
            <text:p>2014001047</text:p>
          </table:table-cell>
          <table:table-cell office:value-type="float" office:value="454.38">
            <text:p>€ 454,38</text:p>
          </table:table-cell>
          <table:table-cell office:value-type="date" office:date-value="2014-02-07">
            <text:p>07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Contratto Manutenzione ordinaria auto di servizio Fia Panda - UD Pescara - determina prot. n.509/ri del 07/02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09/ri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E50E62066</text:p>
          </table:table-cell>
          <table:table-cell office:value-type="string">
            <text:p>INNOVHUB - STAZIONI SPERIMENTALI PER L'INDUSTRIA</text:p>
          </table:table-cell>
          <table:table-cell office:value-type="float" office:value="2014001056">
            <text:p>2014001056</text:p>
          </table:table-cell>
          <table:table-cell office:value-type="float" office:value="650">
            <text:p>€ 65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- PROVE INTERLABORATORIO PRODOTTI LUBRIFICANTI</text:p>
          </table:table-cell>
          <table:table-cell office:value-type="string">
            <text:p>PROVE INTERLABORATORI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PROT. 306 DEL 30.1.2014</text:p>
          </table:table-cell>
          <table:table-cell table:number-columns-repeated="1012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0E0E4F34B</text:p>
          </table:table-cell>
          <table:table-cell office:value-type="string">
            <text:p>M.I.PRO. S.R.L.</text:p>
          </table:table-cell>
          <table:table-cell office:value-type="float" office:value="2014001058">
            <text:p>2014001058</text:p>
          </table:table-cell>
          <table:table-cell office:value-type="float" office:value="210">
            <text:p>€ 21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INTERVENTO TECNICO PER LA RIPARAZIONE DI DUE LAVA VETRERIA MIELE</text:p>
          </table:table-cell>
          <table:table-cell office:value-type="string">
            <text:p>INTERVENTO TEPROT. 1111 DEL 13.3.2014CNICO PER LA RIPARAZIONE DI DUE LAVA VETRERIA MIELE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E0E4EF90</text:p>
          </table:table-cell>
          <table:table-cell office:value-type="string">
            <text:p>MONDIALPOL TRIVENETO S.RL.</text:p>
          </table:table-cell>
          <table:table-cell office:value-type="float" office:value="2014001059">
            <text:p>2014001059</text:p>
          </table:table-cell>
          <table:table-cell office:value-type="float" office:value="2880">
            <text:p>€ 2.880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SERVIZIO TRASPORTO VALORI DALLE <text:s/>S.O.T. RONCHI E MONFALCONE ALL'UFFICIO DELLE DOGANE DI GORIZIA</text:p>
          </table:table-cell>
          <table:table-cell office:value-type="string">
            <text:p>servizio trasporto valori dalle S.O.T. di Ronchi e Monfalcone all'Uffiico delle Dogane di Gorizi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554/R.I.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coe5a338</text:p>
          </table:table-cell>
          <table:table-cell office:value-type="string">
            <text:p>LAB SOLUTION SRL</text:p>
          </table:table-cell>
          <table:table-cell office:value-type="float" office:value="2014001064">
            <text:p>2014001064</text:p>
          </table:table-cell>
          <table:table-cell office:value-type="float" office:value="2200.6">
            <text:p>€ 2.200,60</text:p>
          </table:table-cell>
          <table:table-cell office:value-type="date" office:date-value="2014-03-18">
            <text:p>18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riparazione strumento scentif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11-13">
            <text:p>13/11/1902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D60E5E08C</text:p>
          </table:table-cell>
          <table:table-cell office:value-type="string">
            <text:p>BALDI SRL</text:p>
          </table:table-cell>
          <table:table-cell office:value-type="float" office:value="2014001067">
            <text:p>2014001067</text:p>
          </table:table-cell>
          <table:table-cell office:value-type="float" office:value="316.5">
            <text:p>€ 316,50</text:p>
          </table:table-cell>
          <table:table-cell office:value-type="date" office:date-value="2014-03-20">
            <text:p>20/03/2014</text:p>
          </table:table-cell>
          <table:table-cell office:value-type="date" office:date-value="2014-04-24">
            <text:p>24/04/2014</text:p>
          </table:table-cell>
          <table:table-cell office:value-type="string">
            <text:p>ud vi acquisto materiale igienico</text:p>
          </table:table-cell>
          <table:table-cell office:value-type="string">
            <text:p>UD VI ACQUISTO MATERIALE IGIEN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51/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40E5E035</text:p>
          </table:table-cell>
          <table:table-cell office:value-type="string">
            <text:p>XPRES S.R.L.</text:p>
          </table:table-cell>
          <table:table-cell office:value-type="float" office:value="2014001069">
            <text:p>2014001069</text:p>
          </table:table-cell>
          <table:table-cell office:value-type="float" office:value="564.5">
            <text:p>€ 564,50</text:p>
          </table:table-cell>
          <table:table-cell office:value-type="date" office:date-value="2014-03-20">
            <text:p>20/03/2014</text:p>
          </table:table-cell>
          <table:table-cell office:value-type="date" office:date-value="2014-04-24">
            <text:p>24/04/2014</text:p>
          </table:table-cell>
          <table:table-cell table:number-columns-repeated="2" office:value-type="string">
            <text:p>UD VR ACQUISTO TON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42/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30e2ead5</text:p>
          </table:table-cell>
          <table:table-cell office:value-type="string">
            <text:p>UNICHIM</text:p>
          </table:table-cell>
          <table:table-cell office:value-type="float" office:value="2014001071">
            <text:p>2014001071</text:p>
          </table:table-cell>
          <table:table-cell office:value-type="float" office:value="80">
            <text:p>€ 80,00</text:p>
          </table:table-cell>
          <table:table-cell office:value-type="date" office:date-value="2014-03-18">
            <text:p>18/03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z330e2ead5 acquisto manua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7-03-12">
            <text:p>12/03/1987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10D0D5E4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1074">
            <text:p>2014001074</text:p>
          </table:table-cell>
          <table:table-cell office:value-type="float" office:value="211.55">
            <text:p>€ 21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UD Prato</text:p>
          </table:table-cell>
          <table:table-cell office:value-type="string">
            <text:p>Fornitura tooner UD Prato8652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09-08">
            <text:p>08/09/1923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90D0D5E3</text:p>
          </table:table-cell>
          <table:table-cell office:value-type="string">
            <text:p>ERREBIAN SPA</text:p>
          </table:table-cell>
          <table:table-cell office:value-type="float" office:value="2014001077">
            <text:p>2014001077</text:p>
          </table:table-cell>
          <table:table-cell office:value-type="float" office:value="341.59">
            <text:p>€ 341,5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3-01">
            <text:p>01/03/1922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60D79318</text:p>
          </table:table-cell>
          <table:table-cell office:value-type="string">
            <text:p>VIGILANZA SARDEGNA SOCIETA' COOPERATIVA</text:p>
          </table:table-cell>
          <table:table-cell office:value-type="float" office:value="2014001078">
            <text:p>2014001078</text:p>
          </table:table-cell>
          <table:table-cell office:value-type="float" office:value="18975.6">
            <text:p>€ 18.975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VIGILANZA UFFICI UD 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94/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E80DEFE98</text:p>
          </table:table-cell>
          <table:table-cell office:value-type="string">
            <text:p>SANGOI ANDREA -IMPRESA INDIVIDUALE</text:p>
          </table:table-cell>
          <table:table-cell office:value-type="float" office:value="2014001083">
            <text:p>2014001083</text:p>
          </table:table-cell>
          <table:table-cell office:value-type="float" office:value="900">
            <text:p>€ 900,00</text:p>
          </table:table-cell>
          <table:table-cell office:value-type="date" office:date-value="2014-02-28">
            <text:p>28/02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tervento di video ispezione della rete di raccolta/smaltimento acque bianche dei cavedi interni allo stabile Santa Limban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47/RI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C0D0D5E6</text:p>
          </table:table-cell>
          <table:table-cell office:value-type="string">
            <text:p>SPM di BINI PATRIZIA</text:p>
          </table:table-cell>
          <table:table-cell office:value-type="float" office:value="2014001084">
            <text:p>2014001084</text:p>
          </table:table-cell>
          <table:table-cell office:value-type="float" office:value="180">
            <text:p>€ 1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2-26">
            <text:p>26/02/1922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F30E65823</text:p>
          </table:table-cell>
          <table:table-cell office:value-type="string">
            <text:p>PETROL LAVORI S.R.L.</text:p>
          </table:table-cell>
          <table:table-cell office:value-type="float" office:value="2014001085">
            <text:p>2014001085</text:p>
          </table:table-cell>
          <table:table-cell office:value-type="float" office:value="390">
            <text:p>€ 390,00</text:p>
          </table:table-cell>
          <table:table-cell office:value-type="date" office:date-value="2014-01-14">
            <text:p>14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riparazione di n. 2 bagnetti termostatici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69/R.I.</text:p>
          </table:table-cell>
          <table:table-cell office:value-type="float" office:value="41647">
            <text:p>416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A0E660E5</text:p>
          </table:table-cell>
          <table:table-cell office:value-type="string">
            <text:p>ASSOCIATION B.I.P.E.A.</text:p>
          </table:table-cell>
          <table:table-cell office:value-type="float" office:value="2014001090">
            <text:p>2014001090</text:p>
          </table:table-cell>
          <table:table-cell office:value-type="float" office:value="100">
            <text:p>€ 100,00</text:p>
          </table:table-cell>
          <table:table-cell office:value-type="date" office:date-value="2014-02-27">
            <text:p>27/02/2014</text:p>
          </table:table-cell>
          <table:table-cell office:value-type="date" office:date-value="2014-04-30">
            <text:p>30/04/2014</text:p>
          </table:table-cell>
          <table:table-cell office:value-type="string">
            <text:p>analisi di campione <text:s/>bevande spiritose</text:p>
          </table:table-cell>
          <table:table-cell office:value-type="string">
            <text:p>analisi di campione sostanze spiritose c/o il Laboratorio Chimico di T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38/R.I.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float" office:value="5552834792">
            <text:p>5552834792</text:p>
          </table:table-cell>
          <table:table-cell office:value-type="string">
            <text:p>REPAS LUNCH COUPON S.r.l.</text:p>
          </table:table-cell>
          <table:table-cell office:value-type="float" office:value="2014001093">
            <text:p>2014001093</text:p>
          </table:table-cell>
          <table:table-cell office:value-type="float" office:value="64975">
            <text:p>€ 64.975,00</text:p>
          </table:table-cell>
          <table:table-cell office:value-type="date" office:date-value="2014-01-14">
            <text:p>14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 CIG 5552834792 CONVENZIONE CONSIP LOTTO 4 ORDINE 1120516 PER LA FORNITURA DI BUONI PASTO <text:s/>VALIDITA' 14/01/2014 31/12/2014</text:p>
          </table:table-cell>
          <table:table-cell office:value-type="string">
            <text:p>CONVENZIONE LOTO 4 FORNITURA BUONI PAST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01-06">
            <text:p>06/01/1904</text:p>
          </table:table-cell>
          <table:table-cell office:value-type="float" office:value="41653">
            <text:p>416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F00CB9E99</text:p>
          </table:table-cell>
          <table:table-cell office:value-type="string">
            <text:p>CLIMART SRL</text:p>
          </table:table-cell>
          <table:table-cell office:value-type="float" office:value="2014001094">
            <text:p>2014001094</text:p>
          </table:table-cell>
          <table:table-cell office:value-type="float" office:value="360">
            <text:p>€ 360,00</text:p>
          </table:table-cell>
          <table:table-cell office:value-type="date" office:date-value="2014-02-11">
            <text:p>11/02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BRUCIAT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184/RI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280CB9E9E</text:p>
          </table:table-cell>
          <table:table-cell office:value-type="string">
            <text:p>CLIMART SRL</text:p>
          </table:table-cell>
          <table:table-cell office:value-type="float" office:value="2014001096">
            <text:p>2014001096</text:p>
          </table:table-cell>
          <table:table-cell office:value-type="float" office:value="178">
            <text:p>€ 178,00</text:p>
          </table:table-cell>
          <table:table-cell office:value-type="date" office:date-value="2014-02-19">
            <text:p>19/02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IMPIANTO TER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208/RI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500E1C3AF</text:p>
          </table:table-cell>
          <table:table-cell office:value-type="string">
            <text:p>CANEPA &amp; CAMPI FIRB SRL</text:p>
          </table:table-cell>
          <table:table-cell office:value-type="float" office:value="2014001098">
            <text:p>2014001098</text:p>
          </table:table-cell>
          <table:table-cell office:value-type="float" office:value="2213">
            <text:p>€ 2.213,00</text:p>
          </table:table-cell>
          <table:table-cell office:value-type="date" office:date-value="2014-03-12">
            <text:p>12/03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sei bandiere con asta per la DID Liguria Piemonte Val d'Aosta - sede di Genova</text:p>
          </table:table-cell>
          <table:table-cell office:value-type="string">
            <text:p>Fornitura bandiere e accessori per la Direzione Interregionale Liguria Piemonte Val d'Aost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706/RI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830CB9EA2</text:p>
          </table:table-cell>
          <table:table-cell office:value-type="string">
            <text:p>grumser mauro impianti termosanitari</text:p>
          </table:table-cell>
          <table:table-cell office:value-type="float" office:value="2014001099">
            <text:p>2014001099</text:p>
          </table:table-cell>
          <table:table-cell office:value-type="float" office:value="75">
            <text:p>€ 75,00</text:p>
          </table:table-cell>
          <table:table-cell office:value-type="date" office:date-value="2014-02-28">
            <text:p>28/02/2014</text:p>
          </table:table-cell>
          <table:table-cell office:value-type="date" office:date-value="2014-05-31">
            <text:p>31/05/2014</text:p>
          </table:table-cell>
          <table:table-cell office:value-type="string">
            <text:p>INTERVENTO IDRAULICO NEL BAGNO DELLE DONNE</text:p>
          </table:table-cell>
          <table:table-cell office:value-type="string">
            <text:p>INTERVENTO IDRAULICO BAGNO DON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209/RI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2A0E66D75</text:p>
          </table:table-cell>
          <table:table-cell office:value-type="string">
            <text:p>WILLY SERVICE di Isakov Vjeceslav</text:p>
          </table:table-cell>
          <table:table-cell office:value-type="float" office:value="2014001102">
            <text:p>2014001102</text:p>
          </table:table-cell>
          <table:table-cell office:value-type="float" office:value="220">
            <text:p>€ 220,00</text:p>
          </table:table-cell>
          <table:table-cell office:value-type="date" office:date-value="2014-03-01">
            <text:p>01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manutenzione strumentazione scientif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9/R.I.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20DF07C7</text:p>
          </table:table-cell>
          <table:table-cell office:value-type="string">
            <text:p>THE BENEDICT SCHOOL SRL</text:p>
          </table:table-cell>
          <table:table-cell office:value-type="float" office:value="2014001104">
            <text:p>2014001104</text:p>
          </table:table-cell>
          <table:table-cell office:value-type="float" office:value="2520">
            <text:p>€ 2.520,00</text:p>
          </table:table-cell>
          <table:table-cell office:value-type="date" office:date-value="2014-03-20">
            <text:p>20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ORSO INTERMEDIO DI INGLES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1-29">
            <text:p>29/01/1901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420E62096</text:p>
          </table:table-cell>
          <table:table-cell office:value-type="string">
            <text:p>EUROPEAN TECHNOLOGY SRL</text:p>
          </table:table-cell>
          <table:table-cell office:value-type="float" office:value="2014001106">
            <text:p>2014001106</text:p>
          </table:table-cell>
          <table:table-cell office:value-type="float" office:value="158.1">
            <text:p>€ 158,10</text:p>
          </table:table-cell>
          <table:table-cell office:value-type="date" office:date-value="2014-01-01">
            <text:p>01/01/2014</text:p>
          </table:table-cell>
          <table:table-cell office:value-type="date" office:date-value="2014-03-20">
            <text:p>20/03/2014</text:p>
          </table:table-cell>
          <table:table-cell office:value-type="string">
            <text:p>CONTRATTO PER SOSTITUZIONE PARTI DI RICAMBIO SU STRUMENTO FLASH POINT</text:p>
          </table:table-cell>
          <table:table-cell office:value-type="string">
            <text:p>SOSTITUZIONE PARTI DI RICAMBIO SU STRUMENTO FLASH POINT -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186 DEL 18.3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BD0E65072</text:p>
          </table:table-cell>
          <table:table-cell office:value-type="string">
            <text:p>HELLMA ITALIA SRL</text:p>
          </table:table-cell>
          <table:table-cell office:value-type="float" office:value="2014001108">
            <text:p>2014001108</text:p>
          </table:table-cell>
          <table:table-cell office:value-type="float" office:value="1463">
            <text:p>€ 1.463,00</text:p>
          </table:table-cell>
          <table:table-cell office:value-type="date" office:date-value="2014-03-20">
            <text:p>20/03/2014</text:p>
          </table:table-cell>
          <table:table-cell office:value-type="date" office:date-value="2014-12-30">
            <text:p>30/12/2014</text:p>
          </table:table-cell>
          <table:table-cell office:value-type="string">
            <text:p>CONTRATTO PER SERVIZIO TARATURA CUVETTE IN QUARZO - PER LAB. CHIMICO</text:p>
          </table:table-cell>
          <table:table-cell office:value-type="string">
            <text:p>SERVIZIO DI TARATURA CUVETTE IN QUARZO - PER IL LABORATORIO CHIMICO DI ROM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223 DEL 20.0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C60E64FEE</text:p>
          </table:table-cell>
          <table:table-cell office:value-type="string">
            <text:p>SIGMA-ALDRICH SRL</text:p>
          </table:table-cell>
          <table:table-cell office:value-type="float" office:value="2014001113">
            <text:p>2014001113</text:p>
          </table:table-cell>
          <table:table-cell office:value-type="float" office:value="1933.2">
            <text:p>€ 1.933,20</text:p>
          </table:table-cell>
          <table:table-cell table:number-columns-repeated="2" office:value-type="date" office:date-value="2014-03-20">
            <text:p>20/03/2014</text:p>
          </table:table-cell>
          <table:table-cell office:value-type="string">
            <text:p>CONTRATTO PER FORNITURA DI PRODOTTI ALFA AESAR E DI FILTRI SUPELCO PER IL LAB. CHIMICO DI ROMA</text:p>
          </table:table-cell>
          <table:table-cell office:value-type="string">
            <text:p>FORNITURA DI PRODOTTI ALFA AESAR E DI FILTRI SUPELC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108 DEL 13.3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D50E688EB</text:p>
          </table:table-cell>
          <table:table-cell office:value-type="string">
            <text:p>ITALPOL GROUP S.P.A.</text:p>
          </table:table-cell>
          <table:table-cell office:value-type="float" office:value="2014001115">
            <text:p>2014001115</text:p>
          </table:table-cell>
          <table:table-cell office:value-type="float" office:value="440">
            <text:p>€ 44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Servizio di apertura e chiusra Ufficio delle Dogane di Gorizia</text:p>
          </table:table-cell>
          <table:table-cell office:value-type="string">
            <text:p>attività di chiusura ed apertura Ufficio delle dogane di Goriz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903/RU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400C8F6C2</text:p>
          </table:table-cell>
          <table:table-cell office:value-type="string">
            <text:p>MARINI MAURIZIO &amp; C. S.N.C.</text:p>
          </table:table-cell>
          <table:table-cell office:value-type="float" office:value="2014001116">
            <text:p>2014001116</text:p>
          </table:table-cell>
          <table:table-cell office:value-type="float" office:value="338.7">
            <text:p>€ 338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riparazione caldaia presso il valico di Broged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730/RU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680C8F6C1</text:p>
          </table:table-cell>
          <table:table-cell office:value-type="string">
            <text:p>MARINI MAURIZIO &amp; C. S.N.C.</text:p>
          </table:table-cell>
          <table:table-cell office:value-type="float" office:value="2014001119">
            <text:p>2014001119</text:p>
          </table:table-cell>
          <table:table-cell office:value-type="float" office:value="348.9">
            <text:p>€ 348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riparazione caldaia presso il valico di Brogeda e il valico di Maslianic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729/RU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5C0E650C6</text:p>
          </table:table-cell>
          <table:table-cell office:value-type="string">
            <text:p>GAS TECH SRL</text:p>
          </table:table-cell>
          <table:table-cell office:value-type="float" office:value="2014001120">
            <text:p>2014001120</text:p>
          </table:table-cell>
          <table:table-cell office:value-type="float" office:value="250.7">
            <text:p>€ 250,70</text:p>
          </table:table-cell>
          <table:table-cell office:value-type="date" office:date-value="2014-03-20">
            <text:p>2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PER SOSTITUZIONE PARTI DI RICAMBIO SU GENERATORE D'IDROGENO PER LAB CHIMICO</text:p>
          </table:table-cell>
          <table:table-cell office:value-type="string">
            <text:p>PARTI DI RICAMBIO SU STRUMENTO GENERATORE D'IDROGEN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225 DEL 20.3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DC0D5B4AA</text:p>
          </table:table-cell>
          <table:table-cell office:value-type="string">
            <text:p>MYO S.R.L.</text:p>
          </table:table-cell>
          <table:table-cell office:value-type="float" office:value="2014001123">
            <text:p>2014001123</text:p>
          </table:table-cell>
          <table:table-cell office:value-type="float" office:value="575">
            <text:p>€ 575,00</text:p>
          </table:table-cell>
          <table:table-cell office:value-type="date" office:date-value="2014-01-31">
            <text:p>3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DC0D5B4AA FORNITURA TONER PER STAMPANTI GENOVA</text:p>
          </table:table-cell>
          <table:table-cell office:value-type="string">
            <text:p>FORNITURA 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4-19">
            <text:p>19/04/1903</text:p>
          </table:table-cell>
          <table:table-cell office:value-type="float" office:value="41670">
            <text:p>416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<text:s/>Z610DFD04E</text:p>
          </table:table-cell>
          <table:table-cell office:value-type="string">
            <text:p>A2A AMBIENTE SRL</text:p>
          </table:table-cell>
          <table:table-cell office:value-type="float" office:value="2014001124">
            <text:p>2014001124</text:p>
          </table:table-cell>
          <table:table-cell office:value-type="float" office:value="20130">
            <text:p>€ 20.1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610DFD04E TRASPORTO E DISTRUZIONE TABACCO <text:s/>SEQUESTRATO VENEZIA</text:p>
          </table:table-cell>
          <table:table-cell office:value-type="string">
            <text:p><text:s/>TRASPORTO E DISTRUZIONE TABACCO <text:s/>SEQUEST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1-11-28">
            <text:p>28/11/1921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F0D7850F</text:p>
          </table:table-cell>
          <table:table-cell office:value-type="string">
            <text:p>NORDAUTO S.R.L.</text:p>
          </table:table-cell>
          <table:table-cell office:value-type="float" office:value="2014001125">
            <text:p>2014001125</text:p>
          </table:table-cell>
          <table:table-cell office:value-type="float" office:value="860.5">
            <text:p>€ 860,50</text:p>
          </table:table-cell>
          <table:table-cell office:value-type="date" office:date-value="2014-01-29">
            <text:p>29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. Z0F0D7850F Servizio di trasporto autoveicolo in custodia Giudiziale ADRIA</text:p>
          </table:table-cell>
          <table:table-cell office:value-type="string">
            <text:p>sERVIZIO DI TRASPORTO AUTOVEICOLO IN CUSTODIA GIUDIZIA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0-06-24">
            <text:p>24/06/1910</text:p>
          </table:table-cell>
          <table:table-cell office:value-type="float" office:value="41668">
            <text:p>416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CIG. 5636639DA3</text:p>
          </table:table-cell>
          <table:table-cell office:value-type="string">
            <text:p>ENEL ENERGIA SpA</text:p>
          </table:table-cell>
          <table:table-cell office:value-type="float" office:value="2014001126">
            <text:p>2014001126</text:p>
          </table:table-cell>
          <table:table-cell office:value-type="float" office:value="3500">
            <text:p>€ 3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. 5636639DA3 fornitura gas naturale CHIETI</text:p>
          </table:table-cell>
          <table:table-cell office:value-type="string">
            <text:p>fornitura gas naturale CHIE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1-12-30">
            <text:p>30/12/1991</text:p>
          </table:table-cell>
          <table:table-cell office:value-type="float" office:value="41422">
            <text:p>414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C0C7F0E0</text:p>
          </table:table-cell>
          <table:table-cell office:value-type="string">
            <text:p>CEA ESTINTORI SPA</text:p>
          </table:table-cell>
          <table:table-cell office:value-type="float" office:value="2014001127">
            <text:p>2014001127</text:p>
          </table:table-cell>
          <table:table-cell office:value-type="float" office:value="281">
            <text:p>€ 281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. Z3C0C7F0E0 mANUTENZIONE PERIODICA ESTINTORI 2014 TRENTO</text:p>
          </table:table-cell>
          <table:table-cell office:value-type="string">
            <text:p>MANUTENZIONE PERIODICA ESTINTORI 2014 tRENT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1-15">
            <text:p>15/01/1906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41294F10</text:p>
          </table:table-cell>
          <table:table-cell office:value-type="string">
            <text:p>ENEL SERVIZIO ELETTRICO SPA</text:p>
          </table:table-cell>
          <table:table-cell office:value-type="float" office:value="2014001128">
            <text:p>2014001128</text:p>
          </table:table-cell>
          <table:table-cell office:value-type="float" office:value="9000">
            <text:p>€ 9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641294F10 ENERGIA ELETTRICA PESCARA</text:p>
          </table:table-cell>
          <table:table-cell office:value-type="string">
            <text:p>ENERGIA ELETTRIC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40D4AD54</text:p>
          </table:table-cell>
          <table:table-cell office:value-type="string">
            <text:p>FACCHINI VERDI</text:p>
          </table:table-cell>
          <table:table-cell office:value-type="float" office:value="2014001129">
            <text:p>2014001129</text:p>
          </table:table-cell>
          <table:table-cell office:value-type="float" office:value="1320">
            <text:p>€ 1.32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240D4AD54 LOCAZIONE CONTAINER DOCUMENTI UFFICIO TRENTO</text:p>
          </table:table-cell>
          <table:table-cell office:value-type="string">
            <text:p>LOCAZIONE CONTAINER DOCUMENTI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1-19">
            <text:p>19/01/1906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CIG. Z8D0E46314</text:p>
          </table:table-cell>
          <table:table-cell office:value-type="string">
            <text:p>DAY RISTOSERVICE Spa</text:p>
          </table:table-cell>
          <table:table-cell office:value-type="float" office:value="2014001130">
            <text:p>2014001130</text:p>
          </table:table-cell>
          <table:table-cell office:value-type="float" office:value="18848">
            <text:p>€ 18.848,00</text:p>
          </table:table-cell>
          <table:table-cell office:value-type="date" office:date-value="2014-03-13">
            <text:p>13/03/2014</text:p>
          </table:table-cell>
          <table:table-cell office:value-type="date" office:date-value="2014-04-13">
            <text:p>13/04/2014</text:p>
          </table:table-cell>
          <table:table-cell office:value-type="string">
            <text:p>AAMS - CIG. Z8D0E46314 FORNITURA BUONI PASTO VENEZIA</text:p>
          </table:table-cell>
          <table:table-cell office:value-type="string">
            <text:p>FORNITURA BUONI PASTO VENE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285-12-15">
            <text:p>15/12/5285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C0D4AD82</text:p>
          </table:table-cell>
          <table:table-cell office:value-type="string">
            <text:p>FACCHINI VERDI</text:p>
          </table:table-cell>
          <table:table-cell office:value-type="float" office:value="2014001131">
            <text:p>2014001131</text:p>
          </table:table-cell>
          <table:table-cell office:value-type="float" office:value="1800">
            <text:p>€ 1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CC0D4AD82 SCARICO E INOLTRO BIGLIETTI LOTTERIE TRENTO</text:p>
          </table:table-cell>
          <table:table-cell office:value-type="string">
            <text:p>SCARICO INOLTRO BIGLIETTI LOTTERI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1-23">
            <text:p>23/01/1906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3F0D55F35</text:p>
          </table:table-cell>
          <table:table-cell office:value-type="string">
            <text:p>SEA SPA</text:p>
          </table:table-cell>
          <table:table-cell office:value-type="float" office:value="2014001132">
            <text:p>2014001132</text:p>
          </table:table-cell>
          <table:table-cell office:value-type="float" office:value="400">
            <text:p>€ 4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33F0D55F35 INCARICO MEDICO COMPETENTE TRENTO</text:p>
          </table:table-cell>
          <table:table-cell office:value-type="string">
            <text:p><text:s/>INCARICO MEDICO COMPETE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1-21">
            <text:p>21/01/1906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90D55F8B</text:p>
          </table:table-cell>
          <table:table-cell office:value-type="string">
            <text:p>SEA SPA</text:p>
          </table:table-cell>
          <table:table-cell office:value-type="float" office:value="2014001133">
            <text:p>2014001133</text:p>
          </table:table-cell>
          <table:table-cell office:value-type="float" office:value="1000">
            <text:p>€ 1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:Z890D55F8B servizio di sicurezza TRENTO</text:p>
          </table:table-cell>
          <table:table-cell office:value-type="string">
            <text:p>servizio di sicurezza TR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1-22">
            <text:p>22/01/1906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C COORDINAMENTO DIREZIONI TERRITORIALI</text:p>
          </table:table-cell>
          <table:table-cell office:value-type="string">
            <text:p>Z160D4AF70</text:p>
          </table:table-cell>
          <table:table-cell office:value-type="string">
            <text:p>FORATO CANCELLERIA S.R.L.</text:p>
          </table:table-cell>
          <table:table-cell office:value-type="float" office:value="2014001134">
            <text:p>2014001134</text:p>
          </table:table-cell>
          <table:table-cell office:value-type="float" office:value="1084.8">
            <text:p>€ 1.084,80</text:p>
          </table:table-cell>
          <table:table-cell office:value-type="date" office:date-value="2014-01-14">
            <text:p>14/01/2014</text:p>
          </table:table-cell>
          <table:table-cell office:value-type="date" office:date-value="2014-02-14">
            <text:p>14/02/2014</text:p>
          </table:table-cell>
          <table:table-cell office:value-type="string">
            <text:p>AAMS CIG Z160D4AF70 CANCELLERIAAD UFFICIOE DIDATTICO</text:p>
          </table:table-cell>
          <table:table-cell office:value-type="string">
            <text:p>ACQUISTO CANCELLERIA</text:p>
          </table:table-cell>
          <table:table-cell office:value-type="string">
            <text:p>02 - PROCEDURA RISTRETTA </text:p>
          </table:table-cell>
          <table:table-cell office:value-type="date" office:date-value="1904-04-14">
            <text:p>14/04/1904</text:p>
          </table:table-cell>
          <table:table-cell office:value-type="float" office:value="41653">
            <text:p>416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3010AE5</text:p>
          </table:table-cell>
          <table:table-cell office:value-type="string">
            <text:p>ERREBIAN SPA</text:p>
          </table:table-cell>
          <table:table-cell office:value-type="float" office:value="2014001135">
            <text:p>2014001135</text:p>
          </table:table-cell>
          <table:table-cell office:value-type="float" office:value="3817.85">
            <text:p>€ 3.817,85</text:p>
          </table:table-cell>
          <table:table-cell office:value-type="date" office:date-value="2014-02-28">
            <text:p>28/02/2014</text:p>
          </table:table-cell>
          <table:table-cell office:value-type="date" office:date-value="2014-04-02">
            <text:p>02/04/2014</text:p>
          </table:table-cell>
          <table:table-cell office:value-type="string">
            <text:p>AAMS CIG 5633010AE5 - FORNITURA CANCELLERIA E MATERIALE IGIENICO SANITARIO - PALERMO</text:p>
          </table:table-cell>
          <table:table-cell office:value-type="string">
            <text:p><text:s/>- FORNITURA CANCELLERIA E MATERIALE IGIENICO SANITARIO -</text:p>
          </table:table-cell>
          <table:table-cell office:value-type="string">
            <text:p>07 - AFFIDAMENTO IN ECONOMIA - AFFIDAMENTO DIRETTO</text:p>
          </table:table-cell>
          <table:table-cell office:value-type="date" office:date-value="5153-05-22">
            <text:p>22/05/5153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COD981E3</text:p>
          </table:table-cell>
          <table:table-cell office:value-type="string">
            <text:p>Preci Miranda</text:p>
          </table:table-cell>
          <table:table-cell office:value-type="float" office:value="2014001137">
            <text:p>2014001137</text:p>
          </table:table-cell>
          <table:table-cell office:value-type="float" office:value="166.49">
            <text:p>€ 166,49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CIG Z7COD981E3 PULIZIA PARTI COMUNI QUOTA PARTE UFFICI VERCELLI PROROGA 1/1/2014- 31/3/2014</text:p>
          </table:table-cell>
          <table:table-cell office:value-type="string">
            <text:p>PULIZIE PARTI COMUNI UFFICIO VERCEL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08-19">
            <text:p>19/08/1908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C COORDINAMENTO DIREZIONI TERRITORIALI</text:p>
          </table:table-cell>
          <table:table-cell office:value-type="string">
            <text:p>ZDD0E1A122</text:p>
          </table:table-cell>
          <table:table-cell office:value-type="string">
            <text:p>FORATO CANCELLERIA S.R.L.</text:p>
          </table:table-cell>
          <table:table-cell office:value-type="float" office:value="2014001138">
            <text:p>2014001138</text:p>
          </table:table-cell>
          <table:table-cell office:value-type="float" office:value="522.9">
            <text:p>€ 522,90</text:p>
          </table:table-cell>
          <table:table-cell office:value-type="date" office:date-value="2014-03-03">
            <text:p>03/03/2014</text:p>
          </table:table-cell>
          <table:table-cell office:value-type="date" office:date-value="2014-03-14">
            <text:p>14/03/2014</text:p>
          </table:table-cell>
          <table:table-cell office:value-type="string">
            <text:p>AAMS CIG ZDD0E1A122 CANCELLERIA AD UFFICIO E DIDATTICO</text:p>
          </table:table-cell>
          <table:table-cell office:value-type="string">
            <text:p>CANCELLERIA AD UFFICO E DIDATTICO</text:p>
          </table:table-cell>
          <table:table-cell office:value-type="string">
            <text:p>02 - PROCEDURA RISTRETTA </text:p>
          </table:table-cell>
          <table:table-cell office:value-type="date" office:date-value="1925-11-26">
            <text:p>26/11/1925</text:p>
          </table:table-cell>
          <table:table-cell office:value-type="float" office:value="41701">
            <text:p>417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23800A90</text:p>
          </table:table-cell>
          <table:table-cell office:value-type="string">
            <text:p>CLICK UFFICIO S.R.L.</text:p>
          </table:table-cell>
          <table:table-cell office:value-type="float" office:value="2014001140">
            <text:p>2014001140</text:p>
          </table:table-cell>
          <table:table-cell office:value-type="float" office:value="2040.93">
            <text:p>€ 2.040,93</text:p>
          </table:table-cell>
          <table:table-cell office:value-type="date" office:date-value="2014-02-24">
            <text:p>24/02/2014</text:p>
          </table:table-cell>
          <table:table-cell office:value-type="date" office:date-value="2014-04-02">
            <text:p>02/04/2014</text:p>
          </table:table-cell>
          <table:table-cell office:value-type="string">
            <text:p>AAMS CIG 5623800A90 ACQUISTO CARTA E CANCELLERIA UFFICIO DI PESCARA</text:p>
          </table:table-cell>
          <table:table-cell office:value-type="string">
            <text:p>ACQUISTO CARTA E CANCELLERIA UFFICIO DI PESCAR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4-02-21">
            <text:p>21/02/1924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2378FD4</text:p>
          </table:table-cell>
          <table:table-cell office:value-type="string">
            <text:p>CLICK UFFICIO S.R.L.</text:p>
          </table:table-cell>
          <table:table-cell office:value-type="float" office:value="2014001141">
            <text:p>2014001141</text:p>
          </table:table-cell>
          <table:table-cell office:value-type="float" office:value="1158.15">
            <text:p>€ 1.158,15</text:p>
          </table:table-cell>
          <table:table-cell office:value-type="date" office:date-value="2014-02-24">
            <text:p>24/02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62378FD4 ACQUISTO CARTA E CANCELLERIA PER SEZIONE AQUILA 24/02/2014-31/12/2014</text:p>
          </table:table-cell>
          <table:table-cell office:value-type="string">
            <text:p>ACQUISTO CARTA E CANCELLERIA UFFICIO AQUIL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4-02-18">
            <text:p>18/02/1924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400D9835D</text:p>
          </table:table-cell>
          <table:table-cell office:value-type="string">
            <text:p>AEMMEZETA</text:p>
          </table:table-cell>
          <table:table-cell office:value-type="float" office:value="2014001142">
            <text:p>2014001142</text:p>
          </table:table-cell>
          <table:table-cell office:value-type="float" office:value="46.41">
            <text:p>€ 46,41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- CIG: Z400D9835D MANUTENZIONE ASCENSORI PIATTAFORMA E CANCELLO 2014 VERCELLI</text:p>
          </table:table-cell>
          <table:table-cell office:value-type="string">
            <text:p>MANUTENZIONE ASCENSORI PIATTAFORMA E CANCELLO 2014 VERCEL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08-24">
            <text:p>24/08/1908</text:p>
          </table:table-cell>
          <table:table-cell office:value-type="float" office:value="41663">
            <text:p>4166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3050BE7</text:p>
          </table:table-cell>
          <table:table-cell office:value-type="string">
            <text:p>TECNOLASER EUROPA SRL</text:p>
          </table:table-cell>
          <table:table-cell office:value-type="float" office:value="2014001143">
            <text:p>2014001143</text:p>
          </table:table-cell>
          <table:table-cell office:value-type="float" office:value="570">
            <text:p>€ 570,00</text:p>
          </table:table-cell>
          <table:table-cell office:value-type="date" office:date-value="2014-02-28">
            <text:p>28/02/2014</text:p>
          </table:table-cell>
          <table:table-cell office:value-type="date" office:date-value="2014-03-07">
            <text:p>07/03/2014</text:p>
          </table:table-cell>
          <table:table-cell office:value-type="string">
            <text:p>AAMS CIG 5633050BE7 - FORNITURA DI TONER - PALERMO</text:p>
          </table:table-cell>
          <table:table-cell office:value-type="string">
            <text:p>FORNITURA DI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3961-11-28">
            <text:p>28/11/3961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40E17071</text:p>
          </table:table-cell>
          <table:table-cell office:value-type="string">
            <text:p>FA.SE CARTA SRL</text:p>
          </table:table-cell>
          <table:table-cell office:value-type="float" office:value="2014001144">
            <text:p>2014001144</text:p>
          </table:table-cell>
          <table:table-cell office:value-type="float" office:value="1617.86">
            <text:p>€ 1.617,86</text:p>
          </table:table-cell>
          <table:table-cell office:value-type="date" office:date-value="2014-02-28">
            <text:p>28/02/2014</text:p>
          </table:table-cell>
          <table:table-cell office:value-type="date" office:date-value="2014-04-02">
            <text:p>02/04/2014</text:p>
          </table:table-cell>
          <table:table-cell office:value-type="string">
            <text:p>AAMS CIG Z540E17071 ACQUISTO DI CANCELLERIA VARIE</text:p>
          </table:table-cell>
          <table:table-cell office:value-type="string">
            <text:p>ACQUISTO CANCELLERIA VA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02-17">
            <text:p>17/02/1925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E70D5B4B0</text:p>
          </table:table-cell>
          <table:table-cell office:value-type="string">
            <text:p>UGO TESI SRL</text:p>
          </table:table-cell>
          <table:table-cell office:value-type="float" office:value="2014001145">
            <text:p>2014001145</text:p>
          </table:table-cell>
          <table:table-cell office:value-type="float" office:value="161.14">
            <text:p>€ 161,14</text:p>
          </table:table-cell>
          <table:table-cell office:value-type="date" office:date-value="2014-02-14">
            <text:p>14/02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 XE70D5B4B0 FORNITURA CANCELLERIA</text:p>
          </table:table-cell>
          <table:table-cell office:value-type="string">
            <text:p>FORNITURA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7-12">
            <text:p>12/07/1905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BFOD5B4B1</text:p>
          </table:table-cell>
          <table:table-cell office:value-type="string">
            <text:p>UGO TESI SRL</text:p>
          </table:table-cell>
          <table:table-cell office:value-type="float" office:value="2014001147">
            <text:p>2014001147</text:p>
          </table:table-cell>
          <table:table-cell office:value-type="float" office:value="321.36">
            <text:p>€ 321,36</text:p>
          </table:table-cell>
          <table:table-cell office:value-type="date" office:date-value="2014-02-17">
            <text:p>17/02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BFOD5B4B1 FORNITURA CANCELLERIA-IGENICO SANITARIO 17/02/2014-31/12/2014 GENOVA</text:p>
          </table:table-cell>
          <table:table-cell office:value-type="string">
            <text:p>FORNITURA CANCELLERIA- 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10-16">
            <text:p>16/10/1905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10D746A6</text:p>
          </table:table-cell>
          <table:table-cell office:value-type="string">
            <text:p>AEMMEZETA</text:p>
          </table:table-cell>
          <table:table-cell office:value-type="float" office:value="2014001148">
            <text:p>2014001148</text:p>
          </table:table-cell>
          <table:table-cell office:value-type="float" office:value="226.97">
            <text:p>€ 226,97</text:p>
          </table:table-cell>
          <table:table-cell office:value-type="date" office:date-value="2014-01-23">
            <text:p>23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: Z310D746A6 MANUTENZIONE PORTA AUTOMATICA CONDOMINIALE VERCELLI</text:p>
          </table:table-cell>
          <table:table-cell office:value-type="string">
            <text:p>MANUTENZIONE PORTA AUTOMATICA CONDOMINIALE VERCELL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40AC7DD8</text:p>
          </table:table-cell>
          <table:table-cell office:value-type="string">
            <text:p>LIBERA SOC. COOP.PER AZIONI</text:p>
          </table:table-cell>
          <table:table-cell office:value-type="float" office:value="2014001149">
            <text:p>2014001149</text:p>
          </table:table-cell>
          <table:table-cell office:value-type="float" office:value="2600">
            <text:p>€ 2.600,00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CIG ZB40AC7DD8 SERVIZIO DIURNO DI PORTINERIA PRESSO DEPOSITO ADRIA MARZO 2014</text:p>
          </table:table-cell>
          <table:table-cell office:value-type="string">
            <text:p>SERVIZIO DIURNO DI PORTINERIA PRESSO DEPOSITO AD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08-05">
            <text:p>05/08/1923</text:p>
          </table:table-cell>
          <table:table-cell office:value-type="float" office:value="41696">
            <text:p>416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D0E617FA</text:p>
          </table:table-cell>
          <table:table-cell office:value-type="string">
            <text:p>CORSINI COMMERCIO CANCELLERIA SRL</text:p>
          </table:table-cell>
          <table:table-cell office:value-type="float" office:value="2014001150">
            <text:p>2014001150</text:p>
          </table:table-cell>
          <table:table-cell office:value-type="float" office:value="1210">
            <text:p>€ 1.210,00</text:p>
          </table:table-cell>
          <table:table-cell office:value-type="date" office:date-value="2014-03-17">
            <text:p>17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CIG Z7D0E617FA FORNITURA CARTA FOTOCOPIE</text:p>
          </table:table-cell>
          <table:table-cell office:value-type="string">
            <text:p>FORNITURA CARTA FOTOCOPIE</text:p>
          </table:table-cell>
          <table:table-cell office:value-type="string">
            <text:p>07 - AFFIDAMENTO IN ECONOMIA - AFFIDAMENTO DIRETTO</text:p>
          </table:table-cell>
          <table:table-cell office:value-type="date" office:date-value="5301-01-22">
            <text:p>22/01/5301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40D982DF</text:p>
          </table:table-cell>
          <table:table-cell office:value-type="string">
            <text:p>DITTA RS GHISIO FERNANDO</text:p>
          </table:table-cell>
          <table:table-cell office:value-type="float" office:value="2014001151">
            <text:p>2014001151</text:p>
          </table:table-cell>
          <table:table-cell office:value-type="float" office:value="57.28">
            <text:p>€ 57,28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- CIG: Z540D982DF MANUTENZIONE CALDAIA VERCELLI</text:p>
          </table:table-cell>
          <table:table-cell office:value-type="string">
            <text:p>MANUTENZIONE CALDAIA VERCEL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08-22">
            <text:p>22/08/1908</text:p>
          </table:table-cell>
          <table:table-cell office:value-type="float" office:value="41663">
            <text:p>4166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1056B0C4</text:p>
          </table:table-cell>
          <table:table-cell office:value-type="string">
            <text:p>COLSER SERVIZI S.C.R.L.</text:p>
          </table:table-cell>
          <table:table-cell office:value-type="float" office:value="2014001152">
            <text:p>2014001152</text:p>
          </table:table-cell>
          <table:table-cell office:value-type="float" office:value="29506.56">
            <text:p>€ 29.506,56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. ZE1056B0C4 - PULIZIA LOCALI E GIARDINAGGIO -VENEZIA</text:p>
          </table:table-cell>
          <table:table-cell office:value-type="string">
            <text:p>PULIZIA LOCALI E GIARD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3-06">
            <text:p>06/03/1900</text:p>
          </table:table-cell>
          <table:table-cell office:value-type="float" office:value="41641">
            <text:p>4164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17DE321DE</text:p>
          </table:table-cell>
          <table:table-cell office:value-type="string">
            <text:p>SICURTECNICA DI ROBERTO DEPLANO</text:p>
          </table:table-cell>
          <table:table-cell office:value-type="float" office:value="2014001153">
            <text:p>2014001153</text:p>
          </table:table-cell>
          <table:table-cell office:value-type="float" office:value="460">
            <text:p>€ 460,00</text:p>
          </table:table-cell>
          <table:table-cell office:value-type="date" office:date-value="2014-03-07">
            <text:p>07/03/2014</text:p>
          </table:table-cell>
          <table:table-cell office:value-type="date" office:date-value="2014-03-19">
            <text:p>19/03/2014</text:p>
          </table:table-cell>
          <table:table-cell office:value-type="string">
            <text:p>AAMS CIGZ17DE321DE REVISIONE IMPIANTO TVCC ARCHIVIO E MAGAZZINO BINGO CAGLIARI 07/03/2014-19/03/2014</text:p>
          </table:table-cell>
          <table:table-cell office:value-type="string">
            <text:p>REVISIONE IMPIANTO TVCC ARCHIVIO E MAGAZZINO BINGO CAGLIA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6-07-20">
            <text:p>20/07/1916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80DA1738</text:p>
          </table:table-cell>
          <table:table-cell office:value-type="string">
            <text:p>POZZONI SpA</text:p>
          </table:table-cell>
          <table:table-cell office:value-type="float" office:value="2014001154">
            <text:p>2014001154</text:p>
          </table:table-cell>
          <table:table-cell office:value-type="float" office:value="16000">
            <text:p>€ 16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380DA1738 STOCCAGGIO PRESSO IL PRODUTTORE DELLE CARTELLE BINGO</text:p>
          </table:table-cell>
          <table:table-cell office:value-type="string">
            <text:p>STOCCAGGIO PRESSO IL PRODUTTORE DELLE CARTELLE BINGO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50DCB11D</text:p>
          </table:table-cell>
          <table:table-cell office:value-type="string">
            <text:p>ITALGRAFICA SUD SRL</text:p>
          </table:table-cell>
          <table:table-cell office:value-type="float" office:value="2014001155">
            <text:p>2014001155</text:p>
          </table:table-cell>
          <table:table-cell office:value-type="float" office:value="2380">
            <text:p>€ 2.380,00</text:p>
          </table:table-cell>
          <table:table-cell office:value-type="date" office:date-value="2014-02-11">
            <text:p>11/02/2014</text:p>
          </table:table-cell>
          <table:table-cell office:value-type="date" office:date-value="2014-04-03">
            <text:p>03/04/2014</text:p>
          </table:table-cell>
          <table:table-cell office:value-type="string">
            <text:p>AAMS CIG ZD50DCB11D FORNITURA BUSTE PER CORRISPONDENZA BARI</text:p>
          </table:table-cell>
          <table:table-cell office:value-type="string">
            <text:p>FORNITURA BUSTE PER CORRISPONDENZ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50E11E27</text:p>
          </table:table-cell>
          <table:table-cell office:value-type="string">
            <text:p>FARO srl</text:p>
          </table:table-cell>
          <table:table-cell office:value-type="float" office:value="2014001156">
            <text:p>2014001156</text:p>
          </table:table-cell>
          <table:table-cell office:value-type="float" office:value="37785.14">
            <text:p>€ 37.785,14</text:p>
          </table:table-cell>
          <table:table-cell office:value-type="date" office:date-value="2014-03-01">
            <text:p>0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Z750E11E27 VIGILANZA FISCALE ARMATA DRCONTRB BARI 01/03/2014-30/06/2014</text:p>
          </table:table-cell>
          <table:table-cell office:value-type="string">
            <text:p>VIGILANZA FISCALE ARMATA DEP REP CONTRAB BA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1-27">
            <text:p>27/01/1931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63585A2F</text:p>
          </table:table-cell>
          <table:table-cell office:value-type="string">
            <text:p>TELEPASS SPA</text:p>
          </table:table-cell>
          <table:table-cell office:value-type="float" office:value="2014001158">
            <text:p>2014001158</text:p>
          </table:table-cell>
          <table:table-cell office:value-type="float" office:value="3000">
            <text:p>€ 3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663585A2F -SERVIZIO DI PEDAGGIO AUTOSTRADALE - PESCARA</text:p>
          </table:table-cell>
          <table:table-cell table:formula="of:=" office:value-type="float" office:value="0">
            <text:p>#NOME?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0-11-07">
            <text:p>07/11/1910</text:p>
          </table:table-cell>
          <table:table-cell office:value-type="float" office:value="37720">
            <text:p>3772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50E00D33</text:p>
          </table:table-cell>
          <table:table-cell office:value-type="string">
            <text:p>REPAS LUNCH COUPON S.r.l.</text:p>
          </table:table-cell>
          <table:table-cell office:value-type="float" office:value="2014001160">
            <text:p>2014001160</text:p>
          </table:table-cell>
          <table:table-cell office:value-type="float" office:value="39550">
            <text:p>€ 39.550,00</text:p>
          </table:table-cell>
          <table:table-cell office:value-type="date" office:date-value="2014-02-24">
            <text:p>24/02/2014</text:p>
          </table:table-cell>
          <table:table-cell office:value-type="date" office:date-value="2015-01-24">
            <text:p>24/01/2015</text:p>
          </table:table-cell>
          <table:table-cell office:value-type="string">
            <text:p>AAMS CIG Z150E00D33 BUONI PASTO PERUGIA E TERNI 24/01/2014-24/01/2015</text:p>
          </table:table-cell>
          <table:table-cell office:value-type="string">
            <text:p>BUONI PASTO PERSONALE PERUGIA E TERN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4-23">
            <text:p>23/04/1931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D0CE1E73</text:p>
          </table:table-cell>
          <table:table-cell office:value-type="string">
            <text:p>Del Tosto Maria Renata</text:p>
          </table:table-cell>
          <table:table-cell office:value-type="float" office:value="2014001162">
            <text:p>2014001162</text:p>
          </table:table-cell>
          <table:table-cell office:value-type="float" office:value="1300">
            <text:p>€ 1.3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0D0CE1E73 INCARICO MEDICO COMPETENTE PERUGIA</text:p>
          </table:table-cell>
          <table:table-cell office:value-type="string">
            <text:p>INCARICO MEDICO COMPETENTE PERUG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42-02-09">
            <text:p>09/02/2142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562745853f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1163">
            <text:p>2014001163</text:p>
          </table:table-cell>
          <table:table-cell office:value-type="float" office:value="116907">
            <text:p>€ 116.907,00</text:p>
          </table:table-cell>
          <table:table-cell office:value-type="date" office:date-value="2014-03-06">
            <text:p>06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562745853f - assistenza tecnica 2014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9-11">
            <text:p>11/09/1905</text:p>
          </table:table-cell>
          <table:table-cell office:value-type="float" office:value="41668">
            <text:p>416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1F0D5B4B5</text:p>
          </table:table-cell>
          <table:table-cell office:value-type="string">
            <text:p>SERVIZI GLOBALI GENOVESI srl</text:p>
          </table:table-cell>
          <table:table-cell office:value-type="float" office:value="2014001165">
            <text:p>2014001165</text:p>
          </table:table-cell>
          <table:table-cell office:value-type="float" office:value="750">
            <text:p>€ 750,00</text:p>
          </table:table-cell>
          <table:table-cell office:value-type="date" office:date-value="2014-03-19">
            <text:p>19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- CIG:X1F0D5B4B5 RIPRISTINO CARDINI PERSIANE IMPERIA</text:p>
          </table:table-cell>
          <table:table-cell office:value-type="string">
            <text:p>RIPRISTINO CARDINI PERSIANE IMPERIA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4660/GR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<text:s/>ZC30CE1F76</text:p>
          </table:table-cell>
          <table:table-cell office:value-type="string">
            <text:p>Matteucci Gianni</text:p>
          </table:table-cell>
          <table:table-cell office:value-type="float" office:value="2014001166">
            <text:p>2014001166</text:p>
          </table:table-cell>
          <table:table-cell office:value-type="float" office:value="932">
            <text:p>€ 93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C30CE1F76 MEDICO COMPETENTE TERNI</text:p>
          </table:table-cell>
          <table:table-cell office:value-type="string">
            <text:p>MEDICO COMPETE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42-02-18">
            <text:p>18/02/2142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60E656CF</text:p>
          </table:table-cell>
          <table:table-cell office:value-type="string">
            <text:p>CARCAN SRL</text:p>
          </table:table-cell>
          <table:table-cell office:value-type="float" office:value="2014001167">
            <text:p>2014001167</text:p>
          </table:table-cell>
          <table:table-cell office:value-type="float" office:value="3381.18">
            <text:p>€ 3.381,18</text:p>
          </table:table-cell>
          <table:table-cell office:value-type="date" office:date-value="2014-03-20">
            <text:p>20/03/2014</text:p>
          </table:table-cell>
          <table:table-cell office:value-type="date" office:date-value="2014-04-09">
            <text:p>09/04/2014</text:p>
          </table:table-cell>
          <table:table-cell table:number-columns-repeated="2" office:value-type="string">
            <text:p>CIG Z260E656CF <text:s/>Modifica contratto per la fornitura di arredi del 18/12/2013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<text:s/>X6F0D5B4B3</text:p>
          </table:table-cell>
          <table:table-cell office:value-type="string">
            <text:p>MARI ANDREA</text:p>
          </table:table-cell>
          <table:table-cell office:value-type="float" office:value="2014001168">
            <text:p>2014001168</text:p>
          </table:table-cell>
          <table:table-cell office:value-type="float" office:value="500">
            <text:p>€ 500,00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string">
            <text:p>AAMS CIG X6F0D5B4B3 MEDICO COMPETENTE GENOVA E SEZ</text:p>
          </table:table-cell>
          <table:table-cell office:value-type="string">
            <text:p>MEDICO COMPETENTE GENOVA E SE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413/GR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90e67f36</text:p>
          </table:table-cell>
          <table:table-cell office:value-type="string">
            <text:p>Areachem s.r.l. già CHEBIOS SUD SRL</text:p>
          </table:table-cell>
          <table:table-cell office:value-type="float" office:value="2014001173">
            <text:p>2014001173</text:p>
          </table:table-cell>
          <table:table-cell office:value-type="float" office:value="368.9">
            <text:p>€ 368,90</text:p>
          </table:table-cell>
          <table:table-cell office:value-type="date" office:date-value="2014-03-20">
            <text:p>20/03/2014</text:p>
          </table:table-cell>
          <table:table-cell office:value-type="date" office:date-value="2014-07-31">
            <text:p>31/07/2014</text:p>
          </table:table-cell>
          <table:table-cell office:value-type="string">
            <text:p>contratto acquisto molecole art 57</text:p>
          </table:table-cell>
          <table:table-cell office:value-type="string">
            <text:p>acquisti standard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2-12-23">
            <text:p>23/12/1902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F20D5B4B6</text:p>
          </table:table-cell>
          <table:table-cell office:value-type="string">
            <text:p>GRATTACASO SRL UNIPERSONALE</text:p>
          </table:table-cell>
          <table:table-cell office:value-type="float" office:value="2014001177">
            <text:p>2014001177</text:p>
          </table:table-cell>
          <table:table-cell office:value-type="float" office:value="980">
            <text:p>€ 980,00</text:p>
          </table:table-cell>
          <table:table-cell office:value-type="date" office:date-value="2014-03-18">
            <text:p>18/03/2014</text:p>
          </table:table-cell>
          <table:table-cell office:value-type="date" office:date-value="2014-03-28">
            <text:p>28/03/2014</text:p>
          </table:table-cell>
          <table:table-cell office:value-type="string">
            <text:p>AAMS CIG XF20D5B4B6 PULIZIA STAORDINARIA SEDE LA SPEZIA</text:p>
          </table:table-cell>
          <table:table-cell office:value-type="string">
            <text:p>PULIZIA STRAORDINARIA LA SPEZI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459/GR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E50E766E5</text:p>
          </table:table-cell>
          <table:table-cell office:value-type="string">
            <text:p>DEBA S.R.L.</text:p>
          </table:table-cell>
          <table:table-cell office:value-type="float" office:value="2014001178">
            <text:p>2014001178</text:p>
          </table:table-cell>
          <table:table-cell office:value-type="float" office:value="211.36">
            <text:p>€ 211,36</text:p>
          </table:table-cell>
          <table:table-cell office:value-type="date" office:date-value="2014-03-26">
            <text:p>26/03/2014</text:p>
          </table:table-cell>
          <table:table-cell office:value-type="date" office:date-value="2014-04-30">
            <text:p>30/04/2014</text:p>
          </table:table-cell>
          <table:table-cell office:value-type="string">
            <text:p>TONER PER STAMPANTE SAMSUNG SCX 5835 FN E TONER PER STAMPANTE XEROX PHASER 6180 DN COLORE CIANO PER L'UFFICIO DELLE DOGANE DI BOLZANO</text:p>
          </table:table-cell>
          <table:table-cell office:value-type="string">
            <text:p>TONER PER L'UD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239/RI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20D330F1</text:p>
          </table:table-cell>
          <table:table-cell office:value-type="string">
            <text:p>C.A.D.I.A.I.</text:p>
          </table:table-cell>
          <table:table-cell office:value-type="float" office:value="2014001180">
            <text:p>2014001180</text:p>
          </table:table-cell>
          <table:table-cell office:value-type="float" office:value="16000">
            <text:p>€ 16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SERVIZIO SORVEGLIANZA SANITA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2-13">
            <text:p>13/02/1900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0856918E</text:p>
          </table:table-cell>
          <table:table-cell office:value-type="string">
            <text:p>AUTOPARKING S.R.L.</text:p>
          </table:table-cell>
          <table:table-cell office:value-type="float" office:value="2014001181">
            <text:p>2014001181</text:p>
          </table:table-cell>
          <table:table-cell office:value-type="float" office:value="786.84">
            <text:p>€ 786,84</text:p>
          </table:table-cell>
          <table:table-cell office:value-type="date" office:date-value="2014-01-01">
            <text:p>01/01/2014</text:p>
          </table:table-cell>
          <table:table-cell office:value-type="date" office:date-value="2014-12-13">
            <text:p>13/12/2014</text:p>
          </table:table-cell>
          <table:table-cell office:value-type="string">
            <text:p>AAMS CIG 560856918E POSTEGGIO AUTO DI SERVIZIO SEDE CATANIA</text:p>
          </table:table-cell>
          <table:table-cell office:value-type="string">
            <text:p>POSTEGGIO AUTO DI SERVIZIO CATANIA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100">
            <text:p>41100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STRETTO CAMPANIA</text:p>
          </table:table-cell>
          <table:table-cell office:value-type="string">
            <text:p>ZBC0CADA37</text:p>
          </table:table-cell>
          <table:table-cell office:value-type="string">
            <text:p>AMBASSADOR ASCENSORI S.r.l.</text:p>
          </table:table-cell>
          <table:table-cell office:value-type="float" office:value="2014001186">
            <text:p>2014001186</text:p>
          </table:table-cell>
          <table:table-cell office:value-type="float" office:value="10000">
            <text:p>€ 10.0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SERVIZIO MANUTENZIONE IMPIANTI ASCENSORI E MONTACARICHI ASSERVITI ALLE STRUTTURE DIPENDENTI DALLA DIREZIONE INTERREGIONALE DELLE DOGANE DI NAPOLI</text:p>
          </table:table-cell>
          <table:table-cell office:value-type="string">
            <text:p>SERVIZIO MANUTENZIONE IMPIANTI ASCENSORI E MONTACARICHI ASSERVITI ALLE STRUTTURE DIPENDENTI DALLA DIREZIONE INTERREGIONALE DELLE DOGANE DI NAPOL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828/RI</text:p>
          </table:table-cell>
          <table:table-cell office:value-type="float" office:value="41577">
            <text:p>415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70E2BB12</text:p>
          </table:table-cell>
          <table:table-cell office:value-type="string">
            <text:p>R-BIOPHARM ITALIA SRL</text:p>
          </table:table-cell>
          <table:table-cell office:value-type="float" office:value="2014001191">
            <text:p>2014001191</text:p>
          </table:table-cell>
          <table:table-cell office:value-type="float" office:value="318.3">
            <text:p>€ 318,30</text:p>
          </table:table-cell>
          <table:table-cell office:value-type="date" office:date-value="2014-03-26">
            <text:p>26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KIT ENZIMAT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6-14">
            <text:p>14/06/1901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B80E64C28</text:p>
          </table:table-cell>
          <table:table-cell office:value-type="string">
            <text:p>CARTOIDEE DI CULTRARO VASTA GIUSEPPE</text:p>
          </table:table-cell>
          <table:table-cell office:value-type="float" office:value="2014001193">
            <text:p>2014001193</text:p>
          </table:table-cell>
          <table:table-cell office:value-type="float" office:value="259.55">
            <text:p>€ 259,55</text:p>
          </table:table-cell>
          <table:table-cell office:value-type="date" office:date-value="2014-03-20">
            <text:p>20/03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toner fax Brother TN-2000</text:p>
          </table:table-cell>
          <table:table-cell office:value-type="string">
            <text:p>ACQUISTO TONER FAX BROTH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9/RI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180E7DC34</text:p>
          </table:table-cell>
          <table:table-cell office:value-type="string">
            <text:p>AMBASSADOR ASCENSORI S.r.l.</text:p>
          </table:table-cell>
          <table:table-cell office:value-type="float" office:value="2014001198">
            <text:p>2014001198</text:p>
          </table:table-cell>
          <table:table-cell office:value-type="float" office:value="947">
            <text:p>€ 947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TERVENTO EXTRA CANONE MANUTENZIONE ASCENSORE MATRICOLA 00003/92 E MATRICOLA 282/97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41/RI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VENETO</text:p>
          </table:table-cell>
          <table:table-cell office:value-type="string">
            <text:p>Z3C09BD4D1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1201">
            <text:p>2014001201</text:p>
          </table:table-cell>
          <table:table-cell office:value-type="float" office:value="363.82">
            <text:p>€ 363,82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office:value-type="string">
            <text:p>LAB VR Servizio di manutenzione depuratore diamond</text:p>
          </table:table-cell>
          <table:table-cell office:value-type="string">
            <text:p>Servizio di manutenzione depuratore diamond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59/RI</text:p>
          </table:table-cell>
          <table:table-cell office:value-type="float" office:value="41396">
            <text:p>413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5637958E1C</text:p>
          </table:table-cell>
          <table:table-cell office:value-type="string">
            <text:p>COFELY ITALIA SPA</text:p>
          </table:table-cell>
          <table:table-cell office:value-type="float" office:value="2014001203">
            <text:p>2014001203</text:p>
          </table:table-cell>
          <table:table-cell office:value-type="float" office:value="3728.46">
            <text:p>€ 3.728,46</text:p>
          </table:table-cell>
          <table:table-cell office:value-type="date" office:date-value="2014-03-05">
            <text:p>05/03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Gasolio da riscaldamento SOT PIAGGIO VALMA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13/RI <text:s/>- n. 25/2014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C00BEA29E</text:p>
          </table:table-cell>
          <table:table-cell office:value-type="string">
            <text:p>EUROFINS SCIENTIFIC SE</text:p>
          </table:table-cell>
          <table:table-cell office:value-type="float" office:value="2014001207">
            <text:p>2014001207</text:p>
          </table:table-cell>
          <table:table-cell office:value-type="float" office:value="9000">
            <text:p>€ 9.000,00</text:p>
          </table:table-cell>
          <table:table-cell office:value-type="date" office:date-value="2014-03-27">
            <text:p>27/03/2014</text:p>
          </table:table-cell>
          <table:table-cell office:value-type="date" office:date-value="2014-06-27">
            <text:p>27/06/2014</text:p>
          </table:table-cell>
          <table:table-cell office:value-type="string">
            <text:p>ex all.10/2013-ex O.S.2013012611-Colonna distillazione tipo Cadiot con estrattore soxhlet</text:p>
          </table:table-cell>
          <table:table-cell office:value-type="string">
            <text:p>FORNITURA DISTILLATORE TIPO CADIOT CON ESTRATTORE SOXHLET X LAB. CHIMICO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44/RI</text:p>
          </table:table-cell>
          <table:table-cell office:value-type="float" office:value="41561">
            <text:p>41561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Z3D0CC111C</text:p>
          </table:table-cell>
          <table:table-cell office:value-type="string">
            <text:p>ARES LINE SRL</text:p>
          </table:table-cell>
          <table:table-cell office:value-type="float" office:value="2014001210">
            <text:p>2014001210</text:p>
          </table:table-cell>
          <table:table-cell office:value-type="float" office:value="8500">
            <text:p>€ 8.50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QUISTO POLTRONE DIREZIONALI E SEMIDIREZIONALI PER GLI UFF. DOGANE REGIONE MARCHE IMPORTO EURO 8.500+ IVA CIG N. Z3D0CC111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35/RI</text:p>
          </table:table-cell>
          <table:table-cell office:value-type="float" office:value="41606">
            <text:p>416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A40BBAB0D</text:p>
          </table:table-cell>
          <table:table-cell office:value-type="string">
            <text:p>3 E SNC DI FEDERSPIEL C. &amp; T.</text:p>
          </table:table-cell>
          <table:table-cell office:value-type="float" office:value="2014001212">
            <text:p>2014001212</text:p>
          </table:table-cell>
          <table:table-cell office:value-type="float" office:value="8945">
            <text:p>€ 8.945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SOSTITUZIONE IMPIANTO DI RISCALDAMENTO SOT RESI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196/DI</text:p>
          </table:table-cell>
          <table:table-cell office:value-type="float" office:value="41565">
            <text:p>415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D60DC1B5F</text:p>
          </table:table-cell>
          <table:table-cell office:value-type="string">
            <text:p>COFELY ITALIA SPA</text:p>
          </table:table-cell>
          <table:table-cell office:value-type="float" office:value="2014001215">
            <text:p>2014001215</text:p>
          </table:table-cell>
          <table:table-cell office:value-type="float" office:value="931.89">
            <text:p>€ 931,89</text:p>
          </table:table-cell>
          <table:table-cell office:value-type="date" office:date-value="2014-02-26">
            <text:p>26/02/2014</text:p>
          </table:table-cell>
          <table:table-cell office:value-type="date" office:date-value="2014-03-31">
            <text:p>31/03/2014</text:p>
          </table:table-cell>
          <table:table-cell office:value-type="string">
            <text:p>Gasolio da risccaldamento SOT PIAGGIO VALMARA</text:p>
          </table:table-cell>
          <table:table-cell office:value-type="string">
            <text:p>Gasolio da riscaldamento UD PIAGGIO VALMA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21/RI <text:s text:c="2"/>- <text:s text:c="2"/>n. 21/2014</text:p>
          </table:table-cell>
          <table:table-cell office:value-type="float" office:value="41696">
            <text:p>416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30E75162</text:p>
          </table:table-cell>
          <table:table-cell office:value-type="string">
            <text:p>NOVA CHIMICA SRL</text:p>
          </table:table-cell>
          <table:table-cell office:value-type="float" office:value="2014001217">
            <text:p>2014001217</text:p>
          </table:table-cell>
          <table:table-cell office:value-type="float" office:value="1031.64">
            <text:p>€ 1.031,64</text:p>
          </table:table-cell>
          <table:table-cell office:value-type="date" office:date-value="2014-03-26">
            <text:p>26/03/2014</text:p>
          </table:table-cell>
          <table:table-cell office:value-type="date" office:date-value="2014-03-31">
            <text:p>31/03/2014</text:p>
          </table:table-cell>
          <table:table-cell office:value-type="string">
            <text:p>LAB VR Fornitura articoli da laboratorio</text:p>
          </table:table-cell>
          <table:table-cell office:value-type="string">
            <text:p>Fornitura articoli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05/RI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COE37913</text:p>
          </table:table-cell>
          <table:table-cell office:value-type="string">
            <text:p>SONEPAR ITALIA SPA</text:p>
          </table:table-cell>
          <table:table-cell office:value-type="float" office:value="2014001219">
            <text:p>2014001219</text:p>
          </table:table-cell>
          <table:table-cell office:value-type="float" office:value="273.6">
            <text:p>€ 273,60</text:p>
          </table:table-cell>
          <table:table-cell office:value-type="date" office:date-value="2014-03-10">
            <text:p>1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Z2COE37913 fornitura n.1 analizzatore di energia</text:p>
          </table:table-cell>
          <table:table-cell office:value-type="string">
            <text:p>fornitura n.1 analizzatore di energ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5-28">
            <text:p>28/05/1914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C40E62440</text:p>
          </table:table-cell>
          <table:table-cell office:value-type="string">
            <text:p>SIGMA-ALDRICH SRL</text:p>
          </table:table-cell>
          <table:table-cell office:value-type="float" office:value="2014001222">
            <text:p>2014001222</text:p>
          </table:table-cell>
          <table:table-cell office:value-type="float" office:value="2303.16">
            <text:p>€ 2.303,1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reagenti e materiale di consumo per attività analitica <text:s text:c="2"/>Offerte nn. 8203007813 e 820302309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009/RU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E30C0663E</text:p>
          </table:table-cell>
          <table:table-cell office:value-type="string">
            <text:p>FIAT AUTO VAR SRL</text:p>
          </table:table-cell>
          <table:table-cell office:value-type="float" office:value="2014001230">
            <text:p>2014001230</text:p>
          </table:table-cell>
          <table:table-cell office:value-type="float" office:value="50150">
            <text:p>€ 50.15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CQUISTO AUTO DI SERVIZIO PE R DIS ANCONA,UD ANCONA, UD CIVITANOVA M. CIG N. ZE30C0663E IMPORTO ¿ 50.150,00</text:p>
          </table:table-cell>
          <table:table-cell office:value-type="string">
            <text:p>01 - PROCEDURA APERTA</text:p>
          </table:table-cell>
          <table:table-cell office:value-type="date" office:date-value="1905-09-07">
            <text:p>07/09/1905</text:p>
          </table:table-cell>
          <table:table-cell office:value-type="float" office:value="41556">
            <text:p>4155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C30C8F6C5</text:p>
          </table:table-cell>
          <table:table-cell office:value-type="string">
            <text:p>CAROVANA DOGANALE DOGANA DI MILANO</text:p>
          </table:table-cell>
          <table:table-cell office:value-type="float" office:value="2014001236">
            <text:p>2014001236</text:p>
          </table:table-cell>
          <table:table-cell office:value-type="float" office:value="450">
            <text:p>€ 4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ovimentazione di circa 800 faldoni, con confezionamento e collocazione presso il magazzino doganale e/o presso locale divers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974/RU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IGURIA</text:p>
          </table:table-cell>
          <table:table-cell office:value-type="string">
            <text:p>ZA60D3B7F4</text:p>
          </table:table-cell>
          <table:table-cell office:value-type="string">
            <text:p>MACCIO' LUIGI E FIGLIO SRL</text:p>
          </table:table-cell>
          <table:table-cell office:value-type="float" office:value="2014001239">
            <text:p>2014001239</text:p>
          </table:table-cell>
          <table:table-cell office:value-type="float" office:value="454.92">
            <text:p>€ 454,92</text:p>
          </table:table-cell>
          <table:table-cell office:value-type="date" office:date-value="2014-01-10">
            <text:p>10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PNEUMATICI INVERNALI PER LANCIA DELTA - DET. 63/RI DEL 9.1.14</text:p>
          </table:table-cell>
          <table:table-cell office:value-type="string">
            <text:p>FORNITURA DI PNEUMATICI INVERNALI E CUSTODIA - DET. 63/RI DEL 9.1.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3/RI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5B0E6B96A</text:p>
          </table:table-cell>
          <table:table-cell office:value-type="string">
            <text:p>CANAVESANA MULTISERVICE SRL</text:p>
          </table:table-cell>
          <table:table-cell office:value-type="float" office:value="2014001240">
            <text:p>2014001240</text:p>
          </table:table-cell>
          <table:table-cell office:value-type="float" office:value="573.77">
            <text:p>€ 573,77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office:value-type="string">
            <text:p>rda 2014000547_servizio di trasloco UD VC</text:p>
          </table:table-cell>
          <table:table-cell office:value-type="string">
            <text:p>SERVIZIO TRASLOCO UD V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 34 Prot. 1056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310E624D4</text:p>
          </table:table-cell>
          <table:table-cell office:value-type="string">
            <text:p>LA PULISCARICO SAS DI BRIGIDA MASSIMO E C.</text:p>
          </table:table-cell>
          <table:table-cell office:value-type="float" office:value="2014001244">
            <text:p>2014001244</text:p>
          </table:table-cell>
          <table:table-cell office:value-type="float" office:value="150">
            <text:p>€ 1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servizio di spurgo fossa biologica presso la S.O.T. di Ponte Tresa (VA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832/RU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80E751F5</text:p>
          </table:table-cell>
          <table:table-cell office:value-type="string">
            <text:p>SIGMA-ALDRICH SRL</text:p>
          </table:table-cell>
          <table:table-cell office:value-type="float" office:value="2014001248">
            <text:p>2014001248</text:p>
          </table:table-cell>
          <table:table-cell office:value-type="float" office:value="1179.5">
            <text:p>€ 1.179,50</text:p>
          </table:table-cell>
          <table:table-cell office:value-type="date" office:date-value="2014-03-01">
            <text:p>01/03/2014</text:p>
          </table:table-cell>
          <table:table-cell office:value-type="date" office:date-value="2014-03-31">
            <text:p>31/03/2014</text:p>
          </table:table-cell>
          <table:table-cell office:value-type="string">
            <text:p>LAB VR Fornitura articoli vari da laboratorio</text:p>
          </table:table-cell>
          <table:table-cell office:value-type="string">
            <text:p>Fornitura articoli vari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05/RI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563554138D</text:p>
          </table:table-cell>
          <table:table-cell office:value-type="string">
            <text:p>COFELY ITALIA SPA</text:p>
          </table:table-cell>
          <table:table-cell office:value-type="float" office:value="2014001251">
            <text:p>2014001251</text:p>
          </table:table-cell>
          <table:table-cell office:value-type="float" office:value="18473.3">
            <text:p>€ 18.473,30</text:p>
          </table:table-cell>
          <table:table-cell office:value-type="date" office:date-value="2014-03-03">
            <text:p>03/03/2014</text:p>
          </table:table-cell>
          <table:table-cell office:value-type="date" office:date-value="2014-04-04">
            <text:p>04/04/2014</text:p>
          </table:table-cell>
          <table:table-cell office:value-type="string">
            <text:p>Gasolio da riscaldamento</text:p>
          </table:table-cell>
          <table:table-cell office:value-type="string">
            <text:p>Gasolio da riscaldamento per UD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11/RI <text:s text:c="2"/>- <text:s text:c="2"/>n. 24/2014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6B0E2AD73</text:p>
          </table:table-cell>
          <table:table-cell office:value-type="string">
            <text:p>COFELY ITALIA SPA</text:p>
          </table:table-cell>
          <table:table-cell office:value-type="float" office:value="2014001256">
            <text:p>2014001256</text:p>
          </table:table-cell>
          <table:table-cell office:value-type="float" office:value="1565.48">
            <text:p>€ 1.565,48</text:p>
          </table:table-cell>
          <table:table-cell office:value-type="date" office:date-value="2014-03-07">
            <text:p>07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desione alla Convenzione per la fornitura di gasolio da riscaldamento ed. 7, lotto 6. UD Imperia</text:p>
          </table:table-cell>
          <table:table-cell office:value-type="string">
            <text:p>01 - PROCEDURA APERTA</text:p>
          </table:table-cell>
          <table:table-cell office:value-type="string">
            <text:p>844/RI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DB0E75192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4001258">
            <text:p>2014001258</text:p>
          </table:table-cell>
          <table:table-cell office:value-type="float" office:value="194.87">
            <text:p>€ 194,87</text:p>
          </table:table-cell>
          <table:table-cell office:value-type="date" office:date-value="2014-03-26">
            <text:p>26/03/2014</text:p>
          </table:table-cell>
          <table:table-cell office:value-type="date" office:date-value="2014-03-31">
            <text:p>31/03/2014</text:p>
          </table:table-cell>
          <table:table-cell office:value-type="string">
            <text:p>LAB VR Fornitura articolo da laboratorio</text:p>
          </table:table-cell>
          <table:table-cell office:value-type="string">
            <text:p>Fornitura articoli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05/RI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520B82382</text:p>
          </table:table-cell>
          <table:table-cell office:value-type="string">
            <text:p>SAPIO PRODUZIONE IDROGENO OSSIGENO s.r.l.</text:p>
          </table:table-cell>
          <table:table-cell office:value-type="float" office:value="2014001259">
            <text:p>2014001259</text:p>
          </table:table-cell>
          <table:table-cell office:value-type="float" office:value="120">
            <text:p>€ 120,00</text:p>
          </table:table-cell>
          <table:table-cell office:value-type="date" office:date-value="2014-03-01">
            <text:p>0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FORNITURA DI BOMBOLE DI AZOTO</text:p>
          </table:table-cell>
          <table:table-cell office:value-type="string">
            <text:p>N. 3 BOMBOLE DI AZOT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7706 DEL 17.9.2013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DD0E83F62</text:p>
          </table:table-cell>
          <table:table-cell office:value-type="string">
            <text:p>SCATOLIFICIO RIVIERA DI BRUGNOLO MATTEO</text:p>
          </table:table-cell>
          <table:table-cell office:value-type="float" office:value="2014001266">
            <text:p>2014001266</text:p>
          </table:table-cell>
          <table:table-cell office:value-type="float" office:value="526.6">
            <text:p>€ 526,60</text:p>
          </table:table-cell>
          <table:table-cell office:value-type="date" office:date-value="2014-03-27">
            <text:p>27/03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fornitura scatole in cartone</text:p>
          </table:table-cell>
          <table:table-cell office:value-type="string">
            <text:p>Fornitura scatole in cart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66/RI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5E0B823CD</text:p>
          </table:table-cell>
          <table:table-cell office:value-type="string">
            <text:p>SOL S.P.A.</text:p>
          </table:table-cell>
          <table:table-cell office:value-type="float" office:value="2014001270">
            <text:p>2014001270</text:p>
          </table:table-cell>
          <table:table-cell office:value-type="float" office:value="693.31">
            <text:p>€ 693,31</text:p>
          </table:table-cell>
          <table:table-cell office:value-type="date" office:date-value="2014-03-01">
            <text:p>0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PER FORNITURA DI BOMBOLE DI ELIO IP 5.6</text:p>
          </table:table-cell>
          <table:table-cell office:value-type="string">
            <text:p>FORNITURA DI BOMBOLE DI ELIO IP 5.6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7714 DEL 17.9.2013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60E75231</text:p>
          </table:table-cell>
          <table:table-cell office:value-type="string">
            <text:p>AGENZIA PRADOLIN S.A.S. DI PRADOLIN MASSIMO &amp; C.</text:p>
          </table:table-cell>
          <table:table-cell office:value-type="float" office:value="2014001275">
            <text:p>2014001275</text:p>
          </table:table-cell>
          <table:table-cell office:value-type="float" office:value="484">
            <text:p>€ 484,00</text:p>
          </table:table-cell>
          <table:table-cell office:value-type="date" office:date-value="2014-03-26">
            <text:p>26/03/2014</text:p>
          </table:table-cell>
          <table:table-cell office:value-type="date" office:date-value="2014-03-31">
            <text:p>31/03/2014</text:p>
          </table:table-cell>
          <table:table-cell office:value-type="string">
            <text:p>LAB VR Fornitura articoli da laboratorio</text:p>
          </table:table-cell>
          <table:table-cell office:value-type="string">
            <text:p>Fornitura articoli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05/RI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7A0E4F2FD</text:p>
          </table:table-cell>
          <table:table-cell office:value-type="string">
            <text:p>CPS ANALITICA SRL</text:p>
          </table:table-cell>
          <table:table-cell office:value-type="float" office:value="2014001277">
            <text:p>2014001277</text:p>
          </table:table-cell>
          <table:table-cell office:value-type="float" office:value="394">
            <text:p>€ 394,00</text:p>
          </table:table-cell>
          <table:table-cell office:value-type="date" office:date-value="2014-03-01">
            <text:p>0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FORNITURA DI CONFEZIONI FAME MIX</text:p>
          </table:table-cell>
          <table:table-cell office:value-type="string">
            <text:p>FORNITURA DI FAME MIX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110 DEL 13.3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50E2FB42</text:p>
          </table:table-cell>
          <table:table-cell office:value-type="string">
            <text:p>BASSETTO &amp; C. S.R.L.</text:p>
          </table:table-cell>
          <table:table-cell office:value-type="float" office:value="2014001279">
            <text:p>2014001279</text:p>
          </table:table-cell>
          <table:table-cell office:value-type="float" office:value="212">
            <text:p>€ 212,00</text:p>
          </table:table-cell>
          <table:table-cell office:value-type="date" office:date-value="2014-03-20">
            <text:p>20/03/2014</text:p>
          </table:table-cell>
          <table:table-cell office:value-type="date" office:date-value="2014-03-31">
            <text:p>31/03/2014</text:p>
          </table:table-cell>
          <table:table-cell office:value-type="string">
            <text:p>UD VI manutenzione fotocopiatore Toshiba</text:p>
          </table:table-cell>
          <table:table-cell office:value-type="string">
            <text:p>UD VI manutenzione n. 1 fotocopiatore Toshib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4/R.I.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40E7526F</text:p>
          </table:table-cell>
          <table:table-cell office:value-type="string">
            <text:p>ECORICERCHE S.R.L.</text:p>
          </table:table-cell>
          <table:table-cell office:value-type="float" office:value="2014001286">
            <text:p>2014001286</text:p>
          </table:table-cell>
          <table:table-cell office:value-type="float" office:value="570">
            <text:p>€ 570,00</text:p>
          </table:table-cell>
          <table:table-cell office:value-type="date" office:date-value="2014-03-26">
            <text:p>26/03/2014</text:p>
          </table:table-cell>
          <table:table-cell office:value-type="date" office:date-value="2014-03-31">
            <text:p>31/03/2014</text:p>
          </table:table-cell>
          <table:table-cell office:value-type="string">
            <text:p>LAB VE Verifica impianto di aspirazione</text:p>
          </table:table-cell>
          <table:table-cell office:value-type="string">
            <text:p>Verifica impianto di aspirazi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14/RI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00E6DCE3</text:p>
          </table:table-cell>
          <table:table-cell office:value-type="string">
            <text:p>ITALPOL GROUP S.P.A.</text:p>
          </table:table-cell>
          <table:table-cell office:value-type="float" office:value="2014001291">
            <text:p>2014001291</text:p>
          </table:table-cell>
          <table:table-cell office:value-type="float" office:value="3792">
            <text:p>€ 3.792,00</text:p>
          </table:table-cell>
          <table:table-cell office:value-type="date" office:date-value="2014-03-24">
            <text:p>24/03/2014</text:p>
          </table:table-cell>
          <table:table-cell office:value-type="date" office:date-value="2016-03-23">
            <text:p>23/03/2016</text:p>
          </table:table-cell>
          <table:table-cell office:value-type="string">
            <text:p>attività di apertura e chiusura sede della direzione Interr.le</text:p>
          </table:table-cell>
          <table:table-cell office:value-type="string">
            <text:p>attività di apertura e chiusura sede della Direz. Interr.l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779/R.I.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D60DC1B5F</text:p>
          </table:table-cell>
          <table:table-cell office:value-type="string">
            <text:p>COFELY ITALIA SPA</text:p>
          </table:table-cell>
          <table:table-cell office:value-type="float" office:value="2014001293">
            <text:p>2014001293</text:p>
          </table:table-cell>
          <table:table-cell office:value-type="float" office:value="938.46">
            <text:p>€ 938,46</text:p>
          </table:table-cell>
          <table:table-cell office:value-type="date" office:date-value="2014-02-10">
            <text:p>10/02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Gasolio da riscaldamento SOT PIAGGIO VALMA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96/RI <text:s text:c="2"/>- <text:s text:c="2"/>n. 10/2014</text:p>
          </table:table-cell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AA0DA4893</text:p>
          </table:table-cell>
          <table:table-cell office:value-type="string">
            <text:p>MERCK SPA</text:p>
          </table:table-cell>
          <table:table-cell office:value-type="float" office:value="2014001294">
            <text:p>2014001294</text:p>
          </table:table-cell>
          <table:table-cell office:value-type="float" office:value="1452">
            <text:p>€ 1.45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- MANUTENZIONE PROGRAMMATA SU STRUMENTO ELIX3</text:p>
          </table:table-cell>
          <table:table-cell office:value-type="string">
            <text:p>MANUTENZIONE PROGRAMMATA SU STRUMENTO ELIX3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20 DEL 3.2.2014</text:p>
          </table:table-cell>
          <table:table-cell table:number-columns-repeated="1012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110E68131</text:p>
          </table:table-cell>
          <table:table-cell office:value-type="string">
            <text:p>GALLIDABINO DORINO</text:p>
          </table:table-cell>
          <table:table-cell office:value-type="float" office:value="2014001301">
            <text:p>2014001301</text:p>
          </table:table-cell>
          <table:table-cell office:value-type="float" office:value="168.23">
            <text:p>€ 168,2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manutenzione Autovettura di servizio Hyundai Accent dell'Ufficio delle Dogane di Malpens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674/RU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D80E7F18F</text:p>
          </table:table-cell>
          <table:table-cell office:value-type="string">
            <text:p>G.S. AUTOMATISMI DI GUZZINATI STEFANO</text:p>
          </table:table-cell>
          <table:table-cell office:value-type="float" office:value="2014001309">
            <text:p>2014001309</text:p>
          </table:table-cell>
          <table:table-cell office:value-type="float" office:value="180">
            <text:p>€ 180,00</text:p>
          </table:table-cell>
          <table:table-cell office:value-type="date" office:date-value="2014-03-26">
            <text:p>26/03/2014</text:p>
          </table:table-cell>
          <table:table-cell office:value-type="date" office:date-value="2014-03-28">
            <text:p>28/03/2014</text:p>
          </table:table-cell>
          <table:table-cell office:value-type="string">
            <text:p>UD PD SOT RO Manutenzione sbarra motorizzata destra</text:p>
          </table:table-cell>
          <table:table-cell office:value-type="string">
            <text:p>Manutenzione sbarra motorizzata di access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54/RI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9B0DC23FB</text:p>
          </table:table-cell>
          <table:table-cell office:value-type="string">
            <text:p>AGILENT TECHNOLOGIES ITALIA SPA</text:p>
          </table:table-cell>
          <table:table-cell office:value-type="float" office:value="2014001314">
            <text:p>2014001314</text:p>
          </table:table-cell>
          <table:table-cell office:value-type="float" office:value="1944">
            <text:p>€ 1.94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PER MANUTENZIONE ANNO 2014 - SU UV-VIS CARY 50 SYSTEM - PER IL LAB. CHIMICO</text:p>
          </table:table-cell>
          <table:table-cell office:value-type="string">
            <text:p>MANUTENZIONA PROGRAMMATA ANNO 2014 SU UV-VIS CARY 50 SYSTEM , PRESSO IL LABORATORIO CHIMICO DI ROM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520 DEL 10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40E72FEF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1315">
            <text:p>2014001315</text:p>
          </table:table-cell>
          <table:table-cell office:value-type="float" office:value="1076">
            <text:p>€ 1.076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DIS VE manutenzione impianto di riscal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76/R.I.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EF0E6865E</text:p>
          </table:table-cell>
          <table:table-cell office:value-type="string">
            <text:p>ERREBIAN SPA</text:p>
          </table:table-cell>
          <table:table-cell office:value-type="float" office:value="2014001321">
            <text:p>2014001321</text:p>
          </table:table-cell>
          <table:table-cell office:value-type="float" office:value="363.82">
            <text:p>€ 363,8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materiale sanitario per l'Ufficio delle Dogane di Malpens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676/RU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E50DA47CF</text:p>
          </table:table-cell>
          <table:table-cell office:value-type="string">
            <text:p>CO.RI.MA. SRL</text:p>
          </table:table-cell>
          <table:table-cell office:value-type="float" office:value="2014001323">
            <text:p>2014001323</text:p>
          </table:table-cell>
          <table:table-cell office:value-type="float" office:value="800">
            <text:p>€ 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ANNO 2014 SU COMPRESSORE WORTHINGTON RLR 500-200 BN, PRESSO LAB CHIMICO</text:p>
          </table:table-cell>
          <table:table-cell office:value-type="string">
            <text:p>MANUTENZIONE ANNO 2014 SU COMPRESSORE WORTHINGTON RLR 500-200 BN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18 DEL 3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D0E85D98</text:p>
          </table:table-cell>
          <table:table-cell office:value-type="string">
            <text:p>QUERCIAMBIENTE SOCIETA' COOP. SOC.</text:p>
          </table:table-cell>
          <table:table-cell office:value-type="float" office:value="2014001330">
            <text:p>2014001330</text:p>
          </table:table-cell>
          <table:table-cell office:value-type="float" office:value="36.6">
            <text:p>€ 36,60</text:p>
          </table:table-cell>
          <table:table-cell office:value-type="date" office:date-value="2014-03-26">
            <text:p>26/03/2014</text:p>
          </table:table-cell>
          <table:table-cell office:value-type="date" office:date-value="2014-03-28">
            <text:p>28/03/2014</text:p>
          </table:table-cell>
          <table:table-cell office:value-type="string">
            <text:p>Ritiro toner esausti</text:p>
          </table:table-cell>
          <table:table-cell office:value-type="string">
            <text:p>Servizio ritiro toner esausti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7331 RU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490DC2278</text:p>
          </table:table-cell>
          <table:table-cell office:value-type="string">
            <text:p>METTLER TOLEDO SPA</text:p>
          </table:table-cell>
          <table:table-cell office:value-type="float" office:value="2014001332">
            <text:p>2014001332</text:p>
          </table:table-cell>
          <table:table-cell office:value-type="float" office:value="1714.5">
            <text:p>€ 1.714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PROGRAMMATA ANNO 2014 SU DENSIMETRO DIGITALE DE-45, PRESSO IL LAB. CHIMICO</text:p>
          </table:table-cell>
          <table:table-cell office:value-type="string">
            <text:p>MANUTENZIONE PROGRAMMATA ANNO 2014 SU DENSIMETRO DIGITALE DE-45, PRESSO LAB. CHIMICO DI ROM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518 DEL 10.2.2014</text:p>
          </table:table-cell>
          <table:table-cell table:number-columns-repeated="1012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900C8F6C0</text:p>
          </table:table-cell>
          <table:table-cell office:value-type="string">
            <text:p>ALMO SNC DI ALBERTI PAOLO E MARCO</text:p>
          </table:table-cell>
          <table:table-cell office:value-type="float" office:value="2014001336">
            <text:p>2014001336</text:p>
          </table:table-cell>
          <table:table-cell office:value-type="float" office:value="600">
            <text:p>€ 6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stituzione vetro scheggiato della guardiola della Guardia di Finanza presso la SOT di Passo del Foscagno (SO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731/RU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3B0DC2399</text:p>
          </table:table-cell>
          <table:table-cell office:value-type="string">
            <text:p>METTLER TOLEDO SPA</text:p>
          </table:table-cell>
          <table:table-cell office:value-type="float" office:value="2014001342">
            <text:p>2014001342</text:p>
          </table:table-cell>
          <table:table-cell office:value-type="float" office:value="1091.65">
            <text:p>€ 1.091,6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PER MANUTENZIONE PROGRAMMATA ANNO 2014 SU TITOLATORE COULOMETRICO DL32X, PRESSO IL LAB. CHIMICO</text:p>
          </table:table-cell>
          <table:table-cell office:value-type="string">
            <text:p>MANUTENZIONE PROGRAMMATA ANNO 2014 SU TITOLATORE COULOMETRICO DL32X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519 DEL 10.2.2014</text:p>
          </table:table-cell>
          <table:table-cell table:number-columns-repeated="1012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660DA48E0</text:p>
          </table:table-cell>
          <table:table-cell office:value-type="string">
            <text:p>NORDTEST SRL</text:p>
          </table:table-cell>
          <table:table-cell office:value-type="float" office:value="2014001352">
            <text:p>2014001352</text:p>
          </table:table-cell>
          <table:table-cell office:value-type="float" office:value="2580">
            <text:p>€ 2.5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PER MANUTENZIONE PROGRAMMATA ANNO 2014 SU CANNON MOD. CAV2200, PRESSO LAB. CHIMICO</text:p>
          </table:table-cell>
          <table:table-cell office:value-type="string">
            <text:p>MANUTENZIONE PROGRAMMATA ANNO 2014 SU CANNON MOD. CAV2200, PRESSO IL LABORATORIO CHIMICO DI ROM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21 DEL 3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230C8F6C9</text:p>
          </table:table-cell>
          <table:table-cell office:value-type="string">
            <text:p>DAMAK DI DALPEDRI MARCO IVAN</text:p>
          </table:table-cell>
          <table:table-cell office:value-type="float" office:value="2014001358">
            <text:p>2014001358</text:p>
          </table:table-cell>
          <table:table-cell office:value-type="float" office:value="337.36">
            <text:p>€ 337,3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stituzione neon guasti presso la Direzione Regionale - Via Valtellina, 1 - Mil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588/RU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20E86277</text:p>
          </table:table-cell>
          <table:table-cell office:value-type="string">
            <text:p>SVAT MACCHINE UFFICIO di Canciani Christian</text:p>
          </table:table-cell>
          <table:table-cell office:value-type="float" office:value="2014001361">
            <text:p>2014001361</text:p>
          </table:table-cell>
          <table:table-cell office:value-type="float" office:value="177">
            <text:p>€ 177,00</text:p>
          </table:table-cell>
          <table:table-cell office:value-type="date" office:date-value="2014-03-25">
            <text:p>25/03/2014</text:p>
          </table:table-cell>
          <table:table-cell office:value-type="date" office:date-value="2014-03-31">
            <text:p>31/03/2014</text:p>
          </table:table-cell>
          <table:table-cell office:value-type="string">
            <text:p>manutenzione fotocopiatrice AFICIO MP 3350</text:p>
          </table:table-cell>
          <table:table-cell office:value-type="string">
            <text:p>manutenzione ordinaria fotocopiatrice AFICIO 3035 P.F. NUOVO e DIREZION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8615/RU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4B0C8F6C8</text:p>
          </table:table-cell>
          <table:table-cell office:value-type="string">
            <text:p>DAMAK DI DALPEDRI MARCO IVAN</text:p>
          </table:table-cell>
          <table:table-cell office:value-type="float" office:value="2014001366">
            <text:p>2014001366</text:p>
          </table:table-cell>
          <table:table-cell office:value-type="float" office:value="413.16">
            <text:p>€ 413,1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stituzione neon guasti presso l'Ufficio delle Dogane di Milano 1 - Via Ceresio, 12 - Mil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586/RU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60E86292</text:p>
          </table:table-cell>
          <table:table-cell office:value-type="string">
            <text:p>SVAT MACCHINE UFFICIO di Canciani Christian</text:p>
          </table:table-cell>
          <table:table-cell office:value-type="float" office:value="2014001368">
            <text:p>2014001368</text:p>
          </table:table-cell>
          <table:table-cell office:value-type="float" office:value="48">
            <text:p>€ 48,00</text:p>
          </table:table-cell>
          <table:table-cell office:value-type="date" office:date-value="2014-03-21">
            <text:p>21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cquisto di toner per fotocopiatrice AFICIO 2500</text:p>
          </table:table-cell>
          <table:table-cell office:value-type="string">
            <text:p>acquisto di toner per fotocopiatore AFICIO 250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614/RU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9B0C8F6C6</text:p>
          </table:table-cell>
          <table:table-cell office:value-type="string">
            <text:p>DAMAK DI DALPEDRI MARCO IVAN</text:p>
          </table:table-cell>
          <table:table-cell office:value-type="float" office:value="2014001369">
            <text:p>2014001369</text:p>
          </table:table-cell>
          <table:table-cell office:value-type="float" office:value="997.76">
            <text:p>€ 997,7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stituzione neon e lampadine guasti presso il Laboratorio Chimico di Milano - Via Marco Bruto, 14 - Mil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524/RU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730C8F6C7</text:p>
          </table:table-cell>
          <table:table-cell office:value-type="string">
            <text:p>DAMAK DI DALPEDRI MARCO IVAN</text:p>
          </table:table-cell>
          <table:table-cell office:value-type="float" office:value="2014001374">
            <text:p>2014001374</text:p>
          </table:table-cell>
          <table:table-cell office:value-type="float" office:value="904.16">
            <text:p>€ 904,1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Ricerca guasto luci ribalta e sostituzione neon esausti presso l'Ufficio delle Dogane di Milano 2 - Via Valtellina, 1 - Mil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583/RU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64215980000">
            <text:p>564215980000</text:p>
          </table:table-cell>
          <table:table-cell office:value-type="string">
            <text:p>PESARO PARCHEGGI S.P.A.</text:p>
          </table:table-cell>
          <table:table-cell office:value-type="float" office:value="2014001376">
            <text:p>2014001376</text:p>
          </table:table-cell>
          <table:table-cell office:value-type="float" office:value="50.82">
            <text:p>€ 50,82</text:p>
          </table:table-cell>
          <table:table-cell office:value-type="date" office:date-value="2014-02-05">
            <text:p>05/02/2014</text:p>
          </table:table-cell>
          <table:table-cell office:value-type="date" office:date-value="2014-04-05">
            <text:p>05/04/2014</text:p>
          </table:table-cell>
          <table:table-cell office:value-type="string">
            <text:p>AAMS CIG 56421598E4 ABBONAMENTO PARCHEGGIO PESARO</text:p>
          </table:table-cell>
          <table:table-cell office:value-type="string">
            <text:p>ABBONAMENTO PARCHEGGIO PESARO</text:p>
          </table:table-cell>
          <table:table-cell office:value-type="string">
            <text:p>04 - PROCEDURA NEGOZIATA SENZA PREVIA PUBBLICAZIONE DEL BANDO </text:p>
          </table:table-cell>
          <table:table-cell/>
          <table:table-cell office:value-type="float" office:value="41674">
            <text:p>4167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IGURIA PIEMONTE E VALLE D'AOSTA</text:p>
          </table:table-cell>
          <table:table-cell office:value-type="string">
            <text:p>Z380E334BC</text:p>
          </table:table-cell>
          <table:table-cell office:value-type="string">
            <text:p>GIORDANO FIORENZO Impianti Elettrici Automazioni</text:p>
          </table:table-cell>
          <table:table-cell office:value-type="float" office:value="2014001377">
            <text:p>2014001377</text:p>
          </table:table-cell>
          <table:table-cell office:value-type="float" office:value="450">
            <text:p>€ 450,00</text:p>
          </table:table-cell>
          <table:table-cell office:value-type="date" office:date-value="2014-03-10">
            <text:p>10/03/2014</text:p>
          </table:table-cell>
          <table:table-cell office:value-type="date" office:date-value="2014-03-31">
            <text:p>31/03/2014</text:p>
          </table:table-cell>
          <table:table-cell office:value-type="string">
            <text:p>manutenzione postazione citofonica e elettroserratura cancelletto pedonale c/o SOT Alba</text:p>
          </table:table-cell>
          <table:table-cell office:value-type="string">
            <text:p>manutenzione postazione citofonica ed elettroserratura cancelletto pedonale c/o SOT Alb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68/RI <text:s text:c="2"/>- <text:s text:c="2"/>n. 26/2014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30C3A451</text:p>
          </table:table-cell>
          <table:table-cell office:value-type="string">
            <text:p>SANCILIO Francesco</text:p>
          </table:table-cell>
          <table:table-cell office:value-type="float" office:value="2014001380">
            <text:p>2014001380</text:p>
          </table:table-cell>
          <table:table-cell office:value-type="float" office:value="7059.2">
            <text:p>€ 7.059,20</text:p>
          </table:table-cell>
          <table:table-cell office:value-type="date" office:date-value="2014-01-02">
            <text:p>02/01/2014</text:p>
          </table:table-cell>
          <table:table-cell office:value-type="date" office:date-value="2014-04-03">
            <text:p>03/04/2014</text:p>
          </table:table-cell>
          <table:table-cell office:value-type="string">
            <text:p>AAMS CIG Z830C3A451 FORNITURA PER PRODOTTI CONSUMABILI PER STAMPANTI <text:s/>BARI</text:p>
          </table:table-cell>
          <table:table-cell office:value-type="string">
            <text:p>FORNITURA DI PRODOTTI CONSUMABILI PER STAMPANTI BA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843-07-08">
            <text:p>08/07/2843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DISTRETTO LIGURIA</text:p>
          </table:table-cell>
          <table:table-cell office:value-type="float" office:value="5618554170">
            <text:p>5618554170</text:p>
          </table:table-cell>
          <table:table-cell office:value-type="string">
            <text:p>IGEAMED srl</text:p>
          </table:table-cell>
          <table:table-cell office:value-type="float" office:value="2014001386">
            <text:p>2014001386</text:p>
          </table:table-cell>
          <table:table-cell office:value-type="float" office:value="45274.8">
            <text:p>€ 45.274,80</text:p>
          </table:table-cell>
          <table:table-cell office:value-type="date" office:date-value="2014-03-01">
            <text:p>01/03/2014</text:p>
          </table:table-cell>
          <table:table-cell office:value-type="date" office:date-value="2017-02-28">
            <text:p>28/02/2017</text:p>
          </table:table-cell>
          <table:table-cell table:number-columns-repeated="2" office:value-type="string">
            <text:p>Convenzione CONSIP Lotto 3 - Gestione integrata della salute e sicurezza sui luoghi di lavoro presso gli immobili sede degli Uffici delle Dogane di Genova Imperia LaSpezia Savona-Soveglianza sanitaria al personale Marzo 2014-Febbraio 2017</text:p>
          </table:table-cell>
          <table:table-cell office:value-type="string">
            <text:p>01 - PROCEDURA APERTA</text:p>
          </table:table-cell>
          <table:table-cell office:value-type="string">
            <text:p>560/RI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AAOCC4700</text:p>
          </table:table-cell>
          <table:table-cell office:value-type="string">
            <text:p>TIFLOSYSTEM S.R.L</text:p>
          </table:table-cell>
          <table:table-cell office:value-type="float" office:value="2014001387">
            <text:p>2014001387</text:p>
          </table:table-cell>
          <table:table-cell office:value-type="float" office:value="270">
            <text:p>€ 270,00</text:p>
          </table:table-cell>
          <table:table-cell office:value-type="date" office:date-value="2014-01-01">
            <text:p>01/01/2014</text:p>
          </table:table-cell>
          <table:table-cell office:value-type="date" office:date-value="2014-02-05">
            <text:p>05/02/2014</text:p>
          </table:table-cell>
          <table:table-cell office:value-type="string">
            <text:p>AAMS CIG ZAAOCC4700 FORNITURA PROGRAMMA SOFTWARE PIAZZA MASTAI</text:p>
          </table:table-cell>
          <table:table-cell office:value-type="string">
            <text:p>FORNITURA PROGRAMMA SOFTWAR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5-12-18">
            <text:p>18/12/1935</text:p>
          </table:table-cell>
          <table:table-cell office:value-type="float" office:value="41614">
            <text:p>4161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40E589EF</text:p>
          </table:table-cell>
          <table:table-cell office:value-type="string">
            <text:p>ATI NETWORK DI DAVID MESSINA</text:p>
          </table:table-cell>
          <table:table-cell office:value-type="float" office:value="2014001407">
            <text:p>2014001407</text:p>
          </table:table-cell>
          <table:table-cell office:value-type="float" office:value="1109.5">
            <text:p>€ 1.109,5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TONER U.D. TRAPANI E U.D. CATANIA</text:p>
          </table:table-cell>
          <table:table-cell office:value-type="string">
            <text:p>FORNITURA TONER U.D. TRAPANI E U.D. PORTO EMPEDOC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2-07">
            <text:p>07/02/1900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F0E31AC7</text:p>
          </table:table-cell>
          <table:table-cell office:value-type="string">
            <text:p>BASSETTO &amp; C. S.R.L.</text:p>
          </table:table-cell>
          <table:table-cell office:value-type="float" office:value="2014001412">
            <text:p>2014001412</text:p>
          </table:table-cell>
          <table:table-cell office:value-type="float" office:value="569">
            <text:p>€ 569,00</text:p>
          </table:table-cell>
          <table:table-cell office:value-type="date" office:date-value="2014-03-24">
            <text:p>24/03/2014</text:p>
          </table:table-cell>
          <table:table-cell office:value-type="date" office:date-value="2014-04-24">
            <text:p>24/04/2014</text:p>
          </table:table-cell>
          <table:table-cell table:number-columns-repeated="2" office:value-type="string">
            <text:p>UD VE manutenzione n. 4 fotocopiatori Toshib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605/R.I.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70E45FE4</text:p>
          </table:table-cell>
          <table:table-cell office:value-type="string">
            <text:p>BASSETTO &amp; C. S.R.L.</text:p>
          </table:table-cell>
          <table:table-cell office:value-type="float" office:value="2014001414">
            <text:p>2014001414</text:p>
          </table:table-cell>
          <table:table-cell office:value-type="float" office:value="70">
            <text:p>€ 70,00</text:p>
          </table:table-cell>
          <table:table-cell office:value-type="date" office:date-value="2014-03-24">
            <text:p>24/03/2014</text:p>
          </table:table-cell>
          <table:table-cell office:value-type="date" office:date-value="2014-04-24">
            <text:p>24/04/2014</text:p>
          </table:table-cell>
          <table:table-cell table:number-columns-repeated="2" office:value-type="string">
            <text:p>UD TV manutenzione n. 1 fotocopiatore Toshib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507/R.I.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780E59244</text:p>
          </table:table-cell>
          <table:table-cell office:value-type="string">
            <text:p>UGO TESI SRL</text:p>
          </table:table-cell>
          <table:table-cell office:value-type="float" office:value="2014001421">
            <text:p>2014001421</text:p>
          </table:table-cell>
          <table:table-cell office:value-type="float" office:value="210.29">
            <text:p>€ 210,29</text:p>
          </table:table-cell>
          <table:table-cell office:value-type="date" office:date-value="2014-03-28">
            <text:p>28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timbri a testo fisso in gomm a tampone per Uffici della DID con sede in Geno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24 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B0E4477C</text:p>
          </table:table-cell>
          <table:table-cell office:value-type="string">
            <text:p>PROCED</text:p>
          </table:table-cell>
          <table:table-cell office:value-type="float" office:value="2014001424">
            <text:p>2014001424</text:p>
          </table:table-cell>
          <table:table-cell office:value-type="float" office:value="513.6">
            <text:p>€ 513,60</text:p>
          </table:table-cell>
          <table:table-cell office:value-type="date" office:date-value="2014-03-13">
            <text:p>13/03/2014</text:p>
          </table:table-cell>
          <table:table-cell office:value-type="date" office:date-value="2014-03-28">
            <text:p>28/03/2014</text:p>
          </table:table-cell>
          <table:table-cell office:value-type="string">
            <text:p>AAMS CIG. Z4B0E4477C - FORNITURA RISME CARTA PER FOTOCOPIE - FRIULI VENEZIAGIULIA</text:p>
          </table:table-cell>
          <table:table-cell office:value-type="string">
            <text:p>FORNITURE RISME CARTA PER FOTOOPI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6-02-25">
            <text:p>25/02/1916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C0E44858</text:p>
          </table:table-cell>
          <table:table-cell office:value-type="string">
            <text:p>C2 SRL</text:p>
          </table:table-cell>
          <table:table-cell office:value-type="float" office:value="2014001425">
            <text:p>2014001425</text:p>
          </table:table-cell>
          <table:table-cell office:value-type="float" office:value="318.35">
            <text:p>€ 318,35</text:p>
          </table:table-cell>
          <table:table-cell office:value-type="date" office:date-value="2014-03-13">
            <text:p>13/03/2014</text:p>
          </table:table-cell>
          <table:table-cell office:value-type="date" office:date-value="2014-03-28">
            <text:p>28/03/2014</text:p>
          </table:table-cell>
          <table:table-cell office:value-type="string">
            <text:p>AAMS CIG Z3C0E44858 FORNITURA TONER STAMPANTI</text:p>
          </table:table-cell>
          <table:table-cell office:value-type="string">
            <text:p>FORNITURA 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6-02-21">
            <text:p>21/02/1916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370DDF14D</text:p>
          </table:table-cell>
          <table:table-cell office:value-type="string">
            <text:p>C.R.C. SNC</text:p>
          </table:table-cell>
          <table:table-cell office:value-type="float" office:value="2014001428">
            <text:p>2014001428</text:p>
          </table:table-cell>
          <table:table-cell office:value-type="float" office:value="4000">
            <text:p>€ 4.000,00</text:p>
          </table:table-cell>
          <table:table-cell office:value-type="date" office:date-value="2014-03-01">
            <text:p>01/03/2014</text:p>
          </table:table-cell>
          <table:table-cell office:value-type="date" office:date-value="2015-02-28">
            <text:p>28/02/2015</text:p>
          </table:table-cell>
          <table:table-cell office:value-type="string">
            <text:p>manutenzione circuito aria compressa per SNIF-NMR lab chimico Torino</text:p>
          </table:table-cell>
          <table:table-cell office:value-type="string">
            <text:p>Manutenzione Circuito aria compressa per SNIF_NMR Labotatorio Chimico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85/RI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80E447DB</text:p>
          </table:table-cell>
          <table:table-cell office:value-type="string">
            <text:p>CARTO COPY SERVICE SRL</text:p>
          </table:table-cell>
          <table:table-cell office:value-type="float" office:value="2014001432">
            <text:p>2014001432</text:p>
          </table:table-cell>
          <table:table-cell office:value-type="float" office:value="1267.4">
            <text:p>€ 1.267,40</text:p>
          </table:table-cell>
          <table:table-cell office:value-type="date" office:date-value="2014-03-13">
            <text:p>13/03/2014</text:p>
          </table:table-cell>
          <table:table-cell office:value-type="date" office:date-value="2014-04-01">
            <text:p>01/04/2014</text:p>
          </table:table-cell>
          <table:table-cell office:value-type="string">
            <text:p>AAMS CIG. Z280E447DB - FORNITURA TONER - FRIULI VENEZIA GIULIA</text:p>
          </table:table-cell>
          <table:table-cell office:value-type="string">
            <text:p>FORNITURA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6-02-17">
            <text:p>17/02/1916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530da8186</text:p>
          </table:table-cell>
          <table:table-cell office:value-type="string">
            <text:p>D.V.T. SISTEMI</text:p>
          </table:table-cell>
          <table:table-cell office:value-type="float" office:value="2014001436">
            <text:p>2014001436</text:p>
          </table:table-cell>
          <table:table-cell office:value-type="float" office:value="552">
            <text:p>€ 55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 Z530DA8186 cartucce e toner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2-26">
            <text:p>26/02/1907</text:p>
          </table:table-cell>
          <table:table-cell office:value-type="float" office:value="41674">
            <text:p>4167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438">
            <text:p>2014001438</text:p>
          </table:table-cell>
          <table:table-cell office:value-type="float" office:value="5335.77">
            <text:p>€ 5.335,7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artico Norma UNI 6579 per l'Ufficio delle Dogane di Tirano / Piattamal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7464/RU</text:p>
          </table:table-cell>
          <table:table-cell office:value-type="float" office:value="41556">
            <text:p>415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20D7932E</text:p>
          </table:table-cell>
          <table:table-cell office:value-type="string">
            <text:p>BRUNDU VITTORIO</text:p>
          </table:table-cell>
          <table:table-cell office:value-type="float" office:value="2014001441">
            <text:p>2014001441</text:p>
          </table:table-cell>
          <table:table-cell office:value-type="float" office:value="1250">
            <text:p>€ 1.2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MALTIMENTO MOBILI FUORI USO UD SS</text:p>
          </table:table-cell>
          <table:table-cell office:value-type="string">
            <text:p>SMALTIMENTO MOBILI FUORI USO-UD SS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510DA81F7</text:p>
          </table:table-cell>
          <table:table-cell office:value-type="string">
            <text:p>CARTARIA VAL.DY</text:p>
          </table:table-cell>
          <table:table-cell office:value-type="float" office:value="2014001442">
            <text:p>2014001442</text:p>
          </table:table-cell>
          <table:table-cell office:value-type="float" office:value="773.96">
            <text:p>€ 773,9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-Z510DA81F7-CANCELLERIA USO DIDATTICO E UFFICIO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2-19">
            <text:p>19/02/1907</text:p>
          </table:table-cell>
          <table:table-cell office:value-type="float" office:value="41674">
            <text:p>416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448">
            <text:p>2014001448</text:p>
          </table:table-cell>
          <table:table-cell office:value-type="float" office:value="1061.12">
            <text:p>€ 1.061,1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Norma UNI 6579 per la S.O.T. di Luino / Fornaset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012/RU</text:p>
          </table:table-cell>
          <table:table-cell office:value-type="float" office:value="41561">
            <text:p>415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452">
            <text:p>2014001452</text:p>
          </table:table-cell>
          <table:table-cell office:value-type="float" office:value="1061.12">
            <text:p>€ 1.061,1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Norma UNI 6579 per la S.O.T. di Luino / Zen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013/RU</text:p>
          </table:table-cell>
          <table:table-cell office:value-type="float" office:value="41561">
            <text:p>415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C0C1BF42</text:p>
          </table:table-cell>
          <table:table-cell office:value-type="string">
            <text:p>IMPRESA TERMOTECNICA PERNORIO di Leonardo Pernorio</text:p>
          </table:table-cell>
          <table:table-cell office:value-type="float" office:value="2014001461">
            <text:p>2014001461</text:p>
          </table:table-cell>
          <table:table-cell office:value-type="float" office:value="1204.5">
            <text:p>€ 1.204,50</text:p>
          </table:table-cell>
          <table:table-cell office:value-type="date" office:date-value="2014-03-20">
            <text:p>2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. Z5C0C1BF42 - MANUTENZIONE IMPIANTO TERMOIDRAULICO - SAVONA</text:p>
          </table:table-cell>
          <table:table-cell office:value-type="string">
            <text:p>MANUTENZIONE IMPIANTO TERMOIDRAULICO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20E707FA</text:p>
          </table:table-cell>
          <table:table-cell office:value-type="string">
            <text:p>Ver.Pul. srl Pulizie civili ed industriali</text:p>
          </table:table-cell>
          <table:table-cell office:value-type="float" office:value="2014001462">
            <text:p>2014001462</text:p>
          </table:table-cell>
          <table:table-cell office:value-type="float" office:value="1860">
            <text:p>€ 1.860,00</text:p>
          </table:table-cell>
          <table:table-cell office:value-type="date" office:date-value="2014-03-01">
            <text:p>0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Z420E707FA SERVIZIO DI PULIZIA UFFICI SEDE AOSTA</text:p>
          </table:table-cell>
          <table:table-cell office:value-type="string">
            <text:p>SERVIZIO DI PULIZIA UFFICI DI AOS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6-11-20">
            <text:p>20/11/1936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F0E6A99E</text:p>
          </table:table-cell>
          <table:table-cell office:value-type="string">
            <text:p>MANITALIDEA s.p.a. 3290</text:p>
          </table:table-cell>
          <table:table-cell office:value-type="float" office:value="2014001463">
            <text:p>2014001463</text:p>
          </table:table-cell>
          <table:table-cell office:value-type="float" office:value="260">
            <text:p>€ 260,00</text:p>
          </table:table-cell>
          <table:table-cell office:value-type="date" office:date-value="2014-03-25">
            <text:p>25/03/2014</text:p>
          </table:table-cell>
          <table:table-cell office:value-type="date" office:date-value="2014-12-31">
            <text:p>31/12/2014</text:p>
          </table:table-cell>
          <table:table-cell office:value-type="string">
            <text:p>RIPARAZIONE CANCELLOMOTORIZZATO</text:p>
          </table:table-cell>
          <table:table-cell office:value-type="string">
            <text:p>riparazione urgente cancello motorizzato UD Siracus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2-11">
            <text:p>11/02/1900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465">
            <text:p>2014001465</text:p>
          </table:table-cell>
          <table:table-cell office:value-type="float" office:value="1061.12">
            <text:p>€ 1.061,1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Norma UNI 6579 per la S.O.T. di Lu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009/RU</text:p>
          </table:table-cell>
          <table:table-cell office:value-type="float" office:value="41561">
            <text:p>415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636108773">
            <text:p>5636108773</text:p>
          </table:table-cell>
          <table:table-cell office:value-type="string">
            <text:p>KRATOS S.P.A.</text:p>
          </table:table-cell>
          <table:table-cell office:value-type="float" office:value="2014001471">
            <text:p>2014001471</text:p>
          </table:table-cell>
          <table:table-cell office:value-type="float" office:value="1377.53">
            <text:p>€ 1.377,53</text:p>
          </table:table-cell>
          <table:table-cell office:value-type="date" office:date-value="2014-03-04">
            <text:p>04/03/2014</text:p>
          </table:table-cell>
          <table:table-cell office:value-type="date" office:date-value="2014-04-04">
            <text:p>04/04/2014</text:p>
          </table:table-cell>
          <table:table-cell office:value-type="string">
            <text:p>AAMS CIG 5636108773 CANCELLERIA E MATERIALI IGIENICO - ANCONA</text:p>
          </table:table-cell>
          <table:table-cell office:value-type="string">
            <text:p>CANCELLERIA E MATERIALI IGIENICO - ANCON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28-10-27">
            <text:p>27/10/1928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474">
            <text:p>2014001474</text:p>
          </table:table-cell>
          <table:table-cell office:value-type="float" office:value="6204.56">
            <text:p>€ 6.204,5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artico Norma UNI 6579 per la S.O.T. di Gaggiolo / Commerci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1834/RU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10D7931E</text:p>
          </table:table-cell>
          <table:table-cell office:value-type="string">
            <text:p>PUNTO SERVIZI SRL</text:p>
          </table:table-cell>
          <table:table-cell office:value-type="float" office:value="2014001476">
            <text:p>2014001476</text:p>
          </table:table-cell>
          <table:table-cell office:value-type="float" office:value="2550">
            <text:p>€ 2.55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PROROGA - PULIZIE UD SS GEN/GIU 2014</text:p>
          </table:table-cell>
          <table:table-cell office:value-type="string">
            <text:p>PULIZIE UD SS GEN/GIU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7-13">
            <text:p>13/07/1900</text:p>
          </table:table-cell>
          <table:table-cell office:value-type="float" office:value="41652">
            <text:p>4165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479">
            <text:p>2014001479</text:p>
          </table:table-cell>
          <table:table-cell office:value-type="float" office:value="3126.35">
            <text:p>€ 3.126,3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artico Norma UNI 6579 per la S.O.T. di Gaggiolo / Viaggi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1833/RU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F0E37788</text:p>
          </table:table-cell>
          <table:table-cell office:value-type="string">
            <text:p>MAIA EDP sas</text:p>
          </table:table-cell>
          <table:table-cell office:value-type="float" office:value="2014001481">
            <text:p>2014001481</text:p>
          </table:table-cell>
          <table:table-cell office:value-type="float" office:value="2480.92">
            <text:p>€ 2.480,92</text:p>
          </table:table-cell>
          <table:table-cell office:value-type="date" office:date-value="2014-03-10">
            <text:p>1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1F0E37788 MATERIALE DI CANCELLERIA PER SEDE TORINO CUNEO AOSTA</text:p>
          </table:table-cell>
          <table:table-cell office:value-type="string">
            <text:p>MATERIALE DI CANCELLERIA PER SEDE TORINO CUNEO AOSTA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<text:s/>ZA10E37550</text:p>
          </table:table-cell>
          <table:table-cell office:value-type="string">
            <text:p>LA PITAGORA di MACRELLI</text:p>
          </table:table-cell>
          <table:table-cell office:value-type="float" office:value="2014001484">
            <text:p>2014001484</text:p>
          </table:table-cell>
          <table:table-cell office:value-type="float" office:value="1385.75">
            <text:p>€ 1.385,75</text:p>
          </table:table-cell>
          <table:table-cell office:value-type="date" office:date-value="2014-03-10">
            <text:p>1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A10E37550 FORNITURA CARTA PER FOTOCOPIATRIC</text:p>
          </table:table-cell>
          <table:table-cell office:value-type="string">
            <text:p>FORNITURA CARTA PER FOTOCOPIATRIC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520338D81</text:p>
          </table:table-cell>
          <table:table-cell office:value-type="string">
            <text:p>BARBANTINI SRL</text:p>
          </table:table-cell>
          <table:table-cell office:value-type="float" office:value="2014001486">
            <text:p>2014001486</text:p>
          </table:table-cell>
          <table:table-cell office:value-type="float" office:value="755.5">
            <text:p>€ 755,50</text:p>
          </table:table-cell>
          <table:table-cell office:value-type="date" office:date-value="2014-03-10">
            <text:p>10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B520338D81 CANCELLERIA VARIA PER LE SEDI TORINO</text:p>
          </table:table-cell>
          <table:table-cell office:value-type="string">
            <text:p>CANCELLERIA VARIA PER LE SEDI TORINO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MARCHE</text:p>
          </table:table-cell>
          <table:table-cell office:value-type="string">
            <text:p>Z260E09916</text:p>
          </table:table-cell>
          <table:table-cell office:value-type="string">
            <text:p>Asil Ancona snc di Joanna Elisabeth Silvestre &amp; C.snc</text:p>
          </table:table-cell>
          <table:table-cell office:value-type="float" office:value="2014001499">
            <text:p>2014001499</text:p>
          </table:table-cell>
          <table:table-cell office:value-type="float" office:value="1860">
            <text:p>€ 1.860,00</text:p>
          </table:table-cell>
          <table:table-cell office:value-type="date" office:date-value="2014-03-21">
            <text:p>21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INCARICO CORSO DI LINGUA INGLESE LIVELLO INTERMEDIO CIG Z260E09916 INPORTO ¿186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44/RI</text:p>
          </table:table-cell>
          <table:table-cell office:value-type="float" office:value="41696">
            <text:p>416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9770D5B4B2</text:p>
          </table:table-cell>
          <table:table-cell office:value-type="string">
            <text:p>DE NADAI GIORGIO</text:p>
          </table:table-cell>
          <table:table-cell office:value-type="float" office:value="2014001500">
            <text:p>2014001500</text:p>
          </table:table-cell>
          <table:table-cell office:value-type="float" office:value="7072">
            <text:p>€ 7.072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AAMS CIG X970D5B4B2 AFFIDAMENTO INCARICO RESPONSABILE DI SICUREZZA</text:p>
          </table:table-cell>
          <table:table-cell office:value-type="string">
            <text:p>AFFIDAMENTO INCARICO RESPONSABILE SICUREZZ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411/GR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120E766E4</text:p>
          </table:table-cell>
          <table:table-cell office:value-type="string">
            <text:p>CARTO COPY SERVICE SRL</text:p>
          </table:table-cell>
          <table:table-cell office:value-type="float" office:value="2014001502">
            <text:p>2014001502</text:p>
          </table:table-cell>
          <table:table-cell office:value-type="float" office:value="364.2">
            <text:p>€ 364,20</text:p>
          </table:table-cell>
          <table:table-cell office:value-type="date" office:date-value="2014-03-26">
            <text:p>26/03/2014</text:p>
          </table:table-cell>
          <table:table-cell office:value-type="date" office:date-value="2014-04-30">
            <text:p>30/04/2014</text:p>
          </table:table-cell>
          <table:table-cell office:value-type="string">
            <text:p>TONER PER STAMPANTE SAMSUNG ML 3471 ND E FALDONI CON I LACCI DORSO 12 CM. PER L'UD BZ</text:p>
          </table:table-cell>
          <table:table-cell office:value-type="string">
            <text:p>TONER PER SAMSUNG ML3471ND E FALDONI CON I LACCI DORSO 12 CM. PER L'UD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239/RI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20E8B0E7</text:p>
          </table:table-cell>
          <table:table-cell office:value-type="string">
            <text:p>GIBERTINI ELETTRONICA S.R.L.</text:p>
          </table:table-cell>
          <table:table-cell office:value-type="float" office:value="2014001503">
            <text:p>2014001503</text:p>
          </table:table-cell>
          <table:table-cell office:value-type="float" office:value="3070.66">
            <text:p>€ 3.070,66</text:p>
          </table:table-cell>
          <table:table-cell office:value-type="date" office:date-value="2014-05-02">
            <text:p>02/05/2014</text:p>
          </table:table-cell>
          <table:table-cell office:value-type="date" office:date-value="2015-04-30">
            <text:p>30/04/2015</text:p>
          </table:table-cell>
          <table:table-cell office:value-type="string">
            <text:p>LAB VR Contratto di manutenzione bilance e distillatori</text:p>
          </table:table-cell>
          <table:table-cell office:value-type="string">
            <text:p>Manutenzione bilance e distill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52/RI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Z150E55449</text:p>
          </table:table-cell>
          <table:table-cell office:value-type="string">
            <text:p>NUOVA MORICI ALBINO S.r.l.</text:p>
          </table:table-cell>
          <table:table-cell office:value-type="float" office:value="2014001505">
            <text:p>2014001505</text:p>
          </table:table-cell>
          <table:table-cell office:value-type="float" office:value="2186">
            <text:p>€ 2.186,00</text:p>
          </table:table-cell>
          <table:table-cell office:value-type="date" office:date-value="2014-03-17">
            <text:p>17/03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INCARICO MANUTENZIONE IMPIANTO IDRICO SANITARIO PIANO TERRA UD ANCONA CIGZ150E55449 IMPORTO ¿2.186,00+IVA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607/RI</text:p>
          </table:table-cell>
          <table:table-cell office:value-type="float" office:value="41350">
            <text:p>4135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C0E6184A</text:p>
          </table:table-cell>
          <table:table-cell office:value-type="string">
            <text:p>GBR ROSSETTO S.P.A.</text:p>
          </table:table-cell>
          <table:table-cell office:value-type="float" office:value="2014001507">
            <text:p>2014001507</text:p>
          </table:table-cell>
          <table:table-cell office:value-type="float" office:value="202.3">
            <text:p>€ 202,30</text:p>
          </table:table-cell>
          <table:table-cell office:value-type="date" office:date-value="2014-03-28">
            <text:p>28/03/2014</text:p>
          </table:table-cell>
          <table:table-cell office:value-type="date" office:date-value="2014-05-15">
            <text:p>15/05/2014</text:p>
          </table:table-cell>
          <table:table-cell table:number-columns-repeated="2" office:value-type="string">
            <text:p>FORNITURA MATERIALE IGIENIC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09-30">
            <text:p>30/09/1901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20E53D82</text:p>
          </table:table-cell>
          <table:table-cell office:value-type="string">
            <text:p>SICURITALIA SPA</text:p>
          </table:table-cell>
          <table:table-cell office:value-type="float" office:value="2014001512">
            <text:p>2014001512</text:p>
          </table:table-cell>
          <table:table-cell office:value-type="float" office:value="3200.5">
            <text:p>€ 3.200,50</text:p>
          </table:table-cell>
          <table:table-cell office:value-type="date" office:date-value="2014-03-24">
            <text:p>24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CIG Z520E53D82 FORNITURA SERVIZIO SORVEGLIANZA ARMATA TORINO</text:p>
          </table:table-cell>
          <table:table-cell office:value-type="string">
            <text:p>FORNITURA SERVIZIO SORVEGLIANZA ARMATA TORI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5-03">
            <text:p>03/05/1940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90E67EA3</text:p>
          </table:table-cell>
          <table:table-cell office:value-type="string">
            <text:p>TECNOCART DI ANTONIO NATALI E C. SAS</text:p>
          </table:table-cell>
          <table:table-cell office:value-type="float" office:value="2014001513">
            <text:p>2014001513</text:p>
          </table:table-cell>
          <table:table-cell office:value-type="float" office:value="974.6">
            <text:p>€ 974,60</text:p>
          </table:table-cell>
          <table:table-cell office:value-type="date" office:date-value="2014-03-31">
            <text:p>31/03/2014</text:p>
          </table:table-cell>
          <table:table-cell office:value-type="date" office:date-value="2014-05-16">
            <text:p>16/05/2014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10-12">
            <text:p>12/10/1901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3C0D5B4AE</text:p>
          </table:table-cell>
          <table:table-cell office:value-type="string">
            <text:p>GRATTACASO SRL UNIPERSONALE</text:p>
          </table:table-cell>
          <table:table-cell office:value-type="float" office:value="2014001522">
            <text:p>2014001522</text:p>
          </table:table-cell>
          <table:table-cell office:value-type="float" office:value="180">
            <text:p>€ 180,00</text:p>
          </table:table-cell>
          <table:table-cell office:value-type="date" office:date-value="2014-01-01">
            <text:p>01/01/2014</text:p>
          </table:table-cell>
          <table:table-cell office:value-type="date" office:date-value="2014-04-02">
            <text:p>02/04/2014</text:p>
          </table:table-cell>
          <table:table-cell office:value-type="string">
            <text:p>AAMS CIG X3C0D5B4AE SERVIZIO FACCHINAGGIO</text:p>
          </table:table-cell>
          <table:table-cell office:value-type="string">
            <text:p>SERVIZIO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110-02-10">
            <text:p>10/02/5110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620E766E2</text:p>
          </table:table-cell>
          <table:table-cell office:value-type="string">
            <text:p>C2 SRL</text:p>
          </table:table-cell>
          <table:table-cell office:value-type="float" office:value="2014001530">
            <text:p>2014001530</text:p>
          </table:table-cell>
          <table:table-cell office:value-type="float" office:value="315.05">
            <text:p>€ 315,05</text:p>
          </table:table-cell>
          <table:table-cell office:value-type="date" office:date-value="2014-03-26">
            <text:p>26/03/2014</text:p>
          </table:table-cell>
          <table:table-cell office:value-type="date" office:date-value="2014-04-30">
            <text:p>30/04/2014</text:p>
          </table:table-cell>
          <table:table-cell office:value-type="string">
            <text:p>TONER PER STAMPANTE LEXMARK T630 E PER STAMPANTE XEROX PHASER PH 6180 DN COLORE NERO PER L'UD BZ</text:p>
          </table:table-cell>
          <table:table-cell office:value-type="string">
            <text:p>TONER PER LEXMARK T630 E PER XEROX PHASER 6180 DN COLORE NERO PER L'UD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239/RI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D70B9C6B8</text:p>
          </table:table-cell>
          <table:table-cell office:value-type="string">
            <text:p>L.F. SERRAMENTI di SARZENTI FABIO</text:p>
          </table:table-cell>
          <table:table-cell office:value-type="float" office:value="2014001536">
            <text:p>2014001536</text:p>
          </table:table-cell>
          <table:table-cell office:value-type="float" office:value="4986">
            <text:p>€ 4.986,00</text:p>
          </table:table-cell>
          <table:table-cell office:value-type="date" office:date-value="2014-03-31">
            <text:p>3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DI DUE PORTE PER IL LABORATORIO CHIMICO TORINOI</text:p>
          </table:table-cell>
          <table:table-cell office:value-type="string">
            <text:p>FORNITURA DI DUE PORTE PER IL LABORATORIO CHIMICO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70/RU</text:p>
          </table:table-cell>
          <table:table-cell office:value-type="float" office:value="41542">
            <text:p>4154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<text:s/>Z6B0E53B6C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1537">
            <text:p>2014001537</text:p>
          </table:table-cell>
          <table:table-cell office:value-type="float" office:value="1920">
            <text:p>€ 1.920,00</text:p>
          </table:table-cell>
          <table:table-cell office:value-type="date" office:date-value="2014-03-18">
            <text:p>18/03/2014</text:p>
          </table:table-cell>
          <table:table-cell office:value-type="date" office:date-value="2018-12-31">
            <text:p>31/12/2018</text:p>
          </table:table-cell>
          <table:table-cell office:value-type="string">
            <text:p>AAMS CIG Z6B0E53B6C NOLEGGIO FOTOCOPIATRICE ALESSANDRIA</text:p>
          </table:table-cell>
          <table:table-cell office:value-type="string">
            <text:p>NOLEGGIO FOTOCOPIATRICE ALESSAND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297-08-25">
            <text:p>25/08/5297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540E67ABD</text:p>
          </table:table-cell>
          <table:table-cell office:value-type="string">
            <text:p>ECO IN SRL</text:p>
          </table:table-cell>
          <table:table-cell office:value-type="float" office:value="2014001539">
            <text:p>2014001539</text:p>
          </table:table-cell>
          <table:table-cell office:value-type="float" office:value="3200">
            <text:p>€ 3.200,00</text:p>
          </table:table-cell>
          <table:table-cell office:value-type="date" office:date-value="2014-03-31">
            <text:p>31/03/2014</text:p>
          </table:table-cell>
          <table:table-cell office:value-type="date" office:date-value="2014-04-24">
            <text:p>24/04/2014</text:p>
          </table:table-cell>
          <table:table-cell table:number-columns-repeated="2" office:value-type="string">
            <text:p>MESSA IN SICUREZZA DI N. 8 INDIVIDUI ARBOREI PRESSO IL COMPENDIO DII VIA MARIO CARUCCI 71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276RI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590D7931F</text:p>
          </table:table-cell>
          <table:table-cell office:value-type="string">
            <text:p>CORONA COSTRUZIONI ELETTRICHE</text:p>
          </table:table-cell>
          <table:table-cell office:value-type="float" office:value="2014001542">
            <text:p>2014001542</text:p>
          </table:table-cell>
          <table:table-cell office:value-type="float" office:value="300">
            <text:p>€ 300,00</text:p>
          </table:table-cell>
          <table:table-cell office:value-type="date" office:date-value="2014-02-01">
            <text:p>01/02/2014</text:p>
          </table:table-cell>
          <table:table-cell office:value-type="date" office:date-value="2014-03-31">
            <text:p>31/03/2014</text:p>
          </table:table-cell>
          <table:table-cell office:value-type="string">
            <text:p>MANUTENZIONE IMPIANTO FUMI -LAB. CA</text:p>
          </table:table-cell>
          <table:table-cell office:value-type="string">
            <text:p>MANUTENZIONE IMP. FUMI</text:p>
          </table:table-cell>
          <table:table-cell office:value-type="string">
            <text:p>01 - PROCEDURA APERTA</text:p>
          </table:table-cell>
          <table:table-cell office:value-type="date" office:date-value="1914-05-11">
            <text:p>11/05/1914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70E44633</text:p>
          </table:table-cell>
          <table:table-cell office:value-type="string">
            <text:p>FACAU SRL</text:p>
          </table:table-cell>
          <table:table-cell office:value-type="float" office:value="2014001544">
            <text:p>2014001544</text:p>
          </table:table-cell>
          <table:table-cell office:value-type="float" office:value="182.44">
            <text:p>€ 182,44</text:p>
          </table:table-cell>
          <table:table-cell office:value-type="date" office:date-value="2014-03-13">
            <text:p>13/03/2014</text:p>
          </table:table-cell>
          <table:table-cell office:value-type="date" office:date-value="2014-03-30">
            <text:p>30/03/2014</text:p>
          </table:table-cell>
          <table:table-cell office:value-type="string">
            <text:p>AAMS CIG ZB70E44633 FORNITURA MATERIALE CANCELLERIA</text:p>
          </table:table-cell>
          <table:table-cell office:value-type="string">
            <text:p>FORNITURA MATERIALE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6-02-07">
            <text:p>07/02/1916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546">
            <text:p>2014001546</text:p>
          </table:table-cell>
          <table:table-cell office:value-type="float" office:value="3130.95">
            <text:p>€ 3.130,9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artico Norma UNI 6579 per la S.O.T. di Gaggiolo / Viaggi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778/RU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F30DCE166</text:p>
          </table:table-cell>
          <table:table-cell office:value-type="string">
            <text:p>F.LLI MORICHI</text:p>
          </table:table-cell>
          <table:table-cell office:value-type="float" office:value="2014001547">
            <text:p>2014001547</text:p>
          </table:table-cell>
          <table:table-cell office:value-type="float" office:value="937.8">
            <text:p>€ 937,80</text:p>
          </table:table-cell>
          <table:table-cell office:value-type="date" office:date-value="2014-02-27">
            <text:p>27/02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INCARICO MANUTENZIONE AUTOCARRO SCANNER UD ANCONA CIG ZF30DCE166 IMPORTO ¿ 937,8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40/RI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1549">
            <text:p>2014001549</text:p>
          </table:table-cell>
          <table:table-cell office:value-type="float" office:value="7249.72">
            <text:p>€ 7.249,7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Gasolio da riscaldamento artico Norma UNI 6579 per la S.O.T. di Gaggiolo / Commerci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784/RU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Z2B0E862BF</text:p>
          </table:table-cell>
          <table:table-cell office:value-type="string">
            <text:p>EDITRICE EUROITALIA SRL</text:p>
          </table:table-cell>
          <table:table-cell office:value-type="float" office:value="2014001550">
            <text:p>2014001550</text:p>
          </table:table-cell>
          <table:table-cell office:value-type="float" office:value="270">
            <text:p>€ 2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abbonamenti annuali (Aggiornamento note esplicative Sistema Armonizzato, Codice Doganale Comunitario, ecc.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162/RU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90E89271</text:p>
          </table:table-cell>
          <table:table-cell office:value-type="string">
            <text:p>IDEALOFFICE S.R.L.</text:p>
          </table:table-cell>
          <table:table-cell office:value-type="float" office:value="2014001560">
            <text:p>2014001560</text:p>
          </table:table-cell>
          <table:table-cell office:value-type="float" office:value="160">
            <text:p>€ 160,00</text:p>
          </table:table-cell>
          <table:table-cell office:value-type="date" office:date-value="2014-03-31">
            <text:p>3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MANUTENZIONE FOTOCOPIATORE MOD. aficio 4500</text:p>
          </table:table-cell>
          <table:table-cell office:value-type="string">
            <text:p>manutenzione ordinaria fotocopiatore AFICIO 4500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961/R.I.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EE0E912D8</text:p>
          </table:table-cell>
          <table:table-cell office:value-type="string">
            <text:p>COOP. SERVIZI PORTUALI S.C.A.R.L.</text:p>
          </table:table-cell>
          <table:table-cell office:value-type="float" office:value="2014001561">
            <text:p>2014001561</text:p>
          </table:table-cell>
          <table:table-cell office:value-type="float" office:value="21500">
            <text:p>€ 21.500,00</text:p>
          </table:table-cell>
          <table:table-cell office:value-type="date" office:date-value="2014-03-31">
            <text:p>31/03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rifacimento impianto di rilevazione fum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86/R.I.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ooe6ed57</text:p>
          </table:table-cell>
          <table:table-cell office:value-type="string">
            <text:p>LABSERVICE ANALYTICA SRL</text:p>
          </table:table-cell>
          <table:table-cell office:value-type="float" office:value="2014001569">
            <text:p>2014001569</text:p>
          </table:table-cell>
          <table:table-cell office:value-type="float" office:value="1430">
            <text:p>€ 1.430,00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office:value-type="string">
            <text:p>contratto standard art 125</text:p>
          </table:table-cell>
          <table:table-cell office:value-type="string">
            <text:p>standard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3-01">
            <text:p>01/03/1903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4e6ed41</text:p>
          </table:table-cell>
          <table:table-cell office:value-type="string">
            <text:p>PERLABO SAS</text:p>
          </table:table-cell>
          <table:table-cell office:value-type="float" office:value="2014001570">
            <text:p>2014001570</text:p>
          </table:table-cell>
          <table:table-cell office:value-type="float" office:value="2387.64">
            <text:p>€ 2.387,64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kit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3-01">
            <text:p>01/03/1903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40e6ed70</text:p>
          </table:table-cell>
          <table:table-cell office:value-type="string">
            <text:p>Labochem science già EXACTA+OPTECH SICILIA-CALABRIA</text:p>
          </table:table-cell>
          <table:table-cell office:value-type="float" office:value="2014001573">
            <text:p>2014001573</text:p>
          </table:table-cell>
          <table:table-cell office:value-type="float" office:value="845">
            <text:p>€ 845,00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kit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3-01">
            <text:p>01/03/1903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00e6ed28</text:p>
          </table:table-cell>
          <table:table-cell office:value-type="string">
            <text:p>VWR INTERNATIONAL PBI SRL</text:p>
          </table:table-cell>
          <table:table-cell office:value-type="float" office:value="2014001574">
            <text:p>2014001574</text:p>
          </table:table-cell>
          <table:table-cell office:value-type="float" office:value="7250.39">
            <text:p>€ 7.250,39</text:p>
          </table:table-cell>
          <table:table-cell office:value-type="date" office:date-value="2014-03-27">
            <text:p>27/03/2014</text:p>
          </table:table-cell>
          <table:table-cell office:value-type="date" office:date-value="2014-08-30">
            <text:p>30/08/2014</text:p>
          </table:table-cell>
          <table:table-cell table:number-columns-repeated="2" office:value-type="string">
            <text:p>contratto standard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3-01">
            <text:p>01/03/1903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e0e75aoc</text:p>
          </table:table-cell>
          <table:table-cell office:value-type="string">
            <text:p>GIBERTINI ELETTRONICA S.R.L.</text:p>
          </table:table-cell>
          <table:table-cell office:value-type="float" office:value="2014001575">
            <text:p>2014001575</text:p>
          </table:table-cell>
          <table:table-cell office:value-type="float" office:value="4776.5">
            <text:p>€ 4.776,50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manutenzione art.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3-02">
            <text:p>02/03/1903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910B17CBF</text:p>
          </table:table-cell>
          <table:table-cell office:value-type="string">
            <text:p>BIBBY-SCHARLAU ITALIA SRL (ex BIBBY SCIENTIFIC ITALIA SRL)</text:p>
          </table:table-cell>
          <table:table-cell office:value-type="float" office:value="2014001585">
            <text:p>2014001585</text:p>
          </table:table-cell>
          <table:table-cell office:value-type="float" office:value="2104.3">
            <text:p>€ 2.104,30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office:value-type="string">
            <text:p>sistema evaporazione solventi - ex all 10/2013 O.S.2014001524</text:p>
          </table:table-cell>
          <table:table-cell office:value-type="string">
            <text:p>FORNITURA DI UN SISTEMA DI EVAPORAZIONE SOLVE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11/RI</text:p>
          </table:table-cell>
          <table:table-cell office:value-type="float" office:value="41488">
            <text:p>4148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930E2C5F5</text:p>
          </table:table-cell>
          <table:table-cell office:value-type="string">
            <text:p>KOSMOLUX S.N.C DI CORSO STEFANO &amp; SALVIATO NATALINO</text:p>
          </table:table-cell>
          <table:table-cell office:value-type="float" office:value="2014001620">
            <text:p>2014001620</text:p>
          </table:table-cell>
          <table:table-cell office:value-type="float" office:value="1000">
            <text:p>€ 1.000,00</text:p>
          </table:table-cell>
          <table:table-cell office:value-type="date" office:date-value="2014-03-12">
            <text:p>12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CIG. Z930E2C5F5 - FORNITURA OPERA CANALIZZAZIONE RETE DATI - VENEZIA</text:p>
          </table:table-cell>
          <table:table-cell office:value-type="string">
            <text:p>FORNITURA E POSA IN OPERA DI CANALIZZAZIONE LAVORI DI AMPLIAMENTO BANDA LARGA - VENE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3-23">
            <text:p>23/03/1931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CIG 5633032D0C</text:p>
          </table:table-cell>
          <table:table-cell office:value-type="string">
            <text:p>BURCHI &amp; DE SANCTIS SRL</text:p>
          </table:table-cell>
          <table:table-cell office:value-type="float" office:value="2014001626">
            <text:p>2014001626</text:p>
          </table:table-cell>
          <table:table-cell office:value-type="float" office:value="1533.6">
            <text:p>€ 1.533,60</text:p>
          </table:table-cell>
          <table:table-cell office:value-type="date" office:date-value="2014-02-19">
            <text:p>19/02/2014</text:p>
          </table:table-cell>
          <table:table-cell office:value-type="date" office:date-value="2014-03-30">
            <text:p>30/03/2014</text:p>
          </table:table-cell>
          <table:table-cell office:value-type="string">
            <text:p>AAMS CIG 5633032D0C FORNITURA CARTA PER STAMPANTI</text:p>
          </table:table-cell>
          <table:table-cell office:value-type="string">
            <text:p><text:s/>FORNITURA CARTA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5157-11-14">
            <text:p>14/11/5157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50A92884</text:p>
          </table:table-cell>
          <table:table-cell office:value-type="string">
            <text:p>PIEMMEDUE S.A.S. DI PIZZABIOCCA M. E SOCI</text:p>
          </table:table-cell>
          <table:table-cell office:value-type="float" office:value="2014001633">
            <text:p>2014001633</text:p>
          </table:table-cell>
          <table:table-cell office:value-type="float" office:value="14897.5">
            <text:p>€ 14.897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C50A92884 LAVORAZIONE DI PAVIMENTAZIONE DEL TERRAZZO RIETI</text:p>
          </table:table-cell>
          <table:table-cell office:value-type="string">
            <text:p>LAVORI DI PAVIMENTAZIONE DEL TERRAZZO</text:p>
          </table:table-cell>
          <table:table-cell office:value-type="string">
            <text:p>23 - AFFIDAMENTO IN ECONOMIA - AFFIDAMENTO DIRETTO</text:p>
          </table:table-cell>
          <table:table-cell office:value-type="date" office:date-value="2338-06-30">
            <text:p>30/06/2338</text:p>
          </table:table-cell>
          <table:table-cell office:value-type="float" office:value="41592">
            <text:p>4159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7D0CBB973</text:p>
          </table:table-cell>
          <table:table-cell office:value-type="string">
            <text:p>Condominio "QUARTIERE GNIFETTI"</text:p>
          </table:table-cell>
          <table:table-cell office:value-type="float" office:value="2014001648">
            <text:p>2014001648</text:p>
          </table:table-cell>
          <table:table-cell office:value-type="float" office:value="7826.85">
            <text:p>€ 7.826,85</text:p>
          </table:table-cell>
          <table:table-cell office:value-type="date" office:date-value="2014-01-01">
            <text:p>01/01/2014</text:p>
          </table:table-cell>
          <table:table-cell office:value-type="date" office:date-value="2014-06-01">
            <text:p>01/06/2014</text:p>
          </table:table-cell>
          <table:table-cell office:value-type="string">
            <text:p>Rimozione e ripristino coibentazione tetto UD NO</text:p>
          </table:table-cell>
          <table:table-cell office:value-type="string">
            <text:p>Rimozione e ripristino tetto UD 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Det. n. 358/2013 - prot. n. 2681/RI</text:p>
          </table:table-cell>
          <table:table-cell office:value-type="float" office:value="41613">
            <text:p>4161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4D0E8E86E</text:p>
          </table:table-cell>
          <table:table-cell office:value-type="string">
            <text:p>TOTALERG SPA (EX ERG Petroli)</text:p>
          </table:table-cell>
          <table:table-cell office:value-type="float" office:value="2014001653">
            <text:p>2014001653</text:p>
          </table:table-cell>
          <table:table-cell office:value-type="float" office:value="800">
            <text:p>€ 800,00</text:p>
          </table:table-cell>
          <table:table-cell office:value-type="date" office:date-value="2014-03-31">
            <text:p>31/03/2014</text:p>
          </table:table-cell>
          <table:table-cell office:value-type="date" office:date-value="2015-12-20">
            <text:p>20/12/2015</text:p>
          </table:table-cell>
          <table:table-cell office:value-type="string">
            <text:p>Carburante vettura di servizio</text:p>
          </table:table-cell>
          <table:table-cell office:value-type="string">
            <text:p>ACQUISTO CARBURANTE AUTOVETTURA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95/RI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70e64e41</text:p>
          </table:table-cell>
          <table:table-cell office:value-type="string">
            <text:p>AXITEA EX SICURGLOBAL S.p.A.</text:p>
          </table:table-cell>
          <table:table-cell office:value-type="float" office:value="2014001655">
            <text:p>2014001655</text:p>
          </table:table-cell>
          <table:table-cell office:value-type="float" office:value="100">
            <text:p>€ 100,00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office:value-type="string">
            <text:p>sot rovigo disinstallazione impianto</text:p>
          </table:table-cell>
          <table:table-cell office:value-type="string">
            <text:p>disinstallazione impianto sicurezza sot r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998/RI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80E81BBC</text:p>
          </table:table-cell>
          <table:table-cell office:value-type="string">
            <text:p>POLICOOP SRL</text:p>
          </table:table-cell>
          <table:table-cell office:value-type="float" office:value="2014001656">
            <text:p>2014001656</text:p>
          </table:table-cell>
          <table:table-cell office:value-type="float" office:value="964.5">
            <text:p>€ 964,50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Z380E81BBC - <text:s/>PULIZIE UFFICI ASTI</text:p>
          </table:table-cell>
          <table:table-cell office:value-type="string">
            <text:p>PULIZIE UFFICI AS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9-13">
            <text:p>13/09/1940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31438A7</text:p>
          </table:table-cell>
          <table:table-cell office:value-type="string">
            <text:p>ASSITECNICA SRL</text:p>
          </table:table-cell>
          <table:table-cell office:value-type="float" office:value="2014001660">
            <text:p>2014001660</text:p>
          </table:table-cell>
          <table:table-cell office:value-type="float" office:value="2350">
            <text:p>€ 2.350,00</text:p>
          </table:table-cell>
          <table:table-cell office:value-type="date" office:date-value="2014-02-28">
            <text:p>28/02/2014</text:p>
          </table:table-cell>
          <table:table-cell office:value-type="date" office:date-value="2014-04-02">
            <text:p>02/04/2014</text:p>
          </table:table-cell>
          <table:table-cell office:value-type="string">
            <text:p>AAMS CIG 56331438A7 FORNITURA ARMADI METALLICI- CATANIA</text:p>
          </table:table-cell>
          <table:table-cell office:value-type="string">
            <text:p>FORNITURA ARMADI METALLICI- CATAN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4675-01-11">
            <text:p>11/01/4675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317965D</text:p>
          </table:table-cell>
          <table:table-cell office:value-type="string">
            <text:p>ASSITECNICA SRL</text:p>
          </table:table-cell>
          <table:table-cell office:value-type="float" office:value="2014001663">
            <text:p>2014001663</text:p>
          </table:table-cell>
          <table:table-cell office:value-type="float" office:value="6600">
            <text:p>€ 6.600,00</text:p>
          </table:table-cell>
          <table:table-cell office:value-type="date" office:date-value="2014-02-19">
            <text:p>19/02/2014</text:p>
          </table:table-cell>
          <table:table-cell office:value-type="date" office:date-value="2014-04-02">
            <text:p>02/04/2014</text:p>
          </table:table-cell>
          <table:table-cell office:value-type="string">
            <text:p>AAMS CIG 563317965D FORNITURA TONER SAMSUNG</text:p>
          </table:table-cell>
          <table:table-cell office:value-type="string">
            <text:p>FORNITURA TONER SAMSUNG</text:p>
          </table:table-cell>
          <table:table-cell office:value-type="string">
            <text:p>07 - AFFIDAMENTO IN ECONOMIA - AFFIDAMENTO DIRETTO</text:p>
          </table:table-cell>
          <table:table-cell office:value-type="date" office:date-value="5155-09-21">
            <text:p>21/09/5155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60E45F06</text:p>
          </table:table-cell>
          <table:table-cell office:value-type="string">
            <text:p>ANTINCENDIO PALLADIO S.R.L.</text:p>
          </table:table-cell>
          <table:table-cell office:value-type="float" office:value="2014001671">
            <text:p>2014001671</text:p>
          </table:table-cell>
          <table:table-cell office:value-type="float" office:value="2740">
            <text:p>€ 2.740,00</text:p>
          </table:table-cell>
          <table:table-cell office:value-type="date" office:date-value="2014-03-21">
            <text:p>21/03/2014</text:p>
          </table:table-cell>
          <table:table-cell office:value-type="date" office:date-value="2015-03-20">
            <text:p>20/03/2015</text:p>
          </table:table-cell>
          <table:table-cell office:value-type="string">
            <text:p>AAMS CIG. ZF60E45F06 - SERVIZIO MANUTENZIONE IMPIANTI ANTINCENDIO - ADRIA</text:p>
          </table:table-cell>
          <table:table-cell office:value-type="string">
            <text:p>SERVIZIO DI MANUTENZIONE IMPIANTI ANTINCEND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280-07-14">
            <text:p>14/07/5280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B30E68A8A</text:p>
          </table:table-cell>
          <table:table-cell office:value-type="string">
            <text:p>TEST VERITAS SRL</text:p>
          </table:table-cell>
          <table:table-cell office:value-type="float" office:value="2014001672">
            <text:p>2014001672</text:p>
          </table:table-cell>
          <table:table-cell office:value-type="float" office:value="280">
            <text:p>€ 280,00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ttività di analisi residui di micotossine</text:p>
          </table:table-cell>
          <table:table-cell office:value-type="string">
            <text:p>analisi di residui dimicotossi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53/R.I.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30E68A26</text:p>
          </table:table-cell>
          <table:table-cell office:value-type="string">
            <text:p>UNIONE ITALIANA VINI S.C.R.L.</text:p>
          </table:table-cell>
          <table:table-cell office:value-type="float" office:value="2014001674">
            <text:p>2014001674</text:p>
          </table:table-cell>
          <table:table-cell office:value-type="float" office:value="290">
            <text:p>€ 290,00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ttività di ring tes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55/R.I.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606675692">
            <text:p>5606675692</text:p>
          </table:table-cell>
          <table:table-cell office:value-type="string">
            <text:p>KRATOS S.P.A.</text:p>
          </table:table-cell>
          <table:table-cell office:value-type="float" office:value="2014001697">
            <text:p>2014001697</text:p>
          </table:table-cell>
          <table:table-cell office:value-type="float" office:value="4156.72">
            <text:p>€ 4.156,72</text:p>
          </table:table-cell>
          <table:table-cell office:value-type="date" office:date-value="2014-02-04">
            <text:p>04/02/2014</text:p>
          </table:table-cell>
          <table:table-cell office:value-type="date" office:date-value="2014-02-14">
            <text:p>14/02/2014</text:p>
          </table:table-cell>
          <table:table-cell office:value-type="string">
            <text:p>CIG 5606675692 CARTA FOTOCOPIE -CANCELLERIA- TONER</text:p>
          </table:table-cell>
          <table:table-cell office:value-type="string">
            <text:p>CARTA FOTOCOPIE-CANCELLERIA-TONER ANCON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15-04-13">
            <text:p>13/04/1915</text:p>
          </table:table-cell>
          <table:table-cell office:value-type="float" office:value="41676">
            <text:p>416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82901E3F</text:p>
          </table:table-cell>
          <table:table-cell office:value-type="string">
            <text:p>REPAS LUNCH COUPON S.r.l.</text:p>
          </table:table-cell>
          <table:table-cell office:value-type="float" office:value="2014001699">
            <text:p>2014001699</text:p>
          </table:table-cell>
          <table:table-cell office:value-type="float" office:value="226000">
            <text:p>€ 226.000,00</text:p>
          </table:table-cell>
          <table:table-cell office:value-type="date" office:date-value="2014-03-27">
            <text:p>27/03/2014</text:p>
          </table:table-cell>
          <table:table-cell office:value-type="date" office:date-value="2016-03-26">
            <text:p>26/03/2016</text:p>
          </table:table-cell>
          <table:table-cell office:value-type="string">
            <text:p>AAMS CIG. 5682901E3F - BUONI PASTO - ANCONA</text:p>
          </table:table-cell>
          <table:table-cell office:value-type="string">
            <text:p>BUONI PASTO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1946-12-17">
            <text:p>17/12/1946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70B90F96</text:p>
          </table:table-cell>
          <table:table-cell office:value-type="string">
            <text:p>EMI IMPIANTI SRL</text:p>
          </table:table-cell>
          <table:table-cell office:value-type="float" office:value="2014001710">
            <text:p>2014001710</text:p>
          </table:table-cell>
          <table:table-cell office:value-type="float" office:value="5369">
            <text:p>€ 5.36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IMPIANTI SALA PANEL LABOR. CA</text:p>
          </table:table-cell>
          <table:table-cell office:value-type="string">
            <text:p>IMPIANTI SALA PANEL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1-07-05">
            <text:p>05/07/1911</text:p>
          </table:table-cell>
          <table:table-cell office:value-type="float" office:value="41526">
            <text:p>415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430654D70</text:p>
          </table:table-cell>
          <table:table-cell office:value-type="string">
            <text:p>QUI! GROUP SPA</text:p>
          </table:table-cell>
          <table:table-cell office:value-type="float" office:value="2014001721">
            <text:p>2014001721</text:p>
          </table:table-cell>
          <table:table-cell office:value-type="float" office:value="285000">
            <text:p>€ 285.00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. 5430654D70 - FORNITURA DI BUONI PASTO - ROMA</text:p>
          </table:table-cell>
          <table:table-cell office:value-type="string">
            <text:p>FORNITURA DI BUONI PASTO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2128-05-05">
            <text:p>05/05/2128</text:p>
          </table:table-cell>
          <table:table-cell office:value-type="float" office:value="41592">
            <text:p>4159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10E8A2B7</text:p>
          </table:table-cell>
          <table:table-cell office:value-type="string">
            <text:p>DEBA S.R.L.</text:p>
          </table:table-cell>
          <table:table-cell office:value-type="float" office:value="2014001723">
            <text:p>2014001723</text:p>
          </table:table-cell>
          <table:table-cell office:value-type="float" office:value="2759.18">
            <text:p>€ 2.759,18</text:p>
          </table:table-cell>
          <table:table-cell office:value-type="date" office:date-value="2014-03-28">
            <text:p>28/03/2014</text:p>
          </table:table-cell>
          <table:table-cell office:value-type="date" office:date-value="2014-04-03">
            <text:p>03/04/2014</text:p>
          </table:table-cell>
          <table:table-cell office:value-type="string">
            <text:p>AAMS CIG Z710E8A2B7 ACQUISTO SU MEPA TONER E CARTUCCE STAMPANTI FAX SEDI</text:p>
          </table:table-cell>
          <table:table-cell office:value-type="string">
            <text:p>ACQUISTO SU MEPA TONER E CARTUCCE STAMPANTI FAX SED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2-10-14">
            <text:p>14/10/1942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D90E8E7ED</text:p>
          </table:table-cell>
          <table:table-cell office:value-type="string">
            <text:p>VIRTUAL LOGIC S.R.L.</text:p>
          </table:table-cell>
          <table:table-cell office:value-type="float" office:value="2014001724">
            <text:p>2014001724</text:p>
          </table:table-cell>
          <table:table-cell office:value-type="float" office:value="312.75">
            <text:p>€ 312,75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n. 3 cash tester</text:p>
          </table:table-cell>
          <table:table-cell office:value-type="string">
            <text:p>ACQUISTO N. 3 CASH TEST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14/RI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E0E71118</text:p>
          </table:table-cell>
          <table:table-cell office:value-type="string">
            <text:p>TECNOCART DI ANTONIO NATALI E C. SAS</text:p>
          </table:table-cell>
          <table:table-cell office:value-type="float" office:value="2014001726">
            <text:p>2014001726</text:p>
          </table:table-cell>
          <table:table-cell office:value-type="float" office:value="4646.13">
            <text:p>€ 4.646,13</text:p>
          </table:table-cell>
          <table:table-cell office:value-type="date" office:date-value="2014-04-02">
            <text:p>02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10-18">
            <text:p>18/10/1901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830CDDB3A</text:p>
          </table:table-cell>
          <table:table-cell office:value-type="string">
            <text:p>C.V.R. ADRIATICA SAS</text:p>
          </table:table-cell>
          <table:table-cell office:value-type="float" office:value="2014001731">
            <text:p>2014001731</text:p>
          </table:table-cell>
          <table:table-cell office:value-type="float" office:value="524">
            <text:p>€ 52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X830CDDB3A <text:s/>SERVIZI ANTINCENDIO -MANUTENZIONE ESTINTORI COSTI CONDIVISI QUOTA AAMS 40%</text:p>
          </table:table-cell>
          <table:table-cell office:value-type="string">
            <text:p>SERVIZI ANTINCENDIO MANUT. ESTINTORI COSTI CONDIVISI AAMS 40%</text:p>
          </table:table-cell>
          <table:table-cell office:value-type="string">
            <text:p>07 - AFFIDAMENTO IN ECONOMIA - AFFIDAMENTO DIRETTO</text:p>
          </table:table-cell>
          <table:table-cell office:value-type="date" office:date-value="2934-10-12">
            <text:p>12/10/2934</text:p>
          </table:table-cell>
          <table:table-cell office:value-type="float" office:value="41626">
            <text:p>416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BA0E80ACF</text:p>
          </table:table-cell>
          <table:table-cell office:value-type="string">
            <text:p>RTI SINTESI S.p.A.</text:p>
          </table:table-cell>
          <table:table-cell office:value-type="float" office:value="2014001735">
            <text:p>2014001735</text:p>
          </table:table-cell>
          <table:table-cell office:value-type="float" office:value="10880">
            <text:p>€ 10.880,00</text:p>
          </table:table-cell>
          <table:table-cell office:value-type="date" office:date-value="2014-03-27">
            <text:p>27/03/2014</text:p>
          </table:table-cell>
          <table:table-cell office:value-type="date" office:date-value="2015-12-31">
            <text:p>31/12/2015</text:p>
          </table:table-cell>
          <table:table-cell office:value-type="string">
            <text:p>Gestione Integrata della sicurezza sui luoghi di lavoro - Atto aggiuntivo per visite mediche</text:p>
          </table:table-cell>
          <table:table-cell office:value-type="string">
            <text:p>Atto aggiuntivo all'ordinativo principale per Visite medich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03-30">
            <text:p>30/03/1904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00E6FAE0</text:p>
          </table:table-cell>
          <table:table-cell office:value-type="string">
            <text:p>CDS S.R.L.</text:p>
          </table:table-cell>
          <table:table-cell office:value-type="float" office:value="2014001740">
            <text:p>2014001740</text:p>
          </table:table-cell>
          <table:table-cell office:value-type="float" office:value="800">
            <text:p>€ 800,00</text:p>
          </table:table-cell>
          <table:table-cell office:value-type="date" office:date-value="2014-04-01">
            <text:p>01/04/2014</text:p>
          </table:table-cell>
          <table:table-cell office:value-type="date" office:date-value="2014-05-31">
            <text:p>31/05/2014</text:p>
          </table:table-cell>
          <table:table-cell office:value-type="string">
            <text:p>TRASPORTO CON SCORTA ARMATA T.L.E. <text:s/>UD VERONA</text:p>
          </table:table-cell>
          <table:table-cell office:value-type="string">
            <text:p>TRASPORTO E SCORTA T.L.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5-07-31">
            <text:p>31/07/1905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655217D3</text:p>
          </table:table-cell>
          <table:table-cell office:value-type="string">
            <text:p>KRATOS S.P.A.</text:p>
          </table:table-cell>
          <table:table-cell office:value-type="float" office:value="2014001750">
            <text:p>2014001750</text:p>
          </table:table-cell>
          <table:table-cell office:value-type="float" office:value="1863">
            <text:p>€ 1.863,00</text:p>
          </table:table-cell>
          <table:table-cell office:value-type="date" office:date-value="2014-03-17">
            <text:p>17/03/2014</text:p>
          </table:table-cell>
          <table:table-cell office:value-type="date" office:date-value="2014-04-03">
            <text:p>03/04/2014</text:p>
          </table:table-cell>
          <table:table-cell table:number-columns-repeated="2" office:value-type="string">
            <text:p>AAMS CIG 56655217D3 BUSTE E CARTELLINE PERSONALIZZATE ANCO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6-06-15">
            <text:p>15/06/1936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40e44921</text:p>
          </table:table-cell>
          <table:table-cell office:value-type="string">
            <text:p>TECNOVETRO SRL</text:p>
          </table:table-cell>
          <table:table-cell office:value-type="float" office:value="2014001758">
            <text:p>2014001758</text:p>
          </table:table-cell>
          <table:table-cell office:value-type="float" office:value="411">
            <text:p>€ 411,00</text:p>
          </table:table-cell>
          <table:table-cell office:value-type="date" office:date-value="2014-03-28">
            <text:p>28/03/2014</text:p>
          </table:table-cell>
          <table:table-cell office:value-type="date" office:date-value="2014-12-31">
            <text:p>31/12/2014</text:p>
          </table:table-cell>
          <table:table-cell office:value-type="string">
            <text:p><text:s/>fornitura camice laboratorio con logo</text:p>
          </table:table-cell>
          <table:table-cell office:value-type="string">
            <text:p>fornitura camice laboratorio con log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7-08-13">
            <text:p>13/08/1917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8D0B54073</text:p>
          </table:table-cell>
          <table:table-cell office:value-type="string">
            <text:p>S.T.G. SERVICETECNO GLOBAL Srl</text:p>
          </table:table-cell>
          <table:table-cell office:value-type="float" office:value="2014001759">
            <text:p>2014001759</text:p>
          </table:table-cell>
          <table:table-cell office:value-type="float" office:value="1560">
            <text:p>€ 1.5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X8D0B54073 MANUTENZIONE IMPIANTO RISC.CONDIZIONAM. COSTI CONDIVISI QUOTA AAMS 40%</text:p>
          </table:table-cell>
          <table:table-cell office:value-type="string">
            <text:p>MANUTENZIONE IMPIANTO RISC.CONTIZIONAM. COSTI CONDIVIS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895-09-18">
            <text:p>18/09/2895</text:p>
          </table:table-cell>
          <table:table-cell office:value-type="float" office:value="41635">
            <text:p>4163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00E3DDC3</text:p>
          </table:table-cell>
          <table:table-cell office:value-type="string">
            <text:p>C.A.M.P.I. ANTINCENDI S.R.L.</text:p>
          </table:table-cell>
          <table:table-cell office:value-type="float" office:value="2014001762">
            <text:p>2014001762</text:p>
          </table:table-cell>
          <table:table-cell office:value-type="float" office:value="390">
            <text:p>€ 390,00</text:p>
          </table:table-cell>
          <table:table-cell office:value-type="date" office:date-value="2014-04-02">
            <text:p>02/04/2014</text:p>
          </table:table-cell>
          <table:table-cell office:value-type="date" office:date-value="2015-03-31">
            <text:p>31/03/2015</text:p>
          </table:table-cell>
          <table:table-cell office:value-type="string">
            <text:p>LAB VR Manutenzione e assistenza impianto di rilevazione fumi e gas</text:p>
          </table:table-cell>
          <table:table-cell office:value-type="string">
            <text:p>Manutenzione e assistenza impianto di rilevazione fumi e ga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62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668792325">
            <text:p>5668792325</text:p>
          </table:table-cell>
          <table:table-cell office:value-type="string">
            <text:p>KRATOS S.P.A.</text:p>
          </table:table-cell>
          <table:table-cell office:value-type="float" office:value="2014001763">
            <text:p>2014001763</text:p>
          </table:table-cell>
          <table:table-cell office:value-type="float" office:value="143.37">
            <text:p>€ 143,37</text:p>
          </table:table-cell>
          <table:table-cell office:value-type="date" office:date-value="2014-03-20">
            <text:p>20/03/2014</text:p>
          </table:table-cell>
          <table:table-cell office:value-type="date" office:date-value="2014-04-05">
            <text:p>05/04/2014</text:p>
          </table:table-cell>
          <table:table-cell office:value-type="string">
            <text:p>AAMS CIG. 5668792325 - APPARECCHIO FAX - ANCONA</text:p>
          </table:table-cell>
          <table:table-cell office:value-type="string">
            <text:p>APPARECHIO FAX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4-01">
            <text:p>01/04/1940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360E91923</text:p>
          </table:table-cell>
          <table:table-cell office:value-type="string">
            <text:p>WOLTERS KLUWER ITALIA SRL</text:p>
          </table:table-cell>
          <table:table-cell office:value-type="float" office:value="2014001764">
            <text:p>2014001764</text:p>
          </table:table-cell>
          <table:table-cell office:value-type="float" office:value="72">
            <text:p>€ 7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abbonamento annuale - Acquisto della Guida alla fatturazione - Rinnovo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681/RU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60E8815D</text:p>
          </table:table-cell>
          <table:table-cell office:value-type="string">
            <text:p>CO.SE.MA. A.R.L.</text:p>
          </table:table-cell>
          <table:table-cell office:value-type="float" office:value="2014001765">
            <text:p>2014001765</text:p>
          </table:table-cell>
          <table:table-cell office:value-type="float" office:value="2400">
            <text:p>€ 2.400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AAMS CIG Z160E8815D SERVIZIO PILIZIA PRESSO UFF.AAMS GORIZIA</text:p>
          </table:table-cell>
          <table:table-cell office:value-type="string">
            <text:p>SERVIZIO PILIZIA PRESSO UFF.AAMS GORI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9-20">
            <text:p>20/09/1922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10E71639</text:p>
          </table:table-cell>
          <table:table-cell office:value-type="string">
            <text:p>GUADAGNIN S.A.S DI M.eF. GUADAGNIN E&amp;C.</text:p>
          </table:table-cell>
          <table:table-cell office:value-type="float" office:value="2014001767">
            <text:p>2014001767</text:p>
          </table:table-cell>
          <table:table-cell office:value-type="float" office:value="1145">
            <text:p>€ 1.145,00</text:p>
          </table:table-cell>
          <table:table-cell office:value-type="date" office:date-value="2014-03-27">
            <text:p>27/03/2014</text:p>
          </table:table-cell>
          <table:table-cell office:value-type="date" office:date-value="2014-04-07">
            <text:p>07/04/2014</text:p>
          </table:table-cell>
          <table:table-cell office:value-type="string">
            <text:p>AAMS CIG Z110E71639 - Trasporto veicoli sequestrati presso il Deposito di Adria</text:p>
          </table:table-cell>
          <table:table-cell office:value-type="string">
            <text:p>TRASPORTO VEICOLI SEQUESTRAT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9-12-29">
            <text:p>29/12/1919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20e75a54</text:p>
          </table:table-cell>
          <table:table-cell office:value-type="string">
            <text:p>SUPERCHROM SRL</text:p>
          </table:table-cell>
          <table:table-cell office:value-type="float" office:value="2014001775">
            <text:p>2014001775</text:p>
          </table:table-cell>
          <table:table-cell office:value-type="float" office:value="332.1">
            <text:p>€ 332,10</text:p>
          </table:table-cell>
          <table:table-cell office:value-type="date" office:date-value="2014-03-27">
            <text:p>27/03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standart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3-25">
            <text:p>25/03/1903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020e86e3f</text:p>
          </table:table-cell>
          <table:table-cell office:value-type="string">
            <text:p>EFFEMETI SRL</text:p>
          </table:table-cell>
          <table:table-cell office:value-type="float" office:value="2014001776">
            <text:p>2014001776</text:p>
          </table:table-cell>
          <table:table-cell office:value-type="float" office:value="4043.33">
            <text:p>€ 4.043,33</text:p>
          </table:table-cell>
          <table:table-cell office:value-type="date" office:date-value="2014-03-28">
            <text:p>28/03/2014</text:p>
          </table:table-cell>
          <table:table-cell office:value-type="date" office:date-value="2014-08-31">
            <text:p>31/08/2014</text:p>
          </table:table-cell>
          <table:table-cell office:value-type="string">
            <text:p>z020e86e3f - servizio di pubblicazione GURI + GIORNALI - gara pulizie</text:p>
          </table:table-cell>
          <table:table-cell office:value-type="string">
            <text:p>pubblicazione del bando e dell'estratto del bando di gara delle pulizie di via mario carucci 71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796/RI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e50e8fec5</text:p>
          </table:table-cell>
          <table:table-cell office:value-type="string">
            <text:p>GIBERTINI ELETTRONICA S.R.L.</text:p>
          </table:table-cell>
          <table:table-cell office:value-type="float" office:value="2014001777">
            <text:p>2014001777</text:p>
          </table:table-cell>
          <table:table-cell office:value-type="float" office:value="980">
            <text:p>€ 980,00</text:p>
          </table:table-cell>
          <table:table-cell office:value-type="date" office:date-value="2014-03-31">
            <text:p>31/03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kit ricambi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3-29">
            <text:p>29/03/1903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F30E6853D</text:p>
          </table:table-cell>
          <table:table-cell office:value-type="string">
            <text:p>MYO S.R.L.</text:p>
          </table:table-cell>
          <table:table-cell office:value-type="float" office:value="2014001778">
            <text:p>2014001778</text:p>
          </table:table-cell>
          <table:table-cell office:value-type="float" office:value="236.8">
            <text:p>€ 236,8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fornitura di materiale antinfortunistico per le esigenze dell'Ufficio delle Dogane di Malpens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414/RU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20e98994</text:p>
          </table:table-cell>
          <table:table-cell office:value-type="string">
            <text:p>AC Service di Ciprì Antonino</text:p>
          </table:table-cell>
          <table:table-cell office:value-type="float" office:value="2014001779">
            <text:p>2014001779</text:p>
          </table:table-cell>
          <table:table-cell office:value-type="float" office:value="447">
            <text:p>€ 447,00</text:p>
          </table:table-cell>
          <table:table-cell office:value-type="date" office:date-value="2014-04-02">
            <text:p>02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riparazione strumenti scentifici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4-15">
            <text:p>15/04/1903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4E0D79319</text:p>
          </table:table-cell>
          <table:table-cell office:value-type="string">
            <text:p>SARDANTINCENDI</text:p>
          </table:table-cell>
          <table:table-cell office:value-type="float" office:value="2014001780">
            <text:p>2014001780</text:p>
          </table:table-cell>
          <table:table-cell office:value-type="float" office:value="941.2">
            <text:p>€ 941,2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ESTINTORI 2014/2015 DISTRETTO-UD CA-LAB</text:p>
          </table:table-cell>
          <table:table-cell office:value-type="string">
            <text:p>MANUTENZIONE ESTINTORI</text:p>
          </table:table-cell>
          <table:table-cell office:value-type="string">
            <text:p>01 - PROCEDURA APERTA</text:p>
          </table:table-cell>
          <table:table-cell office:value-type="string">
            <text:p>3469/RU</text:p>
          </table:table-cell>
          <table:table-cell office:value-type="float" office:value="41670">
            <text:p>4167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CAOD5B4B7</text:p>
          </table:table-cell>
          <table:table-cell office:value-type="string">
            <text:p>UGO TESI SRL</text:p>
          </table:table-cell>
          <table:table-cell office:value-type="float" office:value="2014001782">
            <text:p>2014001782</text:p>
          </table:table-cell>
          <table:table-cell office:value-type="float" office:value="196.4">
            <text:p>€ 196,40</text:p>
          </table:table-cell>
          <table:table-cell office:value-type="date" office:date-value="2014-03-21">
            <text:p>2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. XCAOD5B4B7 - FORNITURA CANCELLERIA -GENOVA</text:p>
          </table:table-cell>
          <table:table-cell office:value-type="string">
            <text:p>FORNITURA CANCELLERIA -GENOV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3-09-23">
            <text:p>23/09/1913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80e6ecfd</text:p>
          </table:table-cell>
          <table:table-cell office:value-type="string">
            <text:p>A.I.A. ASSOCIAZIONE ITALIANA ALLEVATORI</text:p>
          </table:table-cell>
          <table:table-cell office:value-type="float" office:value="2014001783">
            <text:p>2014001783</text:p>
          </table:table-cell>
          <table:table-cell office:value-type="float" office:value="109">
            <text:p>€ 109,00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ia rt ft 470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4-26">
            <text:p>26/04/1903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320e989cb</text:p>
          </table:table-cell>
          <table:table-cell office:value-type="string">
            <text:p>PERKIN ELMER ITALIA SPA</text:p>
          </table:table-cell>
          <table:table-cell office:value-type="float" office:value="2014001784">
            <text:p>2014001784</text:p>
          </table:table-cell>
          <table:table-cell office:value-type="float" office:value="231">
            <text:p>€ 231,00</text:p>
          </table:table-cell>
          <table:table-cell office:value-type="date" office:date-value="2014-04-01">
            <text:p>01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nutenzione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4-17">
            <text:p>17/04/1903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930E5FE88</text:p>
          </table:table-cell>
          <table:table-cell office:value-type="string">
            <text:p>WOLTERS KLUWER ITALIA SRL</text:p>
          </table:table-cell>
          <table:table-cell office:value-type="float" office:value="2014001789">
            <text:p>2014001789</text:p>
          </table:table-cell>
          <table:table-cell office:value-type="float" office:value="2750">
            <text:p>€ 2.750,00</text:p>
          </table:table-cell>
          <table:table-cell office:value-type="date" office:date-value="2014-04-10">
            <text:p>10/04/2014</text:p>
          </table:table-cell>
          <table:table-cell office:value-type="date" office:date-value="2014-04-11">
            <text:p>11/04/2014</text:p>
          </table:table-cell>
          <table:table-cell table:number-columns-repeated="2" office:value-type="string">
            <text:p>CORSO AUDITOR PER LA SICUREZZ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132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730CED8C7</text:p>
          </table:table-cell>
          <table:table-cell office:value-type="string">
            <text:p>CAMEDI S.R.L.</text:p>
          </table:table-cell>
          <table:table-cell office:value-type="float" office:value="2014001791">
            <text:p>2014001791</text:p>
          </table:table-cell>
          <table:table-cell office:value-type="float" office:value="4425">
            <text:p>€ 4.425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Contratto per l'affidamento dell'incarico di medico competente e del servizio di sorveglianza sanitar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29/RU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A20D5B4B8</text:p>
          </table:table-cell>
          <table:table-cell office:value-type="string">
            <text:p>GRATTACASO SRL UNIPERSONALE</text:p>
          </table:table-cell>
          <table:table-cell office:value-type="float" office:value="2014001798">
            <text:p>2014001798</text:p>
          </table:table-cell>
          <table:table-cell office:value-type="float" office:value="8702.58">
            <text:p>€ 8.702,58</text:p>
          </table:table-cell>
          <table:table-cell office:value-type="date" office:date-value="2014-03-24">
            <text:p>24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A20D5B4B8 PULIZIA ORDINARIA DIREZIONE TERRITORIALE DI SPEZIA</text:p>
          </table:table-cell>
          <table:table-cell office:value-type="string">
            <text:p>PULIZIA ORDINARIA DIREZIONE TERRITORIALE DI SPEZI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5368/GR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000E766F1</text:p>
          </table:table-cell>
          <table:table-cell office:value-type="string">
            <text:p>CARTO COPY SERVICE SRL</text:p>
          </table:table-cell>
          <table:table-cell office:value-type="float" office:value="2014001805">
            <text:p>2014001805</text:p>
          </table:table-cell>
          <table:table-cell office:value-type="float" office:value="297.25">
            <text:p>€ 297,25</text:p>
          </table:table-cell>
          <table:table-cell office:value-type="date" office:date-value="2014-04-02">
            <text:p>02/04/2014</text:p>
          </table:table-cell>
          <table:table-cell office:value-type="date" office:date-value="2014-04-30">
            <text:p>30/04/2014</text:p>
          </table:table-cell>
          <table:table-cell office:value-type="string">
            <text:p>TONER PER STAMPANTE SAMSUNG ML 3471 ND E REGISTRATORI MOD. OXFORD DORSO 8 CM. PER LA DIREZIONE INTERPROVINCIALE DELLE DOGANE DI BZ E TN - SEDE DI BZ</text:p>
          </table:table-cell>
          <table:table-cell office:value-type="string">
            <text:p>TONER PER SAMSUNG ML 3471 ND E REGISTRATORI OXFORD DORSO 8 CM.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20E7373D</text:p>
          </table:table-cell>
          <table:table-cell office:value-type="string">
            <text:p>AGILENT TECHNOLOGIES ITALIA SPA</text:p>
          </table:table-cell>
          <table:table-cell office:value-type="float" office:value="2014001811">
            <text:p>2014001811</text:p>
          </table:table-cell>
          <table:table-cell office:value-type="float" office:value="3888">
            <text:p>€ 3.888,00</text:p>
          </table:table-cell>
          <table:table-cell office:value-type="date" office:date-value="2014-03-25">
            <text:p>25/03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preventiva laborator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6-06-09">
            <text:p>09/06/199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F0E25C2B</text:p>
          </table:table-cell>
          <table:table-cell office:value-type="string">
            <text:p>B.R.PNEUMATICI SPA</text:p>
          </table:table-cell>
          <table:table-cell office:value-type="float" office:value="2014001824">
            <text:p>2014001824</text:p>
          </table:table-cell>
          <table:table-cell office:value-type="float" office:value="170.52">
            <text:p>€ 170,52</text:p>
          </table:table-cell>
          <table:table-cell office:value-type="date" office:date-value="2014-03-11">
            <text:p>1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-Z6F0E25C2B CONTRATTO ACQUISTO GOMME DA NEVE</text:p>
          </table:table-cell>
          <table:table-cell office:value-type="string">
            <text:p>CONTRATTO ACQUISTO GOMME DA NEV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0-08-08">
            <text:p>08/08/1930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30E24972</text:p>
          </table:table-cell>
          <table:table-cell office:value-type="string">
            <text:p>ASSEX IMPIANTI SAS DI GIRARDI M. &amp; C.</text:p>
          </table:table-cell>
          <table:table-cell office:value-type="float" office:value="2014001825">
            <text:p>2014001825</text:p>
          </table:table-cell>
          <table:table-cell office:value-type="float" office:value="442">
            <text:p>€ 442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lab ve contratto servizio manutenzione impianto rilevazione gas</text:p>
          </table:table-cell>
          <table:table-cell office:value-type="string">
            <text:p>servizio di assistenza, controllo periodico e manutenzione ordinaria impianto rilevazione ga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69/RI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90E7891E</text:p>
          </table:table-cell>
          <table:table-cell office:value-type="string">
            <text:p>ERCOLE S.A.S. DI SILVANO ZARAMELLA E C.</text:p>
          </table:table-cell>
          <table:table-cell office:value-type="float" office:value="2014001828">
            <text:p>2014001828</text:p>
          </table:table-cell>
          <table:table-cell office:value-type="float" office:value="366">
            <text:p>€ 366,00</text:p>
          </table:table-cell>
          <table:table-cell office:value-type="date" office:date-value="2014-04-01">
            <text:p>01/04/2014</text:p>
          </table:table-cell>
          <table:table-cell office:value-type="date" office:date-value="2014-05-31">
            <text:p>31/05/2014</text:p>
          </table:table-cell>
          <table:table-cell office:value-type="string">
            <text:p>MATERIALE IGIENICO PER UD PADOVA</text:p>
          </table:table-cell>
          <table:table-cell office:value-type="string">
            <text:p>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15/R.I.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00D78C91</text:p>
          </table:table-cell>
          <table:table-cell office:value-type="string">
            <text:p>ICE di PIRAS Giancarlo</text:p>
          </table:table-cell>
          <table:table-cell office:value-type="float" office:value="2014001830">
            <text:p>2014001830</text:p>
          </table:table-cell>
          <table:table-cell office:value-type="float" office:value="794">
            <text:p>€ 794,00</text:p>
          </table:table-cell>
          <table:table-cell office:value-type="date" office:date-value="2014-01-07">
            <text:p>07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ZC00D78C91 Lavori urgenti per infiltrazioni d'acqua. CAGLIARI</text:p>
          </table:table-cell>
          <table:table-cell office:value-type="string">
            <text:p>Lavori urgenti per infiltrazioni d'acqua. CAGLIA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1-29">
            <text:p>29/01/1901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F0E716A6</text:p>
          </table:table-cell>
          <table:table-cell office:value-type="string">
            <text:p>R.S. <text:s/>S.R.L. SOCIETA UNIPERSONALE</text:p>
          </table:table-cell>
          <table:table-cell office:value-type="float" office:value="2014001840">
            <text:p>2014001840</text:p>
          </table:table-cell>
          <table:table-cell office:value-type="float" office:value="3032">
            <text:p>€ 3.032,00</text:p>
          </table:table-cell>
          <table:table-cell office:value-type="date" office:date-value="2014-03-24">
            <text:p>24/03/2014</text:p>
          </table:table-cell>
          <table:table-cell office:value-type="date" office:date-value="2014-04-30">
            <text:p>30/04/2014</text:p>
          </table:table-cell>
          <table:table-cell office:value-type="string">
            <text:p>MANUTENZIONE STRAORDINARIA IMPIANTI ANTICENDIO</text:p>
          </table:table-cell>
          <table:table-cell office:value-type="string">
            <text:p>manutenzione straordinaria impianto antincend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89/R.I.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30E55CF2</text:p>
          </table:table-cell>
          <table:table-cell office:value-type="string">
            <text:p>GROSSIPROGET SRL</text:p>
          </table:table-cell>
          <table:table-cell office:value-type="float" office:value="2014001841">
            <text:p>2014001841</text:p>
          </table:table-cell>
          <table:table-cell office:value-type="float" office:value="1944.69">
            <text:p>€ 1.944,69</text:p>
          </table:table-cell>
          <table:table-cell office:value-type="date" office:date-value="2014-03-18">
            <text:p>18/03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ZC30E55CF2 manutenz.straor. attrezzature mensa</text:p>
          </table:table-cell>
          <table:table-cell office:value-type="string">
            <text:p>manutenz.straor. attrezzature men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5-07-22">
            <text:p>22/07/1915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90E55F29</text:p>
          </table:table-cell>
          <table:table-cell office:value-type="string">
            <text:p>GROSSIPROGET SRL</text:p>
          </table:table-cell>
          <table:table-cell office:value-type="float" office:value="2014001842">
            <text:p>2014001842</text:p>
          </table:table-cell>
          <table:table-cell office:value-type="float" office:value="1995.38">
            <text:p>€ 1.995,38</text:p>
          </table:table-cell>
          <table:table-cell office:value-type="date" office:date-value="2014-03-18">
            <text:p>18/03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Z690E55F29 manutenz.straor. attrezzature mensa</text:p>
          </table:table-cell>
          <table:table-cell office:value-type="string">
            <text:p>manutenz.straor. attrezzature men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5-07-26">
            <text:p>26/07/1915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90EA0798</text:p>
          </table:table-cell>
          <table:table-cell office:value-type="string">
            <text:p>ACCREDIA</text:p>
          </table:table-cell>
          <table:table-cell office:value-type="float" office:value="2014001844">
            <text:p>2014001844</text:p>
          </table:table-cell>
          <table:table-cell office:value-type="float" office:value="6591.58">
            <text:p>€ 6.591,5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LAB VR Accreditamento</text:p>
          </table:table-cell>
          <table:table-cell office:value-type="string">
            <text:p>Accreditamento laboratorio chi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83/RI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EB0C8F6C4</text:p>
          </table:table-cell>
          <table:table-cell office:value-type="string">
            <text:p>FERRAMENTA MUSTO SILVIO</text:p>
          </table:table-cell>
          <table:table-cell office:value-type="float" office:value="2014001853">
            <text:p>2014001853</text:p>
          </table:table-cell>
          <table:table-cell office:value-type="float" office:value="346">
            <text:p>€ 34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Revisione e regolazione porte presso l'Ufficio delle Dogane di Milano 1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946/RU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PUGLIA, BASILICATA E MOLISE</text:p>
          </table:table-cell>
          <table:table-cell office:value-type="string">
            <text:p>5462450C54</text:p>
          </table:table-cell>
          <table:table-cell office:value-type="string">
            <text:p>BRONCHI COMBUSTIBILI SRL</text:p>
          </table:table-cell>
          <table:table-cell office:value-type="float" office:value="2014001855">
            <text:p>2014001855</text:p>
          </table:table-cell>
          <table:table-cell office:value-type="float" office:value="18472">
            <text:p>€ 18.472,00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office:value-type="string">
            <text:p>GASOLIO PER RISCALDAMENTO UFFICI VARI-CONVENZIONE CONSIP</text:p>
          </table:table-cell>
          <table:table-cell office:value-type="string">
            <text:p>gasolio riscaldamento-Convenzione CONSIP</text:p>
          </table:table-cell>
          <table:table-cell office:value-type="string">
            <text:p>01 - PROCEDURA APERTA</text:p>
          </table:table-cell>
          <table:table-cell office:value-type="string">
            <text:p>6328RI e 6500RI</text:p>
          </table:table-cell>
          <table:table-cell office:value-type="float" office:value="41610">
            <text:p>416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180C8F6C3</text:p>
          </table:table-cell>
          <table:table-cell office:value-type="string">
            <text:p>FERRAMENTA MUSTO SILVIO</text:p>
          </table:table-cell>
          <table:table-cell office:value-type="float" office:value="2014001858">
            <text:p>2014001858</text:p>
          </table:table-cell>
          <table:table-cell office:value-type="float" office:value="190">
            <text:p>€ 19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stituzione molla saracinesca magazzino dell'Ufficio delle Dogane di Milano 2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943/RU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52OD584BA</text:p>
          </table:table-cell>
          <table:table-cell office:value-type="string">
            <text:p>SERVIZI GLOBALI GENOVESI srl</text:p>
          </table:table-cell>
          <table:table-cell office:value-type="float" office:value="2014001864">
            <text:p>2014001864</text:p>
          </table:table-cell>
          <table:table-cell office:value-type="float" office:value="12181">
            <text:p>€ 12.181,00</text:p>
          </table:table-cell>
          <table:table-cell office:value-type="date" office:date-value="2014-04-14">
            <text:p>14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- X520D5B4BA RIPRISTINO USCITA DI EMERGENZA SEZIONE DI IMPERIA</text:p>
          </table:table-cell>
          <table:table-cell office:value-type="string">
            <text:p>RIPRSTINO USCITA DI EMERGENZA SEZIONE DI IMPERIA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7412/GR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X2A0D5B4BB</text:p>
          </table:table-cell>
          <table:table-cell office:value-type="string">
            <text:p>SERVIZI GLOBALI GENOVESI srl</text:p>
          </table:table-cell>
          <table:table-cell office:value-type="float" office:value="2014001865">
            <text:p>2014001865</text:p>
          </table:table-cell>
          <table:table-cell office:value-type="float" office:value="4450">
            <text:p>€ 4.450,00</text:p>
          </table:table-cell>
          <table:table-cell office:value-type="date" office:date-value="2014-03-31">
            <text:p>3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: X2A0D5B4BB ESECUZIONE LINEA IMPIANTO CONDIZIONAMENTO E MODIFICA IMPIANTO ELETTRICO - SAVONA</text:p>
          </table:table-cell>
          <table:table-cell office:value-type="string">
            <text:p>ESECUZIONE LINEA IMPIANTO CONDIZIONAMENTO E MODIFICA IMPIANTO ELETTRICO - SAVO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530/GR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020D5B4BC</text:p>
          </table:table-cell>
          <table:table-cell office:value-type="string">
            <text:p>SERVIZI GLOBALI GENOVESI srl</text:p>
          </table:table-cell>
          <table:table-cell office:value-type="float" office:value="2014001869">
            <text:p>2014001869</text:p>
          </table:table-cell>
          <table:table-cell office:value-type="float" office:value="7970">
            <text:p>€ 7.970,00</text:p>
          </table:table-cell>
          <table:table-cell office:value-type="date" office:date-value="2014-03-31">
            <text:p>3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- X020D5B4BC IMPIANTO CLIMATIZZAZIONE SEZIONE SAVONA</text:p>
          </table:table-cell>
          <table:table-cell office:value-type="string">
            <text:p>IMPIANTO CLIMATIZZAZIONE SEZIONE SAVO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610/GR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F0DE083F</text:p>
          </table:table-cell>
          <table:table-cell office:value-type="string">
            <text:p>COOPERATIVA NUOVA ERA A.R.L.</text:p>
          </table:table-cell>
          <table:table-cell office:value-type="float" office:value="2014001871">
            <text:p>2014001871</text:p>
          </table:table-cell>
          <table:table-cell office:value-type="float" office:value="4101">
            <text:p>€ 4.101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. Z1F0DE083F - SERVIZIO DI PULIZIA SEZIONE DI VITERBO</text:p>
          </table:table-cell>
          <table:table-cell office:value-type="string">
            <text:p>SERVIZIO DI PULIZIA SEZIONE DI VITERB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11-21">
            <text:p>21/11/1932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90EA2374</text:p>
          </table:table-cell>
          <table:table-cell office:value-type="string">
            <text:p>GI.DI.NO. GIOVANE DITTA NOVANTAQUATTRO</text:p>
          </table:table-cell>
          <table:table-cell office:value-type="float" office:value="2014001873">
            <text:p>2014001873</text:p>
          </table:table-cell>
          <table:table-cell office:value-type="float" office:value="367.72">
            <text:p>€ 367,72</text:p>
          </table:table-cell>
          <table:table-cell office:value-type="date" office:date-value="2014-04-02">
            <text:p>02/04/2014</text:p>
          </table:table-cell>
          <table:table-cell office:value-type="date" office:date-value="2014-04-30">
            <text:p>30/04/2014</text:p>
          </table:table-cell>
          <table:table-cell office:value-type="string">
            <text:p>FORNITURA E POSA IN OPERA DI UNA TARGA IN ALLUMINIO PER ESTERNO</text:p>
          </table:table-cell>
          <table:table-cell office:value-type="string">
            <text:p>FORNITURA E POSA IN OPERA DI UNA TARGA PER ESTER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067RU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850D5B4BF</text:p>
          </table:table-cell>
          <table:table-cell office:value-type="string">
            <text:p>G.I.E.M. GHIRARDELLI S.r.L.</text:p>
          </table:table-cell>
          <table:table-cell office:value-type="float" office:value="2014001874">
            <text:p>2014001874</text:p>
          </table:table-cell>
          <table:table-cell office:value-type="float" office:value="193.6">
            <text:p>€ 193,60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X850D5B4BF MANUTENZIONE DISPOSITIVI ANTINCENDIO IMPERIA</text:p>
          </table:table-cell>
          <table:table-cell office:value-type="string">
            <text:p>MANUTENZIONE DISPOSITIVI ANTINCENDIO IMPER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171/GR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200D5404D</text:p>
          </table:table-cell>
          <table:table-cell office:value-type="string">
            <text:p>GEI COLORS SRL</text:p>
          </table:table-cell>
          <table:table-cell office:value-type="float" office:value="2014001878">
            <text:p>2014001878</text:p>
          </table:table-cell>
          <table:table-cell office:value-type="float" office:value="256.32">
            <text:p>€ 256,32</text:p>
          </table:table-cell>
          <table:table-cell office:value-type="date" office:date-value="2014-02-26">
            <text:p>26/02/2014</text:p>
          </table:table-cell>
          <table:table-cell office:value-type="date" office:date-value="2014-05-31">
            <text:p>31/05/2014</text:p>
          </table:table-cell>
          <table:table-cell office:value-type="string">
            <text:p>Ferramenta_filo spiralino per piombino UD Bari</text:p>
          </table:table-cell>
          <table:table-cell office:value-type="string">
            <text:p>Filo spiralino per piombino UD Ba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29RI</text:p>
          </table:table-cell>
          <table:table-cell office:value-type="float" office:value="41696">
            <text:p>416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660E9A975</text:p>
          </table:table-cell>
          <table:table-cell office:value-type="string">
            <text:p>FERRAMENTA MUSTO SILVIO</text:p>
          </table:table-cell>
          <table:table-cell office:value-type="float" office:value="2014001879">
            <text:p>2014001879</text:p>
          </table:table-cell>
          <table:table-cell office:value-type="float" office:value="1800">
            <text:p>€ 1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Riparazione servizi igienici presso la Direzione Regionale di Mil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030/RU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A0EA2807</text:p>
          </table:table-cell>
          <table:table-cell office:value-type="string">
            <text:p>UNIONE ITALIANA VINI S.C.R.L.</text:p>
          </table:table-cell>
          <table:table-cell office:value-type="float" office:value="2014001882">
            <text:p>2014001882</text:p>
          </table:table-cell>
          <table:table-cell office:value-type="float" office:value="290">
            <text:p>€ 29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LAB VR Abbonamento ring test vini</text:p>
          </table:table-cell>
          <table:table-cell office:value-type="string">
            <text:p>Abbonamento ring test vin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09/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320B5406F</text:p>
          </table:table-cell>
          <table:table-cell office:value-type="string">
            <text:p>AZZURRA ASCENSORI SRL</text:p>
          </table:table-cell>
          <table:table-cell office:value-type="float" office:value="2014001884">
            <text:p>2014001884</text:p>
          </table:table-cell>
          <table:table-cell office:value-type="float" office:value="337.38">
            <text:p>€ 337,3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X320B5406F SERVIZIO MANUTENZIONE ASCENSORI COSTI CONDIVISI QUOTA AAMS 40%</text:p>
          </table:table-cell>
          <table:table-cell office:value-type="string">
            <text:p>SERVIZIO MANUTENZIONE ASCENSORI COSTI CONDIVISI MACERATA AAMS 40%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882-10-06">
            <text:p>06/10/2882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150E78A04</text:p>
          </table:table-cell>
          <table:table-cell office:value-type="string">
            <text:p>LGC STANDARDS SRL</text:p>
          </table:table-cell>
          <table:table-cell office:value-type="float" office:value="2014001888">
            <text:p>2014001888</text:p>
          </table:table-cell>
          <table:table-cell office:value-type="float" office:value="78.7">
            <text:p>€ 78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un reagente per attività analitica (Offerta n. O20007210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967/RU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820C61A7D</text:p>
          </table:table-cell>
          <table:table-cell office:value-type="string">
            <text:p>LEGNO ED INGEGNO FALEGNAMERIA di SURRA Vincenzo</text:p>
          </table:table-cell>
          <table:table-cell office:value-type="float" office:value="2014001889">
            <text:p>2014001889</text:p>
          </table:table-cell>
          <table:table-cell office:value-type="float" office:value="9200">
            <text:p>€ 9.200,00</text:p>
          </table:table-cell>
          <table:table-cell office:value-type="date" office:date-value="2014-04-03">
            <text:p>03/04/2014</text:p>
          </table:table-cell>
          <table:table-cell office:value-type="date" office:date-value="2014-12-31">
            <text:p>31/12/2014</text:p>
          </table:table-cell>
          <table:table-cell office:value-type="string">
            <text:p>EX ALL.10/2013 - EX Contratto Sigma 2013016289 videosorveglianza UD AL</text:p>
          </table:table-cell>
          <table:table-cell office:value-type="string">
            <text:p>IMPIANTO VIDEOSORVEGLIANZA ud aLESSANDR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31/RU</text:p>
          </table:table-cell>
          <table:table-cell office:value-type="float" office:value="41571">
            <text:p>415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650B54074</text:p>
          </table:table-cell>
          <table:table-cell office:value-type="string">
            <text:p>ESTRA ENERGIE S.r.l.</text:p>
          </table:table-cell>
          <table:table-cell office:value-type="float" office:value="2014001890">
            <text:p>2014001890</text:p>
          </table:table-cell>
          <table:table-cell office:value-type="float" office:value="4098">
            <text:p>€ 4.098,00</text:p>
          </table:table-cell>
          <table:table-cell office:value-type="date" office:date-value="2014-02-01">
            <text:p>01/02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X650B54074 FORNITURA GAS NATURALE SEDE MC <text:s/>01/02/2014-31/12/2014</text:p>
          </table:table-cell>
          <table:table-cell office:value-type="string">
            <text:p>FORNITURA GAS NATURALE SEDE MC COSTI CONDIVISI CONSUMI ANNO 2013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4707-07-29">
            <text:p>29/07/4707</text:p>
          </table:table-cell>
          <table:table-cell office:value-type="float" office:value="41611">
            <text:p>416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EC0EA22E0</text:p>
          </table:table-cell>
          <table:table-cell office:value-type="string">
            <text:p>2M ITALIA srl</text:p>
          </table:table-cell>
          <table:table-cell office:value-type="float" office:value="2014001895">
            <text:p>2014001895</text:p>
          </table:table-cell>
          <table:table-cell office:value-type="float" office:value="1847.92">
            <text:p>€ 1.847,92</text:p>
          </table:table-cell>
          <table:table-cell office:value-type="date" office:date-value="2014-04-03">
            <text:p>03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materiale igienico sanitario</text:p>
          </table:table-cell>
          <table:table-cell office:value-type="string">
            <text:p>ACQUISTO 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33/RI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60e9dz0a</text:p>
          </table:table-cell>
          <table:table-cell office:value-type="string">
            <text:p>E.CELLA s.p.a.</text:p>
          </table:table-cell>
          <table:table-cell office:value-type="float" office:value="2014001898">
            <text:p>2014001898</text:p>
          </table:table-cell>
          <table:table-cell office:value-type="float" office:value="150">
            <text:p>€ 150,00</text:p>
          </table:table-cell>
          <table:table-cell office:value-type="date" office:date-value="2014-04-02">
            <text:p>02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taratura indicatore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5-02">
            <text:p>02/05/1903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D00BDF381</text:p>
          </table:table-cell>
          <table:table-cell office:value-type="string">
            <text:p>NICOLA DI BARI &amp; FIGLI MICHELE E FILIPPO SNC</text:p>
          </table:table-cell>
          <table:table-cell office:value-type="float" office:value="2014001906">
            <text:p>2014001906</text:p>
          </table:table-cell>
          <table:table-cell office:value-type="float" office:value="70">
            <text:p>€ 70,00</text:p>
          </table:table-cell>
          <table:table-cell office:value-type="date" office:date-value="2014-01-20">
            <text:p>20/01/2014</text:p>
          </table:table-cell>
          <table:table-cell office:value-type="date" office:date-value="2014-05-31">
            <text:p>31/05/2014</text:p>
          </table:table-cell>
          <table:table-cell office:value-type="string">
            <text:p>sturamento condotta rete fognaria intervento urgente</text:p>
          </table:table-cell>
          <table:table-cell office:value-type="string">
            <text:p>INTERVENTO URGENTE DI STURAMENTO DELLA CONDOTTA FOGNA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5-01-02">
            <text:p>02/01/1985</text:p>
          </table:table-cell>
          <table:table-cell office:value-type="float" office:value="41607">
            <text:p>4160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9110BF7F4D</text:p>
          </table:table-cell>
          <table:table-cell office:value-type="string">
            <text:p>CERMA SAS DI CERVELLIN <text:s/>M. &amp; C.</text:p>
          </table:table-cell>
          <table:table-cell office:value-type="float" office:value="2014001909">
            <text:p>2014001909</text:p>
          </table:table-cell>
          <table:table-cell office:value-type="float" office:value="540">
            <text:p>€ 540,00</text:p>
          </table:table-cell>
          <table:table-cell office:value-type="date" office:date-value="2014-04-03">
            <text:p>03/04/2014</text:p>
          </table:table-cell>
          <table:table-cell office:value-type="date" office:date-value="2014-09-30">
            <text:p>30/09/2014</text:p>
          </table:table-cell>
          <table:table-cell office:value-type="string">
            <text:p>spostamento centralino UD VC</text:p>
          </table:table-cell>
          <table:table-cell office:value-type="string">
            <text:p>spostamento centralino ud V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 309 prot. 2265/RI</text:p>
          </table:table-cell>
          <table:table-cell office:value-type="float" office:value="41564">
            <text:p>415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480D5404C</text:p>
          </table:table-cell>
          <table:table-cell office:value-type="string">
            <text:p>D'ETTORRE FRANCESCO</text:p>
          </table:table-cell>
          <table:table-cell office:value-type="float" office:value="2014001912">
            <text:p>2014001912</text:p>
          </table:table-cell>
          <table:table-cell office:value-type="float" office:value="1527.24">
            <text:p>€ 1.527,24</text:p>
          </table:table-cell>
          <table:table-cell office:value-type="date" office:date-value="2014-03-06">
            <text:p>06/03/2014</text:p>
          </table:table-cell>
          <table:table-cell office:value-type="date" office:date-value="2015-06-30">
            <text:p>30/06/2015</text:p>
          </table:table-cell>
          <table:table-cell office:value-type="string">
            <text:p>CONTRATTO PER SVUOTAMENTO FOSSA BIOLOGICA TARANTO</text:p>
          </table:table-cell>
          <table:table-cell office:value-type="string">
            <text:p>SVUOTAMENTO FOSSA BIOLOGICA TARA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5-14">
            <text:p>14/05/1903</text:p>
          </table:table-cell>
          <table:table-cell office:value-type="float" office:value="41696">
            <text:p>416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D0C4BB81</text:p>
          </table:table-cell>
          <table:table-cell office:value-type="string">
            <text:p>ALL SERVICES soc. coop.</text:p>
          </table:table-cell>
          <table:table-cell office:value-type="float" office:value="2014001916">
            <text:p>2014001916</text:p>
          </table:table-cell>
          <table:table-cell office:value-type="float" office:value="11250">
            <text:p>€ 11.250,00</text:p>
          </table:table-cell>
          <table:table-cell office:value-type="date" office:date-value="2014-01-21">
            <text:p>21/01/2014</text:p>
          </table:table-cell>
          <table:table-cell office:value-type="date" office:date-value="2015-07-20">
            <text:p>20/07/2015</text:p>
          </table:table-cell>
          <table:table-cell office:value-type="string">
            <text:p>AAMS CIG. Z8D0C4BB81 - SERVIZIO DI PULIZIA E IGIENE - MASSA</text:p>
          </table:table-cell>
          <table:table-cell office:value-type="string">
            <text:p>SERVIZIO DI PULIZIA E IGIENE AMBIENTALE SEZIONE DISTACCATA DI MASSA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1934-01-11">
            <text:p>11/01/1934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60E64525</text:p>
          </table:table-cell>
          <table:table-cell office:value-type="string">
            <text:p>ALD AUTOMOTIVE ITALIA S.r.l. (EX AXUS ITALIANA S.R.L.)</text:p>
          </table:table-cell>
          <table:table-cell office:value-type="float" office:value="2014001920">
            <text:p>2014001920</text:p>
          </table:table-cell>
          <table:table-cell office:value-type="float" office:value="13756.68">
            <text:p>€ 13.756,68</text:p>
          </table:table-cell>
          <table:table-cell office:value-type="date" office:date-value="2014-03-21">
            <text:p>21/03/2014</text:p>
          </table:table-cell>
          <table:table-cell office:value-type="date" office:date-value="2017-03-20">
            <text:p>20/03/2017</text:p>
          </table:table-cell>
          <table:table-cell office:value-type="string">
            <text:p>AAMS CIG ZC60E64525 - NOLEGGIO FIAT PANDA 0,9 TWINAR TURBO NATURALE EASY</text:p>
          </table:table-cell>
          <table:table-cell office:value-type="string">
            <text:p>NOLEGGIO FIAT PANDA 0,9 TWINAR TURBO NATURALE EASY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3-10">
            <text:p>10/03/1901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10DE053D</text:p>
          </table:table-cell>
          <table:table-cell office:value-type="string">
            <text:p>LA VENETA SERVIZI S.P.A.</text:p>
          </table:table-cell>
          <table:table-cell office:value-type="float" office:value="2014001936">
            <text:p>2014001936</text:p>
          </table:table-cell>
          <table:table-cell office:value-type="float" office:value="12630">
            <text:p>€ 12.6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D10DE053D SERVIZIO PULIZIA RIETI</text:p>
          </table:table-cell>
          <table:table-cell office:value-type="string">
            <text:p>SERVIZIO PULIZIA RIE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11-16">
            <text:p>16/11/1932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D0D0D5C7</text:p>
          </table:table-cell>
          <table:table-cell office:value-type="string">
            <text:p>TRASLOCHI SCABELLI GROUPS SRL</text:p>
          </table:table-cell>
          <table:table-cell office:value-type="float" office:value="2014001937">
            <text:p>2014001937</text:p>
          </table:table-cell>
          <table:table-cell office:value-type="float" office:value="3530">
            <text:p>€ 3.5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Trasloco ufficio UD Pis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8-02-07">
            <text:p>07/02/1908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1B0E100FE</text:p>
          </table:table-cell>
          <table:table-cell office:value-type="string">
            <text:p>UNIONE ITALIANA VINI S.C.R.L.</text:p>
          </table:table-cell>
          <table:table-cell office:value-type="float" office:value="2014001950">
            <text:p>2014001950</text:p>
          </table:table-cell>
          <table:table-cell office:value-type="float" office:value="690">
            <text:p>€ 69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BBONAMENTO RING TEST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2-03">
            <text:p>03/02/1901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F10F93C40</text:p>
          </table:table-cell>
          <table:table-cell office:value-type="string">
            <text:p>INSTITUTE FOR INTERLABORATORY STUDIES</text:p>
          </table:table-cell>
          <table:table-cell office:value-type="float" office:value="2014001951">
            <text:p>2014001951</text:p>
          </table:table-cell>
          <table:table-cell office:value-type="float" office:value="385">
            <text:p>€ 385,00</text:p>
          </table:table-cell>
          <table:table-cell office:value-type="date" office:date-value="2014-04-04">
            <text:p>04/04/2014</text:p>
          </table:table-cell>
          <table:table-cell office:value-type="date" office:date-value="2014-04-30">
            <text:p>30/04/2014</text:p>
          </table:table-cell>
          <table:table-cell office:value-type="string">
            <text:p>lab ve contratto circuito IIS</text:p>
          </table:table-cell>
          <table:table-cell office:value-type="string">
            <text:p>circuito di correlazione II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07/RI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ISTRETTO CAMPANIA</text:p>
          </table:table-cell>
          <table:table-cell office:value-type="string">
            <text:p>ZE60EA5F07</text:p>
          </table:table-cell>
          <table:table-cell office:value-type="string">
            <text:p>FIAT CENTER ITALIA SPA</text:p>
          </table:table-cell>
          <table:table-cell office:value-type="float" office:value="2014001952">
            <text:p>2014001952</text:p>
          </table:table-cell>
          <table:table-cell office:value-type="float" office:value="499">
            <text:p>€ 499,00</text:p>
          </table:table-cell>
          <table:table-cell office:value-type="date" office:date-value="2014-04-04">
            <text:p>04/04/2014</text:p>
          </table:table-cell>
          <table:table-cell office:value-type="date" office:date-value="2014-04-30">
            <text:p>30/04/2014</text:p>
          </table:table-cell>
          <table:table-cell office:value-type="string">
            <text:p>manutenzione ordinaria dell'autovettura di servizio LANCIA DELTA targa EL 297VX <text:s/>N.TELAIO 01096220 in uso agli uffici della Direzione Interregionale delle Dogane per Campania e Calabria di Napoli.</text:p>
          </table:table-cell>
          <table:table-cell office:value-type="string">
            <text:p>manutenzione ordinaria dell¿autovettura di servizio LANCIA DELTA targa EL 297VX <text:s/>N.TELAIO 01096220 in uso agli uffici della Direzione Interregionale delle Dogane per Campania e Calabria di Napol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45/RI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610E94CED</text:p>
          </table:table-cell>
          <table:table-cell office:value-type="string">
            <text:p>INNOVHUB - STAZIONI SPERIMENTALI PER L'INDUSTRIA</text:p>
          </table:table-cell>
          <table:table-cell office:value-type="float" office:value="2014001954">
            <text:p>2014001954</text:p>
          </table:table-cell>
          <table:table-cell office:value-type="float" office:value="530">
            <text:p>€ 5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CEPI 201 GRADO DI BIANCO DELLA CART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369 DELM1-4-2014</text:p>
          </table:table-cell>
          <table:table-cell table:number-columns-repeated="1012"/>
        </table:table-row>
        <table:table-row table:style-name="ro9">
          <table:table-cell/>
          <table:table-cell office:value-type="string">
            <text:p>DISTRETTO CAMPANIA</text:p>
          </table:table-cell>
          <table:table-cell office:value-type="string">
            <text:p>Z3C0E6DB38</text:p>
          </table:table-cell>
          <table:table-cell office:value-type="string">
            <text:p>FIAT CENTER ITALIA SPA</text:p>
          </table:table-cell>
          <table:table-cell office:value-type="float" office:value="2014001955">
            <text:p>2014001955</text:p>
          </table:table-cell>
          <table:table-cell office:value-type="float" office:value="2447.47">
            <text:p>€ 2.447,47</text:p>
          </table:table-cell>
          <table:table-cell office:value-type="date" office:date-value="2014-03-21">
            <text:p>2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manutenzione ordinaria dell'autovettura di servizio LANCIA DELTA targa EL 297VX <text:s/>N.TELAIO 01096220 in uso agli uffici della Direzione Interregionale delle Dogane per Campania e Calabria di Napoli.</text:p>
          </table:table-cell>
          <table:table-cell office:value-type="string">
            <text:p>manutenzione ordinaria dell¿autovettura di servizio LANCIA DELTA targa EL 297VX <text:s/>N.TELAIO 01096220 in uso agli uffici della Direzione Interregionale delle Dogane per Campania e Calabria di Napol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80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B0E8252D</text:p>
          </table:table-cell>
          <table:table-cell office:value-type="string">
            <text:p>CMG CONSORZIO MANUTENZIONI GENERALI</text:p>
          </table:table-cell>
          <table:table-cell office:value-type="float" office:value="2014001956">
            <text:p>2014001956</text:p>
          </table:table-cell>
          <table:table-cell office:value-type="float" office:value="6310.5">
            <text:p>€ 6.310,50</text:p>
          </table:table-cell>
          <table:table-cell office:value-type="date" office:date-value="2014-02-01">
            <text:p>01/02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 Z0B0E8252D- SERVIZIO DI PULIZIA -CAGLIARI</text:p>
          </table:table-cell>
          <table:table-cell office:value-type="string">
            <text:p>SERVIZIO DI PULIZIA PROROGA TRE MES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3-08">
            <text:p>08/03/1905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AB0E766F3</text:p>
          </table:table-cell>
          <table:table-cell office:value-type="string">
            <text:p>CENTRO AUTOMAZIONE UFFICI</text:p>
          </table:table-cell>
          <table:table-cell office:value-type="float" office:value="2014001961">
            <text:p>2014001961</text:p>
          </table:table-cell>
          <table:table-cell office:value-type="float" office:value="205.5">
            <text:p>€ 205,50</text:p>
          </table:table-cell>
          <table:table-cell office:value-type="date" office:date-value="2014-04-04">
            <text:p>04/04/2014</text:p>
          </table:table-cell>
          <table:table-cell office:value-type="date" office:date-value="2014-04-30">
            <text:p>30/04/2014</text:p>
          </table:table-cell>
          <table:table-cell office:value-type="string">
            <text:p>CARTELLINE ROSSE CON ELASTICO E SOTTOMANO PER LA DIREZIONE INTERPROVINCIALE DELLE DOGANE DI BZ E TN - SEDE DI BZ</text:p>
          </table:table-cell>
          <table:table-cell office:value-type="string">
            <text:p>CARTELLINE ROSSE CON ELASTICO E SOTTOMANO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90E825FE</text:p>
          </table:table-cell>
          <table:table-cell office:value-type="string">
            <text:p>AGUS PAOLO SPURGHI S.R.L.</text:p>
          </table:table-cell>
          <table:table-cell office:value-type="float" office:value="2014001968">
            <text:p>2014001968</text:p>
          </table:table-cell>
          <table:table-cell office:value-type="float" office:value="550">
            <text:p>€ 550,00</text:p>
          </table:table-cell>
          <table:table-cell office:value-type="date" office:date-value="2014-03-26">
            <text:p>26/03/2014</text:p>
          </table:table-cell>
          <table:table-cell office:value-type="date" office:date-value="2014-04-08">
            <text:p>08/04/2014</text:p>
          </table:table-cell>
          <table:table-cell office:value-type="string">
            <text:p>AAMS -CIG ZB90E825FE- STASATURA TUBAZIONE FOGNARIA</text:p>
          </table:table-cell>
          <table:table-cell office:value-type="string">
            <text:p>STASATURA DISTRIBUZIONE FONDIA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4-02-29">
            <text:p>29/02/1924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10E82599</text:p>
          </table:table-cell>
          <table:table-cell office:value-type="string">
            <text:p>SICURTECNICA DI ROBERTO DEPLANO</text:p>
          </table:table-cell>
          <table:table-cell office:value-type="float" office:value="2014001969">
            <text:p>2014001969</text:p>
          </table:table-cell>
          <table:table-cell office:value-type="float" office:value="1160">
            <text:p>€ 1.1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 <text:s/>ZD10E82599- SERVIZIO ANNUO VIGILANZA E TELECONTROLLO UFFICIO REGIONALE E LOCALI ARCHIVIO</text:p>
          </table:table-cell>
          <table:table-cell office:value-type="string">
            <text:p>SERVIZIO ANNUO DI VIGILANZA E TELECONTROLLO UFFICIO REGIONALE LOCALI ARCHIV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08-16">
            <text:p>16/08/1923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70E764E4</text:p>
          </table:table-cell>
          <table:table-cell office:value-type="string">
            <text:p>MANUTENCOOP FACILITY <text:s/>MANAGEMENT SPA</text:p>
          </table:table-cell>
          <table:table-cell office:value-type="float" office:value="2014001972">
            <text:p>2014001972</text:p>
          </table:table-cell>
          <table:table-cell office:value-type="float" office:value="381.3">
            <text:p>€ 381,3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estintori UD Prato</text:p>
          </table:table-cell>
          <table:table-cell office:value-type="string">
            <text:p>Manutenzione estinto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8-10-12">
            <text:p>12/10/1918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D30E766F2</text:p>
          </table:table-cell>
          <table:table-cell office:value-type="string">
            <text:p>CAPRIOLI SOLUTIONS SRL</text:p>
          </table:table-cell>
          <table:table-cell office:value-type="float" office:value="2014001991">
            <text:p>2014001991</text:p>
          </table:table-cell>
          <table:table-cell office:value-type="float" office:value="200.99">
            <text:p>€ 200,99</text:p>
          </table:table-cell>
          <table:table-cell office:value-type="date" office:date-value="2014-04-04">
            <text:p>04/04/2014</text:p>
          </table:table-cell>
          <table:table-cell office:value-type="date" office:date-value="2014-04-30">
            <text:p>30/04/2014</text:p>
          </table:table-cell>
          <table:table-cell office:value-type="string">
            <text:p>MATERIALE DI CANCELLERIA PER LA DIREZIONE INTERPROVINCIALE DELLE DOGANE DI BZ E TN - SEDE DI BZ</text:p>
          </table:table-cell>
          <table:table-cell office:value-type="string">
            <text:p>MATERIALE DI CANCELLERIA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VENETO</text:p>
          </table:table-cell>
          <table:table-cell office:value-type="string">
            <text:p>Z3C09BD4D1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1994">
            <text:p>2014001994</text:p>
          </table:table-cell>
          <table:table-cell office:value-type="float" office:value="367.5">
            <text:p>€ 367,50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LAB VR Contratto manutenzione depuratore d'acqua</text:p>
          </table:table-cell>
          <table:table-cell office:value-type="string">
            <text:p>Manutenzione e assistenza tecnica depuratore d'acqu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079/RU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3A0E766E3</text:p>
          </table:table-cell>
          <table:table-cell office:value-type="string">
            <text:p>CARTOIDEE DI CULTRARO VASTA GIUSEPPE</text:p>
          </table:table-cell>
          <table:table-cell office:value-type="float" office:value="2014001995">
            <text:p>2014001995</text:p>
          </table:table-cell>
          <table:table-cell office:value-type="float" office:value="490.38">
            <text:p>€ 490,38</text:p>
          </table:table-cell>
          <table:table-cell office:value-type="date" office:date-value="2014-04-02">
            <text:p>02/04/2014</text:p>
          </table:table-cell>
          <table:table-cell office:value-type="date" office:date-value="2014-04-30">
            <text:p>30/04/2014</text:p>
          </table:table-cell>
          <table:table-cell office:value-type="string">
            <text:p>MATERIALE DI CANCELLERIA PER L'UFFICIO DELLE DOGANE DI BOLZANO</text:p>
          </table:table-cell>
          <table:table-cell office:value-type="string">
            <text:p>MATERIALE DI CANCELLERIA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660DF2AF9</text:p>
          </table:table-cell>
          <table:table-cell office:value-type="string">
            <text:p>ALTERCOOP COOPERATIVA SOCIALE</text:p>
          </table:table-cell>
          <table:table-cell office:value-type="float" office:value="2014001996">
            <text:p>2014001996</text:p>
          </table:table-cell>
          <table:table-cell office:value-type="float" office:value="15353.3">
            <text:p>€ 15.353,30</text:p>
          </table:table-cell>
          <table:table-cell office:value-type="date" office:date-value="2014-04-07">
            <text:p>07/04/2014</text:p>
          </table:table-cell>
          <table:table-cell office:value-type="date" office:date-value="2014-10-07">
            <text:p>07/10/2014</text:p>
          </table:table-cell>
          <table:table-cell table:number-columns-repeated="2" office:value-type="string">
            <text:p>RDO n. 427127_Carta vergine e riciclata</text:p>
          </table:table-cell>
          <table:table-cell office:value-type="string">
            <text:p>03 - PROCEDURA NEGOZIATA PREVIA PUBBLICAZIONE DEL BANDO</text:p>
          </table:table-cell>
          <table:table-cell office:value-type="string">
            <text:p>Det. n. 18/2014 prot. n. 660/RI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C0E764DC</text:p>
          </table:table-cell>
          <table:table-cell office:value-type="string">
            <text:p>CLICK UFFICIO S.R.L.</text:p>
          </table:table-cell>
          <table:table-cell office:value-type="float" office:value="2014001998">
            <text:p>2014001998</text:p>
          </table:table-cell>
          <table:table-cell office:value-type="float" office:value="420.36">
            <text:p>€ 420,3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<text:s/>Sot M.Carrara</text:p>
          </table:table-cell>
          <table:table-cell office:value-type="string">
            <text:p>Fornitura materiale di cancelleria Sot m.C.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6-04">
            <text:p>04/06/192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70D0D5F0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2002">
            <text:p>2014002002</text:p>
          </table:table-cell>
          <table:table-cell office:value-type="float" office:value="211.55">
            <text:p>€ 21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Sot M. di Carrara</text:p>
          </table:table-cell>
          <table:table-cell office:value-type="string">
            <text:p>Fornitura toner Sot m.Carrar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6-02">
            <text:p>02/06/192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70D0D5EE</text:p>
          </table:table-cell>
          <table:table-cell office:value-type="string">
            <text:p>CLICK UFFICIO S.R.L.</text:p>
          </table:table-cell>
          <table:table-cell office:value-type="float" office:value="2014002004">
            <text:p>2014002004</text:p>
          </table:table-cell>
          <table:table-cell office:value-type="float" office:value="341.82">
            <text:p>€ 341,8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di cancelleria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01-24">
            <text:p>24/01/1925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50E94C71</text:p>
          </table:table-cell>
          <table:table-cell office:value-type="string">
            <text:p>AGILENT TECHNOLOGIES ITALIA SPA</text:p>
          </table:table-cell>
          <table:table-cell office:value-type="float" office:value="2014002006">
            <text:p>2014002006</text:p>
          </table:table-cell>
          <table:table-cell office:value-type="float" office:value="14669.76">
            <text:p>€ 14.669,76</text:p>
          </table:table-cell>
          <table:table-cell office:value-type="date" office:date-value="2014-04-01">
            <text:p>01/04/2014</text:p>
          </table:table-cell>
          <table:table-cell office:value-type="date" office:date-value="2015-03-30">
            <text:p>30/03/2015</text:p>
          </table:table-cell>
          <table:table-cell office:value-type="string">
            <text:p>contratto servizio di manutenzione strumentazione agilent</text:p>
          </table:table-cell>
          <table:table-cell office:value-type="string">
            <text:p>servizio di manutenzione strument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87/RI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170B90F96</text:p>
          </table:table-cell>
          <table:table-cell office:value-type="string">
            <text:p>EMI IMPIANTI SRL</text:p>
          </table:table-cell>
          <table:table-cell office:value-type="float" office:value="2014002008">
            <text:p>2014002008</text:p>
          </table:table-cell>
          <table:table-cell office:value-type="float" office:value="5687">
            <text:p>€ 5.687,00</text:p>
          </table:table-cell>
          <table:table-cell office:value-type="date" office:date-value="2014-03-26">
            <text:p>26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DEGUAMENTOI IMPIANTI PER SALA PANEL</text:p>
          </table:table-cell>
          <table:table-cell office:value-type="string">
            <text:p>ADEGUAMENTO IMPIANTI SALA PANEL</text:p>
          </table:table-cell>
          <table:table-cell office:value-type="string">
            <text:p>01 - PROCEDURA APERTA</text:p>
          </table:table-cell>
          <table:table-cell office:value-type="date" office:date-value="1911-07-05">
            <text:p>05/07/1911</text:p>
          </table:table-cell>
          <table:table-cell office:value-type="float" office:value="41526">
            <text:p>415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40E764DD</text:p>
          </table:table-cell>
          <table:table-cell office:value-type="string">
            <text:p>CLICK UFFICIO S.R.L.</text:p>
          </table:table-cell>
          <table:table-cell office:value-type="float" office:value="2014002009">
            <text:p>2014002009</text:p>
          </table:table-cell>
          <table:table-cell office:value-type="float" office:value="317.7">
            <text:p>€ 317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ateriale di cancelleria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6-05">
            <text:p>05/06/192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C0E764DE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2014">
            <text:p>2014002014</text:p>
          </table:table-cell>
          <table:table-cell office:value-type="float" office:value="211.55">
            <text:p>€ 21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6-07">
            <text:p>07/06/192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30D22E2B</text:p>
          </table:table-cell>
          <table:table-cell office:value-type="string">
            <text:p>PONTEVERDE COOP.SOCIALE ONLUS</text:p>
          </table:table-cell>
          <table:table-cell office:value-type="float" office:value="2014002017">
            <text:p>2014002017</text:p>
          </table:table-cell>
          <table:table-cell office:value-type="float" office:value="6790.46">
            <text:p>€ 6.790,46</text:p>
          </table:table-cell>
          <table:table-cell office:value-type="date" office:date-value="2014-01-02">
            <text:p>02/01/2014</text:p>
          </table:table-cell>
          <table:table-cell office:value-type="date" office:date-value="2015-01-01">
            <text:p>01/01/2015</text:p>
          </table:table-cell>
          <table:table-cell office:value-type="string">
            <text:p>CIGZD30D22E2B SERVIZIO PULIZIA UFFICI SEDE PISTOIA</text:p>
          </table:table-cell>
          <table:table-cell office:value-type="string">
            <text:p>SERVIZIO DI PULIZIA SEDE PISTO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34-01-11">
            <text:p>11/01/1934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DOE3756C</text:p>
          </table:table-cell>
          <table:table-cell office:value-type="string">
            <text:p>LYRECO ITALIA SPA</text:p>
          </table:table-cell>
          <table:table-cell office:value-type="float" office:value="2014002024">
            <text:p>2014002024</text:p>
          </table:table-cell>
          <table:table-cell office:value-type="float" office:value="1591.55">
            <text:p>€ 1.591,55</text:p>
          </table:table-cell>
          <table:table-cell office:value-type="date" office:date-value="2014-02-27">
            <text:p>27/02/2014</text:p>
          </table:table-cell>
          <table:table-cell office:value-type="date" office:date-value="2014-04-30">
            <text:p>30/04/2014</text:p>
          </table:table-cell>
          <table:table-cell office:value-type="string">
            <text:p>CIG Z2DOE3756C ACQUISTO CARTA PER FOTOCOPIATRICI</text:p>
          </table:table-cell>
          <table:table-cell office:value-type="string">
            <text:p>ACQUISTO CARTA PER FOTOCOPIATRICI E STAMPANTI SEZ.TOSCA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092 DCCDT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80E8D0E8</text:p>
          </table:table-cell>
          <table:table-cell office:value-type="string">
            <text:p>MINERVA ELETTRONICA S.R.L.</text:p>
          </table:table-cell>
          <table:table-cell office:value-type="float" office:value="2014002030">
            <text:p>2014002030</text:p>
          </table:table-cell>
          <table:table-cell office:value-type="float" office:value="164.5">
            <text:p>€ 164,50</text:p>
          </table:table-cell>
          <table:table-cell table:number-columns-repeated="2" office:value-type="date" office:date-value="2014-04-07">
            <text:p>07/04/2014</text:p>
          </table:table-cell>
          <table:table-cell office:value-type="string">
            <text:p>ZF80E8D0E8 PRESIDIO TECNICO 29 MARZO 2014</text:p>
          </table:table-cell>
          <table:table-cell office:value-type="string">
            <text:p>PRESIDIO TECN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6-11-12">
            <text:p>12/11/2006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40E83D5D</text:p>
          </table:table-cell>
          <table:table-cell office:value-type="string">
            <text:p>BALDI SRL</text:p>
          </table:table-cell>
          <table:table-cell office:value-type="float" office:value="2014002036">
            <text:p>2014002036</text:p>
          </table:table-cell>
          <table:table-cell office:value-type="float" office:value="343.56">
            <text:p>€ 343,56</text:p>
          </table:table-cell>
          <table:table-cell office:value-type="date" office:date-value="2014-04-01">
            <text:p>01/04/2014</text:p>
          </table:table-cell>
          <table:table-cell office:value-type="date" office:date-value="2014-06-01">
            <text:p>01/06/2014</text:p>
          </table:table-cell>
          <table:table-cell office:value-type="string">
            <text:p>MATERIALE IGIENICO PER UD VERONA</text:p>
          </table:table-cell>
          <table:table-cell office:value-type="string">
            <text:p>MATERIALE IGIENICO SANITARIO VERO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3-03">
            <text:p>03/03/1905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780CB9E9C</text:p>
          </table:table-cell>
          <table:table-cell office:value-type="string">
            <text:p>F.LLI SANTINI S.R.L.</text:p>
          </table:table-cell>
          <table:table-cell office:value-type="float" office:value="2014002039">
            <text:p>2014002039</text:p>
          </table:table-cell>
          <table:table-cell office:value-type="float" office:value="185">
            <text:p>€ 185,00</text:p>
          </table:table-cell>
          <table:table-cell office:value-type="date" office:date-value="2014-02-18">
            <text:p>18/02/2014</text:p>
          </table:table-cell>
          <table:table-cell office:value-type="date" office:date-value="2014-04-30">
            <text:p>30/04/2014</text:p>
          </table:table-cell>
          <table:table-cell office:value-type="string">
            <text:p>SMALTIMENTO TONER ESAURITI PER LA DIREZIONE INTERPROVINCIALE DELLE DOGANE DI BZ E TN - SEDE DI BZ E PER L'UD BZ</text:p>
          </table:table-cell>
          <table:table-cell office:value-type="string">
            <text:p>SMALTIMENTO TONER ESAUSTI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178/RI</text:p>
          </table:table-cell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20E8823B</text:p>
          </table:table-cell>
          <table:table-cell office:value-type="string">
            <text:p>PM SERVICE SRL</text:p>
          </table:table-cell>
          <table:table-cell office:value-type="float" office:value="2014002040">
            <text:p>2014002040</text:p>
          </table:table-cell>
          <table:table-cell office:value-type="float" office:value="331.55">
            <text:p>€ 331,55</text:p>
          </table:table-cell>
          <table:table-cell office:value-type="date" office:date-value="2014-03-28">
            <text:p>28/03/2014</text:p>
          </table:table-cell>
          <table:table-cell office:value-type="date" office:date-value="2014-04-10">
            <text:p>10/04/2014</text:p>
          </table:table-cell>
          <table:table-cell office:value-type="string">
            <text:p>CIG ZB20E8823B INTERVENTI MANUTENTIVI AG.DOGANE GORIZIA</text:p>
          </table:table-cell>
          <table:table-cell office:value-type="string">
            <text:p>INTERVENTI MANUTENTIVI AGENZIA DOGANE GORI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11-10">
            <text:p>10/11/1922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12">
          <table:table-cell/>
          <table:table-cell office:value-type="string">
            <text:p>DID TOSCANA, <text:s/>UMBRIA E SARDEGNA</text:p>
          </table:table-cell>
          <table:table-cell office:value-type="string">
            <text:p>XA20D79330</text:p>
          </table:table-cell>
          <table:table-cell office:value-type="string">
            <text:p>POSTE ITALIANE SPA</text:p>
          </table:table-cell>
          <table:table-cell office:value-type="float" office:value="2014002045">
            <text:p>2014002045</text:p>
          </table:table-cell>
          <table:table-cell office:value-type="float" office:value="30000">
            <text:p>€ 3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PESE POSTALI 2014</text:p>
          </table:table-cell>
          <table:table-cell office:value-type="string">
            <text:p>SPESE POSTALI</text:p>
          </table:table-cell>
          <table:table-cell office:value-type="string">
            <text:p>01 - PROCEDURA APERTA</text:p>
          </table:table-cell>
          <table:table-cell office:value-type="date" office:date-value="1923-10-01">
            <text:p>01/10/1923</text:p>
          </table:table-cell>
          <table:table-cell office:value-type="float" office:value="36683">
            <text:p>3668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00E7364D</text:p>
          </table:table-cell>
          <table:table-cell office:value-type="string">
            <text:p>REMAS ANTINCENDIO SRL</text:p>
          </table:table-cell>
          <table:table-cell office:value-type="float" office:value="2014002046">
            <text:p>2014002046</text:p>
          </table:table-cell>
          <table:table-cell office:value-type="float" office:value="506">
            <text:p>€ 506,00</text:p>
          </table:table-cell>
          <table:table-cell office:value-type="date" office:date-value="2014-03-24">
            <text:p>24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-Z600E7364D SERVIZIO MANUTENZIONE IMPIANTI ANTINCENDIO</text:p>
          </table:table-cell>
          <table:table-cell office:value-type="string">
            <text:p>SERVIZI MANUTENZIONE IMPIANTI ANTINCEND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5-11-11">
            <text:p>11/11/1955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B90E94B27</text:p>
          </table:table-cell>
          <table:table-cell office:value-type="string">
            <text:p>SAMER AZIENDA SPECIALE C.C.I.A.A. BARI</text:p>
          </table:table-cell>
          <table:table-cell office:value-type="float" office:value="2014002050">
            <text:p>2014002050</text:p>
          </table:table-cell>
          <table:table-cell office:value-type="float" office:value="300">
            <text:p>€ 300,00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CONTR- CIRCUITO INTERLABORATORIO ANNO 2014 OLIO D'OLIVA VERGIN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365 DEL 1.4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70E2CE4C</text:p>
          </table:table-cell>
          <table:table-cell office:value-type="string">
            <text:p>DAY RISTOSERVICE Spa</text:p>
          </table:table-cell>
          <table:table-cell office:value-type="float" office:value="2014002051">
            <text:p>2014002051</text:p>
          </table:table-cell>
          <table:table-cell office:value-type="float" office:value="25916">
            <text:p>€ 25.916,00</text:p>
          </table:table-cell>
          <table:table-cell office:value-type="date" office:date-value="2014-03-07">
            <text:p>07/03/2014</text:p>
          </table:table-cell>
          <table:table-cell office:value-type="date" office:date-value="2014-04-30">
            <text:p>30/04/2014</text:p>
          </table:table-cell>
          <table:table-cell office:value-type="string">
            <text:p>CIG Z570E2CE4C FORNITURA BUONI PASTO UFF.REG.TOSCANA E UMBRIA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1-13">
            <text:p>13/01/1941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950E766E7</text:p>
          </table:table-cell>
          <table:table-cell office:value-type="string">
            <text:p>ATHESIA DRUCK GMBH</text:p>
          </table:table-cell>
          <table:table-cell office:value-type="float" office:value="2014002053">
            <text:p>2014002053</text:p>
          </table:table-cell>
          <table:table-cell office:value-type="float" office:value="315">
            <text:p>€ 31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bbonamento QUOTIDIANO DOLOMITEN ANNO 2014</text:p>
          </table:table-cell>
          <table:table-cell office:value-type="string">
            <text:p>ABBONAMENTO QUOTIDI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6/RI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3E0E9A976</text:p>
          </table:table-cell>
          <table:table-cell office:value-type="string">
            <text:p>DAMAK DI DALPEDRI MARCO IVAN</text:p>
          </table:table-cell>
          <table:table-cell office:value-type="float" office:value="2014002072">
            <text:p>2014002072</text:p>
          </table:table-cell>
          <table:table-cell office:value-type="float" office:value="556.4">
            <text:p>€ 556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sostituzione neon guasti presso l'Ufficio delle Dogane di Milano 2 - Via Valtellina n. 1 -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165/RU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IGURIA PIEMONTE E VALLE D'AOSTA</text:p>
          </table:table-cell>
          <table:table-cell office:value-type="string">
            <text:p>56330045F3</text:p>
          </table:table-cell>
          <table:table-cell office:value-type="string">
            <text:p>EDISON ENERGIA S.P.A.</text:p>
          </table:table-cell>
          <table:table-cell office:value-type="float" office:value="2014002075">
            <text:p>2014002075</text:p>
          </table:table-cell>
          <table:table-cell office:value-type="float" office:value="120000">
            <text:p>€ 120.000,00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string">
            <text:p>CONVENZIONE CONSIP "ENERGIA ELETTRICA 11".LOTTO 2</text:p>
          </table:table-cell>
          <table:table-cell office:value-type="string">
            <text:p>CONTRATTO DI FORNITURA ENERGIA ELETTRICA CONVENZIONE CONSIP 11 LOTTO 2</text:p>
          </table:table-cell>
          <table:table-cell office:value-type="string">
            <text:p>01 - PROCEDURA APERTA</text:p>
          </table:table-cell>
          <table:table-cell office:value-type="string">
            <text:p>748/RI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160E9A977</text:p>
          </table:table-cell>
          <table:table-cell office:value-type="string">
            <text:p>DAMAK DI DALPEDRI MARCO IVAN</text:p>
          </table:table-cell>
          <table:table-cell office:value-type="float" office:value="2014002076">
            <text:p>2014002076</text:p>
          </table:table-cell>
          <table:table-cell office:value-type="float" office:value="342.72">
            <text:p>€ 342,7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sostituzione neon guasti presso la Direzione Regionale - Via Valtellina n. 1 -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167/RU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bd0e98a00</text:p>
          </table:table-cell>
          <table:table-cell office:value-type="string">
            <text:p>AIR LIQUIDE ITALIA SERVICE S.R.L.</text:p>
          </table:table-cell>
          <table:table-cell office:value-type="float" office:value="2014002077">
            <text:p>2014002077</text:p>
          </table:table-cell>
          <table:table-cell office:value-type="float" office:value="1125.6">
            <text:p>€ 1.125,60</text:p>
          </table:table-cell>
          <table:table-cell office:value-type="date" office:date-value="2014-04-01">
            <text:p>01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gas puri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6-15">
            <text:p>15/06/1903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40ea959a</text:p>
          </table:table-cell>
          <table:table-cell office:value-type="string">
            <text:p>AIR LIQUIDE ITALIA SERVICE S.R.L.</text:p>
          </table:table-cell>
          <table:table-cell office:value-type="float" office:value="2014002078">
            <text:p>2014002078</text:p>
          </table:table-cell>
          <table:table-cell office:value-type="float" office:value="1860">
            <text:p>€ 1.860,00</text:p>
          </table:table-cell>
          <table:table-cell office:value-type="date" office:date-value="2014-04-02">
            <text:p>02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gpl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6-16">
            <text:p>16/06/1903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40E7993C</text:p>
          </table:table-cell>
          <table:table-cell office:value-type="string">
            <text:p>TECNOCART DI ANTONIO NATALI E C. SAS</text:p>
          </table:table-cell>
          <table:table-cell office:value-type="float" office:value="2014002079">
            <text:p>2014002079</text:p>
          </table:table-cell>
          <table:table-cell office:value-type="float" office:value="1143.9">
            <text:p>€ 1.143,90</text:p>
          </table:table-cell>
          <table:table-cell office:value-type="date" office:date-value="2014-04-07">
            <text:p>07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11-10">
            <text:p>10/11/1901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DC0EAC734</text:p>
          </table:table-cell>
          <table:table-cell office:value-type="string">
            <text:p>GIOVANNI VARRIALE SRL-OLIVETTI</text:p>
          </table:table-cell>
          <table:table-cell office:value-type="float" office:value="2014002080">
            <text:p>2014002080</text:p>
          </table:table-cell>
          <table:table-cell office:value-type="float" office:value="10861.7">
            <text:p>€ 10.861,70</text:p>
          </table:table-cell>
          <table:table-cell office:value-type="date" office:date-value="2014-04-07">
            <text:p>07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E CARTA A/4 E A/3 RDO N. 461732</text:p>
          </table:table-cell>
          <table:table-cell office:value-type="string">
            <text:p>03 - PROCEDURA NEGOZIATA PREVIA PUBBLICAZIONE DEL BANDO</text:p>
          </table:table-cell>
          <table:table-cell office:value-type="string">
            <text:p>1611/RI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d0ea95ad</text:p>
          </table:table-cell>
          <table:table-cell office:value-type="string">
            <text:p>CUNA - COMMISSIONE TECNICA DI UNIFICAZIONE NELL AUTOVEICOLO</text:p>
          </table:table-cell>
          <table:table-cell office:value-type="float" office:value="2014002081">
            <text:p>2014002081</text:p>
          </table:table-cell>
          <table:table-cell office:value-type="float" office:value="1500">
            <text:p>€ 1.500,00</text:p>
          </table:table-cell>
          <table:table-cell office:value-type="date" office:date-value="2014-04-02">
            <text:p>02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circuiti correlati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6-17">
            <text:p>17/06/1903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8A0E97469</text:p>
          </table:table-cell>
          <table:table-cell office:value-type="string">
            <text:p>TECNOVETRO SRL</text:p>
          </table:table-cell>
          <table:table-cell office:value-type="float" office:value="2014002086">
            <text:p>2014002086</text:p>
          </table:table-cell>
          <table:table-cell office:value-type="float" office:value="205.06">
            <text:p>€ 205,0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materiale di consumo per attività analit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009/RU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60EA2E6B</text:p>
          </table:table-cell>
          <table:table-cell office:value-type="string">
            <text:p>LGC STANDARDS SRL</text:p>
          </table:table-cell>
          <table:table-cell office:value-type="float" office:value="2014002087">
            <text:p>2014002087</text:p>
          </table:table-cell>
          <table:table-cell office:value-type="float" office:value="255.4">
            <text:p>€ 255,40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PRODOTTI METHYL NONADECAONAT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1419 DEL 3.4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8E0E61E85</text:p>
          </table:table-cell>
          <table:table-cell office:value-type="string">
            <text:p>PACK SERVICES S.R.L.</text:p>
          </table:table-cell>
          <table:table-cell office:value-type="float" office:value="2014002088">
            <text:p>2014002088</text:p>
          </table:table-cell>
          <table:table-cell office:value-type="float" office:value="235">
            <text:p>€ 23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LATTINE PER CAMPIONATURE PRODOTTI ENERGET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2-13">
            <text:p>13/02/1900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BA0EA2EE4</text:p>
          </table:table-cell>
          <table:table-cell office:value-type="string">
            <text:p>GAS TECH SRL</text:p>
          </table:table-cell>
          <table:table-cell office:value-type="float" office:value="2014002091">
            <text:p>2014002091</text:p>
          </table:table-cell>
          <table:table-cell office:value-type="float" office:value="180">
            <text:p>€ 180,00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FILTRO MOISTUR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1422 DEL 3.4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950E95CE7</text:p>
          </table:table-cell>
          <table:table-cell office:value-type="string">
            <text:p>TECNOVETRO SRL</text:p>
          </table:table-cell>
          <table:table-cell office:value-type="float" office:value="2014002093">
            <text:p>2014002093</text:p>
          </table:table-cell>
          <table:table-cell office:value-type="float" office:value="316">
            <text:p>€ 31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materiale di consumo per attività analit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039/RU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20E972A7</text:p>
          </table:table-cell>
          <table:table-cell office:value-type="string">
            <text:p>CLICK UFFICIO S.R.L.</text:p>
          </table:table-cell>
          <table:table-cell office:value-type="float" office:value="2014002099">
            <text:p>2014002099</text:p>
          </table:table-cell>
          <table:table-cell office:value-type="float" office:value="5805.67">
            <text:p>€ 5.805,67</text:p>
          </table:table-cell>
          <table:table-cell office:value-type="date" office:date-value="2014-04-01">
            <text:p>01/04/2014</text:p>
          </table:table-cell>
          <table:table-cell office:value-type="date" office:date-value="2014-12-30">
            <text:p>30/12/2014</text:p>
          </table:table-cell>
          <table:table-cell office:value-type="string">
            <text:p>AAMS CIG Z420E972A7 FORNITURA CARTUCCE E TONER</text:p>
          </table:table-cell>
          <table:table-cell office:value-type="string">
            <text:p>FORNITURE CARTUCCE E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5401-12-20">
            <text:p>20/12/5401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480EA2E8F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2102">
            <text:p>2014002102</text:p>
          </table:table-cell>
          <table:table-cell office:value-type="float" office:value="3237.27">
            <text:p>€ 3.237,27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FILTRO PIU' ALTRI RICAMBI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1420 DEL 3.4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E80E832A9</text:p>
          </table:table-cell>
          <table:table-cell office:value-type="string">
            <text:p>SUPERCHROM SRL</text:p>
          </table:table-cell>
          <table:table-cell office:value-type="float" office:value="2014002111">
            <text:p>2014002111</text:p>
          </table:table-cell>
          <table:table-cell office:value-type="float" office:value="613.22">
            <text:p>€ 613,22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STANDARD DI CALIBRAZIONE PER METODO ASTMD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1297 DEL 27.3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700E7A28B</text:p>
          </table:table-cell>
          <table:table-cell office:value-type="string">
            <text:p>SIGMA-ALDRICH SRL</text:p>
          </table:table-cell>
          <table:table-cell office:value-type="float" office:value="2014002112">
            <text:p>2014002112</text:p>
          </table:table-cell>
          <table:table-cell office:value-type="float" office:value="618">
            <text:p>€ 61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reagenti e materiale di consumo per attività analitica (Offerta n. 8203056220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990/RU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EF0E766A6</text:p>
          </table:table-cell>
          <table:table-cell office:value-type="string">
            <text:p>AZIENDA USL DI PARMA</text:p>
          </table:table-cell>
          <table:table-cell office:value-type="float" office:value="2014002115">
            <text:p>2014002115</text:p>
          </table:table-cell>
          <table:table-cell office:value-type="float" office:value="191">
            <text:p>€ 191,00</text:p>
          </table:table-cell>
          <table:table-cell office:value-type="date" office:date-value="2014-02-10">
            <text:p>10/02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EF0E766A6 VERIFICA IMPIANTI ELETTRICI DI MESSA A TERRA PARMA</text:p>
          </table:table-cell>
          <table:table-cell office:value-type="string">
            <text:p>VERIFICA IMPIANTI ELETTRICI DI MESSA A TERRA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60EA236F</text:p>
          </table:table-cell>
          <table:table-cell office:value-type="string">
            <text:p>Glauco decorti S.r.l.</text:p>
          </table:table-cell>
          <table:table-cell office:value-type="float" office:value="2014002120">
            <text:p>2014002120</text:p>
          </table:table-cell>
          <table:table-cell office:value-type="float" office:value="1600">
            <text:p>€ 1.600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AAMS cig: Z260EA236F CONDUZINE, MANUTENZIONE E TERZO RESPONSABILE - TRIESTE</text:p>
          </table:table-cell>
          <table:table-cell office:value-type="string">
            <text:p>CONDUZINE, MANUTENZIONE E TERZO RESPONSABILE - TRIES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11-06">
            <text:p>06/11/1925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B70E6CA5E</text:p>
          </table:table-cell>
          <table:table-cell office:value-type="string">
            <text:p>CARLO ERBA REAGENTS SRL</text:p>
          </table:table-cell>
          <table:table-cell office:value-type="float" office:value="2014002121">
            <text:p>2014002121</text:p>
          </table:table-cell>
          <table:table-cell office:value-type="float" office:value="618.93">
            <text:p>€ 618,9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reagenti per attività analitica (Offerta n. 2114502752 del 10/03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936/RU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C0E9EA06</text:p>
          </table:table-cell>
          <table:table-cell office:value-type="string">
            <text:p>MOSER MARINO &amp; FIGLI SRL</text:p>
          </table:table-cell>
          <table:table-cell office:value-type="float" office:value="2014002131">
            <text:p>2014002131</text:p>
          </table:table-cell>
          <table:table-cell office:value-type="float" office:value="45">
            <text:p>€ 45,00</text:p>
          </table:table-cell>
          <table:table-cell office:value-type="date" office:date-value="2014-04-04">
            <text:p>04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4C0E9EA06 AFFIDAMENTO SERVIZIO RITIRO CARTA DA MACERO</text:p>
          </table:table-cell>
          <table:table-cell office:value-type="string">
            <text:p>AFFIDAMENTO SERVIZIO RITIRO CARTA DA MACERO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770EA2B8A</text:p>
          </table:table-cell>
          <table:table-cell office:value-type="string">
            <text:p>ANTON PAAR ITALIA S.R.L.</text:p>
          </table:table-cell>
          <table:table-cell office:value-type="float" office:value="2014002135">
            <text:p>2014002135</text:p>
          </table:table-cell>
          <table:table-cell office:value-type="float" office:value="457.5">
            <text:p>€ 457,50</text:p>
          </table:table-cell>
          <table:table-cell office:value-type="date" office:date-value="2014-04-08">
            <text:p>08/04/2014</text:p>
          </table:table-cell>
          <table:table-cell office:value-type="date" office:date-value="2014-05-20">
            <text:p>20/05/2014</text:p>
          </table:table-cell>
          <table:table-cell office:value-type="string">
            <text:p>FORNITURA DI MATERIALE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59/R.I.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Z0D0E71525</text:p>
          </table:table-cell>
          <table:table-cell office:value-type="string">
            <text:p>KRATOS S.P.A.</text:p>
          </table:table-cell>
          <table:table-cell office:value-type="float" office:value="2014002138">
            <text:p>2014002138</text:p>
          </table:table-cell>
          <table:table-cell office:value-type="float" office:value="7153.51">
            <text:p>€ 7.153,51</text:p>
          </table:table-cell>
          <table:table-cell office:value-type="date" office:date-value="2014-04-08">
            <text:p>08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contratto di acquisto per fornitura toner per stampanti, fotocopiatrici e fax per uffici Regione Marche CIG Z0D0E71525 IMPORTO ¿ 7153,51+IVA</text:p>
          </table:table-cell>
          <table:table-cell office:value-type="string">
            <text:p>01 - PROCEDURA APERTA</text:p>
          </table:table-cell>
          <table:table-cell office:value-type="string">
            <text:p>805/RI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9B0D79343</text:p>
          </table:table-cell>
          <table:table-cell office:value-type="string">
            <text:p>EUROPEAN TECHNOLOGY SRL</text:p>
          </table:table-cell>
          <table:table-cell office:value-type="float" office:value="2014002141">
            <text:p>2014002141</text:p>
          </table:table-cell>
          <table:table-cell office:value-type="float" office:value="547.28">
            <text:p>€ 547,28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MATERIALE PER LABORATORIO LIVORNO</text:p>
          </table:table-cell>
          <table:table-cell office:value-type="string">
            <text:p>01 - PROCEDURA APERTA</text:p>
          </table:table-cell>
          <table:table-cell office:value-type="date" office:date-value="1905-11-24">
            <text:p>24/11/1905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3B0DA461C</text:p>
          </table:table-cell>
          <table:table-cell office:value-type="string">
            <text:p>AGILENT TECHNOLOGIES ITALIA SPA</text:p>
          </table:table-cell>
          <table:table-cell office:value-type="float" office:value="2014002144">
            <text:p>2014002144</text:p>
          </table:table-cell>
          <table:table-cell office:value-type="float" office:value="7560">
            <text:p>€ 7.5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MANUTENZIONE PROGRAMMATA SU N. 2 CG 6890N - ANNO 2014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416 DEL 3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70E9C5F6</text:p>
          </table:table-cell>
          <table:table-cell office:value-type="string">
            <text:p>SITEL DI DELIO CECINO</text:p>
          </table:table-cell>
          <table:table-cell office:value-type="float" office:value="2014002145">
            <text:p>2014002145</text:p>
          </table:table-cell>
          <table:table-cell office:value-type="float" office:value="880">
            <text:p>€ 880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AAMS CIG: Z870E9C5F6 MANUTENZIONE IMPIANTO ANTINTRUSIONE - TRIESTE</text:p>
          </table:table-cell>
          <table:table-cell office:value-type="string">
            <text:p>MANUTENZIONE IMPIANTO ANTINTRUSIONE - TRIES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08-11">
            <text:p>11/08/1925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5A0DA469F</text:p>
          </table:table-cell>
          <table:table-cell office:value-type="string">
            <text:p>AGILENT TECHNOLOGIES ITALIA SPA</text:p>
          </table:table-cell>
          <table:table-cell office:value-type="float" office:value="2014002152">
            <text:p>2014002152</text:p>
          </table:table-cell>
          <table:table-cell office:value-type="float" office:value="4914">
            <text:p>€ 4.914,00</text:p>
          </table:table-cell>
          <table:table-cell office:value-type="date" office:date-value="2014-01-01">
            <text:p>01/01/2014</text:p>
          </table:table-cell>
          <table:table-cell office:value-type="date" office:date-value="2014-04-08">
            <text:p>08/04/2014</text:p>
          </table:table-cell>
          <table:table-cell table:number-columns-repeated="2" office:value-type="string">
            <text:p>CONTR. MANUTENZIONE PROGRAMMATA ANNO 2014 SU N. 2 HPLC PROSTAR - IMPEGNO CONTR. 1 SEMESTRE 2014</text:p>
          </table:table-cell>
          <table:table-cell office:value-type="string">
            <text:p>01 - PROCEDURA APERTA</text:p>
          </table:table-cell>
          <table:table-cell office:value-type="string">
            <text:p>N. 417 DEL 3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E90DC246A</text:p>
          </table:table-cell>
          <table:table-cell office:value-type="string">
            <text:p>AGILENT TECHNOLOGIES ITALIA SPA</text:p>
          </table:table-cell>
          <table:table-cell office:value-type="float" office:value="2014002156">
            <text:p>2014002156</text:p>
          </table:table-cell>
          <table:table-cell office:value-type="float" office:value="4814.54">
            <text:p>€ 4.814,5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MANUTENZIONE PROGRAMMATA ANNO 2014 SU N. 1 GC-MS 5975.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521 DEL 10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E0CEFD12</text:p>
          </table:table-cell>
          <table:table-cell office:value-type="string">
            <text:p>METTLER TOLEDO SPA</text:p>
          </table:table-cell>
          <table:table-cell office:value-type="float" office:value="2014002158">
            <text:p>2014002158</text:p>
          </table:table-cell>
          <table:table-cell office:value-type="float" office:value="2338.76">
            <text:p>€ 2.338,76</text:p>
          </table:table-cell>
          <table:table-cell office:value-type="date" office:date-value="2014-01-09">
            <text:p>09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IG - ZCE0CEFD12 assistenza bilance 2014</text:p>
          </table:table-cell>
          <table:table-cell office:value-type="string">
            <text:p>08 - AFFIDAMENTO IN ECONOMIA - COTTIMO FIDUCIARIO</text:p>
          </table:table-cell>
          <table:table-cell office:value-type="date" office:date-value="2303-02-22">
            <text:p>22/02/2303</text:p>
          </table:table-cell>
          <table:table-cell office:value-type="float" office:value="41989">
            <text:p>419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100DA483F</text:p>
          </table:table-cell>
          <table:table-cell office:value-type="string">
            <text:p>GAS TECH SRL</text:p>
          </table:table-cell>
          <table:table-cell office:value-type="float" office:value="2014002159">
            <text:p>2014002159</text:p>
          </table:table-cell>
          <table:table-cell office:value-type="float" office:value="5882">
            <text:p>€ 5.88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MANUTENZIONE PROGRAMMATA ANNO 2014 SU N. 6 GENERATORI D'IDROGENO.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419 DEL 3.2.2014</text:p>
          </table:table-cell>
          <table:table-cell table:number-columns-repeated="1012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3C0DA4952</text:p>
          </table:table-cell>
          <table:table-cell office:value-type="string">
            <text:p>PERKIN ELMER ITALIA SPA</text:p>
          </table:table-cell>
          <table:table-cell office:value-type="float" office:value="2014002164">
            <text:p>2014002164</text:p>
          </table:table-cell>
          <table:table-cell office:value-type="float" office:value="5756">
            <text:p>€ 5.75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MANUTENZIONE PROGRAMMATA ANNO 2014 SU N. 1 SPETTROFOTOMETRO LAMBDA950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422 DEL 3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4F0EB0921</text:p>
          </table:table-cell>
          <table:table-cell office:value-type="string">
            <text:p>TECNELIT SPA</text:p>
          </table:table-cell>
          <table:table-cell office:value-type="float" office:value="2014002165">
            <text:p>2014002165</text:p>
          </table:table-cell>
          <table:table-cell office:value-type="float" office:value="4797">
            <text:p>€ 4.797,00</text:p>
          </table:table-cell>
          <table:table-cell office:value-type="date" office:date-value="2014-04-08">
            <text:p>08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MANUTENZIONE INFISSI INTERNI ED ESTERNI DID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40 PROT.1257/RI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EB0DC24F4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2169">
            <text:p>2014002169</text:p>
          </table:table-cell>
          <table:table-cell office:value-type="float" office:value="4359">
            <text:p>€ 4.35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MANUTENZIONE PROGRAMMATA ANNO 2014 SU N. 1 HPLC DIONEX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522 DEL 10.2.2014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60DD3BA1</text:p>
          </table:table-cell>
          <table:table-cell office:value-type="string">
            <text:p>AMATUCCI LUIGI</text:p>
          </table:table-cell>
          <table:table-cell office:value-type="float" office:value="2014002175">
            <text:p>2014002175</text:p>
          </table:table-cell>
          <table:table-cell office:value-type="float" office:value="1972.7">
            <text:p>€ 1.972,70</text:p>
          </table:table-cell>
          <table:table-cell office:value-type="date" office:date-value="2014-02-18">
            <text:p>18/02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lampade emergenz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8-10-10">
            <text:p>10/10/1908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/>
          <table:table-cell office:value-type="string">
            <text:p>ACCREDIA</text:p>
          </table:table-cell>
          <table:table-cell office:value-type="float" office:value="2014002176">
            <text:p>2014002176</text:p>
          </table:table-cell>
          <table:table-cell office:value-type="float" office:value="4455">
            <text:p>€ 4.455,00</text:p>
          </table:table-cell>
          <table:table-cell office:value-type="date" office:date-value="2014-01-31">
            <text:p>31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Z3AOD9HC93 - VISITA DI VALUTAZIONE ACCREDI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70E764E6</text:p>
          </table:table-cell>
          <table:table-cell office:value-type="string">
            <text:p>B.C. IMPIANTI ELETTRICI DI BARSOTTI RICCARDO</text:p>
          </table:table-cell>
          <table:table-cell office:value-type="float" office:value="2014002180">
            <text:p>2014002180</text:p>
          </table:table-cell>
          <table:table-cell office:value-type="float" office:value="350">
            <text:p>€ 35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Intervento di installazione lettore badge per Ud Pisa Area Verifiche e Controlli Antifrode</text:p>
          </table:table-cell>
          <table:table-cell office:value-type="string">
            <text:p>Intervento per installazione badg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0-12-11">
            <text:p>11/12/1930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500EBAB2D</text:p>
          </table:table-cell>
          <table:table-cell office:value-type="string">
            <text:p>FRAORE SERVICE SAS</text:p>
          </table:table-cell>
          <table:table-cell office:value-type="float" office:value="2014002185">
            <text:p>2014002185</text:p>
          </table:table-cell>
          <table:table-cell office:value-type="float" office:value="1800">
            <text:p>€ 1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carburante autovettura di serviz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8-06-04">
            <text:p>04/06/1918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.526493E+054">
            <text:p>5,53E+054</text:p>
          </table:table-cell>
          <table:table-cell office:value-type="string">
            <text:p>ECO LASER INFORMATICA SRL</text:p>
          </table:table-cell>
          <table:table-cell office:value-type="float" office:value="2014002189">
            <text:p>2014002189</text:p>
          </table:table-cell>
          <table:table-cell office:value-type="float" office:value="27000">
            <text:p>€ 27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 5526493E48 MATERIALE INFORMATICO PIAZZA MASTAI</text:p>
          </table:table-cell>
          <table:table-cell office:value-type="string">
            <text:p>MATERIALE INFORMAT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0-09-29">
            <text:p>29/09/1910</text:p>
          </table:table-cell>
          <table:table-cell office:value-type="float" office:value="41635">
            <text:p>4163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5B0E766F5</text:p>
          </table:table-cell>
          <table:table-cell office:value-type="string">
            <text:p>C2 SRL</text:p>
          </table:table-cell>
          <table:table-cell office:value-type="float" office:value="2014002196">
            <text:p>2014002196</text:p>
          </table:table-cell>
          <table:table-cell office:value-type="float" office:value="208.77">
            <text:p>€ 208,77</text:p>
          </table:table-cell>
          <table:table-cell office:value-type="date" office:date-value="2014-04-09">
            <text:p>09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MATERIALE DI CONSUMO PER LA DIREZIONE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A0DBE3FB</text:p>
          </table:table-cell>
          <table:table-cell office:value-type="string">
            <text:p>MULTICOPY SRL</text:p>
          </table:table-cell>
          <table:table-cell office:value-type="float" office:value="2014002205">
            <text:p>2014002205</text:p>
          </table:table-cell>
          <table:table-cell office:value-type="float" office:value="105">
            <text:p>€ 105,00</text:p>
          </table:table-cell>
          <table:table-cell office:value-type="date" office:date-value="2014-03-13">
            <text:p>13/03/2014</text:p>
          </table:table-cell>
          <table:table-cell office:value-type="date" office:date-value="2014-04-14">
            <text:p>14/04/2014</text:p>
          </table:table-cell>
          <table:table-cell table:number-columns-repeated="2" office:value-type="string">
            <text:p>UD VE SOT Portogruaro manutenzione fotocopiatore Panasonic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514/R.I.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4606931FB6</text:p>
          </table:table-cell>
          <table:table-cell office:value-type="string">
            <text:p>COFELY ITALIA SPA</text:p>
          </table:table-cell>
          <table:table-cell office:value-type="float" office:value="2014002207">
            <text:p>2014002207</text:p>
          </table:table-cell>
          <table:table-cell office:value-type="float" office:value="5220">
            <text:p>€ 5.22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Gasolio da riscaldamento artico Norma UNI 6579 (5.000,00 litri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163/RU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DE0E766F8</text:p>
          </table:table-cell>
          <table:table-cell office:value-type="string">
            <text:p>NEUER SUDTIROLER WIRTSCHAFTSVERLAG G.M.B.H.</text:p>
          </table:table-cell>
          <table:table-cell office:value-type="float" office:value="2014002211">
            <text:p>2014002211</text:p>
          </table:table-cell>
          <table:table-cell office:value-type="float" office:value="142">
            <text:p>€ 14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rinnovo dell¿abbonamento della rivista ¿Südtiroler Wirtschaftszeitung¿ anno 2014 per l¿Ufficio delle Dogane di Bolz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AUT <text:s/>0000415RI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6D0CB9E96</text:p>
          </table:table-cell>
          <table:table-cell office:value-type="string">
            <text:p>MIA MANUTENZIONE INSTALLAZIONE ASCENSORI S.P.A.</text:p>
          </table:table-cell>
          <table:table-cell office:value-type="float" office:value="2014002218">
            <text:p>2014002218</text:p>
          </table:table-cell>
          <table:table-cell office:value-type="float" office:value="84">
            <text:p>€ 84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MANUTENZIONE ASCENSORE PRESSO LA SEDE DELLA DIREZIONE INTERPROVINCIALE DELLE DOGANE DI BZ E TN - SEDE DI BZ</text:p>
          </table:table-cell>
          <table:table-cell office:value-type="string">
            <text:p>MANUTENZIONE ASCENSORE PRESSO LA SEDE DELLA DIR.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4-07">
            <text:p>07/04/1904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608125D4</text:p>
          </table:table-cell>
          <table:table-cell office:value-type="string">
            <text:p>STYLGRAFIX ITALIANA Spa</text:p>
          </table:table-cell>
          <table:table-cell office:value-type="float" office:value="2014002221">
            <text:p>2014002221</text:p>
          </table:table-cell>
          <table:table-cell office:value-type="float" office:value="323.52">
            <text:p>€ 323,5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igienico sanitario - mepa 593312 - UD Prato</text:p>
          </table:table-cell>
          <table:table-cell office:value-type="string">
            <text:p>Fornitura materiale igienico sanitario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9-20">
            <text:p>20/09/1914</text:p>
          </table:table-cell>
          <table:table-cell office:value-type="float" office:value="41639">
            <text:p>416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308125D1</text:p>
          </table:table-cell>
          <table:table-cell office:value-type="string">
            <text:p>STYLGRAFIX ITALIANA Spa</text:p>
          </table:table-cell>
          <table:table-cell office:value-type="float" office:value="2014002224">
            <text:p>2014002224</text:p>
          </table:table-cell>
          <table:table-cell office:value-type="float" office:value="595.67">
            <text:p>€ 595,6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- UD Prato</text:p>
          </table:table-cell>
          <table:table-cell office:value-type="string">
            <text:p>Fornitura materiale di cancelleria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9-24">
            <text:p>24/09/1914</text:p>
          </table:table-cell>
          <table:table-cell office:value-type="float" office:value="41639">
            <text:p>416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20E7DDE9</text:p>
          </table:table-cell>
          <table:table-cell office:value-type="string">
            <text:p>VALENTINI Antonio</text:p>
          </table:table-cell>
          <table:table-cell office:value-type="float" office:value="2014002228">
            <text:p>2014002228</text:p>
          </table:table-cell>
          <table:table-cell office:value-type="float" office:value="1684">
            <text:p>€ 1.684,00</text:p>
          </table:table-cell>
          <table:table-cell office:value-type="date" office:date-value="2014-03-26">
            <text:p>26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Z720E7DDE9 ADEGUAMENTO E MESSA A NORMA IMPIANTO ELETTRICO TRENTO</text:p>
          </table:table-cell>
          <table:table-cell office:value-type="string">
            <text:p>ADEGUAMENTO E MESSA A NORMA IMPIANTO ELETTRICO TR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9-17">
            <text:p>17/09/1941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70E764E8</text:p>
          </table:table-cell>
          <table:table-cell office:value-type="string">
            <text:p>FEDI AUTOMATISMI</text:p>
          </table:table-cell>
          <table:table-cell office:value-type="float" office:value="2014002233">
            <text:p>2014002233</text:p>
          </table:table-cell>
          <table:table-cell office:value-type="float" office:value="1230">
            <text:p>€ 1.23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Intervento di sostituzione di una sbarra elettrica di accesso presso UD Prato</text:p>
          </table:table-cell>
          <table:table-cell office:value-type="string">
            <text:p>Sostituzione sbarra elettrica di access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5-06">
            <text:p>06/05/1931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TOSCANA, <text:s/>UMBRIA E SARDEGNA</text:p>
          </table:table-cell>
          <table:table-cell office:value-type="string">
            <text:p>X620E764EC</text:p>
          </table:table-cell>
          <table:table-cell office:value-type="string">
            <text:p>SYSTEM TELECOMUNICAZIONI Srl</text:p>
          </table:table-cell>
          <table:table-cell office:value-type="float" office:value="2014002236">
            <text:p>2014002236</text:p>
          </table:table-cell>
          <table:table-cell office:value-type="float" office:value="1510">
            <text:p>€ 1.51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Intervento tecnico per malfunzionamenti e scollegamenti sugli apparecchi telefonici presso DID Firenze</text:p>
          </table:table-cell>
          <table:table-cell office:value-type="string">
            <text:p>Intervento di manutenzione per malfunzionamento e scollegamenti apparecchi telefonici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5-02-27">
            <text:p>27/02/1905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C30D79342</text:p>
          </table:table-cell>
          <table:table-cell office:value-type="string">
            <text:p>PERKIN ELMER ITALIA SPA</text:p>
          </table:table-cell>
          <table:table-cell office:value-type="float" office:value="2014002252">
            <text:p>2014002252</text:p>
          </table:table-cell>
          <table:table-cell office:value-type="float" office:value="810">
            <text:p>€ 810,00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TERIALE PER LABORATORIO LIVORNO</text:p>
          </table:table-cell>
          <table:table-cell office:value-type="string">
            <text:p>01 - PROCEDURA APERTA</text:p>
          </table:table-cell>
          <table:table-cell office:value-type="date" office:date-value="1906-01-02">
            <text:p>02/01/1906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D0EAB1E7</text:p>
          </table:table-cell>
          <table:table-cell office:value-type="string">
            <text:p>DAY RISTOSERVICE Spa</text:p>
          </table:table-cell>
          <table:table-cell office:value-type="float" office:value="2014002257">
            <text:p>2014002257</text:p>
          </table:table-cell>
          <table:table-cell office:value-type="float" office:value="23560">
            <text:p>€ 23.560,00</text:p>
          </table:table-cell>
          <table:table-cell office:value-type="date" office:date-value="2014-04-09">
            <text:p>09/04/2014</text:p>
          </table:table-cell>
          <table:table-cell office:value-type="date" office:date-value="2014-08-09">
            <text:p>09/08/2014</text:p>
          </table:table-cell>
          <table:table-cell office:value-type="string">
            <text:p>AAMS CIG: ZDD0EAB1E7 BUONI PASTO UDINE</text:p>
          </table:table-cell>
          <table:table-cell office:value-type="string">
            <text:p>BUONI PASTO UDI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05-27">
            <text:p>27/05/1927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330E766F6</text:p>
          </table:table-cell>
          <table:table-cell office:value-type="string">
            <text:p>MIDA S.R.L.</text:p>
          </table:table-cell>
          <table:table-cell office:value-type="float" office:value="2014002262">
            <text:p>2014002262</text:p>
          </table:table-cell>
          <table:table-cell office:value-type="float" office:value="351.28">
            <text:p>€ 351,28</text:p>
          </table:table-cell>
          <table:table-cell office:value-type="date" office:date-value="2014-04-09">
            <text:p>09/04/2014</text:p>
          </table:table-cell>
          <table:table-cell office:value-type="date" office:date-value="2014-04-30">
            <text:p>30/04/2014</text:p>
          </table:table-cell>
          <table:table-cell office:value-type="string">
            <text:p>TONER PER STAMPANTE EPSON ACULASER C3800 COLORE MAGENTA E COLORE CIANO PER LA DIREZIONE INTERPROVINCIALE DELLE DOGANE DI BZ E TN - SEDE DI BZ</text:p>
          </table:table-cell>
          <table:table-cell office:value-type="string">
            <text:p>TONER PER STAMPANTE EPSON ACULASER C3800 COLORE MAGENTA E COLORE CIANO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D0E8C8A6</text:p>
          </table:table-cell>
          <table:table-cell office:value-type="string">
            <text:p>VWR INTERNATIONAL PBI SRL</text:p>
          </table:table-cell>
          <table:table-cell office:value-type="float" office:value="2014002263">
            <text:p>2014002263</text:p>
          </table:table-cell>
          <table:table-cell office:value-type="float" office:value="164.32">
            <text:p>€ 164,32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ZDD0E8C8A6 - acquisto standard certific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4-10-18">
            <text:p>18/10/2004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0B0E766F7</text:p>
          </table:table-cell>
          <table:table-cell office:value-type="string">
            <text:p>Centro uffici srl</text:p>
          </table:table-cell>
          <table:table-cell office:value-type="float" office:value="2014002265">
            <text:p>2014002265</text:p>
          </table:table-cell>
          <table:table-cell office:value-type="float" office:value="300">
            <text:p>€ 300,00</text:p>
          </table:table-cell>
          <table:table-cell office:value-type="date" office:date-value="2014-04-09">
            <text:p>09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TONER PER STAMPANTE EPSON ACULASER C3800 COLORE NERO E COLORE GIALLO PER LA DIREZIONE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A0E764ED</text:p>
          </table:table-cell>
          <table:table-cell office:value-type="string">
            <text:p>BUROGRAF COMMERCIALE SRL</text:p>
          </table:table-cell>
          <table:table-cell office:value-type="float" office:value="2014002270">
            <text:p>2014002270</text:p>
          </table:table-cell>
          <table:table-cell office:value-type="float" office:value="741">
            <text:p>€ 741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Riparazione fotocopiatrice Sot Aeroporto Vespucci -</text:p>
          </table:table-cell>
          <table:table-cell office:value-type="string">
            <text:p>Riparazione fotocopiatrice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0-08-29">
            <text:p>29/08/1920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B80EA2F55</text:p>
          </table:table-cell>
          <table:table-cell office:value-type="string">
            <text:p>AUTOVIP SRL</text:p>
          </table:table-cell>
          <table:table-cell office:value-type="float" office:value="2014002284">
            <text:p>2014002284</text:p>
          </table:table-cell>
          <table:table-cell office:value-type="float" office:value="536.42">
            <text:p>€ 536,42</text:p>
          </table:table-cell>
          <table:table-cell office:value-type="date" office:date-value="2014-04-07">
            <text:p>07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RIPARAZIONE AUTO DI SERVIZIO RENAULT MEGANE TARGA EP 867 WH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13/RI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ISTRETTO MARCHE</text:p>
          </table:table-cell>
          <table:table-cell office:value-type="string">
            <text:p>Z1309778C7</text:p>
          </table:table-cell>
          <table:table-cell office:value-type="string">
            <text:p>SERPILLI GIANLUCA</text:p>
          </table:table-cell>
          <table:table-cell office:value-type="float" office:value="2014002285">
            <text:p>2014002285</text:p>
          </table:table-cell>
          <table:table-cell office:value-type="float" office:value="3100">
            <text:p>€ 3.1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CARICO RELATIVO ALLA REDAZIONE DELLA PRATICA INAIL (ISPESL) PER CIRCUITO IMPIANTO E CIRCUITO CENTRALE TERMICA E REDAZIONE PRATICA PREVENZIONE INCENDI (VV.F) PER CENTRALE TERMICA UD ANCONA</text:p>
          </table:table-cell>
          <table:table-cell office:value-type="string">
            <text:p>01 - PROCEDURA APERTA</text:p>
          </table:table-cell>
          <table:table-cell office:value-type="date" office:date-value="1904-08-27">
            <text:p>27/08/1904</text:p>
          </table:table-cell>
          <table:table-cell office:value-type="float" office:value="40585">
            <text:p>405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70EA0B91</text:p>
          </table:table-cell>
          <table:table-cell office:value-type="string">
            <text:p>CO.S.MET.</text:p>
          </table:table-cell>
          <table:table-cell office:value-type="float" office:value="2014002291">
            <text:p>2014002291</text:p>
          </table:table-cell>
          <table:table-cell office:value-type="float" office:value="1250">
            <text:p>€ 1.250,00</text:p>
          </table:table-cell>
          <table:table-cell office:value-type="date" office:date-value="2014-04-08">
            <text:p>08/04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ORDINARIA LOCALI IVA INTRACOPMUNITARIA UD PALERMO</text:p>
          </table:table-cell>
          <table:table-cell office:value-type="string">
            <text:p>MANUTENZIONE ORDFINARIA IVA INTRACOMUNITARIA UD PALERM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4-13">
            <text:p>13/04/1903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F0E764E3</text:p>
          </table:table-cell>
          <table:table-cell office:value-type="string">
            <text:p>ROLLPROGRES SRL</text:p>
          </table:table-cell>
          <table:table-cell office:value-type="float" office:value="2014002295">
            <text:p>2014002295</text:p>
          </table:table-cell>
          <table:table-cell office:value-type="float" office:value="106.2">
            <text:p>€ 106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igienico sanitario - mepa 1284750 - UD Firenze</text:p>
          </table:table-cell>
          <table:table-cell office:value-type="string">
            <text:p>Fornitura materiale igienico sanitario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9-09-12">
            <text:p>12/09/1929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A00E9A771</text:p>
          </table:table-cell>
          <table:table-cell office:value-type="string">
            <text:p>AUTOVIP SRL</text:p>
          </table:table-cell>
          <table:table-cell office:value-type="float" office:value="2014002296">
            <text:p>2014002296</text:p>
          </table:table-cell>
          <table:table-cell office:value-type="float" office:value="322.63">
            <text:p>€ 322,63</text:p>
          </table:table-cell>
          <table:table-cell office:value-type="date" office:date-value="2014-04-01">
            <text:p>01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MANUTENZIONE AUTO DI SERVIZIO RENAULT MEGANE EP 868 WH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DET. 36/2014 PROT. 1181/RI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40E764E1</text:p>
          </table:table-cell>
          <table:table-cell office:value-type="string">
            <text:p>CORPORATE EXPRESS Srl</text:p>
          </table:table-cell>
          <table:table-cell office:value-type="float" office:value="2014002298">
            <text:p>2014002298</text:p>
          </table:table-cell>
          <table:table-cell office:value-type="float" office:value="501.6">
            <text:p>€ 501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rta A4 - mepa 1284465 - UD Firenze</text:p>
          </table:table-cell>
          <table:table-cell office:value-type="string">
            <text:p>Fornitura carta A4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9-09-11">
            <text:p>11/09/1929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010EB9EB5</text:p>
          </table:table-cell>
          <table:table-cell office:value-type="string">
            <text:p>ALEX OFFICE &amp; BUSINESS di Carmine Aversano</text:p>
          </table:table-cell>
          <table:table-cell office:value-type="float" office:value="2014002299">
            <text:p>2014002299</text:p>
          </table:table-cell>
          <table:table-cell office:value-type="float" office:value="1184.1">
            <text:p>€ 1.184,10</text:p>
          </table:table-cell>
          <table:table-cell office:value-type="date" office:date-value="2014-04-09">
            <text:p>09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toner compatibili</text:p>
          </table:table-cell>
          <table:table-cell office:value-type="string">
            <text:p>Acquisto toner compatibile per UD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81/RI <text:s text:c="2"/>- <text:s text:c="2"/>n. 41/2014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70E764E2</text:p>
          </table:table-cell>
          <table:table-cell office:value-type="string">
            <text:p>STYLGRAFIX ITALIANA Spa</text:p>
          </table:table-cell>
          <table:table-cell office:value-type="float" office:value="2014002303">
            <text:p>2014002303</text:p>
          </table:table-cell>
          <table:table-cell office:value-type="float" office:value="254.74">
            <text:p>€ 254,7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- mepa 1284526 - UD Firenze</text:p>
          </table:table-cell>
          <table:table-cell office:value-type="string">
            <text:p>Fornitura toner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9-09-09">
            <text:p>09/09/1929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20E764EE</text:p>
          </table:table-cell>
          <table:table-cell office:value-type="string">
            <text:p>AZIENDA USL 10 DI FIRENZE</text:p>
          </table:table-cell>
          <table:table-cell office:value-type="float" office:value="2014002304">
            <text:p>2014002304</text:p>
          </table:table-cell>
          <table:table-cell office:value-type="float" office:value="1115.66">
            <text:p>€ 1.115,6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tazioni mediche obbligatorie personale UD Firenze</text:p>
          </table:table-cell>
          <table:table-cell office:value-type="string">
            <text:p>Prestazioni mediche obbligatorie -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01-21">
            <text:p>21/01/1932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469383425A</text:p>
          </table:table-cell>
          <table:table-cell office:value-type="string">
            <text:p>QUI! GROUP SPA</text:p>
          </table:table-cell>
          <table:table-cell office:value-type="float" office:value="2014002309">
            <text:p>2014002309</text:p>
          </table:table-cell>
          <table:table-cell office:value-type="float" office:value="28550">
            <text:p>€ 28.550,0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table:number-columns-repeated="2" office:value-type="string">
            <text:p>AAMS CIG-469383425A fornitura buoni pasto GENOV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010EB9EB5</text:p>
          </table:table-cell>
          <table:table-cell office:value-type="string">
            <text:p>LINEA DATA</text:p>
          </table:table-cell>
          <table:table-cell office:value-type="float" office:value="2014002315">
            <text:p>2014002315</text:p>
          </table:table-cell>
          <table:table-cell office:value-type="float" office:value="458.04">
            <text:p>€ 458,04</text:p>
          </table:table-cell>
          <table:table-cell office:value-type="date" office:date-value="2014-04-09">
            <text:p>09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toner compatibili</text:p>
          </table:table-cell>
          <table:table-cell office:value-type="string">
            <text:p>Acquisto toner compatibi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81/RI <text:s text:c="2"/>- <text:s text:c="2"/>41/2014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010EB9EB5</text:p>
          </table:table-cell>
          <table:table-cell office:value-type="string">
            <text:p>SORBARA ALFREDO ditta individuale</text:p>
          </table:table-cell>
          <table:table-cell office:value-type="float" office:value="2014002320">
            <text:p>2014002320</text:p>
          </table:table-cell>
          <table:table-cell office:value-type="float" office:value="204">
            <text:p>€ 204,00</text:p>
          </table:table-cell>
          <table:table-cell office:value-type="date" office:date-value="2014-04-09">
            <text:p>09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toner</text:p>
          </table:table-cell>
          <table:table-cell office:value-type="string">
            <text:p>ACQUISTO TON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81/RI <text:s text:c="2"/>- <text:s text:c="2"/>41/2014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CAMPANIA</text:p>
          </table:table-cell>
          <table:table-cell office:value-type="float" office:value="5670633263">
            <text:p>5670633263</text:p>
          </table:table-cell>
          <table:table-cell office:value-type="string">
            <text:p>GALA SPA</text:p>
          </table:table-cell>
          <table:table-cell office:value-type="float" office:value="2014002324">
            <text:p>2014002324</text:p>
          </table:table-cell>
          <table:table-cell office:value-type="float" office:value="315000">
            <text:p>€ 315.000,00</text:p>
          </table:table-cell>
          <table:table-cell office:value-type="date" office:date-value="2014-06-01">
            <text:p>01/06/2014</text:p>
          </table:table-cell>
          <table:table-cell office:value-type="date" office:date-value="2015-06-01">
            <text:p>01/06/2015</text:p>
          </table:table-cell>
          <table:table-cell table:number-columns-repeated="2" office:value-type="string">
            <text:p>CONVENZIONE CONSIP PER LA FORNITURA DI ENERGIA ELETTRICA E SERVIZI CONNESSI ENERGIA 11/LOTTO7 UFFICI DELLE DOGANE CAMPANIA</text:p>
          </table:table-cell>
          <table:table-cell office:value-type="string">
            <text:p>01 - PROCEDURA APERTA</text:p>
          </table:table-cell>
          <table:table-cell office:value-type="string">
            <text:p>1462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F0D7F14B</text:p>
          </table:table-cell>
          <table:table-cell office:value-type="string">
            <text:p>MANITALIDEA s.p.a. 3290</text:p>
          </table:table-cell>
          <table:table-cell office:value-type="float" office:value="2014002326">
            <text:p>2014002326</text:p>
          </table:table-cell>
          <table:table-cell office:value-type="float" office:value="230.85">
            <text:p>€ 230,85</text:p>
          </table:table-cell>
          <table:table-cell office:value-type="date" office:date-value="2014-01-28">
            <text:p>28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ostituzione magnetotermico S.O.T. Milazzo</text:p>
          </table:table-cell>
          <table:table-cell office:value-type="string">
            <text:p>sostituziome interruttore magnetoterm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1-10">
            <text:p>10/01/1900</text:p>
          </table:table-cell>
          <table:table-cell office:value-type="float" office:value="41663">
            <text:p>4166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A00EC1DE2</text:p>
          </table:table-cell>
          <table:table-cell office:value-type="string">
            <text:p>SI.T.A. Sindacato Trasportatori Artigiani</text:p>
          </table:table-cell>
          <table:table-cell office:value-type="float" office:value="2014002332">
            <text:p>2014002332</text:p>
          </table:table-cell>
          <table:table-cell office:value-type="float" office:value="220">
            <text:p>€ 220,00</text:p>
          </table:table-cell>
          <table:table-cell office:value-type="date" office:date-value="2014-04-10">
            <text:p>10/04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Spese per trasporto autovettura Volkswagen Golf targata AN753CM posta sotto sequestro da collaudare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C20EA8077</text:p>
          </table:table-cell>
          <table:table-cell office:value-type="string">
            <text:p>EUROPEAN TECHNOLOGY SRL</text:p>
          </table:table-cell>
          <table:table-cell office:value-type="float" office:value="2014002337">
            <text:p>2014002337</text:p>
          </table:table-cell>
          <table:table-cell office:value-type="float" office:value="3777.31">
            <text:p>€ 3.777,3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malizzazione di contratto di fornitura. Richiesta documenti. Riparazione strumenti chimici - BAT n. 3033/H del 05/12/201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339/RU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250DC558E</text:p>
          </table:table-cell>
          <table:table-cell office:value-type="string">
            <text:p>Marche Multiservizi</text:p>
          </table:table-cell>
          <table:table-cell office:value-type="float" office:value="2014002340">
            <text:p>2014002340</text:p>
          </table:table-cell>
          <table:table-cell office:value-type="float" office:value="200">
            <text:p>€ 200,00</text:p>
          </table:table-cell>
          <table:table-cell office:value-type="date" office:date-value="2014-02-10">
            <text:p>10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MANUTENZIONE FOSSE BIOLOGICHE SOT PESARO IMPORTO ¿ 200,00+IVA CIG N. Z250DC558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326/RI</text:p>
          </table:table-cell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390EA80CC</text:p>
          </table:table-cell>
          <table:table-cell office:value-type="string">
            <text:p>EUROPEAN TECHNOLOGY SRL</text:p>
          </table:table-cell>
          <table:table-cell office:value-type="float" office:value="2014002343">
            <text:p>2014002343</text:p>
          </table:table-cell>
          <table:table-cell office:value-type="float" office:value="1340.56">
            <text:p>€ 1.340,5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tervento tecnico di riparazione per impianti chimici (Intervento tecnico n. 1.112/H del 27/03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842/RU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BA0A55CD9</text:p>
          </table:table-cell>
          <table:table-cell office:value-type="string">
            <text:p>IMPRESA MULTARI MICHELE</text:p>
          </table:table-cell>
          <table:table-cell office:value-type="float" office:value="2014002348">
            <text:p>2014002348</text:p>
          </table:table-cell>
          <table:table-cell office:value-type="float" office:value="550">
            <text:p>€ 550,00</text:p>
          </table:table-cell>
          <table:table-cell office:value-type="date" office:date-value="2014-04-10">
            <text:p>10/04/2014</text:p>
          </table:table-cell>
          <table:table-cell office:value-type="date" office:date-value="2014-04-30">
            <text:p>30/04/2014</text:p>
          </table:table-cell>
          <table:table-cell office:value-type="string">
            <text:p>Manutenzione bagni UD GT</text:p>
          </table:table-cell>
          <table:table-cell office:value-type="string">
            <text:p>MANUTENZIONE SERVIZI IGIENICI UDGT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7-05-10">
            <text:p>10/05/1907</text:p>
          </table:table-cell>
          <table:table-cell office:value-type="float" office:value="41436">
            <text:p>414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0A0D85C65</text:p>
          </table:table-cell>
          <table:table-cell office:value-type="string">
            <text:p>SIAD SPA</text:p>
          </table:table-cell>
          <table:table-cell office:value-type="float" office:value="2014002352">
            <text:p>2014002352</text:p>
          </table:table-cell>
          <table:table-cell office:value-type="float" office:value="5000">
            <text:p>€ 5.000,00</text:p>
          </table:table-cell>
          <table:table-cell office:value-type="date" office:date-value="2014-03-05">
            <text:p>05/03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gas compressi per il laboratorio chimico di Torino</text:p>
          </table:table-cell>
          <table:table-cell office:value-type="string">
            <text:p>FORNITURA GAS COMPRESS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4/RI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600E585EA</text:p>
          </table:table-cell>
          <table:table-cell office:value-type="string">
            <text:p>SIAD SPA</text:p>
          </table:table-cell>
          <table:table-cell office:value-type="float" office:value="2014002368">
            <text:p>2014002368</text:p>
          </table:table-cell>
          <table:table-cell office:value-type="float" office:value="1758.74">
            <text:p>€ 1.758,7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n. 12 bombole 40 l/8 M3, Elio 5.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288/RU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60E8ACE1</text:p>
          </table:table-cell>
          <table:table-cell office:value-type="string">
            <text:p>VERDEST SRL</text:p>
          </table:table-cell>
          <table:table-cell office:value-type="float" office:value="2014002372">
            <text:p>2014002372</text:p>
          </table:table-cell>
          <table:table-cell office:value-type="float" office:value="1944">
            <text:p>€ 1.944,00</text:p>
          </table:table-cell>
          <table:table-cell office:value-type="date" office:date-value="2014-04-04">
            <text:p>04/04/2014</text:p>
          </table:table-cell>
          <table:table-cell office:value-type="date" office:date-value="2015-04-03">
            <text:p>03/04/2015</text:p>
          </table:table-cell>
          <table:table-cell office:value-type="string">
            <text:p>AAMS CIG ZC60E8ACE1 SERVIZIO MANUTENZIONE AREE VERDI ADRIA</text:p>
          </table:table-cell>
          <table:table-cell office:value-type="string">
            <text:p>SERVIZIO MANUTENZIONE AREE VERDI AD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385-03-19">
            <text:p>19/03/5385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D0EAB1E7</text:p>
          </table:table-cell>
          <table:table-cell office:value-type="string">
            <text:p>DAY RISTOSERVICE Spa</text:p>
          </table:table-cell>
          <table:table-cell office:value-type="float" office:value="2014002373">
            <text:p>2014002373</text:p>
          </table:table-cell>
          <table:table-cell office:value-type="float" office:value="23560">
            <text:p>€ 23.560,00</text:p>
          </table:table-cell>
          <table:table-cell office:value-type="date" office:date-value="2014-04-08">
            <text:p>08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 ZDD0EAB1E7 FORNITURE BUONI PASTO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10-23">
            <text:p>23/10/1926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440E766A</text:p>
          </table:table-cell>
          <table:table-cell office:value-type="string">
            <text:p>KRATOS S.P.A.</text:p>
          </table:table-cell>
          <table:table-cell office:value-type="float" office:value="2014002376">
            <text:p>2014002376</text:p>
          </table:table-cell>
          <table:table-cell office:value-type="float" office:value="480.31">
            <text:p>€ 480,3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440E766A ACQUISTO CANCELLERIA PARMA</text:p>
          </table:table-cell>
          <table:table-cell office:value-type="string">
            <text:p>ACQUISTO CANCELLERIA PAR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355-07-11">
            <text:p>11/07/5355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AD0D5B4BE</text:p>
          </table:table-cell>
          <table:table-cell office:value-type="string">
            <text:p>C.M.A. SISTEMI ANTINCENDIO S.r.l.</text:p>
          </table:table-cell>
          <table:table-cell office:value-type="float" office:value="2014002379">
            <text:p>2014002379</text:p>
          </table:table-cell>
          <table:table-cell office:value-type="float" office:value="188.5">
            <text:p>€ 188,50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XAD0D5B4BE MANUTENZIONE DISPOSITIVI ANTINCENDIO GENOVA</text:p>
          </table:table-cell>
          <table:table-cell office:value-type="string">
            <text:p>MANUTENZIONE DISPOSITIVI ANTINCENDIO GENO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169/GR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4276FA0</text:p>
          </table:table-cell>
          <table:table-cell office:value-type="string">
            <text:p>NUOVA TIPOLITO MASCITELLI SRL</text:p>
          </table:table-cell>
          <table:table-cell office:value-type="float" office:value="2014002380">
            <text:p>2014002380</text:p>
          </table:table-cell>
          <table:table-cell office:value-type="float" office:value="945">
            <text:p>€ 94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634276FA0 STAMPATI TIPOGRAFICI</text:p>
          </table:table-cell>
          <table:table-cell office:value-type="string">
            <text:p>STAMPATI TIPOGRAF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5013-02-12">
            <text:p>12/02/5013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40ea1f2c</text:p>
          </table:table-cell>
          <table:table-cell office:value-type="string">
            <text:p>Labochem science già EXACTA+OPTECH SICILIA-CALABRIA</text:p>
          </table:table-cell>
          <table:table-cell office:value-type="float" office:value="2014002382">
            <text:p>2014002382</text:p>
          </table:table-cell>
          <table:table-cell office:value-type="float" office:value="653">
            <text:p>€ 653,00</text:p>
          </table:table-cell>
          <table:table-cell office:value-type="date" office:date-value="2014-04-03">
            <text:p>03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kit ricambi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7-30">
            <text:p>30/07/1903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10e5a1f56</text:p>
          </table:table-cell>
          <table:table-cell office:value-type="string">
            <text:p>SIGMA-ALDRICH SRL</text:p>
          </table:table-cell>
          <table:table-cell office:value-type="float" office:value="2014002384">
            <text:p>2014002384</text:p>
          </table:table-cell>
          <table:table-cell office:value-type="float" office:value="560.6">
            <text:p>€ 560,60</text:p>
          </table:table-cell>
          <table:table-cell office:value-type="date" office:date-value="2014-04-03">
            <text:p>03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standard a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7-30">
            <text:p>30/07/1903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30ea1f14</text:p>
          </table:table-cell>
          <table:table-cell office:value-type="string">
            <text:p>VWR INTERNATIONAL PBI SRL</text:p>
          </table:table-cell>
          <table:table-cell office:value-type="float" office:value="2014002386">
            <text:p>2014002386</text:p>
          </table:table-cell>
          <table:table-cell office:value-type="float" office:value="232.66">
            <text:p>€ 232,66</text:p>
          </table:table-cell>
          <table:table-cell office:value-type="date" office:date-value="2014-04-03">
            <text:p>03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standard art.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7-30">
            <text:p>30/07/1903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c0e8ad55</text:p>
          </table:table-cell>
          <table:table-cell office:value-type="string">
            <text:p>LAB SOLUTION SRL</text:p>
          </table:table-cell>
          <table:table-cell office:value-type="float" office:value="2014002387">
            <text:p>2014002387</text:p>
          </table:table-cell>
          <table:table-cell office:value-type="float" office:value="1104">
            <text:p>€ 1.104,00</text:p>
          </table:table-cell>
          <table:table-cell office:value-type="date" office:date-value="2014-04-03">
            <text:p>03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lamp xenon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7-17">
            <text:p>17/07/1903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20e86409</text:p>
          </table:table-cell>
          <table:table-cell office:value-type="string">
            <text:p>LAB SOLUTION SRL</text:p>
          </table:table-cell>
          <table:table-cell office:value-type="float" office:value="2014002389">
            <text:p>2014002389</text:p>
          </table:table-cell>
          <table:table-cell office:value-type="float" office:value="5832.81">
            <text:p>€ 5.832,81</text:p>
          </table:table-cell>
          <table:table-cell office:value-type="date" office:date-value="2014-03-27">
            <text:p>27/03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materiale per lab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7-17">
            <text:p>17/07/1903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c0eafcf2</text:p>
          </table:table-cell>
          <table:table-cell office:value-type="string">
            <text:p>LAB SOLUTION SRL</text:p>
          </table:table-cell>
          <table:table-cell office:value-type="float" office:value="2014002391">
            <text:p>2014002391</text:p>
          </table:table-cell>
          <table:table-cell office:value-type="float" office:value="389.88">
            <text:p>€ 389,88</text:p>
          </table:table-cell>
          <table:table-cell office:value-type="date" office:date-value="2014-04-08">
            <text:p>08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lamp tungsten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7-17">
            <text:p>17/07/1903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40eb9a9d</text:p>
          </table:table-cell>
          <table:table-cell office:value-type="string">
            <text:p>EXACTA + OPTECH LABCENTER S.P.A.</text:p>
          </table:table-cell>
          <table:table-cell office:value-type="float" office:value="2014002393">
            <text:p>2014002393</text:p>
          </table:table-cell>
          <table:table-cell office:value-type="float" office:value="3075">
            <text:p>€ 3.075,00</text:p>
          </table:table-cell>
          <table:table-cell office:value-type="date" office:date-value="2014-04-09">
            <text:p>09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acquisto ultradistillatore in vetro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8-21">
            <text:p>21/08/1903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b0eb9a24</text:p>
          </table:table-cell>
          <table:table-cell office:value-type="string">
            <text:p>AIR LIQUIDE ITALIA SERVICE S.R.L.</text:p>
          </table:table-cell>
          <table:table-cell office:value-type="float" office:value="2014002394">
            <text:p>2014002394</text:p>
          </table:table-cell>
          <table:table-cell office:value-type="float" office:value="413">
            <text:p>€ 413,00</text:p>
          </table:table-cell>
          <table:table-cell office:value-type="date" office:date-value="2014-04-08">
            <text:p>08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gas puri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8-16">
            <text:p>16/08/1903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e70ec3bce</text:p>
          </table:table-cell>
          <table:table-cell office:value-type="string">
            <text:p>Andromeda Office Automation s.r.l.</text:p>
          </table:table-cell>
          <table:table-cell office:value-type="float" office:value="2014002396">
            <text:p>2014002396</text:p>
          </table:table-cell>
          <table:table-cell office:value-type="float" office:value="216">
            <text:p>€ 216,00</text:p>
          </table:table-cell>
          <table:table-cell office:value-type="date" office:date-value="2014-04-11">
            <text:p>11/04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ontratto stampe 300 opuscoli art.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9-23">
            <text:p>23/09/1903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D0D11260</text:p>
          </table:table-cell>
          <table:table-cell office:value-type="string">
            <text:p>E.S.A. ELECOMP SERVIZI ASCENSORI</text:p>
          </table:table-cell>
          <table:table-cell office:value-type="float" office:value="2014002418">
            <text:p>2014002418</text:p>
          </table:table-cell>
          <table:table-cell office:value-type="float" office:value="16">
            <text:p>€ 1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ZAD0D11260 MANUTENZIONE IMPIANTO ELEVATORE SAVONA</text:p>
          </table:table-cell>
          <table:table-cell office:value-type="string">
            <text:p>MANUTENZIONE IMPIANTO ELEVATORE SAVO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4951-05-10">
            <text:p>10/05/4951</text:p>
          </table:table-cell>
          <table:table-cell office:value-type="float" office:value="41648">
            <text:p>4164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AD0EADDD5</text:p>
          </table:table-cell>
          <table:table-cell office:value-type="string">
            <text:p>FINO SRL Costruzioni Generali</text:p>
          </table:table-cell>
          <table:table-cell office:value-type="float" office:value="2014002424">
            <text:p>2014002424</text:p>
          </table:table-cell>
          <table:table-cell office:value-type="float" office:value="3831.74">
            <text:p>€ 3.831,74</text:p>
          </table:table-cell>
          <table:table-cell office:value-type="date" office:date-value="2014-04-07">
            <text:p>07/04/2014</text:p>
          </table:table-cell>
          <table:table-cell office:value-type="date" office:date-value="2014-07-01">
            <text:p>01/07/2014</text:p>
          </table:table-cell>
          <table:table-cell table:number-columns-repeated="2" office:value-type="string">
            <text:p>MANUTENZIONE E RIPARAZIONE MURO PERIMETRALE UD AL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PROT.1249-RI-7.4.2014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80D79340</text:p>
          </table:table-cell>
          <table:table-cell office:value-type="string">
            <text:p>SARTORIUS ITALY SRL</text:p>
          </table:table-cell>
          <table:table-cell office:value-type="float" office:value="2014002432">
            <text:p>2014002432</text:p>
          </table:table-cell>
          <table:table-cell office:value-type="float" office:value="1540">
            <text:p>€ 1.540,00</text:p>
          </table:table-cell>
          <table:table-cell office:value-type="date" office:date-value="2014-04-08">
            <text:p>08/04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BILANCE 2014-LABOR. LIVORNO</text:p>
          </table:table-cell>
          <table:table-cell office:value-type="string">
            <text:p>MANUTENZIONE BILANCE LAB. LIVORN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10-22">
            <text:p>22/10/1905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00ECB73E</text:p>
          </table:table-cell>
          <table:table-cell office:value-type="string">
            <text:p>VALSECCHI GIOVANNI SRL</text:p>
          </table:table-cell>
          <table:table-cell office:value-type="float" office:value="2014002447">
            <text:p>2014002447</text:p>
          </table:table-cell>
          <table:table-cell office:value-type="float" office:value="445.4">
            <text:p>€ 445,40</text:p>
          </table:table-cell>
          <table:table-cell office:value-type="date" office:date-value="2014-04-01">
            <text:p>01/04/2014</text:p>
          </table:table-cell>
          <table:table-cell office:value-type="date" office:date-value="2014-05-03">
            <text:p>03/05/2014</text:p>
          </table:table-cell>
          <table:table-cell office:value-type="string">
            <text:p>ud vr acquisto cancelleria</text:p>
          </table:table-cell>
          <table:table-cell office:value-type="string">
            <text:p>ud vr acquisto materiale di consum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969/ri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1B0EB310A</text:p>
          </table:table-cell>
          <table:table-cell office:value-type="string">
            <text:p>SIAD SPA</text:p>
          </table:table-cell>
          <table:table-cell office:value-type="float" office:value="2014002448">
            <text:p>2014002448</text:p>
          </table:table-cell>
          <table:table-cell office:value-type="float" office:value="259.16">
            <text:p>€ 259,1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malizzazione di contratto di fornitura. Richiesta documenti. <text:s/>MDB GIORNALIERA 03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876/RU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030D54054</text:p>
          </table:table-cell>
          <table:table-cell office:value-type="string">
            <text:p>OFFICINE PICHIERRI SRL</text:p>
          </table:table-cell>
          <table:table-cell office:value-type="float" office:value="2014002456">
            <text:p>2014002456</text:p>
          </table:table-cell>
          <table:table-cell office:value-type="float" office:value="262.81">
            <text:p>€ 262,81</text:p>
          </table:table-cell>
          <table:table-cell office:value-type="date" office:date-value="2014-03-12">
            <text:p>12/03/2014</text:p>
          </table:table-cell>
          <table:table-cell office:value-type="date" office:date-value="2014-05-31">
            <text:p>31/05/2014</text:p>
          </table:table-cell>
          <table:table-cell office:value-type="string">
            <text:p>REVISIONE VEICOLO IVECO ML130E UD TARANTO</text:p>
          </table:table-cell>
          <table:table-cell office:value-type="string">
            <text:p>REVISIONE VEICOLO INDUSTRIALE IVE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2-18">
            <text:p>18/02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STRETTO EMILIA</text:p>
          </table:table-cell>
          <table:table-cell office:value-type="string">
            <text:p>ZF60E9CB5E</text:p>
          </table:table-cell>
          <table:table-cell office:value-type="string">
            <text:p>TECNOCART DI ANTONIO NATALI E C. SAS</text:p>
          </table:table-cell>
          <table:table-cell office:value-type="float" office:value="2014002462">
            <text:p>2014002462</text:p>
          </table:table-cell>
          <table:table-cell office:value-type="float" office:value="618">
            <text:p>€ 618,00</text:p>
          </table:table-cell>
          <table:table-cell office:value-type="date" office:date-value="2014-04-14">
            <text:p>14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CARTA</text:p>
          </table:table-cell>
          <table:table-cell office:value-type="string">
            <text:p>01 - PROCEDURA APERTA</text:p>
          </table:table-cell>
          <table:table-cell office:value-type="date" office:date-value="1902-01-01">
            <text:p>01/01/1902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D0E764F2</text:p>
          </table:table-cell>
          <table:table-cell office:value-type="string">
            <text:p>TELECONTROL SPA</text:p>
          </table:table-cell>
          <table:table-cell office:value-type="float" office:value="2014002463">
            <text:p>2014002463</text:p>
          </table:table-cell>
          <table:table-cell office:value-type="float" office:value="504">
            <text:p>€ 50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impianto sicurezza UD Arezzo</text:p>
          </table:table-cell>
          <table:table-cell office:value-type="string">
            <text:p>Manutenzione 2° sem. 2013 -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8-06-15">
            <text:p>15/06/2008</text:p>
          </table:table-cell>
          <table:table-cell office:value-type="float" office:value="42004">
            <text:p>420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2D0E9CA23</text:p>
          </table:table-cell>
          <table:table-cell office:value-type="string">
            <text:p>CARTO COPY SERVICE SRL</text:p>
          </table:table-cell>
          <table:table-cell office:value-type="float" office:value="2014002465">
            <text:p>2014002465</text:p>
          </table:table-cell>
          <table:table-cell office:value-type="float" office:value="544.86">
            <text:p>€ 544,86</text:p>
          </table:table-cell>
          <table:table-cell office:value-type="date" office:date-value="2014-04-14">
            <text:p>14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1-01">
            <text:p>01/01/1902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130161F2</text:p>
          </table:table-cell>
          <table:table-cell office:value-type="string">
            <text:p>I.V.R.I. ISTITUTI DI VIGILANZA RIUNITI S.P.A.</text:p>
          </table:table-cell>
          <table:table-cell office:value-type="float" office:value="2014002473">
            <text:p>2014002473</text:p>
          </table:table-cell>
          <table:table-cell office:value-type="float" office:value="4909.44">
            <text:p>€ 4.909,4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 CIG. 57130161F2 - SERVIZIO VIGILANZA COLLEGAMENTO ALLARME - PESCARA</text:p>
          </table:table-cell>
          <table:table-cell office:value-type="string">
            <text:p>SERVIZIO VIGILANZA COLLEGAMENTO ALLARM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3-07-29">
            <text:p>29/07/1913</text:p>
          </table:table-cell>
          <table:table-cell office:value-type="float" office:value="38464">
            <text:p>384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31595dc</text:p>
          </table:table-cell>
          <table:table-cell office:value-type="string">
            <text:p>C2 SRL</text:p>
          </table:table-cell>
          <table:table-cell office:value-type="float" office:value="2014002480">
            <text:p>2014002480</text:p>
          </table:table-cell>
          <table:table-cell office:value-type="float" office:value="341.31">
            <text:p>€ 341,31</text:p>
          </table:table-cell>
          <table:table-cell office:value-type="date" office:date-value="2014-02-28">
            <text:p>28/02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- CIG 56331595DC - FORNITURA DI TONER - PALERMO</text:p>
          </table:table-cell>
          <table:table-cell office:value-type="string">
            <text:p>FORNITURA DI TONER PER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4543-02-20">
            <text:p>20/02/4543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D0ECB7CE</text:p>
          </table:table-cell>
          <table:table-cell office:value-type="string">
            <text:p>TECNOART S.R.L.</text:p>
          </table:table-cell>
          <table:table-cell office:value-type="float" office:value="2014002482">
            <text:p>2014002482</text:p>
          </table:table-cell>
          <table:table-cell office:value-type="float" office:value="1300">
            <text:p>€ 1.300,00</text:p>
          </table:table-cell>
          <table:table-cell office:value-type="date" office:date-value="2014-02-26">
            <text:p>26/02/2014</text:p>
          </table:table-cell>
          <table:table-cell office:value-type="date" office:date-value="2014-04-30">
            <text:p>30/04/2014</text:p>
          </table:table-cell>
          <table:table-cell office:value-type="string">
            <text:p>DIS VE manutenzione ordinaria fabbricato</text:p>
          </table:table-cell>
          <table:table-cell office:value-type="string">
            <text:p>DIS VE MANUTENZIONE ORDINARIA FABBRICATO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2162/R.I.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BD0ECE4E4</text:p>
          </table:table-cell>
          <table:table-cell office:value-type="string">
            <text:p>ENI SPA</text:p>
          </table:table-cell>
          <table:table-cell office:value-type="float" office:value="2014002494">
            <text:p>2014002494</text:p>
          </table:table-cell>
          <table:table-cell office:value-type="float" office:value="6400">
            <text:p>€ 6.400,00</text:p>
          </table:table-cell>
          <table:table-cell office:value-type="date" office:date-value="2014-04-14">
            <text:p>14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CQUISTO IN CONVENZIONE CONSIP 5 DI BUONI CARBURANTE PER AUTO DI SERVIZIO</text:p>
          </table:table-cell>
          <table:table-cell office:value-type="string">
            <text:p>01 - PROCEDURA APERTA</text:p>
          </table:table-cell>
          <table:table-cell office:value-type="date" office:date-value="1903-10-14">
            <text:p>14/10/1903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017511C6</text:p>
          </table:table-cell>
          <table:table-cell office:value-type="string">
            <text:p>CLICK UFFICIO S.R.L.</text:p>
          </table:table-cell>
          <table:table-cell office:value-type="float" office:value="2014002495">
            <text:p>2014002495</text:p>
          </table:table-cell>
          <table:table-cell office:value-type="float" office:value="670.5">
            <text:p>€ 670,50</text:p>
          </table:table-cell>
          <table:table-cell office:value-type="date" office:date-value="2014-04-07">
            <text:p>07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 CIG 57017511C6 - ACQUISTO CARTA E CANCELLERIA PER UFFICIO - ISERNIA</text:p>
          </table:table-cell>
          <table:table-cell office:value-type="string">
            <text:p>ACQUISTO CARTA E CANCELLERIA PER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1-01-23">
            <text:p>23/01/1961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180EC5D3C</text:p>
          </table:table-cell>
          <table:table-cell office:value-type="string">
            <text:p>VWR INTERNATIONAL PBI SRL</text:p>
          </table:table-cell>
          <table:table-cell office:value-type="float" office:value="2014002498">
            <text:p>2014002498</text:p>
          </table:table-cell>
          <table:table-cell office:value-type="float" office:value="341.44">
            <text:p>€ 341,44</text:p>
          </table:table-cell>
          <table:table-cell office:value-type="date" office:date-value="2014-04-14">
            <text:p>14/04/2014</text:p>
          </table:table-cell>
          <table:table-cell office:value-type="date" office:date-value="2014-05-14">
            <text:p>14/05/2014</text:p>
          </table:table-cell>
          <table:table-cell office:value-type="string">
            <text:p>Acquisto di materiale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14/R.I.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780EC608F</text:p>
          </table:table-cell>
          <table:table-cell office:value-type="string">
            <text:p>GIBERTINI ELETTRONICA S.R.L.</text:p>
          </table:table-cell>
          <table:table-cell office:value-type="float" office:value="2014002500">
            <text:p>2014002500</text:p>
          </table:table-cell>
          <table:table-cell office:value-type="float" office:value="236">
            <text:p>€ 236,00</text:p>
          </table:table-cell>
          <table:table-cell office:value-type="date" office:date-value="2014-04-14">
            <text:p>14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DI MATERIALE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320/R.I.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D0EC77AD</text:p>
          </table:table-cell>
          <table:table-cell office:value-type="string">
            <text:p>VETROTECNICA S.R.L</text:p>
          </table:table-cell>
          <table:table-cell office:value-type="float" office:value="2014002502">
            <text:p>2014002502</text:p>
          </table:table-cell>
          <table:table-cell office:value-type="float" office:value="323.71">
            <text:p>€ 323,71</text:p>
          </table:table-cell>
          <table:table-cell office:value-type="date" office:date-value="2014-04-14">
            <text:p>14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MATERIALE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16/R.I.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020EC6217</text:p>
          </table:table-cell>
          <table:table-cell office:value-type="string">
            <text:p>SUPERCHROM SRL</text:p>
          </table:table-cell>
          <table:table-cell office:value-type="float" office:value="2014002504">
            <text:p>2014002504</text:p>
          </table:table-cell>
          <table:table-cell office:value-type="float" office:value="69.72">
            <text:p>€ 69,72</text:p>
          </table:table-cell>
          <table:table-cell office:value-type="date" office:date-value="2014-04-14">
            <text:p>14/04/2014</text:p>
          </table:table-cell>
          <table:table-cell office:value-type="date" office:date-value="2014-05-14">
            <text:p>14/05/2014</text:p>
          </table:table-cell>
          <table:table-cell office:value-type="string">
            <text:p>ACQUISTO DI MATERIALE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17/R.I.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00EC5E98</text:p>
          </table:table-cell>
          <table:table-cell office:value-type="string">
            <text:p>ANALITICA S.N.C.</text:p>
          </table:table-cell>
          <table:table-cell office:value-type="float" office:value="2014002506">
            <text:p>2014002506</text:p>
          </table:table-cell>
          <table:table-cell office:value-type="float" office:value="82.9">
            <text:p>€ 82,90</text:p>
          </table:table-cell>
          <table:table-cell office:value-type="date" office:date-value="2014-04-14">
            <text:p>14/04/2014</text:p>
          </table:table-cell>
          <table:table-cell office:value-type="date" office:date-value="2014-05-14">
            <text:p>14/05/2014</text:p>
          </table:table-cell>
          <table:table-cell table:number-columns-repeated="2"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21/r.I.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690E30818</text:p>
          </table:table-cell>
          <table:table-cell office:value-type="string">
            <text:p>AUTOFFICINA MARCONI</text:p>
          </table:table-cell>
          <table:table-cell office:value-type="float" office:value="2014002507">
            <text:p>2014002507</text:p>
          </table:table-cell>
          <table:table-cell office:value-type="float" office:value="385.42">
            <text:p>€ 385,42</text:p>
          </table:table-cell>
          <table:table-cell office:value-type="date" office:date-value="2014-03-12">
            <text:p>12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ontratto manutenzione autovettura Opel Astra tg. ET319LF - DETERMINA PROT. N.1037/RI DEL 11-MAR-2014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037/RI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30DF1FC7</text:p>
          </table:table-cell>
          <table:table-cell office:value-type="string">
            <text:p>ENI SPA</text:p>
          </table:table-cell>
          <table:table-cell office:value-type="float" office:value="2014002523">
            <text:p>2014002523</text:p>
          </table:table-cell>
          <table:table-cell office:value-type="float" office:value="959.04">
            <text:p>€ 959,04</text:p>
          </table:table-cell>
          <table:table-cell office:value-type="date" office:date-value="2014-02-21">
            <text:p>21/02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- CIG Z230DF1FC7 - CARBURANTI RETE -BUONI ACQUISTO 5 LOTTO 3 - MILANO</text:p>
          </table:table-cell>
          <table:table-cell office:value-type="string">
            <text:p>CARBURANTI RETE - BUONI ACQUISTO 5 LOTTO 3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9-03">
            <text:p>03/09/1940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40E06072</text:p>
          </table:table-cell>
          <table:table-cell office:value-type="string">
            <text:p>ECO CERTIFICAZIONI S.P.A.</text:p>
          </table:table-cell>
          <table:table-cell office:value-type="float" office:value="2014002524">
            <text:p>2014002524</text:p>
          </table:table-cell>
          <table:table-cell office:value-type="float" office:value="590">
            <text:p>€ 590,00</text:p>
          </table:table-cell>
          <table:table-cell office:value-type="date" office:date-value="2014-04-11">
            <text:p>11/04/2014</text:p>
          </table:table-cell>
          <table:table-cell office:value-type="date" office:date-value="2014-05-10">
            <text:p>10/05/2014</text:p>
          </table:table-cell>
          <table:table-cell office:value-type="string">
            <text:p>AAMS cig: ZE40E06072 VERIFICHE PERIODICHE DPR 462/01 - BARI</text:p>
          </table:table-cell>
          <table:table-cell office:value-type="string">
            <text:p>VERIFICHE PERIODICHE DPR 462/01 - BAR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65-10-05">
            <text:p>05/10/1965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5166639D5E</text:p>
          </table:table-cell>
          <table:table-cell office:value-type="string">
            <text:p>BOSCH ENERGY AND BUILDING SOLUTIONS ITALY S.R.L.</text:p>
          </table:table-cell>
          <table:table-cell office:value-type="float" office:value="2014002525">
            <text:p>2014002525</text:p>
          </table:table-cell>
          <table:table-cell office:value-type="float" office:value="12000">
            <text:p>€ 12.000,00</text:p>
          </table:table-cell>
          <table:table-cell office:value-type="date" office:date-value="2014-01-01">
            <text:p>01/01/2014</text:p>
          </table:table-cell>
          <table:table-cell office:value-type="date" office:date-value="2017-12-31">
            <text:p>31/12/2017</text:p>
          </table:table-cell>
          <table:table-cell table:number-columns-repeated="2" office:value-type="string">
            <text:p>Servizi extra canone di facility managemen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22/RI</text:p>
          </table:table-cell>
          <table:table-cell office:value-type="float" office:value="41063">
            <text:p>4106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4772143FA</text:p>
          </table:table-cell>
          <table:table-cell office:value-type="string">
            <text:p>QUI! GROUP SPA</text:p>
          </table:table-cell>
          <table:table-cell office:value-type="float" office:value="2014002531">
            <text:p>2014002531</text:p>
          </table:table-cell>
          <table:table-cell office:value-type="float" office:value="171300">
            <text:p>€ 171.300,00</text:p>
          </table:table-cell>
          <table:table-cell office:value-type="date" office:date-value="2014-01-07">
            <text:p>07/01/2014</text:p>
          </table:table-cell>
          <table:table-cell office:value-type="date" office:date-value="2016-01-06">
            <text:p>06/01/2016</text:p>
          </table:table-cell>
          <table:table-cell office:value-type="string">
            <text:p>AAMS-CIG 54772143FA - FORNITURA BUONI PASTO - MILANO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11-10">
            <text:p>10/11/1901</text:p>
          </table:table-cell>
          <table:table-cell office:value-type="float" office:value="41646">
            <text:p>416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60D2FF6F</text:p>
          </table:table-cell>
          <table:table-cell office:value-type="string">
            <text:p>MIE Ascensori s.r.l.</text:p>
          </table:table-cell>
          <table:table-cell office:value-type="float" office:value="2014002536">
            <text:p>2014002536</text:p>
          </table:table-cell>
          <table:table-cell office:value-type="float" office:value="750">
            <text:p>€ 750,00</text:p>
          </table:table-cell>
          <table:table-cell office:value-type="date" office:date-value="2014-01-07">
            <text:p>07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Z760D2FF6F Manutenzione impianti elevatori - BRESCIA</text:p>
          </table:table-cell>
          <table:table-cell office:value-type="string">
            <text:p>Manutenzione impianti elevatori - BRESC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4-17">
            <text:p>17/04/1902</text:p>
          </table:table-cell>
          <table:table-cell office:value-type="float" office:value="41646">
            <text:p>416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40ED06F</text:p>
          </table:table-cell>
          <table:table-cell office:value-type="string">
            <text:p>D.V.T. SISTEMI</text:p>
          </table:table-cell>
          <table:table-cell office:value-type="float" office:value="2014002537">
            <text:p>2014002537</text:p>
          </table:table-cell>
          <table:table-cell office:value-type="float" office:value="4140">
            <text:p>€ 4.14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<text:s/>Z440E8D06F FORNITURA TONER</text:p>
          </table:table-cell>
          <table:table-cell office:value-type="string">
            <text:p>FORNITURA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6-10-17">
            <text:p>17/10/1946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70ed0eff</text:p>
          </table:table-cell>
          <table:table-cell office:value-type="string">
            <text:p>SIGMA-ALDRICH SRL</text:p>
          </table:table-cell>
          <table:table-cell office:value-type="float" office:value="2014002543">
            <text:p>2014002543</text:p>
          </table:table-cell>
          <table:table-cell office:value-type="float" office:value="859.22">
            <text:p>€ 859,22</text:p>
          </table:table-cell>
          <table:table-cell office:value-type="date" office:date-value="2014-04-15">
            <text:p>15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standard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10-30">
            <text:p>30/10/1903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CC0ED21CD</text:p>
          </table:table-cell>
          <table:table-cell office:value-type="string">
            <text:p>S.A.L.A.R.S. SOC. AZIO. LAB. ALCALOIDI RIFORN. SANITARI SPA</text:p>
          </table:table-cell>
          <table:table-cell office:value-type="float" office:value="2014002549">
            <text:p>2014002549</text:p>
          </table:table-cell>
          <table:table-cell office:value-type="float" office:value="316">
            <text:p>€ 316,00</text:p>
          </table:table-cell>
          <table:table-cell office:value-type="date" office:date-value="2014-04-15">
            <text:p>15/04/2014</text:p>
          </table:table-cell>
          <table:table-cell office:value-type="date" office:date-value="2014-04-30">
            <text:p>30/04/2014</text:p>
          </table:table-cell>
          <table:table-cell office:value-type="string">
            <text:p>ACQUISTO DI PRODOTTI PER IL LABORATORIO</text:p>
          </table:table-cell>
          <table:table-cell office:value-type="string">
            <text:p>ACQUISTO DI MATERIALE DA LABORAOTRIO</text:p>
          </table:table-cell>
          <table:table-cell office:value-type="string">
            <text:p>08 - AFFIDAMENTO IN ECONOMIA - COTTIMO FIDUCIARI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810ED222D</text:p>
          </table:table-cell>
          <table:table-cell office:value-type="string">
            <text:p>PERKIN ELMER ITALIA SPA</text:p>
          </table:table-cell>
          <table:table-cell office:value-type="float" office:value="2014002553">
            <text:p>2014002553</text:p>
          </table:table-cell>
          <table:table-cell office:value-type="float" office:value="426.01">
            <text:p>€ 426,01</text:p>
          </table:table-cell>
          <table:table-cell table:number-columns-repeated="2" office:value-type="date" office:date-value="2014-04-15">
            <text:p>15/04/2014</text:p>
          </table:table-cell>
          <table:table-cell office:value-type="string">
            <text:p>INTERVENTO SU STRUMENTAZIONE SCIENTIFICA</text:p>
          </table:table-cell>
          <table:table-cell office:value-type="string">
            <text:p>intervento su strumentazione scientific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40EC09FD</text:p>
          </table:table-cell>
          <table:table-cell office:value-type="string">
            <text:p>OTIS SERVIZI SRL</text:p>
          </table:table-cell>
          <table:table-cell office:value-type="float" office:value="2014002554">
            <text:p>2014002554</text:p>
          </table:table-cell>
          <table:table-cell office:value-type="float" office:value="100">
            <text:p>€ 100,00</text:p>
          </table:table-cell>
          <table:table-cell office:value-type="date" office:date-value="2014-04-15">
            <text:p>15/04/2014</text:p>
          </table:table-cell>
          <table:table-cell office:value-type="date" office:date-value="2014-06-15">
            <text:p>15/06/2014</text:p>
          </table:table-cell>
          <table:table-cell office:value-type="string">
            <text:p>LIBRETTI USO E MANUTENZIONE ASCENSORI <text:s/>PER VENEZIA</text:p>
          </table:table-cell>
          <table:table-cell office:value-type="string">
            <text:p>LIBRETTI D'USO E MANUTENZIONE ASCENSO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2-06">
            <text:p>06/02/1906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2606686156">
            <text:p>2606686156</text:p>
          </table:table-cell>
          <table:table-cell office:value-type="string">
            <text:p>ISTITUTO COOP. DI VIGILANZA</text:p>
          </table:table-cell>
          <table:table-cell office:value-type="float" office:value="2014002560">
            <text:p>2014002560</text:p>
          </table:table-cell>
          <table:table-cell office:value-type="float" office:value="32512.32">
            <text:p>€ 32.512,32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2606686156 - SERVIZIO DI VIGILANZA - ADRIA (RO)</text:p>
          </table:table-cell>
          <table:table-cell office:value-type="string">
            <text:p>SERVIZIO DI VIGILA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2-05-31">
            <text:p>31/05/1942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A0ED3419</text:p>
          </table:table-cell>
          <table:table-cell office:value-type="string">
            <text:p>TNT GLOBAL EXPRESS S.P.A.</text:p>
          </table:table-cell>
          <table:table-cell office:value-type="float" office:value="2014002564">
            <text:p>2014002564</text:p>
          </table:table-cell>
          <table:table-cell office:value-type="float" office:value="200">
            <text:p>€ 200,00</text:p>
          </table:table-cell>
          <table:table-cell office:value-type="date" office:date-value="2014-04-15">
            <text:p>15/04/2014</text:p>
          </table:table-cell>
          <table:table-cell office:value-type="date" office:date-value="2014-08-30">
            <text:p>30/08/2014</text:p>
          </table:table-cell>
          <table:table-cell office:value-type="string">
            <text:p>Trasporto campioni al Laboratorio</text:p>
          </table:table-cell>
          <table:table-cell office:value-type="string">
            <text:p>TRASPORTO CAMPIONI PORDEN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993/RU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140DFE1CA</text:p>
          </table:table-cell>
          <table:table-cell office:value-type="string">
            <text:p>SOCCORSO STRADALE VITARELLI DIONISIO</text:p>
          </table:table-cell>
          <table:table-cell office:value-type="float" office:value="2014002568">
            <text:p>2014002568</text:p>
          </table:table-cell>
          <table:table-cell office:value-type="float" office:value="2116.24">
            <text:p>€ 2.116,24</text:p>
          </table:table-cell>
          <table:table-cell office:value-type="date" office:date-value="2014-02-04">
            <text:p>04/02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 Z140DFE1CA PROCESSO VERBALE DI CONSTATAZIONE E SEQUESTRO AMMINISTRATIVO GDF LUCERA DELO2/O3/2006</text:p>
          </table:table-cell>
          <table:table-cell office:value-type="string">
            <text:p>PROCESSO VERBALE DI CONSTATAZIONE E SEQUESTRO AMMINISTRATIVO GDF LUCER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0A0ECC164</text:p>
          </table:table-cell>
          <table:table-cell office:value-type="string">
            <text:p>INLINGUA I.M.T.S. di Salvatore Occhipinti</text:p>
          </table:table-cell>
          <table:table-cell office:value-type="float" office:value="2014002569">
            <text:p>2014002569</text:p>
          </table:table-cell>
          <table:table-cell office:value-type="float" office:value="2302">
            <text:p>€ 2.302,00</text:p>
          </table:table-cell>
          <table:table-cell office:value-type="date" office:date-value="2014-04-14">
            <text:p>14/04/2014</text:p>
          </table:table-cell>
          <table:table-cell office:value-type="date" office:date-value="2014-06-30">
            <text:p>30/06/2014</text:p>
          </table:table-cell>
          <table:table-cell office:value-type="string">
            <text:p>corso di lingua inglese avanzato</text:p>
          </table:table-cell>
          <table:table-cell office:value-type="string">
            <text:p>docenza corso di lingua inglese avanzat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50/RI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810EC5E15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4002572">
            <text:p>2014002572</text:p>
          </table:table-cell>
          <table:table-cell office:value-type="float" office:value="519.96">
            <text:p>€ 519,96</text:p>
          </table:table-cell>
          <table:table-cell office:value-type="date" office:date-value="2014-04-14">
            <text:p>14/04/2014</text:p>
          </table:table-cell>
          <table:table-cell office:value-type="date" office:date-value="2014-05-14">
            <text:p>14/05/2014</text:p>
          </table:table-cell>
          <table:table-cell office:value-type="string">
            <text:p>FORNITURA DI MATERIALE DA LABORATORIO</text:p>
          </table:table-cell>
          <table:table-cell office:value-type="string">
            <text:p>fornitura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38/R.I.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6C0E766A3</text:p>
          </table:table-cell>
          <table:table-cell office:value-type="string">
            <text:p>DAY RISTOSERVICE Spa</text:p>
          </table:table-cell>
          <table:table-cell office:value-type="float" office:value="2014002586">
            <text:p>2014002586</text:p>
          </table:table-cell>
          <table:table-cell office:value-type="float" office:value="58900">
            <text:p>€ 58.900,00</text:p>
          </table:table-cell>
          <table:table-cell office:value-type="date" office:date-value="2014-03-26">
            <text:p>26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6C0E766A3 FORNITURA BUONI PASTO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8-08-09">
            <text:p>09/08/1948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TOSCANA, <text:s/>UMBRIA E SARDEGNA</text:p>
          </table:table-cell>
          <table:table-cell office:value-type="string">
            <text:p>X430EC5246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2590">
            <text:p>2014002590</text:p>
          </table:table-cell>
          <table:table-cell office:value-type="float" office:value="784.7">
            <text:p>€ 784,70</text:p>
          </table:table-cell>
          <table:table-cell office:value-type="date" office:date-value="2014-03-27">
            <text:p>27/03/2014</text:p>
          </table:table-cell>
          <table:table-cell office:value-type="date" office:date-value="2014-04-27">
            <text:p>27/04/2014</text:p>
          </table:table-cell>
          <table:table-cell table:number-columns-repeated="2" office:value-type="string">
            <text:p>SPECTROLENE LABOR. 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5-14">
            <text:p>14/05/1906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90ED4CB9</text:p>
          </table:table-cell>
          <table:table-cell office:value-type="string">
            <text:p>AGENZIA PRADOLIN S.A.S. DI PRADOLIN MASSIMO &amp; C.</text:p>
          </table:table-cell>
          <table:table-cell office:value-type="float" office:value="2014002597">
            <text:p>2014002597</text:p>
          </table:table-cell>
          <table:table-cell office:value-type="float" office:value="832">
            <text:p>€ 832,00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Fornitura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67/RI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4A0ED4D33</text:p>
          </table:table-cell>
          <table:table-cell office:value-type="string">
            <text:p>IDEA FIMIT SGR SPA</text:p>
          </table:table-cell>
          <table:table-cell office:value-type="float" office:value="2014002602">
            <text:p>2014002602</text:p>
          </table:table-cell>
          <table:table-cell office:value-type="float" office:value="42499.98">
            <text:p>€ 42.499,98</text:p>
          </table:table-cell>
          <table:table-cell office:value-type="date" office:date-value="2014-01-01">
            <text:p>01/01/2014</text:p>
          </table:table-cell>
          <table:table-cell office:value-type="date" office:date-value="2014-07-31">
            <text:p>31/07/2014</text:p>
          </table:table-cell>
          <table:table-cell office:value-type="string">
            <text:p>Locazione intera palazzina ad uso uffici in Pavia - Via Veneroni, n. 18/20 - periodo: 01/01/2014 - 30/06/2014</text:p>
          </table:table-cell>
          <table:table-cell office:value-type="string">
            <text:p>Locazione intera palazzina ad uso uffici in Pavia - Via Veneroni, n. 18/2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33/RU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940EC2E42</text:p>
          </table:table-cell>
          <table:table-cell office:value-type="string">
            <text:p>MANITAL Società Consortile S..C.PA.</text:p>
          </table:table-cell>
          <table:table-cell office:value-type="float" office:value="2014002611">
            <text:p>2014002611</text:p>
          </table:table-cell>
          <table:table-cell office:value-type="float" office:value="2032">
            <text:p>€ 2.032,00</text:p>
          </table:table-cell>
          <table:table-cell office:value-type="date" office:date-value="2014-04-15">
            <text:p>15/04/2014</text:p>
          </table:table-cell>
          <table:table-cell office:value-type="date" office:date-value="2014-05-15">
            <text:p>15/05/2014</text:p>
          </table:table-cell>
          <table:table-cell office:value-type="string">
            <text:p>Ordine di fornitura per sostituzione condizionatori c/o UD RC</text:p>
          </table:table-cell>
          <table:table-cell office:value-type="string">
            <text:p>Sostituzione di n. 2 condizionator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821/RI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90ECB819</text:p>
          </table:table-cell>
          <table:table-cell office:value-type="string">
            <text:p>AMATUCCI LUIGI</text:p>
          </table:table-cell>
          <table:table-cell office:value-type="float" office:value="2014002612">
            <text:p>2014002612</text:p>
          </table:table-cell>
          <table:table-cell office:value-type="float" office:value="1236.6">
            <text:p>€ 1.236,60</text:p>
          </table:table-cell>
          <table:table-cell office:value-type="date" office:date-value="2014-04-14">
            <text:p>14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intervento per adeguamento impianto elettric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26-02-20">
            <text:p>20/02/1926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160E766FD</text:p>
          </table:table-cell>
          <table:table-cell office:value-type="string">
            <text:p>DEBA S.R.L.</text:p>
          </table:table-cell>
          <table:table-cell office:value-type="float" office:value="2014002624">
            <text:p>2014002624</text:p>
          </table:table-cell>
          <table:table-cell office:value-type="float" office:value="1592">
            <text:p>€ 1.592,00</text:p>
          </table:table-cell>
          <table:table-cell office:value-type="date" office:date-value="2014-04-16">
            <text:p>16/04/2014</text:p>
          </table:table-cell>
          <table:table-cell office:value-type="date" office:date-value="2014-04-30">
            <text:p>30/04/2014</text:p>
          </table:table-cell>
          <table:table-cell office:value-type="string">
            <text:p>TONER PER STAMPANTE XEROX PHASER 7500 DT COLORE NERO, GIALLO, MAGENTA E CIANO PER LA DIR. INTERPROVINCIALE DELLE DOGANE DI BZ E TN - SEDE DI BZ</text:p>
          </table:table-cell>
          <table:table-cell office:value-type="string">
            <text:p>TONER PER STAMPANTE XEROX PHASER 7500 DT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312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5305574A29</text:p>
          </table:table-cell>
          <table:table-cell office:value-type="string">
            <text:p>HOLZBAU LECHNER &amp; CO. SNC</text:p>
          </table:table-cell>
          <table:table-cell office:value-type="float" office:value="2014002628">
            <text:p>2014002628</text:p>
          </table:table-cell>
          <table:table-cell office:value-type="float" office:value="61460">
            <text:p>€ 61.460,00</text:p>
          </table:table-cell>
          <table:table-cell office:value-type="date" office:date-value="2014-01-01">
            <text:p>01/01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OPERE EDILI PER MESSA IN SICUREZZA LOCALI SOFFITTA / SOTTOTETTO - SOT TUBR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34-10-06">
            <text:p>06/10/1934</text:p>
          </table:table-cell>
          <table:table-cell office:value-type="float" office:value="41613">
            <text:p>4161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C0E6769F</text:p>
          </table:table-cell>
          <table:table-cell office:value-type="string">
            <text:p>GAT SRL</text:p>
          </table:table-cell>
          <table:table-cell office:value-type="float" office:value="2014002631">
            <text:p>2014002631</text:p>
          </table:table-cell>
          <table:table-cell office:value-type="float" office:value="450">
            <text:p>€ 450,00</text:p>
          </table:table-cell>
          <table:table-cell office:value-type="date" office:date-value="2014-03-21">
            <text:p>21/03/2014</text:p>
          </table:table-cell>
          <table:table-cell office:value-type="date" office:date-value="2014-06-04">
            <text:p>04/06/2014</text:p>
          </table:table-cell>
          <table:table-cell office:value-type="string">
            <text:p>AAMS CIG: Z4C0E6769F RIPARAZIONE ARMADIO FRIGO MENSA MILANO</text:p>
          </table:table-cell>
          <table:table-cell office:value-type="string">
            <text:p>RIPARAZIONE ARMADIO FRIGO MENSA MILA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2-06-22">
            <text:p>22/06/1982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0D0D5B4C2</text:p>
          </table:table-cell>
          <table:table-cell office:value-type="string">
            <text:p>GRATTACASO SRL UNIPERSONALE</text:p>
          </table:table-cell>
          <table:table-cell office:value-type="float" office:value="2014002634">
            <text:p>2014002634</text:p>
          </table:table-cell>
          <table:table-cell office:value-type="float" office:value="150.3">
            <text:p>€ 150,30</text:p>
          </table:table-cell>
          <table:table-cell office:value-type="date" office:date-value="2014-03-01">
            <text:p>01/03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 X0D0D5B4C2 SERVIZIO FACCHINAGGIO</text:p>
          </table:table-cell>
          <table:table-cell office:value-type="string">
            <text:p>SERVIZIO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8-03-15">
            <text:p>15/03/1918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70E2BC42</text:p>
          </table:table-cell>
          <table:table-cell office:value-type="string">
            <text:p>AUTOFFICINA RIZZIOLI DI RIZZIOLI RICCARDO</text:p>
          </table:table-cell>
          <table:table-cell office:value-type="float" office:value="2014002635">
            <text:p>2014002635</text:p>
          </table:table-cell>
          <table:table-cell office:value-type="float" office:value="2100">
            <text:p>€ 2.100,00</text:p>
          </table:table-cell>
          <table:table-cell office:value-type="date" office:date-value="2014-04-16">
            <text:p>16/04/2014</text:p>
          </table:table-cell>
          <table:table-cell office:value-type="date" office:date-value="2016-04-15">
            <text:p>15/04/2016</text:p>
          </table:table-cell>
          <table:table-cell table:number-columns-repeated="2" office:value-type="string">
            <text:p>MANUTENZIONE AUTOVETTURA DI SERVIZI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1-09">
            <text:p>09/01/1902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30D64D88</text:p>
          </table:table-cell>
          <table:table-cell office:value-type="string">
            <text:p>ENEL ENERGIA SpA</text:p>
          </table:table-cell>
          <table:table-cell office:value-type="float" office:value="2014002636">
            <text:p>2014002636</text:p>
          </table:table-cell>
          <table:table-cell office:value-type="float" office:value="7600">
            <text:p>€ 7.600,00</text:p>
          </table:table-cell>
          <table:table-cell office:value-type="date" office:date-value="2014-01-20">
            <text:p>20/01/2014</text:p>
          </table:table-cell>
          <table:table-cell office:value-type="date" office:date-value="2016-01-19">
            <text:p>19/01/2016</text:p>
          </table:table-cell>
          <table:table-cell office:value-type="string">
            <text:p>AAMS - CIG ZE30D64D8B - FORNITURA ENERGIA ELETTRICA - BRINDISI</text:p>
          </table:table-cell>
          <table:table-cell office:value-type="string">
            <text:p>FORNITURA ENERGIA ELETTRIC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8-02-22">
            <text:p>22/02/1908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5305578D75</text:p>
          </table:table-cell>
          <table:table-cell office:value-type="string">
            <text:p>ELEKTRO MAG OHG DES GANDER ERICH &amp; CO.</text:p>
          </table:table-cell>
          <table:table-cell office:value-type="float" office:value="2014002639">
            <text:p>2014002639</text:p>
          </table:table-cell>
          <table:table-cell office:value-type="float" office:value="16539.28">
            <text:p>€ 16.539,28</text:p>
          </table:table-cell>
          <table:table-cell office:value-type="date" office:date-value="2014-01-01">
            <text:p>01/01/2014</text:p>
          </table:table-cell>
          <table:table-cell office:value-type="date" office:date-value="2014-08-31">
            <text:p>31/08/2014</text:p>
          </table:table-cell>
          <table:table-cell office:value-type="string">
            <text:p>MANUTENZIONE STRAORDINARIA IMPIANTO ELETTRICO - SOT TUBRE</text:p>
          </table:table-cell>
          <table:table-cell office:value-type="string">
            <text:p>MANUTENZIONE STRAORDINARIA IMPIANTI ELETTRICI - SOT TUBR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31-12-06">
            <text:p>06/12/1931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470D5B4B</text:p>
          </table:table-cell>
          <table:table-cell office:value-type="string">
            <text:p>GRATTACASO SRL UNIPERSONALE</text:p>
          </table:table-cell>
          <table:table-cell office:value-type="float" office:value="2014002642">
            <text:p>2014002642</text:p>
          </table:table-cell>
          <table:table-cell office:value-type="float" office:value="120.6">
            <text:p>€ 120,60</text:p>
          </table:table-cell>
          <table:table-cell office:value-type="date" office:date-value="2014-02-01">
            <text:p>01/02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IG X470D5B4B4 SERVIZIO FACCHINAGGIO</text:p>
          </table:table-cell>
          <table:table-cell office:value-type="string">
            <text:p>SERVIZIO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0-04-22">
            <text:p>22/04/1910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30EDABFB</text:p>
          </table:table-cell>
          <table:table-cell office:value-type="string">
            <text:p>VERONA SALDATURA S.N.C. DI GAMBESI G. &amp; MONTAGNOLI D.</text:p>
          </table:table-cell>
          <table:table-cell office:value-type="float" office:value="2014002647">
            <text:p>2014002647</text:p>
          </table:table-cell>
          <table:table-cell office:value-type="float" office:value="555.5">
            <text:p>€ 555,50</text:p>
          </table:table-cell>
          <table:table-cell office:value-type="date" office:date-value="2014-04-16">
            <text:p>16/04/2014</text:p>
          </table:table-cell>
          <table:table-cell office:value-type="date" office:date-value="2014-04-17">
            <text:p>17/04/2014</text:p>
          </table:table-cell>
          <table:table-cell table:number-columns-repeated="2" office:value-type="string">
            <text:p>Manutenzione impianto aria compress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92/RI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E40E8FE80</text:p>
          </table:table-cell>
          <table:table-cell office:value-type="string">
            <text:p>CLIMARIA SERVICE DI SINISCALCHI ANGELO</text:p>
          </table:table-cell>
          <table:table-cell office:value-type="float" office:value="2014002663">
            <text:p>2014002663</text:p>
          </table:table-cell>
          <table:table-cell office:value-type="float" office:value="200">
            <text:p>€ 200,00</text:p>
          </table:table-cell>
          <table:table-cell office:value-type="date" office:date-value="2014-03-31">
            <text:p>31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INCARICO RIPARAZIONE IMPIANTO CLIMATIZZAZIONE UFF. SVAD UD ANCONA CIG N. ZE40E8FE80 IMPORTO ¿ 200+IVA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499/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LABRIA</text:p>
          </table:table-cell>
          <table:table-cell office:value-type="string">
            <text:p>Z810E8740B</text:p>
          </table:table-cell>
          <table:table-cell office:value-type="string">
            <text:p>MONTESANO FRANCESCO</text:p>
          </table:table-cell>
          <table:table-cell office:value-type="float" office:value="2014002665">
            <text:p>2014002665</text:p>
          </table:table-cell>
          <table:table-cell office:value-type="float" office:value="444">
            <text:p>€ 444,00</text:p>
          </table:table-cell>
          <table:table-cell office:value-type="date" office:date-value="2014-04-17">
            <text:p>17/04/2014</text:p>
          </table:table-cell>
          <table:table-cell office:value-type="date" office:date-value="2014-05-30">
            <text:p>30/05/2014</text:p>
          </table:table-cell>
          <table:table-cell office:value-type="string">
            <text:p>Manutenzione ordinaria caladaia e impianto di condizionamento presso la SOT di Crotone</text:p>
          </table:table-cell>
          <table:table-cell office:value-type="string">
            <text:p>SERVIZIO DI MANUTENZIONE CALDAIA MURALE E IMPIANTO DI CONDIZIONAMENTO C/O SOT CROTON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4-05-05">
            <text:p>05/05/1904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200D7975E</text:p>
          </table:table-cell>
          <table:table-cell office:value-type="string">
            <text:p>CARPENITO BRUNO</text:p>
          </table:table-cell>
          <table:table-cell office:value-type="float" office:value="2014002674">
            <text:p>2014002674</text:p>
          </table:table-cell>
          <table:table-cell office:value-type="float" office:value="27900">
            <text:p>€ 27.900,00</text:p>
          </table:table-cell>
          <table:table-cell office:value-type="date" office:date-value="2014-02-01">
            <text:p>01/02/2014</text:p>
          </table:table-cell>
          <table:table-cell office:value-type="date" office:date-value="2017-02-01">
            <text:p>01/02/2017</text:p>
          </table:table-cell>
          <table:table-cell table:number-columns-repeated="2" office:value-type="string">
            <text:p>SERVIZI DI PULIZIA DEI LOCALI SEDE DELL'UFFICIO DELLE DOGANE DI BENEVENTO E DELLA S.O.T. DI AVELL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19/RI</text:p>
          </table:table-cell>
          <table:table-cell office:value-type="float" office:value="41662">
            <text:p>4166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B0EDD9AD</text:p>
          </table:table-cell>
          <table:table-cell office:value-type="string">
            <text:p>EUROPEAN TECHNOLOGY SRL</text:p>
          </table:table-cell>
          <table:table-cell office:value-type="float" office:value="2014002680">
            <text:p>2014002680</text:p>
          </table:table-cell>
          <table:table-cell office:value-type="float" office:value="2513.26">
            <text:p>€ 2.513,26</text:p>
          </table:table-cell>
          <table:table-cell office:value-type="date" office:date-value="2014-04-17">
            <text:p>17/04/2014</text:p>
          </table:table-cell>
          <table:table-cell office:value-type="date" office:date-value="2014-05-30">
            <text:p>30/05/2014</text:p>
          </table:table-cell>
          <table:table-cell office:value-type="string">
            <text:p>lab ve contratto set di ricambi a consuntivo</text:p>
          </table:table-cell>
          <table:table-cell office:value-type="string">
            <text:p>fornitura pezzi di ricamb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12/RI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030EBD140</text:p>
          </table:table-cell>
          <table:table-cell office:value-type="string">
            <text:p>MARCHETTI VEZIO</text:p>
          </table:table-cell>
          <table:table-cell office:value-type="float" office:value="2014002682">
            <text:p>2014002682</text:p>
          </table:table-cell>
          <table:table-cell office:value-type="float" office:value="36000">
            <text:p>€ 36.000,00</text:p>
          </table:table-cell>
          <table:table-cell office:value-type="date" office:date-value="2014-04-17">
            <text:p>17/04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CONVENZIONE MEDICO COMPETEN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16/RI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VENETO</text:p>
          </table:table-cell>
          <table:table-cell office:value-type="string">
            <text:p>ZA50EDE91C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2684">
            <text:p>2014002684</text:p>
          </table:table-cell>
          <table:table-cell office:value-type="float" office:value="1171.79">
            <text:p>€ 1.171,79</text:p>
          </table:table-cell>
          <table:table-cell office:value-type="date" office:date-value="2014-04-01">
            <text:p>01/04/2014</text:p>
          </table:table-cell>
          <table:table-cell office:value-type="date" office:date-value="2014-06-04">
            <text:p>04/06/2014</text:p>
          </table:table-cell>
          <table:table-cell table:number-columns-repeated="2" office:value-type="string">
            <text:p>Fornitura set di ricambio per strumento scientif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14/RI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990E9A97A</text:p>
          </table:table-cell>
          <table:table-cell office:value-type="string">
            <text:p>PASINETTI SEVERINO</text:p>
          </table:table-cell>
          <table:table-cell office:value-type="float" office:value="2014002685">
            <text:p>2014002685</text:p>
          </table:table-cell>
          <table:table-cell office:value-type="float" office:value="1880">
            <text:p>€ 1.8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sistemazione della pavimentazione stradale per la presenza di buche pericolose presso il Valico di Broged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62/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F40E9A97E</text:p>
          </table:table-cell>
          <table:table-cell office:value-type="string">
            <text:p>DETTO FATTO DI TAMBARO SALVATORE</text:p>
          </table:table-cell>
          <table:table-cell office:value-type="float" office:value="2014002687">
            <text:p>2014002687</text:p>
          </table:table-cell>
          <table:table-cell office:value-type="float" office:value="315">
            <text:p>€ 31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e presso la SOT di Sondri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73/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E90E9A978</text:p>
          </table:table-cell>
          <table:table-cell office:value-type="string">
            <text:p>RICAM S.R.L.</text:p>
          </table:table-cell>
          <table:table-cell office:value-type="float" office:value="2014002689">
            <text:p>2014002689</text:p>
          </table:table-cell>
          <table:table-cell office:value-type="float" office:value="1800">
            <text:p>€ 1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e presso l'Ufficio delle Dogane di Como e Uffici dipendent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26/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30DE036D</text:p>
          </table:table-cell>
          <table:table-cell office:value-type="string">
            <text:p>C.G.M. COMPAGNIA GENERALE MULTISERVIZI SRL</text:p>
          </table:table-cell>
          <table:table-cell office:value-type="float" office:value="2014002690">
            <text:p>2014002690</text:p>
          </table:table-cell>
          <table:table-cell office:value-type="float" office:value="7550.4">
            <text:p>€ 7.550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 CIG ZC30DE036D - APPALTO PER LA PULIZIA DEI LOCALI - FROSINONE</text:p>
          </table:table-cell>
          <table:table-cell office:value-type="string">
            <text:p>APPALTO PER LA PULIZIA DEI LOCALI - FROSIN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61-03-29">
            <text:p>29/03/2161</text:p>
          </table:table-cell>
          <table:table-cell office:value-type="float" office:value="41618">
            <text:p>4161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C10E9A979</text:p>
          </table:table-cell>
          <table:table-cell office:value-type="string">
            <text:p>MARINI MAURIZIO &amp; C. S.N.C.</text:p>
          </table:table-cell>
          <table:table-cell office:value-type="float" office:value="2014002691">
            <text:p>2014002691</text:p>
          </table:table-cell>
          <table:table-cell office:value-type="float" office:value="2349">
            <text:p>€ 2.34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e presso l'Ufficio delle Dogane di Varese e Uffici dipendent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21/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210E9A97D</text:p>
          </table:table-cell>
          <table:table-cell office:value-type="string">
            <text:p>VALSOLAR SRL</text:p>
          </table:table-cell>
          <table:table-cell office:value-type="float" office:value="2014002693">
            <text:p>2014002693</text:p>
          </table:table-cell>
          <table:table-cell office:value-type="float" office:value="210">
            <text:p>€ 21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e presso le Sedi di Chiavenna e Piattamal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69/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10EE0609</text:p>
          </table:table-cell>
          <table:table-cell office:value-type="string">
            <text:p>SIGMA-ALDRICH SRL</text:p>
          </table:table-cell>
          <table:table-cell office:value-type="float" office:value="2014002694">
            <text:p>2014002694</text:p>
          </table:table-cell>
          <table:table-cell office:value-type="float" office:value="1379">
            <text:p>€ 1.379,00</text:p>
          </table:table-cell>
          <table:table-cell office:value-type="date" office:date-value="2014-04-01">
            <text:p>01/04/2014</text:p>
          </table:table-cell>
          <table:table-cell office:value-type="date" office:date-value="2014-04-18">
            <text:p>18/04/2014</text:p>
          </table:table-cell>
          <table:table-cell table:number-columns-repeated="2" office:value-type="string">
            <text:p>Fornitura reagent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19/RI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490E9A97C</text:p>
          </table:table-cell>
          <table:table-cell office:value-type="string">
            <text:p>PASINETTI SEVERINO</text:p>
          </table:table-cell>
          <table:table-cell office:value-type="float" office:value="2014002695">
            <text:p>2014002695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tinteggiatura locali adibiti ad ufficio presso la Direzione Regionale di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063/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E0E516C6</text:p>
          </table:table-cell>
          <table:table-cell office:value-type="string">
            <text:p>COM METODI SpA</text:p>
          </table:table-cell>
          <table:table-cell office:value-type="float" office:value="2014002708">
            <text:p>2014002708</text:p>
          </table:table-cell>
          <table:table-cell office:value-type="float" office:value="15177.6">
            <text:p>€ 15.177,60</text:p>
          </table:table-cell>
          <table:table-cell office:value-type="date" office:date-value="2014-03-18">
            <text:p>18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8E0E516C6 AFFIDAMENTO INCARICO PSICOLOGO DEL LAVORO BENEVENTO</text:p>
          </table:table-cell>
          <table:table-cell office:value-type="string">
            <text:p>FUNZIONALITA' ORGANIZZATIVA DELL'UFFICIO RISCHIO STERESS DA LAVORO CORREL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5-05-13">
            <text:p>13/05/1955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80E912CE</text:p>
          </table:table-cell>
          <table:table-cell office:value-type="string">
            <text:p>MANITAL Società Consortile S..C.PA.</text:p>
          </table:table-cell>
          <table:table-cell office:value-type="float" office:value="2014002709">
            <text:p>2014002709</text:p>
          </table:table-cell>
          <table:table-cell office:value-type="float" office:value="2578.77">
            <text:p>€ 2.578,77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Z880E912CE SERVIZI DI FACILITY MANAGEMENT</text:p>
          </table:table-cell>
          <table:table-cell office:value-type="string">
            <text:p>SERVIZIO DI FACILITY MANAGEMENT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7-10-20">
            <text:p>20/10/1947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E0DE6775</text:p>
          </table:table-cell>
          <table:table-cell office:value-type="string">
            <text:p>SERVIZI ECOLOGICI SCANFERLA S.R.L.</text:p>
          </table:table-cell>
          <table:table-cell office:value-type="float" office:value="2014002713">
            <text:p>2014002713</text:p>
          </table:table-cell>
          <table:table-cell office:value-type="float" office:value="4542.8">
            <text:p>€ 4.542,80</text:p>
          </table:table-cell>
          <table:table-cell office:value-type="date" office:date-value="2014-04-01">
            <text:p>01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Distruzione calzature contraffat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41/RI</text:p>
          </table:table-cell>
          <table:table-cell office:value-type="float" office:value="41688">
            <text:p>416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1680263F</text:p>
          </table:table-cell>
          <table:table-cell office:value-type="string">
            <text:p>ISTITUTO POLIGRAFICO E ZECCA DELLO STATO</text:p>
          </table:table-cell>
          <table:table-cell office:value-type="float" office:value="2014002714">
            <text:p>2014002714</text:p>
          </table:table-cell>
          <table:table-cell office:value-type="float" office:value="404.85">
            <text:p>€ 404,85</text:p>
          </table:table-cell>
          <table:table-cell office:value-type="date" office:date-value="2014-03-18">
            <text:p>18/03/2014</text:p>
          </table:table-cell>
          <table:table-cell office:value-type="date" office:date-value="2014-05-18">
            <text:p>18/05/2014</text:p>
          </table:table-cell>
          <table:table-cell office:value-type="string">
            <text:p>AAMS - CIG 571680263F - PUBBLICAZIONE AVVISO D'ASTA <text:s/>DAL 18MARZO2014 AL 18MAGGIO2014 - PESCARA</text:p>
          </table:table-cell>
          <table:table-cell office:value-type="string">
            <text:p>PUBBLICAZIONE AVVISO D'ASTA - PESCAR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07-28">
            <text:p>28/07/1927</text:p>
          </table:table-cell>
          <table:table-cell office:value-type="float" office:value="41701">
            <text:p>417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Z570C6CE17</text:p>
          </table:table-cell>
          <table:table-cell office:value-type="string">
            <text:p>ECO SPES SRL</text:p>
          </table:table-cell>
          <table:table-cell office:value-type="float" office:value="2014002715">
            <text:p>2014002715</text:p>
          </table:table-cell>
          <table:table-cell office:value-type="float" office:value="6300">
            <text:p>€ 6.3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CONTRATTO BIENNALE SORVEGLIANZA ED ASSISTENZA SANITARIA NEI LUOGHI DILAVORO</text:p>
          </table:table-cell>
          <table:table-cell office:value-type="string">
            <text:p>compiti di sorveglianza ed assistenza nei luoghi di lavor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74/RI</text:p>
          </table:table-cell>
          <table:table-cell office:value-type="float" office:value="41596">
            <text:p>415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F00E766EB</text:p>
          </table:table-cell>
          <table:table-cell office:value-type="string">
            <text:p>HANDICAR Cooperativa Sociale</text:p>
          </table:table-cell>
          <table:table-cell office:value-type="float" office:value="2014002716">
            <text:p>2014002716</text:p>
          </table:table-cell>
          <table:table-cell office:value-type="float" office:value="126.1">
            <text:p>€ 126,10</text:p>
          </table:table-cell>
          <table:table-cell office:value-type="date" office:date-value="2014-03-26">
            <text:p>26/03/2014</text:p>
          </table:table-cell>
          <table:table-cell office:value-type="date" office:date-value="2014-05-15">
            <text:p>15/05/2014</text:p>
          </table:table-cell>
          <table:table-cell office:value-type="string">
            <text:p>ACQUISTO, MONTAGGIO ED EQUILIBRATURA N. 2 PNEUMATICI NUOVI AUTO SK 8238 AC UD BZ</text:p>
          </table:table-cell>
          <table:table-cell office:value-type="string">
            <text:p>ACQUISTO E MONTAGGIO PNEUMATICI AUTO SERVIZIO UD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330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ZD30C77FA4</text:p>
          </table:table-cell>
          <table:table-cell office:value-type="string">
            <text:p>LA SFERA COOP. SOC.</text:p>
          </table:table-cell>
          <table:table-cell office:value-type="float" office:value="2014002719">
            <text:p>2014002719</text:p>
          </table:table-cell>
          <table:table-cell office:value-type="float" office:value="14083.61">
            <text:p>€ 14.083,6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DI PULIZIE UFFICI DISTRETT TRENTO E UFFICIO DOGAN EDI TRENTO</text:p>
          </table:table-cell>
          <table:table-cell office:value-type="string">
            <text:p>SERVIZIO DI PULIZIA UFFICI UD TRENTO E DISTRETTO TR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19/RI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80E764F6</text:p>
          </table:table-cell>
          <table:table-cell office:value-type="string">
            <text:p>MANUTENCOOP FACILITY <text:s/>MANAGEMENT SPA</text:p>
          </table:table-cell>
          <table:table-cell office:value-type="float" office:value="2014002723">
            <text:p>2014002723</text:p>
          </table:table-cell>
          <table:table-cell office:value-type="float" office:value="32684.26">
            <text:p>€ 32.684,26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Realizzazione nuova linea per distribuzione dati e modifiche a linea elettrica presso sede di Osmannoro</text:p>
          </table:table-cell>
          <table:table-cell office:value-type="string">
            <text:p>Realizzazione nuova linea per distribuzione dati e modifica a linea elettri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4-08-13">
            <text:p>13/08/1934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60E3323A</text:p>
          </table:table-cell>
          <table:table-cell office:value-type="string">
            <text:p>REPAS LUNCH COUPON S.r.l.</text:p>
          </table:table-cell>
          <table:table-cell office:value-type="float" office:value="2014002729">
            <text:p>2014002729</text:p>
          </table:table-cell>
          <table:table-cell office:value-type="float" office:value="57054">
            <text:p>€ 57.054,00</text:p>
          </table:table-cell>
          <table:table-cell office:value-type="date" office:date-value="2014-03-10">
            <text:p>10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 Z860E3323A - FORNITURA BUONI PASTO - 10/03/2014 <text:s text:c="2"/>30/6/2014 - NAPOLI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4-08-09">
            <text:p>09/08/1944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70e56a32</text:p>
          </table:table-cell>
          <table:table-cell office:value-type="string">
            <text:p>TECNOVETRO SRL</text:p>
          </table:table-cell>
          <table:table-cell office:value-type="float" office:value="2014002730">
            <text:p>2014002730</text:p>
          </table:table-cell>
          <table:table-cell office:value-type="float" office:value="136">
            <text:p>€ 136,00</text:p>
          </table:table-cell>
          <table:table-cell office:value-type="date" office:date-value="2014-03-18">
            <text:p>18/03/2014</text:p>
          </table:table-cell>
          <table:table-cell office:value-type="date" office:date-value="2014-04-18">
            <text:p>18/04/2014</text:p>
          </table:table-cell>
          <table:table-cell office:value-type="string">
            <text:p>CIG z370e56a32 fonritura materiale per il laboratorio chimico</text:p>
          </table:table-cell>
          <table:table-cell office:value-type="string">
            <text:p>fornitura materiale di consumo per il laboratorio chim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5-04-02">
            <text:p>02/04/1985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350D5B4C1</text:p>
          </table:table-cell>
          <table:table-cell office:value-type="string">
            <text:p>M.P.R. di F. Manfredi e A. Piras s.n.c.</text:p>
          </table:table-cell>
          <table:table-cell office:value-type="float" office:value="2014002731">
            <text:p>2014002731</text:p>
          </table:table-cell>
          <table:table-cell office:value-type="float" office:value="3480">
            <text:p>€ 3.480,00</text:p>
          </table:table-cell>
          <table:table-cell office:value-type="date" office:date-value="2014-04-07">
            <text:p>07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X350D5B4C1 MANUTENZIONE CLIMATIZZATORI GENOVA</text:p>
          </table:table-cell>
          <table:table-cell office:value-type="string">
            <text:p>MANUTENZIONE CLIMATIZZATORI GENO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943/GR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C80E766EC</text:p>
          </table:table-cell>
          <table:table-cell office:value-type="string">
            <text:p>CASA DEL PNEUMATICO DI GABRIELLI SERGIO E LUCIANO SNC</text:p>
          </table:table-cell>
          <table:table-cell office:value-type="float" office:value="2014002732">
            <text:p>2014002732</text:p>
          </table:table-cell>
          <table:table-cell office:value-type="float" office:value="116.44">
            <text:p>€ 116,44</text:p>
          </table:table-cell>
          <table:table-cell office:value-type="date" office:date-value="2014-03-26">
            <text:p>26/03/2014</text:p>
          </table:table-cell>
          <table:table-cell office:value-type="date" office:date-value="2014-05-15">
            <text:p>15/05/2014</text:p>
          </table:table-cell>
          <table:table-cell office:value-type="string">
            <text:p>ACQUISTO, MONTAGGIO ED EQUILIBRATURA DI PNEUMATICO INVENALE AUTO SERVIZIO MEGANE EP866WH</text:p>
          </table:table-cell>
          <table:table-cell office:value-type="string">
            <text:p>ACQUISTO, MONTAGGIO EQUILIBRATURA DI UN PNEUMATICO AUTO EP866WH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328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00D0F530</text:p>
          </table:table-cell>
          <table:table-cell office:value-type="string">
            <text:p>GLOBAL SECURITY S.R.L.</text:p>
          </table:table-cell>
          <table:table-cell office:value-type="float" office:value="2014002738">
            <text:p>2014002738</text:p>
          </table:table-cell>
          <table:table-cell office:value-type="float" office:value="30000">
            <text:p>€ 3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700D0F530 SERVIZIO VIGILANZA SEDE BENEVENTO 01/01/14 31/12/14</text:p>
          </table:table-cell>
          <table:table-cell office:value-type="string">
            <text:p>SERVIZIO DI VIGILANZA</text:p>
          </table:table-cell>
          <table:table-cell office:value-type="string">
            <text:p>08 - AFFIDAMENTO IN ECONOMIA - COTTIMO FIDUCIARIO</text:p>
          </table:table-cell>
          <table:table-cell office:value-type="date" office:date-value="2135-01-26">
            <text:p>26/01/2135</text:p>
          </table:table-cell>
          <table:table-cell office:value-type="float" office:value="41612">
            <text:p>416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53055717B0</text:p>
          </table:table-cell>
          <table:table-cell office:value-type="string">
            <text:p>GAMPERDACH DI GAMPER R. &amp; THALER M. KG</text:p>
          </table:table-cell>
          <table:table-cell office:value-type="float" office:value="2014002745">
            <text:p>2014002745</text:p>
          </table:table-cell>
          <table:table-cell office:value-type="float" office:value="58150">
            <text:p>€ 58.150,00</text:p>
          </table:table-cell>
          <table:table-cell office:value-type="date" office:date-value="2014-01-01">
            <text:p>01/01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FORNITURA E POSA NUOVO TETTO S/O SOT TUBR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34-09-09">
            <text:p>09/09/1934</text:p>
          </table:table-cell>
          <table:table-cell office:value-type="float" office:value="41612">
            <text:p>416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5305577CA2</text:p>
          </table:table-cell>
          <table:table-cell office:value-type="string">
            <text:p>RUZZON SILVIO</text:p>
          </table:table-cell>
          <table:table-cell office:value-type="float" office:value="2014002747">
            <text:p>2014002747</text:p>
          </table:table-cell>
          <table:table-cell office:value-type="float" office:value="14820">
            <text:p>€ 14.820,00</text:p>
          </table:table-cell>
          <table:table-cell office:value-type="date" office:date-value="2014-01-01">
            <text:p>01/01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INSTALLAZIONE IMPIANTO RISCALDAMENTO E IMPIANTO IDRAULICO - SOT TUBR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31-12-05">
            <text:p>05/12/1931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B20B23EF3</text:p>
          </table:table-cell>
          <table:table-cell office:value-type="string">
            <text:p>STUDIO TECNICO GEOM. CARLO LAMBER</text:p>
          </table:table-cell>
          <table:table-cell office:value-type="float" office:value="2014002749">
            <text:p>2014002749</text:p>
          </table:table-cell>
          <table:table-cell office:value-type="float" office:value="20800">
            <text:p>€ 20.800,00</text:p>
          </table:table-cell>
          <table:table-cell office:value-type="date" office:date-value="2014-01-01">
            <text:p>01/01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ORDINAMENTO SICUREZZA IN FASE PROGETTAZIONE ED ESECUZIONE INTERVENTI MESSA IN SICUREZZA SOFFITTA - SOT TUBR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2-09-29">
            <text:p>29/09/1902</text:p>
          </table:table-cell>
          <table:table-cell office:value-type="float" office:value="41521">
            <text:p>4152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CC0E9A97F</text:p>
          </table:table-cell>
          <table:table-cell office:value-type="string">
            <text:p>MORGANTI LUCIANO</text:p>
          </table:table-cell>
          <table:table-cell office:value-type="float" office:value="2014002750">
            <text:p>2014002750</text:p>
          </table:table-cell>
          <table:table-cell office:value-type="float" office:value="3240">
            <text:p>€ 3.24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accensione impianti di condizionamento sedi varie Regione Lombardi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242/RU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C80E88B1A</text:p>
          </table:table-cell>
          <table:table-cell office:value-type="string">
            <text:p>CUNA - COMMISSIONE TECNICA DI UNIFICAZIONE NELL AUTOVEICOLO</text:p>
          </table:table-cell>
          <table:table-cell office:value-type="float" office:value="2014002755">
            <text:p>2014002755</text:p>
          </table:table-cell>
          <table:table-cell office:value-type="float" office:value="1500">
            <text:p>€ 1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- partecipazione ai circuiti di correlazione anno 2014 - 2 mo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058/RU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10ED21FE</text:p>
          </table:table-cell>
          <table:table-cell office:value-type="string">
            <text:p>Mazzotta b. &amp; f.</text:p>
          </table:table-cell>
          <table:table-cell office:value-type="float" office:value="2014002756">
            <text:p>2014002756</text:p>
          </table:table-cell>
          <table:table-cell office:value-type="float" office:value="262.36">
            <text:p>€ 262,36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SERVIZIO MANUTENZIONE AUTOVETTURA FIAT BRAVO - EL 987 JP - U.D. SIRACUSA</text:p>
          </table:table-cell>
          <table:table-cell office:value-type="string">
            <text:p>SERVIZIO MANUTENZIONE AUTOVETTURA U.D. SR - FIAT BRAVO - EL 987 JP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2-23">
            <text:p>23/02/1900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630EE366D</text:p>
          </table:table-cell>
          <table:table-cell office:value-type="string">
            <text:p>ELETTROLUX SRL</text:p>
          </table:table-cell>
          <table:table-cell office:value-type="float" office:value="2014002759">
            <text:p>2014002759</text:p>
          </table:table-cell>
          <table:table-cell office:value-type="float" office:value="500">
            <text:p>€ 500,00</text:p>
          </table:table-cell>
          <table:table-cell office:value-type="date" office:date-value="2014-04-18">
            <text:p>18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Det. 44/2014-Manutenzione ordinaria asciugamani elettrico situato nel bagno DID 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Det n. 44/2014 prot. n. 1379/RI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LOMBARDIA</text:p>
          </table:table-cell>
          <table:table-cell office:value-type="string">
            <text:p>Z9D0EE2C91</text:p>
          </table:table-cell>
          <table:table-cell office:value-type="string">
            <text:p>GILARDONI SPA</text:p>
          </table:table-cell>
          <table:table-cell office:value-type="float" office:value="2014002760">
            <text:p>2014002760</text:p>
          </table:table-cell>
          <table:table-cell office:value-type="float" office:value="2362.5">
            <text:p>€ 2.362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di manutenzione straordinaria dell'apparecchiatura scanner mod. "FEP ME 975" matr. 010479007, ubicata presso l'Ufficio delle Dogane di Milano 3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378/RU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250ED7C18</text:p>
          </table:table-cell>
          <table:table-cell office:value-type="string">
            <text:p>SIAD SPA</text:p>
          </table:table-cell>
          <table:table-cell office:value-type="float" office:value="2014002766">
            <text:p>2014002766</text:p>
          </table:table-cell>
          <table:table-cell office:value-type="float" office:value="2622.95">
            <text:p>€ 2.622,9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MDB bombole gas compresso - da Maggio 2014 a Dicembre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359/RU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3E0EE55A2</text:p>
          </table:table-cell>
          <table:table-cell office:value-type="string">
            <text:p>TALASSI srl</text:p>
          </table:table-cell>
          <table:table-cell office:value-type="float" office:value="2014002770">
            <text:p>2014002770</text:p>
          </table:table-cell>
          <table:table-cell office:value-type="float" office:value="950">
            <text:p>€ 950,00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string">
            <text:p>LAB VR Manutenzione cappe chimiche</text:p>
          </table:table-cell>
          <table:table-cell office:value-type="string">
            <text:p>Manutenzione ordinaria cappe chimich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41/RI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380ED795F</text:p>
          </table:table-cell>
          <table:table-cell office:value-type="string">
            <text:p>SIAD SPA</text:p>
          </table:table-cell>
          <table:table-cell office:value-type="float" office:value="2014002775">
            <text:p>2014002775</text:p>
          </table:table-cell>
          <table:table-cell office:value-type="float" office:value="468.4">
            <text:p>€ 468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n. 2 bombole di Argon/Metano al 10% e n. 4 bombole di Idrogeno puro per attività analitic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364/RU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89E764F8</text:p>
          </table:table-cell>
          <table:table-cell office:value-type="string">
            <text:p>AZIENDA U.S.L. 5 DI PISA</text:p>
          </table:table-cell>
          <table:table-cell office:value-type="float" office:value="2014002781">
            <text:p>2014002781</text:p>
          </table:table-cell>
          <table:table-cell office:value-type="float" office:value="69.13">
            <text:p>€ 69,1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estazioni mediche peridiche al personale UD Pisa</text:p>
          </table:table-cell>
          <table:table-cell office:value-type="string">
            <text:p>Visite mediche periodiche al personale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5-05-11">
            <text:p>11/05/1935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50E764EF</text:p>
          </table:table-cell>
          <table:table-cell office:value-type="string">
            <text:p>CLICK UFFICIO S.R.L.</text:p>
          </table:table-cell>
          <table:table-cell office:value-type="float" office:value="2014002784">
            <text:p>2014002784</text:p>
          </table:table-cell>
          <table:table-cell office:value-type="float" office:value="627.06">
            <text:p>€ 627,0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- mepa 1304115 - UD Prato</text:p>
          </table:table-cell>
          <table:table-cell office:value-type="string">
            <text:p>Fornitura toner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12-04">
            <text:p>04/12/1932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230EDF427</text:p>
          </table:table-cell>
          <table:table-cell office:value-type="string">
            <text:p>LGC STANDARDS SRL</text:p>
          </table:table-cell>
          <table:table-cell office:value-type="float" office:value="2014002785">
            <text:p>2014002785</text:p>
          </table:table-cell>
          <table:table-cell office:value-type="float" office:value="302.9">
            <text:p>€ 302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reagenti e materiale di consumo per attività analitica - Offerte nn. O20007210 e O20007222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294/RU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00E764F9</text:p>
          </table:table-cell>
          <table:table-cell office:value-type="string">
            <text:p>INTERNET BOOKSHOP ITALIA SRL</text:p>
          </table:table-cell>
          <table:table-cell office:value-type="float" office:value="2014002786">
            <text:p>2014002786</text:p>
          </table:table-cell>
          <table:table-cell office:value-type="float" office:value="176.7">
            <text:p>€ 176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libri di testo DID Firenze</text:p>
          </table:table-cell>
          <table:table-cell office:value-type="string">
            <text:p>Libri di testo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5-05-29">
            <text:p>29/05/1935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D0E764F0</text:p>
          </table:table-cell>
          <table:table-cell office:value-type="string">
            <text:p>SPM di BINI PATRIZIA</text:p>
          </table:table-cell>
          <table:table-cell office:value-type="float" office:value="2014002787">
            <text:p>2014002787</text:p>
          </table:table-cell>
          <table:table-cell office:value-type="float" office:value="450">
            <text:p>€ 4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- mepa 1304168 - UD Prato</text:p>
          </table:table-cell>
          <table:table-cell office:value-type="string">
            <text:p>Fornitura toner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12-10">
            <text:p>10/12/1932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A0E764E9</text:p>
          </table:table-cell>
          <table:table-cell office:value-type="string">
            <text:p>CLICK UFFICIO S.R.L.</text:p>
          </table:table-cell>
          <table:table-cell office:value-type="float" office:value="2014002789">
            <text:p>2014002789</text:p>
          </table:table-cell>
          <table:table-cell office:value-type="float" office:value="353.99">
            <text:p>€ 353,9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295316 - UD Arezzo</text:p>
          </table:table-cell>
          <table:table-cell office:value-type="string">
            <text:p>Fornitura cancelleria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6-30">
            <text:p>30/06/1931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710E9A97B</text:p>
          </table:table-cell>
          <table:table-cell office:value-type="string">
            <text:p>PASINETTI SEVERINO</text:p>
          </table:table-cell>
          <table:table-cell office:value-type="float" office:value="2014002792">
            <text:p>2014002792</text:p>
          </table:table-cell>
          <table:table-cell office:value-type="float" office:value="2900">
            <text:p>€ 2.9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per la riparazione della guaina catramata e delle scossaline presso l'Ufficio delle Dogane di Brescia - via Perotti 9 - Bresci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234/RU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A0E764EB</text:p>
          </table:table-cell>
          <table:table-cell office:value-type="string">
            <text:p>ERREBIAN SPA</text:p>
          </table:table-cell>
          <table:table-cell office:value-type="float" office:value="2014002799">
            <text:p>2014002799</text:p>
          </table:table-cell>
          <table:table-cell office:value-type="float" office:value="191.46">
            <text:p>€ 191,4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- mepa 1295408 - UD Arezzo</text:p>
          </table:table-cell>
          <table:table-cell office:value-type="string">
            <text:p>Fornitura materiale di cancelleria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6-28">
            <text:p>28/06/1931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50E764F1</text:p>
          </table:table-cell>
          <table:table-cell office:value-type="string">
            <text:p>CORPORATE EXPRESS Srl</text:p>
          </table:table-cell>
          <table:table-cell office:value-type="float" office:value="2014002800">
            <text:p>2014002800</text:p>
          </table:table-cell>
          <table:table-cell office:value-type="float" office:value="487.2">
            <text:p>€ 487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rta formato A4 -mepa 1316770 - UD Prato</text:p>
          </table:table-cell>
          <table:table-cell office:value-type="string">
            <text:p>Fornitura carta formato A4 -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5-05-03">
            <text:p>03/05/1935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520ED5442</text:p>
          </table:table-cell>
          <table:table-cell office:value-type="string">
            <text:p>INTEGRATED SERVICE AND CONSULTING SAS</text:p>
          </table:table-cell>
          <table:table-cell office:value-type="float" office:value="2014002801">
            <text:p>2014002801</text:p>
          </table:table-cell>
          <table:table-cell office:value-type="float" office:value="38580">
            <text:p>€ 38.580,00</text:p>
          </table:table-cell>
          <table:table-cell office:value-type="date" office:date-value="2014-04-16">
            <text:p>16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DEGUAMENTO IMPIANTI PER PREVENZIONE INCENDI CP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04/RI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A40E9A980</text:p>
          </table:table-cell>
          <table:table-cell office:value-type="string">
            <text:p>IDROTERMOGAS DI GATTI GIUSEPPE E C. SRL</text:p>
          </table:table-cell>
          <table:table-cell office:value-type="float" office:value="2014002803">
            <text:p>2014002803</text:p>
          </table:table-cell>
          <table:table-cell office:value-type="float" office:value="1475">
            <text:p>€ 1.47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a e pulizia filtri presso l'Ufficio delle Dogane di Brescia - via Perotti n. 9 - Bresc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237/RU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DA0E4E3AF</text:p>
          </table:table-cell>
          <table:table-cell office:value-type="string">
            <text:p>A.A. ECOTEVERE SOC.COOP</text:p>
          </table:table-cell>
          <table:table-cell office:value-type="float" office:value="2014002808">
            <text:p>2014002808</text:p>
          </table:table-cell>
          <table:table-cell office:value-type="float" office:value="300">
            <text:p>€ 300,00</text:p>
          </table:table-cell>
          <table:table-cell office:value-type="date" office:date-value="2014-03-13">
            <text:p>13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ontratto disostruzione colonna di scarico - Via dei Quattro Cantoni, 50 - determina prot. n.1123/RI del 13/03/2014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123/RI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340EAB756</text:p>
          </table:table-cell>
          <table:table-cell office:value-type="string">
            <text:p>SISTEMI E INTEGRAZIONI SRL</text:p>
          </table:table-cell>
          <table:table-cell office:value-type="float" office:value="2014002809">
            <text:p>2014002809</text:p>
          </table:table-cell>
          <table:table-cell office:value-type="float" office:value="3735">
            <text:p>€ 3.735,00</text:p>
          </table:table-cell>
          <table:table-cell office:value-type="date" office:date-value="2014-04-10">
            <text:p>10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e posa in opera di parti di ricambio dell'impianto di rilevazione fumi del laboratorio chimico di Genov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293/RI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3030DE64B5</text:p>
          </table:table-cell>
          <table:table-cell office:value-type="string">
            <text:p>FRANCESCO ADAMO</text:p>
          </table:table-cell>
          <table:table-cell office:value-type="float" office:value="2014002811">
            <text:p>2014002811</text:p>
          </table:table-cell>
          <table:table-cell office:value-type="float" office:value="10000">
            <text:p>€ 10.000,00</text:p>
          </table:table-cell>
          <table:table-cell office:value-type="date" office:date-value="2014-02-28">
            <text:p>28/02/2014</text:p>
          </table:table-cell>
          <table:table-cell office:value-type="date" office:date-value="2017-02-28">
            <text:p>28/02/2017</text:p>
          </table:table-cell>
          <table:table-cell table:number-columns-repeated="2" office:value-type="string">
            <text:p>CONVENZIONE MEDICO COMPETENTE UD BN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62/RI</text:p>
          </table:table-cell>
          <table:table-cell office:value-type="float" office:value="41688">
            <text:p>4168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CAMPANIA</text:p>
          </table:table-cell>
          <table:table-cell office:value-type="string">
            <text:p>Z190E73E9E</text:p>
          </table:table-cell>
          <table:table-cell office:value-type="string">
            <text:p>ANTONIO D'AMICO</text:p>
          </table:table-cell>
          <table:table-cell office:value-type="float" office:value="2014002812">
            <text:p>2014002812</text:p>
          </table:table-cell>
          <table:table-cell office:value-type="float" office:value="4400">
            <text:p>€ 4.400,00</text:p>
          </table:table-cell>
          <table:table-cell office:value-type="date" office:date-value="2014-03-25">
            <text:p>25/03/2014</text:p>
          </table:table-cell>
          <table:table-cell office:value-type="date" office:date-value="2016-04-01">
            <text:p>01/04/2016</text:p>
          </table:table-cell>
          <table:table-cell table:number-columns-repeated="2" office:value-type="string">
            <text:p>CONVENZIONE ESPERTO QUALIFICATO ADDETTO ALLA SORVEGLIANZA FISICA DI SORGENTI DI RADIAZIONI IONIZZA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08/RI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C00D36E90</text:p>
          </table:table-cell>
          <table:table-cell office:value-type="string">
            <text:p>ELETTROIMPIANTI DI WALTER ROMANO</text:p>
          </table:table-cell>
          <table:table-cell office:value-type="float" office:value="2014002814">
            <text:p>2014002814</text:p>
          </table:table-cell>
          <table:table-cell office:value-type="float" office:value="1450">
            <text:p>€ 1.450,00</text:p>
          </table:table-cell>
          <table:table-cell office:value-type="date" office:date-value="2014-02-24">
            <text:p>24/02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ontratto fornitura e posa in opera linea elettrica SOT Latina (determina prot. n.698/RI del 24/02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98/RI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80EE92C2</text:p>
          </table:table-cell>
          <table:table-cell office:value-type="string">
            <text:p>CARLO ERBA REAGENTS SRL</text:p>
          </table:table-cell>
          <table:table-cell office:value-type="float" office:value="2014002816">
            <text:p>2014002816</text:p>
          </table:table-cell>
          <table:table-cell office:value-type="float" office:value="408.44">
            <text:p>€ 408,44</text:p>
          </table:table-cell>
          <table:table-cell office:value-type="date" office:date-value="2014-04-23">
            <text:p>23/04/2014</text:p>
          </table:table-cell>
          <table:table-cell office:value-type="date" office:date-value="2014-05-30">
            <text:p>30/05/2014</text:p>
          </table:table-cell>
          <table:table-cell office:value-type="string">
            <text:p>lab ve contratto fornitura reagenti chimici</text:p>
          </table:table-cell>
          <table:table-cell office:value-type="string">
            <text:p>Fornitura reattiv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68/RI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80E764FA</text:p>
          </table:table-cell>
          <table:table-cell office:value-type="string">
            <text:p>BUROGRAF COMMERCIALE SRL</text:p>
          </table:table-cell>
          <table:table-cell office:value-type="float" office:value="2014002831">
            <text:p>2014002831</text:p>
          </table:table-cell>
          <table:table-cell office:value-type="float" office:value="665">
            <text:p>€ 66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fotocopiatrici DID Firenze</text:p>
          </table:table-cell>
          <table:table-cell office:value-type="string">
            <text:p>Manutenzione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10-08">
            <text:p>08/10/1914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2C0E9A983</text:p>
          </table:table-cell>
          <table:table-cell office:value-type="string">
            <text:p>ITEL IDROTERMOELETTRICA LARIANA DI GIOPPI PAOLO</text:p>
          </table:table-cell>
          <table:table-cell office:value-type="float" office:value="2014002835">
            <text:p>2014002835</text:p>
          </table:table-cell>
          <table:table-cell office:value-type="float" office:value="228">
            <text:p>€ 22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riparazione servizio igienico presso la sede staccata di Maslianic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457/RU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040E9A984</text:p>
          </table:table-cell>
          <table:table-cell office:value-type="string">
            <text:p>DIGITEC IMPIANTI DI PARISOTTO ANGELO</text:p>
          </table:table-cell>
          <table:table-cell office:value-type="float" office:value="2014002838">
            <text:p>2014002838</text:p>
          </table:table-cell>
          <table:table-cell office:value-type="float" office:value="890">
            <text:p>€ 89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riparazione cancello e sbarra parcheggio presso la SOT di Ponte Chiass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460/RU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00E764FB</text:p>
          </table:table-cell>
          <table:table-cell office:value-type="string">
            <text:p>SYSTEM TELECOMUNICAZIONI Srl</text:p>
          </table:table-cell>
          <table:table-cell office:value-type="float" office:value="2014002839">
            <text:p>2014002839</text:p>
          </table:table-cell>
          <table:table-cell office:value-type="float" office:value="2975">
            <text:p>€ 2.97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impianto telefon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4-04">
            <text:p>04/04/1900</text:p>
          </table:table-cell>
          <table:table-cell office:value-type="float" office:value="41640">
            <text:p>4164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000EE0240</text:p>
          </table:table-cell>
          <table:table-cell office:value-type="string">
            <text:p>EPIFANIO ENRICO</text:p>
          </table:table-cell>
          <table:table-cell office:value-type="float" office:value="2014002843">
            <text:p>2014002843</text:p>
          </table:table-cell>
          <table:table-cell office:value-type="float" office:value="491.81">
            <text:p>€ 491,81</text:p>
          </table:table-cell>
          <table:table-cell office:value-type="date" office:date-value="2014-04-23">
            <text:p>23/04/2014</text:p>
          </table:table-cell>
          <table:table-cell office:value-type="date" office:date-value="2014-12-30">
            <text:p>30/12/2014</text:p>
          </table:table-cell>
          <table:table-cell table:number-columns-repeated="2" office:value-type="string">
            <text:p>MANUTENZIONE MOBILE: VETRINA EPOCA LUIGI FILIPPO RESTAURATA A SCOPI ESPOSITIVI REPERTI ARCHEOLOG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15RI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B0E764FD</text:p>
          </table:table-cell>
          <table:table-cell office:value-type="string">
            <text:p>SCHINDLER SPA</text:p>
          </table:table-cell>
          <table:table-cell office:value-type="float" office:value="2014002845">
            <text:p>2014002845</text:p>
          </table:table-cell>
          <table:table-cell office:value-type="float" office:value="1119.8">
            <text:p>€ 1.119,8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impianto elevatore UD Livorno</text:p>
          </table:table-cell>
          <table:table-cell office:value-type="string">
            <text:p>Manutenzione impianto elevator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6-03-13">
            <text:p>13/03/1916</text:p>
          </table:table-cell>
          <table:table-cell office:value-type="float" office:value="41691">
            <text:p>4169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70EEB49B</text:p>
          </table:table-cell>
          <table:table-cell office:value-type="string">
            <text:p>ELLEAUTO SRL</text:p>
          </table:table-cell>
          <table:table-cell office:value-type="float" office:value="2014002847">
            <text:p>2014002847</text:p>
          </table:table-cell>
          <table:table-cell office:value-type="float" office:value="300">
            <text:p>€ 300,00</text:p>
          </table:table-cell>
          <table:table-cell office:value-type="date" office:date-value="2014-04-14">
            <text:p>14/04/2014</text:p>
          </table:table-cell>
          <table:table-cell office:value-type="date" office:date-value="2014-04-24">
            <text:p>24/04/2014</text:p>
          </table:table-cell>
          <table:table-cell table:number-columns-repeated="2" office:value-type="string">
            <text:p>Manutenzione autovettura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542 RU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1F0EEB33F</text:p>
          </table:table-cell>
          <table:table-cell office:value-type="string">
            <text:p>CARROZZERIA TONIUTTI NELLO</text:p>
          </table:table-cell>
          <table:table-cell office:value-type="float" office:value="2014002849">
            <text:p>2014002849</text:p>
          </table:table-cell>
          <table:table-cell office:value-type="float" office:value="106">
            <text:p>€ 106,00</text:p>
          </table:table-cell>
          <table:table-cell office:value-type="date" office:date-value="2014-04-16">
            <text:p>16/04/2014</text:p>
          </table:table-cell>
          <table:table-cell office:value-type="date" office:date-value="2014-05-31">
            <text:p>31/05/2014</text:p>
          </table:table-cell>
          <table:table-cell office:value-type="string">
            <text:p>Manutenzione autovettura di servizio</text:p>
          </table:table-cell>
          <table:table-cell office:value-type="string">
            <text:p>Manutenzione autovetture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097RU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30E764FE</text:p>
          </table:table-cell>
          <table:table-cell office:value-type="string">
            <text:p>TECNOIDRAULICA SNC</text:p>
          </table:table-cell>
          <table:table-cell office:value-type="float" office:value="2014002850">
            <text:p>2014002850</text:p>
          </table:table-cell>
          <table:table-cell office:value-type="float" office:value="1600">
            <text:p>€ 1.60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autoclave presso UD Livorno</text:p>
          </table:table-cell>
          <table:table-cell office:value-type="string">
            <text:p>Manutenzione autoclav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5-07-11">
            <text:p>11/07/1915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830EEB5B0</text:p>
          </table:table-cell>
          <table:table-cell office:value-type="string">
            <text:p>D.R.E. di Diego Danieletto</text:p>
          </table:table-cell>
          <table:table-cell office:value-type="float" office:value="2014002851">
            <text:p>2014002851</text:p>
          </table:table-cell>
          <table:table-cell office:value-type="float" office:value="366">
            <text:p>€ 366,00</text:p>
          </table:table-cell>
          <table:table-cell office:value-type="date" office:date-value="2014-04-09">
            <text:p>09/04/2014</text:p>
          </table:table-cell>
          <table:table-cell office:value-type="date" office:date-value="2014-04-24">
            <text:p>24/04/2014</text:p>
          </table:table-cell>
          <table:table-cell office:value-type="string">
            <text:p>Manutenzione strumenti chimici - frigorifero GENERAL ELECTRIC G.E. 20</text:p>
          </table:table-cell>
          <table:table-cell office:value-type="string">
            <text:p>Manutenzione strumenti chimici-frigorifero GENERAL ELECTRIC mod. G.E. 2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50 RU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880DBE7F4</text:p>
          </table:table-cell>
          <table:table-cell office:value-type="string">
            <text:p>DIGITAL GROUP SRL</text:p>
          </table:table-cell>
          <table:table-cell office:value-type="float" office:value="2014002852">
            <text:p>2014002852</text:p>
          </table:table-cell>
          <table:table-cell office:value-type="float" office:value="274.88">
            <text:p>€ 274,88</text:p>
          </table:table-cell>
          <table:table-cell office:value-type="date" office:date-value="2014-02-07">
            <text:p>07/02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ontratto manutenzione fotocopiatrice Toshiba e studio 455 matricola CQI914715 (Determina prot. n.510/ri del 07/02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10/RI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9E0EEC5CA</text:p>
          </table:table-cell>
          <table:table-cell office:value-type="string">
            <text:p>S2 SOCIETA' DI SERVIZI PER L'EDILIZIA S.R.L.</text:p>
          </table:table-cell>
          <table:table-cell office:value-type="float" office:value="2014002857">
            <text:p>2014002857</text:p>
          </table:table-cell>
          <table:table-cell office:value-type="float" office:value="830">
            <text:p>€ 830,00</text:p>
          </table:table-cell>
          <table:table-cell office:value-type="date" office:date-value="2014-02-10">
            <text:p>10/02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Contratto lavori di manutenzione eseguiti presso la sede di Pescara - Via Andra Doria (determina prot. n.3612/RI del 10/02/2014)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3612/RI</text:p>
          </table:table-cell>
          <table:table-cell office:value-type="float" office:value="41680">
            <text:p>416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NO</text:p>
          </table:table-cell>
          <table:table-cell office:value-type="string">
            <text:p>AUTORITA' PORTUALE DI PALERMO</text:p>
          </table:table-cell>
          <table:table-cell office:value-type="float" office:value="2014002866">
            <text:p>2014002866</text:p>
          </table:table-cell>
          <table:table-cell office:value-type="float" office:value="260.23">
            <text:p>€ 260,23</text:p>
          </table:table-cell>
          <table:table-cell office:value-type="date" office:date-value="2014-04-23">
            <text:p>23/04/2014</text:p>
          </table:table-cell>
          <table:table-cell office:value-type="date" office:date-value="2014-12-31">
            <text:p>31/12/2014</text:p>
          </table:table-cell>
          <table:table-cell office:value-type="string">
            <text:p>RIFIUTI TERMNI IMERESE</text:p>
          </table:table-cell>
          <table:table-cell office:value-type="string">
            <text:p>SMALTIMENTO RIFIU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05-09">
            <text:p>09/05/1923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20EED436</text:p>
          </table:table-cell>
          <table:table-cell office:value-type="string">
            <text:p>SKYWARD DI GRIGGIO SAMUELE</text:p>
          </table:table-cell>
          <table:table-cell office:value-type="float" office:value="2014002869">
            <text:p>2014002869</text:p>
          </table:table-cell>
          <table:table-cell office:value-type="float" office:value="258.9">
            <text:p>€ 258,90</text:p>
          </table:table-cell>
          <table:table-cell office:value-type="date" office:date-value="2014-04-24">
            <text:p>24/04/2014</text:p>
          </table:table-cell>
          <table:table-cell office:value-type="date" office:date-value="2014-05-30">
            <text:p>30/05/2014</text:p>
          </table:table-cell>
          <table:table-cell office:value-type="string">
            <text:p>lab ve contratto fornitura dischi di taglio</text:p>
          </table:table-cell>
          <table:table-cell office:value-type="string">
            <text:p>Fornitura dischi di tagl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71/RI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240EEE0B7</text:p>
          </table:table-cell>
          <table:table-cell office:value-type="string">
            <text:p>La Suprema Servizi</text:p>
          </table:table-cell>
          <table:table-cell office:value-type="float" office:value="2014002880">
            <text:p>2014002880</text:p>
          </table:table-cell>
          <table:table-cell office:value-type="float" office:value="250">
            <text:p>€ 250,00</text:p>
          </table:table-cell>
          <table:table-cell office:value-type="date" office:date-value="2014-04-24">
            <text:p>24/04/2014</text:p>
          </table:table-cell>
          <table:table-cell office:value-type="date" office:date-value="2014-05-24">
            <text:p>24/05/2014</text:p>
          </table:table-cell>
          <table:table-cell office:value-type="string">
            <text:p>SPURGO URGENTE CONDOTTA FOGNARIA UD SIRACUA</text:p>
          </table:table-cell>
          <table:table-cell office:value-type="string">
            <text:p>spurgo urgente condotte fognarie UD SR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0-02-28">
            <text:p>28/02/1900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B60E766F9</text:p>
          </table:table-cell>
          <table:table-cell office:value-type="string">
            <text:p>Metalltop Srl</text:p>
          </table:table-cell>
          <table:table-cell office:value-type="float" office:value="2014002885">
            <text:p>2014002885</text:p>
          </table:table-cell>
          <table:table-cell office:value-type="float" office:value="310">
            <text:p>€ 310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sgombero neve presso la Sot di Brun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424RU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DD02B695F</text:p>
          </table:table-cell>
          <table:table-cell office:value-type="string">
            <text:p>BOMA S.R.L.</text:p>
          </table:table-cell>
          <table:table-cell office:value-type="float" office:value="2014002895">
            <text:p>2014002895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office:value-type="string">
            <text:p>PROROGA CONVENZIONE SORVEGLIANZA SANITARIA EX D.LVO.81/2008</text:p>
          </table:table-cell>
          <table:table-cell office:value-type="string">
            <text:p>SORVEGLIANZA SANITARIA - VISITE MEDICH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5-23">
            <text:p>23/05/1903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19057B20</text:p>
          </table:table-cell>
          <table:table-cell office:value-type="string">
            <text:p>KRATOS S.P.A.</text:p>
          </table:table-cell>
          <table:table-cell office:value-type="float" office:value="2014002896">
            <text:p>2014002896</text:p>
          </table:table-cell>
          <table:table-cell office:value-type="float" office:value="1135.04">
            <text:p>€ 1.135,04</text:p>
          </table:table-cell>
          <table:table-cell office:value-type="date" office:date-value="2014-04-15">
            <text:p>15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5719057B20- CANCELLERIA E TONER - ANCONA - 15/04/2014 - 18/04/2014</text:p>
          </table:table-cell>
          <table:table-cell office:value-type="string">
            <text:p>CANCELLERIA E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7-07-23">
            <text:p>23/07/1967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A30EED1EC</text:p>
          </table:table-cell>
          <table:table-cell office:value-type="string">
            <text:p>FALCHIERI LUCA</text:p>
          </table:table-cell>
          <table:table-cell office:value-type="float" office:value="2014002901">
            <text:p>2014002901</text:p>
          </table:table-cell>
          <table:table-cell office:value-type="float" office:value="648">
            <text:p>€ 648,00</text:p>
          </table:table-cell>
          <table:table-cell office:value-type="date" office:date-value="2014-05-01">
            <text:p>01/05/2014</text:p>
          </table:table-cell>
          <table:table-cell office:value-type="date" office:date-value="2016-04-30">
            <text:p>30/04/2016</text:p>
          </table:table-cell>
          <table:table-cell table:number-columns-repeated="2" office:value-type="string">
            <text:p>ABBONAMENTO RIVISTA GEMME &amp; DIAMANTI BIENNIO 2014-2016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480RI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e90e766fe</text:p>
          </table:table-cell>
          <table:table-cell office:value-type="string">
            <text:p>autodemolizioni rigotti</text:p>
          </table:table-cell>
          <table:table-cell office:value-type="float" office:value="2014002902">
            <text:p>2014002902</text:p>
          </table:table-cell>
          <table:table-cell office:value-type="float" office:value="120">
            <text:p>€ 120,00</text:p>
          </table:table-cell>
          <table:table-cell office:value-type="date" office:date-value="2014-04-24">
            <text:p>24/04/2014</text:p>
          </table:table-cell>
          <table:table-cell office:value-type="date" office:date-value="2014-05-05">
            <text:p>05/05/2014</text:p>
          </table:table-cell>
          <table:table-cell office:value-type="string">
            <text:p>smaltimento rifiuti a seguito riordino archivi UD di trento c</text:p>
          </table:table-cell>
          <table:table-cell office:value-type="string">
            <text:p>smaltimento rifiuti a seguito riordino archivi UD tr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61/ri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780E766EE</text:p>
          </table:table-cell>
          <table:table-cell office:value-type="string">
            <text:p>grumser mauro impianti termosanitari</text:p>
          </table:table-cell>
          <table:table-cell office:value-type="float" office:value="2014002905">
            <text:p>2014002905</text:p>
          </table:table-cell>
          <table:table-cell office:value-type="float" office:value="85">
            <text:p>€ 85,00</text:p>
          </table:table-cell>
          <table:table-cell office:value-type="date" office:date-value="2014-04-01">
            <text:p>01/04/2014</text:p>
          </table:table-cell>
          <table:table-cell office:value-type="date" office:date-value="2014-05-30">
            <text:p>30/05/2014</text:p>
          </table:table-cell>
          <table:table-cell office:value-type="string">
            <text:p>intervento idraulico nei bagni al 3° piano della DIP delle Dogane Bolzano e Trento - Sede di Bolzano</text:p>
          </table:table-cell>
          <table:table-cell office:value-type="string">
            <text:p>intervento idraulico nei bagni al 3° piano della DIP delle Dogane Bolzano e Tr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4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COEB1E46</text:p>
          </table:table-cell>
          <table:table-cell office:value-type="string">
            <text:p>DEVER S.R.L.</text:p>
          </table:table-cell>
          <table:table-cell office:value-type="float" office:value="2014002912">
            <text:p>2014002912</text:p>
          </table:table-cell>
          <table:table-cell office:value-type="float" office:value="1409.6">
            <text:p>€ 1.409,60</text:p>
          </table:table-cell>
          <table:table-cell office:value-type="date" office:date-value="2014-04-16">
            <text:p>16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ACOEB1E46 - FORNITURA PRODOTTI PER L'IGIENE - VENEZIA - 16/04/2014</text:p>
          </table:table-cell>
          <table:table-cell office:value-type="string">
            <text:p>FORNITURA PER L'IGIE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3185-12-03">
            <text:p>03/12/3185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LIGURIA</text:p>
          </table:table-cell>
          <table:table-cell office:value-type="string">
            <text:p>Z730ECCB10</text:p>
          </table:table-cell>
          <table:table-cell office:value-type="string">
            <text:p>COSTRUZIONI GIUSEPPE MONTAGNA srl</text:p>
          </table:table-cell>
          <table:table-cell office:value-type="float" office:value="2014002915">
            <text:p>2014002915</text:p>
          </table:table-cell>
          <table:table-cell office:value-type="float" office:value="16000">
            <text:p>€ 16.000,00</text:p>
          </table:table-cell>
          <table:table-cell office:value-type="date" office:date-value="2014-04-22">
            <text:p>22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e posa in opera di pellicole solari alle finestre poste al II e III piano dell'Edificio B - Località Stagnoni- sede degli Uffici delle Dogane della Spezi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341/RI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n.d.</text:p>
          </table:table-cell>
          <table:table-cell office:value-type="string">
            <text:p>COMUNE DI MESSINA</text:p>
          </table:table-cell>
          <table:table-cell office:value-type="float" office:value="2014002918">
            <text:p>2014002918</text:p>
          </table:table-cell>
          <table:table-cell office:value-type="float" office:value="11.76">
            <text:p>€ 11,76</text:p>
          </table:table-cell>
          <table:table-cell office:value-type="date" office:date-value="2014-04-28">
            <text:p>28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notifiche at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08-28">
            <text:p>28/08/1923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50D436F2</text:p>
          </table:table-cell>
          <table:table-cell office:value-type="string">
            <text:p>CMC Cartufficio sas di Abbate Mauro &amp; c.</text:p>
          </table:table-cell>
          <table:table-cell office:value-type="float" office:value="2014002922">
            <text:p>2014002922</text:p>
          </table:table-cell>
          <table:table-cell office:value-type="float" office:value="249">
            <text:p>€ 249,00</text:p>
          </table:table-cell>
          <table:table-cell office:value-type="date" office:date-value="2014-01-13">
            <text:p>13/01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 ZC50D436F2 - FORNITURA CANCELLERIA - NAPOLI - CONTRATTO 13/01/2014</text:p>
          </table:table-cell>
          <table:table-cell office:value-type="string">
            <text:p>FORNITURA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5-11">
            <text:p>11/05/1900</text:p>
          </table:table-cell>
          <table:table-cell office:value-type="float" office:value="41652">
            <text:p>416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OAOE7BEFO</text:p>
          </table:table-cell>
          <table:table-cell office:value-type="string">
            <text:p>CMC Cartufficio sas di Abbate Mauro &amp; c.</text:p>
          </table:table-cell>
          <table:table-cell office:value-type="float" office:value="2014002923">
            <text:p>2014002923</text:p>
          </table:table-cell>
          <table:table-cell office:value-type="float" office:value="249">
            <text:p>€ 249,00</text:p>
          </table:table-cell>
          <table:table-cell office:value-type="date" office:date-value="2014-03-27">
            <text:p>27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OAOE7BEFO - FORNITURA CANCELLERIA - NAPOLI - CONTRATTO DEL 27/03/2014</text:p>
          </table:table-cell>
          <table:table-cell office:value-type="string">
            <text:p>FORNITURA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6-26">
            <text:p>26/06/1904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D0D79336</text:p>
          </table:table-cell>
          <table:table-cell office:value-type="string">
            <text:p>ARCOGAS ITALIA S.R.L.</text:p>
          </table:table-cell>
          <table:table-cell office:value-type="float" office:value="2014002924">
            <text:p>2014002924</text:p>
          </table:table-cell>
          <table:table-cell office:value-type="float" office:value="6000">
            <text:p>€ 6.000,00</text:p>
          </table:table-cell>
          <table:table-cell office:value-type="date" office:date-value="2014-03-12">
            <text:p>12/03/2014</text:p>
          </table:table-cell>
          <table:table-cell office:value-type="date" office:date-value="2014-12-31">
            <text:p>31/12/2014</text:p>
          </table:table-cell>
          <table:table-cell office:value-type="string">
            <text:p>BOMBOLE LABORATORIO LIVORNO</text:p>
          </table:table-cell>
          <table:table-cell office:value-type="string">
            <text:p>FORNITURA GAS COMPRESSI LABOR. 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47/ri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DOE9B45A</text:p>
          </table:table-cell>
          <table:table-cell office:value-type="string">
            <text:p>COLOR PRINT DI TONINELLI TANIA E VERONESI LUIGI S.N.C.</text:p>
          </table:table-cell>
          <table:table-cell office:value-type="float" office:value="2014002928">
            <text:p>2014002928</text:p>
          </table:table-cell>
          <table:table-cell office:value-type="float" office:value="898.5">
            <text:p>€ 898,50</text:p>
          </table:table-cell>
          <table:table-cell office:value-type="date" office:date-value="2014-04-02">
            <text:p>02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 ZEDOE9B45A - FORNITURA BUSTE PER CORRISPONDENZA - FIRENZE - CONTRATTO DEL 02/04/2014</text:p>
          </table:table-cell>
          <table:table-cell office:value-type="string">
            <text:p>FORNITURA BUSTE PER CVORRISPONDE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6-10-17">
            <text:p>17/10/1946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00E32EDB</text:p>
          </table:table-cell>
          <table:table-cell office:value-type="string">
            <text:p>C2 SRL</text:p>
          </table:table-cell>
          <table:table-cell office:value-type="float" office:value="2014002931">
            <text:p>2014002931</text:p>
          </table:table-cell>
          <table:table-cell office:value-type="float" office:value="1611.69">
            <text:p>€ 1.611,69</text:p>
          </table:table-cell>
          <table:table-cell office:value-type="date" office:date-value="2014-03-11">
            <text:p>11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 Z100E32EDB- CARTUCCE E TONER INK-LASER - MILANO - CONTRATTO DEL 07/03/2014</text:p>
          </table:table-cell>
          <table:table-cell office:value-type="string">
            <text:p>CARTUCCE E TONER INK-LASER ORIGINA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4-12-06">
            <text:p>06/12/1954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540E6D9D8</text:p>
          </table:table-cell>
          <table:table-cell office:value-type="string">
            <text:p>BASSETTO &amp; C. S.R.L.</text:p>
          </table:table-cell>
          <table:table-cell office:value-type="float" office:value="2014002934">
            <text:p>2014002934</text:p>
          </table:table-cell>
          <table:table-cell office:value-type="float" office:value="386">
            <text:p>€ 386,00</text:p>
          </table:table-cell>
          <table:table-cell office:value-type="date" office:date-value="2014-04-28">
            <text:p>28/04/2014</text:p>
          </table:table-cell>
          <table:table-cell office:value-type="date" office:date-value="2014-05-28">
            <text:p>28/05/2014</text:p>
          </table:table-cell>
          <table:table-cell table:number-columns-repeated="2" office:value-type="string">
            <text:p>UD VR manutenzione n. 2 fotocopiatori Toshib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762/R.I.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700d5404b</text:p>
          </table:table-cell>
          <table:table-cell office:value-type="string">
            <text:p>ITALY S.R.L. PESSOLANO MOTORS</text:p>
          </table:table-cell>
          <table:table-cell office:value-type="float" office:value="2014002938">
            <text:p>2014002938</text:p>
          </table:table-cell>
          <table:table-cell office:value-type="float" office:value="226.42">
            <text:p>€ 226,42</text:p>
          </table:table-cell>
          <table:table-cell office:value-type="date" office:date-value="2014-02-26">
            <text:p>26/02/2014</text:p>
          </table:table-cell>
          <table:table-cell office:value-type="date" office:date-value="2014-06-30">
            <text:p>30/06/2014</text:p>
          </table:table-cell>
          <table:table-cell office:value-type="string">
            <text:p>tagliando auto di servizio fiat punto</text:p>
          </table:table-cell>
          <table:table-cell office:value-type="string">
            <text:p>tagliando auto servizio pote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3-11">
            <text:p>11/03/1903</text:p>
          </table:table-cell>
          <table:table-cell office:value-type="float" office:value="41694">
            <text:p>416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AE0EF6AE6</text:p>
          </table:table-cell>
          <table:table-cell office:value-type="string">
            <text:p>AUTOFFICINA GAVIOLI VAINER</text:p>
          </table:table-cell>
          <table:table-cell office:value-type="float" office:value="2014002939">
            <text:p>2014002939</text:p>
          </table:table-cell>
          <table:table-cell office:value-type="float" office:value="518.14">
            <text:p>€ 518,14</text:p>
          </table:table-cell>
          <table:table-cell office:value-type="date" office:date-value="2014-04-28">
            <text:p>28/04/2014</text:p>
          </table:table-cell>
          <table:table-cell office:value-type="date" office:date-value="2014-12-30">
            <text:p>30/12/2014</text:p>
          </table:table-cell>
          <table:table-cell table:number-columns-repeated="2" office:value-type="string">
            <text:p>Intervento manutenzione auto di servizio Golf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17/RI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D0E764F4</text:p>
          </table:table-cell>
          <table:table-cell office:value-type="string">
            <text:p>90 SERVIZI &amp; IMMOBILIARE S.r.l.</text:p>
          </table:table-cell>
          <table:table-cell office:value-type="float" office:value="2014002943">
            <text:p>2014002943</text:p>
          </table:table-cell>
          <table:table-cell office:value-type="float" office:value="300">
            <text:p>€ 300,00</text:p>
          </table:table-cell>
          <table:table-cell office:value-type="date" office:date-value="2014-01-01">
            <text:p>01/01/2014</text:p>
          </table:table-cell>
          <table:table-cell office:value-type="date" office:date-value="2014-07-31">
            <text:p>31/07/2014</text:p>
          </table:table-cell>
          <table:table-cell office:value-type="string">
            <text:p>Servizio di spostamentocartoni per smaltimento presso sede di Osmannoro</text:p>
          </table:table-cell>
          <table:table-cell office:value-type="string">
            <text:p>Spostamento cartoni per smaltim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3-09-23">
            <text:p>23/09/1933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FOE32DO</text:p>
          </table:table-cell>
          <table:table-cell office:value-type="string">
            <text:p>ECOPRINT SNC DI MASSEI DIEGO &amp; C. SNC</text:p>
          </table:table-cell>
          <table:table-cell office:value-type="float" office:value="2014002944">
            <text:p>2014002944</text:p>
          </table:table-cell>
          <table:table-cell office:value-type="float" office:value="1453.5">
            <text:p>€ 1.453,50</text:p>
          </table:table-cell>
          <table:table-cell office:value-type="date" office:date-value="2014-03-11">
            <text:p>11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1FOE32DO- SCATOLE AMERICANE 5 STAR PER L'IMBALLAGGIO - MILANO - CONTRATTO DEL 11/03/2014</text:p>
          </table:table-cell>
          <table:table-cell office:value-type="string">
            <text:p>SCATOLE AMERICANE 5 STAR PER L'IMBALL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4-11-23">
            <text:p>23/11/1954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E0EB1310</text:p>
          </table:table-cell>
          <table:table-cell office:value-type="string">
            <text:p>BASSETTO &amp; C. S.R.L.</text:p>
          </table:table-cell>
          <table:table-cell office:value-type="float" office:value="2014002949">
            <text:p>2014002949</text:p>
          </table:table-cell>
          <table:table-cell office:value-type="float" office:value="944.5">
            <text:p>€ 944,50</text:p>
          </table:table-cell>
          <table:table-cell office:value-type="date" office:date-value="2014-04-28">
            <text:p>28/04/2014</text:p>
          </table:table-cell>
          <table:table-cell office:value-type="date" office:date-value="2014-05-28">
            <text:p>28/05/2014</text:p>
          </table:table-cell>
          <table:table-cell table:number-columns-repeated="2" office:value-type="string">
            <text:p>DIS VE manutenzione n. 6 fotocopiatori Toshib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76/R.I.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910d5405d</text:p>
          </table:table-cell>
          <table:table-cell office:value-type="string">
            <text:p>RUBINO LUIGI</text:p>
          </table:table-cell>
          <table:table-cell office:value-type="float" office:value="2014002952">
            <text:p>2014002952</text:p>
          </table:table-cell>
          <table:table-cell office:value-type="float" office:value="344.26">
            <text:p>€ 344,26</text:p>
          </table:table-cell>
          <table:table-cell office:value-type="date" office:date-value="2014-04-08">
            <text:p>08/04/2014</text:p>
          </table:table-cell>
          <table:table-cell office:value-type="date" office:date-value="2014-06-30">
            <text:p>30/06/2014</text:p>
          </table:table-cell>
          <table:table-cell office:value-type="string">
            <text:p>riparazione impianti igienici direzione interregionale</text:p>
          </table:table-cell>
          <table:table-cell office:value-type="string">
            <text:p>riparazione impianti igien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4-21">
            <text:p>21/04/1905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5OE32E6D</text:p>
          </table:table-cell>
          <table:table-cell office:value-type="string">
            <text:p>CENTRO UFFICIO STILO</text:p>
          </table:table-cell>
          <table:table-cell office:value-type="float" office:value="2014002954">
            <text:p>2014002954</text:p>
          </table:table-cell>
          <table:table-cell office:value-type="float" office:value="1782">
            <text:p>€ 1.782,00</text:p>
          </table:table-cell>
          <table:table-cell office:value-type="date" office:date-value="2014-03-11">
            <text:p>11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95OE32E6D - CARTUCCE E TONER INK-LASER ORIGINALI - MILANO - CONTRATTO DEL 11/03/2014</text:p>
          </table:table-cell>
          <table:table-cell office:value-type="string">
            <text:p>CARTUCCE E TONER INK-LASER ORIGINA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4-11-29">
            <text:p>29/11/1954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4OE7E583</text:p>
          </table:table-cell>
          <table:table-cell office:value-type="string">
            <text:p>2M ITALIA srl</text:p>
          </table:table-cell>
          <table:table-cell office:value-type="float" office:value="2014002962">
            <text:p>2014002962</text:p>
          </table:table-cell>
          <table:table-cell office:value-type="float" office:value="1260">
            <text:p>€ 1.260,00</text:p>
          </table:table-cell>
          <table:table-cell office:value-type="date" office:date-value="2014-03-26">
            <text:p>26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 Z54OE7E583 - FORNITURA CARTA IGENICA ED ASCIUGAMANI - SALERNO - CONTRATTO DEL 26/03/2014</text:p>
          </table:table-cell>
          <table:table-cell office:value-type="string">
            <text:p>FORNITURA CARTA IGIENICA ED ASCIUGAMANI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39-12-16">
            <text:p>16/12/2039</text:p>
          </table:table-cell>
          <table:table-cell office:value-type="float" office:value="41446">
            <text:p>414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DD0E958C7</text:p>
          </table:table-cell>
          <table:table-cell office:value-type="string">
            <text:p>PNEUS ESTENSE SRL</text:p>
          </table:table-cell>
          <table:table-cell office:value-type="float" office:value="2014002966">
            <text:p>2014002966</text:p>
          </table:table-cell>
          <table:table-cell office:value-type="float" office:value="1500">
            <text:p>€ 1.500,00</text:p>
          </table:table-cell>
          <table:table-cell office:value-type="date" office:date-value="2014-04-28">
            <text:p>28/04/2014</text:p>
          </table:table-cell>
          <table:table-cell office:value-type="date" office:date-value="2016-04-27">
            <text:p>27/04/2016</text:p>
          </table:table-cell>
          <table:table-cell table:number-columns-repeated="2" office:value-type="string">
            <text:p>MANUTENZIONE PNEUMATICI AUTOVETTURA DI SERVIZI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1-08">
            <text:p>08/01/1902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D0ECD825</text:p>
          </table:table-cell>
          <table:table-cell office:value-type="string">
            <text:p>TECNOCART DI ANTONIO NATALI E C. SAS</text:p>
          </table:table-cell>
          <table:table-cell office:value-type="float" office:value="2014002967">
            <text:p>2014002967</text:p>
          </table:table-cell>
          <table:table-cell office:value-type="float" office:value="880">
            <text:p>€ 880,00</text:p>
          </table:table-cell>
          <table:table-cell office:value-type="date" office:date-value="2014-04-29">
            <text:p>29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5-19">
            <text:p>19/05/1902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90ecfc09f</text:p>
          </table:table-cell>
          <table:table-cell office:value-type="string">
            <text:p>XPRES S.R.L.</text:p>
          </table:table-cell>
          <table:table-cell office:value-type="float" office:value="2014002970">
            <text:p>2014002970</text:p>
          </table:table-cell>
          <table:table-cell office:value-type="float" office:value="700">
            <text:p>€ 700,00</text:p>
          </table:table-cell>
          <table:table-cell office:value-type="date" office:date-value="2014-04-29">
            <text:p>29/04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ud vi acquisto toner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8060/ru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2F0EC24AF</text:p>
          </table:table-cell>
          <table:table-cell office:value-type="string">
            <text:p>CARTO COPY SERVICE SRL</text:p>
          </table:table-cell>
          <table:table-cell office:value-type="float" office:value="2014002971">
            <text:p>2014002971</text:p>
          </table:table-cell>
          <table:table-cell office:value-type="float" office:value="1690">
            <text:p>€ 1.690,00</text:p>
          </table:table-cell>
          <table:table-cell office:value-type="date" office:date-value="2014-04-29">
            <text:p>29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5-02">
            <text:p>02/05/1902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300EFBBA7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2973">
            <text:p>2014002973</text:p>
          </table:table-cell>
          <table:table-cell office:value-type="float" office:value="2185.92">
            <text:p>€ 2.185,92</text:p>
          </table:table-cell>
          <table:table-cell office:value-type="date" office:date-value="2014-06-01">
            <text:p>01/06/2014</text:p>
          </table:table-cell>
          <table:table-cell office:value-type="date" office:date-value="2018-12-30">
            <text:p>30/12/2018</text:p>
          </table:table-cell>
          <table:table-cell table:number-columns-repeated="2" office:value-type="string">
            <text:p>Convenzione Consip Fotocopiatrici 22 Lotto 1 - Noleggio quadriennale 2014/2018 Ufficio Antrifrode UD Genova</text:p>
          </table:table-cell>
          <table:table-cell office:value-type="string">
            <text:p>01 - PROCEDURA APERTA</text:p>
          </table:table-cell>
          <table:table-cell office:value-type="string">
            <text:p>1431/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6A0EA7774</text:p>
          </table:table-cell>
          <table:table-cell office:value-type="string">
            <text:p>ECO LASER INFORMATICA SRL</text:p>
          </table:table-cell>
          <table:table-cell office:value-type="float" office:value="2014002978">
            <text:p>2014002978</text:p>
          </table:table-cell>
          <table:table-cell office:value-type="float" office:value="825.29">
            <text:p>€ 825,29</text:p>
          </table:table-cell>
          <table:table-cell office:value-type="date" office:date-value="2014-04-28">
            <text:p>28/04/2014</text:p>
          </table:table-cell>
          <table:table-cell office:value-type="date" office:date-value="2014-05-30">
            <text:p>30/05/2014</text:p>
          </table:table-cell>
          <table:table-cell office:value-type="string">
            <text:p>Fornitura toner vari per fotocopiatori</text:p>
          </table:table-cell>
          <table:table-cell office:value-type="string">
            <text:p>ACQUISTO TONER VARI FOTOCOPI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48/RI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30EC5244</text:p>
          </table:table-cell>
          <table:table-cell office:value-type="string">
            <text:p>ACCREDIA</text:p>
          </table:table-cell>
          <table:table-cell office:value-type="float" office:value="2014002984">
            <text:p>2014002984</text:p>
          </table:table-cell>
          <table:table-cell office:value-type="float" office:value="1400">
            <text:p>€ 1.4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CCREDITAMENTO 2014 LABOR. CAGLIARI</text:p>
          </table:table-cell>
          <table:table-cell office:value-type="string">
            <text:p>ACCREDITAMENTO LABOR.CA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1-18">
            <text:p>18/11/1906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B0EC5245</text:p>
          </table:table-cell>
          <table:table-cell office:value-type="string">
            <text:p>ACCREDIA</text:p>
          </table:table-cell>
          <table:table-cell office:value-type="float" office:value="2014002986">
            <text:p>2014002986</text:p>
          </table:table-cell>
          <table:table-cell office:value-type="float" office:value="1400">
            <text:p>€ 1.4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CREDITAMENTO 2014 LABOR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1-18">
            <text:p>18/11/1906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30EEC5242</text:p>
          </table:table-cell>
          <table:table-cell office:value-type="string">
            <text:p>EUROPEAN TECHNOLOGY SRL</text:p>
          </table:table-cell>
          <table:table-cell office:value-type="float" office:value="2014002989">
            <text:p>2014002989</text:p>
          </table:table-cell>
          <table:table-cell office:value-type="float" office:value="421.39">
            <text:p>€ 421,3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. STRUMENTI CHIMICI LABOR. CA</text:p>
          </table:table-cell>
          <table:table-cell office:value-type="string">
            <text:p>MANUTENZIONE STRUMENTI LAB. CAGLI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4-06">
            <text:p>06/04/1906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50DECFB8</text:p>
          </table:table-cell>
          <table:table-cell office:value-type="string">
            <text:p>BONORA SRL</text:p>
          </table:table-cell>
          <table:table-cell office:value-type="float" office:value="2014002991">
            <text:p>2014002991</text:p>
          </table:table-cell>
          <table:table-cell office:value-type="float" office:value="8000">
            <text:p>€ 8.000,00</text:p>
          </table:table-cell>
          <table:table-cell office:value-type="date" office:date-value="2014-04-30">
            <text:p>30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AUTOCARRO SCANNER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11-05">
            <text:p>05/11/1901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P BOLZANO E TRENTO</text:p>
          </table:table-cell>
          <table:table-cell office:value-type="string">
            <text:p>XF40E76704</text:p>
          </table:table-cell>
          <table:table-cell office:value-type="string">
            <text:p>HANDICAR Cooperativa Sociale</text:p>
          </table:table-cell>
          <table:table-cell office:value-type="float" office:value="2014002992">
            <text:p>2014002992</text:p>
          </table:table-cell>
          <table:table-cell office:value-type="float" office:value="70">
            <text:p>€ 70,00</text:p>
          </table:table-cell>
          <table:table-cell office:value-type="date" office:date-value="2014-04-30">
            <text:p>3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CAMBIO GOMME INVERNO-ESTATE PER LE AUTO DI SERVIZIO CITROEN NEMO TARGATA ED982VX E HYUNDAI ACCENT TARGATA CW032SK IN DOTAZIONE ALL'UFFICIO DELLE DOGANE DI BOLZANO</text:p>
          </table:table-cell>
          <table:table-cell office:value-type="string">
            <text:p>CAMBIO GOMME INVERNO-ESTATE AUTO DI SERVIZIO CITROEN NEMO TARGATA ED982VX E HYUNDAI ACCENT TARGATA CW032SK IN DOTAZIONE ALL'UD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490/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E0E76506</text:p>
          </table:table-cell>
          <table:table-cell office:value-type="string">
            <text:p>ERREBIAN SPA</text:p>
          </table:table-cell>
          <table:table-cell office:value-type="float" office:value="2014002994">
            <text:p>2014002994</text:p>
          </table:table-cell>
          <table:table-cell office:value-type="float" office:value="1062.48">
            <text:p>€ 1.062,4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UD Livorno - mepa 1331998</text:p>
          </table:table-cell>
          <table:table-cell office:value-type="string">
            <text:p>Fornitura toner UD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8-01-19">
            <text:p>19/01/1938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60E76505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2995">
            <text:p>2014002995</text:p>
          </table:table-cell>
          <table:table-cell office:value-type="float" office:value="211.55">
            <text:p>€ 21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UD Pisa - mepa 1325353</text:p>
          </table:table-cell>
          <table:table-cell office:value-type="string">
            <text:p>Fornitura toner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6-12-06">
            <text:p>06/12/1936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XXXXX</text:p>
          </table:table-cell>
          <table:table-cell office:value-type="string">
            <text:p>SEA SRL (S.M.E.)</text:p>
          </table:table-cell>
          <table:table-cell office:value-type="float" office:value="2014002996">
            <text:p>2014002996</text:p>
          </table:table-cell>
          <table:table-cell office:value-type="float" office:value="251.82">
            <text:p>€ 251,8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<text:s/>AAMS - MANUTENZIONE IMPIANTI TERMICI- PIAZZA MASTAI</text:p>
          </table:table-cell>
          <table:table-cell office:value-type="string">
            <text:p>CONTROLLO STATO DI MANUTENZIONE DELL'IMPIANTO TER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7704/27701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A0DBE3FB</text:p>
          </table:table-cell>
          <table:table-cell office:value-type="string">
            <text:p>MULTICOPY SRL</text:p>
          </table:table-cell>
          <table:table-cell office:value-type="float" office:value="2014002997">
            <text:p>2014002997</text:p>
          </table:table-cell>
          <table:table-cell office:value-type="float" office:value="382">
            <text:p>€ 382,00</text:p>
          </table:table-cell>
          <table:table-cell office:value-type="date" office:date-value="2014-04-30">
            <text:p>30/04/2014</text:p>
          </table:table-cell>
          <table:table-cell office:value-type="date" office:date-value="2014-05-30">
            <text:p>30/05/2014</text:p>
          </table:table-cell>
          <table:table-cell office:value-type="string">
            <text:p>SOT Portogruaro manutenzione fotocopiatore Panasonic</text:p>
          </table:table-cell>
          <table:table-cell office:value-type="string">
            <text:p>Sot portogruaro manutenzione fotocopiatore Panasonic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561/R.I.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A40E357BA</text:p>
          </table:table-cell>
          <table:table-cell office:value-type="string">
            <text:p>PARRAVANO FRANCESCO</text:p>
          </table:table-cell>
          <table:table-cell office:value-type="float" office:value="2014002999">
            <text:p>2014002999</text:p>
          </table:table-cell>
          <table:table-cell office:value-type="float" office:value="86.27">
            <text:p>€ 86,27</text:p>
          </table:table-cell>
          <table:table-cell table:number-columns-repeated="2" office:value-type="date" office:date-value="2014-01-27">
            <text:p>27/01/2014</text:p>
          </table:table-cell>
          <table:table-cell office:value-type="string">
            <text:p>AAMS CIG ZA40E357BA SERVIZIO CATERING PIAZZA MASTAI</text:p>
          </table:table-cell>
          <table:table-cell office:value-type="string">
            <text:p>SERVIZIO CATERING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E0E76504</text:p>
          </table:table-cell>
          <table:table-cell office:value-type="string">
            <text:p>CLICK UFFICIO S.R.L.</text:p>
          </table:table-cell>
          <table:table-cell office:value-type="float" office:value="2014003000">
            <text:p>2014003000</text:p>
          </table:table-cell>
          <table:table-cell office:value-type="float" office:value="361.63">
            <text:p>€ 361,6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UD Pisa - mepa 1325170</text:p>
          </table:table-cell>
          <table:table-cell office:value-type="string">
            <text:p>Fornitura <text:s/>cancelleria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6-12-04">
            <text:p>04/12/1936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6F0E7403A</text:p>
          </table:table-cell>
          <table:table-cell office:value-type="string">
            <text:p>SDA EXPRESS COURIER S.P.A.</text:p>
          </table:table-cell>
          <table:table-cell office:value-type="float" office:value="2014003004">
            <text:p>2014003004</text:p>
          </table:table-cell>
          <table:table-cell office:value-type="float" office:value="5000">
            <text:p>€ 5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6F0E7403A SERVIZIO CORRIERE ESPRESSO E SERV. RACCOMANDATA PIAZZA MASTAI</text:p>
          </table:table-cell>
          <table:table-cell office:value-type="string">
            <text:p>SERVIZIO CORRIERE ESPRESSO E SERV. RACCOMANDA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802-23318</text:p>
          </table:table-cell>
          <table:table-cell office:value-type="float" office:value="40715">
            <text:p>40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90C25990</text:p>
          </table:table-cell>
          <table:table-cell office:value-type="string">
            <text:p>MYO S.R.L.</text:p>
          </table:table-cell>
          <table:table-cell office:value-type="float" office:value="2014003005">
            <text:p>2014003005</text:p>
          </table:table-cell>
          <table:table-cell office:value-type="float" office:value="1116">
            <text:p>€ 1.116,00</text:p>
          </table:table-cell>
          <table:table-cell office:value-type="date" office:date-value="2014-01-01">
            <text:p>01/01/2014</text:p>
          </table:table-cell>
          <table:table-cell office:value-type="date" office:date-value="2014-05-10">
            <text:p>10/05/2014</text:p>
          </table:table-cell>
          <table:table-cell office:value-type="string">
            <text:p>AAMS - CIG Z390C25990 - CANCELLERIA AD USO UFFICIO E DIDATTICO - ROMA - CONTRATTO DEL 29/10/2013</text:p>
          </table:table-cell>
          <table:table-cell office:value-type="string">
            <text:p>CANCELLERIA AD USO UFFICIO E DIDATT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4510-09-21">
            <text:p>21/09/4510</text:p>
          </table:table-cell>
          <table:table-cell office:value-type="float" office:value="41576">
            <text:p>415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90EA011F</text:p>
          </table:table-cell>
          <table:table-cell office:value-type="string">
            <text:p>ITALGRAFICA SUD SRL</text:p>
          </table:table-cell>
          <table:table-cell office:value-type="float" office:value="2014003006">
            <text:p>2014003006</text:p>
          </table:table-cell>
          <table:table-cell office:value-type="float" office:value="850">
            <text:p>€ 850,00</text:p>
          </table:table-cell>
          <table:table-cell office:value-type="date" office:date-value="2014-04-04">
            <text:p>04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F90EA011F - CARTELLE PER ARCHIVIO - BARI - CONTRATTO DEL 04/04/2014</text:p>
          </table:table-cell>
          <table:table-cell office:value-type="string">
            <text:p>FORNITURA CARTELLE PER ARCHIV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0-12-16">
            <text:p>16/12/1960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B0EC5243</text:p>
          </table:table-cell>
          <table:table-cell office:value-type="string">
            <text:p>CHIMICA TOSCANA</text:p>
          </table:table-cell>
          <table:table-cell office:value-type="float" office:value="2014003007">
            <text:p>2014003007</text:p>
          </table:table-cell>
          <table:table-cell office:value-type="float" office:value="504.53">
            <text:p>€ 504,5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VETRERIA LABORATORIO LIVORNO</text:p>
          </table:table-cell>
          <table:table-cell office:value-type="string">
            <text:p>VETRERIE LABOR. LIVOR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30/RI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XXX</text:p>
          </table:table-cell>
          <table:table-cell office:value-type="string">
            <text:p>Comitato Gestione Mensa Drr. Gen. AAMS</text:p>
          </table:table-cell>
          <table:table-cell office:value-type="float" office:value="2014003008">
            <text:p>2014003008</text:p>
          </table:table-cell>
          <table:table-cell office:value-type="float" office:value="18">
            <text:p>€ 18,00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<text:s/>FORNITURA ACQUA <text:s/>MINERALE PIAZZA MASTAI</text:p>
          </table:table-cell>
          <table:table-cell office:value-type="string">
            <text:p><text:s/>FORNITURA ACQUA <text:s/>MINER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979/R.U.</text:p>
          </table:table-cell>
          <table:table-cell office:value-type="float" office:value="41656">
            <text:p>416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D0D53032</text:p>
          </table:table-cell>
          <table:table-cell office:value-type="string">
            <text:p>FORNARI FILIPPO</text:p>
          </table:table-cell>
          <table:table-cell office:value-type="float" office:value="2014003010">
            <text:p>2014003010</text:p>
          </table:table-cell>
          <table:table-cell office:value-type="float" office:value="690">
            <text:p>€ 69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Z2D0D53032 - SERVIZIO CATERING PER IL GIORNO 17 GENNAIO 2014 PIAZZA MASTAI</text:p>
          </table:table-cell>
          <table:table-cell office:value-type="string">
            <text:p>SERVIZIO CATERING PER IL GIORNO 17 GENNAIO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7-05">
            <text:p>05/07/1907</text:p>
          </table:table-cell>
          <table:table-cell office:value-type="float" office:value="41835">
            <text:p>41835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P BOLZANO E TRENTO</text:p>
          </table:table-cell>
          <table:table-cell office:value-type="string">
            <text:p>XCC0E76705</text:p>
          </table:table-cell>
          <table:table-cell office:value-type="string">
            <text:p>HANDICAR Cooperativa Sociale</text:p>
          </table:table-cell>
          <table:table-cell office:value-type="float" office:value="2014003011">
            <text:p>2014003011</text:p>
          </table:table-cell>
          <table:table-cell office:value-type="float" office:value="35">
            <text:p>€ 35,00</text:p>
          </table:table-cell>
          <table:table-cell office:value-type="date" office:date-value="2014-04-30">
            <text:p>30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CAMBIO GOMME INVERNO-ESTATE PER L'AUTO DI SERVIZIO CITROEN C3 TARGATA EJ117XM IN DOTAZIONE AL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491/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460A55713</text:p>
          </table:table-cell>
          <table:table-cell office:value-type="string">
            <text:p>TEKNIMP SERVICE SAS</text:p>
          </table:table-cell>
          <table:table-cell office:value-type="float" office:value="2014003014">
            <text:p>2014003014</text:p>
          </table:table-cell>
          <table:table-cell office:value-type="float" office:value="553.5">
            <text:p>€ 553,50</text:p>
          </table:table-cell>
          <table:table-cell office:value-type="date" office:date-value="2014-04-15">
            <text:p>15/04/2014</text:p>
          </table:table-cell>
          <table:table-cell office:value-type="date" office:date-value="2014-06-15">
            <text:p>15/06/2014</text:p>
          </table:table-cell>
          <table:table-cell office:value-type="string">
            <text:p>Manutenzione dei fancoil installati presso il Distretto di Reggio Calabria</text:p>
          </table:table-cell>
          <table:table-cell office:value-type="string">
            <text:p>Manutenzione ordinaria fan coil presso il Distretto di Reggio Calab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4-05-04">
            <text:p>04/05/1904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AF0E9A986</text:p>
          </table:table-cell>
          <table:table-cell office:value-type="string">
            <text:p>SARACCHI SNC</text:p>
          </table:table-cell>
          <table:table-cell office:value-type="float" office:value="2014003018">
            <text:p>2014003018</text:p>
          </table:table-cell>
          <table:table-cell office:value-type="float" office:value="212.5">
            <text:p>€ 212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sostituzione neon presso l'Ufficio delle Dogane di Tir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768/RU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D70E9A985</text:p>
          </table:table-cell>
          <table:table-cell office:value-type="string">
            <text:p>RICAM S.R.L.</text:p>
          </table:table-cell>
          <table:table-cell office:value-type="float" office:value="2014003019">
            <text:p>2014003019</text:p>
          </table:table-cell>
          <table:table-cell office:value-type="float" office:value="220">
            <text:p>€ 22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sostituzione pressostato bruciatore presso la SOT di Ponte Chiass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766/RU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870E9A987</text:p>
          </table:table-cell>
          <table:table-cell office:value-type="string">
            <text:p>IDROTERMOGAS DI GATTI GIUSEPPE E C. SRL</text:p>
          </table:table-cell>
          <table:table-cell office:value-type="float" office:value="2014003023">
            <text:p>2014003023</text:p>
          </table:table-cell>
          <table:table-cell office:value-type="float" office:value="300">
            <text:p>€ 3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sostituzione filtri fan coil presso l'Ufficio delle Dogane di Bresc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770/RU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F0ECDFBD</text:p>
          </table:table-cell>
          <table:table-cell office:value-type="string">
            <text:p>BASSETTO &amp; C. S.R.L.</text:p>
          </table:table-cell>
          <table:table-cell office:value-type="float" office:value="2014003028">
            <text:p>2014003028</text:p>
          </table:table-cell>
          <table:table-cell office:value-type="float" office:value="706.5">
            <text:p>€ 706,50</text:p>
          </table:table-cell>
          <table:table-cell office:value-type="date" office:date-value="2014-04-30">
            <text:p>30/04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UD VE manutenzione n. 2 fotocopiatori e n. 1 fax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349/R.I.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LOMBARDIA</text:p>
          </table:table-cell>
          <table:table-cell office:value-type="string">
            <text:p>X5F0E9A988</text:p>
          </table:table-cell>
          <table:table-cell office:value-type="string">
            <text:p>PASINETTI SEVERINO</text:p>
          </table:table-cell>
          <table:table-cell office:value-type="float" office:value="2014003031">
            <text:p>2014003031</text:p>
          </table:table-cell>
          <table:table-cell office:value-type="float" office:value="3990">
            <text:p>€ 3.99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di adeguamento piano seminterrato ai fini dell'ottenimento del Certificato di Prevenzione Incendi presso il Laboratorio Chimico di Mil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819/RU</text:p>
          </table:table-cell>
          <table:table-cell office:value-type="float" office:value="41761">
            <text:p>417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60F04912</text:p>
          </table:table-cell>
          <table:table-cell office:value-type="string">
            <text:p>ESSEVITRE SERRAMENTI S.R.L.</text:p>
          </table:table-cell>
          <table:table-cell office:value-type="float" office:value="2014003039">
            <text:p>2014003039</text:p>
          </table:table-cell>
          <table:table-cell office:value-type="float" office:value="395">
            <text:p>€ 395,00</text:p>
          </table:table-cell>
          <table:table-cell office:value-type="date" office:date-value="2014-05-02">
            <text:p>02/05/2014</text:p>
          </table:table-cell>
          <table:table-cell office:value-type="date" office:date-value="2014-06-03">
            <text:p>03/06/2014</text:p>
          </table:table-cell>
          <table:table-cell table:number-columns-repeated="2" office:value-type="string">
            <text:p>UD TV riparazione finestra della stanza del Dirett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96/R.I.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ZA90EC5250</text:p>
          </table:table-cell>
          <table:table-cell office:value-type="string">
            <text:p>SUPERCHROM SRL</text:p>
          </table:table-cell>
          <table:table-cell office:value-type="float" office:value="2014003056">
            <text:p>2014003056</text:p>
          </table:table-cell>
          <table:table-cell office:value-type="float" office:value="578.15">
            <text:p>€ 578,1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TERIALE PER LABORATORIO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2-27">
            <text:p>27/12/1906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Z790764BFF</text:p>
          </table:table-cell>
          <table:table-cell office:value-type="string">
            <text:p>STYLGRAFIX ITALIANA Spa</text:p>
          </table:table-cell>
          <table:table-cell office:value-type="float" office:value="2014003061">
            <text:p>2014003061</text:p>
          </table:table-cell>
          <table:table-cell office:value-type="float" office:value="435.63">
            <text:p>€ 435,6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UD Livorno - mepa 498935</text:p>
          </table:table-cell>
          <table:table-cell office:value-type="string">
            <text:p>Fornitura materiale di cancelleria UD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9-20">
            <text:p>20/09/1914</text:p>
          </table:table-cell>
          <table:table-cell office:value-type="float" office:value="41639">
            <text:p>416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54120916C6</text:p>
          </table:table-cell>
          <table:table-cell office:value-type="string">
            <text:p>PROVV. INTERR. OO.PP. EMILIA ROMAGNA E MARCHE</text:p>
          </table:table-cell>
          <table:table-cell office:value-type="float" office:value="2014003062">
            <text:p>2014003062</text:p>
          </table:table-cell>
          <table:table-cell office:value-type="float" office:value="1147632">
            <text:p>€ 1.147.632,00</text:p>
          </table:table-cell>
          <table:table-cell office:value-type="date" office:date-value="2014-01-01">
            <text:p>01/01/2014</text:p>
          </table:table-cell>
          <table:table-cell office:value-type="date" office:date-value="2017-12-31">
            <text:p>31/12/2017</text:p>
          </table:table-cell>
          <table:table-cell office:value-type="string">
            <text:p>convenzione Provveditorato OO.PP. per i lavori dell'immobile di viale pietramellara</text:p>
          </table:table-cell>
          <table:table-cell office:value-type="string">
            <text:p>convenzione Provveditorato OO.PP. per lavori all'immobile di viale Pietramellara a Bologna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1912-07-27">
            <text:p>27/07/1912</text:p>
          </table:table-cell>
          <table:table-cell office:value-type="float" office:value="41372">
            <text:p>4137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LIGURIA</text:p>
          </table:table-cell>
          <table:table-cell office:value-type="string">
            <text:p>Z6A0ED55D3</text:p>
          </table:table-cell>
          <table:table-cell office:value-type="string">
            <text:p>EDILPIEMME SRL</text:p>
          </table:table-cell>
          <table:table-cell office:value-type="float" office:value="2014003063">
            <text:p>2014003063</text:p>
          </table:table-cell>
          <table:table-cell office:value-type="float" office:value="27910.35">
            <text:p>€ 27.910,35</text:p>
          </table:table-cell>
          <table:table-cell office:value-type="date" office:date-value="2014-04-30">
            <text:p>30/04/2014</text:p>
          </table:table-cell>
          <table:table-cell office:value-type="date" office:date-value="2014-12-31">
            <text:p>31/12/2014</text:p>
          </table:table-cell>
          <table:table-cell office:value-type="string">
            <text:p>LAVORI DI RIPRISTINO E MANUTENZIONE ORDINARIA</text:p>
          </table:table-cell>
          <table:table-cell office:value-type="string">
            <text:p>LAVORI DI MANUTENZIONE ORDINARIA E RIPRISTINO LOCALI TERZO PIANO E CORRIDOIO PRIMO PIANO EDIFICIO S. LIMBAN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56RI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80F06C88</text:p>
          </table:table-cell>
          <table:table-cell office:value-type="string">
            <text:p>EUROMARMITTE DI SCARPA CRISTIANO &amp; C. S.A.S.</text:p>
          </table:table-cell>
          <table:table-cell office:value-type="float" office:value="2014003064">
            <text:p>2014003064</text:p>
          </table:table-cell>
          <table:table-cell office:value-type="float" office:value="352.45">
            <text:p>€ 352,45</text:p>
          </table:table-cell>
          <table:table-cell office:value-type="date" office:date-value="2014-05-05">
            <text:p>05/05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autovettura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44/RI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890EE600B</text:p>
          </table:table-cell>
          <table:table-cell office:value-type="string">
            <text:p>NWeb SRL</text:p>
          </table:table-cell>
          <table:table-cell office:value-type="float" office:value="2014003067">
            <text:p>2014003067</text:p>
          </table:table-cell>
          <table:table-cell office:value-type="float" office:value="345">
            <text:p>€ 345,00</text:p>
          </table:table-cell>
          <table:table-cell office:value-type="date" office:date-value="2014-04-22">
            <text:p>22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professionale messaggeria MAILUP PER L'IMPIANTO DI CENTRALINO TELEFONICO INFORMATIZZA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64/RI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B0EE2F29</text:p>
          </table:table-cell>
          <table:table-cell office:value-type="string">
            <text:p>MEDIAEDIT di Dario Muscatello</text:p>
          </table:table-cell>
          <table:table-cell office:value-type="float" office:value="2014003078">
            <text:p>2014003078</text:p>
          </table:table-cell>
          <table:table-cell office:value-type="float" office:value="787.8">
            <text:p>€ 787,80</text:p>
          </table:table-cell>
          <table:table-cell office:value-type="date" office:date-value="2014-05-05">
            <text:p>05/05/2014</text:p>
          </table:table-cell>
          <table:table-cell office:value-type="date" office:date-value="2014-06-20">
            <text:p>20/06/2014</text:p>
          </table:table-cell>
          <table:table-cell office:value-type="string">
            <text:p><text:s text:c="2"/>ZCB0EE2F29 FORNITURA LIBRI ECONOMICO-GIURIDICI</text:p>
          </table:table-cell>
          <table:table-cell office:value-type="string">
            <text:p>LIBRI ECONOMICI-GIURID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27-11-25">
            <text:p>25/11/1927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TOSCANA, <text:s/>UMBRIA E SARDEGNA</text:p>
          </table:table-cell>
          <table:table-cell office:value-type="string">
            <text:p>XF90EC524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3094">
            <text:p>2014003094</text:p>
          </table:table-cell>
          <table:table-cell office:value-type="float" office:value="2002.67">
            <text:p>€ 2.002,6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ZZI DI RICAMBIO APPARECCHIATURE LAB. LI</text:p>
          </table:table-cell>
          <table:table-cell office:value-type="string">
            <text:p>PEZZI RICAMBIO APPARECC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2-29">
            <text:p>29/12/1906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60EC524D</text:p>
          </table:table-cell>
          <table:table-cell office:value-type="string">
            <text:p>PHENOMENEX SRL</text:p>
          </table:table-cell>
          <table:table-cell office:value-type="float" office:value="2014003096">
            <text:p>2014003096</text:p>
          </table:table-cell>
          <table:table-cell office:value-type="float" office:value="714.95">
            <text:p>€ 714,9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TERIALE PER LABORATORIO CAGLIARI</text:p>
          </table:table-cell>
          <table:table-cell office:value-type="string">
            <text:p>MATERIALE PER LABORATORIO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2-30">
            <text:p>30/12/1906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E0EC524C</text:p>
          </table:table-cell>
          <table:table-cell office:value-type="string">
            <text:p>SRA INSTRUMENTS <text:s/>spa</text:p>
          </table:table-cell>
          <table:table-cell office:value-type="float" office:value="2014003099">
            <text:p>2014003099</text:p>
          </table:table-cell>
          <table:table-cell office:value-type="float" office:value="371.7">
            <text:p>€ 371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ZZI RICAMBIO STRUMENTI LABOR. LIVORNO</text:p>
          </table:table-cell>
          <table:table-cell office:value-type="string">
            <text:p>PEZZI RICAMBIO STRUMENTI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12-31">
            <text:p>31/12/1906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E00D5B4C3</text:p>
          </table:table-cell>
          <table:table-cell office:value-type="string">
            <text:p>SERVIZI GLOBALI GENOVESI srl</text:p>
          </table:table-cell>
          <table:table-cell office:value-type="float" office:value="2014003100">
            <text:p>2014003100</text:p>
          </table:table-cell>
          <table:table-cell office:value-type="float" office:value="3840">
            <text:p>€ 3.840,00</text:p>
          </table:table-cell>
          <table:table-cell office:value-type="date" office:date-value="2014-04-07">
            <text:p>07/04/2014</text:p>
          </table:table-cell>
          <table:table-cell office:value-type="date" office:date-value="2014-12-11">
            <text:p>11/12/2014</text:p>
          </table:table-cell>
          <table:table-cell office:value-type="string">
            <text:p>AAMS CIG XE00D5B4C3 MANUTENZIONE QUADRI ELETTRICI LIGURIA</text:p>
          </table:table-cell>
          <table:table-cell office:value-type="string">
            <text:p>MANUTENZIONE QUADRI ELETTR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942/GR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B80D5B4C4</text:p>
          </table:table-cell>
          <table:table-cell office:value-type="string">
            <text:p>SERVIZI GLOBALI GENOVESI srl</text:p>
          </table:table-cell>
          <table:table-cell office:value-type="float" office:value="2014003106">
            <text:p>2014003106</text:p>
          </table:table-cell>
          <table:table-cell office:value-type="float" office:value="3840">
            <text:p>€ 3.840,00</text:p>
          </table:table-cell>
          <table:table-cell office:value-type="date" office:date-value="2014-04-14">
            <text:p>14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B80D5B4C4 MANUTENZIONE LAMPADE D'EMERGENZA LIGURIA</text:p>
          </table:table-cell>
          <table:table-cell office:value-type="string">
            <text:p>MANUTENZIONE LAMPADE D'EMERGENZ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407/GR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BE0EC7468</text:p>
          </table:table-cell>
          <table:table-cell office:value-type="string">
            <text:p>FALCON CREST SRL</text:p>
          </table:table-cell>
          <table:table-cell office:value-type="float" office:value="2014003107">
            <text:p>2014003107</text:p>
          </table:table-cell>
          <table:table-cell office:value-type="float" office:value="555">
            <text:p>€ 555,00</text:p>
          </table:table-cell>
          <table:table-cell office:value-type="date" office:date-value="2014-05-05">
            <text:p>05/05/2014</text:p>
          </table:table-cell>
          <table:table-cell office:value-type="date" office:date-value="2014-09-05">
            <text:p>05/09/2014</text:p>
          </table:table-cell>
          <table:table-cell table:number-columns-repeated="2" office:value-type="string">
            <text:p>Det. 45/2014-Ordine mepa n. 133172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Det. n. 45/2014 prot. n. 1424/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80DA5270</text:p>
          </table:table-cell>
          <table:table-cell office:value-type="string">
            <text:p>NET SERVICE SRL</text:p>
          </table:table-cell>
          <table:table-cell office:value-type="float" office:value="2014003111">
            <text:p>2014003111</text:p>
          </table:table-cell>
          <table:table-cell office:value-type="float" office:value="12386.42">
            <text:p>€ 12.386,42</text:p>
          </table:table-cell>
          <table:table-cell office:value-type="date" office:date-value="2014-02-24">
            <text:p>24/02/2014</text:p>
          </table:table-cell>
          <table:table-cell office:value-type="date" office:date-value="2014-05-24">
            <text:p>24/05/2014</text:p>
          </table:table-cell>
          <table:table-cell office:value-type="string">
            <text:p>AAMS- CIG Z48ODA527O - MOBILIO E ARREDAMENTI - PUGLIA - CONTRATTO DEL 24/02/2014 <text:s/>-</text:p>
          </table:table-cell>
          <table:table-cell office:value-type="string">
            <text:p>MOBILIO E ARREDAMENTI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1934-01-12">
            <text:p>12/01/1934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E0E43381</text:p>
          </table:table-cell>
          <table:table-cell office:value-type="string">
            <text:p>MAFER di MARCO FERRETTI</text:p>
          </table:table-cell>
          <table:table-cell office:value-type="float" office:value="2014003112">
            <text:p>2014003112</text:p>
          </table:table-cell>
          <table:table-cell office:value-type="float" office:value="3384.9">
            <text:p>€ 3.384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6E0E43381 CANCELLERIA LAZIO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274-08-16">
            <text:p>16/08/527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10EC5251</text:p>
          </table:table-cell>
          <table:table-cell office:value-type="string">
            <text:p>LECO ITALY SRL</text:p>
          </table:table-cell>
          <table:table-cell office:value-type="float" office:value="2014003113">
            <text:p>2014003113</text:p>
          </table:table-cell>
          <table:table-cell office:value-type="float" office:value="1110.5">
            <text:p>€ 1.110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STRUMENTI LABOR. CAGLIARI</text:p>
          </table:table-cell>
          <table:table-cell office:value-type="string">
            <text:p>MANUTENZIONE STRUMENT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1-01">
            <text:p>01/01/1907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B0EC5247</text:p>
          </table:table-cell>
          <table:table-cell office:value-type="string">
            <text:p>CAMI SRL</text:p>
          </table:table-cell>
          <table:table-cell office:value-type="float" office:value="2014003123">
            <text:p>2014003123</text:p>
          </table:table-cell>
          <table:table-cell office:value-type="float" office:value="12518.04">
            <text:p>€ 12.518,04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CAPPE LABORATORIO LIVORNO</text:p>
          </table:table-cell>
          <table:table-cell office:value-type="string">
            <text:p>MANUTENZIONE CAPPE LABOR. LIVORN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34-08-11">
            <text:p>11/08/1934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B0D79341</text:p>
          </table:table-cell>
          <table:table-cell office:value-type="string">
            <text:p>SARTORIUS ITALY SRL</text:p>
          </table:table-cell>
          <table:table-cell office:value-type="float" office:value="2014003124">
            <text:p>2014003124</text:p>
          </table:table-cell>
          <table:table-cell office:value-type="float" office:value="1860.8">
            <text:p>€ 1.860,8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BILANCE LABOR. CAGLIARI</text:p>
          </table:table-cell>
          <table:table-cell office:value-type="string">
            <text:p>MANUTENZIONE BILANCE LABOR.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10-02">
            <text:p>02/10/1905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B30DCA116</text:p>
          </table:table-cell>
          <table:table-cell office:value-type="string">
            <text:p>BC SPAZI SRL</text:p>
          </table:table-cell>
          <table:table-cell office:value-type="float" office:value="2014003129">
            <text:p>2014003129</text:p>
          </table:table-cell>
          <table:table-cell office:value-type="float" office:value="2316.6">
            <text:p>€ 2.316,60</text:p>
          </table:table-cell>
          <table:table-cell office:value-type="date" office:date-value="2014-02-20">
            <text:p>20/02/2014</text:p>
          </table:table-cell>
          <table:table-cell office:value-type="date" office:date-value="2014-12-31">
            <text:p>31/12/2014</text:p>
          </table:table-cell>
          <table:table-cell office:value-type="string">
            <text:p>N. 3 TAVOLI SCRIVANIA PER POSTAZIONE LAVORO USO COMPUTER CON 2 FLAP</text:p>
          </table:table-cell>
          <table:table-cell office:value-type="string">
            <text:p>N. 3 TAVOLI SCRIVANIA USO COMPUTER CON 2 FLAP - N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10/RI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10E76509</text:p>
          </table:table-cell>
          <table:table-cell office:value-type="string">
            <text:p>SECURTAL SRL</text:p>
          </table:table-cell>
          <table:table-cell office:value-type="float" office:value="2014003132">
            <text:p>2014003132</text:p>
          </table:table-cell>
          <table:table-cell office:value-type="float" office:value="92.5">
            <text:p>€ 92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straordinaria impianto allarme DID Firenze</text:p>
          </table:table-cell>
          <table:table-cell office:value-type="string">
            <text:p>Manutenzione straordinaria impianto allarme - DID F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8-03-16">
            <text:p>16/03/1938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OOOC9OAC4</text:p>
          </table:table-cell>
          <table:table-cell office:value-type="string">
            <text:p>C2 SRL</text:p>
          </table:table-cell>
          <table:table-cell office:value-type="float" office:value="2014003133">
            <text:p>2014003133</text:p>
          </table:table-cell>
          <table:table-cell office:value-type="float" office:value="750">
            <text:p>€ 750,00</text:p>
          </table:table-cell>
          <table:table-cell office:value-type="date" office:date-value="2014-01-26">
            <text:p>26/01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00090AC4 - CANCELLERIA - DIR.TERRITORIALE LAZIO - CONTRATTO DEL 26/11/2013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4683-04-14">
            <text:p>14/04/4683</text:p>
          </table:table-cell>
          <table:table-cell office:value-type="float" office:value="41604">
            <text:p>41604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LIGURIA</text:p>
          </table:table-cell>
          <table:table-cell office:value-type="string">
            <text:p>Z1E0EC521B</text:p>
          </table:table-cell>
          <table:table-cell office:value-type="string">
            <text:p>LIFE TECHNOLOGIES ITALIA FIL. LIFE TECHNOLOGIES EUROPE BV (GIA' APPLIED BIOSYSTEMS ITALIA FIL. APPLIED BIOSYSTEMS EUROPE BV)</text:p>
          </table:table-cell>
          <table:table-cell office:value-type="float" office:value="2014003136">
            <text:p>2014003136</text:p>
          </table:table-cell>
          <table:table-cell office:value-type="float" office:value="2000">
            <text:p>€ 2.000,00</text:p>
          </table:table-cell>
          <table:table-cell office:value-type="date" office:date-value="2014-04-17">
            <text:p>17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reagenti per biologia molecola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10/RI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Z520ED204B</text:p>
          </table:table-cell>
          <table:table-cell office:value-type="string">
            <text:p>LA TECNICA S.P.A.</text:p>
          </table:table-cell>
          <table:table-cell office:value-type="float" office:value="2014003138">
            <text:p>2014003138</text:p>
          </table:table-cell>
          <table:table-cell office:value-type="float" office:value="12878.9">
            <text:p>€ 12.878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carta formato A4 e di Toner per stampanti Lexmark, Kyocera e Samsung, destinati agli Uffici delle Dogane della Lombard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154/RU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20E841B8</text:p>
          </table:table-cell>
          <table:table-cell office:value-type="string">
            <text:p>MAFER di MARCO FERRETTI</text:p>
          </table:table-cell>
          <table:table-cell office:value-type="float" office:value="2014003140">
            <text:p>2014003140</text:p>
          </table:table-cell>
          <table:table-cell office:value-type="float" office:value="2870.5">
            <text:p>€ 2.870,50</text:p>
          </table:table-cell>
          <table:table-cell office:value-type="date" office:date-value="2014-03-27">
            <text:p>27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920E841B8 - CANCELLERIA -DIR.TERR. DEL LAZIO - CONTRATTO DEL 27/03/2014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359-03-04">
            <text:p>04/03/5359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1184D6B</text:p>
          </table:table-cell>
          <table:table-cell office:value-type="string">
            <text:p>QUI! GROUP SPA</text:p>
          </table:table-cell>
          <table:table-cell office:value-type="float" office:value="2014003141">
            <text:p>2014003141</text:p>
          </table:table-cell>
          <table:table-cell office:value-type="float" office:value="74077.2">
            <text:p>€ 74.077,20</text:p>
          </table:table-cell>
          <table:table-cell office:value-type="date" office:date-value="2014-04-03">
            <text:p>03/04/2014</text:p>
          </table:table-cell>
          <table:table-cell office:value-type="date" office:date-value="2014-12-31">
            <text:p>31/12/2014</text:p>
          </table:table-cell>
          <table:table-cell office:value-type="string">
            <text:p>buoni pasto II/MMXIV</text:p>
          </table:table-cell>
          <table:table-cell office:value-type="string">
            <text:p>BUONI PASTO FEB MMXIV</text:p>
          </table:table-cell>
          <table:table-cell office:value-type="string">
            <text:p>08 - AFFIDAMENTO IN ECONOMIA - COTTIMO FIDUCIARIO</text:p>
          </table:table-cell>
          <table:table-cell office:value-type="date" office:date-value="2312-08-14">
            <text:p>14/08/2312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A40E76706</text:p>
          </table:table-cell>
          <table:table-cell office:value-type="string">
            <text:p>SAR S.R.L.</text:p>
          </table:table-cell>
          <table:table-cell office:value-type="float" office:value="2014003146">
            <text:p>2014003146</text:p>
          </table:table-cell>
          <table:table-cell office:value-type="float" office:value="217.41">
            <text:p>€ 217,41</text:p>
          </table:table-cell>
          <table:table-cell office:value-type="date" office:date-value="2014-05-06">
            <text:p>06/05/2014</text:p>
          </table:table-cell>
          <table:table-cell office:value-type="date" office:date-value="2014-06-06">
            <text:p>06/06/2014</text:p>
          </table:table-cell>
          <table:table-cell office:value-type="string">
            <text:p>ACQUISTO DI PEN DRIVE, PERFORATORI A DUE FORI E FOGLIETTI RIPOSIZIONABILI PER LA DIREZIONE INTERPROVINCIALE DELLE DOGANE DI BZ E TN - SEDE DI BZ</text:p>
          </table:table-cell>
          <table:table-cell office:value-type="string">
            <text:p>Acquisto di pen drive, perforatori e foglietti riposizionabili per la Dir.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525/RI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31184D6B</text:p>
          </table:table-cell>
          <table:table-cell office:value-type="string">
            <text:p>QUI! GROUP SPA</text:p>
          </table:table-cell>
          <table:table-cell office:value-type="float" office:value="2014003150">
            <text:p>2014003150</text:p>
          </table:table-cell>
          <table:table-cell office:value-type="float" office:value="77001.3">
            <text:p>€ 77.001,30</text:p>
          </table:table-cell>
          <table:table-cell office:value-type="date" office:date-value="2014-04-30">
            <text:p>30/04/2014</text:p>
          </table:table-cell>
          <table:table-cell office:value-type="date" office:date-value="2014-12-31">
            <text:p>31/12/2014</text:p>
          </table:table-cell>
          <table:table-cell office:value-type="string">
            <text:p>BUONI PASTO III-MMXIV</text:p>
          </table:table-cell>
          <table:table-cell office:value-type="string">
            <text:p>FORNITURA BUONI PASTO -MARZO- MMXIV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50707/RU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D0E9AEE2</text:p>
          </table:table-cell>
          <table:table-cell office:value-type="string">
            <text:p>EDIL CAROZZI sas di Pierino Carozza &amp; C.</text:p>
          </table:table-cell>
          <table:table-cell office:value-type="float" office:value="2014003151">
            <text:p>2014003151</text:p>
          </table:table-cell>
          <table:table-cell office:value-type="float" office:value="3556">
            <text:p>€ 3.556,00</text:p>
          </table:table-cell>
          <table:table-cell office:value-type="date" office:date-value="2014-03-05">
            <text:p>05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0D0E9AEE2 RIPRISTINO SUPERFICI AMMALORATE DI COPERTURA - BENEVENTO</text:p>
          </table:table-cell>
          <table:table-cell office:value-type="string">
            <text:p>RIPRISTINO SUPERFICI AMMALORATE DI COPERTURA - BENEVENTO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41-04-10">
            <text:p>10/04/1941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LOMBARDIA</text:p>
          </table:table-cell>
          <table:table-cell office:value-type="string">
            <text:p>ZEC0737517</text:p>
          </table:table-cell>
          <table:table-cell office:value-type="string">
            <text:p>CORTI ALDA E CORTI MARTA S.A.S. - AGENZIA SOC. REALE MUTUA DI ASSICURAZIONI</text:p>
          </table:table-cell>
          <table:table-cell office:value-type="float" office:value="2014003152">
            <text:p>2014003152</text:p>
          </table:table-cell>
          <table:table-cell office:value-type="float" office:value="630">
            <text:p>€ 6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la stipula del ''contratto di assicurazione per la tutela del patrimonio e dei beni - Rc Proprietario Fabbricato'' - Immobile sito in Villa di Chiavenna (SO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3346/RU</text:p>
          </table:table-cell>
          <table:table-cell office:value-type="float" office:value="41233">
            <text:p>412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b0eec7bb</text:p>
          </table:table-cell>
          <table:table-cell office:value-type="string">
            <text:p>CARLO ERBA REAGENTS SRL</text:p>
          </table:table-cell>
          <table:table-cell office:value-type="float" office:value="2014003154">
            <text:p>2014003154</text:p>
          </table:table-cell>
          <table:table-cell office:value-type="float" office:value="381">
            <text:p>€ 381,00</text:p>
          </table:table-cell>
          <table:table-cell office:value-type="date" office:date-value="2014-04-18">
            <text:p>18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reagenti art.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1-24">
            <text:p>24/01/1904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f0ee1855</text:p>
          </table:table-cell>
          <table:table-cell office:value-type="string">
            <text:p>PERLABO SAS</text:p>
          </table:table-cell>
          <table:table-cell office:value-type="float" office:value="2014003157">
            <text:p>2014003157</text:p>
          </table:table-cell>
          <table:table-cell office:value-type="float" office:value="1350">
            <text:p>€ 1.350,00</text:p>
          </table:table-cell>
          <table:table-cell office:value-type="date" office:date-value="2014-04-17">
            <text:p>17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teriale per laboratori art.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2-15">
            <text:p>15/12/1903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6aoee48fb</text:p>
          </table:table-cell>
          <table:table-cell office:value-type="string">
            <text:p>SIGMA-ALDRICH SRL</text:p>
          </table:table-cell>
          <table:table-cell office:value-type="float" office:value="2014003158">
            <text:p>2014003158</text:p>
          </table:table-cell>
          <table:table-cell office:value-type="float" office:value="1692">
            <text:p>€ 1.692,00</text:p>
          </table:table-cell>
          <table:table-cell office:value-type="date" office:date-value="2014-04-18">
            <text:p>18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teriale per lab art.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2-24">
            <text:p>24/12/1903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50ee4868</text:p>
          </table:table-cell>
          <table:table-cell office:value-type="string">
            <text:p>UNILAB SCIENTIFICA SRL</text:p>
          </table:table-cell>
          <table:table-cell office:value-type="float" office:value="2014003159">
            <text:p>2014003159</text:p>
          </table:table-cell>
          <table:table-cell office:value-type="float" office:value="780.45">
            <text:p>€ 780,45</text:p>
          </table:table-cell>
          <table:table-cell office:value-type="date" office:date-value="2014-04-18">
            <text:p>18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teriali per lab art.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2-22">
            <text:p>22/12/1903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P BOLZANO E TRENTO</text:p>
          </table:table-cell>
          <table:table-cell office:value-type="string">
            <text:p>X830E766F4</text:p>
          </table:table-cell>
          <table:table-cell office:value-type="string">
            <text:p>TECHNOLAB COMMUNICATION S.R.L.</text:p>
          </table:table-cell>
          <table:table-cell office:value-type="float" office:value="2014003161">
            <text:p>2014003161</text:p>
          </table:table-cell>
          <table:table-cell office:value-type="float" office:value="140">
            <text:p>€ 140,00</text:p>
          </table:table-cell>
          <table:table-cell office:value-type="date" office:date-value="2014-04-08">
            <text:p>08/04/2014</text:p>
          </table:table-cell>
          <table:table-cell office:value-type="date" office:date-value="2014-05-31">
            <text:p>31/05/2014</text:p>
          </table:table-cell>
          <table:table-cell office:value-type="string">
            <text:p>TRADUZIONE ASSEVERATA IN ITALIANO DEL CERTIFICATO DI IMMATRICOLAZIONE ESTERO SCRITTO IN LINGUA MACEDONE DELL'AUTO DI SERVIZIO FIAT STILO TARGATA SK 8238 AC IN DOTAZIONE ALL'UD BZ</text:p>
          </table:table-cell>
          <table:table-cell office:value-type="string">
            <text:p>TRADUZIONE ASSEVERATA IN ITALIANO CERTIFICATO IMMATRICOLAZIONE AUTO SERVIZIO FIAT STILO TARGATA SK 8238 AC IN DOTAZIONE ALL'UD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278/RI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850ee7198</text:p>
          </table:table-cell>
          <table:table-cell office:value-type="string">
            <text:p>PERLABO SAS</text:p>
          </table:table-cell>
          <table:table-cell office:value-type="float" office:value="2014003163">
            <text:p>2014003163</text:p>
          </table:table-cell>
          <table:table-cell office:value-type="float" office:value="136.08">
            <text:p>€ 136,08</text:p>
          </table:table-cell>
          <table:table-cell office:value-type="date" office:date-value="2014-04-22">
            <text:p>22/04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teriale standard art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2-27">
            <text:p>27/12/1903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c0e6ed11</text:p>
          </table:table-cell>
          <table:table-cell office:value-type="string">
            <text:p>STAR ECOTRONICS S.R.L.</text:p>
          </table:table-cell>
          <table:table-cell office:value-type="float" office:value="2014003165">
            <text:p>2014003165</text:p>
          </table:table-cell>
          <table:table-cell office:value-type="float" office:value="977">
            <text:p>€ 977,00</text:p>
          </table:table-cell>
          <table:table-cell office:value-type="date" office:date-value="2014-03-27">
            <text:p>27/03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teriale per lab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12-12">
            <text:p>12/12/1903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OAOE3F63C</text:p>
          </table:table-cell>
          <table:table-cell office:value-type="string">
            <text:p>KYOTO SRL</text:p>
          </table:table-cell>
          <table:table-cell office:value-type="float" office:value="2014003166">
            <text:p>2014003166</text:p>
          </table:table-cell>
          <table:table-cell office:value-type="float" office:value="489.5">
            <text:p>€ 489,50</text:p>
          </table:table-cell>
          <table:table-cell office:value-type="date" office:date-value="2014-03-11">
            <text:p>11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 ZOAOE3F63C - CANCELLERIA - ROMA - CONTRATTO DEL 11/03/2014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268-12-20">
            <text:p>20/12/5268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c0f2444</text:p>
          </table:table-cell>
          <table:table-cell office:value-type="string">
            <text:p>TEST VERITAS SRL</text:p>
          </table:table-cell>
          <table:table-cell office:value-type="float" office:value="2014003167">
            <text:p>2014003167</text:p>
          </table:table-cell>
          <table:table-cell office:value-type="float" office:value="705">
            <text:p>€ 705,00</text:p>
          </table:table-cell>
          <table:table-cell office:value-type="date" office:date-value="2014-05-02">
            <text:p>02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circuiti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04-18">
            <text:p>18/04/1904</text:p>
          </table:table-cell>
          <table:table-cell office:value-type="float" office:value="41761">
            <text:p>417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5D0D5B4C0</text:p>
          </table:table-cell>
          <table:table-cell office:value-type="string">
            <text:p>T.A.S.I. s.n.c.</text:p>
          </table:table-cell>
          <table:table-cell office:value-type="float" office:value="2014003170">
            <text:p>2014003170</text:p>
          </table:table-cell>
          <table:table-cell office:value-type="float" office:value="268">
            <text:p>€ 268,00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5D0D5B4C0 MANUTENZIONE DISPOSITIVI ANTINCENDIO - LA SPEZIA</text:p>
          </table:table-cell>
          <table:table-cell office:value-type="string">
            <text:p>MANUTENZIONE DISPOSITIVI ANTINCENDIO - LA SPEZ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172/GR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8B0E6D414</text:p>
          </table:table-cell>
          <table:table-cell office:value-type="string">
            <text:p>Smeraldo srl</text:p>
          </table:table-cell>
          <table:table-cell office:value-type="float" office:value="2014003171">
            <text:p>2014003171</text:p>
          </table:table-cell>
          <table:table-cell office:value-type="float" office:value="170">
            <text:p>€ 170,00</text:p>
          </table:table-cell>
          <table:table-cell office:value-type="date" office:date-value="2014-03-21">
            <text:p>21/03/2014</text:p>
          </table:table-cell>
          <table:table-cell office:value-type="date" office:date-value="2014-05-09">
            <text:p>09/05/2014</text:p>
          </table:table-cell>
          <table:table-cell table:number-columns-repeated="2" office:value-type="string">
            <text:p>Contratto rimozione tralcio vite sede Via dei Quattro Cantoni, 50 (determina prot. n.1241/RI del 21-mar-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41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CIG 563726523E</text:p>
          </table:table-cell>
          <table:table-cell office:value-type="string">
            <text:p>ENOVA S.R.L.</text:p>
          </table:table-cell>
          <table:table-cell office:value-type="float" office:value="2014003184">
            <text:p>2014003184</text:p>
          </table:table-cell>
          <table:table-cell office:value-type="float" office:value="2320">
            <text:p>€ 2.320,00</text:p>
          </table:table-cell>
          <table:table-cell office:value-type="date" office:date-value="2014-03-12">
            <text:p>12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63726523E INSERITO CONTRATTO FINO AL 31/12/2014 SCANNER PROTOCOLLATORI MICROREI SP 20L</text:p>
          </table:table-cell>
          <table:table-cell office:value-type="string">
            <text:p><text:s/>SCANNER PROTOCOLLATORI MICROREI SP 20L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8-16">
            <text:p>16/08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4OCO5575</text:p>
          </table:table-cell>
          <table:table-cell office:value-type="string">
            <text:p>C2 SRL</text:p>
          </table:table-cell>
          <table:table-cell office:value-type="float" office:value="2014003187">
            <text:p>2014003187</text:p>
          </table:table-cell>
          <table:table-cell office:value-type="float" office:value="703.36">
            <text:p>€ 703,36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B40C25575 - TONER - DIR. TERRITORIALE DEL LAZIO - CONTRATTO DEL 29/10/2013</text:p>
          </table:table-cell>
          <table:table-cell office:value-type="string">
            <text:p>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4285-01-19">
            <text:p>19/01/4285</text:p>
          </table:table-cell>
          <table:table-cell office:value-type="float" office:value="41576">
            <text:p>415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170F07EE4</text:p>
          </table:table-cell>
          <table:table-cell office:value-type="string">
            <text:p>SIGMA-ALDRICH SRL</text:p>
          </table:table-cell>
          <table:table-cell office:value-type="float" office:value="2014003189">
            <text:p>2014003189</text:p>
          </table:table-cell>
          <table:table-cell office:value-type="float" office:value="80.61">
            <text:p>€ 80,6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fialette da 100 ml di Carbon Disulfide</text:p>
          </table:table-cell>
          <table:table-cell office:value-type="string">
            <text:p>FIALETTE DI CARBON DISULFID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08-26">
            <text:p>26/08/1904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10f08d5a</text:p>
          </table:table-cell>
          <table:table-cell office:value-type="string">
            <text:p>ERCOLE S.A.S. DI SILVANO ZARAMELLA E C.</text:p>
          </table:table-cell>
          <table:table-cell office:value-type="float" office:value="2014003191">
            <text:p>2014003191</text:p>
          </table:table-cell>
          <table:table-cell office:value-type="float" office:value="880">
            <text:p>€ 880,00</text:p>
          </table:table-cell>
          <table:table-cell office:value-type="date" office:date-value="2014-05-06">
            <text:p>06/05/2014</text:p>
          </table:table-cell>
          <table:table-cell office:value-type="date" office:date-value="2014-06-24">
            <text:p>24/06/2014</text:p>
          </table:table-cell>
          <table:table-cell table:number-columns-repeated="2" office:value-type="string">
            <text:p>ud tv acquisto cart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8876/ru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30EA0759</text:p>
          </table:table-cell>
          <table:table-cell office:value-type="string">
            <text:p>Termosanitaria S.r.l.</text:p>
          </table:table-cell>
          <table:table-cell office:value-type="float" office:value="2014003192">
            <text:p>2014003192</text:p>
          </table:table-cell>
          <table:table-cell office:value-type="float" office:value="1600">
            <text:p>€ 1.600,00</text:p>
          </table:table-cell>
          <table:table-cell office:value-type="date" office:date-value="2014-05-05">
            <text:p>05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 ZF30EA0759 - INSTALLAZIONE SISTEMI ACQUA POTABILE - PERUGIA E TERNI - CONTRATTO DEL 05/05/2014</text:p>
          </table:table-cell>
          <table:table-cell office:value-type="string">
            <text:p>INSTALLAZIONE SISTEMI ACQUA POTABI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9-04-07">
            <text:p>07/04/1989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7B0F0409F</text:p>
          </table:table-cell>
          <table:table-cell office:value-type="string">
            <text:p>DEBA S.R.L.</text:p>
          </table:table-cell>
          <table:table-cell office:value-type="float" office:value="2014003200">
            <text:p>2014003200</text:p>
          </table:table-cell>
          <table:table-cell office:value-type="float" office:value="1311.19">
            <text:p>€ 1.311,19</text:p>
          </table:table-cell>
          <table:table-cell office:value-type="date" office:date-value="2014-05-02">
            <text:p>02/05/2014</text:p>
          </table:table-cell>
          <table:table-cell office:value-type="date" office:date-value="2014-05-31">
            <text:p>31/05/2014</text:p>
          </table:table-cell>
          <table:table-cell office:value-type="string">
            <text:p>FORNITURA TONER STAMPANTI KYOCERA</text:p>
          </table:table-cell>
          <table:table-cell office:value-type="string">
            <text:p>FORNITURA TONER STAMPANTE KYOCE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42 RI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60F04072</text:p>
          </table:table-cell>
          <table:table-cell office:value-type="string">
            <text:p>SORBARA ALFREDO ditta individuale</text:p>
          </table:table-cell>
          <table:table-cell office:value-type="float" office:value="2014003202">
            <text:p>2014003202</text:p>
          </table:table-cell>
          <table:table-cell office:value-type="float" office:value="2571.76">
            <text:p>€ 2.571,76</text:p>
          </table:table-cell>
          <table:table-cell office:value-type="date" office:date-value="2014-05-02">
            <text:p>02/05/2014</text:p>
          </table:table-cell>
          <table:table-cell office:value-type="date" office:date-value="2014-05-31">
            <text:p>31/05/2014</text:p>
          </table:table-cell>
          <table:table-cell office:value-type="string">
            <text:p>FORNITURA TONER STAMPANTI SAMSUNG</text:p>
          </table:table-cell>
          <table:table-cell office:value-type="string">
            <text:p>FORNITURA TONER STAMPANTE SAMSUNG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44 RI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CE0EBE6A1</text:p>
          </table:table-cell>
          <table:table-cell office:value-type="string">
            <text:p>WOLTERS KLUWER ITALIA SRL</text:p>
          </table:table-cell>
          <table:table-cell office:value-type="float" office:value="2014003212">
            <text:p>2014003212</text:p>
          </table:table-cell>
          <table:table-cell office:value-type="float" office:value="152">
            <text:p>€ 15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abbonamento ''Igiene e sicurezza del lavoro''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270/RU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568570368A</text:p>
          </table:table-cell>
          <table:table-cell office:value-type="string">
            <text:p>ENI SPA</text:p>
          </table:table-cell>
          <table:table-cell office:value-type="float" office:value="2014003213">
            <text:p>2014003213</text:p>
          </table:table-cell>
          <table:table-cell office:value-type="float" office:value="6423.86">
            <text:p>€ 6.423,8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N. 335 Buoni Acquisto Benzi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232/RU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080EC493C</text:p>
          </table:table-cell>
          <table:table-cell office:value-type="string">
            <text:p>EASY REGENERATION DI PUCCI F.</text:p>
          </table:table-cell>
          <table:table-cell office:value-type="float" office:value="2014003216">
            <text:p>2014003216</text:p>
          </table:table-cell>
          <table:table-cell office:value-type="float" office:value="1314.31">
            <text:p>€ 1.314,31</text:p>
          </table:table-cell>
          <table:table-cell office:value-type="date" office:date-value="2014-05-06">
            <text:p>06/05/2014</text:p>
          </table:table-cell>
          <table:table-cell office:value-type="date" office:date-value="2014-06-06">
            <text:p>06/06/2014</text:p>
          </table:table-cell>
          <table:table-cell office:value-type="string">
            <text:p>Fornitura e consegna al piano di materiale di consumo per l'UD di Cz e SOT dipendenti</text:p>
          </table:table-cell>
          <table:table-cell office:value-type="string">
            <text:p>Fornitura e consegna al piano di materiale di consumo per l'UD di CZ e SOT dipendent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4-12-26">
            <text:p>26/12/1904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F10E5BDAA</text:p>
          </table:table-cell>
          <table:table-cell office:value-type="string">
            <text:p>CARLO ERBA REAGENTS SRL</text:p>
          </table:table-cell>
          <table:table-cell office:value-type="float" office:value="2014003224">
            <text:p>2014003224</text:p>
          </table:table-cell>
          <table:table-cell office:value-type="float" office:value="10294.18">
            <text:p>€ 10.294,18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LA FORNITURA DI PRODOTTI CHIMICI E SIMILARI PER L'ANNO 2014 - GARA CONSIP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1904-04-18">
            <text:p>18/04/1904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CC0E5BD7F</text:p>
          </table:table-cell>
          <table:table-cell office:value-type="string">
            <text:p>VWR INTERNATIONAL PBI SRL</text:p>
          </table:table-cell>
          <table:table-cell office:value-type="float" office:value="2014003227">
            <text:p>2014003227</text:p>
          </table:table-cell>
          <table:table-cell office:value-type="float" office:value="9485.53">
            <text:p>€ 9.485,53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PER FORNITURA DI VETRERIA E ALTRI MATERIALI DI CONSUMO PER L'ANNO 2014 - GARA CONSIP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1904-04-16">
            <text:p>16/04/1904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184072BD</text:p>
          </table:table-cell>
          <table:table-cell office:value-type="string">
            <text:p>ENEL SERVIZIO ELETTRICO SPA</text:p>
          </table:table-cell>
          <table:table-cell office:value-type="float" office:value="2014003229">
            <text:p>2014003229</text:p>
          </table:table-cell>
          <table:table-cell office:value-type="float" office:value="2623">
            <text:p>€ 2.623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7184072BD UTENZA ELETTRICA SEDE PU</text:p>
          </table:table-cell>
          <table:table-cell office:value-type="string">
            <text:p>UTENZA ELETTRICA SEDE PU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70CB023D</text:p>
          </table:table-cell>
          <table:table-cell office:value-type="string">
            <text:p>LUIGI BELLONE SAS</text:p>
          </table:table-cell>
          <table:table-cell office:value-type="float" office:value="2014003232">
            <text:p>2014003232</text:p>
          </table:table-cell>
          <table:table-cell office:value-type="float" office:value="1762.88">
            <text:p>€ 1.762,88</text:p>
          </table:table-cell>
          <table:table-cell office:value-type="date" office:date-value="2014-01-13">
            <text:p>13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E70CB023D MATERIALI DI CANCELLERIA SEDE PUGLIA</text:p>
          </table:table-cell>
          <table:table-cell office:value-type="string">
            <text:p>MATERIALE DI CANCELLERIA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2904-07-02">
            <text:p>02/07/2904</text:p>
          </table:table-cell>
          <table:table-cell office:value-type="float" office:value="41611">
            <text:p>416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40EC1E2C</text:p>
          </table:table-cell>
          <table:table-cell office:value-type="string">
            <text:p>CARTARIA VAL.DY</text:p>
          </table:table-cell>
          <table:table-cell office:value-type="float" office:value="2014003243">
            <text:p>2014003243</text:p>
          </table:table-cell>
          <table:table-cell office:value-type="float" office:value="406.3">
            <text:p>€ 406,30</text:p>
          </table:table-cell>
          <table:table-cell office:value-type="date" office:date-value="2014-04-10">
            <text:p>10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D40EC1E2C - oda 1298824) - Cancelleria uso ufficio - ORISTANO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5-04">
            <text:p>04/05/1931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440D561189</text:p>
          </table:table-cell>
          <table:table-cell office:value-type="string">
            <text:p>RIVOIRA GAS S.R.L.</text:p>
          </table:table-cell>
          <table:table-cell office:value-type="float" office:value="2014003244">
            <text:p>2014003244</text:p>
          </table:table-cell>
          <table:table-cell office:value-type="float" office:value="1800">
            <text:p>€ 1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440D56189MANUTENZIONE IMPIANTO DISTRIBUZIONE GAS LABORATORIO ROMA</text:p>
          </table:table-cell>
          <table:table-cell office:value-type="string">
            <text:p>MANUTENZIONE IMPIANTO DISTRIBUZIONE GAS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8-10-30">
            <text:p>30/10/1938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10EC1F20</text:p>
          </table:table-cell>
          <table:table-cell office:value-type="string">
            <text:p>CARTARIA VAL.DY</text:p>
          </table:table-cell>
          <table:table-cell office:value-type="float" office:value="2014003246">
            <text:p>2014003246</text:p>
          </table:table-cell>
          <table:table-cell office:value-type="float" office:value="252.6">
            <text:p>€ 252,60</text:p>
          </table:table-cell>
          <table:table-cell office:value-type="date" office:date-value="2014-04-10">
            <text:p>10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F10EC1F20 - Oda 1298057) - Cancelleria uso ufficio - NUORO</text:p>
          </table:table-cell>
          <table:table-cell office:value-type="string">
            <text:p>Cancelleria ad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5-02">
            <text:p>02/05/1931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50D56263</text:p>
          </table:table-cell>
          <table:table-cell office:value-type="string">
            <text:p>RIVOIRA GAS S.R.L.</text:p>
          </table:table-cell>
          <table:table-cell office:value-type="float" office:value="2014003247">
            <text:p>2014003247</text:p>
          </table:table-cell>
          <table:table-cell office:value-type="float" office:value="5000">
            <text:p>€ 5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850D56263 FORNITURA GAS DA LABORATORIO IN BOMBOLE ROMA</text:p>
          </table:table-cell>
          <table:table-cell office:value-type="string">
            <text:p><text:s/>FORNITURA GAS DA LABORATORIO IN BOMBOLE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7-22">
            <text:p>22/07/1940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40E8EE0C</text:p>
          </table:table-cell>
          <table:table-cell office:value-type="string">
            <text:p>SKY SpA</text:p>
          </table:table-cell>
          <table:table-cell office:value-type="float" office:value="2014003248">
            <text:p>2014003248</text:p>
          </table:table-cell>
          <table:table-cell office:value-type="float" office:value="390">
            <text:p>€ 390,00</text:p>
          </table:table-cell>
          <table:table-cell office:value-type="date" office:date-value="2014-03-14">
            <text:p>14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240E8EE0C) Abbonamento a canali televisivi motori e mondiali (Contratto fino al 31/12/2014)</text:p>
          </table:table-cell>
          <table:table-cell office:value-type="string">
            <text:p>Abbonamento a canali televisiv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8-10-30">
            <text:p>30/10/1958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80D1727E</text:p>
          </table:table-cell>
          <table:table-cell office:value-type="string">
            <text:p>AUTOFFICINA VENETA</text:p>
          </table:table-cell>
          <table:table-cell office:value-type="float" office:value="2014003249">
            <text:p>2014003249</text:p>
          </table:table-cell>
          <table:table-cell office:value-type="float" office:value="3400">
            <text:p>€ 3.4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680D1727E ASSISTENZA TECNICA GRUPPO ELETTROGENO ROMA</text:p>
          </table:table-cell>
          <table:table-cell office:value-type="string">
            <text:p><text:s/>ASSISTENZA TECNICA GRUPPO ELETTROGENO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7-24">
            <text:p>24/07/1940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Z290E8F256</text:p>
          </table:table-cell>
          <table:table-cell office:value-type="string">
            <text:p>IL SOLE 24 ORE SPA</text:p>
          </table:table-cell>
          <table:table-cell office:value-type="float" office:value="2014003250">
            <text:p>2014003250</text:p>
          </table:table-cell>
          <table:table-cell office:value-type="float" office:value="1000">
            <text:p>€ 1.000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290E8F256) - Abbonamento quotidiani 2014</text:p>
          </table:table-cell>
          <table:table-cell office:value-type="string">
            <text:p>Abbonamento a quotidiani</text:p>
          </table:table-cell>
          <table:table-cell office:value-type="string">
            <text:p>01 - PROCEDURA APERTA</text:p>
          </table:table-cell>
          <table:table-cell office:value-type="date" office:date-value="1975-07-27">
            <text:p>27/07/1975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320E8EEE1</text:p>
          </table:table-cell>
          <table:table-cell office:value-type="string">
            <text:p>WOLTERS KLUWER ITALIA SRL</text:p>
          </table:table-cell>
          <table:table-cell office:value-type="float" office:value="2014003251">
            <text:p>2014003251</text:p>
          </table:table-cell>
          <table:table-cell office:value-type="float" office:value="1000">
            <text:p>€ 1.000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320E8EEE1) - Abbonamento riviste 2014</text:p>
          </table:table-cell>
          <table:table-cell office:value-type="string">
            <text:p>Abbonamento riviste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7-05-07">
            <text:p>07/05/1967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010D16E43</text:p>
          </table:table-cell>
          <table:table-cell office:value-type="string">
            <text:p>D.P.M. 3000 S.r.L.</text:p>
          </table:table-cell>
          <table:table-cell office:value-type="float" office:value="2014003252">
            <text:p>2014003252</text:p>
          </table:table-cell>
          <table:table-cell office:value-type="float" office:value="200">
            <text:p>€ 2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010D16E43 ASSISTENZA TECNICA REGISTRATORE CASSA ROMA</text:p>
          </table:table-cell>
          <table:table-cell office:value-type="string">
            <text:p><text:s/>ASSISTENZA TECNICA REGISTRATORE CASSA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7-19">
            <text:p>19/07/1940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A60E8F2B1</text:p>
          </table:table-cell>
          <table:table-cell office:value-type="string">
            <text:p>ZANICHELLI EDITORE SPA</text:p>
          </table:table-cell>
          <table:table-cell office:value-type="float" office:value="2014003253">
            <text:p>2014003253</text:p>
          </table:table-cell>
          <table:table-cell office:value-type="float" office:value="200">
            <text:p>€ 200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A60E7F2B1) - Abbonamento riviste 2014</text:p>
          </table:table-cell>
          <table:table-cell office:value-type="string">
            <text:p>Abbonamento riviste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5-08-01">
            <text:p>01/08/1975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A0E8EFA8</text:p>
          </table:table-cell>
          <table:table-cell office:value-type="string">
            <text:p>DOTT. A. GIUFFRE' EDITORE S.P.A.</text:p>
          </table:table-cell>
          <table:table-cell office:value-type="float" office:value="2014003255">
            <text:p>2014003255</text:p>
          </table:table-cell>
          <table:table-cell office:value-type="float" office:value="1000">
            <text:p>€ 1.000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7A0E8EFA8) - Abbonamento riviste 2014</text:p>
          </table:table-cell>
          <table:table-cell office:value-type="string">
            <text:p>Abbonamento rivis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5-08-04">
            <text:p>04/08/1975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450E8457A</text:p>
          </table:table-cell>
          <table:table-cell office:value-type="string">
            <text:p>I.ME.T DI AVOGLIERO GIANPIERO</text:p>
          </table:table-cell>
          <table:table-cell office:value-type="float" office:value="2014003256">
            <text:p>2014003256</text:p>
          </table:table-cell>
          <table:table-cell office:value-type="float" office:value="765">
            <text:p>€ 76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attrezzature per campionamento per l'Ufficio delle Dogane di Com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340/RU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D0E8F13D</text:p>
          </table:table-cell>
          <table:table-cell office:value-type="string">
            <text:p>ISTITUTO POLIGRAFICO E ZECCA DELLO STATO</text:p>
          </table:table-cell>
          <table:table-cell office:value-type="float" office:value="2014003258">
            <text:p>2014003258</text:p>
          </table:table-cell>
          <table:table-cell office:value-type="float" office:value="200">
            <text:p>€ 200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ED0E8F13D) - Abbonamento riviste 2014</text:p>
          </table:table-cell>
          <table:table-cell office:value-type="string">
            <text:p>Abbonamento riviste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5-07-28">
            <text:p>28/07/1975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RD LOMBARDIA</text:p>
          </table:table-cell>
          <table:table-cell office:value-type="string">
            <text:p>Z780F10FAC</text:p>
          </table:table-cell>
          <table:table-cell office:value-type="string">
            <text:p>OFFICINA BAZZANA <text:s/>SNC</text:p>
          </table:table-cell>
          <table:table-cell office:value-type="float" office:value="2014003259">
            <text:p>2014003259</text:p>
          </table:table-cell>
          <table:table-cell office:value-type="float" office:value="329.84">
            <text:p>€ 329,8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intervento su serratura danneggiata - sostituzione blocchetti - autoveicolo di servizio FIAT PUNTO, targa: EK 721 HW per le esigenze dell'Ufficio delle Dogane di Milano 2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349/RU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20E1196E</text:p>
          </table:table-cell>
          <table:table-cell office:value-type="string">
            <text:p>KRATOS S.P.A.</text:p>
          </table:table-cell>
          <table:table-cell office:value-type="float" office:value="2014003261">
            <text:p>2014003261</text:p>
          </table:table-cell>
          <table:table-cell office:value-type="float" office:value="3726.39">
            <text:p>€ 3.726,39</text:p>
          </table:table-cell>
          <table:table-cell office:value-type="date" office:date-value="2014-02-28">
            <text:p>28/02/2014</text:p>
          </table:table-cell>
          <table:table-cell office:value-type="date" office:date-value="2014-03-21">
            <text:p>21/03/2014</text:p>
          </table:table-cell>
          <table:table-cell office:value-type="string">
            <text:p>AAMS (CIG Z220E1196E - Oda 1206874) - Cancelleria ad uso ufficio - ROMA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xxx</text:p>
          </table:table-cell>
          <table:table-cell table:number-columns-repeated="1012"/>
        </table:table-row>
        <table:table-row table:style-name="ro9">
          <table:table-cell/>
          <table:table-cell office:value-type="string">
            <text:p>DIREZIONI CENTRALI</text:p>
          </table:table-cell>
          <table:table-cell office:value-type="string">
            <text:p>ZE20B73CC</text:p>
          </table:table-cell>
          <table:table-cell office:value-type="string">
            <text:p>RAPIDA SERVICE SRL</text:p>
          </table:table-cell>
          <table:table-cell office:value-type="float" office:value="2014003262">
            <text:p>2014003262</text:p>
          </table:table-cell>
          <table:table-cell office:value-type="float" office:value="40000">
            <text:p>€ 40.000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manutenzione ordinaria e straordinaria lavaggio e fornitura tende , lavaggio tappeti, pareti di stoffa, bandiere e asciugamani per il compendio di via mario carucci 71 sede dell'agenzia delle dogane e dei monopoli ZE20BF73CC</text:p>
          </table:table-cell>
          <table:table-cell office:value-type="string">
            <text:p>manutenzione ordinaria e straordinaria lavaggio e fornitura tende , lavaggio tappeti, pareti di stoffa, bandiere e asciugamani per il compendio di via mario carucci 71 sede dell'agenzia delle dogane e dei monopol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8429RU</text:p>
          </table:table-cell>
          <table:table-cell office:value-type="float" office:value="41626">
            <text:p>416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10DF3789</text:p>
          </table:table-cell>
          <table:table-cell office:value-type="string">
            <text:p>KUWAIT PETROLEUM S.p.A.</text:p>
          </table:table-cell>
          <table:table-cell office:value-type="float" office:value="2014003263">
            <text:p>2014003263</text:p>
          </table:table-cell>
          <table:table-cell office:value-type="float" office:value="6600">
            <text:p>€ 6.600,00</text:p>
          </table:table-cell>
          <table:table-cell office:value-type="date" office:date-value="2014-02-20">
            <text:p>20/02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E10DG3789 - Oda 1192878) - Acquisto carburante a mezzo fuel card</text:p>
          </table:table-cell>
          <table:table-cell office:value-type="string">
            <text:p>Acquisto carburante tramite fuel card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4-16">
            <text:p>16/04/1941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B20D19B07</text:p>
          </table:table-cell>
          <table:table-cell office:value-type="string">
            <text:p>TECNOFFSET ROMA SRL</text:p>
          </table:table-cell>
          <table:table-cell office:value-type="float" office:value="2014003264">
            <text:p>2014003264</text:p>
          </table:table-cell>
          <table:table-cell office:value-type="float" office:value="750">
            <text:p>€ 7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B20D19B07) - Assistenza tecnica taglierina FL/92</text:p>
          </table:table-cell>
          <table:table-cell office:value-type="string">
            <text:p>Assistenza tecnica macchine tipograf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9-06">
            <text:p>06/09/1940</text:p>
          </table:table-cell>
          <table:table-cell office:value-type="float" office:value="41635">
            <text:p>4163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07E0D19BB8</text:p>
          </table:table-cell>
          <table:table-cell office:value-type="string">
            <text:p>I.A.T. <text:s/>srl</text:p>
          </table:table-cell>
          <table:table-cell office:value-type="float" office:value="2014003265">
            <text:p>2014003265</text:p>
          </table:table-cell>
          <table:table-cell office:value-type="float" office:value="650">
            <text:p>€ 6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07E0D19BB8 SORVEGLIANZA PROTEZIONE CONTRO RADIAZIONI ROMA</text:p>
          </table:table-cell>
          <table:table-cell office:value-type="string">
            <text:p><text:s/>SORVEGLIANZA PROTEZIONE CONTRO RADIAZIONI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9-09">
            <text:p>09/09/1940</text:p>
          </table:table-cell>
          <table:table-cell office:value-type="float" office:value="41605">
            <text:p>416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810F182DA</text:p>
          </table:table-cell>
          <table:table-cell office:value-type="string">
            <text:p>WELNA S.N.C.</text:p>
          </table:table-cell>
          <table:table-cell office:value-type="float" office:value="2014003266">
            <text:p>2014003266</text:p>
          </table:table-cell>
          <table:table-cell office:value-type="float" office:value="30">
            <text:p>€ 30,00</text:p>
          </table:table-cell>
          <table:table-cell office:value-type="date" office:date-value="2014-05-08">
            <text:p>08/05/2014</text:p>
          </table:table-cell>
          <table:table-cell office:value-type="date" office:date-value="2014-05-31">
            <text:p>31/05/2014</text:p>
          </table:table-cell>
          <table:table-cell office:value-type="string">
            <text:p>Manutenzione auto di servizio - Cambio gomme</text:p>
          </table:table-cell>
          <table:table-cell office:value-type="string">
            <text:p>CAMBIO PNEUMATICI INVERNA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335 RU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50D06F9D</text:p>
          </table:table-cell>
          <table:table-cell office:value-type="string">
            <text:p>OVER SERVICE S.R.L.</text:p>
          </table:table-cell>
          <table:table-cell office:value-type="float" office:value="2014003267">
            <text:p>2014003267</text:p>
          </table:table-cell>
          <table:table-cell office:value-type="float" office:value="3000">
            <text:p>€ 3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D50D06F9D ASSISTENZA TECNICA FOTOCOPIATRICI KONICA ROMA</text:p>
          </table:table-cell>
          <table:table-cell office:value-type="string">
            <text:p><text:s/>ASSISTENZA TECNICA FOTOCOPIATRICI KONICA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9-10-27">
            <text:p>27/10/1939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90E76508</text:p>
          </table:table-cell>
          <table:table-cell office:value-type="string">
            <text:p>CLICK UFFICIO S.R.L.</text:p>
          </table:table-cell>
          <table:table-cell office:value-type="float" office:value="2014003268">
            <text:p>2014003268</text:p>
          </table:table-cell>
          <table:table-cell office:value-type="float" office:value="416.7">
            <text:p>€ 416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UD Livorno - mepa 1331915</text:p>
          </table:table-cell>
          <table:table-cell office:value-type="string">
            <text:p>Fornitura toner UD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8-01-20">
            <text:p>20/01/1938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20D16F4C</text:p>
          </table:table-cell>
          <table:table-cell office:value-type="string">
            <text:p>TRP SISTEMI srl</text:p>
          </table:table-cell>
          <table:table-cell office:value-type="float" office:value="2014003269">
            <text:p>2014003269</text:p>
          </table:table-cell>
          <table:table-cell office:value-type="float" office:value="1200">
            <text:p>€ 1.2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C20D16F4C) - Assistenza tecnica fax</text:p>
          </table:table-cell>
          <table:table-cell office:value-type="string">
            <text:p>Assistenza tecnica fax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7-20">
            <text:p>20/07/1940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50D06F9D</text:p>
          </table:table-cell>
          <table:table-cell office:value-type="string">
            <text:p>TRP SISTEMI srl</text:p>
          </table:table-cell>
          <table:table-cell office:value-type="float" office:value="2014003273">
            <text:p>2014003273</text:p>
          </table:table-cell>
          <table:table-cell office:value-type="float" office:value="1920">
            <text:p>€ 1.92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D50D06F9D) - Assistenza tecnica fotocopiatrici HP</text:p>
          </table:table-cell>
          <table:table-cell office:value-type="string">
            <text:p>Assistenza tecnica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9-11-07">
            <text:p>07/11/1939</text:p>
          </table:table-cell>
          <table:table-cell office:value-type="float" office:value="41628">
            <text:p>416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70D1713E</text:p>
          </table:table-cell>
          <table:table-cell office:value-type="string">
            <text:p>SMARGIASSI ERINO</text:p>
          </table:table-cell>
          <table:table-cell office:value-type="float" office:value="2014003275">
            <text:p>2014003275</text:p>
          </table:table-cell>
          <table:table-cell office:value-type="float" office:value="2800">
            <text:p>€ 2.8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670D1713E) - Assistenza tecnica macchinari mensa RM</text:p>
          </table:table-cell>
          <table:table-cell office:value-type="string">
            <text:p>Assistenza tecnica macchinari men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7-23">
            <text:p>23/07/1940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620E575C9</text:p>
          </table:table-cell>
          <table:table-cell office:value-type="string">
            <text:p>Azienda Servizi Territoriali Genova spa</text:p>
          </table:table-cell>
          <table:table-cell office:value-type="float" office:value="2014003276">
            <text:p>2014003276</text:p>
          </table:table-cell>
          <table:table-cell office:value-type="float" office:value="760">
            <text:p>€ 760,00</text:p>
          </table:table-cell>
          <table:table-cell office:value-type="date" office:date-value="2014-03-03">
            <text:p>03/03/2014</text:p>
          </table:table-cell>
          <table:table-cell office:value-type="date" office:date-value="2014-12-31">
            <text:p>31/12/2014</text:p>
          </table:table-cell>
          <table:table-cell office:value-type="string">
            <text:p>RIPRISTINO DELLA SEGNALETICA ORIZZONTALE PRESSO CORTILE PALAZZO SANTA LIMBANIA</text:p>
          </table:table-cell>
          <table:table-cell office:value-type="string">
            <text:p>INTERVENTO DI RIPRISTINO DELLA SEGNALETICA ORIZZONTALE ALL'INTERNO DEL CORTILE EDIFICIO SANTA LIMBAN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11/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010D16C4D</text:p>
          </table:table-cell>
          <table:table-cell office:value-type="string">
            <text:p>OVER SERVICE S.R.L.</text:p>
          </table:table-cell>
          <table:table-cell office:value-type="float" office:value="2014003277">
            <text:p>2014003277</text:p>
          </table:table-cell>
          <table:table-cell office:value-type="float" office:value="4000">
            <text:p>€ 4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010D16C4D) - Noleggio fotocopiatrice a colori</text:p>
          </table:table-cell>
          <table:table-cell office:value-type="string">
            <text:p>Noleggio fotocopiatrice a colo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7-25">
            <text:p>25/07/1940</text:p>
          </table:table-cell>
          <table:table-cell office:value-type="float" office:value="41632">
            <text:p>416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OOFO47A5</text:p>
          </table:table-cell>
          <table:table-cell office:value-type="string">
            <text:p>CLICK UFFICIO S.R.L.</text:p>
          </table:table-cell>
          <table:table-cell office:value-type="float" office:value="2014003278">
            <text:p>2014003278</text:p>
          </table:table-cell>
          <table:table-cell office:value-type="float" office:value="686.9">
            <text:p>€ 686,90</text:p>
          </table:table-cell>
          <table:table-cell office:value-type="date" office:date-value="2014-05-02">
            <text:p>02/05/2014</text:p>
          </table:table-cell>
          <table:table-cell office:value-type="date" office:date-value="2014-05-10">
            <text:p>10/05/2014</text:p>
          </table:table-cell>
          <table:table-cell office:value-type="string">
            <text:p>AAMS - CIG ZFOOFO47A5 - FORNITURA CANCELLERIA - VENEZIA - CONTRATTO DEL 02/05/2014</text:p>
          </table:table-cell>
          <table:table-cell office:value-type="string">
            <text:p>FORNITURA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541-06-06">
            <text:p>06/06/5541</text:p>
          </table:table-cell>
          <table:table-cell office:value-type="float" office:value="41761">
            <text:p>4176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990E76700</text:p>
          </table:table-cell>
          <table:table-cell office:value-type="string">
            <text:p>TOTMOSER WALTER</text:p>
          </table:table-cell>
          <table:table-cell office:value-type="float" office:value="2014003281">
            <text:p>2014003281</text:p>
          </table:table-cell>
          <table:table-cell office:value-type="float" office:value="550">
            <text:p>€ 550,00</text:p>
          </table:table-cell>
          <table:table-cell office:value-type="date" office:date-value="2014-04-01">
            <text:p>01/04/2014</text:p>
          </table:table-cell>
          <table:table-cell office:value-type="date" office:date-value="2014-11-30">
            <text:p>30/11/2014</text:p>
          </table:table-cell>
          <table:table-cell office:value-type="string">
            <text:p>SERVIZIO DI MANUTENZIONE ORDINARIA IMPIANTO DI IRRIGAZIONE GIARDINO SOT BRESSANONE - PERIODO: PRIMAVERA-AUTUNNO 2014</text:p>
          </table:table-cell>
          <table:table-cell office:value-type="string">
            <text:p>SERVIZIO DI MANUTENZIONE IMPIANTO DI IRRIGAZIONE GIARDINO SOT BRESSANONE - PRIMAVERA/AUTUNNO 2014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86/RI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2A0F151E9</text:p>
          </table:table-cell>
          <table:table-cell office:value-type="string">
            <text:p>C.R.C. SNC</text:p>
          </table:table-cell>
          <table:table-cell office:value-type="float" office:value="2014003282">
            <text:p>2014003282</text:p>
          </table:table-cell>
          <table:table-cell office:value-type="float" office:value="2083.76">
            <text:p>€ 2.083,76</text:p>
          </table:table-cell>
          <table:table-cell office:value-type="date" office:date-value="2014-05-08">
            <text:p>08/05/2014</text:p>
          </table:table-cell>
          <table:table-cell office:value-type="date" office:date-value="2014-12-31">
            <text:p>31/12/2014</text:p>
          </table:table-cell>
          <table:table-cell office:value-type="string">
            <text:p>LAVORI DI MANUTENZIONE SISTEMA CONDUZIONE ARIA LAB CHIMICO TORINO- OA2014003279</text:p>
          </table:table-cell>
          <table:table-cell office:value-type="string">
            <text:p>MANUTENZIONE SISTEMA CONDUZIONE AR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0/RI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780F1779A</text:p>
          </table:table-cell>
          <table:table-cell office:value-type="string">
            <text:p>S.A.L.A.R.S. SOC. AZIO. LAB. ALCALOIDI RIFORN. SANITARI SPA</text:p>
          </table:table-cell>
          <table:table-cell office:value-type="float" office:value="2014003291">
            <text:p>2014003291</text:p>
          </table:table-cell>
          <table:table-cell office:value-type="float" office:value="1110">
            <text:p>€ 1.110,00</text:p>
          </table:table-cell>
          <table:table-cell office:value-type="date" office:date-value="2014-05-01">
            <text:p>01/05/2014</text:p>
          </table:table-cell>
          <table:table-cell office:value-type="date" office:date-value="2014-05-31">
            <text:p>31/05/2014</text:p>
          </table:table-cell>
          <table:table-cell office:value-type="string">
            <text:p>Fornitura sostanze stuprfacenti</text:p>
          </table:table-cell>
          <table:table-cell office:value-type="string">
            <text:p>Fornitura sostanze stupeface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78/RI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A30EF5453</text:p>
          </table:table-cell>
          <table:table-cell office:value-type="string">
            <text:p>SENECA SPA</text:p>
          </table:table-cell>
          <table:table-cell office:value-type="float" office:value="2014003296">
            <text:p>2014003296</text:p>
          </table:table-cell>
          <table:table-cell office:value-type="float" office:value="1200000">
            <text:p>€ 1.200.000,00</text:p>
          </table:table-cell>
          <table:table-cell office:value-type="date" office:date-value="2014-05-05">
            <text:p>05/05/2014</text:p>
          </table:table-cell>
          <table:table-cell office:value-type="date" office:date-value="2015-05-31">
            <text:p>31/05/2015</text:p>
          </table:table-cell>
          <table:table-cell table:number-columns-repeated="2" office:value-type="string">
            <text:p>Convenzione tra l'Agenzia delle Dogane e dei Monopoli e la Società Seneca S.p.a per il servizio business travel. CIG ZA30EF5453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51073ru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22009243F0</text:p>
          </table:table-cell>
          <table:table-cell office:value-type="string">
            <text:p>POLARIS SRL POLESANA RIFIUTI SPECIALI</text:p>
          </table:table-cell>
          <table:table-cell office:value-type="float" office:value="2014003299">
            <text:p>2014003299</text:p>
          </table:table-cell>
          <table:table-cell office:value-type="float" office:value="6500">
            <text:p>€ 6.500,00</text:p>
          </table:table-cell>
          <table:table-cell office:value-type="date" office:date-value="2014-05-01">
            <text:p>01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 22009243F0 - SERVIZIO RITIRO,ROTTAMAZIONE E SMA</text:p>
          </table:table-cell>
          <table:table-cell office:value-type="string">
            <text:p>SERVIZIO DI RITIRO,ROTTAMAZIONE E SMALTIMENTO DI VIDEOGIOCHI CONFISCA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9-10-26">
            <text:p>26/10/1959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6D0E766E8</text:p>
          </table:table-cell>
          <table:table-cell office:value-type="string">
            <text:p>ENI SPA</text:p>
          </table:table-cell>
          <table:table-cell office:value-type="float" office:value="2014003300">
            <text:p>2014003300</text:p>
          </table:table-cell>
          <table:table-cell office:value-type="float" office:value="3500">
            <text:p>€ 3.500,00</text:p>
          </table:table-cell>
          <table:table-cell office:value-type="date" office:date-value="2014-04-09">
            <text:p>09/04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BUONI CARBURANTE PER AUTO DI SERVIZIO - DIP BZ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411 RI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E0D79317</text:p>
          </table:table-cell>
          <table:table-cell office:value-type="string">
            <text:p>SARDANTINCENDI</text:p>
          </table:table-cell>
          <table:table-cell office:value-type="float" office:value="2014003303">
            <text:p>2014003303</text:p>
          </table:table-cell>
          <table:table-cell office:value-type="float" office:value="7089.18">
            <text:p>€ 7.089,1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PORTE ANTIPANICO</text:p>
          </table:table-cell>
          <table:table-cell office:value-type="string">
            <text:p>MANUTENZIONE PORTE UFFICI DID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1-12-30">
            <text:p>30/12/1911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E0EC524A</text:p>
          </table:table-cell>
          <table:table-cell office:value-type="string">
            <text:p>BRAMBILLA DAVIDE</text:p>
          </table:table-cell>
          <table:table-cell office:value-type="float" office:value="2014003306">
            <text:p>2014003306</text:p>
          </table:table-cell>
          <table:table-cell office:value-type="float" office:value="740">
            <text:p>€ 74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NUTENZIONE SPLIT SERVER DISTRET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5-08-19">
            <text:p>19/08/1935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float" office:value="5312989139">
            <text:p>5312989139</text:p>
          </table:table-cell>
          <table:table-cell office:value-type="string">
            <text:p>VACCARO Stefano</text:p>
          </table:table-cell>
          <table:table-cell office:value-type="float" office:value="2014003314">
            <text:p>2014003314</text:p>
          </table:table-cell>
          <table:table-cell office:value-type="float" office:value="54156.26">
            <text:p>€ 54.156,26</text:p>
          </table:table-cell>
          <table:table-cell office:value-type="date" office:date-value="2014-05-08">
            <text:p>08/05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straordinaria immobile sede UD Porto Empedocle</text:p>
          </table:table-cell>
          <table:table-cell office:value-type="string">
            <text:p>manutenzione straordinaria sede UD di POrto Empedocl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Conv.OO-PP.n.32740</text:p>
          </table:table-cell>
          <table:table-cell office:value-type="float" office:value="41627">
            <text:p>4162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B10EF1086</text:p>
          </table:table-cell>
          <table:table-cell office:value-type="string">
            <text:p>MANUTAN ITALIA SPA</text:p>
          </table:table-cell>
          <table:table-cell office:value-type="float" office:value="2014003319">
            <text:p>2014003319</text:p>
          </table:table-cell>
          <table:table-cell office:value-type="float" office:value="56">
            <text:p>€ 5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materiale per spedizione campion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541/RU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50D79335</text:p>
          </table:table-cell>
          <table:table-cell office:value-type="string">
            <text:p>ECO.M S.R.L.</text:p>
          </table:table-cell>
          <table:table-cell office:value-type="float" office:value="2014003321">
            <text:p>2014003321</text:p>
          </table:table-cell>
          <table:table-cell office:value-type="float" office:value="1500">
            <text:p>€ 1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MALTIMENTO RIFIUTI SPECIALI LABOR. 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3-16">
            <text:p>16/03/1904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0F0E9A98A</text:p>
          </table:table-cell>
          <table:table-cell office:value-type="string">
            <text:p>BETTINELLI LORENZO SRL</text:p>
          </table:table-cell>
          <table:table-cell office:value-type="float" office:value="2014003323">
            <text:p>2014003323</text:p>
          </table:table-cell>
          <table:table-cell office:value-type="float" office:value="286">
            <text:p>€ 28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stituzione neon presso l'Ufficio delle Dogane di Bergam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600/RU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D20F1C6C4</text:p>
          </table:table-cell>
          <table:table-cell office:value-type="string">
            <text:p>IMEBEP S.P.A.</text:p>
          </table:table-cell>
          <table:table-cell office:value-type="float" office:value="2014003327">
            <text:p>2014003327</text:p>
          </table:table-cell>
          <table:table-cell office:value-type="float" office:value="4000">
            <text:p>€ 4.000,00</text:p>
          </table:table-cell>
          <table:table-cell office:value-type="date" office:date-value="2014-05-08">
            <text:p>08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LAVORI INSTALLAZIONE CORRIMA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10-04">
            <text:p>04/10/1902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ISTRETTO LIGURIA</text:p>
          </table:table-cell>
          <table:table-cell office:value-type="string">
            <text:p>Z490F1DEA1</text:p>
          </table:table-cell>
          <table:table-cell office:value-type="string">
            <text:p>C.S. IMPIANTI di C. SURRA</text:p>
          </table:table-cell>
          <table:table-cell office:value-type="float" office:value="2014003330">
            <text:p>2014003330</text:p>
          </table:table-cell>
          <table:table-cell office:value-type="float" office:value="39450">
            <text:p>€ 39.450,00</text:p>
          </table:table-cell>
          <table:table-cell office:value-type="date" office:date-value="2014-05-08">
            <text:p>08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con posa in opera per l'automazione portoni di ingresso Palazzo delle Dogane S. Limbania con sistema di apertura tramite badge e controllo accessi + manutenzione impianto elettrico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39RI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10E7650D</text:p>
          </table:table-cell>
          <table:table-cell office:value-type="string">
            <text:p>BPT SRL</text:p>
          </table:table-cell>
          <table:table-cell office:value-type="float" office:value="2014003331">
            <text:p>2014003331</text:p>
          </table:table-cell>
          <table:table-cell office:value-type="float" office:value="200">
            <text:p>€ 2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 di derattizzazione UD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9-08-26">
            <text:p>26/08/1939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aeof1e63e</text:p>
          </table:table-cell>
          <table:table-cell office:value-type="string">
            <text:p>SUPERCHROM SRL</text:p>
          </table:table-cell>
          <table:table-cell office:value-type="float" office:value="2014003333">
            <text:p>2014003333</text:p>
          </table:table-cell>
          <table:table-cell office:value-type="float" office:value="954.05">
            <text:p>€ 954,05</text:p>
          </table:table-cell>
          <table:table-cell office:value-type="date" office:date-value="2014-05-09">
            <text:p>09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siringhe art. 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4-07-06">
            <text:p>06/07/1904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725429BC</text:p>
          </table:table-cell>
          <table:table-cell office:value-type="string">
            <text:p>CLIMARIA SERVICE DI SINISCALCHI ANGELO</text:p>
          </table:table-cell>
          <table:table-cell office:value-type="float" office:value="2014003337">
            <text:p>2014003337</text:p>
          </table:table-cell>
          <table:table-cell office:value-type="float" office:value="790">
            <text:p>€ 790,00</text:p>
          </table:table-cell>
          <table:table-cell office:value-type="date" office:date-value="2014-04-01">
            <text:p>01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56725429BC - SOSTITUZIONE LAMPADE DI EMERGENZA - PESARO - CONTRATTO N 18261</text:p>
          </table:table-cell>
          <table:table-cell office:value-type="string">
            <text:p>SOSTITUZIONE LAMPADE DI EMERGENZ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49-12-29">
            <text:p>29/12/1949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DB0F1B2A4</text:p>
          </table:table-cell>
          <table:table-cell office:value-type="string">
            <text:p>CARLO ERBA REAGENTS SRL</text:p>
          </table:table-cell>
          <table:table-cell office:value-type="float" office:value="2014003344">
            <text:p>2014003344</text:p>
          </table:table-cell>
          <table:table-cell office:value-type="float" office:value="157.44">
            <text:p>€ 157,4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reagenti per attività analitica (Offerta n. 2114504587 del 16/04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703/RU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70E821BB</text:p>
          </table:table-cell>
          <table:table-cell office:value-type="string">
            <text:p>AIR CLIMA SYSTEM S.N.C.</text:p>
          </table:table-cell>
          <table:table-cell office:value-type="float" office:value="2014003345">
            <text:p>2014003345</text:p>
          </table:table-cell>
          <table:table-cell office:value-type="float" office:value="300">
            <text:p>€ 300,00</text:p>
          </table:table-cell>
          <table:table-cell office:value-type="date" office:date-value="2014-03-26">
            <text:p>26/03/2014</text:p>
          </table:table-cell>
          <table:table-cell office:value-type="date" office:date-value="2014-08-30">
            <text:p>30/08/2014</text:p>
          </table:table-cell>
          <table:table-cell office:value-type="string">
            <text:p>AAMS CIG Z970E821BB RIFACIMENTO LINEA SCARICO CONDENSA CLIMATIZZATORE CAGLIARI</text:p>
          </table:table-cell>
          <table:table-cell office:value-type="string">
            <text:p>RIFACIMENTO LINEA SCARICO CONDENSA CLIMATIZZATORE CAGLIA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4-04-24">
            <text:p>24/04/1924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BE0EC7468</text:p>
          </table:table-cell>
          <table:table-cell office:value-type="string">
            <text:p>FALCON CREST SRL</text:p>
          </table:table-cell>
          <table:table-cell office:value-type="float" office:value="2014003355">
            <text:p>2014003355</text:p>
          </table:table-cell>
          <table:table-cell office:value-type="float" office:value="555">
            <text:p>€ 555,00</text:p>
          </table:table-cell>
          <table:table-cell office:value-type="date" office:date-value="2014-05-05">
            <text:p>05/05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N.30 DISTINTIVI ARGENTATI SMALTATI</text:p>
          </table:table-cell>
          <table:table-cell office:value-type="string">
            <text:p>FORNITURA DI N. 30 DISTINTIVI ARGENTATI E SMALTA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24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REZIONI CENTRALI</text:p>
          </table:table-cell>
          <table:table-cell office:value-type="string">
            <text:p>Z1C0EF4778</text:p>
          </table:table-cell>
          <table:table-cell office:value-type="string">
            <text:p>LO BELLO ANNA</text:p>
          </table:table-cell>
          <table:table-cell office:value-type="float" office:value="2014003360">
            <text:p>2014003360</text:p>
          </table:table-cell>
          <table:table-cell office:value-type="float" office:value="350">
            <text:p>€ 350,00</text:p>
          </table:table-cell>
          <table:table-cell office:value-type="date" office:date-value="2014-05-09">
            <text:p>09/05/2014</text:p>
          </table:table-cell>
          <table:table-cell office:value-type="date" office:date-value="2014-05-12">
            <text:p>12/05/2014</text:p>
          </table:table-cell>
          <table:table-cell office:value-type="string">
            <text:p>Corso di formazione IL NUOVO CODICE DI COMPORTAMENTO PER I DIPENDENTI PUBBLICI - Servizio di interpretariato LIS - per l¿Agenzia delle Dogane e dei Monopoli. CIG Z1C0EF4778</text:p>
          </table:table-cell>
          <table:table-cell office:value-type="string">
            <text:p>Corso di formazione IL NUOVO CODICE DI COMPORTAMENTO PER I DIPENDENTI PUBBLICI - Servizio di interpretariato LIS - per l¿Agenzia delle Dogane e dei Monopol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605RI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REZIONI CENTRALI</text:p>
          </table:table-cell>
          <table:table-cell office:value-type="string">
            <text:p>Z1C0EF4778</text:p>
          </table:table-cell>
          <table:table-cell office:value-type="string">
            <text:p>LONGONI VALTER</text:p>
          </table:table-cell>
          <table:table-cell office:value-type="float" office:value="2014003362">
            <text:p>2014003362</text:p>
          </table:table-cell>
          <table:table-cell office:value-type="float" office:value="350">
            <text:p>€ 350,00</text:p>
          </table:table-cell>
          <table:table-cell office:value-type="date" office:date-value="2014-05-09">
            <text:p>09/05/2014</text:p>
          </table:table-cell>
          <table:table-cell office:value-type="date" office:date-value="2014-05-12">
            <text:p>12/05/2014</text:p>
          </table:table-cell>
          <table:table-cell office:value-type="string">
            <text:p>Corso di formazione IL NUOVO CODICE DI COMPORTAMENTO PER I DIPENDENTI PUBBLICI - Servizio di interpretariato LIS - per l¿Agenzia delle Dogane e dei Monopoli. CIG Z1C0EF4778</text:p>
          </table:table-cell>
          <table:table-cell office:value-type="string">
            <text:p>Corso di formazione IL NUOVO CODICE DI COMPORTAMENTO PER I DIPENDENTI PUBBLICI - Servizio di interpretariato LIS - per l¿Agenzia delle Dogane e dei Monopoli.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9-01-12">
            <text:p>12/01/1929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180F1BADF</text:p>
          </table:table-cell>
          <table:table-cell office:value-type="string">
            <text:p>GPD DOMENIGHINI SRL</text:p>
          </table:table-cell>
          <table:table-cell office:value-type="float" office:value="2014003363">
            <text:p>2014003363</text:p>
          </table:table-cell>
          <table:table-cell office:value-type="float" office:value="280.05">
            <text:p>€ 280,0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manutenzione fotocopiatrice Muratec FX-1820, in uso presso la SOT di Passo del Foscag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773/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float" office:value="0">
            <text:p>0</text:p>
          </table:table-cell>
          <table:table-cell office:value-type="string">
            <text:p>EstEnergy S.p.A.</text:p>
          </table:table-cell>
          <table:table-cell office:value-type="float" office:value="2014003373">
            <text:p>2014003373</text:p>
          </table:table-cell>
          <table:table-cell office:value-type="float" office:value="8000">
            <text:p>€ 8.000,00</text:p>
          </table:table-cell>
          <table:table-cell office:value-type="date" office:date-value="2014-05-09">
            <text:p>09/05/2014</text:p>
          </table:table-cell>
          <table:table-cell office:value-type="date" office:date-value="2017-05-09">
            <text:p>09/05/2017</text:p>
          </table:table-cell>
          <table:table-cell office:value-type="string">
            <text:p>fornitura di gas naturale</text:p>
          </table:table-cell>
          <table:table-cell office:value-type="string">
            <text:p>utenza gas natura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4637-11-25">
            <text:p>25/11/4637</text:p>
          </table:table-cell>
          <table:table-cell office:value-type="float" office:value="36892">
            <text:p>3689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A00CB9E9B</text:p>
          </table:table-cell>
          <table:table-cell office:value-type="string">
            <text:p>ST1 S.R.L.</text:p>
          </table:table-cell>
          <table:table-cell office:value-type="float" office:value="2014003374">
            <text:p>2014003374</text:p>
          </table:table-cell>
          <table:table-cell office:value-type="float" office:value="12000">
            <text:p>€ 12.000,00</text:p>
          </table:table-cell>
          <table:table-cell office:value-type="date" office:date-value="2014-04-01">
            <text:p>01/04/2014</text:p>
          </table:table-cell>
          <table:table-cell office:value-type="date" office:date-value="2016-03-31">
            <text:p>31/03/2016</text:p>
          </table:table-cell>
          <table:table-cell office:value-type="string">
            <text:p>TRASPORTO CAMPIONI DA INVAIRE AD ANALISI DAI PUNTI DI PRELIEVO AL PUNTO DI RACCOLTA PRESSO SOT RONCAFORT</text:p>
          </table:table-cell>
          <table:table-cell office:value-type="string">
            <text:p>TRASPORTO CAMPIONI DA INVIARE AD ANALISI DAI PUNTI DI PRELIEVO AL PUNTO DI RACCOLTA PRESSO LA SO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6/ri</text:p>
          </table:table-cell>
          <table:table-cell office:value-type="float" office:value="41683">
            <text:p>41683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LOMBARDIA</text:p>
          </table:table-cell>
          <table:table-cell office:value-type="string">
            <text:p>Z520EE8EFD</text:p>
          </table:table-cell>
          <table:table-cell office:value-type="string">
            <text:p>STUDIO PROFESSIONALE ASSOCIATO DI RADIOPROTEZIONE DI A. CASSIANO</text:p>
          </table:table-cell>
          <table:table-cell office:value-type="float" office:value="2014003376">
            <text:p>2014003376</text:p>
          </table:table-cell>
          <table:table-cell office:value-type="float" office:value="2800">
            <text:p>€ 2.800,00</text:p>
          </table:table-cell>
          <table:table-cell office:value-type="date" office:date-value="2014-05-01">
            <text:p>01/05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Servizio di sorveglianza apparecchiature radiogene degli Uffici delle Dogane della Lombardia tramite Esperto Qualificato - Periodo 01.05.2014 / 31.07.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571/RU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Z380DCBDB4</text:p>
          </table:table-cell>
          <table:table-cell office:value-type="string">
            <text:p>COMAS DI PAOLO QUERCETTI</text:p>
          </table:table-cell>
          <table:table-cell office:value-type="float" office:value="2014003377">
            <text:p>2014003377</text:p>
          </table:table-cell>
          <table:table-cell office:value-type="float" office:value="10000">
            <text:p>€ 10.000,00</text:p>
          </table:table-cell>
          <table:table-cell office:value-type="date" office:date-value="2014-02-06">
            <text:p>06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INCARICO TRASPORTO AUTOARTICOLATI E/O SEMIRIMORCHE PER CONCENTRAMENTO DEI MEZZI E DEL TLE C/O L'AAMS DI ADR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2/RI</text:p>
          </table:table-cell>
          <table:table-cell office:value-type="float" office:value="41676">
            <text:p>4167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A00E766ED</text:p>
          </table:table-cell>
          <table:table-cell office:value-type="string">
            <text:p>C2 SRL</text:p>
          </table:table-cell>
          <table:table-cell office:value-type="float" office:value="2014003379">
            <text:p>2014003379</text:p>
          </table:table-cell>
          <table:table-cell office:value-type="float" office:value="867.07">
            <text:p>€ 867,07</text:p>
          </table:table-cell>
          <table:table-cell office:value-type="date" office:date-value="2014-03-28">
            <text:p>28/03/2014</text:p>
          </table:table-cell>
          <table:table-cell office:value-type="date" office:date-value="2014-04-18">
            <text:p>18/04/2014</text:p>
          </table:table-cell>
          <table:table-cell office:value-type="string">
            <text:p>ACQUISTO TONER DI VARIE MARCHE PER ESIGENZE UD TRENTO</text:p>
          </table:table-cell>
          <table:table-cell office:value-type="string">
            <text:p>ACQUISTO TONER DI VARIE MARCHE PER ESIGENZE UD TN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73/RI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307672C7</text:p>
          </table:table-cell>
          <table:table-cell office:value-type="string">
            <text:p>DOTT. ALDO BOITI</text:p>
          </table:table-cell>
          <table:table-cell office:value-type="float" office:value="2014003388">
            <text:p>2014003388</text:p>
          </table:table-cell>
          <table:table-cell office:value-type="float" office:value="780">
            <text:p>€ 780,00</text:p>
          </table:table-cell>
          <table:table-cell office:value-type="date" office:date-value="2014-05-08">
            <text:p>08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TTIVITà DI SORVEGLIANZA APPARECCHIATURE FEP ME</text:p>
          </table:table-cell>
          <table:table-cell office:value-type="string">
            <text:p>Attività di sorveglianza su apparecchiature FEP M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213/RU</text:p>
          </table:table-cell>
          <table:table-cell office:value-type="float" office:value="41235">
            <text:p>4123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820F220FA</text:p>
          </table:table-cell>
          <table:table-cell office:value-type="string">
            <text:p>I.ME.T DI AVOGLIERO GIANPIERO</text:p>
          </table:table-cell>
          <table:table-cell office:value-type="float" office:value="2014003391">
            <text:p>2014003391</text:p>
          </table:table-cell>
          <table:table-cell office:value-type="float" office:value="489">
            <text:p>€ 48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attrezzature per campionamento per l'Ufficio delle Dogane di Bresci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901/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E8D0D54048</text:p>
          </table:table-cell>
          <table:table-cell office:value-type="string">
            <text:p>PAPARELLA DI MASSIMO ROCCO MARIO &amp; C. SAS</text:p>
          </table:table-cell>
          <table:table-cell office:value-type="float" office:value="2014003392">
            <text:p>2014003392</text:p>
          </table:table-cell>
          <table:table-cell office:value-type="float" office:value="208.32">
            <text:p>€ 208,32</text:p>
          </table:table-cell>
          <table:table-cell office:value-type="date" office:date-value="2014-02-13">
            <text:p>13/02/2014</text:p>
          </table:table-cell>
          <table:table-cell office:value-type="date" office:date-value="2014-05-30">
            <text:p>30/05/2014</text:p>
          </table:table-cell>
          <table:table-cell office:value-type="string">
            <text:p>tagliando auto di servizio FIAT Punto UD Taranto</text:p>
          </table:table-cell>
          <table:table-cell office:value-type="string">
            <text:p>tagliando auto servizio UD Tara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28RI</text:p>
          </table:table-cell>
          <table:table-cell office:value-type="float" office:value="41683">
            <text:p>4168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2F0EBAD11</text:p>
          </table:table-cell>
          <table:table-cell office:value-type="string">
            <text:p>ACCREDIA</text:p>
          </table:table-cell>
          <table:table-cell office:value-type="float" office:value="2014003393">
            <text:p>2014003393</text:p>
          </table:table-cell>
          <table:table-cell office:value-type="float" office:value="5036.63">
            <text:p>€ 5.036,6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malizzazione di contratto di fornitura. Richiesta documenti. (n. 1 Audit sorveglianza del 16/12/2013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893/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D60D54055</text:p>
          </table:table-cell>
          <table:table-cell office:value-type="string">
            <text:p>PASTORE COSIMO</text:p>
          </table:table-cell>
          <table:table-cell office:value-type="float" office:value="2014003396">
            <text:p>2014003396</text:p>
          </table:table-cell>
          <table:table-cell office:value-type="float" office:value="145">
            <text:p>€ 145,00</text:p>
          </table:table-cell>
          <table:table-cell office:value-type="date" office:date-value="2014-03-12">
            <text:p>12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Autoveicolo industriale-automezzo scanner IVECO ML130E UD Tara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08RI</text:p>
          </table:table-cell>
          <table:table-cell office:value-type="float" office:value="41710">
            <text:p>417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110F1B801</text:p>
          </table:table-cell>
          <table:table-cell office:value-type="string">
            <text:p>OFFICINA BAZZANA <text:s/>SNC</text:p>
          </table:table-cell>
          <table:table-cell office:value-type="float" office:value="2014003399">
            <text:p>2014003399</text:p>
          </table:table-cell>
          <table:table-cell office:value-type="float" office:value="154.78">
            <text:p>€ 154,7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Tagliando annuale autoveicolo di servizio Fiat Punto, con smontaggio gomme invernali e montaggio gomme estiv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837/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REZIONI CENTRALI</text:p>
          </table:table-cell>
          <table:table-cell office:value-type="string">
            <text:p>Z6B0F11DD1</text:p>
          </table:table-cell>
          <table:table-cell office:value-type="string">
            <text:p>WOLTERS KLUWER ITALIA SRL</text:p>
          </table:table-cell>
          <table:table-cell office:value-type="float" office:value="2014003411">
            <text:p>2014003411</text:p>
          </table:table-cell>
          <table:table-cell office:value-type="float" office:value="18900">
            <text:p>€ 18.900,00</text:p>
          </table:table-cell>
          <table:table-cell office:value-type="date" office:date-value="2014-05-19">
            <text:p>19/05/2014</text:p>
          </table:table-cell>
          <table:table-cell office:value-type="date" office:date-value="2014-06-26">
            <text:p>26/06/2014</text:p>
          </table:table-cell>
          <table:table-cell office:value-type="string">
            <text:p>Corso di formazione modulo A e B8 per Responsabili/Addetti del servizio di prevenzione e protezione per il personale dell¿Agenzia delle Dogane e dei Monopoli CIG Z6B0F11DD1</text:p>
          </table:table-cell>
          <table:table-cell office:value-type="string">
            <text:p>Corso di formazione modulo A e B8 per Responsabili/Addetti del servizio di prevenzione e protezione per il personale dell¿Agenzia delle Dogane e dei Monopo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1039RI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960F2971F</text:p>
          </table:table-cell>
          <table:table-cell office:value-type="string">
            <text:p>C2 SRL</text:p>
          </table:table-cell>
          <table:table-cell office:value-type="float" office:value="2014003413">
            <text:p>2014003413</text:p>
          </table:table-cell>
          <table:table-cell office:value-type="float" office:value="1708.9">
            <text:p>€ 1.708,90</text:p>
          </table:table-cell>
          <table:table-cell office:value-type="date" office:date-value="2014-05-14">
            <text:p>14/05/2014</text:p>
          </table:table-cell>
          <table:table-cell office:value-type="date" office:date-value="2014-06-15">
            <text:p>15/06/2014</text:p>
          </table:table-cell>
          <table:table-cell table:number-columns-repeated="2" office:value-type="string">
            <text:p>Fornitura toner stampante Lexmark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766 RI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5F0E7670E</text:p>
          </table:table-cell>
          <table:table-cell office:value-type="string">
            <text:p>MIA MANUTENZIONE INSTALLAZIONE ASCENSORI S.P.A.</text:p>
          </table:table-cell>
          <table:table-cell office:value-type="float" office:value="2014003421">
            <text:p>2014003421</text:p>
          </table:table-cell>
          <table:table-cell office:value-type="float" office:value="84">
            <text:p>€ 84,00</text:p>
          </table:table-cell>
          <table:table-cell office:value-type="date" office:date-value="2014-02-28">
            <text:p>28/02/2014</text:p>
          </table:table-cell>
          <table:table-cell office:value-type="date" office:date-value="2014-05-31">
            <text:p>31/05/2014</text:p>
          </table:table-cell>
          <table:table-cell office:value-type="string">
            <text:p>INTERVENTO TECNICO IMPIANTO MATRICOLA BZ100162 PRESSO LA DIREZIONE INTERPROVINCIALE DELLE DOGANE DI BZ E TN - SEDE DI BZ</text:p>
          </table:table-cell>
          <table:table-cell office:value-type="string">
            <text:p>INTERVENTO TECNICO IMPIANTO MATRICOLA BZ100162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576/RI</text:p>
          </table:table-cell>
          <table:table-cell office:value-type="float" office:value="41775">
            <text:p>417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20EBBDBF</text:p>
          </table:table-cell>
          <table:table-cell office:value-type="string">
            <text:p>SIGMA-ALDRICH SRL</text:p>
          </table:table-cell>
          <table:table-cell office:value-type="float" office:value="2014003428">
            <text:p>2014003428</text:p>
          </table:table-cell>
          <table:table-cell office:value-type="float" office:value="800">
            <text:p>€ 800,00</text:p>
          </table:table-cell>
          <table:table-cell office:value-type="date" office:date-value="2014-05-05">
            <text:p>05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REAGENTI CHIM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4-23">
            <text:p>23/04/1902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za00ec0c3c</text:p>
          </table:table-cell>
          <table:table-cell office:value-type="string">
            <text:p>P.S. ITALIA SRL PRODOTTI E SERVIZI</text:p>
          </table:table-cell>
          <table:table-cell office:value-type="float" office:value="2014003430">
            <text:p>2014003430</text:p>
          </table:table-cell>
          <table:table-cell office:value-type="float" office:value="313.5">
            <text:p>€ 313,50</text:p>
          </table:table-cell>
          <table:table-cell office:value-type="date" office:date-value="2014-05-05">
            <text:p>05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cig: za00ec0c3c materiale per presentazioni</text:p>
          </table:table-cell>
          <table:table-cell office:value-type="string">
            <text:p>01 - PROCEDURA APERTA</text:p>
          </table:table-cell>
          <table:table-cell office:value-type="string">
            <text:p>9292/RI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D0F2E0CA</text:p>
          </table:table-cell>
          <table:table-cell office:value-type="string">
            <text:p>NIERO AUTOMAZIONI DI NIERO RICCARDO</text:p>
          </table:table-cell>
          <table:table-cell office:value-type="float" office:value="2014003431">
            <text:p>2014003431</text:p>
          </table:table-cell>
          <table:table-cell office:value-type="float" office:value="430">
            <text:p>€ 430,00</text:p>
          </table:table-cell>
          <table:table-cell office:value-type="date" office:date-value="2014-04-07">
            <text:p>07/04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DIS VE manutenzione ordinaria cancelli entrata/usci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61/RI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LABRIA</text:p>
          </table:table-cell>
          <table:table-cell office:value-type="string">
            <text:p>ZCB0F26889E</text:p>
          </table:table-cell>
          <table:table-cell office:value-type="string">
            <text:p>ROCCA MARIA S.R.L</text:p>
          </table:table-cell>
          <table:table-cell office:value-type="float" office:value="2014003434">
            <text:p>2014003434</text:p>
          </table:table-cell>
          <table:table-cell office:value-type="float" office:value="24000">
            <text:p>€ 24.000,00</text:p>
          </table:table-cell>
          <table:table-cell office:value-type="date" office:date-value="2014-04-28">
            <text:p>28/04/2014</text:p>
          </table:table-cell>
          <table:table-cell office:value-type="date" office:date-value="2014-06-05">
            <text:p>05/06/2014</text:p>
          </table:table-cell>
          <table:table-cell table:number-columns-repeated="2" office:value-type="string">
            <text:p>Convenzione per la cessione con obbligo della demolizione dell'imbarcazione denominata Muzzafer Kardesler 2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5-06-30">
            <text:p>30/06/1905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400D5B4C7</text:p>
          </table:table-cell>
          <table:table-cell office:value-type="string">
            <text:p>MYO S.R.L.</text:p>
          </table:table-cell>
          <table:table-cell office:value-type="float" office:value="2014003435">
            <text:p>2014003435</text:p>
          </table:table-cell>
          <table:table-cell office:value-type="float" office:value="208.25">
            <text:p>€ 208,25</text:p>
          </table:table-cell>
          <table:table-cell office:value-type="date" office:date-value="2014-05-09">
            <text:p>09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.X400D5B4C7 - CANCELLERIA - GENOVA - CONTRATTO 09/05/2014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09-30">
            <text:p>30/09/1923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E0F114A1</text:p>
          </table:table-cell>
          <table:table-cell office:value-type="string">
            <text:p>L'ANGOLO DELLE IDEE</text:p>
          </table:table-cell>
          <table:table-cell office:value-type="float" office:value="2014003436">
            <text:p>2014003436</text:p>
          </table:table-cell>
          <table:table-cell office:value-type="float" office:value="95">
            <text:p>€ 95,00</text:p>
          </table:table-cell>
          <table:table-cell office:value-type="date" office:date-value="2014-05-13">
            <text:p>13/05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TIMBRI UD RIMINI</text:p>
          </table:table-cell>
          <table:table-cell office:value-type="string">
            <text:p>FORNITURA TIMB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10-01">
            <text:p>01/10/1902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920E9A98D</text:p>
          </table:table-cell>
          <table:table-cell office:value-type="string">
            <text:p>ALMAR ELETTROTECNICA SRL</text:p>
          </table:table-cell>
          <table:table-cell office:value-type="float" office:value="2014003437">
            <text:p>2014003437</text:p>
          </table:table-cell>
          <table:table-cell office:value-type="float" office:value="210">
            <text:p>€ 21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riparazione guasto luci esterne presso il Valico di San Pietro di Clivio e riparazione caldaia presso il Valico di Bellavista di Clivi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02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AB0F12E16</text:p>
          </table:table-cell>
          <table:table-cell office:value-type="string">
            <text:p>LIBRERIA DEL PROFESSIONISTA</text:p>
          </table:table-cell>
          <table:table-cell office:value-type="float" office:value="2014003439">
            <text:p>2014003439</text:p>
          </table:table-cell>
          <table:table-cell office:value-type="float" office:value="151">
            <text:p>€ 151,00</text:p>
          </table:table-cell>
          <table:table-cell office:value-type="date" office:date-value="2014-05-13">
            <text:p>13/05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LIBRI UD RIMINI</text:p>
          </table:table-cell>
          <table:table-cell office:value-type="string">
            <text:p>FORNITURA LIB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9-10">
            <text:p>10/09/1902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8C0E8269C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3442">
            <text:p>2014003442</text:p>
          </table:table-cell>
          <table:table-cell office:value-type="float" office:value="2133.44">
            <text:p>€ 2.133,4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i di manutenzione per strumenti chimici (Consuntivi n. 10052 e n. 10053 del 03/03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63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40EADD5C</text:p>
          </table:table-cell>
          <table:table-cell office:value-type="string">
            <text:p>SANNINO PROF UMBERTO</text:p>
          </table:table-cell>
          <table:table-cell office:value-type="float" office:value="2014003444">
            <text:p>2014003444</text:p>
          </table:table-cell>
          <table:table-cell office:value-type="float" office:value="16000">
            <text:p>€ 16.000,00</text:p>
          </table:table-cell>
          <table:table-cell office:value-type="date" office:date-value="2014-04-09">
            <text:p>09/04/2014</text:p>
          </table:table-cell>
          <table:table-cell office:value-type="date" office:date-value="2014-07-30">
            <text:p>30/07/2014</text:p>
          </table:table-cell>
          <table:table-cell office:value-type="string">
            <text:p>cig ZF40EADD5C CONSULENZA TECNICA PAVIMENTAZIONI SCANNER CIG ZF40EADD5C</text:p>
          </table:table-cell>
          <table:table-cell office:value-type="string">
            <text:p>CONSULENZA TECNIC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16-05-05">
            <text:p>05/05/1916</text:p>
          </table:table-cell>
          <table:table-cell office:value-type="float" office:value="41704">
            <text:p>41704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870E7670D</text:p>
          </table:table-cell>
          <table:table-cell office:value-type="string">
            <text:p>MIA MANUTENZIONE INSTALLAZIONE ASCENSORI S.P.A.</text:p>
          </table:table-cell>
          <table:table-cell office:value-type="float" office:value="2014003445">
            <text:p>2014003445</text:p>
          </table:table-cell>
          <table:table-cell office:value-type="float" office:value="126">
            <text:p>€ 126,00</text:p>
          </table:table-cell>
          <table:table-cell office:value-type="date" office:date-value="2014-02-28">
            <text:p>28/02/2014</text:p>
          </table:table-cell>
          <table:table-cell office:value-type="date" office:date-value="2014-05-31">
            <text:p>31/05/2014</text:p>
          </table:table-cell>
          <table:table-cell office:value-type="string">
            <text:p>INTERVENTO TECNICO ASCENSORE MATRICOLA BZ100160/97 PRESSO LA DIREZIONE INTERPROVINCIALE DELLE DOGANE DI BZ E TN - SEDE DI BOLZANO</text:p>
          </table:table-cell>
          <table:table-cell office:value-type="string">
            <text:p>INTEVENTO TECNICO ASCENSORE MATRICOLA BZ100160/97 PRESSO 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575/RI</text:p>
          </table:table-cell>
          <table:table-cell office:value-type="float" office:value="41775">
            <text:p>417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20E764EA</text:p>
          </table:table-cell>
          <table:table-cell office:value-type="string">
            <text:p>CORPORATE EXPRESS Srl</text:p>
          </table:table-cell>
          <table:table-cell office:value-type="float" office:value="2014003447">
            <text:p>2014003447</text:p>
          </table:table-cell>
          <table:table-cell office:value-type="float" office:value="447.48">
            <text:p>€ 447,4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UD Arezzo</text:p>
          </table:table-cell>
          <table:table-cell office:value-type="string">
            <text:p>Fornitura materia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3-10-11">
            <text:p>11/10/1933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970BBE747</text:p>
          </table:table-cell>
          <table:table-cell office:value-type="string">
            <text:p>LABOINDUSTRIA SPA</text:p>
          </table:table-cell>
          <table:table-cell office:value-type="float" office:value="2014003448">
            <text:p>2014003448</text:p>
          </table:table-cell>
          <table:table-cell office:value-type="float" office:value="1098">
            <text:p>€ 1.098,00</text:p>
          </table:table-cell>
          <table:table-cell office:value-type="date" office:date-value="2014-05-12">
            <text:p>12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N. 1 AGITATORE ORBITALE PER IL LABORATORIO CHIMICO LIGURI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962/RI</text:p>
          </table:table-cell>
          <table:table-cell office:value-type="float" office:value="41639">
            <text:p>4163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280F2C6E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3451">
            <text:p>2014003451</text:p>
          </table:table-cell>
          <table:table-cell office:value-type="float" office:value="1094">
            <text:p>€ 1.09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di manutenzione per strumenti chimici (Consuntivo N. C-TM01-140321P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37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8AOF11486</text:p>
          </table:table-cell>
          <table:table-cell office:value-type="string">
            <text:p>WOLTERS KLUWER ITALIA SRL</text:p>
          </table:table-cell>
          <table:table-cell office:value-type="float" office:value="2014003453">
            <text:p>2014003453</text:p>
          </table:table-cell>
          <table:table-cell office:value-type="float" office:value="42.5">
            <text:p>€ 42,50</text:p>
          </table:table-cell>
          <table:table-cell office:value-type="date" office:date-value="2014-05-07">
            <text:p>07/05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LIBRI UD RIMINI</text:p>
          </table:table-cell>
          <table:table-cell office:value-type="string">
            <text:p>FORNITURA LIB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9-10">
            <text:p>10/09/1902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c0e90628</text:p>
          </table:table-cell>
          <table:table-cell office:value-type="string">
            <text:p>ERNESTO BOFFA</text:p>
          </table:table-cell>
          <table:table-cell office:value-type="float" office:value="2014003457">
            <text:p>2014003457</text:p>
          </table:table-cell>
          <table:table-cell office:value-type="float" office:value="2500">
            <text:p>€ 2.500,00</text:p>
          </table:table-cell>
          <table:table-cell office:value-type="date" office:date-value="2014-03-30">
            <text:p>30/03/2014</text:p>
          </table:table-cell>
          <table:table-cell office:value-type="date" office:date-value="2014-12-30">
            <text:p>30/12/2014</text:p>
          </table:table-cell>
          <table:table-cell table:number-columns-repeated="2" office:value-type="string">
            <text:p>cig z8c0e90628 incarico redazione cpi per materiale radioge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058/ri</text:p>
          </table:table-cell>
          <table:table-cell office:value-type="float" office:value="41726">
            <text:p>4172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80F37D48</text:p>
          </table:table-cell>
          <table:table-cell office:value-type="string">
            <text:p>AC Service di Ciprì Antonino</text:p>
          </table:table-cell>
          <table:table-cell office:value-type="float" office:value="2014003460">
            <text:p>2014003460</text:p>
          </table:table-cell>
          <table:table-cell office:value-type="float" office:value="1259.61">
            <text:p>€ 1.259,61</text:p>
          </table:table-cell>
          <table:table-cell office:value-type="date" office:date-value="2014-05-19">
            <text:p>19/05/2014</text:p>
          </table:table-cell>
          <table:table-cell office:value-type="date" office:date-value="2014-12-19">
            <text:p>19/12/2014</text:p>
          </table:table-cell>
          <table:table-cell office:value-type="string">
            <text:p>MANUTENZIONASTRUMENTI SCIENTIFICI</text:p>
          </table:table-cell>
          <table:table-cell office:value-type="string">
            <text:p>RIPARAZIONE STRUMENTI SCIENTIFIC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10-25">
            <text:p>25/10/1904</text:p>
          </table:table-cell>
          <table:table-cell office:value-type="float" office:value="41775">
            <text:p>4177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IGURIA PIEMONTE E VALLE D'AOSTA</text:p>
          </table:table-cell>
          <table:table-cell office:value-type="string">
            <text:p>Z2E0BBE769</text:p>
          </table:table-cell>
          <table:table-cell office:value-type="string">
            <text:p>EUROGLASS SRL</text:p>
          </table:table-cell>
          <table:table-cell office:value-type="float" office:value="2014003461">
            <text:p>2014003461</text:p>
          </table:table-cell>
          <table:table-cell office:value-type="float" office:value="478">
            <text:p>€ 478,00</text:p>
          </table:table-cell>
          <table:table-cell office:value-type="date" office:date-value="2014-05-12">
            <text:p>12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N. 4 AGITATORI VORTEX DI CUI N. 1 MODELLO MULTIVORTEX PER MICROTUBI E N. 3 MODELLI VORTEX PER TUBI PER LAB. CHIMICI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961/RI</text:p>
          </table:table-cell>
          <table:table-cell office:value-type="float" office:value="41639">
            <text:p>416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6A0E9A98E</text:p>
          </table:table-cell>
          <table:table-cell office:value-type="string">
            <text:p>ALMAR ELETTROTECNICA SRL</text:p>
          </table:table-cell>
          <table:table-cell office:value-type="float" office:value="2014003462">
            <text:p>2014003462</text:p>
          </table:table-cell>
          <table:table-cell office:value-type="float" office:value="88">
            <text:p>€ 8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blocco caldaia presso il Valico di Saltri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05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c0dcbe62</text:p>
          </table:table-cell>
          <table:table-cell office:value-type="string">
            <text:p>IL SOLE 24 ORE SPA</text:p>
          </table:table-cell>
          <table:table-cell office:value-type="float" office:value="2014003463">
            <text:p>2014003463</text:p>
          </table:table-cell>
          <table:table-cell office:value-type="float" office:value="1320">
            <text:p>€ 1.320,00</text:p>
          </table:table-cell>
          <table:table-cell office:value-type="date" office:date-value="2014-04-23">
            <text:p>23/04/2014</text:p>
          </table:table-cell>
          <table:table-cell office:value-type="date" office:date-value="2015-04-22">
            <text:p>22/04/2015</text:p>
          </table:table-cell>
          <table:table-cell table:number-columns-repeated="2" office:value-type="string">
            <text:p>cig z7c0dcbe62 rinnovo abbonamento 6 edizioni on line business class digital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99/ri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850F1772F</text:p>
          </table:table-cell>
          <table:table-cell office:value-type="string">
            <text:p>CARTO COPY SERVICE SRL</text:p>
          </table:table-cell>
          <table:table-cell office:value-type="float" office:value="2014003466">
            <text:p>2014003466</text:p>
          </table:table-cell>
          <table:table-cell office:value-type="float" office:value="1111">
            <text:p>€ 1.111,00</text:p>
          </table:table-cell>
          <table:table-cell office:value-type="date" office:date-value="2014-05-19">
            <text:p>19/05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CANCELLERIA UD FERRARA</text:p>
          </table:table-cell>
          <table:table-cell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9-18">
            <text:p>18/09/1902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BA0E9A98C</text:p>
          </table:table-cell>
          <table:table-cell office:value-type="string">
            <text:p>ALMAR ELETTROTECNICA SRL</text:p>
          </table:table-cell>
          <table:table-cell office:value-type="float" office:value="2014003472">
            <text:p>2014003472</text:p>
          </table:table-cell>
          <table:table-cell office:value-type="float" office:value="249">
            <text:p>€ 24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blocco caldaia presso la SOT di Zenn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296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D0EECD5B</text:p>
          </table:table-cell>
          <table:table-cell office:value-type="string">
            <text:p>ECO LASER INFORMATICA SRL</text:p>
          </table:table-cell>
          <table:table-cell office:value-type="float" office:value="2014003477">
            <text:p>2014003477</text:p>
          </table:table-cell>
          <table:table-cell office:value-type="float" office:value="512.5">
            <text:p>€ 512,50</text:p>
          </table:table-cell>
          <table:table-cell office:value-type="date" office:date-value="2014-05-01">
            <text:p>01/05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Fornitura toner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7812/RU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90EDFE63</text:p>
          </table:table-cell>
          <table:table-cell office:value-type="string">
            <text:p>NUOVA OLP IMPIANTI SRL</text:p>
          </table:table-cell>
          <table:table-cell office:value-type="float" office:value="2014003478">
            <text:p>2014003478</text:p>
          </table:table-cell>
          <table:table-cell office:value-type="float" office:value="2400">
            <text:p>€ 2.400,00</text:p>
          </table:table-cell>
          <table:table-cell office:value-type="date" office:date-value="2014-05-13">
            <text:p>13/05/2014</text:p>
          </table:table-cell>
          <table:table-cell office:value-type="date" office:date-value="2016-05-12">
            <text:p>12/05/2016</text:p>
          </table:table-cell>
          <table:table-cell table:number-columns-repeated="2" office:value-type="string">
            <text:p>Manutenzione sistema rilevazione vapori infiammabil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6-21">
            <text:p>21/06/1902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40E764DF</text:p>
          </table:table-cell>
          <table:table-cell office:value-type="string">
            <text:p>ROLLPROGRES SRL</text:p>
          </table:table-cell>
          <table:table-cell office:value-type="float" office:value="2014003480">
            <text:p>2014003480</text:p>
          </table:table-cell>
          <table:table-cell office:value-type="float" office:value="221.35">
            <text:p>€ 221,35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materiale igienico- sanitario UD Prato</text:p>
          </table:table-cell>
          <table:table-cell office:value-type="string">
            <text:p>Fornitura 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7-18">
            <text:p>18/07/192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6E0EC240</text:p>
          </table:table-cell>
          <table:table-cell office:value-type="string">
            <text:p>TECNOLOGIE INDUSTRIALI GBC SRL</text:p>
          </table:table-cell>
          <table:table-cell office:value-type="float" office:value="2014003482">
            <text:p>2014003482</text:p>
          </table:table-cell>
          <table:table-cell office:value-type="float" office:value="173.4">
            <text:p>€ 173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di manutenzione per compressori ari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877/RU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0A02B695E</text:p>
          </table:table-cell>
          <table:table-cell office:value-type="string">
            <text:p>MIA MANUTENZIONE INSTALLAZIONE ASCENSORI S.P.A.</text:p>
          </table:table-cell>
          <table:table-cell office:value-type="float" office:value="2014003484">
            <text:p>2014003484</text:p>
          </table:table-cell>
          <table:table-cell office:value-type="float" office:value="1039.5">
            <text:p>€ 1.039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anone manutenzione ordinaria ascensori e montacarichi1</text:p>
          </table:table-cell>
          <table:table-cell office:value-type="string">
            <text:p>manutenzione e montacarich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D0F0ADC9</text:p>
          </table:table-cell>
          <table:table-cell office:value-type="string">
            <text:p>CLICK UFFICIO S.R.L.</text:p>
          </table:table-cell>
          <table:table-cell office:value-type="float" office:value="2014003486">
            <text:p>2014003486</text:p>
          </table:table-cell>
          <table:table-cell office:value-type="float" office:value="467.51">
            <text:p>€ 467,51</text:p>
          </table:table-cell>
          <table:table-cell office:value-type="date" office:date-value="2014-05-05">
            <text:p>05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 ZED0F0ADC9- FORNITURA CANCELLERIA - VERONA -PADOVA-ADRIA - CONTRATTO DEL 05/05/2014</text:p>
          </table:table-cell>
          <table:table-cell office:value-type="string">
            <text:p>FORNITURA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547-09-11">
            <text:p>11/09/5547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900F2D732</text:p>
          </table:table-cell>
          <table:table-cell office:value-type="string">
            <text:p>AMBASSADOR ASCENSORI S.r.l.</text:p>
          </table:table-cell>
          <table:table-cell office:value-type="float" office:value="2014003489">
            <text:p>2014003489</text:p>
          </table:table-cell>
          <table:table-cell office:value-type="float" office:value="2964">
            <text:p>€ 2.964,00</text:p>
          </table:table-cell>
          <table:table-cell office:value-type="date" office:date-value="2014-05-13">
            <text:p>13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TERVENTO DI MANUTENZIONE STRAORDINARIA IMPIANTO ASCENSOREPRESSO STABILE DI DE GASPERI 2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16/RI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050F440C8</text:p>
          </table:table-cell>
          <table:table-cell office:value-type="string">
            <text:p>DOTT. ALDO BOITI</text:p>
          </table:table-cell>
          <table:table-cell office:value-type="float" office:value="2014003490">
            <text:p>2014003490</text:p>
          </table:table-cell>
          <table:table-cell office:value-type="float" office:value="580.1">
            <text:p>€ 580,10</text:p>
          </table:table-cell>
          <table:table-cell office:value-type="date" office:date-value="2014-03-27">
            <text:p>27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Sorveglianza fisica di sorgenti di radiazioni ionizzanti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1729RU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5F0F2A6B1</text:p>
          </table:table-cell>
          <table:table-cell office:value-type="string">
            <text:p>SIAD SPA</text:p>
          </table:table-cell>
          <table:table-cell office:value-type="float" office:value="2014003491">
            <text:p>2014003491</text:p>
          </table:table-cell>
          <table:table-cell office:value-type="float" office:value="275.44">
            <text:p>€ 275,4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malizzazione di contratto di fornitura. Richiesta documenti. (MDB GIORNALIERA 04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258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D30CB9EA0</text:p>
          </table:table-cell>
          <table:table-cell office:value-type="string">
            <text:p>ELEKTRO MIMA DI IMPROTA ANTONIO &amp; C. SNC</text:p>
          </table:table-cell>
          <table:table-cell office:value-type="float" office:value="2014003492">
            <text:p>2014003492</text:p>
          </table:table-cell>
          <table:table-cell office:value-type="float" office:value="113">
            <text:p>€ 113,00</text:p>
          </table:table-cell>
          <table:table-cell office:value-type="date" office:date-value="2014-02-24">
            <text:p>24/02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CANCELLO SOT BRESSAN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210/RI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CALABRIA</text:p>
          </table:table-cell>
          <table:table-cell office:value-type="string">
            <text:p>ZBC0EB372D</text:p>
          </table:table-cell>
          <table:table-cell office:value-type="string">
            <text:p>DOMETECS S. C. AR. L. Soc. Cooperativa</text:p>
          </table:table-cell>
          <table:table-cell office:value-type="float" office:value="2014003493">
            <text:p>2014003493</text:p>
          </table:table-cell>
          <table:table-cell office:value-type="float" office:value="1948.76">
            <text:p>€ 1.948,76</text:p>
          </table:table-cell>
          <table:table-cell office:value-type="date" office:date-value="2014-05-19">
            <text:p>19/05/2014</text:p>
          </table:table-cell>
          <table:table-cell office:value-type="date" office:date-value="2014-07-21">
            <text:p>21/07/2014</text:p>
          </table:table-cell>
          <table:table-cell table:number-columns-repeated="2" office:value-type="string">
            <text:p>Verifica impianto elettrico dei locali utilizzati dal Distretto di Reggio Calabria finalizzata al rilascio della dichiarazione di rispondenza ai sensi del DM 37/08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4-12-04">
            <text:p>04/12/1904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40EF0BA6</text:p>
          </table:table-cell>
          <table:table-cell office:value-type="string">
            <text:p>CARTOIDEE DI CULTRARO VASTA GIUSEPPE</text:p>
          </table:table-cell>
          <table:table-cell office:value-type="float" office:value="2014003494">
            <text:p>2014003494</text:p>
          </table:table-cell>
          <table:table-cell office:value-type="float" office:value="4689">
            <text:p>€ 4.689,0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CARTA FORMATO A4 - UFFICI DELLE DOGANE DELLA SICIL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3-01">
            <text:p>01/03/1900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A703BO5EA</text:p>
          </table:table-cell>
          <table:table-cell office:value-type="string">
            <text:p>HERA COMM S.r.l.</text:p>
          </table:table-cell>
          <table:table-cell office:value-type="float" office:value="2014003497">
            <text:p>2014003497</text:p>
          </table:table-cell>
          <table:table-cell office:value-type="float" office:value="39000">
            <text:p>€ 39.000,00</text:p>
          </table:table-cell>
          <table:table-cell office:value-type="date" office:date-value="2014-01-01">
            <text:p>01/01/2014</text:p>
          </table:table-cell>
          <table:table-cell office:value-type="date" office:date-value="2017-12-31">
            <text:p>31/12/2017</text:p>
          </table:table-cell>
          <table:table-cell table:number-columns-repeated="2" office:value-type="string">
            <text:p>fornitura GAS</text:p>
          </table:table-cell>
          <table:table-cell office:value-type="string">
            <text:p>08 - AFFIDAMENTO IN ECONOMIA - COTTIMO FIDUCIARIO</text:p>
          </table:table-cell>
          <table:table-cell office:value-type="date" office:date-value="1931-08-26">
            <text:p>26/08/1931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190F43F4F</text:p>
          </table:table-cell>
          <table:table-cell office:value-type="string">
            <text:p>SIAD SPA</text:p>
          </table:table-cell>
          <table:table-cell office:value-type="float" office:value="2014003498">
            <text:p>2014003498</text:p>
          </table:table-cell>
          <table:table-cell office:value-type="float" office:value="300">
            <text:p>€ 300,00</text:p>
          </table:table-cell>
          <table:table-cell office:value-type="date" office:date-value="2014-04-28">
            <text:p>28/04/2014</text:p>
          </table:table-cell>
          <table:table-cell office:value-type="date" office:date-value="2014-07-31">
            <text:p>31/07/2014</text:p>
          </table:table-cell>
          <table:table-cell office:value-type="string">
            <text:p>Noleggio bombole.</text:p>
          </table:table-cell>
          <table:table-cell office:value-type="string">
            <text:p>Noleggio bombo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49 RI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E90E73DD0</text:p>
          </table:table-cell>
          <table:table-cell office:value-type="string">
            <text:p>DITTA M.E.DI. Antincendio di Luigi Nuti</text:p>
          </table:table-cell>
          <table:table-cell office:value-type="float" office:value="2014003500">
            <text:p>2014003500</text:p>
          </table:table-cell>
          <table:table-cell office:value-type="float" office:value="1118">
            <text:p>€ 1.118,00</text:p>
          </table:table-cell>
          <table:table-cell office:value-type="date" office:date-value="2014-03-26">
            <text:p>26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TERVENTO DI COLLAUDO E SOSTITUZIONE ESTINTORI STABILE VIA DE GASPERI 2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49/RI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8A0F269BA</text:p>
          </table:table-cell>
          <table:table-cell office:value-type="string">
            <text:p>TAVOLAZZI FRANCO DI TAVOLAZZI N. &amp; C. S.A.S.</text:p>
          </table:table-cell>
          <table:table-cell office:value-type="float" office:value="2014003501">
            <text:p>2014003501</text:p>
          </table:table-cell>
          <table:table-cell office:value-type="float" office:value="35.5">
            <text:p>€ 35,50</text:p>
          </table:table-cell>
          <table:table-cell office:value-type="date" office:date-value="2014-05-14">
            <text:p>14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X8A0F269BA - INTERVENTO SU STAMPANTE SAMSUNG ML 3470 - BOLOGNA - CONTRATTO DEL 14/05/2014</text:p>
          </table:table-cell>
          <table:table-cell office:value-type="string">
            <text:p>INTERVENTO SU STAMPANTE SAMSUNG ML 3470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2-03-05">
            <text:p>05/03/1982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C003B05CA</text:p>
          </table:table-cell>
          <table:table-cell office:value-type="string">
            <text:p>HERA SPA</text:p>
          </table:table-cell>
          <table:table-cell office:value-type="float" office:value="2014003502">
            <text:p>2014003502</text:p>
          </table:table-cell>
          <table:table-cell office:value-type="float" office:value="39000">
            <text:p>€ 39.000,00</text:p>
          </table:table-cell>
          <table:table-cell office:value-type="date" office:date-value="2014-01-01">
            <text:p>01/01/2014</text:p>
          </table:table-cell>
          <table:table-cell office:value-type="date" office:date-value="2017-12-31">
            <text:p>31/12/2017</text:p>
          </table:table-cell>
          <table:table-cell table:number-columns-repeated="2" office:value-type="string">
            <text:p>fornitura acqu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20-12-28">
            <text:p>28/12/1920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VENETO</text:p>
          </table:table-cell>
          <table:table-cell office:value-type="string">
            <text:p>Z2D0F4594A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3505">
            <text:p>2014003505</text:p>
          </table:table-cell>
          <table:table-cell office:value-type="float" office:value="12834.81">
            <text:p>€ 12.834,81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lav ve e vr servizio manutenzione strumenti chimici</text:p>
          </table:table-cell>
          <table:table-cell office:value-type="string">
            <text:p>Servizio di manutenzione strument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48/R.I.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50EFE240</text:p>
          </table:table-cell>
          <table:table-cell office:value-type="string">
            <text:p>ETHICA S.C.A.R.L.</text:p>
          </table:table-cell>
          <table:table-cell office:value-type="float" office:value="2014003509">
            <text:p>2014003509</text:p>
          </table:table-cell>
          <table:table-cell office:value-type="float" office:value="2380.74">
            <text:p>€ 2.380,74</text:p>
          </table:table-cell>
          <table:table-cell office:value-type="date" office:date-value="2014-04-30">
            <text:p>3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CIG Z850EFE240 FORNITURA CANCELLERIA SEDE FIRENZE</text:p>
          </table:table-cell>
          <table:table-cell office:value-type="string">
            <text:p>FORNITURA CANCELLERIA SEDE FIRENZ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092 DCCDT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450E766E9</text:p>
          </table:table-cell>
          <table:table-cell office:value-type="string">
            <text:p>MARIGNONI MICHELE</text:p>
          </table:table-cell>
          <table:table-cell office:value-type="float" office:value="2014003510">
            <text:p>2014003510</text:p>
          </table:table-cell>
          <table:table-cell office:value-type="float" office:value="543.4">
            <text:p>€ 543,40</text:p>
          </table:table-cell>
          <table:table-cell office:value-type="date" office:date-value="2014-03-14">
            <text:p>14/03/2014</text:p>
          </table:table-cell>
          <table:table-cell office:value-type="date" office:date-value="2014-05-31">
            <text:p>31/05/2014</text:p>
          </table:table-cell>
          <table:table-cell office:value-type="string">
            <text:p>SOSTITUZIONE MINUTERIA ELETTRICA PRESSO LA SEDE DELLA DIREZIONE INTERPROVINCIALE DELLE DOGANE DI BZ E TN - SEDE DI BZ</text:p>
          </table:table-cell>
          <table:table-cell office:value-type="string">
            <text:p>SOSTITUZIONE MINUTERIA ELETRICA PRESSO 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304/RI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2D0D830E2</text:p>
          </table:table-cell>
          <table:table-cell office:value-type="string">
            <text:p>WOLTERS KLUWER ITALIA SRL</text:p>
          </table:table-cell>
          <table:table-cell office:value-type="float" office:value="2014003512">
            <text:p>2014003512</text:p>
          </table:table-cell>
          <table:table-cell office:value-type="float" office:value="1000">
            <text:p>€ 1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bbonamento riviste periodiche</text:p>
          </table:table-cell>
          <table:table-cell office:value-type="string">
            <text:p>abbonamento a riviste piriodich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6-08-23">
            <text:p>23/08/1906</text:p>
          </table:table-cell>
          <table:table-cell office:value-type="float" office:value="41666">
            <text:p>41666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090EC5254</text:p>
          </table:table-cell>
          <table:table-cell office:value-type="string">
            <text:p>UNIONE ITALIANA VINI S.C.R.L.</text:p>
          </table:table-cell>
          <table:table-cell office:value-type="float" office:value="2014003513">
            <text:p>2014003513</text:p>
          </table:table-cell>
          <table:table-cell office:value-type="float" office:value="1144.75">
            <text:p>€ 1.144,7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RCUITO CORRELAZIONE VINI 2014-CA-LI</text:p>
          </table:table-cell>
          <table:table-cell office:value-type="string">
            <text:p>CIRCUITO CORRELAZ. VINI 2014-CA-LI</text:p>
          </table:table-cell>
          <table:table-cell office:value-type="string">
            <text:p>01 - PROCEDURA APERTA</text:p>
          </table:table-cell>
          <table:table-cell office:value-type="date" office:date-value="1994-12-12">
            <text:p>12/12/1994</text:p>
          </table:table-cell>
          <table:table-cell office:value-type="float" office:value="41654">
            <text:p>4165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660F25929</text:p>
          </table:table-cell>
          <table:table-cell office:value-type="string">
            <text:p>SERPAC S.R.L.</text:p>
          </table:table-cell>
          <table:table-cell office:value-type="float" office:value="2014003515">
            <text:p>2014003515</text:p>
          </table:table-cell>
          <table:table-cell office:value-type="float" office:value="842">
            <text:p>€ 84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N. 200 Scatole omologate ONU 4GV e N. 200 Scatole omologate ONU 4G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091/RU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410D5405F</text:p>
          </table:table-cell>
          <table:table-cell office:value-type="string">
            <text:p>VALSECCHI GIOVANNI SRL</text:p>
          </table:table-cell>
          <table:table-cell office:value-type="float" office:value="2014003516">
            <text:p>2014003516</text:p>
          </table:table-cell>
          <table:table-cell office:value-type="float" office:value="472.56">
            <text:p>€ 472,56</text:p>
          </table:table-cell>
          <table:table-cell office:value-type="date" office:date-value="2014-04-10">
            <text:p>10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di carta A4 per UD Tara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69RI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2F0F25810</text:p>
          </table:table-cell>
          <table:table-cell office:value-type="string">
            <text:p>MANUTAN ITALIA SPA</text:p>
          </table:table-cell>
          <table:table-cell office:value-type="float" office:value="2014003518">
            <text:p>2014003518</text:p>
          </table:table-cell>
          <table:table-cell office:value-type="float" office:value="1221.5">
            <text:p>€ 1.221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N. 1 Film a bolle Aircap® (50 cm. x 100 m. - Lotto di 2 pezzi) <text:s/>- <text:s/>N. 40 Fusti ad apertura totale (Modello blu omologato, 30 l.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107/RU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E0F09F5D</text:p>
          </table:table-cell>
          <table:table-cell office:value-type="string">
            <text:p>CARMA SAS DI MARIA GRAZIA CARDIA</text:p>
          </table:table-cell>
          <table:table-cell office:value-type="float" office:value="2014003519">
            <text:p>2014003519</text:p>
          </table:table-cell>
          <table:table-cell office:value-type="float" office:value="505">
            <text:p>€ 505,00</text:p>
          </table:table-cell>
          <table:table-cell office:value-type="date" office:date-value="2014-05-19">
            <text:p>19/05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MATERIALE PER TRASMISSIONE CAMPIONI</text:p>
          </table:table-cell>
          <table:table-cell office:value-type="string">
            <text:p>Acquisto materiale per trasmissione campion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8-24">
            <text:p>24/08/1902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26257716C5</text:p>
          </table:table-cell>
          <table:table-cell office:value-type="string">
            <text:p>TELECOM ITALIA S.P.A.</text:p>
          </table:table-cell>
          <table:table-cell office:value-type="float" office:value="2014003520">
            <text:p>2014003520</text:p>
          </table:table-cell>
          <table:table-cell office:value-type="float" office:value="39000">
            <text:p>€ 39.000,00</text:p>
          </table:table-cell>
          <table:table-cell office:value-type="date" office:date-value="2014-01-01">
            <text:p>01/01/2014</text:p>
          </table:table-cell>
          <table:table-cell office:value-type="date" office:date-value="2017-12-31">
            <text:p>31/12/2017</text:p>
          </table:table-cell>
          <table:table-cell office:value-type="string">
            <text:p>convenzione telefonia mobile consip 5</text:p>
          </table:table-cell>
          <table:table-cell office:value-type="string">
            <text:p>telefonia mobile</text:p>
          </table:table-cell>
          <table:table-cell office:value-type="string">
            <text:p>08 - AFFIDAMENTO IN ECONOMIA - COTTIMO FIDUCIARIO</text:p>
          </table:table-cell>
          <table:table-cell office:value-type="date" office:date-value="2505-11-15">
            <text:p>15/11/2505</text:p>
          </table:table-cell>
          <table:table-cell office:value-type="float" office:value="40640">
            <text:p>406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float" office:value="3870553161">
            <text:p>3870553161</text:p>
          </table:table-cell>
          <table:table-cell office:value-type="string">
            <text:p>TELECOM ITALIA S.P.A.</text:p>
          </table:table-cell>
          <table:table-cell office:value-type="float" office:value="2014003523">
            <text:p>2014003523</text:p>
          </table:table-cell>
          <table:table-cell office:value-type="float" office:value="39000">
            <text:p>€ 39.000,00</text:p>
          </table:table-cell>
          <table:table-cell office:value-type="date" office:date-value="2014-01-01">
            <text:p>01/01/2014</text:p>
          </table:table-cell>
          <table:table-cell office:value-type="date" office:date-value="2017-12-31">
            <text:p>31/12/2017</text:p>
          </table:table-cell>
          <table:table-cell table:number-columns-repeated="2" office:value-type="string">
            <text:p>telefonia fiss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33-04-16">
            <text:p>16/04/1933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A0F469EC</text:p>
          </table:table-cell>
          <table:table-cell office:value-type="string">
            <text:p>PERKIN ELMER ITALIA SPA</text:p>
          </table:table-cell>
          <table:table-cell office:value-type="float" office:value="2014003525">
            <text:p>2014003525</text:p>
          </table:table-cell>
          <table:table-cell office:value-type="float" office:value="6650.95">
            <text:p>€ 6.650,95</text:p>
          </table:table-cell>
          <table:table-cell office:value-type="date" office:date-value="2014-04-01">
            <text:p>01/04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servizio di manutenzione strumenti chimici</text:p>
          </table:table-cell>
          <table:table-cell office:value-type="string">
            <text:p>Servizio di manutenzione strument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49/R.I.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B10F258C9</text:p>
          </table:table-cell>
          <table:table-cell office:value-type="string">
            <text:p>M.P.I.M. DI MARIO PAPARELLA &amp; C. SNC</text:p>
          </table:table-cell>
          <table:table-cell office:value-type="float" office:value="2014003527">
            <text:p>2014003527</text:p>
          </table:table-cell>
          <table:table-cell office:value-type="float" office:value="180">
            <text:p>€ 1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Detersivo liquido ad azione intensa per lavavetreria di laboratorio - Neodisher FL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065/RU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500E766EF</text:p>
          </table:table-cell>
          <table:table-cell office:value-type="string">
            <text:p>V. HOFSTAETTER OHG</text:p>
          </table:table-cell>
          <table:table-cell office:value-type="float" office:value="2014003538">
            <text:p>2014003538</text:p>
          </table:table-cell>
          <table:table-cell office:value-type="float" office:value="185.2">
            <text:p>€ 185,20</text:p>
          </table:table-cell>
          <table:table-cell office:value-type="date" office:date-value="2014-03-07">
            <text:p>07/03/2014</text:p>
          </table:table-cell>
          <table:table-cell office:value-type="date" office:date-value="2014-05-30">
            <text:p>30/05/2014</text:p>
          </table:table-cell>
          <table:table-cell office:value-type="string">
            <text:p>spazzacamino in via G. Galilei 4/B</text:p>
          </table:table-cell>
          <table:table-cell office:value-type="string">
            <text:p>lavoro di spazzacamino in via G. Galilei 4/B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368/RI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LOMBARDIA</text:p>
          </table:table-cell>
          <table:table-cell office:value-type="string">
            <text:p>X9D0E9A993</text:p>
          </table:table-cell>
          <table:table-cell office:value-type="string">
            <text:p>ALMAR ELETTROTECNICA SRL</text:p>
          </table:table-cell>
          <table:table-cell office:value-type="float" office:value="2014003540">
            <text:p>2014003540</text:p>
          </table:table-cell>
          <table:table-cell office:value-type="float" office:value="1004.3">
            <text:p>€ 1.004,3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riparazione perdita acqua impianto di condizionamento e sostituzione riduttore di pressione presso il Valico di Broged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754/RU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ED0E9A991</text:p>
          </table:table-cell>
          <table:table-cell office:value-type="string">
            <text:p>PASINETTI SEVERINO</text:p>
          </table:table-cell>
          <table:table-cell office:value-type="float" office:value="2014003543">
            <text:p>2014003543</text:p>
          </table:table-cell>
          <table:table-cell office:value-type="float" office:value="2110">
            <text:p>€ 2.11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per riparazione infiltrazioni e tinteggiatura locale presso la Direzione Regionale di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520/RU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FA0F3B1FA</text:p>
          </table:table-cell>
          <table:table-cell office:value-type="string">
            <text:p>TECNOVETRO SRL</text:p>
          </table:table-cell>
          <table:table-cell office:value-type="float" office:value="2014003546">
            <text:p>2014003546</text:p>
          </table:table-cell>
          <table:table-cell office:value-type="float" office:value="310">
            <text:p>€ 31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di riparazione stufa Tecnocalor 2000 mod. M60 VF matr. 9612340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913/RU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C50E9A992</text:p>
          </table:table-cell>
          <table:table-cell office:value-type="string">
            <text:p>ALMAR ELETTROTECNICA SRL</text:p>
          </table:table-cell>
          <table:table-cell office:value-type="float" office:value="2014003553">
            <text:p>2014003553</text:p>
          </table:table-cell>
          <table:table-cell office:value-type="float" office:value="226.8">
            <text:p>€ 226,8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ripristino impianto sanitario presso il Valico di Drezz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750/RU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280E766F0</text:p>
          </table:table-cell>
          <table:table-cell office:value-type="string">
            <text:p>ELEKTRO MIMA DI IMPROTA ANTONIO &amp; C. SNC</text:p>
          </table:table-cell>
          <table:table-cell office:value-type="float" office:value="2014003554">
            <text:p>2014003554</text:p>
          </table:table-cell>
          <table:table-cell office:value-type="float" office:value="110">
            <text:p>€ 110,00</text:p>
          </table:table-cell>
          <table:table-cell office:value-type="date" office:date-value="2014-04-01">
            <text:p>01/04/2014</text:p>
          </table:table-cell>
          <table:table-cell office:value-type="date" office:date-value="2014-07-04">
            <text:p>04/07/2014</text:p>
          </table:table-cell>
          <table:table-cell office:value-type="string">
            <text:p>schede BFT per accesso agli uffici Sot Bressanone</text:p>
          </table:table-cell>
          <table:table-cell office:value-type="string">
            <text:p>schede BFT per accesso agli uffici Sot Brun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369RU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1A0E9A990</text:p>
          </table:table-cell>
          <table:table-cell office:value-type="string">
            <text:p>PASINETTI SEVERINO</text:p>
          </table:table-cell>
          <table:table-cell office:value-type="float" office:value="2014003555">
            <text:p>2014003555</text:p>
          </table:table-cell>
          <table:table-cell office:value-type="float" office:value="250">
            <text:p>€ 2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per sistemazione dissuasori antipiccioni presso il Laboratorio Chimico di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516/RU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420E9A98F</text:p>
          </table:table-cell>
          <table:table-cell office:value-type="string">
            <text:p>ALMAR ELETTROTECNICA SRL</text:p>
          </table:table-cell>
          <table:table-cell office:value-type="float" office:value="2014003557">
            <text:p>2014003557</text:p>
          </table:table-cell>
          <table:table-cell office:value-type="float" office:value="915.37">
            <text:p>€ 915,3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sostituzione neon presso l'Ufficio delle Dogane di Com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09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750E9A994</text:p>
          </table:table-cell>
          <table:table-cell office:value-type="string">
            <text:p>ALMAR ELETTROTECNICA SRL</text:p>
          </table:table-cell>
          <table:table-cell office:value-type="float" office:value="2014003603">
            <text:p>2014003603</text:p>
          </table:table-cell>
          <table:table-cell office:value-type="float" office:value="521.2">
            <text:p>€ 521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ripristino impianto di illuminazione presso la SOT di Ponte Chiass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214/RU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3E0E766FC</text:p>
          </table:table-cell>
          <table:table-cell office:value-type="string">
            <text:p>NAFTA SAS</text:p>
          </table:table-cell>
          <table:table-cell office:value-type="float" office:value="2014003563">
            <text:p>2014003563</text:p>
          </table:table-cell>
          <table:table-cell office:value-type="float" office:value="81.97">
            <text:p>€ 81,97</text:p>
          </table:table-cell>
          <table:table-cell office:value-type="date" office:date-value="2014-05-14">
            <text:p>14/05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lavaggio/disinfezione autocarro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 436RI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520DA368D</text:p>
          </table:table-cell>
          <table:table-cell office:value-type="string">
            <text:p>BALLESTRIERO CARLA</text:p>
          </table:table-cell>
          <table:table-cell office:value-type="float" office:value="2014003569">
            <text:p>2014003569</text:p>
          </table:table-cell>
          <table:table-cell office:value-type="float" office:value="3560">
            <text:p>€ 3.56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. Z520DA368D - PULIZIA DEI LOCALI DELLA SEDE DISTACCATA DI MANTOVA - CONTRATTO DEL 01/01/20214</text:p>
          </table:table-cell>
          <table:table-cell office:value-type="string">
            <text:p>PULIZIA DEI LOCALI DELLA SEDE DI MANTOV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000-09-08">
            <text:p>08/09/2000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F80E9A997</text:p>
          </table:table-cell>
          <table:table-cell office:value-type="string">
            <text:p>L.C.M. SNC DI CALANCA CLAUDIO &amp; C.</text:p>
          </table:table-cell>
          <table:table-cell office:value-type="float" office:value="2014003579">
            <text:p>2014003579</text:p>
          </table:table-cell>
          <table:table-cell office:value-type="float" office:value="145.7">
            <text:p>€ 145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riparazione del sistema di allarme presso l'Ufficio delle Dogane di Mantov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400/RU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0D28C7A</text:p>
          </table:table-cell>
          <table:table-cell office:value-type="string">
            <text:p>BECAN SRL</text:p>
          </table:table-cell>
          <table:table-cell office:value-type="float" office:value="2014003591">
            <text:p>2014003591</text:p>
          </table:table-cell>
          <table:table-cell office:value-type="float" office:value="8290">
            <text:p>€ 8.290,00</text:p>
          </table:table-cell>
          <table:table-cell office:value-type="date" office:date-value="2014-01-01">
            <text:p>01/01/2014</text:p>
          </table:table-cell>
          <table:table-cell office:value-type="date" office:date-value="2014-06-15">
            <text:p>15/06/2014</text:p>
          </table:table-cell>
          <table:table-cell office:value-type="string">
            <text:p>AAMS CIG Z80D28C7A SERVIZIO SGUATTERIA SEDE SAN MARCO MILANO</text:p>
          </table:table-cell>
          <table:table-cell office:value-type="string">
            <text:p>SERVIZIO SGUATTER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015-07-02">
            <text:p>02/07/2015</text:p>
          </table:table-cell>
          <table:table-cell office:value-type="float" office:value="41769">
            <text:p>4176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4D0E9A995</text:p>
          </table:table-cell>
          <table:table-cell office:value-type="string">
            <text:p>ALMAR ELETTROTECNICA SRL</text:p>
          </table:table-cell>
          <table:table-cell office:value-type="float" office:value="2014003592">
            <text:p>2014003592</text:p>
          </table:table-cell>
          <table:table-cell office:value-type="float" office:value="355">
            <text:p>€ 35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ripristino funzionamento caldaia presso l'Ufficio delle Dogane di Com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217/RU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7C0E76707</text:p>
          </table:table-cell>
          <table:table-cell office:value-type="string">
            <text:p>MALLOTH VALENTIN</text:p>
          </table:table-cell>
          <table:table-cell office:value-type="float" office:value="2014003597">
            <text:p>2014003597</text:p>
          </table:table-cell>
          <table:table-cell office:value-type="float" office:value="370">
            <text:p>€ 370,00</text:p>
          </table:table-cell>
          <table:table-cell office:value-type="date" office:date-value="2014-05-07">
            <text:p>07/05/2014</text:p>
          </table:table-cell>
          <table:table-cell office:value-type="date" office:date-value="2014-06-30">
            <text:p>30/06/2014</text:p>
          </table:table-cell>
          <table:table-cell office:value-type="string">
            <text:p>SPURGO POZZI NERI PRESSO LA SOT DI TUBRE</text:p>
          </table:table-cell>
          <table:table-cell office:value-type="string">
            <text:p>SPURGO DEI POZZI NERI PRESSO LA SOT DI TUB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534/RI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60F2E044</text:p>
          </table:table-cell>
          <table:table-cell office:value-type="string">
            <text:p>STEFANAUTO srl</text:p>
          </table:table-cell>
          <table:table-cell office:value-type="float" office:value="2014003601">
            <text:p>2014003601</text:p>
          </table:table-cell>
          <table:table-cell office:value-type="float" office:value="2067.87">
            <text:p>€ 2.067,87</text:p>
          </table:table-cell>
          <table:table-cell office:value-type="date" office:date-value="2014-01-01">
            <text:p>01/01/2014</text:p>
          </table:table-cell>
          <table:table-cell office:value-type="date" office:date-value="2014-03-11">
            <text:p>11/03/2014</text:p>
          </table:table-cell>
          <table:table-cell office:value-type="string">
            <text:p>AAMS CIG Z860F2E044TRASPORTO E CUSTODIA APPARECCHI DA INTRATTENIMENTO CASARANO</text:p>
          </table:table-cell>
          <table:table-cell office:value-type="string">
            <text:p>TRASPORTO E CUSTODIA APP.DA INTRATT.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VERB.GDF</text:p>
          </table:table-cell>
          <table:table-cell office:value-type="float" office:value="40844">
            <text:p>408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AODD207B</text:p>
          </table:table-cell>
          <table:table-cell office:value-type="string">
            <text:p>LA GENTILE SRL</text:p>
          </table:table-cell>
          <table:table-cell office:value-type="float" office:value="2014003604">
            <text:p>2014003604</text:p>
          </table:table-cell>
          <table:table-cell office:value-type="float" office:value="140.25">
            <text:p>€ 140,25</text:p>
          </table:table-cell>
          <table:table-cell office:value-type="date" office:date-value="2014-02-17">
            <text:p>17/02/2014</text:p>
          </table:table-cell>
          <table:table-cell office:value-type="date" office:date-value="2014-05-30">
            <text:p>30/05/2014</text:p>
          </table:table-cell>
          <table:table-cell office:value-type="string">
            <text:p>AAMS CIG Z6AODD207B TRASPORTO E CUSTODIA VEICOLO SEQUESTRATO ADRIA</text:p>
          </table:table-cell>
          <table:table-cell office:value-type="string">
            <text:p>DEPOSITO E TRASPORTO VEICOLO SEQUEST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7-12-19">
            <text:p>19/12/1917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F0F1CC0E</text:p>
          </table:table-cell>
          <table:table-cell office:value-type="string">
            <text:p>TELEPHONE SERVICE S.N.C.</text:p>
          </table:table-cell>
          <table:table-cell office:value-type="float" office:value="2014003611">
            <text:p>2014003611</text:p>
          </table:table-cell>
          <table:table-cell office:value-type="float" office:value="416.94">
            <text:p>€ 416,9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0F0F1CC0E CANONE MANUTENZIONE CENTRALINO</text:p>
          </table:table-cell>
          <table:table-cell office:value-type="string">
            <text:p>CANONE MANUTENZIONE CENTRALI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6-09-13">
            <text:p>13/09/1966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F0A1A36D</text:p>
          </table:table-cell>
          <table:table-cell office:value-type="string">
            <text:p>LAMM S.R.L.</text:p>
          </table:table-cell>
          <table:table-cell office:value-type="float" office:value="2014003613">
            <text:p>2014003613</text:p>
          </table:table-cell>
          <table:table-cell office:value-type="float" office:value="857.7">
            <text:p>€ 857,70</text:p>
          </table:table-cell>
          <table:table-cell office:value-type="date" office:date-value="2014-03-31">
            <text:p>31/03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LAB VE prestazioni medico competent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128/R.I.</text:p>
          </table:table-cell>
          <table:table-cell office:value-type="float" office:value="41387">
            <text:p>413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080F09552</text:p>
          </table:table-cell>
          <table:table-cell office:value-type="string">
            <text:p>QUANTANALITICA SRL</text:p>
          </table:table-cell>
          <table:table-cell office:value-type="float" office:value="2014003615">
            <text:p>2014003615</text:p>
          </table:table-cell>
          <table:table-cell office:value-type="float" office:value="1624">
            <text:p>€ 1.62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standard chimici per attività analitica (Offerta n. 294-FA-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857/RU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LIGURIA PIEMONTE E VALLE D'AOSTA</text:p>
          </table:table-cell>
          <table:table-cell office:value-type="string">
            <text:p>Z2A0F27035</text:p>
          </table:table-cell>
          <table:table-cell office:value-type="string">
            <text:p>TECNOUFFICIO SRL</text:p>
          </table:table-cell>
          <table:table-cell office:value-type="float" office:value="2014003621">
            <text:p>2014003621</text:p>
          </table:table-cell>
          <table:table-cell office:value-type="float" office:value="3600">
            <text:p>€ 3.600,00</text:p>
          </table:table-cell>
          <table:table-cell office:value-type="date" office:date-value="2014-05-20">
            <text:p>20/05/2014</text:p>
          </table:table-cell>
          <table:table-cell office:value-type="date" office:date-value="2014-07-31">
            <text:p>31/07/2014</text:p>
          </table:table-cell>
          <table:table-cell office:value-type="string">
            <text:p>acquisto n.18 postazioni informatiche con schienale alto_DID e SOT ALBa</text:p>
          </table:table-cell>
          <table:table-cell office:value-type="string">
            <text:p>POSTAZIONI INFORMATICHE CON SCHIENALE ALTO</text:p>
          </table:table-cell>
          <table:table-cell office:value-type="string">
            <text:p>01 - PROCEDURA APERTA</text:p>
          </table:table-cell>
          <table:table-cell office:value-type="string">
            <text:p>1498/RI - N.50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0A0F36C63</text:p>
          </table:table-cell>
          <table:table-cell office:value-type="string">
            <text:p>NORDTEST SRL</text:p>
          </table:table-cell>
          <table:table-cell office:value-type="float" office:value="2014003640">
            <text:p>2014003640</text:p>
          </table:table-cell>
          <table:table-cell office:value-type="float" office:value="799.5">
            <text:p>€ 799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RICAMBI PER STRUMENTO VISCOSIMETRO (DETERMINA N. 1801/RI DEL 12.5.2014)</text:p>
          </table:table-cell>
          <table:table-cell office:value-type="string">
            <text:p>RICAMBI PER STRUMENTO VISCOSIMETR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12-05">
            <text:p>05/12/1904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CD0F45F28</text:p>
          </table:table-cell>
          <table:table-cell office:value-type="string">
            <text:p>BC SPAZI SRL</text:p>
          </table:table-cell>
          <table:table-cell office:value-type="float" office:value="2014003642">
            <text:p>2014003642</text:p>
          </table:table-cell>
          <table:table-cell office:value-type="float" office:value="5300">
            <text:p>€ 5.300,00</text:p>
          </table:table-cell>
          <table:table-cell office:value-type="date" office:date-value="2014-05-20">
            <text:p>20/05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arredi per UD di AL e arredi bagno per DID TO</text:p>
          </table:table-cell>
          <table:table-cell office:value-type="string">
            <text:p>ARREDI PER UD DI AL E ARREDI BAGNO PER DID 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66/RI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1d0e766ea</text:p>
          </table:table-cell>
          <table:table-cell office:value-type="string">
            <text:p>tecnobit srl</text:p>
          </table:table-cell>
          <table:table-cell office:value-type="float" office:value="2014003652">
            <text:p>2014003652</text:p>
          </table:table-cell>
          <table:table-cell office:value-type="float" office:value="1600">
            <text:p>€ 1.600,00</text:p>
          </table:table-cell>
          <table:table-cell office:value-type="date" office:date-value="2014-05-01">
            <text:p>01/05/2014</text:p>
          </table:table-cell>
          <table:table-cell office:value-type="date" office:date-value="2016-04-30">
            <text:p>30/04/2016</text:p>
          </table:table-cell>
          <table:table-cell office:value-type="string">
            <text:p>assistenza tecnica <text:s/>per 3 fotocopiatrici presso l'UD di trento e di n. 1 fotociatrice presso la sot roncafort</text:p>
          </table:table-cell>
          <table:table-cell office:value-type="string">
            <text:p>assistenza tecnica per n. 3 fotocopiatrici in dotazione all' ud di trento e n, 1 fotocopiatrice ubicata alla sot roncafor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3/ri</text:p>
          </table:table-cell>
          <table:table-cell office:value-type="float" office:value="41684">
            <text:p>4168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8E0E766FA</text:p>
          </table:table-cell>
          <table:table-cell office:value-type="string">
            <text:p>Gasser srl</text:p>
          </table:table-cell>
          <table:table-cell office:value-type="float" office:value="2014003653">
            <text:p>2014003653</text:p>
          </table:table-cell>
          <table:table-cell office:value-type="float" office:value="90">
            <text:p>€ 90,00</text:p>
          </table:table-cell>
          <table:table-cell office:value-type="date" office:date-value="2014-03-28">
            <text:p>28/03/2014</text:p>
          </table:table-cell>
          <table:table-cell office:value-type="date" office:date-value="2014-05-30">
            <text:p>30/05/2014</text:p>
          </table:table-cell>
          <table:table-cell office:value-type="string">
            <text:p>targhetta perautocarro di servizio</text:p>
          </table:table-cell>
          <table:table-cell office:value-type="string">
            <text:p>Tarchetta per autocarro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434RI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390f4d038</text:p>
          </table:table-cell>
          <table:table-cell office:value-type="string">
            <text:p>CARTO COPY SERVICE SRL</text:p>
          </table:table-cell>
          <table:table-cell office:value-type="float" office:value="2014003654">
            <text:p>2014003654</text:p>
          </table:table-cell>
          <table:table-cell office:value-type="float" office:value="321.64">
            <text:p>€ 321,64</text:p>
          </table:table-cell>
          <table:table-cell office:value-type="date" office:date-value="2014-05-20">
            <text:p>20/05/2014</text:p>
          </table:table-cell>
          <table:table-cell office:value-type="date" office:date-value="2014-06-20">
            <text:p>20/06/2014</text:p>
          </table:table-cell>
          <table:table-cell table:number-columns-repeated="2" office:value-type="string">
            <text:p>ud tv acquisto toner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1077/ru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DB0F36CD5</text:p>
          </table:table-cell>
          <table:table-cell office:value-type="string">
            <text:p>METTLER TOLEDO SPA</text:p>
          </table:table-cell>
          <table:table-cell office:value-type="float" office:value="2014003658">
            <text:p>2014003658</text:p>
          </table:table-cell>
          <table:table-cell office:value-type="float" office:value="1220.65">
            <text:p>€ 1.220,6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RICAMBI PER STRUMENTO DENSIMETRO (DETERMINA N. 1840/RI DEL 15.5.2014)</text:p>
          </table:table-cell>
          <table:table-cell office:value-type="string">
            <text:p>RICAMBI PER STRUMENTO DENSIMETR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1-13">
            <text:p>13/01/1905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80F4D95B</text:p>
          </table:table-cell>
          <table:table-cell office:value-type="string">
            <text:p>EUROMARMITTE DI SCARPA CRISTIANO &amp; C. S.A.S.</text:p>
          </table:table-cell>
          <table:table-cell office:value-type="float" office:value="2014003661">
            <text:p>2014003661</text:p>
          </table:table-cell>
          <table:table-cell office:value-type="float" office:value="231.4">
            <text:p>€ 231,40</text:p>
          </table:table-cell>
          <table:table-cell office:value-type="date" office:date-value="2014-05-01">
            <text:p>01/05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autovettura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44/RI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EB0F36D39</text:p>
          </table:table-cell>
          <table:table-cell office:value-type="string">
            <text:p>SRA INSTRUMENTS <text:s/>spa</text:p>
          </table:table-cell>
          <table:table-cell office:value-type="float" office:value="2014003666">
            <text:p>2014003666</text:p>
          </table:table-cell>
          <table:table-cell office:value-type="float" office:value="1227">
            <text:p>€ 1.227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RICAMBI - FILTRI - PER STRUMENTO REFORMULYZER (DETERMINA N. 1841 DEL 15.5.2014)</text:p>
          </table:table-cell>
          <table:table-cell office:value-type="string">
            <text:p>RICAMBI - FILTRI PER STRUMENTO REFORMULYZER -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N. 181/RI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220F1B5B9</text:p>
          </table:table-cell>
          <table:table-cell office:value-type="string">
            <text:p>SIGMA-ALDRICH SRL</text:p>
          </table:table-cell>
          <table:table-cell office:value-type="float" office:value="2014003667">
            <text:p>2014003667</text:p>
          </table:table-cell>
          <table:table-cell office:value-type="float" office:value="634.97">
            <text:p>€ 634,9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standard chimici per attività analitica (Offerte n. 8202966504, n. 823062538 e n. 8203063050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72/RU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90F4D96B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3671">
            <text:p>2014003671</text:p>
          </table:table-cell>
          <table:table-cell office:value-type="float" office:value="450">
            <text:p>€ 450,00</text:p>
          </table:table-cell>
          <table:table-cell office:value-type="date" office:date-value="2014-05-20">
            <text:p>20/05/2014</text:p>
          </table:table-cell>
          <table:table-cell office:value-type="date" office:date-value="2014-06-20">
            <text:p>20/06/2014</text:p>
          </table:table-cell>
          <table:table-cell table:number-columns-repeated="2" office:value-type="string">
            <text:p>UD TV manutenzione impianto riscalfdamento/raffred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94/R.I.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DB0EA5B15</text:p>
          </table:table-cell>
          <table:table-cell office:value-type="string">
            <text:p>SAPIO PRODUZIONE IDROGENO OSSIGENO s.r.l.</text:p>
          </table:table-cell>
          <table:table-cell office:value-type="float" office:value="2014003674">
            <text:p>2014003674</text:p>
          </table:table-cell>
          <table:table-cell office:value-type="float" office:value="3700">
            <text:p>€ 3.7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PER LA FORNITURA DI BOMBOLE DI GAS TECNICI, ELIO E ARGON METANO VALE FINO AL 31.12.2014 (DETER. 1427 DEL 19.5.2014)</text:p>
          </table:table-cell>
          <table:table-cell office:value-type="string">
            <text:p>FORNITURA DI BOMBOLE DI GAS TECNIC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11-27">
            <text:p>27/11/1903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AF0F21498</text:p>
          </table:table-cell>
          <table:table-cell office:value-type="string">
            <text:p>GAESCO S.R.L.</text:p>
          </table:table-cell>
          <table:table-cell office:value-type="float" office:value="2014003676">
            <text:p>2014003676</text:p>
          </table:table-cell>
          <table:table-cell office:value-type="float" office:value="500">
            <text:p>€ 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verifica straordinaria impianto archivio compattabile sito presso la palazzina AGT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960/RU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F80EA60F0</text:p>
          </table:table-cell>
          <table:table-cell office:value-type="string">
            <text:p>SIAD SPA</text:p>
          </table:table-cell>
          <table:table-cell office:value-type="float" office:value="2014003678">
            <text:p>2014003678</text:p>
          </table:table-cell>
          <table:table-cell office:value-type="float" office:value="612.64">
            <text:p>€ 612,6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BOMBOLE DI GAS TECNICI, AZOTO E ARGON VALIDITA' FINO AL 31.12.2014 (DETER. 1427 DEL 19.5.2014)</text:p>
          </table:table-cell>
          <table:table-cell office:value-type="string">
            <text:p>FORNITURA DI GAS TECNIC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11-27">
            <text:p>27/11/1903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Z220F1B5B9</text:p>
          </table:table-cell>
          <table:table-cell office:value-type="string">
            <text:p>SIGMA-ALDRICH SRL</text:p>
          </table:table-cell>
          <table:table-cell office:value-type="float" office:value="2014003684">
            <text:p>2014003684</text:p>
          </table:table-cell>
          <table:table-cell office:value-type="float" office:value="33.82">
            <text:p>€ 33,8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standard chimici per attività analitica - Offerta n. 8203063050 (Integrazione a OA, Rev. 2014003667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499/RU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360F42AB1</text:p>
          </table:table-cell>
          <table:table-cell office:value-type="string">
            <text:p>SIGMA-ALDRICH SRL</text:p>
          </table:table-cell>
          <table:table-cell office:value-type="float" office:value="2014003685">
            <text:p>2014003685</text:p>
          </table:table-cell>
          <table:table-cell office:value-type="float" office:value="368.2">
            <text:p>€ 368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materiale tecnico per attività analitica (Offerta n. 8203122539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498/RU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370E9A989</text:p>
          </table:table-cell>
          <table:table-cell office:value-type="string">
            <text:p>IDROTERMICA PAOLICELLI</text:p>
          </table:table-cell>
          <table:table-cell office:value-type="float" office:value="2014003686">
            <text:p>2014003686</text:p>
          </table:table-cell>
          <table:table-cell office:value-type="float" office:value="240">
            <text:p>€ 24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per riparazione scaldabagno presso il Valico di Fornasette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825/RU</text:p>
          </table:table-cell>
          <table:table-cell office:value-type="float" office:value="41761">
            <text:p>417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E0F4D065</text:p>
          </table:table-cell>
          <table:table-cell office:value-type="string">
            <text:p>BRAMBATI S.R.L.</text:p>
          </table:table-cell>
          <table:table-cell office:value-type="float" office:value="2014003692">
            <text:p>2014003692</text:p>
          </table:table-cell>
          <table:table-cell office:value-type="float" office:value="493.1">
            <text:p>€ 493,10</text:p>
          </table:table-cell>
          <table:table-cell office:value-type="date" office:date-value="2014-05-21">
            <text:p>21/05/2014</text:p>
          </table:table-cell>
          <table:table-cell office:value-type="date" office:date-value="2014-06-21">
            <text:p>21/06/2014</text:p>
          </table:table-cell>
          <table:table-cell office:value-type="string">
            <text:p>ud ve acquisto materiale di consumo</text:p>
          </table:table-cell>
          <table:table-cell office:value-type="string">
            <text:p>UD VE ACQUISTO MATERIALE DI CONSUM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1190/RU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C90E8D6DE</text:p>
          </table:table-cell>
          <table:table-cell office:value-type="string">
            <text:p>LABINTEX</text:p>
          </table:table-cell>
          <table:table-cell office:value-type="float" office:value="2014003700">
            <text:p>2014003700</text:p>
          </table:table-cell>
          <table:table-cell office:value-type="float" office:value="318.5">
            <text:p>€ 318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PARTECIPAZIONEROUND TEST 2014</text:p>
          </table:table-cell>
          <table:table-cell office:value-type="string">
            <text:p>PARTECIPAZIONE A ROUND TEST ANNO 2014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335/RI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VENETO</text:p>
          </table:table-cell>
          <table:table-cell office:value-type="string">
            <text:p>ZF80EE7FEC</text:p>
          </table:table-cell>
          <table:table-cell office:value-type="string">
            <text:p>TALASSI srl</text:p>
          </table:table-cell>
          <table:table-cell office:value-type="float" office:value="2014003706">
            <text:p>2014003706</text:p>
          </table:table-cell>
          <table:table-cell office:value-type="float" office:value="1950">
            <text:p>€ 1.950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lab ve contratto manutenzione cappe chimiche</text:p>
          </table:table-cell>
          <table:table-cell office:value-type="string">
            <text:p>Servizio di assistenza tecnica, controllo periodico e manutenzione ordinaria cappe chimiche ed armadi di sicurezza aspira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49/RI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CALABRIA</text:p>
          </table:table-cell>
          <table:table-cell office:value-type="string">
            <text:p>Z390EA9D3B</text:p>
          </table:table-cell>
          <table:table-cell office:value-type="string">
            <text:p>Ditta A.S.C. di Alfonso Toscano</text:p>
          </table:table-cell>
          <table:table-cell office:value-type="float" office:value="2014003712">
            <text:p>2014003712</text:p>
          </table:table-cell>
          <table:table-cell office:value-type="float" office:value="70">
            <text:p>€ 70,00</text:p>
          </table:table-cell>
          <table:table-cell office:value-type="date" office:date-value="2014-04-07">
            <text:p>07/04/2014</text:p>
          </table:table-cell>
          <table:table-cell office:value-type="date" office:date-value="2014-06-15">
            <text:p>15/06/2014</text:p>
          </table:table-cell>
          <table:table-cell table:number-columns-repeated="2" office:value-type="string">
            <text:p>Fornitura e sostituzione manichetta antincendio lancia e lastra safety crash su idrante presso il Distretto di Reggio Calabr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10-27">
            <text:p>27/10/1904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690F08D26</text:p>
          </table:table-cell>
          <table:table-cell office:value-type="string">
            <text:p>F.LLI BIAGINI SRL</text:p>
          </table:table-cell>
          <table:table-cell office:value-type="float" office:value="2014003721">
            <text:p>2014003721</text:p>
          </table:table-cell>
          <table:table-cell office:value-type="float" office:value="1091">
            <text:p>€ 1.091,00</text:p>
          </table:table-cell>
          <table:table-cell office:value-type="date" office:date-value="2014-05-21">
            <text:p>21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8-23">
            <text:p>23/08/1902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480E32F3E</text:p>
          </table:table-cell>
          <table:table-cell office:value-type="string">
            <text:p>COPYDRY SRL</text:p>
          </table:table-cell>
          <table:table-cell office:value-type="float" office:value="2014003730">
            <text:p>2014003730</text:p>
          </table:table-cell>
          <table:table-cell office:value-type="float" office:value="78030">
            <text:p>€ 78.030,00</text:p>
          </table:table-cell>
          <table:table-cell office:value-type="date" office:date-value="2014-04-01">
            <text:p>01/04/2014</text:p>
          </table:table-cell>
          <table:table-cell office:value-type="date" office:date-value="2017-03-31">
            <text:p>31/03/2017</text:p>
          </table:table-cell>
          <table:table-cell table:number-columns-repeated="2" office:value-type="string">
            <text:p>NOLEGGIO FOTOCOPIATRICI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205/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C10E766FF</text:p>
          </table:table-cell>
          <table:table-cell office:value-type="string">
            <text:p>CASA DEL PNEUMATICO DI GABRIELLI SERGIO E LUCIANO SNC</text:p>
          </table:table-cell>
          <table:table-cell office:value-type="float" office:value="2014003732">
            <text:p>2014003732</text:p>
          </table:table-cell>
          <table:table-cell office:value-type="float" office:value="73">
            <text:p>€ 73,00</text:p>
          </table:table-cell>
          <table:table-cell office:value-type="date" office:date-value="2014-04-10">
            <text:p>1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CAMBIO GOMME INVERNO/ESTATE PER AUTO DI SERVIZIO C4 TARGATO ED922VN</text:p>
          </table:table-cell>
          <table:table-cell office:value-type="string">
            <text:p>CAMBIO GOMM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85/RI</text:p>
          </table:table-cell>
          <table:table-cell office:value-type="float" office:value="41757">
            <text:p>4175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E50EE9A2D</text:p>
          </table:table-cell>
          <table:table-cell office:value-type="string">
            <text:p>CARTOIDEE DI CULTRARO VASTA GIUSEPPE</text:p>
          </table:table-cell>
          <table:table-cell office:value-type="float" office:value="2014003735">
            <text:p>2014003735</text:p>
          </table:table-cell>
          <table:table-cell office:value-type="float" office:value="666">
            <text:p>€ 666,0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TONER UFFICI DOGANE SICIL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2-26">
            <text:p>26/02/1900</text:p>
          </table:table-cell>
          <table:table-cell office:value-type="float" office:value="41751">
            <text:p>4175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40DF0820</text:p>
          </table:table-cell>
          <table:table-cell office:value-type="string">
            <text:p>SE.FA.MO S.R.L.</text:p>
          </table:table-cell>
          <table:table-cell office:value-type="float" office:value="2014003747">
            <text:p>2014003747</text:p>
          </table:table-cell>
          <table:table-cell office:value-type="float" office:value="9000">
            <text:p>€ 9.000,00</text:p>
          </table:table-cell>
          <table:table-cell office:value-type="date" office:date-value="2014-02-10">
            <text:p>10/02/2014</text:p>
          </table:table-cell>
          <table:table-cell office:value-type="date" office:date-value="2015-02-28">
            <text:p>28/02/2015</text:p>
          </table:table-cell>
          <table:table-cell table:number-columns-repeated="2" office:value-type="string">
            <text:p>UD VI prestazioni medico competent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060/R.I.</text:p>
          </table:table-cell>
          <table:table-cell office:value-type="float" office:value="41679">
            <text:p>416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540E9A982</text:p>
          </table:table-cell>
          <table:table-cell office:value-type="string">
            <text:p>IDROTERMOGAS DI GATTI GIUSEPPE E C. SRL</text:p>
          </table:table-cell>
          <table:table-cell office:value-type="float" office:value="2014003750">
            <text:p>2014003750</text:p>
          </table:table-cell>
          <table:table-cell office:value-type="float" office:value="3570">
            <text:p>€ 3.5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pegnimento e messa a riposo caldaie e pulizia filtri presso DRD MI, UD MI2, UD MI1 e UD PV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374/RU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2C0E76709</text:p>
          </table:table-cell>
          <table:table-cell office:value-type="string">
            <text:p>LITOGRAFIA EFFE E ERRE SNC DI FACCHINELLI &amp; ROCCABRUNA</text:p>
          </table:table-cell>
          <table:table-cell office:value-type="float" office:value="2014003760">
            <text:p>2014003760</text:p>
          </table:table-cell>
          <table:table-cell office:value-type="float" office:value="390">
            <text:p>€ 390,00</text:p>
          </table:table-cell>
          <table:table-cell office:value-type="date" office:date-value="2014-05-13">
            <text:p>13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BUSTE CON IL LOGO DELL'AGENZIA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431/RI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70F2B7F0</text:p>
          </table:table-cell>
          <table:table-cell office:value-type="string">
            <text:p>CORPORATE EXPRESS Srl</text:p>
          </table:table-cell>
          <table:table-cell office:value-type="float" office:value="2014003768">
            <text:p>2014003768</text:p>
          </table:table-cell>
          <table:table-cell office:value-type="float" office:value="974.4">
            <text:p>€ 974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<text:s/>carta A/4 - mepa 1364189 - UD Livorno</text:p>
          </table:table-cell>
          <table:table-cell office:value-type="string">
            <text:p>Fornitura carta A/4 UD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3-01-27">
            <text:p>27/01/1943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60F2B7E0</text:p>
          </table:table-cell>
          <table:table-cell office:value-type="string">
            <text:p>IL FARO S.R.L.</text:p>
          </table:table-cell>
          <table:table-cell office:value-type="float" office:value="2014003771">
            <text:p>2014003771</text:p>
          </table:table-cell>
          <table:table-cell office:value-type="float" office:value="368.88">
            <text:p>€ 368,8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auto di servizio UD OLivorno</text:p>
          </table:table-cell>
          <table:table-cell office:value-type="string">
            <text:p>Manutenzione auto di servizio UD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3-08-07">
            <text:p>07/08/1943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500F49E88</text:p>
          </table:table-cell>
          <table:table-cell office:value-type="string">
            <text:p>ASTM INTERNATIONAL</text:p>
          </table:table-cell>
          <table:table-cell office:value-type="float" office:value="2014003774">
            <text:p>2014003774</text:p>
          </table:table-cell>
          <table:table-cell office:value-type="float" office:value="362.38">
            <text:p>€ 362,38</text:p>
          </table:table-cell>
          <table:table-cell office:value-type="date" office:date-value="2014-05-22">
            <text:p>22/05/2014</text:p>
          </table:table-cell>
          <table:table-cell office:value-type="date" office:date-value="2014-07-30">
            <text:p>30/07/2014</text:p>
          </table:table-cell>
          <table:table-cell office:value-type="string">
            <text:p>Lab Ve contratto prove tecniche interlaboratorio</text:p>
          </table:table-cell>
          <table:table-cell office:value-type="string">
            <text:p>Circuito di correlazi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49/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E20E76711</text:p>
          </table:table-cell>
          <table:table-cell office:value-type="string">
            <text:p>MIA MANUTENZIONE INSTALLAZIONE ASCENSORI S.P.A.</text:p>
          </table:table-cell>
          <table:table-cell office:value-type="float" office:value="2014003779">
            <text:p>2014003779</text:p>
          </table:table-cell>
          <table:table-cell office:value-type="float" office:value="170">
            <text:p>€ 170,00</text:p>
          </table:table-cell>
          <table:table-cell office:value-type="date" office:date-value="2014-05-22">
            <text:p>22/05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INTERVENTO TECNICO IMPIANTO MATRICOLA BZ100162 PRESSO 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613/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C0C1BF42</text:p>
          </table:table-cell>
          <table:table-cell office:value-type="string">
            <text:p>IMPRESA TERMOTECNICA PERNORIO di Leonardo Pernorio</text:p>
          </table:table-cell>
          <table:table-cell office:value-type="float" office:value="2014003784">
            <text:p>2014003784</text:p>
          </table:table-cell>
          <table:table-cell office:value-type="float" office:value="169.66">
            <text:p>€ 169,66</text:p>
          </table:table-cell>
          <table:table-cell office:value-type="date" office:date-value="2014-01-01">
            <text:p>01/01/2014</text:p>
          </table:table-cell>
          <table:table-cell office:value-type="date" office:date-value="2014-04-30">
            <text:p>30/04/2014</text:p>
          </table:table-cell>
          <table:table-cell office:value-type="string">
            <text:p>AAMS contratto 951362 Manutenzione impianti idraulici SAVONA</text:p>
          </table:table-cell>
          <table:table-cell office:value-type="string">
            <text:p>MANUTENZIONE IMPIANTO IDRAUL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4504-09-26">
            <text:p>26/09/4504</text:p>
          </table:table-cell>
          <table:table-cell office:value-type="float" office:value="41576">
            <text:p>4157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LIGURIA</text:p>
          </table:table-cell>
          <table:table-cell office:value-type="string">
            <text:p>Z640F586FF</text:p>
          </table:table-cell>
          <table:table-cell office:value-type="string">
            <text:p>MORANDO JACOPO</text:p>
          </table:table-cell>
          <table:table-cell office:value-type="float" office:value="2014003785">
            <text:p>2014003785</text:p>
          </table:table-cell>
          <table:table-cell office:value-type="float" office:value="2870.4">
            <text:p>€ 2.870,40</text:p>
          </table:table-cell>
          <table:table-cell office:value-type="date" office:date-value="2014-05-22">
            <text:p>22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NCARICO PER IL COORDINAMENTO DELLA SICUREZZA PER LAVORI MANUTENZIONE SCALONE E ANDRONE S. LIMBAN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85/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60F2B7E2</text:p>
          </table:table-cell>
          <table:table-cell office:value-type="string">
            <text:p>ROLLPROGRES SRL</text:p>
          </table:table-cell>
          <table:table-cell office:value-type="float" office:value="2014003786">
            <text:p>2014003786</text:p>
          </table:table-cell>
          <table:table-cell office:value-type="float" office:value="99.36">
            <text:p>€ 99,3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igienico sanitario - SOT Grosseto</text:p>
          </table:table-cell>
          <table:table-cell office:value-type="string">
            <text:p>Fornitura materiale igienico sanitarioSOT Grosse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3-10-04">
            <text:p>04/10/1943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200F518E6</text:p>
          </table:table-cell>
          <table:table-cell office:value-type="string">
            <text:p>CARTOIDEE DI CULTRARO VASTA GIUSEPPE</text:p>
          </table:table-cell>
          <table:table-cell office:value-type="float" office:value="2014003795">
            <text:p>2014003795</text:p>
          </table:table-cell>
          <table:table-cell office:value-type="float" office:value="113.5">
            <text:p>€ 113,5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DISTRETTO DI PALERM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8-08-07">
            <text:p>07/08/1928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SICILIA</text:p>
          </table:table-cell>
          <table:table-cell office:value-type="string">
            <text:p>Z2E0EAA026</text:p>
          </table:table-cell>
          <table:table-cell office:value-type="string">
            <text:p>GALATEA SCHOOL</text:p>
          </table:table-cell>
          <table:table-cell office:value-type="float" office:value="2014003801">
            <text:p>2014003801</text:p>
          </table:table-cell>
          <table:table-cell office:value-type="float" office:value="3100">
            <text:p>€ 3.100,0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CORSO BASE E INTERMEDIO DI LINGUA INGLESE</text:p>
          </table:table-cell>
          <table:table-cell office:value-type="string">
            <text:p>SERVIZIO DI DOCENZA CORSO BASE E/O INTERMEDIO LINGUA INGLESE U.D. CT, U.D. SR, U.D. ME E LAB. CHIMICO CT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2-19">
            <text:p>19/02/1900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780E766EE</text:p>
          </table:table-cell>
          <table:table-cell office:value-type="string">
            <text:p>grumser mauro impianti termosanitari</text:p>
          </table:table-cell>
          <table:table-cell office:value-type="float" office:value="2014003807">
            <text:p>2014003807</text:p>
          </table:table-cell>
          <table:table-cell office:value-type="float" office:value="85">
            <text:p>€ 85,00</text:p>
          </table:table-cell>
          <table:table-cell office:value-type="date" office:date-value="2014-04-01">
            <text:p>01/04/2014</text:p>
          </table:table-cell>
          <table:table-cell office:value-type="date" office:date-value="2014-05-30">
            <text:p>30/05/2014</text:p>
          </table:table-cell>
          <table:table-cell office:value-type="string">
            <text:p>sostituzione aeratori per miscelatori</text:p>
          </table:table-cell>
          <table:table-cell office:value-type="string">
            <text:p>sostituzione areatori per miscelat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4RI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BE0F592E7</text:p>
          </table:table-cell>
          <table:table-cell office:value-type="string">
            <text:p>SYSTEMAX ITALY S.R.L.</text:p>
          </table:table-cell>
          <table:table-cell office:value-type="float" office:value="2014003811">
            <text:p>2014003811</text:p>
          </table:table-cell>
          <table:table-cell office:value-type="float" office:value="1013">
            <text:p>€ 1.013,00</text:p>
          </table:table-cell>
          <table:table-cell office:value-type="date" office:date-value="2014-05-22">
            <text:p>22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WEBCAM + CUFFIE STEREO PER DID TORINO E GENOVA</text:p>
          </table:table-cell>
          <table:table-cell office:value-type="string">
            <text:p>ACQUISTO WEBCAM + CUFFIE STERE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94/RI <text:s text:c="2"/>- <text:s text:c="2"/>56/2014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660E766FB</text:p>
          </table:table-cell>
          <table:table-cell office:value-type="string">
            <text:p>AUTOSERVICE DI FILIPPI MARTIN</text:p>
          </table:table-cell>
          <table:table-cell office:value-type="float" office:value="2014003812">
            <text:p>2014003812</text:p>
          </table:table-cell>
          <table:table-cell office:value-type="float" office:value="1067.8">
            <text:p>€ 1.067,80</text:p>
          </table:table-cell>
          <table:table-cell office:value-type="date" office:date-value="2014-04-10">
            <text:p>10/04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lavori da mecchanico su autocarro di servizio targato EV287GH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35RI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B20F5A056</text:p>
          </table:table-cell>
          <table:table-cell office:value-type="string">
            <text:p>UDINESE RECUPERI S.a.s.</text:p>
          </table:table-cell>
          <table:table-cell office:value-type="float" office:value="2014003818">
            <text:p>2014003818</text:p>
          </table:table-cell>
          <table:table-cell office:value-type="float" office:value="300">
            <text:p>€ 300,00</text:p>
          </table:table-cell>
          <table:table-cell office:value-type="date" office:date-value="2014-05-23">
            <text:p>23/05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smaltimento rifiuti</text:p>
          </table:table-cell>
          <table:table-cell office:value-type="string">
            <text:p>SERVIZIO SMALTIMENTO RIFIU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983 RU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E10F5A042</text:p>
          </table:table-cell>
          <table:table-cell office:value-type="string">
            <text:p>UDINESE RECUPERI S.a.s.</text:p>
          </table:table-cell>
          <table:table-cell office:value-type="float" office:value="2014003819">
            <text:p>2014003819</text:p>
          </table:table-cell>
          <table:table-cell office:value-type="float" office:value="300">
            <text:p>€ 300,00</text:p>
          </table:table-cell>
          <table:table-cell office:value-type="date" office:date-value="2014-05-23">
            <text:p>23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smaltimento rifiu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9999-12-31">
            <text:p>23/10/11022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900F450AD</text:p>
          </table:table-cell>
          <table:table-cell office:value-type="string">
            <text:p>SANGUINETTI COMUNICAZIONI SRL</text:p>
          </table:table-cell>
          <table:table-cell office:value-type="float" office:value="2014003828">
            <text:p>2014003828</text:p>
          </table:table-cell>
          <table:table-cell office:value-type="float" office:value="27062">
            <text:p>€ 27.062,00</text:p>
          </table:table-cell>
          <table:table-cell office:value-type="date" office:date-value="2014-05-23">
            <text:p>23/05/2014</text:p>
          </table:table-cell>
          <table:table-cell office:value-type="date" office:date-value="2014-12-31">
            <text:p>31/12/2014</text:p>
          </table:table-cell>
          <table:table-cell office:value-type="string">
            <text:p>progetto di adeguamento cartellonistica segnaletica sicurezza e impianti antintrusione</text:p>
          </table:table-cell>
          <table:table-cell office:value-type="string">
            <text:p>CARTELLONISTICA DI SICUREZZA DID TO UD AO UD AT UD TO UD CN UD V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86/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F0F5BD59</text:p>
          </table:table-cell>
          <table:table-cell office:value-type="string">
            <text:p>Gibiemme <text:s/>di Buscaino Giacoma</text:p>
          </table:table-cell>
          <table:table-cell office:value-type="float" office:value="2014003843">
            <text:p>2014003843</text:p>
          </table:table-cell>
          <table:table-cell office:value-type="float" office:value="210.96">
            <text:p>€ 210,96</text:p>
          </table:table-cell>
          <table:table-cell table:number-columns-repeated="2" office:value-type="date" office:date-value="2014-05-23">
            <text:p>23/05/2014</text:p>
          </table:table-cell>
          <table:table-cell office:value-type="string">
            <text:p>lavori grafici Convenzione manutenzione straordinaria UD Trapani</text:p>
          </table:table-cell>
          <table:table-cell office:value-type="string">
            <text:p>manutenzione straordinaria UD Trapan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8-03-17">
            <text:p>17/03/1978</text:p>
          </table:table-cell>
          <table:table-cell office:value-type="float" office:value="41613">
            <text:p>4161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90F4FC57</text:p>
          </table:table-cell>
          <table:table-cell office:value-type="string">
            <text:p>ECO LASER INFORMATICA SRL</text:p>
          </table:table-cell>
          <table:table-cell office:value-type="float" office:value="2014003851">
            <text:p>2014003851</text:p>
          </table:table-cell>
          <table:table-cell office:value-type="float" office:value="123">
            <text:p>€ 123,00</text:p>
          </table:table-cell>
          <table:table-cell office:value-type="date" office:date-value="2014-05-21">
            <text:p>21/05/2014</text:p>
          </table:table-cell>
          <table:table-cell office:value-type="date" office:date-value="2014-06-15">
            <text:p>15/06/2014</text:p>
          </table:table-cell>
          <table:table-cell office:value-type="string">
            <text:p>Fornitura toner per fotocopiatori</text:p>
          </table:table-cell>
          <table:table-cell office:value-type="string">
            <text:p>FORNITURA TONER FOTOCOPI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69/RI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90F2B7E3</text:p>
          </table:table-cell>
          <table:table-cell office:value-type="string">
            <text:p>CORPORATE EXPRESS Srl</text:p>
          </table:table-cell>
          <table:table-cell office:value-type="float" office:value="2014003853">
            <text:p>2014003853</text:p>
          </table:table-cell>
          <table:table-cell office:value-type="float" office:value="487.2">
            <text:p>€ 487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rta formato A4 - mepa 1369996 - DID Firenze</text:p>
          </table:table-cell>
          <table:table-cell office:value-type="string">
            <text:p>Fornitura carta A/4 DI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3-12-31">
            <text:p>31/12/1943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90F2B7E5</text:p>
          </table:table-cell>
          <table:table-cell office:value-type="string">
            <text:p>CORPORATE EXPRESS Srl</text:p>
          </table:table-cell>
          <table:table-cell office:value-type="float" office:value="2014003857">
            <text:p>2014003857</text:p>
          </table:table-cell>
          <table:table-cell office:value-type="float" office:value="487.2">
            <text:p>€ 487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rta A/4 - mepa 1370213 - UD Pisa</text:p>
          </table:table-cell>
          <table:table-cell office:value-type="string">
            <text:p>Fornitura carta A/4 - UD Pis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0F0E76710</text:p>
          </table:table-cell>
          <table:table-cell office:value-type="string">
            <text:p>FURLAN INGRID &amp; CO. KG</text:p>
          </table:table-cell>
          <table:table-cell office:value-type="float" office:value="2014003860">
            <text:p>2014003860</text:p>
          </table:table-cell>
          <table:table-cell office:value-type="float" office:value="184">
            <text:p>€ 184,00</text:p>
          </table:table-cell>
          <table:table-cell office:value-type="date" office:date-value="2014-04-23">
            <text:p>23/04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MANUTENZIONE PORTA SOT BRESSAN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10/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20F596EE</text:p>
          </table:table-cell>
          <table:table-cell office:value-type="string">
            <text:p>SCAFO CLUB S.R.L.</text:p>
          </table:table-cell>
          <table:table-cell office:value-type="float" office:value="2014003869">
            <text:p>2014003869</text:p>
          </table:table-cell>
          <table:table-cell office:value-type="float" office:value="7400">
            <text:p>€ 7.400,00</text:p>
          </table:table-cell>
          <table:table-cell office:value-type="date" office:date-value="2014-06-01">
            <text:p>01/06/2014</text:p>
          </table:table-cell>
          <table:table-cell office:value-type="date" office:date-value="2016-05-31">
            <text:p>31/05/2016</text:p>
          </table:table-cell>
          <table:table-cell table:number-columns-repeated="2" office:value-type="string">
            <text:p>Manutenzione e rimessaggio imbarcazione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51/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130F0DFDC</text:p>
          </table:table-cell>
          <table:table-cell office:value-type="string">
            <text:p>CASA DEL PNEUMATICO DI GABRIELLI SERGIO E LUCIANO SNC</text:p>
          </table:table-cell>
          <table:table-cell office:value-type="float" office:value="2014003871">
            <text:p>2014003871</text:p>
          </table:table-cell>
          <table:table-cell office:value-type="float" office:value="36.5">
            <text:p>€ 36,50</text:p>
          </table:table-cell>
          <table:table-cell office:value-type="date" office:date-value="2014-05-06">
            <text:p>06/05/2014</text:p>
          </table:table-cell>
          <table:table-cell office:value-type="date" office:date-value="2014-12-31">
            <text:p>31/12/2014</text:p>
          </table:table-cell>
          <table:table-cell office:value-type="string">
            <text:p>smontaggio-montaggio con equilibratura gomme auto di servizio</text:p>
          </table:table-cell>
          <table:table-cell office:value-type="string">
            <text:p>smontaggio-montaggio con equilibratura gomme auto di servizio Renaul Megane EP867WH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58/RI <text:s text:c="2"/>- <text:s text:c="2"/>47/2014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CALABRIA</text:p>
          </table:table-cell>
          <table:table-cell office:value-type="string">
            <text:p>ZB40CF7390</text:p>
          </table:table-cell>
          <table:table-cell office:value-type="string">
            <text:p>ING. ANTONINO ROTILIO</text:p>
          </table:table-cell>
          <table:table-cell office:value-type="float" office:value="2014003876">
            <text:p>2014003876</text:p>
          </table:table-cell>
          <table:table-cell office:value-type="float" office:value="1560">
            <text:p>€ 1.560,00</text:p>
          </table:table-cell>
          <table:table-cell office:value-type="date" office:date-value="2014-02-24">
            <text:p>24/02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Lavori di ristrutturazione archivio di Gioia Tauro - Redazione di relazione di asseverazione e relativa SCIA Per la prevenzione incend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2-02-27">
            <text:p>27/02/1912</text:p>
          </table:table-cell>
          <table:table-cell office:value-type="float" office:value="41556">
            <text:p>4155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XXXX</text:p>
          </table:table-cell>
          <table:table-cell office:value-type="string">
            <text:p>IAGR</text:p>
          </table:table-cell>
          <table:table-cell office:value-type="float" office:value="2014003878">
            <text:p>2014003878</text:p>
          </table:table-cell>
          <table:table-cell office:value-type="float" office:value="580.51">
            <text:p>€ 580,5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<text:s/>ADESIONE ALL'ASSOCIAZIONE IAGR <text:s/>2014</text:p>
          </table:table-cell>
          <table:table-cell office:value-type="string">
            <text:p>ADESIONE ALL'ASSOCIAZIONE IAGR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10-05">
            <text:p>05/10/1908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740DCA2BC</text:p>
          </table:table-cell>
          <table:table-cell office:value-type="string">
            <text:p>TEST POINT SRL</text:p>
          </table:table-cell>
          <table:table-cell office:value-type="float" office:value="2014003885">
            <text:p>2014003885</text:p>
          </table:table-cell>
          <table:table-cell office:value-type="float" office:value="18590">
            <text:p>€ 18.590,00</text:p>
          </table:table-cell>
          <table:table-cell office:value-type="date" office:date-value="2014-04-17">
            <text:p>17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LLESTIMENTO SALE NIA FORNITURA DI 3 LAVAGNE INTERATTIVE COMPLETE DI ACCESSORI</text:p>
          </table:table-cell>
          <table:table-cell office:value-type="string">
            <text:p>Fornitura di 3 lavagne interattive comple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9-28">
            <text:p>28/09/1903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LABRIA</text:p>
          </table:table-cell>
          <table:table-cell office:value-type="string">
            <text:p>Z300EE385E</text:p>
          </table:table-cell>
          <table:table-cell office:value-type="string">
            <text:p>Ditta A.S.C. di Alfonso Toscano</text:p>
          </table:table-cell>
          <table:table-cell office:value-type="float" office:value="2014003893">
            <text:p>2014003893</text:p>
          </table:table-cell>
          <table:table-cell office:value-type="float" office:value="700">
            <text:p>€ 700,00</text:p>
          </table:table-cell>
          <table:table-cell office:value-type="date" office:date-value="2014-05-23">
            <text:p>23/05/2014</text:p>
          </table:table-cell>
          <table:table-cell office:value-type="date" office:date-value="2014-06-23">
            <text:p>23/06/2014</text:p>
          </table:table-cell>
          <table:table-cell table:number-columns-repeated="2" office:value-type="string">
            <text:p>Fornitura e posa in opera pellicola di sicurezza da applicare sui vetri delle porte e fornitura e posa in opera segnaletica di sicurezz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5-05-10">
            <text:p>10/05/1905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CF0F5A14A</text:p>
          </table:table-cell>
          <table:table-cell office:value-type="string">
            <text:p>FINEGIL EDITORIALE F.V.G.-S.P.A.</text:p>
          </table:table-cell>
          <table:table-cell office:value-type="float" office:value="2014003908">
            <text:p>2014003908</text:p>
          </table:table-cell>
          <table:table-cell office:value-type="float" office:value="290.01">
            <text:p>€ 290,01</text:p>
          </table:table-cell>
          <table:table-cell office:value-type="date" office:date-value="2014-05-25">
            <text:p>25/05/2014</text:p>
          </table:table-cell>
          <table:table-cell office:value-type="date" office:date-value="2015-05-24">
            <text:p>24/05/2015</text:p>
          </table:table-cell>
          <table:table-cell office:value-type="string">
            <text:p>ABBONAMENTO AL QUOTIDIANO IL PICCOLO</text:p>
          </table:table-cell>
          <table:table-cell office:value-type="string">
            <text:p>abbonamento al quotidiano il piccolo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C0EC5257</text:p>
          </table:table-cell>
          <table:table-cell office:value-type="string">
            <text:p>VWR INTERNATIONAL PBI SRL</text:p>
          </table:table-cell>
          <table:table-cell office:value-type="float" office:value="2014003912">
            <text:p>2014003912</text:p>
          </table:table-cell>
          <table:table-cell office:value-type="float" office:value="923.6">
            <text:p>€ 923,60</text:p>
          </table:table-cell>
          <table:table-cell office:value-type="date" office:date-value="2014-03-31">
            <text:p>3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MATERIALE DI CONSUMO LABOR. LIVORNO</text:p>
          </table:table-cell>
          <table:table-cell office:value-type="string">
            <text:p>MATERIALE PER LABORATORIO LIVORNO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40EC5258</text:p>
          </table:table-cell>
          <table:table-cell office:value-type="string">
            <text:p>SIGMA-ALDRICH SRL</text:p>
          </table:table-cell>
          <table:table-cell office:value-type="float" office:value="2014003915">
            <text:p>2014003915</text:p>
          </table:table-cell>
          <table:table-cell office:value-type="float" office:value="1648">
            <text:p>€ 1.648,00</text:p>
          </table:table-cell>
          <table:table-cell office:value-type="date" office:date-value="2014-03-11">
            <text:p>11/03/2014</text:p>
          </table:table-cell>
          <table:table-cell office:value-type="date" office:date-value="2014-07-31">
            <text:p>31/07/2014</text:p>
          </table:table-cell>
          <table:table-cell office:value-type="string">
            <text:p>MATERIALE PER LABORATORIO LIVORNO</text:p>
          </table:table-cell>
          <table:table-cell office:value-type="string">
            <text:p>MATERIALEPER LABORATORIO LIVORNO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00F4700B</text:p>
          </table:table-cell>
          <table:table-cell office:value-type="string">
            <text:p>PROMO RIGENERA SRL</text:p>
          </table:table-cell>
          <table:table-cell office:value-type="float" office:value="2014003917">
            <text:p>2014003917</text:p>
          </table:table-cell>
          <table:table-cell office:value-type="float" office:value="1518.36">
            <text:p>€ 1.518,36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toner compatibili DID TO - UD AL - UD AO - UD TO</text:p>
          </table:table-cell>
          <table:table-cell office:value-type="string">
            <text:p>Acquisto toner compatibi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50F26347</text:p>
          </table:table-cell>
          <table:table-cell office:value-type="string">
            <text:p>AUTOFFICINA VALMORBIDA MARIANO</text:p>
          </table:table-cell>
          <table:table-cell office:value-type="float" office:value="2014003919">
            <text:p>2014003919</text:p>
          </table:table-cell>
          <table:table-cell office:value-type="float" office:value="280.1">
            <text:p>€ 280,10</text:p>
          </table:table-cell>
          <table:table-cell office:value-type="date" office:date-value="2014-05-12">
            <text:p>12/05/2014</text:p>
          </table:table-cell>
          <table:table-cell office:value-type="date" office:date-value="2014-07-12">
            <text:p>12/07/2014</text:p>
          </table:table-cell>
          <table:table-cell table:number-columns-repeated="2" office:value-type="string">
            <text:p>MANUTENZIONE AUTO FIAT PUNTO UD VICE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5-22">
            <text:p>22/05/1907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10F2B7E6</text:p>
          </table:table-cell>
          <table:table-cell office:value-type="string">
            <text:p>ROLLPROGRES SRL</text:p>
          </table:table-cell>
          <table:table-cell office:value-type="float" office:value="2014003921">
            <text:p>2014003921</text:p>
          </table:table-cell>
          <table:table-cell office:value-type="float" office:value="213.85">
            <text:p>€ 213,8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igienico sanitario - mepa 1371115 - UD Firenze</text:p>
          </table:table-cell>
          <table:table-cell office:value-type="string">
            <text:p>Fornitura materiale igienico sanitario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4-02-28">
            <text:p>28/02/1944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00F4700B</text:p>
          </table:table-cell>
          <table:table-cell office:value-type="string">
            <text:p>BUYONLINE</text:p>
          </table:table-cell>
          <table:table-cell office:value-type="float" office:value="2014003927">
            <text:p>2014003927</text:p>
          </table:table-cell>
          <table:table-cell office:value-type="float" office:value="886.16">
            <text:p>€ 886,16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toner compatibili per DID TO - UD BI - UD VERCELLI</text:p>
          </table:table-cell>
          <table:table-cell office:value-type="string">
            <text:p>Acquisto toner compatibi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 text:c="2"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40F2B7E9</text:p>
          </table:table-cell>
          <table:table-cell office:value-type="string">
            <text:p>EUROSTAR SRL</text:p>
          </table:table-cell>
          <table:table-cell office:value-type="float" office:value="2014003928">
            <text:p>2014003928</text:p>
          </table:table-cell>
          <table:table-cell office:value-type="float" office:value="50">
            <text:p>€ 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pedizione stampati DRD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4-05-31">
            <text:p>31/05/1944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00F4700B</text:p>
          </table:table-cell>
          <table:table-cell office:value-type="string">
            <text:p>PRINTREPRINT DI RUTIGLIANO LUIGI</text:p>
          </table:table-cell>
          <table:table-cell office:value-type="float" office:value="2014003929">
            <text:p>2014003929</text:p>
          </table:table-cell>
          <table:table-cell office:value-type="float" office:value="1964.64">
            <text:p>€ 1.964,64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Toner compatibili DID TO -LAB TO - UD AL - UD CN - UD BI - UD NO</text:p>
          </table:table-cell>
          <table:table-cell office:value-type="string">
            <text:p>Acquisto toner compatibi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 text:c="2"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D00E9A998</text:p>
          </table:table-cell>
          <table:table-cell office:value-type="string">
            <text:p>LA POLIARTIGIANALE SNC-CASA DELLA SERRATURA</text:p>
          </table:table-cell>
          <table:table-cell office:value-type="float" office:value="2014003931">
            <text:p>2014003931</text:p>
          </table:table-cell>
          <table:table-cell office:value-type="float" office:value="102">
            <text:p>€ 10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di riparazione porta del servizio igienico presso l'Ufficio delle Dogane di Com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182/RU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E00F4700B</text:p>
          </table:table-cell>
          <table:table-cell office:value-type="string">
            <text:p>BP MANAGEMENT</text:p>
          </table:table-cell>
          <table:table-cell office:value-type="float" office:value="2014003932">
            <text:p>2014003932</text:p>
          </table:table-cell>
          <table:table-cell office:value-type="float" office:value="596">
            <text:p>€ 596,00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Toner compatibili DID TORINO</text:p>
          </table:table-cell>
          <table:table-cell office:value-type="string">
            <text:p>Acquisto toner compatibi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 text:c="2"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4688605B</text:p>
          </table:table-cell>
          <table:table-cell office:value-type="string">
            <text:p>AUTOPARKING S.R.L.</text:p>
          </table:table-cell>
          <table:table-cell office:value-type="float" office:value="2014003936">
            <text:p>2014003936</text:p>
          </table:table-cell>
          <table:table-cell office:value-type="float" office:value="65.57">
            <text:p>€ 65,57</text:p>
          </table:table-cell>
          <table:table-cell office:value-type="date" office:date-value="2014-03-05">
            <text:p>05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 .574688605B - POSTEGGIO AUTO DI SERVIZIO - CATANIA - CONTRATTO <text:s/>DEL 05/03/2014</text:p>
          </table:table-cell>
          <table:table-cell office:value-type="string">
            <text:p>POSTEGGIO AUTO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XXX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5308F85E8</text:p>
          </table:table-cell>
          <table:table-cell office:value-type="string">
            <text:p>KIENER JOSEF GIARDINERIA</text:p>
          </table:table-cell>
          <table:table-cell office:value-type="float" office:value="2014003937">
            <text:p>2014003937</text:p>
          </table:table-cell>
          <table:table-cell office:value-type="float" office:value="600">
            <text:p>€ 600,00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office:value-type="string">
            <text:p>SERVIZIO DI MANUTENZIONE GIARDINO PERIODO: GENN-APRI.E 2014 - SOT BRESSANONE</text:p>
          </table:table-cell>
          <table:table-cell office:value-type="string">
            <text:p>SERVIZIO MANUT.GIARDINO SOT BRESSAN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80/RI</text:p>
          </table:table-cell>
          <table:table-cell office:value-type="float" office:value="41379">
            <text:p>413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180F5BB76</text:p>
          </table:table-cell>
          <table:table-cell office:value-type="string">
            <text:p>Caldo e freddo di Verello Massimo</text:p>
          </table:table-cell>
          <table:table-cell office:value-type="float" office:value="2014003938">
            <text:p>2014003938</text:p>
          </table:table-cell>
          <table:table-cell office:value-type="float" office:value="4410">
            <text:p>€ 4.410,00</text:p>
          </table:table-cell>
          <table:table-cell office:value-type="date" office:date-value="2014-05-26">
            <text:p>26/05/2014</text:p>
          </table:table-cell>
          <table:table-cell office:value-type="date" office:date-value="2014-07-31">
            <text:p>31/07/2014</text:p>
          </table:table-cell>
          <table:table-cell office:value-type="string">
            <text:p>determina n. 59 del 26.5.2014 per 1 unità esterna impianto climatizzaz. UD VC</text:p>
          </table:table-cell>
          <table:table-cell office:value-type="string">
            <text:p>fornitura e posa 1 unità esterna imp. climatizz. UD VC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607/RI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00F4700B</text:p>
          </table:table-cell>
          <table:table-cell office:value-type="string">
            <text:p>IDEM GROUP DI LONGO ANTONIA E CARBONARA LIVIA</text:p>
          </table:table-cell>
          <table:table-cell office:value-type="float" office:value="2014003939">
            <text:p>2014003939</text:p>
          </table:table-cell>
          <table:table-cell office:value-type="float" office:value="1986.91">
            <text:p>€ 1.986,91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Toner compatibili DID TO - LAB TO - UD AL - UD CN</text:p>
          </table:table-cell>
          <table:table-cell office:value-type="string">
            <text:p>Acquisto toner compatibi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210E76703</text:p>
          </table:table-cell>
          <table:table-cell office:value-type="string">
            <text:p>CLIMART SRL</text:p>
          </table:table-cell>
          <table:table-cell office:value-type="float" office:value="2014003942">
            <text:p>2014003942</text:p>
          </table:table-cell>
          <table:table-cell office:value-type="float" office:value="4860">
            <text:p>€ 4.860,00</text:p>
          </table:table-cell>
          <table:table-cell office:value-type="date" office:date-value="2014-04-29">
            <text:p>29/04/2014</text:p>
          </table:table-cell>
          <table:table-cell office:value-type="date" office:date-value="2014-05-31">
            <text:p>31/05/2014</text:p>
          </table:table-cell>
          <table:table-cell office:value-type="string">
            <text:p>SOSTITUZIONE CONDIZIONATORI NEI LOCALI SERVER PRESSO LA SEDE DELLA DIREZIONE INTERPROVINCIALE DELLE DOGANE DI BZ E TN - SEDE DI BZ</text:p>
          </table:table-cell>
          <table:table-cell office:value-type="string">
            <text:p>SOSTITUZIONE CONDIZIONATORI PRESSO LA SEDE DEL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492/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PIEMONTE E VALLE AOSTA</text:p>
          </table:table-cell>
          <table:table-cell office:value-type="string">
            <text:p>ZE00F4700B</text:p>
          </table:table-cell>
          <table:table-cell office:value-type="string">
            <text:p>ECOSERVICE DI ALBERTO PANARISI</text:p>
          </table:table-cell>
          <table:table-cell office:value-type="float" office:value="2014003943">
            <text:p>2014003943</text:p>
          </table:table-cell>
          <table:table-cell office:value-type="float" office:value="351.2">
            <text:p>€ 351,20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Toner compatibili per DID TORINO</text:p>
          </table:table-cell>
          <table:table-cell office:value-type="string">
            <text:p>Acquisto toner compatibi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00F4700B</text:p>
          </table:table-cell>
          <table:table-cell office:value-type="string">
            <text:p>INFORMATICA.NET S.R.L.</text:p>
          </table:table-cell>
          <table:table-cell office:value-type="float" office:value="2014003945">
            <text:p>2014003945</text:p>
          </table:table-cell>
          <table:table-cell office:value-type="float" office:value="744.65">
            <text:p>€ 744,65</text:p>
          </table:table-cell>
          <table:table-cell office:value-type="date" office:date-value="2014-05-21">
            <text:p>2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Toner compatibili UD BI - UD TO</text:p>
          </table:table-cell>
          <table:table-cell office:value-type="string">
            <text:p>Acquisto toner compatibi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 text:c="2"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CAMPANIA</text:p>
          </table:table-cell>
          <table:table-cell office:value-type="string">
            <text:p>ZF10DBD91D</text:p>
          </table:table-cell>
          <table:table-cell office:value-type="string">
            <text:p>TNT GLOBAL EXPRESS S.P.A.</text:p>
          </table:table-cell>
          <table:table-cell office:value-type="float" office:value="2014003947">
            <text:p>2014003947</text:p>
          </table:table-cell>
          <table:table-cell office:value-type="float" office:value="4000">
            <text:p>€ 4.000,00</text:p>
          </table:table-cell>
          <table:table-cell office:value-type="date" office:date-value="2014-02-01">
            <text:p>01/02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TRSPORTO A MEZZO VETTORE DI CAMPIONI DA ANALIZZARE PRELEVATI DAGLI UFFICI DELLE DOGANE DESTINATI AL LABORATORIO CHI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710/RI</text:p>
          </table:table-cell>
          <table:table-cell office:value-type="float" office:value="41672">
            <text:p>416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90ECC216</text:p>
          </table:table-cell>
          <table:table-cell office:value-type="string">
            <text:p>ANTINCENDI MARGHERA SRL</text:p>
          </table:table-cell>
          <table:table-cell office:value-type="float" office:value="2014003951">
            <text:p>2014003951</text:p>
          </table:table-cell>
          <table:table-cell office:value-type="float" office:value="461.33">
            <text:p>€ 461,33</text:p>
          </table:table-cell>
          <table:table-cell office:value-type="date" office:date-value="2014-05-26">
            <text:p>26/05/2014</text:p>
          </table:table-cell>
          <table:table-cell office:value-type="date" office:date-value="2014-07-30">
            <text:p>30/07/2014</text:p>
          </table:table-cell>
          <table:table-cell office:value-type="string">
            <text:p>lab ve contratto fornitura materiale per la sicurezza</text:p>
          </table:table-cell>
          <table:table-cell office:value-type="string">
            <text:p>Fornitura materiale per la sicurezz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09/R.I.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909C9F8D</text:p>
          </table:table-cell>
          <table:table-cell office:value-type="string">
            <text:p>IP IMPRESA SERVIZI</text:p>
          </table:table-cell>
          <table:table-cell office:value-type="float" office:value="2014003952">
            <text:p>2014003952</text:p>
          </table:table-cell>
          <table:table-cell office:value-type="float" office:value="2650">
            <text:p>€ 2.650,00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ZA909C9F8D- SERVIZIO DI PULIZIE - NUORO</text:p>
          </table:table-cell>
          <table:table-cell office:value-type="string">
            <text:p>SERVIZIO DI PULIZIE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3-09-09">
            <text:p>09/09/1933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40F2B7EB</text:p>
          </table:table-cell>
          <table:table-cell office:value-type="string">
            <text:p>ERREBIAN SPA</text:p>
          </table:table-cell>
          <table:table-cell office:value-type="float" office:value="2014003953">
            <text:p>2014003953</text:p>
          </table:table-cell>
          <table:table-cell office:value-type="float" office:value="772.25">
            <text:p>€ 772,2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- mepa 1372834 - UD Pisa</text:p>
          </table:table-cell>
          <table:table-cell office:value-type="string">
            <text:p>Fornitura materiale cancelleria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4-06-29">
            <text:p>29/06/1944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C0F2B7EC</text:p>
          </table:table-cell>
          <table:table-cell office:value-type="string">
            <text:p>AUTORIPARAZIONI BERTINI GIUSEPPE</text:p>
          </table:table-cell>
          <table:table-cell office:value-type="float" office:value="2014003961">
            <text:p>2014003961</text:p>
          </table:table-cell>
          <table:table-cell office:value-type="float" office:value="207.22">
            <text:p>€ 207,2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nutenzione auto di servizio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4-07-15">
            <text:p>15/07/1944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B90D5405C</text:p>
          </table:table-cell>
          <table:table-cell office:value-type="string">
            <text:p>ARTINVETRO di INTERESSE CATERINA</text:p>
          </table:table-cell>
          <table:table-cell office:value-type="float" office:value="2014003969">
            <text:p>2014003969</text:p>
          </table:table-cell>
          <table:table-cell office:value-type="float" office:value="340">
            <text:p>€ 340,00</text:p>
          </table:table-cell>
          <table:table-cell office:value-type="date" office:date-value="2014-03-07">
            <text:p>07/03/2014</text:p>
          </table:table-cell>
          <table:table-cell office:value-type="date" office:date-value="2014-06-30">
            <text:p>30/06/2014</text:p>
          </table:table-cell>
          <table:table-cell office:value-type="string">
            <text:p>MESSA IN SICUREZZA DI PERSIANE ESTERNE UD BARI E LAB CHMICI</text:p>
          </table:table-cell>
          <table:table-cell office:value-type="string">
            <text:p>MESSA IN SICUREZZA DI PERSIANE UD BARI E LABORATORIO CHIMICO</text:p>
          </table:table-cell>
          <table:table-cell office:value-type="string">
            <text:p>23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48896B0C</text:p>
          </table:table-cell>
          <table:table-cell office:value-type="string">
            <text:p>KRATOS S.P.A.</text:p>
          </table:table-cell>
          <table:table-cell office:value-type="float" office:value="2014003972">
            <text:p>2014003972</text:p>
          </table:table-cell>
          <table:table-cell office:value-type="float" office:value="1183">
            <text:p>€ 1.183,00</text:p>
          </table:table-cell>
          <table:table-cell office:value-type="date" office:date-value="2014-05-08">
            <text:p>08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. 5748896B0C- TONER STAMPANTI E CANCELLERIA - ANCONA - CONTRATTO DEL 08/05/2014</text:p>
          </table:table-cell>
          <table:table-cell office:value-type="string">
            <text:p>TONER STAMPANTI E CANCELLER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78-06-01">
            <text:p>01/06/1978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00F4700B</text:p>
          </table:table-cell>
          <table:table-cell office:value-type="string">
            <text:p>LINEA DATA</text:p>
          </table:table-cell>
          <table:table-cell office:value-type="float" office:value="2014003978">
            <text:p>2014003978</text:p>
          </table:table-cell>
          <table:table-cell office:value-type="float" office:value="214.25">
            <text:p>€ 214,25</text:p>
          </table:table-cell>
          <table:table-cell office:value-type="date" office:date-value="2014-05-22">
            <text:p>22/05/2014</text:p>
          </table:table-cell>
          <table:table-cell office:value-type="date" office:date-value="2014-12-31">
            <text:p>31/12/2014</text:p>
          </table:table-cell>
          <table:table-cell office:value-type="string">
            <text:p>Toner compatibile</text:p>
          </table:table-cell>
          <table:table-cell office:value-type="string">
            <text:p>Acquisto toner compatibi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0/RI <text:s text:c="2"/>- <text:s text:c="2"/>54/2014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800F28377</text:p>
          </table:table-cell>
          <table:table-cell office:value-type="string">
            <text:p>ACM COOPERATIVA MULTISERVIZI</text:p>
          </table:table-cell>
          <table:table-cell office:value-type="float" office:value="2014003980">
            <text:p>2014003980</text:p>
          </table:table-cell>
          <table:table-cell office:value-type="float" office:value="780">
            <text:p>€ 780,00</text:p>
          </table:table-cell>
          <table:table-cell office:value-type="date" office:date-value="2014-05-13">
            <text:p>13/05/2014</text:p>
          </table:table-cell>
          <table:table-cell office:value-type="date" office:date-value="2014-06-10">
            <text:p>10/06/2014</text:p>
          </table:table-cell>
          <table:table-cell office:value-type="string">
            <text:p>facchinaggio spostamento documentazione doganale</text:p>
          </table:table-cell>
          <table:table-cell office:value-type="string">
            <text:p>facchinaggio spostamento di documentazion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742/R.I.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<text:s/>Z030E91620</text:p>
          </table:table-cell>
          <table:table-cell office:value-type="string">
            <text:p>INECO Srl</text:p>
          </table:table-cell>
          <table:table-cell office:value-type="float" office:value="2014003983">
            <text:p>2014003983</text:p>
          </table:table-cell>
          <table:table-cell office:value-type="float" office:value="13300">
            <text:p>€ 13.300,00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030E91620 INTERVENTO DI ASSISTENZA SU IMPIANTI ELETTRICI E FORNITURA PARTI DI RICAMBIO PER CENTRALE ELETTRICA ROMA</text:p>
          </table:table-cell>
          <table:table-cell office:value-type="string">
            <text:p>INTERVENTO DI ASSISTENZA SU IMPIANTI ELETTRICI E FORNITURA PARTI DI RICAMBIO PER CENTRALE ELETTRICA ROM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6-03-07">
            <text:p>07/03/1906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340DAD941</text:p>
          </table:table-cell>
          <table:table-cell office:value-type="string">
            <text:p>SIDEL SPA</text:p>
          </table:table-cell>
          <table:table-cell office:value-type="float" office:value="2014003986">
            <text:p>2014003986</text:p>
          </table:table-cell>
          <table:table-cell office:value-type="float" office:value="9388">
            <text:p>€ 9.388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office:value-type="string">
            <text:p>AAMS- CIG. X340DAD941 - INCARICO RSPP - EMILIA ROMAGNA - CONTRATTO DEL01/04/2014</text:p>
          </table:table-cell>
          <table:table-cell office:value-type="string">
            <text:p>INCARICO RSPP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3-07-22">
            <text:p>22/07/1943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57602493D9</text:p>
          </table:table-cell>
          <table:table-cell office:value-type="string">
            <text:p>DAY RISTOSERVICE Spa</text:p>
          </table:table-cell>
          <table:table-cell office:value-type="float" office:value="2014003993">
            <text:p>2014003993</text:p>
          </table:table-cell>
          <table:table-cell office:value-type="float" office:value="589000">
            <text:p>€ 589.000,00</text:p>
          </table:table-cell>
          <table:table-cell office:value-type="date" office:date-value="2014-06-01">
            <text:p>01/06/2014</text:p>
          </table:table-cell>
          <table:table-cell office:value-type="date" office:date-value="2015-08-31">
            <text:p>31/08/2015</text:p>
          </table:table-cell>
          <table:table-cell table:number-columns-repeated="2" office:value-type="string">
            <text:p>UFFICI TUTTI contratto fornitura buoni pasto giugno 201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13/R.I.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DFODAD646</text:p>
          </table:table-cell>
          <table:table-cell office:value-type="string">
            <text:p>TAVOLAZZI FRANCO DI TAVOLAZZI N. &amp; C. S.A.S.</text:p>
          </table:table-cell>
          <table:table-cell office:value-type="float" office:value="2014003996">
            <text:p>2014003996</text:p>
          </table:table-cell>
          <table:table-cell office:value-type="float" office:value="170">
            <text:p>€ 170,00</text:p>
          </table:table-cell>
          <table:table-cell office:value-type="date" office:date-value="2014-04-02">
            <text:p>02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XDFODAD946 - N. 1 TELEFAX BROTHER 2840E N. 1 <text:s/>TONER - FORLI' - CONTRATTO DEL 02/04/2014</text:p>
          </table:table-cell>
          <table:table-cell office:value-type="string">
            <text:p>N.1 TELEFAX E N. 1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7-01-31">
            <text:p>31/01/1957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5D0E914F1</text:p>
          </table:table-cell>
          <table:table-cell office:value-type="string">
            <text:p>GO WEB S.r.l.</text:p>
          </table:table-cell>
          <table:table-cell office:value-type="float" office:value="2014003998">
            <text:p>2014003998</text:p>
          </table:table-cell>
          <table:table-cell office:value-type="float" office:value="1870">
            <text:p>€ 1.870,00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(CIG Z5D0E914F1) - Fornitura in opera di una porta REI - RM</text:p>
          </table:table-cell>
          <table:table-cell office:value-type="string">
            <text:p>Posa in opera porta RE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6-03-09">
            <text:p>09/03/1906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SICILIA</text:p>
          </table:table-cell>
          <table:table-cell office:value-type="string">
            <text:p>ZE90F4E339</text:p>
          </table:table-cell>
          <table:table-cell office:value-type="string">
            <text:p>C.N.M. Srl</text:p>
          </table:table-cell>
          <table:table-cell office:value-type="float" office:value="2014004000">
            <text:p>2014004000</text:p>
          </table:table-cell>
          <table:table-cell office:value-type="float" office:value="22000">
            <text:p>€ 22.000,00</text:p>
          </table:table-cell>
          <table:table-cell office:value-type="date" office:date-value="2014-05-20">
            <text:p>20/05/2014</text:p>
          </table:table-cell>
          <table:table-cell office:value-type="date" office:date-value="2014-06-23">
            <text:p>23/06/2014</text:p>
          </table:table-cell>
          <table:table-cell table:number-columns-repeated="2" office:value-type="string">
            <text:p>RECUPERO E MESSA IN GALLEGGIAMENTO IMBARCAZIONE MOHAMED MO83 IN LICATA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28-05-17">
            <text:p>17/05/1928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X0F2B7EE</text:p>
          </table:table-cell>
          <table:table-cell office:value-type="string">
            <text:p>OFFICE DEPOT ITALIA SRL</text:p>
          </table:table-cell>
          <table:table-cell office:value-type="float" office:value="2014004010">
            <text:p>2014004010</text:p>
          </table:table-cell>
          <table:table-cell office:value-type="float" office:value="903.12">
            <text:p>€ 903,1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leria - mepa 1373849 - UD Prato</text:p>
          </table:table-cell>
          <table:table-cell office:value-type="string">
            <text:p>Fornitura materiale cancelleria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4-09-27">
            <text:p>27/09/1944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BA0E76712</text:p>
          </table:table-cell>
          <table:table-cell office:value-type="string">
            <text:p>CLIMART SRL</text:p>
          </table:table-cell>
          <table:table-cell office:value-type="float" office:value="2014004024">
            <text:p>2014004024</text:p>
          </table:table-cell>
          <table:table-cell office:value-type="float" office:value="806">
            <text:p>€ 806,00</text:p>
          </table:table-cell>
          <table:table-cell office:value-type="date" office:date-value="2014-05-26">
            <text:p>26/05/2014</text:p>
          </table:table-cell>
          <table:table-cell office:value-type="date" office:date-value="2014-05-31">
            <text:p>31/05/2014</text:p>
          </table:table-cell>
          <table:table-cell office:value-type="string">
            <text:p>INTERVENTI TECNICI SULL'IMPIANTO TERMICO DELL'EDIFICIO SEDE DELLA DIREZIONE INTERPROVINCIALE DELLE DOGANE DI BZ E TN - SEDE DI BZ</text:p>
          </table:table-cell>
          <table:table-cell office:value-type="string">
            <text:p>INTERVENTI TECNICI SULL'IMPIANTO TERMICO PRESSO 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635/RI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60ECDC8A</text:p>
          </table:table-cell>
          <table:table-cell office:value-type="string">
            <text:p>CARTOIDEE DI CULTRARO VASTA GIUSEPPE</text:p>
          </table:table-cell>
          <table:table-cell office:value-type="float" office:value="2014004028">
            <text:p>2014004028</text:p>
          </table:table-cell>
          <table:table-cell office:value-type="float" office:value="700">
            <text:p>€ 700,00</text:p>
          </table:table-cell>
          <table:table-cell office:value-type="date" office:date-value="2014-04-14">
            <text:p>14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Z760ECDC8A- DRUM PER STAMPANTI KYOCERA - TORINO - CONTRATTO DEL 14/04/2014</text:p>
          </table:table-cell>
          <table:table-cell office:value-type="string">
            <text:p>DRUM PER STAMPANTI KYOCER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2-11-25">
            <text:p>25/11/1952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aof2339c</text:p>
          </table:table-cell>
          <table:table-cell office:value-type="string">
            <text:p>EUROPEAN TECHNOLOGY SRL</text:p>
          </table:table-cell>
          <table:table-cell office:value-type="float" office:value="2014004032">
            <text:p>2014004032</text:p>
          </table:table-cell>
          <table:table-cell office:value-type="float" office:value="3774.77">
            <text:p>€ 3.774,77</text:p>
          </table:table-cell>
          <table:table-cell office:value-type="date" office:date-value="2014-05-07">
            <text:p>07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nutenzione strumenti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07-20">
            <text:p>20/07/1904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a0f2339e</text:p>
          </table:table-cell>
          <table:table-cell office:value-type="string">
            <text:p>DI PIETRO GROUP SRL</text:p>
          </table:table-cell>
          <table:table-cell office:value-type="float" office:value="2014004033">
            <text:p>2014004033</text:p>
          </table:table-cell>
          <table:table-cell office:value-type="float" office:value="5299.5">
            <text:p>€ 5.299,50</text:p>
          </table:table-cell>
          <table:table-cell office:value-type="date" office:date-value="2014-05-05">
            <text:p>05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manutenzione strumenti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07-19">
            <text:p>19/07/1904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00f54c13</text:p>
          </table:table-cell>
          <table:table-cell office:value-type="string">
            <text:p>TEST VERITAS SRL</text:p>
          </table:table-cell>
          <table:table-cell office:value-type="float" office:value="2014004036">
            <text:p>2014004036</text:p>
          </table:table-cell>
          <table:table-cell office:value-type="float" office:value="200">
            <text:p>€ 200,00</text:p>
          </table:table-cell>
          <table:table-cell office:value-type="date" office:date-value="2014-05-12">
            <text:p>12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standard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4-12-29">
            <text:p>29/12/1904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10EC1E8B</text:p>
          </table:table-cell>
          <table:table-cell office:value-type="string">
            <text:p>CARTARIA VAL.DY</text:p>
          </table:table-cell>
          <table:table-cell office:value-type="float" office:value="2014004043">
            <text:p>2014004043</text:p>
          </table:table-cell>
          <table:table-cell office:value-type="float" office:value="1713.14">
            <text:p>€ 1.713,14</text:p>
          </table:table-cell>
          <table:table-cell office:value-type="date" office:date-value="2014-04-10">
            <text:p>1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. ZB10EC1E8B - CANCELLERIA USO UFFICIO - SASSARI - CONTRATTO DEL 10/04/2014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5-03">
            <text:p>03/05/1931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A0F2F58D</text:p>
          </table:table-cell>
          <table:table-cell office:value-type="string">
            <text:p>UNI - ENTE NAZIONALE DI UNIFICAZIONE</text:p>
          </table:table-cell>
          <table:table-cell office:value-type="float" office:value="2014004047">
            <text:p>2014004047</text:p>
          </table:table-cell>
          <table:table-cell office:value-type="float" office:value="750">
            <text:p>€ 750,00</text:p>
          </table:table-cell>
          <table:table-cell office:value-type="date" office:date-value="2014-05-14">
            <text:p>14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QUOTA ASSOCIATIVA UNI 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09-18">
            <text:p>18/09/1932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902D90B2</text:p>
          </table:table-cell>
          <table:table-cell office:value-type="string">
            <text:p>DADO COSTRUZIONI</text:p>
          </table:table-cell>
          <table:table-cell office:value-type="float" office:value="2014004051">
            <text:p>2014004051</text:p>
          </table:table-cell>
          <table:table-cell office:value-type="float" office:value="1950">
            <text:p>€ 1.9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CLIMA 2014 UD CA</text:p>
          </table:table-cell>
          <table:table-cell office:value-type="string">
            <text:p>MANUTENZIONE CLIMA 2014-UD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3-10-02">
            <text:p>02/10/1913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A028B949</text:p>
          </table:table-cell>
          <table:table-cell office:value-type="string">
            <text:p>DADO COSTRUZIONI</text:p>
          </table:table-cell>
          <table:table-cell office:value-type="float" office:value="2014004056">
            <text:p>2014004056</text:p>
          </table:table-cell>
          <table:table-cell office:value-type="float" office:value="1000">
            <text:p>€ 1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IMPIANTO CLIMA 2014-SOT OR</text:p>
          </table:table-cell>
          <table:table-cell office:value-type="string">
            <text:p>MANUTENZIONE CLIMA 2014-UD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9-01-10">
            <text:p>10/01/1919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F0F2B7EF</text:p>
          </table:table-cell>
          <table:table-cell office:value-type="string">
            <text:p>LIBRERIA SESTANTE di Sevieri S. Sas</text:p>
          </table:table-cell>
          <table:table-cell office:value-type="float" office:value="2014004058">
            <text:p>2014004058</text:p>
          </table:table-cell>
          <table:table-cell office:value-type="float" office:value="198">
            <text:p>€ 19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libre UD Prato</text:p>
          </table:table-cell>
          <table:table-cell office:value-type="string">
            <text:p>Fornitura libri UD Pr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9-11-07">
            <text:p>07/11/1939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50F0BD49</text:p>
          </table:table-cell>
          <table:table-cell office:value-type="string">
            <text:p>VWR INTERNATIONAL PBI SRL</text:p>
          </table:table-cell>
          <table:table-cell office:value-type="float" office:value="2014004062">
            <text:p>2014004062</text:p>
          </table:table-cell>
          <table:table-cell office:value-type="float" office:value="800">
            <text:p>€ 800,00</text:p>
          </table:table-cell>
          <table:table-cell office:value-type="date" office:date-value="2014-05-26">
            <text:p>26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CONSUMABILI DA BANC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8-21">
            <text:p>21/08/1902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F10EC1F20</text:p>
          </table:table-cell>
          <table:table-cell office:value-type="string">
            <text:p>CARTARIA VAL.DY</text:p>
          </table:table-cell>
          <table:table-cell office:value-type="float" office:value="2014004070">
            <text:p>2014004070</text:p>
          </table:table-cell>
          <table:table-cell office:value-type="float" office:value="252.6">
            <text:p>€ 252,60</text:p>
          </table:table-cell>
          <table:table-cell office:value-type="date" office:date-value="2014-04-10">
            <text:p>1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ZF10EC1F20 - CANCELLERIA USO UFFICIO - NUORO - CONTRATTO DEL 10/04/2014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5-02">
            <text:p>02/05/1931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EMILIA</text:p>
          </table:table-cell>
          <table:table-cell office:value-type="string">
            <text:p>ZA60F608F4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4071">
            <text:p>2014004071</text:p>
          </table:table-cell>
          <table:table-cell office:value-type="float" office:value="1600">
            <text:p>€ 1.600,00</text:p>
          </table:table-cell>
          <table:table-cell office:value-type="date" office:date-value="2014-05-26">
            <text:p>26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INTERVENTO MANUTENZIONE GAS CROMATOGRAF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2-09">
            <text:p>09/02/1903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F0E76E7</text:p>
          </table:table-cell>
          <table:table-cell office:value-type="string">
            <text:p>AREA SISTEMA SRL</text:p>
          </table:table-cell>
          <table:table-cell office:value-type="float" office:value="2014004074">
            <text:p>2014004074</text:p>
          </table:table-cell>
          <table:table-cell office:value-type="float" office:value="361">
            <text:p>€ 361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fotocopiatrice Perugia</text:p>
          </table:table-cell>
          <table:table-cell office:value-type="string">
            <text:p>MANUTENZIONE FOTOCOPATRIC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139 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40EC1E2C</text:p>
          </table:table-cell>
          <table:table-cell office:value-type="string">
            <text:p>CARTARIA VAL.DY</text:p>
          </table:table-cell>
          <table:table-cell office:value-type="float" office:value="2014004079">
            <text:p>2014004079</text:p>
          </table:table-cell>
          <table:table-cell office:value-type="float" office:value="406.3">
            <text:p>€ 406,30</text:p>
          </table:table-cell>
          <table:table-cell office:value-type="date" office:date-value="2014-04-10">
            <text:p>1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ZD40EC1E2C - CANCELLERIA USO UFFICIO - ORISTANO - CONTRATTO <text:s/>DEL 10/04/2014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5-04">
            <text:p>04/05/1931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320F354DA</text:p>
          </table:table-cell>
          <table:table-cell office:value-type="string">
            <text:p>AUTOFFICINA MELONCELLI ELIO SNC DI MELONCELLI VANNI E C.</text:p>
          </table:table-cell>
          <table:table-cell office:value-type="float" office:value="2014004080">
            <text:p>2014004080</text:p>
          </table:table-cell>
          <table:table-cell office:value-type="float" office:value="60">
            <text:p>€ 60,00</text:p>
          </table:table-cell>
          <table:table-cell office:value-type="date" office:date-value="2014-05-23">
            <text:p>23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REVISIONE AUTOVETTURA DI SERVIZ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11-16">
            <text:p>16/11/1902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00D9835D</text:p>
          </table:table-cell>
          <table:table-cell office:value-type="string">
            <text:p>AEMMEZETA</text:p>
          </table:table-cell>
          <table:table-cell office:value-type="float" office:value="2014004095">
            <text:p>2014004095</text:p>
          </table:table-cell>
          <table:table-cell office:value-type="float" office:value="186.4">
            <text:p>€ 186,40</text:p>
          </table:table-cell>
          <table:table-cell office:value-type="date" office:date-value="2014-03-04">
            <text:p>04/03/2014</text:p>
          </table:table-cell>
          <table:table-cell office:value-type="date" office:date-value="2014-08-31">
            <text:p>31/08/2014</text:p>
          </table:table-cell>
          <table:table-cell office:value-type="string">
            <text:p>AAMS Intervento straordinario ascensore Vercelli cig: Z400D9835D</text:p>
          </table:table-cell>
          <table:table-cell office:value-type="string">
            <text:p>AAMS Intervento straordinario ascensore Vercel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4-05-01">
            <text:p>01/05/1964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BOEDB661</text:p>
          </table:table-cell>
          <table:table-cell office:value-type="string">
            <text:p>DAY RISTOSERVICE Spa</text:p>
          </table:table-cell>
          <table:table-cell office:value-type="float" office:value="2014004097">
            <text:p>2014004097</text:p>
          </table:table-cell>
          <table:table-cell office:value-type="float" office:value="51930">
            <text:p>€ 51.930,00</text:p>
          </table:table-cell>
          <table:table-cell office:value-type="date" office:date-value="2014-04-17">
            <text:p>17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 CIG. Z4BOEDB661 - FORNITURA BUONI PASTO - CAGLIARI - CONTRATTO DEL 17/04/2014</text:p>
          </table:table-cell>
          <table:table-cell office:value-type="string">
            <text:p>FORNITURA 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3-04-25">
            <text:p>25/04/1933</text:p>
          </table:table-cell>
          <table:table-cell office:value-type="float" office:value="41746">
            <text:p>4174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7EOF51F9B</text:p>
          </table:table-cell>
          <table:table-cell office:value-type="string">
            <text:p>POLIZIOTTO NOTTURNO S.R.L.</text:p>
          </table:table-cell>
          <table:table-cell office:value-type="float" office:value="2014004131">
            <text:p>2014004131</text:p>
          </table:table-cell>
          <table:table-cell office:value-type="float" office:value="2500">
            <text:p>€ 2.500,00</text:p>
          </table:table-cell>
          <table:table-cell office:value-type="date" office:date-value="2014-01-01">
            <text:p>01/01/2014</text:p>
          </table:table-cell>
          <table:table-cell office:value-type="date" office:date-value="2014-01-31">
            <text:p>31/01/2014</text:p>
          </table:table-cell>
          <table:table-cell office:value-type="string">
            <text:p>AAMS- CIG. Z7E0F51F9B - SERVIZIO DI VIGILANZA PRIVATA MEDIANTE VIDEOSORVEGLIANZA - BENEVENTO - CONTRATTO DEL 01/01/2014</text:p>
          </table:table-cell>
          <table:table-cell office:value-type="string">
            <text:p>SERVIZIO DI VIGILANZA PRIVATA MEDIANTE VIDEOSORVEGLIAN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2107-08-22">
            <text:p>22/08/2107</text:p>
          </table:table-cell>
          <table:table-cell office:value-type="float" office:value="40906">
            <text:p>409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4D0F5BB0A</text:p>
          </table:table-cell>
          <table:table-cell office:value-type="string">
            <text:p>UNICA SNC</text:p>
          </table:table-cell>
          <table:table-cell office:value-type="float" office:value="2014004132">
            <text:p>2014004132</text:p>
          </table:table-cell>
          <table:table-cell office:value-type="float" office:value="530">
            <text:p>€ 530,00</text:p>
          </table:table-cell>
          <table:table-cell office:value-type="date" office:date-value="2014-05-23">
            <text:p>23/05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impianto elettrico DID</text:p>
          </table:table-cell>
          <table:table-cell office:value-type="string">
            <text:p>MANUTENZIONE IMPIANTO ELETTRICO DID 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 57 PROT.1599/RI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30EB982B</text:p>
          </table:table-cell>
          <table:table-cell office:value-type="string">
            <text:p>A.M.B. ELETTRONIC srl</text:p>
          </table:table-cell>
          <table:table-cell office:value-type="float" office:value="2014004141">
            <text:p>2014004141</text:p>
          </table:table-cell>
          <table:table-cell office:value-type="float" office:value="600">
            <text:p>€ 600,00</text:p>
          </table:table-cell>
          <table:table-cell office:value-type="date" office:date-value="2014-05-22">
            <text:p>22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: ZC30EB982B MANUTENZIONE CENTRALE TERMICA ADRIA</text:p>
          </table:table-cell>
          <table:table-cell office:value-type="string">
            <text:p>MANUTENZIONE CENTRALE TERMICA AD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459-03-05">
            <text:p>05/03/5459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E0EA4B3B</text:p>
          </table:table-cell>
          <table:table-cell office:value-type="string">
            <text:p>Glauco decorti S.r.l.</text:p>
          </table:table-cell>
          <table:table-cell office:value-type="float" office:value="2014004142">
            <text:p>2014004142</text:p>
          </table:table-cell>
          <table:table-cell office:value-type="float" office:value="140">
            <text:p>€ 140,00</text:p>
          </table:table-cell>
          <table:table-cell office:value-type="date" office:date-value="2014-04-04">
            <text:p>04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Z8E0EA4B3B - SOSTITUZIONE VALVOLA IMPIANTO TERMICO - TRIESTE - CONTRATTO DEL 04/04/2014</text:p>
          </table:table-cell>
          <table:table-cell office:value-type="string">
            <text:p>SOSTITUZIONE VALVOLA IMPIANTO TERM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1-23">
            <text:p>23/01/1926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180D5B4C8</text:p>
          </table:table-cell>
          <table:table-cell office:value-type="string">
            <text:p>GRATTACASO SRL UNIPERSONALE</text:p>
          </table:table-cell>
          <table:table-cell office:value-type="float" office:value="2014004153">
            <text:p>2014004153</text:p>
          </table:table-cell>
          <table:table-cell office:value-type="float" office:value="119.7">
            <text:p>€ 119,70</text:p>
          </table:table-cell>
          <table:table-cell office:value-type="date" office:date-value="2014-04-01">
            <text:p>01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X180D5B4C8 - SERVIZIO FACCHINAGGIO - GENOVA - CONTRATTO DEL 12/05/2014</text:p>
          </table:table-cell>
          <table:table-cell office:value-type="string">
            <text:p>SERVIZIO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4-01-13">
            <text:p>13/01/1924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REZIONI CENTRALI</text:p>
          </table:table-cell>
          <table:table-cell office:value-type="string">
            <text:p>267177634D</text:p>
          </table:table-cell>
          <table:table-cell office:value-type="string">
            <text:p>SOCIETA' ITALIANA DEGLI AUTORI ED EDITORI (S.I.A.E.)</text:p>
          </table:table-cell>
          <table:table-cell office:value-type="float" office:value="2014004155">
            <text:p>2014004155</text:p>
          </table:table-cell>
          <table:table-cell office:value-type="float" office:value="923078.92">
            <text:p>€ 923.078,9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CIG 267177634D REGISTRATO SOLO 2014 <text:s/>(2014 -2012) ATTO AGGIUNTIVO ALLA CONVENZIONEServizio controllo e verifica apparecchi da divertimento ed intrattenimento</text:p>
          </table:table-cell>
          <table:table-cell office:value-type="string">
            <text:p>ATTO AGGIUNTICO CONVENZIONE TRA AAMS E SIA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XXX</text:p>
          </table:table-cell>
          <table:table-cell office:value-type="float" office:value="41668">
            <text:p>4166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<text:s/>Z240F0197C</text:p>
          </table:table-cell>
          <table:table-cell office:value-type="string">
            <text:p>TECNIMAR srl</text:p>
          </table:table-cell>
          <table:table-cell office:value-type="float" office:value="2014004163">
            <text:p>2014004163</text:p>
          </table:table-cell>
          <table:table-cell office:value-type="float" office:value="16997.2">
            <text:p>€ 16.997,20</text:p>
          </table:table-cell>
          <table:table-cell office:value-type="date" office:date-value="2014-04-14">
            <text:p>14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240F0197C LAVORI DI SOMMA URGENZA ELIMINAZIONE PERDITA LIQUAMI DAL LABORATORIO CHIMICO - ROMA</text:p>
          </table:table-cell>
          <table:table-cell office:value-type="string">
            <text:p>LAVORI DI SOMMA URGENZA ELIMINAZIONE PERDITA LIQUAMI DAL LABORATORIO CHIMICO - RO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4-15">
            <text:p>15/04/1907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20F671C8</text:p>
          </table:table-cell>
          <table:table-cell office:value-type="string">
            <text:p>COPY LAB S.R.L.</text:p>
          </table:table-cell>
          <table:table-cell office:value-type="float" office:value="2014004164">
            <text:p>2014004164</text:p>
          </table:table-cell>
          <table:table-cell office:value-type="float" office:value="854">
            <text:p>€ 854,00</text:p>
          </table:table-cell>
          <table:table-cell office:value-type="date" office:date-value="2014-05-28">
            <text:p>28/05/2014</text:p>
          </table:table-cell>
          <table:table-cell office:value-type="date" office:date-value="2014-07-28">
            <text:p>28/07/2014</text:p>
          </table:table-cell>
          <table:table-cell office:value-type="string">
            <text:p>TONER NERO PER STAMPANTE KYOCERA UD TREVISO</text:p>
          </table:table-cell>
          <table:table-cell office:value-type="string">
            <text:p>FORNITURA TONER UD TREVIS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03-14">
            <text:p>14/03/1908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190D54060</text:p>
          </table:table-cell>
          <table:table-cell office:value-type="string">
            <text:p>3. M.C. S.p.A.</text:p>
          </table:table-cell>
          <table:table-cell office:value-type="float" office:value="2014004165">
            <text:p>2014004165</text:p>
          </table:table-cell>
          <table:table-cell office:value-type="float" office:value="2101.95">
            <text:p>€ 2.101,95</text:p>
          </table:table-cell>
          <table:table-cell office:value-type="date" office:date-value="2014-04-14">
            <text:p>14/04/2014</text:p>
          </table:table-cell>
          <table:table-cell office:value-type="date" office:date-value="2014-07-31">
            <text:p>31/07/2014</text:p>
          </table:table-cell>
          <table:table-cell office:value-type="string">
            <text:p>fornitura carta A3 e A4 per uffici vari</text:p>
          </table:table-cell>
          <table:table-cell office:value-type="string">
            <text:p>fornitura carta A3 <text:s/>e A4 uffici var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491 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REZIONI CENTRALI</text:p>
          </table:table-cell>
          <table:table-cell office:value-type="string">
            <text:p><text:s/>ZE60E91597</text:p>
          </table:table-cell>
          <table:table-cell office:value-type="string">
            <text:p>DF Impianti srl</text:p>
          </table:table-cell>
          <table:table-cell office:value-type="float" office:value="2014004166">
            <text:p>2014004166</text:p>
          </table:table-cell>
          <table:table-cell office:value-type="float" office:value="7700">
            <text:p>€ 7.700,00</text:p>
          </table:table-cell>
          <table:table-cell office:value-type="date" office:date-value="2014-03-31">
            <text:p>31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E60E91597 INTERVENTO DI ASISTENZA SU "IMPIANTO SUPERVISIONE IMPIANTI ELETTRICI E FORNITURA PARTI DI RICAMBIO PER CENTRALE ELETTRICA - ROMA</text:p>
          </table:table-cell>
          <table:table-cell office:value-type="string">
            <text:p><text:s/>INTERVENTO DI ASISTENZA SU "IMPIANTO SUPERVISIONE IMPIANTI ELETTRICI E FORNITURA PARTI DI RICAMBIO PER CENTRALE ELETTRICA - ROM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75-08-12">
            <text:p>12/08/1975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500ED6E31</text:p>
          </table:table-cell>
          <table:table-cell office:value-type="string">
            <text:p>SECURSYSTEM SRL</text:p>
          </table:table-cell>
          <table:table-cell office:value-type="float" office:value="2014004167">
            <text:p>2014004167</text:p>
          </table:table-cell>
          <table:table-cell office:value-type="float" office:value="4990.38">
            <text:p>€ 4.990,38</text:p>
          </table:table-cell>
          <table:table-cell office:value-type="date" office:date-value="2014-05-12">
            <text:p>12/05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Fornitura consumabili per uffici var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492RI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C10F61718</text:p>
          </table:table-cell>
          <table:table-cell office:value-type="string">
            <text:p>OR.SELL SRL</text:p>
          </table:table-cell>
          <table:table-cell office:value-type="float" office:value="2014004176">
            <text:p>2014004176</text:p>
          </table:table-cell>
          <table:table-cell office:value-type="float" office:value="605">
            <text:p>€ 605,00</text:p>
          </table:table-cell>
          <table:table-cell office:value-type="date" office:date-value="2014-05-27">
            <text:p>27/05/2014</text:p>
          </table:table-cell>
          <table:table-cell office:value-type="date" office:date-value="2014-06-27">
            <text:p>27/06/2014</text:p>
          </table:table-cell>
          <table:table-cell office:value-type="string">
            <text:p>ACQUISTO DI MATERIALE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055/R.I.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<text:s/>ZA50E44931 -</text:p>
          </table:table-cell>
          <table:table-cell office:value-type="string">
            <text:p>BORGWALDT KC GMBH</text:p>
          </table:table-cell>
          <table:table-cell office:value-type="float" office:value="2014004178">
            <text:p>2014004178</text:p>
          </table:table-cell>
          <table:table-cell office:value-type="float" office:value="14922.7">
            <text:p>€ 14.922,70</text:p>
          </table:table-cell>
          <table:table-cell office:value-type="date" office:date-value="2014-03-17">
            <text:p>17/03/2014</text:p>
          </table:table-cell>
          <table:table-cell office:value-type="date" office:date-value="2015-03-16">
            <text:p>16/03/2015</text:p>
          </table:table-cell>
          <table:table-cell office:value-type="string">
            <text:p>aams cig ZA50E44931 - ASSISTENZA TECNICA MACCHINA IP 10 - ROMA</text:p>
          </table:table-cell>
          <table:table-cell office:value-type="string">
            <text:p><text:s/>ASSISTENZA TECNICA MACCHINA IP 10 - ROM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22536/ru</text:p>
          </table:table-cell>
          <table:table-cell office:value-type="float" office:value="41715">
            <text:p>417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40EB4387</text:p>
          </table:table-cell>
          <table:table-cell office:value-type="string">
            <text:p>CIVIS SPA</text:p>
          </table:table-cell>
          <table:table-cell office:value-type="float" office:value="2014004180">
            <text:p>2014004180</text:p>
          </table:table-cell>
          <table:table-cell office:value-type="float" office:value="5040">
            <text:p>€ 5.040,00</text:p>
          </table:table-cell>
          <table:table-cell office:value-type="date" office:date-value="2014-04-08">
            <text:p>08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ZD40EB4387SERVIZIO SCORTA ARMATA DEPOSITO ADRIA</text:p>
          </table:table-cell>
          <table:table-cell office:value-type="string">
            <text:p>SERVIZIO ARMATO TABACCO SEQUESTRAT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51-06-01">
            <text:p>01/06/1951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30F40E3B</text:p>
          </table:table-cell>
          <table:table-cell office:value-type="string">
            <text:p>LISA SERVIZI S.R.L.</text:p>
          </table:table-cell>
          <table:table-cell office:value-type="float" office:value="2014004185">
            <text:p>2014004185</text:p>
          </table:table-cell>
          <table:table-cell office:value-type="float" office:value="11646">
            <text:p>€ 11.646,00</text:p>
          </table:table-cell>
          <table:table-cell office:value-type="date" office:date-value="2014-06-01">
            <text:p>01/06/2014</text:p>
          </table:table-cell>
          <table:table-cell office:value-type="date" office:date-value="2016-05-31">
            <text:p>31/05/2016</text:p>
          </table:table-cell>
          <table:table-cell office:value-type="string">
            <text:p>AAMS-CIG. Z530F4OE3B - INCARICO R.S.P.P. c/o LE SEDI DI VENEZIA , VERONA , PADOVA - CONTRATTO DEL 01/06/2014</text:p>
          </table:table-cell>
          <table:table-cell office:value-type="string">
            <text:p>INCARICO R.S.P.P.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2-09-29">
            <text:p>29/09/1972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740EBECC4</text:p>
          </table:table-cell>
          <table:table-cell office:value-type="string">
            <text:p>MEGA di Meligrana Antonio</text:p>
          </table:table-cell>
          <table:table-cell office:value-type="float" office:value="2014004187">
            <text:p>2014004187</text:p>
          </table:table-cell>
          <table:table-cell office:value-type="float" office:value="39200">
            <text:p>€ 39.200,00</text:p>
          </table:table-cell>
          <table:table-cell office:value-type="date" office:date-value="2014-04-22">
            <text:p>22/04/2014</text:p>
          </table:table-cell>
          <table:table-cell office:value-type="date" office:date-value="2014-06-27">
            <text:p>27/06/2014</text:p>
          </table:table-cell>
          <table:table-cell table:number-columns-repeated="2" office:value-type="string">
            <text:p>detrmina 42/2014 - restauro conservativo int. ed est. del basso fabbricat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288/RI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60DE8F45</text:p>
          </table:table-cell>
          <table:table-cell office:value-type="string">
            <text:p>SICURITALIA SPA</text:p>
          </table:table-cell>
          <table:table-cell office:value-type="float" office:value="2014004195">
            <text:p>2014004195</text:p>
          </table:table-cell>
          <table:table-cell office:value-type="float" office:value="12600">
            <text:p>€ 12.600,00</text:p>
          </table:table-cell>
          <table:table-cell office:value-type="date" office:date-value="2014-05-21">
            <text:p>21/05/2014</text:p>
          </table:table-cell>
          <table:table-cell office:value-type="date" office:date-value="2016-05-20">
            <text:p>20/05/2016</text:p>
          </table:table-cell>
          <table:table-cell table:number-columns-repeated="2" office:value-type="string">
            <text:p>SERVIZIO PORTIERAT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04-22">
            <text:p>22/04/1902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COF2B7EA</text:p>
          </table:table-cell>
          <table:table-cell office:value-type="string">
            <text:p>BASE SRL</text:p>
          </table:table-cell>
          <table:table-cell office:value-type="float" office:value="2014004198">
            <text:p>2014004198</text:p>
          </table:table-cell>
          <table:table-cell office:value-type="float" office:value="292">
            <text:p>€ 292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riparazione fotocopiatrice sot Galilei</text:p>
          </table:table-cell>
          <table:table-cell office:value-type="string">
            <text:p>RIPARAZIONE FOTOCOPIATRIC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494 RU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755542781">
            <text:p>5755542781</text:p>
          </table:table-cell>
          <table:table-cell office:value-type="string">
            <text:p>QUI! GROUP SPA</text:p>
          </table:table-cell>
          <table:table-cell office:value-type="float" office:value="2014004200">
            <text:p>2014004200</text:p>
          </table:table-cell>
          <table:table-cell office:value-type="float" office:value="35173.6">
            <text:p>€ 35.173,60</text:p>
          </table:table-cell>
          <table:table-cell office:value-type="date" office:date-value="2014-05-13">
            <text:p>13/05/2014</text:p>
          </table:table-cell>
          <table:table-cell office:value-type="date" office:date-value="2015-01-31">
            <text:p>31/01/2015</text:p>
          </table:table-cell>
          <table:table-cell office:value-type="string">
            <text:p>AAMS- CIG. 5755542781 - BUONI PASTO - ALESSANDRIA - CONTRATTO DEL 13/05/2014</text:p>
          </table:table-cell>
          <table:table-cell office:value-type="string">
            <text:p>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3-08-21">
            <text:p>21/08/1963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C COORDINAMENTO DIREZIONI TERRITORIALI</text:p>
          </table:table-cell>
          <table:table-cell office:value-type="string">
            <text:p>ONERI CONDOMINIALI</text:p>
          </table:table-cell>
          <table:table-cell office:value-type="string">
            <text:p>CONDOMINIO CENTRO RESIDENZIALE IMERA</text:p>
          </table:table-cell>
          <table:table-cell office:value-type="float" office:value="2014004204">
            <text:p>2014004204</text:p>
          </table:table-cell>
          <table:table-cell office:value-type="float" office:value="1900">
            <text:p>€ 1.900,00</text:p>
          </table:table-cell>
          <table:table-cell office:value-type="date" office:date-value="2014-03-01">
            <text:p>01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ONERI CONDOMINIALI AGRIGENTO</text:p>
          </table:table-cell>
          <table:table-cell office:value-type="string">
            <text:p>01 - PROCEDURA APERTA</text:p>
          </table:table-cell>
          <table:table-cell office:value-type="date" office:date-value="1978-06-26">
            <text:p>26/06/1978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773748792">
            <text:p>5773748792</text:p>
          </table:table-cell>
          <table:table-cell office:value-type="string">
            <text:p>KRATOS S.P.A.</text:p>
          </table:table-cell>
          <table:table-cell office:value-type="float" office:value="2014004208">
            <text:p>2014004208</text:p>
          </table:table-cell>
          <table:table-cell office:value-type="float" office:value="1661.42">
            <text:p>€ 1.661,42</text:p>
          </table:table-cell>
          <table:table-cell office:value-type="date" office:date-value="2014-05-22">
            <text:p>22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5773748792 - CANCELLERIA E MATERIALE IGIENICO- ANCONA - CONTRATTO DEL 22/05/2014</text:p>
          </table:table-cell>
          <table:table-cell office:value-type="string">
            <text:p>CANCELLERIA E MATERIALE IGIEN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646-08-17">
            <text:p>17/08/5646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520f55f3e</text:p>
          </table:table-cell>
          <table:table-cell office:value-type="string">
            <text:p>BALDI SRL</text:p>
          </table:table-cell>
          <table:table-cell office:value-type="float" office:value="2014004211">
            <text:p>2014004211</text:p>
          </table:table-cell>
          <table:table-cell office:value-type="float" office:value="773.46">
            <text:p>€ 773,46</text:p>
          </table:table-cell>
          <table:table-cell office:value-type="date" office:date-value="2014-05-28">
            <text:p>28/05/2014</text:p>
          </table:table-cell>
          <table:table-cell office:value-type="date" office:date-value="2014-06-28">
            <text:p>28/06/2014</text:p>
          </table:table-cell>
          <table:table-cell table:number-columns-repeated="2" office:value-type="string">
            <text:p>ud ve acquisto materiale igien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9-06-21">
            <text:p>21/06/1959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E0F2B7E1</text:p>
          </table:table-cell>
          <table:table-cell office:value-type="string">
            <text:p>BUROGRAF COMMERCIALE SRL</text:p>
          </table:table-cell>
          <table:table-cell office:value-type="float" office:value="2014004216">
            <text:p>2014004216</text:p>
          </table:table-cell>
          <table:table-cell office:value-type="float" office:value="479">
            <text:p>€ 479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RIPARAZIONE FOTOCOPIATRICE UD PO</text:p>
          </table:table-cell>
          <table:table-cell office:value-type="string">
            <text:p>RIPARAZIONE FOTOCOPIATRIC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141 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40ECDB6B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4219">
            <text:p>2014004219</text:p>
          </table:table-cell>
          <table:table-cell office:value-type="float" office:value="1269.3">
            <text:p>€ 1.269,30</text:p>
          </table:table-cell>
          <table:table-cell office:value-type="date" office:date-value="2014-04-14">
            <text:p>14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 - CIG. Z340ECDB6B - TONER PER STAMPANTI - TORINO - CONTRATTO DEL 14/04/2014</text:p>
          </table:table-cell>
          <table:table-cell office:value-type="string">
            <text:p>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2-11-17">
            <text:p>17/11/1952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370E7670F</text:p>
          </table:table-cell>
          <table:table-cell office:value-type="string">
            <text:p>NORDAUTO SERVICE S.R.L.</text:p>
          </table:table-cell>
          <table:table-cell office:value-type="float" office:value="2014004221">
            <text:p>2014004221</text:p>
          </table:table-cell>
          <table:table-cell office:value-type="float" office:value="890">
            <text:p>€ 890,00</text:p>
          </table:table-cell>
          <table:table-cell office:value-type="date" office:date-value="2014-05-01">
            <text:p>01/05/2014</text:p>
          </table:table-cell>
          <table:table-cell office:value-type="date" office:date-value="2014-05-31">
            <text:p>31/05/2014</text:p>
          </table:table-cell>
          <table:table-cell office:value-type="string">
            <text:p>MANUTENZIONE AUTO DI SERVIZIO IVECO DAILY EV287GH</text:p>
          </table:table-cell>
          <table:table-cell office:value-type="string">
            <text:p>MANUTENZIONE AUTO DI SERVIZ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05/RI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D0ED8AFB</text:p>
          </table:table-cell>
          <table:table-cell office:value-type="string">
            <text:p>MEDITERRANEA SAS</text:p>
          </table:table-cell>
          <table:table-cell office:value-type="float" office:value="2014004239">
            <text:p>2014004239</text:p>
          </table:table-cell>
          <table:table-cell office:value-type="float" office:value="780">
            <text:p>€ 780,00</text:p>
          </table:table-cell>
          <table:table-cell office:value-type="date" office:date-value="2014-05-12">
            <text:p>12/05/2014</text:p>
          </table:table-cell>
          <table:table-cell office:value-type="date" office:date-value="2014-05-30">
            <text:p>30/05/2014</text:p>
          </table:table-cell>
          <table:table-cell office:value-type="string">
            <text:p>fornitura 10000 sacchi raccolta differenziata CIG ZCD0ED8AFB</text:p>
          </table:table-cell>
          <table:table-cell office:value-type="string">
            <text:p>FORNITURA 10000 SACCHI RACCOLTA DIFFERENZIAT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9741/RI</text:p>
          </table:table-cell>
          <table:table-cell office:value-type="float" office:value="41744">
            <text:p>4174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0C0DAD942</text:p>
          </table:table-cell>
          <table:table-cell office:value-type="string">
            <text:p>CHEIRON SRL</text:p>
          </table:table-cell>
          <table:table-cell office:value-type="float" office:value="2014004240">
            <text:p>2014004240</text:p>
          </table:table-cell>
          <table:table-cell office:value-type="float" office:value="3395">
            <text:p>€ 3.395,00</text:p>
          </table:table-cell>
          <table:table-cell office:value-type="date" office:date-value="2014-04-01">
            <text:p>01/04/2014</text:p>
          </table:table-cell>
          <table:table-cell office:value-type="date" office:date-value="2015-03-31">
            <text:p>31/03/2015</text:p>
          </table:table-cell>
          <table:table-cell table:number-columns-repeated="2" office:value-type="string">
            <text:p>AAMS CIG X0C0DAD942 SERVIZIO SORVEGLIANZA SANITARIA BOLOG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3-07-13">
            <text:p>13/07/1943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530145405">
            <text:p>5530145405</text:p>
          </table:table-cell>
          <table:table-cell office:value-type="string">
            <text:p>TRP SISTEMI srl</text:p>
          </table:table-cell>
          <table:table-cell office:value-type="float" office:value="2014004242">
            <text:p>2014004242</text:p>
          </table:table-cell>
          <table:table-cell office:value-type="float" office:value="6000">
            <text:p>€ 6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30145405 INTERVENTI TECNICI SU CENTRALE TELEFONICA PIAZZA MASTAI</text:p>
          </table:table-cell>
          <table:table-cell office:value-type="string">
            <text:p>INTERVENTI TECNICI SU CENTRALE TELEFON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86/RISORSE/UD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20DCBC856</text:p>
          </table:table-cell>
          <table:table-cell office:value-type="string">
            <text:p>SE.TEC S.R.L.</text:p>
          </table:table-cell>
          <table:table-cell office:value-type="float" office:value="2014004243">
            <text:p>2014004243</text:p>
          </table:table-cell>
          <table:table-cell office:value-type="float" office:value="4416">
            <text:p>€ 4.41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20DCBC856 - MAGGIORE SPESA SOMMA URGENZA DEL 3/12/2013 LAVORI DI RIFACIMENTO COPERTURA LOCALE TECNICO PIAZZA MASTAI</text:p>
          </table:table-cell>
          <table:table-cell office:value-type="string">
            <text:p>Z20DCBC856 - MAGGIORE SPESA SOMMA URGENZA DEL 3/12/2013 LAVORI DI RIFACIMENTO COPERTURA LOCALE TECNICO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2268/R.I.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900D14468</text:p>
          </table:table-cell>
          <table:table-cell office:value-type="string">
            <text:p>Tremadio Domenico</text:p>
          </table:table-cell>
          <table:table-cell office:value-type="float" office:value="2014004244">
            <text:p>2014004244</text:p>
          </table:table-cell>
          <table:table-cell office:value-type="float" office:value="18000">
            <text:p>€ 18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900D14468 <text:s/>INCARICO PROFESSIONALE MEDICO COMPETENTE PIAZZA MASTAI</text:p>
          </table:table-cell>
          <table:table-cell office:value-type="string">
            <text:p><text:s/>INCARICO PROFESSIONALE MEDICO COMPETEN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682/RISORSE/LRS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9F0F2744A</text:p>
          </table:table-cell>
          <table:table-cell office:value-type="string">
            <text:p>SHIMADZU ITALIA SRL</text:p>
          </table:table-cell>
          <table:table-cell office:value-type="float" office:value="2014004245">
            <text:p>2014004245</text:p>
          </table:table-cell>
          <table:table-cell office:value-type="float" office:value="671">
            <text:p>€ 671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di manutenzione per strument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087/RU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580E9A99B</text:p>
          </table:table-cell>
          <table:table-cell office:value-type="string">
            <text:p>SANTINA ALESSANDRO</text:p>
          </table:table-cell>
          <table:table-cell office:value-type="float" office:value="2014004246">
            <text:p>2014004246</text:p>
          </table:table-cell>
          <table:table-cell office:value-type="float" office:value="570">
            <text:p>€ 5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Riparazione cancello carraio e sostituzione neon presso l'Ufficio delle Dogane di Bresci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965/RU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A80E9A999</text:p>
          </table:table-cell>
          <table:table-cell office:value-type="string">
            <text:p>IDROTERMOGAS DI GATTI GIUSEPPE E C. SRL</text:p>
          </table:table-cell>
          <table:table-cell office:value-type="float" office:value="2014004247">
            <text:p>2014004247</text:p>
          </table:table-cell>
          <table:table-cell office:value-type="float" office:value="450">
            <text:p>€ 4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a e pulizia filtri presso la SOT di Cremon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1858/RU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CE0F1715E</text:p>
          </table:table-cell>
          <table:table-cell office:value-type="string">
            <text:p>KORA Sistemi informatici srl</text:p>
          </table:table-cell>
          <table:table-cell office:value-type="float" office:value="2014004249">
            <text:p>2014004249</text:p>
          </table:table-cell>
          <table:table-cell office:value-type="float" office:value="280">
            <text:p>€ 280,00</text:p>
          </table:table-cell>
          <table:table-cell office:value-type="date" office:date-value="2014-05-07">
            <text:p>07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.ZCE0F1715E- 2 NAVIGATORI SATELLITARI-TORINO-CONTRATTO DEL 07/05/2014</text:p>
          </table:table-cell>
          <table:table-cell office:value-type="string">
            <text:p>N.2 NAVIGATORI SATELLITA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1-04-26">
            <text:p>26/04/1961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900F2E6E2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4004252">
            <text:p>2014004252</text:p>
          </table:table-cell>
          <table:table-cell office:value-type="float" office:value="1030">
            <text:p>€ 1.030,00</text:p>
          </table:table-cell>
          <table:table-cell office:value-type="date" office:date-value="2014-05-28">
            <text:p>28/05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FORNITURA MATERIALE VETR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2-11-04">
            <text:p>04/11/1902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800E4C87C</text:p>
          </table:table-cell>
          <table:table-cell office:value-type="string">
            <text:p>CLS CGT LOGISTICA SISTEMI S.P.A</text:p>
          </table:table-cell>
          <table:table-cell office:value-type="float" office:value="2014004256">
            <text:p>2014004256</text:p>
          </table:table-cell>
          <table:table-cell office:value-type="float" office:value="55">
            <text:p>€ 55,00</text:p>
          </table:table-cell>
          <table:table-cell office:value-type="date" office:date-value="2014-03-14">
            <text:p>14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. Z800E4C87C - MANUTENZIONE TRIMESTRALE CARRELLO ELEVATORE - BARI - CONTRATTO DEL 13/03/2014</text:p>
          </table:table-cell>
          <table:table-cell office:value-type="string">
            <text:p>MANUTENZIONE TRIMESTRALE CARRELLO ELEVAT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04/2014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160EE84B3</text:p>
          </table:table-cell>
          <table:table-cell office:value-type="string">
            <text:p>MA.DE.MA SRL</text:p>
          </table:table-cell>
          <table:table-cell office:value-type="float" office:value="2014004259">
            <text:p>2014004259</text:p>
          </table:table-cell>
          <table:table-cell office:value-type="float" office:value="9702">
            <text:p>€ 9.702,00</text:p>
          </table:table-cell>
          <table:table-cell office:value-type="date" office:date-value="2014-05-16">
            <text:p>16/05/2014</text:p>
          </table:table-cell>
          <table:table-cell office:value-type="date" office:date-value="2015-05-31">
            <text:p>31/05/2015</text:p>
          </table:table-cell>
          <table:table-cell table:number-columns-repeated="2" office:value-type="string">
            <text:p>fornitura carta igienica CIG Z160EE84B3</text:p>
          </table:table-cell>
          <table:table-cell office:value-type="string">
            <text:p>08 - AFFIDAMENTO IN ECONOMIA - COTTIMO FIDUCIARIO</text:p>
          </table:table-cell>
          <table:table-cell office:value-type="date" office:date-value="1927-10-04">
            <text:p>04/10/1927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00E8412C</text:p>
          </table:table-cell>
          <table:table-cell office:value-type="string">
            <text:p>C2 SRL</text:p>
          </table:table-cell>
          <table:table-cell office:value-type="float" office:value="2014004261">
            <text:p>2014004261</text:p>
          </table:table-cell>
          <table:table-cell office:value-type="float" office:value="841.57">
            <text:p>€ 841,57</text:p>
          </table:table-cell>
          <table:table-cell office:value-type="date" office:date-value="2014-03-23">
            <text:p>23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ZE00E8412C-TONER-DIREZ.TERR.LAZIO</text:p>
          </table:table-cell>
          <table:table-cell office:value-type="string">
            <text:p>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5359-02-13">
            <text:p>13/02/5359</text:p>
          </table:table-cell>
          <table:table-cell office:value-type="float" office:value="41721">
            <text:p>4172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766362873">
            <text:p>5766362873</text:p>
          </table:table-cell>
          <table:table-cell office:value-type="string">
            <text:p>PESARO PARCHEGGI S.P.A.</text:p>
          </table:table-cell>
          <table:table-cell office:value-type="float" office:value="2014004262">
            <text:p>2014004262</text:p>
          </table:table-cell>
          <table:table-cell office:value-type="float" office:value="50.82">
            <text:p>€ 50,82</text:p>
          </table:table-cell>
          <table:table-cell office:value-type="date" office:date-value="2014-04-09">
            <text:p>09/04/2014</text:p>
          </table:table-cell>
          <table:table-cell office:value-type="date" office:date-value="2014-05-09">
            <text:p>09/05/2014</text:p>
          </table:table-cell>
          <table:table-cell office:value-type="string">
            <text:p>AAMS - CIG. 5766362873 - POSTO AUTO PER MEZZO DI SERVIZIO - PESARO - CONTRATTO DEL 09/04/2014</text:p>
          </table:table-cell>
          <table:table-cell office:value-type="string">
            <text:p>POSTO AUTO MEZZO DI SERVIZI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84-02-19">
            <text:p>19/02/1984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680D5B4C6</text:p>
          </table:table-cell>
          <table:table-cell office:value-type="string">
            <text:p>UGO TESI SRL</text:p>
          </table:table-cell>
          <table:table-cell office:value-type="float" office:value="2014004265">
            <text:p>2014004265</text:p>
          </table:table-cell>
          <table:table-cell office:value-type="float" office:value="156.66">
            <text:p>€ 156,66</text:p>
          </table:table-cell>
          <table:table-cell office:value-type="date" office:date-value="2014-04-24">
            <text:p>24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X680D5B4C6 - CANCELLERIA - GENOVA - CONTRATTO DEL 24/04/2014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2-23">
            <text:p>23/02/1922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40E3F531</text:p>
          </table:table-cell>
          <table:table-cell office:value-type="string">
            <text:p>PAPER - INGROS</text:p>
          </table:table-cell>
          <table:table-cell office:value-type="float" office:value="2014004266">
            <text:p>2014004266</text:p>
          </table:table-cell>
          <table:table-cell office:value-type="float" office:value="1993.2">
            <text:p>€ 1.993,20</text:p>
          </table:table-cell>
          <table:table-cell office:value-type="date" office:date-value="2014-03-11">
            <text:p>11/03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Z940E3F531- FREGA DAVIDE- CANCELLERIA -SEDE DI ROMA -</text:p>
          </table:table-cell>
          <table:table-cell office:value-type="string">
            <text:p>CANCELLERIA AD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4991-12-13">
            <text:p>13/12/4991</text:p>
          </table:table-cell>
          <table:table-cell office:value-type="float" office:value="41709">
            <text:p>417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B0F19F08</text:p>
          </table:table-cell>
          <table:table-cell office:value-type="string">
            <text:p>CANTELLO srl</text:p>
          </table:table-cell>
          <table:table-cell office:value-type="float" office:value="2014004268">
            <text:p>2014004268</text:p>
          </table:table-cell>
          <table:table-cell office:value-type="float" office:value="311.2">
            <text:p>€ 311,20</text:p>
          </table:table-cell>
          <table:table-cell office:value-type="date" office:date-value="2014-05-08">
            <text:p>08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.ZDB0F19F08-MATERIALE IGIENICO SANITARIO-TORINO</text:p>
          </table:table-cell>
          <table:table-cell office:value-type="string">
            <text:p>MATERIALE IGIENICO SANITARIO-TORI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1-10-20">
            <text:p>20/10/1961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A0F2B7F5</text:p>
          </table:table-cell>
          <table:table-cell office:value-type="string">
            <text:p>CLICK UFFICIO S.R.L.</text:p>
          </table:table-cell>
          <table:table-cell office:value-type="float" office:value="2014004269">
            <text:p>2014004269</text:p>
          </table:table-cell>
          <table:table-cell office:value-type="float" office:value="220.28">
            <text:p>€ 220,2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materiale di cancelleria - mepa 1377882 - UD Firenze</text:p>
          </table:table-cell>
          <table:table-cell office:value-type="string">
            <text:p>Fornitura materiale di cancelleria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5-05-13">
            <text:p>13/05/1945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20F2B7F6</text:p>
          </table:table-cell>
          <table:table-cell office:value-type="string">
            <text:p>ERREBIAN SPA</text:p>
          </table:table-cell>
          <table:table-cell office:value-type="float" office:value="2014004270">
            <text:p>2014004270</text:p>
          </table:table-cell>
          <table:table-cell office:value-type="float" office:value="143.31">
            <text:p>€ 143,3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377950 - UD Firenze</text:p>
          </table:table-cell>
          <table:table-cell office:value-type="string">
            <text:p>Fornitura cancelleria UD Firenz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5-05-15">
            <text:p>15/05/1945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920e76713</text:p>
          </table:table-cell>
          <table:table-cell office:value-type="string">
            <text:p>STUDIO 33 DI IANES FRANCESCO</text:p>
          </table:table-cell>
          <table:table-cell office:value-type="float" office:value="2014004271">
            <text:p>2014004271</text:p>
          </table:table-cell>
          <table:table-cell office:value-type="float" office:value="310">
            <text:p>€ 310,00</text:p>
          </table:table-cell>
          <table:table-cell office:value-type="date" office:date-value="2014-05-29">
            <text:p>29/05/2014</text:p>
          </table:table-cell>
          <table:table-cell office:value-type="date" office:date-value="2014-06-10">
            <text:p>10/06/2014</text:p>
          </table:table-cell>
          <table:table-cell office:value-type="string">
            <text:p>sostituzione di un <text:s/>motorino per apertura finestre e spostamento di un interruttore</text:p>
          </table:table-cell>
          <table:table-cell office:value-type="string">
            <text:p>sostituzione motorino apertura finestra e spostamento interrut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41/RI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A0EB22A5</text:p>
          </table:table-cell>
          <table:table-cell office:value-type="string">
            <text:p>REMOLI FRANCO S.R.L.</text:p>
          </table:table-cell>
          <table:table-cell office:value-type="float" office:value="2014004273">
            <text:p>2014004273</text:p>
          </table:table-cell>
          <table:table-cell office:value-type="float" office:value="292">
            <text:p>€ 292,00</text:p>
          </table:table-cell>
          <table:table-cell office:value-type="date" office:date-value="2014-04-08">
            <text:p>08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Z5A0EB22A5-MATERIALE IGIENICO SANITARIO- SEDE ROMA</text:p>
          </table:table-cell>
          <table:table-cell office:value-type="string">
            <text:p>MATERIALE IGIENICO SANITAR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440-10-28">
            <text:p>28/10/5440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200F31FF5</text:p>
          </table:table-cell>
          <table:table-cell office:value-type="string">
            <text:p>ENI SPA</text:p>
          </table:table-cell>
          <table:table-cell office:value-type="float" office:value="2014004274">
            <text:p>2014004274</text:p>
          </table:table-cell>
          <table:table-cell office:value-type="float" office:value="1441.5">
            <text:p>€ 1.441,50</text:p>
          </table:table-cell>
          <table:table-cell office:value-type="date" office:date-value="2014-05-29">
            <text:p>29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BUONI CARBURA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2-02-28">
            <text:p>28/02/1942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8081711A</text:p>
          </table:table-cell>
          <table:table-cell office:value-type="string">
            <text:p>EUROFFICIO di PRODIELLE srl</text:p>
          </table:table-cell>
          <table:table-cell office:value-type="float" office:value="2014004280">
            <text:p>2014004280</text:p>
          </table:table-cell>
          <table:table-cell office:value-type="float" office:value="4680">
            <text:p>€ 4.68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 CIG. 578081711A - FACCHINAGGIO MAGAZZINO BINGO - PESCARA - CONTRATTO DEL 01/01/2014</text:p>
          </table:table-cell>
          <table:table-cell office:value-type="string">
            <text:p>FACCHINAGGIO MAGAZZINO BING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8-28">
            <text:p>28/08/1905</text:p>
          </table:table-cell>
          <table:table-cell office:value-type="float" office:value="41655">
            <text:p>4165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470F71E50</text:p>
          </table:table-cell>
          <table:table-cell office:value-type="string">
            <text:p>OLIVERI GIORGIO AZIENDA AGRICOLA</text:p>
          </table:table-cell>
          <table:table-cell office:value-type="float" office:value="2014004282">
            <text:p>2014004282</text:p>
          </table:table-cell>
          <table:table-cell office:value-type="float" office:value="725">
            <text:p>€ 725,00</text:p>
          </table:table-cell>
          <table:table-cell office:value-type="date" office:date-value="2014-05-29">
            <text:p>29/05/2014</text:p>
          </table:table-cell>
          <table:table-cell office:value-type="date" office:date-value="2014-07-31">
            <text:p>31/07/2014</text:p>
          </table:table-cell>
          <table:table-cell office:value-type="string">
            <text:p>PIANTUMAZIONE E SISTEMAZIONE GIARDINO S. LIMBANIA</text:p>
          </table:table-cell>
          <table:table-cell office:value-type="string">
            <text:p>piantumazione e sistemazione aiuole S.Limban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54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620E7E84E</text:p>
          </table:table-cell>
          <table:table-cell office:value-type="string">
            <text:p>SIGMA-ALDRICH SRL</text:p>
          </table:table-cell>
          <table:table-cell office:value-type="float" office:value="2014004285">
            <text:p>2014004285</text:p>
          </table:table-cell>
          <table:table-cell office:value-type="float" office:value="852">
            <text:p>€ 852,00</text:p>
          </table:table-cell>
          <table:table-cell office:value-type="date" office:date-value="2014-05-29">
            <text:p>29/05/2014</text:p>
          </table:table-cell>
          <table:table-cell office:value-type="date" office:date-value="2014-09-30">
            <text:p>30/09/2014</text:p>
          </table:table-cell>
          <table:table-cell office:value-type="string">
            <text:p>FORNITURA DI STANDARD DI SOSTANZE STUPEFACENTI</text:p>
          </table:table-cell>
          <table:table-cell office:value-type="string">
            <text:p>Fornitura di Standard di sostanze stupefacent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1-11-19">
            <text:p>19/11/1901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7064246C</text:p>
          </table:table-cell>
          <table:table-cell office:value-type="string">
            <text:p>EUROFFICIO di PRODIELLE srl</text:p>
          </table:table-cell>
          <table:table-cell office:value-type="float" office:value="2014004289">
            <text:p>2014004289</text:p>
          </table:table-cell>
          <table:table-cell office:value-type="float" office:value="1173.23">
            <text:p>€ 1.173,23</text:p>
          </table:table-cell>
          <table:table-cell office:value-type="date" office:date-value="2014-05-21">
            <text:p>21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577064246C - CANCELLERIA TONER E PRODOTTI PER UFFICIO - PESCARA - CONTRATTO DEL 21/05/2014</text:p>
          </table:table-cell>
          <table:table-cell office:value-type="string">
            <text:p>CANCELLERIA TONER E PRODOTTI PER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5-08-03">
            <text:p>03/08/1985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70E44732</text:p>
          </table:table-cell>
          <table:table-cell office:value-type="string">
            <text:p>INCISORIA MODERNA</text:p>
          </table:table-cell>
          <table:table-cell office:value-type="float" office:value="2014004290">
            <text:p>2014004290</text:p>
          </table:table-cell>
          <table:table-cell office:value-type="float" office:value="252.95">
            <text:p>€ 252,95</text:p>
          </table:table-cell>
          <table:table-cell office:value-type="date" office:date-value="2014-04-01">
            <text:p>01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CIG.Z170E44732- FORNITURA TIMBRI- TRIESTE</text:p>
          </table:table-cell>
          <table:table-cell office:value-type="string">
            <text:p>FORNITURA TIMB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3-11-06">
            <text:p>06/11/1923</text:p>
          </table:table-cell>
          <table:table-cell office:value-type="float" office:value="41730">
            <text:p>4173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C0EFA6C0</text:p>
          </table:table-cell>
          <table:table-cell office:value-type="string">
            <text:p>IDROTERMOZETA IMPIANTI S.R.L</text:p>
          </table:table-cell>
          <table:table-cell office:value-type="float" office:value="2014004294">
            <text:p>2014004294</text:p>
          </table:table-cell>
          <table:table-cell office:value-type="float" office:value="7850">
            <text:p>€ 7.850,00</text:p>
          </table:table-cell>
          <table:table-cell office:value-type="date" office:date-value="2014-04-30">
            <text:p>30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ZEC0EFA6C0- INTERVENTI MIGLIORATIVI IMPIANTO IDRICO RAFFRESCAMENTO -TRIESTE</text:p>
          </table:table-cell>
          <table:table-cell office:value-type="string">
            <text:p>INTERVENTI MIGLIORATIVI IMPIANTO IDRICO RAFFRESCAMENT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66-07-05">
            <text:p>05/07/1966</text:p>
          </table:table-cell>
          <table:table-cell office:value-type="float" office:value="41718">
            <text:p>4171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30F0321A</text:p>
          </table:table-cell>
          <table:table-cell office:value-type="string">
            <text:p>CANDOR SRL PULIZIE</text:p>
          </table:table-cell>
          <table:table-cell office:value-type="float" office:value="2014004301">
            <text:p>2014004301</text:p>
          </table:table-cell>
          <table:table-cell office:value-type="float" office:value="31800">
            <text:p>€ 31.800,00</text:p>
          </table:table-cell>
          <table:table-cell office:value-type="date" office:date-value="2014-02-15">
            <text:p>15/02/2014</text:p>
          </table:table-cell>
          <table:table-cell office:value-type="date" office:date-value="2015-02-14">
            <text:p>14/02/2015</text:p>
          </table:table-cell>
          <table:table-cell table:number-columns-repeated="2" office:value-type="string">
            <text:p>AAMS CIG ZD30F0321A SERVIZIO PULIZIASEDE BRESC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015-09-27">
            <text:p>27/09/2015</text:p>
          </table:table-cell>
          <table:table-cell office:value-type="float" office:value="41769">
            <text:p>417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C10F3549</text:p>
          </table:table-cell>
          <table:table-cell office:value-type="string">
            <text:p>NOFIRE</text:p>
          </table:table-cell>
          <table:table-cell office:value-type="float" office:value="2014004307">
            <text:p>2014004307</text:p>
          </table:table-cell>
          <table:table-cell office:value-type="float" office:value="3010.5">
            <text:p>€ 3.010,50</text:p>
          </table:table-cell>
          <table:table-cell office:value-type="date" office:date-value="2014-05-29">
            <text:p>29/05/2014</text:p>
          </table:table-cell>
          <table:table-cell office:value-type="date" office:date-value="2014-12-29">
            <text:p>29/12/2014</text:p>
          </table:table-cell>
          <table:table-cell office:value-type="string">
            <text:p>fornitura estintori varie sedi della sicilia</text:p>
          </table:table-cell>
          <table:table-cell office:value-type="string">
            <text:p>FORNITURA ESTINTORI VARIE SED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10">
            <text:p>10/03/1900</text:p>
          </table:table-cell>
          <table:table-cell office:value-type="float" office:value="41775">
            <text:p>417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90EC1DC2</text:p>
          </table:table-cell>
          <table:table-cell office:value-type="string">
            <text:p>CARTARIA VAL.DY</text:p>
          </table:table-cell>
          <table:table-cell office:value-type="float" office:value="2014004310">
            <text:p>2014004310</text:p>
          </table:table-cell>
          <table:table-cell office:value-type="float" office:value="1100.19">
            <text:p>€ 1.100,19</text:p>
          </table:table-cell>
          <table:table-cell office:value-type="date" office:date-value="2014-04-10">
            <text:p>10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VIG. ZB90EC1DC2 - CANCELLERIA USO UFFICIO - CAGLIARI - CONTRATTO DEL 10/04/2014</text:p>
          </table:table-cell>
          <table:table-cell office:value-type="string">
            <text:p>CANCELLERIA USO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4-30">
            <text:p>30/04/1931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F10E4F3B0</text:p>
          </table:table-cell>
          <table:table-cell office:value-type="string">
            <text:p>ACCREDIA</text:p>
          </table:table-cell>
          <table:table-cell office:value-type="float" office:value="2014004313">
            <text:p>2014004313</text:p>
          </table:table-cell>
          <table:table-cell office:value-type="float" office:value="9012.9">
            <text:p>€ 9.012,9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 SERVIZIO DI VISITA DI VALUTAZIONE AL FINE DEL MANTENIMENTO DEL SISTEMA QUALITA' PER L'ANNO 2014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3-01-16">
            <text:p>16/01/1903</text:p>
          </table:table-cell>
          <table:table-cell office:value-type="float" office:value="41711">
            <text:p>4171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C0D981E3</text:p>
          </table:table-cell>
          <table:table-cell office:value-type="string">
            <text:p>Preci Miranda</text:p>
          </table:table-cell>
          <table:table-cell office:value-type="float" office:value="2014004322">
            <text:p>2014004322</text:p>
          </table:table-cell>
          <table:table-cell office:value-type="float" office:value="499.47">
            <text:p>€ 499,4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CIG Z7C0D981E3PULIZIA PARTI COMUNI VERCEL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XXX</text:p>
          </table:table-cell>
          <table:table-cell office:value-type="float" office:value="41640">
            <text:p>416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F0DE2801</text:p>
          </table:table-cell>
          <table:table-cell office:value-type="string">
            <text:p>LUIGI BELLONE SAS</text:p>
          </table:table-cell>
          <table:table-cell office:value-type="float" office:value="2014004338">
            <text:p>2014004338</text:p>
          </table:table-cell>
          <table:table-cell office:value-type="float" office:value="526.77">
            <text:p>€ 526,77</text:p>
          </table:table-cell>
          <table:table-cell office:value-type="date" office:date-value="2014-03-07">
            <text:p>07/03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AMS CIG Z7F0DE2801 MATERIALE DI CANCELLERIA BARI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3059-10-05">
            <text:p>05/10/3059</text:p>
          </table:table-cell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651328764">
            <text:p>5651328764</text:p>
          </table:table-cell>
          <table:table-cell office:value-type="string">
            <text:p>ALPES ITALIA SRL</text:p>
          </table:table-cell>
          <table:table-cell office:value-type="float" office:value="2014004342">
            <text:p>2014004342</text:p>
          </table:table-cell>
          <table:table-cell office:value-type="float" office:value="8000">
            <text:p>€ 8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651328764 -PRESENZA DI AAMS SU "GAZZATTA AMBIENTE" PIAZZA MASTAI</text:p>
          </table:table-cell>
          <table:table-cell office:value-type="string">
            <text:p><text:s/>-PRESENZA DI AAMS SU "GAZZATTA AMBIENTE"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50DA1539</text:p>
          </table:table-cell>
          <table:table-cell office:value-type="string">
            <text:p>AEFFE SYSTEM srl</text:p>
          </table:table-cell>
          <table:table-cell office:value-type="float" office:value="2014004343">
            <text:p>2014004343</text:p>
          </table:table-cell>
          <table:table-cell office:value-type="float" office:value="11000">
            <text:p>€ 11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ZA50DA1539-SERVIZIO DI CONSULENZA IN MATERIA DI SICUREZZA-SEDE DI ROMA</text:p>
          </table:table-cell>
          <table:table-cell office:value-type="string">
            <text:p>SERVIZIO DI CONSULENZA IN MATERIA DI SICUREZZ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6-03">
            <text:p>03/06/1922</text:p>
          </table:table-cell>
          <table:table-cell office:value-type="float" office:value="41677">
            <text:p>41677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D TOSCANA, <text:s/>UMBRIA E SARDEGNA</text:p>
          </table:table-cell>
          <table:table-cell office:value-type="string">
            <text:p>X7E0F2B7DF</text:p>
          </table:table-cell>
          <table:table-cell office:value-type="string">
            <text:p>ERREBIAN SPA</text:p>
          </table:table-cell>
          <table:table-cell office:value-type="float" office:value="2014004345">
            <text:p>2014004345</text:p>
          </table:table-cell>
          <table:table-cell office:value-type="float" office:value="1787.93">
            <text:p>€ 1.787,93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materiale di cancelleria - DID Firenze</text:p>
          </table:table-cell>
          <table:table-cell office:value-type="string">
            <text:p>Fornitura materiale di cancelleria</text:p>
          </table:table-cell>
          <table:table-cell office:value-type="string">
            <text:p>01 - PROCEDURA APERTA</text:p>
          </table:table-cell>
          <table:table-cell office:value-type="date" office:date-value="1943-04-29">
            <text:p>29/04/1943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B0F0DEAC</text:p>
          </table:table-cell>
          <table:table-cell office:value-type="string">
            <text:p>4 SERVICE SRL</text:p>
          </table:table-cell>
          <table:table-cell office:value-type="float" office:value="2014004347">
            <text:p>2014004347</text:p>
          </table:table-cell>
          <table:table-cell office:value-type="float" office:value="85.4">
            <text:p>€ 85,40</text:p>
          </table:table-cell>
          <table:table-cell office:value-type="date" office:date-value="2014-04-03">
            <text:p>03/04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Z8B0F0DEAC - PULIZIA FOSSE BIOLOGICHE - RAVENNA - CONTRATTO DEL 03/04/2014</text:p>
          </table:table-cell>
          <table:table-cell office:value-type="string">
            <text:p>PULIZIA FOSSE BIOLOGICH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XXX</text:p>
          </table:table-cell>
          <table:table-cell office:value-type="float" office:value="41732">
            <text:p>417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070F6BDA5</text:p>
          </table:table-cell>
          <table:table-cell office:value-type="string">
            <text:p>CARMA SAS DI MARIA GRAZIA CARDIA</text:p>
          </table:table-cell>
          <table:table-cell office:value-type="float" office:value="2014004349">
            <text:p>2014004349</text:p>
          </table:table-cell>
          <table:table-cell office:value-type="float" office:value="151.9">
            <text:p>€ 151,90</text:p>
          </table:table-cell>
          <table:table-cell office:value-type="date" office:date-value="2014-05-28">
            <text:p>28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lattine per campionatura oli minera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42 RI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3D0ECC45A</text:p>
          </table:table-cell>
          <table:table-cell office:value-type="string">
            <text:p>ALD AUTOMOTIVE ITALIA S.r.l. (EX AXUS ITALIANA S.R.L.)</text:p>
          </table:table-cell>
          <table:table-cell office:value-type="float" office:value="2014004355">
            <text:p>2014004355</text:p>
          </table:table-cell>
          <table:table-cell office:value-type="float" office:value="16680.12">
            <text:p>€ 16.680,12</text:p>
          </table:table-cell>
          <table:table-cell office:value-type="date" office:date-value="2014-04-14">
            <text:p>14/04/2014</text:p>
          </table:table-cell>
          <table:table-cell office:value-type="date" office:date-value="2016-12-31">
            <text:p>31/12/2016</text:p>
          </table:table-cell>
          <table:table-cell table:number-columns-repeated="2" office:value-type="string">
            <text:p>AAMS- CIG. Z3D0ECC45A - AUTO A NOLEGGIO LUNGO TERMINE - ALESSANDRIA - CONTRATTO DEL 14/04/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2-11-12">
            <text:p>12/11/1952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00F75A63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4357">
            <text:p>2014004357</text:p>
          </table:table-cell>
          <table:table-cell office:value-type="float" office:value="880">
            <text:p>€ 880,00</text:p>
          </table:table-cell>
          <table:table-cell office:value-type="date" office:date-value="2014-05-30">
            <text:p>30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DIS VE manutenzione ordinaria impianto riscaldamento/raffred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00/R.I.</text:p>
          </table:table-cell>
          <table:table-cell office:value-type="float" office:value="41789">
            <text:p>417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00DDDF73E</text:p>
          </table:table-cell>
          <table:table-cell office:value-type="string">
            <text:p>ALD AUTOMOTIVE ITALIA S.r.l. (EX AXUS ITALIANA S.R.L.)</text:p>
          </table:table-cell>
          <table:table-cell office:value-type="float" office:value="2014004369">
            <text:p>2014004369</text:p>
          </table:table-cell>
          <table:table-cell office:value-type="float" office:value="2294.28">
            <text:p>€ 2.294,28</text:p>
          </table:table-cell>
          <table:table-cell office:value-type="date" office:date-value="2014-03-16">
            <text:p>16/03/2014</text:p>
          </table:table-cell>
          <table:table-cell office:value-type="date" office:date-value="2014-09-15">
            <text:p>15/09/2014</text:p>
          </table:table-cell>
          <table:table-cell office:value-type="string">
            <text:p>AAMS (CIG ZD00DDDF73E) - Proroga contratto (mesi 3+3) noleggio Fiat punto TG EH170JD</text:p>
          </table:table-cell>
          <table:table-cell office:value-type="string">
            <text:p>Proroga noleggio autovettur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9-07-07">
            <text:p>07/07/1939</text:p>
          </table:table-cell>
          <table:table-cell office:value-type="float" office:value="41689">
            <text:p>416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B0F060C5</text:p>
          </table:table-cell>
          <table:table-cell office:value-type="string">
            <text:p>CARNET di Carratta Celestino</text:p>
          </table:table-cell>
          <table:table-cell office:value-type="float" office:value="2014004374">
            <text:p>2014004374</text:p>
          </table:table-cell>
          <table:table-cell office:value-type="float" office:value="1725">
            <text:p>€ 1.725,00</text:p>
          </table:table-cell>
          <table:table-cell office:value-type="date" office:date-value="2014-05-05">
            <text:p>05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 ZEB0F060C5-FORNITURA CARTA-COSENZA</text:p>
          </table:table-cell>
          <table:table-cell office:value-type="string">
            <text:p>FORNITURA CAR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5-07">
            <text:p>07/05/1941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20F403F5</text:p>
          </table:table-cell>
          <table:table-cell office:value-type="string">
            <text:p>STYLGRAFIX ITALIANA Spa</text:p>
          </table:table-cell>
          <table:table-cell office:value-type="float" office:value="2014004383">
            <text:p>2014004383</text:p>
          </table:table-cell>
          <table:table-cell office:value-type="float" office:value="276.22">
            <text:p>€ 276,22</text:p>
          </table:table-cell>
          <table:table-cell office:value-type="date" office:date-value="2014-05-16">
            <text:p>16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Z720F403F5-CASSETTE PRONTO SOCCORSO E RICAMBIO-ALESSANDRIA</text:p>
          </table:table-cell>
          <table:table-cell office:value-type="string">
            <text:p>CASSETTE DI PRONTO SOCCORSO E RICAMBIO-SEDE ALESSAND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5-08-05">
            <text:p>05/08/1965</text:p>
          </table:table-cell>
          <table:table-cell office:value-type="float" office:value="41775">
            <text:p>417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480F774DD</text:p>
          </table:table-cell>
          <table:table-cell office:value-type="string">
            <text:p>GAS TECH SRL</text:p>
          </table:table-cell>
          <table:table-cell office:value-type="float" office:value="2014004387">
            <text:p>2014004387</text:p>
          </table:table-cell>
          <table:table-cell office:value-type="float" office:value="794.7">
            <text:p>€ 794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TR. INTERVENTO TECNICO SU GENERATORE D'IDROGENO MATR. 09PHG0018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008-RI</text:p>
          </table:table-cell>
          <table:table-cell table:number-columns-repeated="1012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29205C4C</text:p>
          </table:table-cell>
          <table:table-cell office:value-type="string">
            <text:p>KABA S.R.L.</text:p>
          </table:table-cell>
          <table:table-cell office:value-type="float" office:value="2014004389">
            <text:p>2014004389</text:p>
          </table:table-cell>
          <table:table-cell office:value-type="float" office:value="20440">
            <text:p>€ 20.440,00</text:p>
          </table:table-cell>
          <table:table-cell office:value-type="date" office:date-value="2014-01-02">
            <text:p>02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 5529205C4C - contratto di assistenza software 2014 su sistema di rilevazione presenze PIAZZA MASTAI</text:p>
          </table:table-cell>
          <table:table-cell office:value-type="string">
            <text:p>contratto di assistenza software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89/RISORSE/UD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E06FA389</text:p>
          </table:table-cell>
          <table:table-cell office:value-type="string">
            <text:p>ITALPULIZIE SRL</text:p>
          </table:table-cell>
          <table:table-cell office:value-type="float" office:value="2014004390">
            <text:p>2014004390</text:p>
          </table:table-cell>
          <table:table-cell office:value-type="float" office:value="186.46">
            <text:p>€ 186,46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Z0E06FA389-PULIZIE SPAZI USO COMUNE PALAZZO UFFICI FINANZIARI-MATERA</text:p>
          </table:table-cell>
          <table:table-cell office:value-type="string">
            <text:p>PULIZIA SPAZI USO COMUNE PALAZZO UFFICI FINANZIARI -MATE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013/30045</text:p>
          </table:table-cell>
          <table:table-cell office:value-type="float" office:value="41635">
            <text:p>4163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480E72DDF</text:p>
          </table:table-cell>
          <table:table-cell office:value-type="string">
            <text:p>Troiani S.r.l.</text:p>
          </table:table-cell>
          <table:table-cell office:value-type="float" office:value="2014004397">
            <text:p>2014004397</text:p>
          </table:table-cell>
          <table:table-cell office:value-type="float" office:value="34431.55">
            <text:p>€ 34.431,55</text:p>
          </table:table-cell>
          <table:table-cell office:value-type="date" office:date-value="2014-03-24">
            <text:p>24/03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 Z480E72DDF-RIMOZIONE E SOSTITUZIONE PAVIMENTAZIONE <text:s/>IN VINIL AMIANTO PIAZZA MASTAI</text:p>
          </table:table-cell>
          <table:table-cell table:formula="of:=" office:value-type="float" office:value="0">
            <text:p>#NOME?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5-05-28">
            <text:p>28/05/1905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A20EA061B</text:p>
          </table:table-cell>
          <table:table-cell office:value-type="string">
            <text:p>LIA CLAUDIO</text:p>
          </table:table-cell>
          <table:table-cell office:value-type="float" office:value="2014004399">
            <text:p>2014004399</text:p>
          </table:table-cell>
          <table:table-cell office:value-type="float" office:value="500">
            <text:p>€ 500,00</text:p>
          </table:table-cell>
          <table:table-cell office:value-type="date" office:date-value="2014-04-24">
            <text:p>24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.CIG.ZA20EA061B-AFFIDAMENTO DI FORNITURA MATERIALE E RIPARAZIONE ARCHETTI PARCHEGGIO-MILANO</text:p>
          </table:table-cell>
          <table:table-cell office:value-type="string">
            <text:p>AFFIDAMENTO FORNITURA MATERIALE E RIPARAZIONE ARCHETTI PARCHEGGIO-MILAN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006-08-20">
            <text:p>20/08/2006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5593462ED9</text:p>
          </table:table-cell>
          <table:table-cell office:value-type="string">
            <text:p>CICLAT</text:p>
          </table:table-cell>
          <table:table-cell office:value-type="float" office:value="2014004406">
            <text:p>2014004406</text:p>
          </table:table-cell>
          <table:table-cell office:value-type="float" office:value="204120.96">
            <text:p>€ 204.120,96</text:p>
          </table:table-cell>
          <table:table-cell office:value-type="date" office:date-value="2014-03-01">
            <text:p>01/03/2014</text:p>
          </table:table-cell>
          <table:table-cell office:value-type="date" office:date-value="2018-02-28">
            <text:p>28/02/2018</text:p>
          </table:table-cell>
          <table:table-cell table:number-columns-repeated="2" office:value-type="string">
            <text:p>ADESIONE CONVENZIONE CONSIP-FACILITY MANAGEMENT- PULIZIE E RACCOLTA/SMALTIMENTO RIFIUTI SPECIALI - CIG 5593462ED9</text:p>
          </table:table-cell>
          <table:table-cell office:value-type="string">
            <text:p>01 - PROCEDURA APERTA</text:p>
          </table:table-cell>
          <table:table-cell office:value-type="string">
            <text:p>1927/RI</text:p>
          </table:table-cell>
          <table:table-cell office:value-type="float" office:value="41540">
            <text:p>415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60F079E9</text:p>
          </table:table-cell>
          <table:table-cell office:value-type="string">
            <text:p>ISTITUTO POLIGRAFICO E ZECCA DELLO STATO S.P.A.</text:p>
          </table:table-cell>
          <table:table-cell office:value-type="float" office:value="2014004408">
            <text:p>2014004408</text:p>
          </table:table-cell>
          <table:table-cell office:value-type="float" office:value="387.98">
            <text:p>€ 387,98</text:p>
          </table:table-cell>
          <table:table-cell office:value-type="date" office:date-value="2014-02-25">
            <text:p>25/02/2014</text:p>
          </table:table-cell>
          <table:table-cell office:value-type="date" office:date-value="2014-03-10">
            <text:p>10/03/2014</text:p>
          </table:table-cell>
          <table:table-cell table:number-columns-repeated="2" office:value-type="string">
            <text:p>AAMS CIG Z460F079E9 GARA APPALTO GENERI MONOPOLIO BARLET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10-13">
            <text:p>13/10/1927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50F07C64</text:p>
          </table:table-cell>
          <table:table-cell office:value-type="string">
            <text:p>ISTITUTO POLIGRAFICO E ZECCA DELLO STATO S.P.A.</text:p>
          </table:table-cell>
          <table:table-cell office:value-type="float" office:value="2014004409">
            <text:p>2014004409</text:p>
          </table:table-cell>
          <table:table-cell office:value-type="float" office:value="571.89">
            <text:p>€ 571,89</text:p>
          </table:table-cell>
          <table:table-cell office:value-type="date" office:date-value="2014-04-14">
            <text:p>14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AMS CIG Z150F07C64 BANDO PER VIGILANZA BA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XXX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C0F07A88</text:p>
          </table:table-cell>
          <table:table-cell office:value-type="string">
            <text:p>ISTITUTO POLIGRAFICO E ZECCA DELLO STATO S.P.A.</text:p>
          </table:table-cell>
          <table:table-cell office:value-type="float" office:value="2014004410">
            <text:p>2014004410</text:p>
          </table:table-cell>
          <table:table-cell office:value-type="float" office:value="438.59">
            <text:p>€ 438,59</text:p>
          </table:table-cell>
          <table:table-cell office:value-type="date" office:date-value="2014-02-25">
            <text:p>25/02/2014</text:p>
          </table:table-cell>
          <table:table-cell office:value-type="date" office:date-value="2014-03-10">
            <text:p>10/03/2014</text:p>
          </table:table-cell>
          <table:table-cell table:number-columns-repeated="2" office:value-type="string">
            <text:p>AAMS CIG ZEC0F07A88 BANDO ASTA RIVENDITA NARDO'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11-04">
            <text:p>04/11/1927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A0F076DC</text:p>
          </table:table-cell>
          <table:table-cell office:value-type="string">
            <text:p>ISTITUTO POLIGRAFICO E ZECCA DELLO STATO S.P.A.</text:p>
          </table:table-cell>
          <table:table-cell office:value-type="float" office:value="2014004411">
            <text:p>2014004411</text:p>
          </table:table-cell>
          <table:table-cell office:value-type="float" office:value="404.85">
            <text:p>€ 404,85</text:p>
          </table:table-cell>
          <table:table-cell office:value-type="date" office:date-value="2014-02-12">
            <text:p>12/02/2014</text:p>
          </table:table-cell>
          <table:table-cell office:value-type="date" office:date-value="2014-02-26">
            <text:p>26/02/2014</text:p>
          </table:table-cell>
          <table:table-cell table:number-columns-repeated="2" office:value-type="string">
            <text:p>AAMS CIG ZBA0F076DC APPALTO RIVENDITA FASA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0-10-24">
            <text:p>24/10/1920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F90F75B09</text:p>
          </table:table-cell>
          <table:table-cell office:value-type="string">
            <text:p>IDEALOFFICE S.R.L.</text:p>
          </table:table-cell>
          <table:table-cell office:value-type="float" office:value="2014004413">
            <text:p>2014004413</text:p>
          </table:table-cell>
          <table:table-cell office:value-type="float" office:value="73.2">
            <text:p>€ 73,20</text:p>
          </table:table-cell>
          <table:table-cell office:value-type="date" office:date-value="2014-05-30">
            <text:p>30/05/2014</text:p>
          </table:table-cell>
          <table:table-cell office:value-type="date" office:date-value="2014-06-15">
            <text:p>15/06/2014</text:p>
          </table:table-cell>
          <table:table-cell office:value-type="string">
            <text:p>Manutenzione fotocopiatrice</text:p>
          </table:table-cell>
          <table:table-cell office:value-type="string">
            <text:p>MANUTENZIONE FOTOCOPIATO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842 RU21/052014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50F078A5</text:p>
          </table:table-cell>
          <table:table-cell office:value-type="string">
            <text:p>ISTITUTO POLIGRAFICO E ZECCA DELLO STATO S.P.A.</text:p>
          </table:table-cell>
          <table:table-cell office:value-type="float" office:value="2014004415">
            <text:p>2014004415</text:p>
          </table:table-cell>
          <table:table-cell office:value-type="float" office:value="387.98">
            <text:p>€ 387,98</text:p>
          </table:table-cell>
          <table:table-cell office:value-type="date" office:date-value="2014-02-12">
            <text:p>12/02/2014</text:p>
          </table:table-cell>
          <table:table-cell office:value-type="date" office:date-value="2014-02-26">
            <text:p>26/02/2014</text:p>
          </table:table-cell>
          <table:table-cell table:number-columns-repeated="2" office:value-type="string">
            <text:p>AAMS CIG ZE50F078A5 APPALTO RIVENDITA SAN SEVER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0-09-11">
            <text:p>11/09/1920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80F12C81</text:p>
          </table:table-cell>
          <table:table-cell office:value-type="string">
            <text:p>NUMBER ONE CAR'S DR. FABIO FIORENTINO</text:p>
          </table:table-cell>
          <table:table-cell office:value-type="float" office:value="2014004416">
            <text:p>2014004416</text:p>
          </table:table-cell>
          <table:table-cell office:value-type="float" office:value="130.27">
            <text:p>€ 130,2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CIG Z380F12C81 TRASPORTO MATERIALE SEQUESTRATO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22810/07-04-2014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CB0F7623F</text:p>
          </table:table-cell>
          <table:table-cell office:value-type="string">
            <text:p>TECNOVETRO SRL</text:p>
          </table:table-cell>
          <table:table-cell office:value-type="float" office:value="2014004426">
            <text:p>2014004426</text:p>
          </table:table-cell>
          <table:table-cell office:value-type="float" office:value="1785.2">
            <text:p>€ 1.785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teriale di consumo per attività analitic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402/RU</text:p>
          </table:table-cell>
          <table:table-cell office:value-type="float" office:value="41789">
            <text:p>417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10F2B7E4</text:p>
          </table:table-cell>
          <table:table-cell office:value-type="string">
            <text:p>BUROGRAF COMMERCIALE SRL</text:p>
          </table:table-cell>
          <table:table-cell office:value-type="float" office:value="2014004431">
            <text:p>2014004431</text:p>
          </table:table-cell>
          <table:table-cell office:value-type="float" office:value="414">
            <text:p>€ 414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RIPARAZIONE APPARECCHIO MULTIFUNZIONE UD 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140 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C0E6FF4A</text:p>
          </table:table-cell>
          <table:table-cell office:value-type="string">
            <text:p>NEWS PAPER SRL</text:p>
          </table:table-cell>
          <table:table-cell office:value-type="float" office:value="2014004435">
            <text:p>2014004435</text:p>
          </table:table-cell>
          <table:table-cell office:value-type="float" office:value="950.98">
            <text:p>€ 950,98</text:p>
          </table:table-cell>
          <table:table-cell office:value-type="date" office:date-value="2014-04-10">
            <text:p>10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ZAC0E6FF4A-MATERIALE CONSUMABILE PER STAMPANTI-BARI</text:p>
          </table:table-cell>
          <table:table-cell office:value-type="string">
            <text:p>MATERIALE CONSUMABILE PER STAMPANTI</text:p>
          </table:table-cell>
          <table:table-cell office:value-type="string">
            <text:p>03 - PROCEDURA NEGOZIATA PREVIA PUBBLICAZIONE DEL BANDO</text:p>
          </table:table-cell>
          <table:table-cell office:value-type="date" office:date-value="3144-10-13">
            <text:p>13/10/3144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470E61FF9</text:p>
          </table:table-cell>
          <table:table-cell office:value-type="string">
            <text:p>LA NUOVA CAMPANIA SRL</text:p>
          </table:table-cell>
          <table:table-cell office:value-type="float" office:value="2014004437">
            <text:p>2014004437</text:p>
          </table:table-cell>
          <table:table-cell office:value-type="float" office:value="7800">
            <text:p>€ 7.800,00</text:p>
          </table:table-cell>
          <table:table-cell office:value-type="date" office:date-value="2014-03-11">
            <text:p>11/03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DI TRASLOCO PRESSO LA SEDE DI NAPOLI 1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44/RI</text:p>
          </table:table-cell>
          <table:table-cell office:value-type="float" office:value="41717">
            <text:p>4171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55300440AD</text:p>
          </table:table-cell>
          <table:table-cell office:value-type="string">
            <text:p>ROLLA ALESSANDRO</text:p>
          </table:table-cell>
          <table:table-cell office:value-type="float" office:value="2014004439">
            <text:p>2014004439</text:p>
          </table:table-cell>
          <table:table-cell office:value-type="float" office:value="15000">
            <text:p>€ 15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300440AD ASSISTENZA TECNICA PER INTERVENTI DI PROGRAMMAZIONE CENTRALE TELEFONICA ROMA</text:p>
          </table:table-cell>
          <table:table-cell office:value-type="string">
            <text:p><text:s/>ASSISTENZA TECNICA PER INTERVENTI DI PROGRAMMAZIONE CENTRALE TELEFONICA ROM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784/RISORSE/UD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90E7650A</text:p>
          </table:table-cell>
          <table:table-cell office:value-type="string">
            <text:p>BUROGRAF COMMERCIALE SRL</text:p>
          </table:table-cell>
          <table:table-cell office:value-type="float" office:value="2014004446">
            <text:p>2014004446</text:p>
          </table:table-cell>
          <table:table-cell office:value-type="float" office:value="811">
            <text:p>€ 811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riparazione apparecchi multifunzione DID - VIA FOGGINI</text:p>
          </table:table-cell>
          <table:table-cell office:value-type="string">
            <text:p>RIPARAZIONE APèPARECCHI MULTIFUNZIONE DID - <text:s/>SED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4391 RU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C COORDINAMENTO DIREZIONI TERRITORIALI</text:p>
          </table:table-cell>
          <table:table-cell office:value-type="string">
            <text:p>Z5E0F487D5</text:p>
          </table:table-cell>
          <table:table-cell office:value-type="string">
            <text:p>ISTITUTO POLIGRAFICO E ZECCA DELLO STATO</text:p>
          </table:table-cell>
          <table:table-cell office:value-type="float" office:value="2014004452">
            <text:p>2014004452</text:p>
          </table:table-cell>
          <table:table-cell office:value-type="float" office:value="329.27">
            <text:p>€ 329,27</text:p>
          </table:table-cell>
          <table:table-cell office:value-type="date" office:date-value="2014-05-20">
            <text:p>20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Z5E0F487D5-PUBBLICAZIONE G.U.N.58 DEL 23/05/2014 DELL'AVVISO DI DIFFERIMENTO ASTA PUBBLICA PER L'APPALTO DI UNA RIVENDITA GENERI DI MONOPOLIO-MOLFETTA -BARI</text:p>
          </table:table-cell>
          <table:table-cell office:value-type="string">
            <text:p>PUBBLICAZIONE G.U. N.58 DEL 23/05/2014 DELL'AVVISO DI DIFFERIMENTO ASTA PUBBLICA PER APPALTO RIVENDITA GENERI DI MONOPOLIO- MOLFETTA -BARI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40F2222B7ED</text:p>
          </table:table-cell>
          <table:table-cell office:value-type="string">
            <text:p>BUROGRAF COMMERCIALE SRL</text:p>
          </table:table-cell>
          <table:table-cell office:value-type="float" office:value="2014004457">
            <text:p>2014004457</text:p>
          </table:table-cell>
          <table:table-cell office:value-type="float" office:value="339">
            <text:p>€ 339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riparazione apparecchio multifunzione UF FI</text:p>
          </table:table-cell>
          <table:table-cell office:value-type="string">
            <text:p>RIPARAZIONE APPARECCHIO MULTFUNZIONE UD F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552 RU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2A0F7BA3C</text:p>
          </table:table-cell>
          <table:table-cell office:value-type="string">
            <text:p>AIR LIQUIDE ITALIA SERVICE S.R.L.</text:p>
          </table:table-cell>
          <table:table-cell office:value-type="float" office:value="2014004462">
            <text:p>2014004462</text:p>
          </table:table-cell>
          <table:table-cell office:value-type="float" office:value="1860">
            <text:p>€ 1.860,00</text:p>
          </table:table-cell>
          <table:table-cell office:value-type="date" office:date-value="2014-06-03">
            <text:p>03/06/2014</text:p>
          </table:table-cell>
          <table:table-cell office:value-type="date" office:date-value="2014-07-31">
            <text:p>31/07/2014</text:p>
          </table:table-cell>
          <table:table-cell office:value-type="string">
            <text:p>Contratto circuito di correlazione GPL lab ve</text:p>
          </table:table-cell>
          <table:table-cell office:value-type="string">
            <text:p>Adesione circuito di correlazione GPL 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34/ri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120F7ABEC</text:p>
          </table:table-cell>
          <table:table-cell office:value-type="string">
            <text:p>TECNOPASS DI VARVARO BENEDETTO &amp; CO SAS</text:p>
          </table:table-cell>
          <table:table-cell office:value-type="float" office:value="2014004465">
            <text:p>2014004465</text:p>
          </table:table-cell>
          <table:table-cell office:value-type="float" office:value="135">
            <text:p>€ 135,00</text:p>
          </table:table-cell>
          <table:table-cell office:value-type="date" office:date-value="2014-04-07">
            <text:p>07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CANCELLO SOT MERA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56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b60f72d86</text:p>
          </table:table-cell>
          <table:table-cell office:value-type="string">
            <text:p>Areachem s.r.l. già CHEBIOS SUD SRL</text:p>
          </table:table-cell>
          <table:table-cell office:value-type="float" office:value="2014004469">
            <text:p>2014004469</text:p>
          </table:table-cell>
          <table:table-cell office:value-type="float" office:value="1338">
            <text:p>€ 1.338,00</text:p>
          </table:table-cell>
          <table:table-cell office:value-type="date" office:date-value="2014-06-03">
            <text:p>03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materiale per laboratorio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4-08">
            <text:p>08/04/1905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C60F7BF06</text:p>
          </table:table-cell>
          <table:table-cell office:value-type="string">
            <text:p>BUCHI ITALIA SRL</text:p>
          </table:table-cell>
          <table:table-cell office:value-type="float" office:value="2014004470">
            <text:p>2014004470</text:p>
          </table:table-cell>
          <table:table-cell office:value-type="float" office:value="518.2">
            <text:p>€ 518,20</text:p>
          </table:table-cell>
          <table:table-cell office:value-type="date" office:date-value="2014-06-03">
            <text:p>03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Manutenzione strumento B-490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41/RI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90F5CDC5</text:p>
          </table:table-cell>
          <table:table-cell office:value-type="string">
            <text:p>ACHILLE TRASLOCHI DI PARATORE GIOVANNI</text:p>
          </table:table-cell>
          <table:table-cell office:value-type="float" office:value="2014004473">
            <text:p>2014004473</text:p>
          </table:table-cell>
          <table:table-cell office:value-type="float" office:value="14300">
            <text:p>€ 14.300,00</text:p>
          </table:table-cell>
          <table:table-cell office:value-type="date" office:date-value="2014-04-22">
            <text:p>22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Z290F5CDC5-TRASLOCO DALLA SEDE DI REGIO PARCO-TORINO</text:p>
          </table:table-cell>
          <table:table-cell office:value-type="string">
            <text:p>TRASLOCO DALLA SEDE DI REGIO PARCO-TORI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5-08-23">
            <text:p>23/08/1955</text:p>
          </table:table-cell>
          <table:table-cell office:value-type="float" office:value="41692">
            <text:p>4169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e0f74e79</text:p>
          </table:table-cell>
          <table:table-cell office:value-type="string">
            <text:p>ACCREDIA</text:p>
          </table:table-cell>
          <table:table-cell office:value-type="float" office:value="2014004474">
            <text:p>2014004474</text:p>
          </table:table-cell>
          <table:table-cell office:value-type="float" office:value="2800">
            <text:p>€ 2.800,00</text:p>
          </table:table-cell>
          <table:table-cell office:value-type="date" office:date-value="2014-05-30">
            <text:p>30/05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visite di sorveglianza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4-23">
            <text:p>23/04/1905</text:p>
          </table:table-cell>
          <table:table-cell office:value-type="float" office:value="41789">
            <text:p>417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fe0f789e6</text:p>
          </table:table-cell>
          <table:table-cell office:value-type="string">
            <text:p>SRA INSTRUMENTS <text:s/>spa</text:p>
          </table:table-cell>
          <table:table-cell office:value-type="float" office:value="2014004475">
            <text:p>2014004475</text:p>
          </table:table-cell>
          <table:table-cell office:value-type="float" office:value="1503">
            <text:p>€ 1.503,00</text:p>
          </table:table-cell>
          <table:table-cell office:value-type="date" office:date-value="2014-05-29">
            <text:p>29/05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manutenzione strumenti chimici art.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4-22">
            <text:p>22/04/1905</text:p>
          </table:table-cell>
          <table:table-cell office:value-type="float" office:value="41789">
            <text:p>417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270F2B7F4</text:p>
          </table:table-cell>
          <table:table-cell office:value-type="string">
            <text:p>SYSTEM TELECOMUNICAZIONI Srl</text:p>
          </table:table-cell>
          <table:table-cell office:value-type="float" office:value="2014004480">
            <text:p>2014004480</text:p>
          </table:table-cell>
          <table:table-cell office:value-type="float" office:value="1610">
            <text:p>€ 1.61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0">
            <text:p>30/12/2014</text:p>
          </table:table-cell>
          <table:table-cell office:value-type="string">
            <text:p>RIPARAZIONE CENTRALINO UD AREZZO</text:p>
          </table:table-cell>
          <table:table-cell office:value-type="string">
            <text:p>RIPARAZIONE CENTALINO UD AR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6553 RU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REZIONI CENTRALI</text:p>
          </table:table-cell>
          <table:table-cell office:value-type="string">
            <text:p>56965627AB</text:p>
          </table:table-cell>
          <table:table-cell office:value-type="string">
            <text:p>DARBY SCHOOL OF LANGUAGES SAS</text:p>
          </table:table-cell>
          <table:table-cell office:value-type="float" office:value="2014004482">
            <text:p>2014004482</text:p>
          </table:table-cell>
          <table:table-cell office:value-type="float" office:value="35550">
            <text:p>€ 35.550,00</text:p>
          </table:table-cell>
          <table:table-cell office:value-type="date" office:date-value="2014-06-16">
            <text:p>16/06/2014</text:p>
          </table:table-cell>
          <table:table-cell office:value-type="date" office:date-value="2017-06-16">
            <text:p>16/06/2017</text:p>
          </table:table-cell>
          <table:table-cell office:value-type="string">
            <text:p>CORSI DI LINGUA INGLESE PER IL PERSONALE DELL'AGENZIA DELLE DOGANE E DEI MONOPOLI 2014-2016</text:p>
          </table:table-cell>
          <table:table-cell office:value-type="string">
            <text:p>CONTRATTO PER L'ACQUISIZIONE DI CORSI DI FORMAZIONE DI LINGUA INGLESE PER IL PERSONALE DELL¿AGENZIA DELLE DOGANE E DEI MONOPOLI -TRIENNIO 2014-2016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090RI</text:p>
          </table:table-cell>
          <table:table-cell office:value-type="float" office:value="41733">
            <text:p>4173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EF0EEEB4F</text:p>
          </table:table-cell>
          <table:table-cell office:value-type="string">
            <text:p>InLingua</text:p>
          </table:table-cell>
          <table:table-cell office:value-type="float" office:value="2014004484">
            <text:p>2014004484</text:p>
          </table:table-cell>
          <table:table-cell office:value-type="float" office:value="3075">
            <text:p>€ 3.075,0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DOCENZA LINGUA INGLESE LIVELLO BASE E/O INTERMEDIO DRD, AREE DRD, UD PA, UD TP E UD PE</text:p>
          </table:table-cell>
          <table:table-cell office:value-type="string">
            <text:p>DOCENZA CORSO INGLESE LIVELLO BASE E/O INTERMEDIO DRD, AREE, UD PA, UD TP E UD P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07">
            <text:p>07/03/1900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6E0F7D07C</text:p>
          </table:table-cell>
          <table:table-cell office:value-type="string">
            <text:p>S.A.L.A.R.S. SOC. AZIO. LAB. ALCALOIDI RIFORN. SANITARI SPA</text:p>
          </table:table-cell>
          <table:table-cell office:value-type="float" office:value="2014004487">
            <text:p>2014004487</text:p>
          </table:table-cell>
          <table:table-cell office:value-type="float" office:value="474">
            <text:p>€ 474,00</text:p>
          </table:table-cell>
          <table:table-cell office:value-type="date" office:date-value="2014-06-03">
            <text:p>03/06/2014</text:p>
          </table:table-cell>
          <table:table-cell office:value-type="date" office:date-value="2014-07-31">
            <text:p>31/07/2014</text:p>
          </table:table-cell>
          <table:table-cell office:value-type="string">
            <text:p>contratto fornitura stupefacenti lab ve</text:p>
          </table:table-cell>
          <table:table-cell office:value-type="string">
            <text:p>Fornitura stupefacent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58/RI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LABRIA</text:p>
          </table:table-cell>
          <table:table-cell office:value-type="string">
            <text:p>Z920F36EBA</text:p>
          </table:table-cell>
          <table:table-cell office:value-type="string">
            <text:p>EASY REGENERATION DI PUCCI F.</text:p>
          </table:table-cell>
          <table:table-cell office:value-type="float" office:value="2014004496">
            <text:p>2014004496</text:p>
          </table:table-cell>
          <table:table-cell office:value-type="float" office:value="136.92">
            <text:p>€ 136,92</text:p>
          </table:table-cell>
          <table:table-cell office:value-type="date" office:date-value="2014-05-29">
            <text:p>29/05/2014</text:p>
          </table:table-cell>
          <table:table-cell office:value-type="date" office:date-value="2014-07-01">
            <text:p>01/07/2014</text:p>
          </table:table-cell>
          <table:table-cell office:value-type="string">
            <text:p>Acquisto e consegna al piano di materiale di consumo per l'Ufficio del Distretto di Reggio Calabria</text:p>
          </table:table-cell>
          <table:table-cell office:value-type="string">
            <text:p>Acquisto e consegna materiale di consumo per il DIS di RC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6-04-20">
            <text:p>20/04/1906</text:p>
          </table:table-cell>
          <table:table-cell office:value-type="float" office:value="41774">
            <text:p>4177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LABRIA</text:p>
          </table:table-cell>
          <table:table-cell office:value-type="string">
            <text:p>ZF80F73D5A</text:p>
          </table:table-cell>
          <table:table-cell office:value-type="string">
            <text:p>MYO S.R.L.</text:p>
          </table:table-cell>
          <table:table-cell office:value-type="float" office:value="2014004498">
            <text:p>2014004498</text:p>
          </table:table-cell>
          <table:table-cell office:value-type="float" office:value="222.3">
            <text:p>€ 222,30</text:p>
          </table:table-cell>
          <table:table-cell office:value-type="date" office:date-value="2014-05-29">
            <text:p>29/05/2014</text:p>
          </table:table-cell>
          <table:table-cell office:value-type="date" office:date-value="2014-07-01">
            <text:p>01/07/2014</text:p>
          </table:table-cell>
          <table:table-cell table:number-columns-repeated="2" office:value-type="string">
            <text:p>Acquisto e consegna al piano di due bacheche murali per chiavi e un armadietto metallico pronto soccorso per DISRC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7-03-17">
            <text:p>17/03/1907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B0F6FF3</text:p>
          </table:table-cell>
          <table:table-cell office:value-type="string">
            <text:p>Immobiliare nuova di Carboni Mauro e c.snc</text:p>
          </table:table-cell>
          <table:table-cell office:value-type="float" office:value="2014004499">
            <text:p>2014004499</text:p>
          </table:table-cell>
          <table:table-cell office:value-type="float" office:value="19666.43">
            <text:p>€ 19.666,43</text:p>
          </table:table-cell>
          <table:table-cell office:value-type="date" office:date-value="2014-01-01">
            <text:p>01/01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AAMS CIG Z2B0F6FF3C UTILIZZO LOCALI NUOR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XXX</text:p>
          </table:table-cell>
          <table:table-cell office:value-type="float" office:value="41640">
            <text:p>4164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300F535B9</text:p>
          </table:table-cell>
          <table:table-cell office:value-type="string">
            <text:p>POLARIS SRL POLESANA RIFIUTI SPECIALI</text:p>
          </table:table-cell>
          <table:table-cell office:value-type="float" office:value="2014004501">
            <text:p>2014004501</text:p>
          </table:table-cell>
          <table:table-cell office:value-type="float" office:value="7660">
            <text:p>€ 7.660,00</text:p>
          </table:table-cell>
          <table:table-cell office:value-type="date" office:date-value="2014-05-22">
            <text:p>22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-Z300F535B9-SERVIZIO DI RITIRO E SMALTIMENTO RIFIUTI PROVENIENTI DALLA FUSIONE DEI PNEUMATICI - ADRIA ROVIGO</text:p>
          </table:table-cell>
          <table:table-cell office:value-type="string">
            <text:p>SERVIZIO DI RITIRO E SMALTIMENTO RIFIUTI PROVENIENTI DALLA FUSIONE DEI PNEUMAT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73-08-22">
            <text:p>22/08/1973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A0F2D65C</text:p>
          </table:table-cell>
          <table:table-cell office:value-type="string">
            <text:p>CMC Cartufficio sas di Abbate Mauro &amp; c.</text:p>
          </table:table-cell>
          <table:table-cell office:value-type="float" office:value="2014004503">
            <text:p>2014004503</text:p>
          </table:table-cell>
          <table:table-cell office:value-type="float" office:value="1048.2">
            <text:p>€ 1.048,20</text:p>
          </table:table-cell>
          <table:table-cell office:value-type="date" office:date-value="2014-05-13">
            <text:p>13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 ZAA0F2D65C-FORNITURA CANCELLERIA- NAPOLI</text:p>
          </table:table-cell>
          <table:table-cell office:value-type="string">
            <text:p>FORNITURA CANCELLERIA- NAPO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5578-04-30">
            <text:p>30/04/5578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90BD929E</text:p>
          </table:table-cell>
          <table:table-cell office:value-type="string">
            <text:p>FUSCO SRL</text:p>
          </table:table-cell>
          <table:table-cell office:value-type="float" office:value="2014004504">
            <text:p>2014004504</text:p>
          </table:table-cell>
          <table:table-cell office:value-type="float" office:value="408">
            <text:p>€ 40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CIG ZF90BD929E SERVIZIO MANUTENZIONE ASCENSORI VITERB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4-08-23">
            <text:p>23/08/1954</text:p>
          </table:table-cell>
          <table:table-cell office:value-type="float" office:value="41590">
            <text:p>415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C0F21D97</text:p>
          </table:table-cell>
          <table:table-cell office:value-type="string">
            <text:p>TOP STORE</text:p>
          </table:table-cell>
          <table:table-cell office:value-type="float" office:value="2014004506">
            <text:p>2014004506</text:p>
          </table:table-cell>
          <table:table-cell office:value-type="float" office:value="983.63">
            <text:p>€ 983,63</text:p>
          </table:table-cell>
          <table:table-cell office:value-type="date" office:date-value="2014-05-13">
            <text:p>13/05/2014</text:p>
          </table:table-cell>
          <table:table-cell office:value-type="date" office:date-value="2014-06-13">
            <text:p>13/06/2014</text:p>
          </table:table-cell>
          <table:table-cell office:value-type="string">
            <text:p>AAMS-CIG-ZAC0F21D97-MATERIALE IGIENICO SANITARIO-NAPOLI</text:p>
          </table:table-cell>
          <table:table-cell office:value-type="string">
            <text:p>MATERIALE IGIENICO SANITARIO-NAPO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5576-09-07">
            <text:p>07/09/5576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CIG Z910F14579</text:p>
          </table:table-cell>
          <table:table-cell office:value-type="string">
            <text:p>NUMBER ONE CAR'S DR. FABIO FIORENTINO</text:p>
          </table:table-cell>
          <table:table-cell office:value-type="float" office:value="2014004507">
            <text:p>2014004507</text:p>
          </table:table-cell>
          <table:table-cell office:value-type="float" office:value="487.2">
            <text:p>€ 487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CIG Z910F14579 TRASPORTO APPARECCHI SEQUESTRATI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8394/26-03-2014</text:p>
          </table:table-cell>
          <table:table-cell office:value-type="float" office:value="41713">
            <text:p>4171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IGURIA PIEMONTE E VALLE D'AOSTA</text:p>
          </table:table-cell>
          <table:table-cell office:value-type="string">
            <text:p>ZAC0E6BE94</text:p>
          </table:table-cell>
          <table:table-cell office:value-type="string">
            <text:p>COSTRUZIONI GIUSEPPE MONTAGNA srl</text:p>
          </table:table-cell>
          <table:table-cell office:value-type="float" office:value="2014004512">
            <text:p>2014004512</text:p>
          </table:table-cell>
          <table:table-cell office:value-type="float" office:value="2900">
            <text:p>€ 2.900,00</text:p>
          </table:table-cell>
          <table:table-cell office:value-type="date" office:date-value="2014-04-03">
            <text:p>03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DI IMPIANTO DI CONDIZIONAMENTO DEL LOCALE SERVER DELL'UFFICIO DELLE DOGANE DELLA SPEZ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54/RI</text:p>
          </table:table-cell>
          <table:table-cell office:value-type="float" office:value="41719">
            <text:p>4171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AA0F7651E</text:p>
          </table:table-cell>
          <table:table-cell office:value-type="string">
            <text:p>PRIMA VERA S.P.A.</text:p>
          </table:table-cell>
          <table:table-cell office:value-type="float" office:value="2014004517">
            <text:p>2014004517</text:p>
          </table:table-cell>
          <table:table-cell office:value-type="float" office:value="1750">
            <text:p>€ 1.750,00</text:p>
          </table:table-cell>
          <table:table-cell office:value-type="date" office:date-value="2014-06-03">
            <text:p>03/06/2014</text:p>
          </table:table-cell>
          <table:table-cell office:value-type="date" office:date-value="2014-09-30">
            <text:p>30/09/2014</text:p>
          </table:table-cell>
          <table:table-cell office:value-type="string">
            <text:p>servizio di manutenzione impianto di climatizzazione</text:p>
          </table:table-cell>
          <table:table-cell office:value-type="string">
            <text:p>servizio di manutenzione impanto di climatizzazi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50/R.I.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270F6B986</text:p>
          </table:table-cell>
          <table:table-cell office:value-type="string">
            <text:p>FAVS DI GNUDI ANDREA E ANTONELLA &amp; C SAS ( EX F.A.V.S. S.N.C.)</text:p>
          </table:table-cell>
          <table:table-cell office:value-type="float" office:value="2014004523">
            <text:p>2014004523</text:p>
          </table:table-cell>
          <table:table-cell office:value-type="float" office:value="229.43">
            <text:p>€ 229,43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CQUISTO DI PRODOTTI DA LABORATORIO</text:p>
          </table:table-cell>
          <table:table-cell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129/R.I.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A0F2B7F9</text:p>
          </table:table-cell>
          <table:table-cell office:value-type="string">
            <text:p>BUROGRAF COMMERCIALE SRL</text:p>
          </table:table-cell>
          <table:table-cell office:value-type="float" office:value="2014004531">
            <text:p>2014004531</text:p>
          </table:table-cell>
          <table:table-cell office:value-type="float" office:value="544">
            <text:p>€ 544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DID- RIPARAZIONE APPARECCHI MULTIFUNZIONE</text:p>
          </table:table-cell>
          <table:table-cell office:value-type="string">
            <text:p>RIPARAZIONE APPARECCHI MULTIFUNZIONE</text:p>
          </table:table-cell>
          <table:table-cell office:value-type="string">
            <text:p>23 - AFFIDAMENTO IN ECONOMIA - AFFIDAMENTO DIRETTO</text:p>
          </table:table-cell>
          <table:table-cell office:value-type="string">
            <text:p>17144 RU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70F80CF3</text:p>
          </table:table-cell>
          <table:table-cell office:value-type="string">
            <text:p>DELTA STORE DI SANTINELLO SARA</text:p>
          </table:table-cell>
          <table:table-cell office:value-type="float" office:value="2014004539">
            <text:p>2014004539</text:p>
          </table:table-cell>
          <table:table-cell office:value-type="float" office:value="288.48">
            <text:p>€ 288,48</text:p>
          </table:table-cell>
          <table:table-cell office:value-type="date" office:date-value="2014-06-04">
            <text:p>04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UD VI fornitura materiale dispositivi protezione individuale D.P.I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75/R.I.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10f330e3</text:p>
          </table:table-cell>
          <table:table-cell office:value-type="string">
            <text:p>TECNOELETTRICA S.N.C. DI SALVATORE PEREZ</text:p>
          </table:table-cell>
          <table:table-cell office:value-type="float" office:value="2014004550">
            <text:p>2014004550</text:p>
          </table:table-cell>
          <table:table-cell office:value-type="float" office:value="1250">
            <text:p>€ 1.250,00</text:p>
          </table:table-cell>
          <table:table-cell office:value-type="date" office:date-value="2014-05-06">
            <text:p>06/05/2014</text:p>
          </table:table-cell>
          <table:table-cell office:value-type="date" office:date-value="2014-09-01">
            <text:p>01/09/2014</text:p>
          </table:table-cell>
          <table:table-cell office:value-type="string">
            <text:p>ATTREZZAGGIO INFORMATICO</text:p>
          </table:table-cell>
          <table:table-cell office:value-type="string">
            <text:p>manutenzione impianto informat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01-24">
            <text:p>24/01/1925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F0F1A922</text:p>
          </table:table-cell>
          <table:table-cell office:value-type="string">
            <text:p>LUX SRL</text:p>
          </table:table-cell>
          <table:table-cell office:value-type="float" office:value="2014004553">
            <text:p>2014004553</text:p>
          </table:table-cell>
          <table:table-cell office:value-type="float" office:value="2520">
            <text:p>€ 2.520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AAMS-CIG-ZBF0F1A922-SERVIZIO DI PULIZIA SEZIONE DISTACCATA DI PISA</text:p>
          </table:table-cell>
          <table:table-cell office:value-type="string">
            <text:p>SERVIZIO DI PULIZIA SEZIONE DISTACCATA DI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6-10-17">
            <text:p>17/10/1946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30E7BDD3</text:p>
          </table:table-cell>
          <table:table-cell office:value-type="string">
            <text:p>ENI SPA</text:p>
          </table:table-cell>
          <table:table-cell office:value-type="float" office:value="2014004557">
            <text:p>2014004557</text:p>
          </table:table-cell>
          <table:table-cell office:value-type="float" office:value="9589.84">
            <text:p>€ 9.589,84</text:p>
          </table:table-cell>
          <table:table-cell office:value-type="date" office:date-value="2014-03-25">
            <text:p>25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730E7BDD3 - N. 250 BUONI CARBURANTE DA ¿ 20 <text:s text:c="4"/>- NAPOLI - CONTRATTO DEL 25/03/2014</text:p>
          </table:table-cell>
          <table:table-cell office:value-type="string">
            <text:p>N.20 BUONI CARBURA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2-04-10">
            <text:p>10/04/1962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20F66FD0</text:p>
          </table:table-cell>
          <table:table-cell office:value-type="string">
            <text:p>SICURITALIA SPA</text:p>
          </table:table-cell>
          <table:table-cell office:value-type="float" office:value="2014004560">
            <text:p>2014004560</text:p>
          </table:table-cell>
          <table:table-cell office:value-type="float" office:value="10101">
            <text:p>€ 10.101,00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-Z520F66FD0-SERVIZIO DI SORVEGLIANZA ARMATA SEDE TORINO VIA GRANDIS 14</text:p>
          </table:table-cell>
          <table:table-cell office:value-type="string">
            <text:p>SERVIZIO DI SORVEGLIANZA ARMATA SEDE TORINO VIA GRANDIS 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2-05-06">
            <text:p>06/05/1972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D0F2B7FC</text:p>
          </table:table-cell>
          <table:table-cell office:value-type="string">
            <text:p>SPM di BINI PATRIZIA</text:p>
          </table:table-cell>
          <table:table-cell office:value-type="float" office:value="2014004563">
            <text:p>2014004563</text:p>
          </table:table-cell>
          <table:table-cell office:value-type="float" office:value="225">
            <text:p>€ 22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- mepa 1386600 - UD Pisa</text:p>
          </table:table-cell>
          <table:table-cell office:value-type="string">
            <text:p>Fornitura toner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6-12-31">
            <text:p>31/12/1946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A0E41148</text:p>
          </table:table-cell>
          <table:table-cell office:value-type="string">
            <text:p>TELEPHONE PROJECT DI DENICOLO CLAUDIO</text:p>
          </table:table-cell>
          <table:table-cell office:value-type="float" office:value="2014004564">
            <text:p>2014004564</text:p>
          </table:table-cell>
          <table:table-cell office:value-type="float" office:value="1250">
            <text:p>€ 1.2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9A0E41148 SOSTITUZIONE E RIPRISTINO CENTRALINO</text:p>
          </table:table-cell>
          <table:table-cell office:value-type="string">
            <text:p>SOSTITUZIONE E RIPRISTINO CENTRALINO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51-01-26">
            <text:p>26/01/1951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50F2B7FD</text:p>
          </table:table-cell>
          <table:table-cell office:value-type="string">
            <text:p>CLICK UFFICIO S.R.L.</text:p>
          </table:table-cell>
          <table:table-cell office:value-type="float" office:value="2014004565">
            <text:p>2014004565</text:p>
          </table:table-cell>
          <table:table-cell office:value-type="float" office:value="441.55">
            <text:p>€ 44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386614 - UD Pisa</text:p>
          </table:table-cell>
          <table:table-cell office:value-type="string">
            <text:p>Fornitura cancelleria UD Pi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6-12-30">
            <text:p>30/12/1946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1E0E3754D</text:p>
          </table:table-cell>
          <table:table-cell office:value-type="string">
            <text:p>TRP SISTEMI srl</text:p>
          </table:table-cell>
          <table:table-cell office:value-type="float" office:value="2014004566">
            <text:p>2014004566</text:p>
          </table:table-cell>
          <table:table-cell office:value-type="float" office:value="815">
            <text:p>€ 815,00</text:p>
          </table:table-cell>
          <table:table-cell office:value-type="date" office:date-value="2014-03-10">
            <text:p>10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 CIG -Z1E0E3754D CANCELLERIA AD USO UFFICIO E DIDATTICO <text:s/>PIAZZA MASTAI</text:p>
          </table:table-cell>
          <table:table-cell office:value-type="string">
            <text:p>CANCELLERIA AD USO UFFICIO E DIDATT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259-10-10">
            <text:p>10/10/5259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8B0F81DEA</text:p>
          </table:table-cell>
          <table:table-cell office:value-type="string">
            <text:p>SICON S.R.L.</text:p>
          </table:table-cell>
          <table:table-cell office:value-type="float" office:value="2014004572">
            <text:p>2014004572</text:p>
          </table:table-cell>
          <table:table-cell office:value-type="float" office:value="468">
            <text:p>€ 468,00</text:p>
          </table:table-cell>
          <table:table-cell office:value-type="date" office:date-value="2014-06-04">
            <text:p>04/06/2014</text:p>
          </table:table-cell>
          <table:table-cell office:value-type="date" office:date-value="2014-07-30">
            <text:p>30/07/2014</text:p>
          </table:table-cell>
          <table:table-cell office:value-type="string">
            <text:p>lab ve contratto verifica UPS</text:p>
          </table:table-cell>
          <table:table-cell office:value-type="string">
            <text:p>Verifica sistema UP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85/RI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90F57168</text:p>
          </table:table-cell>
          <table:table-cell office:value-type="string">
            <text:p>DANI FRANCESCO S.A.S. DI DANI FRANCESCO &amp;C.</text:p>
          </table:table-cell>
          <table:table-cell office:value-type="float" office:value="2014004585">
            <text:p>2014004585</text:p>
          </table:table-cell>
          <table:table-cell office:value-type="float" office:value="745">
            <text:p>€ 745,00</text:p>
          </table:table-cell>
          <table:table-cell office:value-type="date" office:date-value="2014-05-28">
            <text:p>28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Z490F57168-FORNITURA <text:s/>POSA IN OPERA E MANUTENZIONE AVVOLGIBILE IN ALLUMINIO-GROSSETO</text:p>
          </table:table-cell>
          <table:table-cell office:value-type="string">
            <text:p>FORNITURA <text:s/>POSA IN OPERA E MANUTENZIONE AVVOLGIBILE IN ALLUMINIO-GROSSE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07-07-12">
            <text:p>12/07/2007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530D54052</text:p>
          </table:table-cell>
          <table:table-cell office:value-type="string">
            <text:p>TI AUTO SRL</text:p>
          </table:table-cell>
          <table:table-cell office:value-type="float" office:value="2014004587">
            <text:p>2014004587</text:p>
          </table:table-cell>
          <table:table-cell office:value-type="float" office:value="93.38">
            <text:p>€ 93,38</text:p>
          </table:table-cell>
          <table:table-cell office:value-type="date" office:date-value="2014-03-10">
            <text:p>10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auto di servizio UD Brindis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47RI</text:p>
          </table:table-cell>
          <table:table-cell office:value-type="float" office:value="41708">
            <text:p>4170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C0E8F2F2</text:p>
          </table:table-cell>
          <table:table-cell office:value-type="string">
            <text:p>SHARP ELECTRONICS ITALIA S.P.A.</text:p>
          </table:table-cell>
          <table:table-cell office:value-type="float" office:value="2014004588">
            <text:p>2014004588</text:p>
          </table:table-cell>
          <table:table-cell office:value-type="float" office:value="14635.2">
            <text:p>€ 14.635,20</text:p>
          </table:table-cell>
          <table:table-cell office:value-type="date" office:date-value="2014-04-24">
            <text:p>24/04/2014</text:p>
          </table:table-cell>
          <table:table-cell office:value-type="date" office:date-value="2018-04-24">
            <text:p>24/04/2018</text:p>
          </table:table-cell>
          <table:table-cell office:value-type="string">
            <text:p>AAMS-CIG. Z4C0E8F2F2 - NOLEGGIO DUE FOTOCOPIATRICI - MILANO-BRESCIA - CONTRATTO DEL 24/04/2014</text:p>
          </table:table-cell>
          <table:table-cell office:value-type="string">
            <text:p>NOLEGGIO N. 2 FOTOCOPIATRIC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80-01-22">
            <text:p>22/01/1980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DA0F169D1</text:p>
          </table:table-cell>
          <table:table-cell office:value-type="string">
            <text:p>ZANCOLLI S.P.A.</text:p>
          </table:table-cell>
          <table:table-cell office:value-type="float" office:value="2014004589">
            <text:p>2014004589</text:p>
          </table:table-cell>
          <table:table-cell office:value-type="float" office:value="244.28">
            <text:p>€ 244,2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e montaggio 4 ruote estive per l'autovettura di servizio ud sp hyundai cw042sk</text:p>
          </table:table-cell>
          <table:table-cell office:value-type="string">
            <text:p>FORNITURA E MONTAGGIO 4 GOMME ESTIVE PER L'AUTOVETTURA DI SERVIZIO UD SP HYUNDAI CW042SK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85/RI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MARCHE</text:p>
          </table:table-cell>
          <table:table-cell office:value-type="string">
            <text:p>ZEE0EFBFCD</text:p>
          </table:table-cell>
          <table:table-cell office:value-type="string">
            <text:p>ROSATI PITTURE</text:p>
          </table:table-cell>
          <table:table-cell office:value-type="float" office:value="2014004590">
            <text:p>2014004590</text:p>
          </table:table-cell>
          <table:table-cell office:value-type="float" office:value="1894">
            <text:p>€ 1.894,00</text:p>
          </table:table-cell>
          <table:table-cell office:value-type="date" office:date-value="2014-05-28">
            <text:p>28/05/2014</text:p>
          </table:table-cell>
          <table:table-cell office:value-type="date" office:date-value="2014-06-28">
            <text:p>28/06/2014</text:p>
          </table:table-cell>
          <table:table-cell table:number-columns-repeated="2" office:value-type="string">
            <text:p>INCARICO ESECUZIONE DI PARETI IN CARTONGESSO C/O SOT SBT CIG N. ZEE0EFBFCD IMPORTO EURO 1894,00+I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31/RI</text:p>
          </table:table-cell>
          <table:table-cell office:value-type="float" office:value="41758">
            <text:p>4175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A0F82E81</text:p>
          </table:table-cell>
          <table:table-cell office:value-type="string">
            <text:p>DEPURACQUE SERVIZI SRL</text:p>
          </table:table-cell>
          <table:table-cell office:value-type="float" office:value="2014004591">
            <text:p>2014004591</text:p>
          </table:table-cell>
          <table:table-cell office:value-type="float" office:value="385">
            <text:p>€ 385,00</text:p>
          </table:table-cell>
          <table:table-cell office:value-type="date" office:date-value="2014-06-04">
            <text:p>04/06/2014</text:p>
          </table:table-cell>
          <table:table-cell office:value-type="date" office:date-value="2014-07-31">
            <text:p>31/07/2014</text:p>
          </table:table-cell>
          <table:table-cell office:value-type="string">
            <text:p>lab ve contratto smaltimento rifiuti</text:p>
          </table:table-cell>
          <table:table-cell office:value-type="string">
            <text:p>smaltimento rifiu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90/RI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7AOD5B4B9</text:p>
          </table:table-cell>
          <table:table-cell office:value-type="string">
            <text:p>COSMET ARREDAMENTI SRL</text:p>
          </table:table-cell>
          <table:table-cell office:value-type="float" office:value="2014004592">
            <text:p>2014004592</text:p>
          </table:table-cell>
          <table:table-cell office:value-type="float" office:value="948">
            <text:p>€ 948,00</text:p>
          </table:table-cell>
          <table:table-cell office:value-type="date" office:date-value="2014-03-24">
            <text:p>24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 X7AOD5B4B9 - MOBNILI PER UFFICIO - SAVONA - CONTRATTO0 DEL 24/03/2014</text:p>
          </table:table-cell>
          <table:table-cell office:value-type="string">
            <text:p>MOBILI PER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4-05-05">
            <text:p>05/05/1914</text:p>
          </table:table-cell>
          <table:table-cell office:value-type="float" office:value="41722">
            <text:p>417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50D4FB70</text:p>
          </table:table-cell>
          <table:table-cell office:value-type="string">
            <text:p>BARBANTINI SRL</text:p>
          </table:table-cell>
          <table:table-cell office:value-type="float" office:value="2014004598">
            <text:p>2014004598</text:p>
          </table:table-cell>
          <table:table-cell office:value-type="float" office:value="310">
            <text:p>€ 310,00</text:p>
          </table:table-cell>
          <table:table-cell office:value-type="date" office:date-value="2014-01-14">
            <text:p>14/01/2014</text:p>
          </table:table-cell>
          <table:table-cell office:value-type="date" office:date-value="2014-06-30">
            <text:p>30/06/2014</text:p>
          </table:table-cell>
          <table:table-cell office:value-type="string">
            <text:p>acquisto n 200 cartoni da imballo</text:p>
          </table:table-cell>
          <table:table-cell office:value-type="string">
            <text:p>N 200 SCATOLONI DA IMBALL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6-09">
            <text:p>09/06/1905</text:p>
          </table:table-cell>
          <table:table-cell office:value-type="float" office:value="41667">
            <text:p>4166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X620F269BB</text:p>
          </table:table-cell>
          <table:table-cell office:value-type="string">
            <text:p>VERGNANA EQUIPMENT SRL</text:p>
          </table:table-cell>
          <table:table-cell office:value-type="float" office:value="2014004599">
            <text:p>2014004599</text:p>
          </table:table-cell>
          <table:table-cell office:value-type="float" office:value="157.4">
            <text:p>€ 157,40</text:p>
          </table:table-cell>
          <table:table-cell office:value-type="date" office:date-value="2014-05-22">
            <text:p>22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X620F269BB- CAMBIO STAGIONALE GOMME AUTO DI SERVIZIO - BOLOGNA - CONTRATTO DEL 22/05/2014</text:p>
          </table:table-cell>
          <table:table-cell office:value-type="string">
            <text:p>CAMBIO STAGIONALE GOMME AUTO DI SERVIZ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6-12-30">
            <text:p>30/12/1986</text:p>
          </table:table-cell>
          <table:table-cell office:value-type="float" office:value="41781">
            <text:p>4178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F20F7C9E7</text:p>
          </table:table-cell>
          <table:table-cell office:value-type="string">
            <text:p>IL PAPIRO SRL</text:p>
          </table:table-cell>
          <table:table-cell office:value-type="float" office:value="2014004604">
            <text:p>2014004604</text:p>
          </table:table-cell>
          <table:table-cell office:value-type="float" office:value="2955.6">
            <text:p>€ 2.955,60</text:p>
          </table:table-cell>
          <table:table-cell office:value-type="date" office:date-value="2014-06-04">
            <text:p>04/06/2014</text:p>
          </table:table-cell>
          <table:table-cell office:value-type="date" office:date-value="2014-09-30">
            <text:p>30/09/2014</text:p>
          </table:table-cell>
          <table:table-cell office:value-type="string">
            <text:p>acquisto n. 40 sedie UD AL</text:p>
          </table:table-cell>
          <table:table-cell office:value-type="string">
            <text:p>ACQUISTO N. 40 POLTRONE OPERATIVE UD AL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 62 PROT. 1700/RI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F20F7C9E7</text:p>
          </table:table-cell>
          <table:table-cell office:value-type="string">
            <text:p>IL PAPIRO SRL</text:p>
          </table:table-cell>
          <table:table-cell office:value-type="float" office:value="2014004607">
            <text:p>2014004607</text:p>
          </table:table-cell>
          <table:table-cell office:value-type="float" office:value="1336.41">
            <text:p>€ 1.336,41</text:p>
          </table:table-cell>
          <table:table-cell office:value-type="date" office:date-value="2014-06-04">
            <text:p>04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SEDIA + ARMADI + SCALA ARCHIVIO UD DI CUNEO</text:p>
          </table:table-cell>
          <table:table-cell office:value-type="string">
            <text:p>FORNITURA SEDIA + ARMADI + SCALA ARCHIVIO UD CUNE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00/RI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DE0F75C95</text:p>
          </table:table-cell>
          <table:table-cell office:value-type="string">
            <text:p>UDINE MERCATI S.P.A.</text:p>
          </table:table-cell>
          <table:table-cell office:value-type="float" office:value="2014004616">
            <text:p>2014004616</text:p>
          </table:table-cell>
          <table:table-cell office:value-type="float" office:value="1500">
            <text:p>€ 1.500,00</text:p>
          </table:table-cell>
          <table:table-cell office:value-type="date" office:date-value="2014-05-27">
            <text:p>27/05/2014</text:p>
          </table:table-cell>
          <table:table-cell office:value-type="date" office:date-value="2014-12-31">
            <text:p>31/12/2014</text:p>
          </table:table-cell>
          <table:table-cell office:value-type="string">
            <text:p>CONSUMI <text:s/>CONDOMINIALI ACQUA</text:p>
          </table:table-cell>
          <table:table-cell office:value-type="string">
            <text:p>spese condominiali acqu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509/RU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STRETTO CALABRIA</text:p>
          </table:table-cell>
          <table:table-cell office:value-type="string">
            <text:p>5402621FDF</text:p>
          </table:table-cell>
          <table:table-cell office:value-type="string">
            <text:p>EUROCHIMICA S.R.L</text:p>
          </table:table-cell>
          <table:table-cell office:value-type="float" office:value="2014004620">
            <text:p>2014004620</text:p>
          </table:table-cell>
          <table:table-cell office:value-type="float" office:value="79000">
            <text:p>€ 79.000,00</text:p>
          </table:table-cell>
          <table:table-cell office:value-type="date" office:date-value="2014-05-21">
            <text:p>21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Convenzione per la cessione con obbligo di distruzionee smantimento di 11 (undici) imbarcazioni utilizzate in fenomeni di immigrazione clandestin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8-10-07">
            <text:p>07/10/1908</text:p>
          </table:table-cell>
          <table:table-cell office:value-type="float" office:value="41610">
            <text:p>416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A30D54050</text:p>
          </table:table-cell>
          <table:table-cell office:value-type="string">
            <text:p>AUTOSAT SPA</text:p>
          </table:table-cell>
          <table:table-cell office:value-type="float" office:value="2014004623">
            <text:p>2014004623</text:p>
          </table:table-cell>
          <table:table-cell office:value-type="float" office:value="163.24">
            <text:p>€ 163,24</text:p>
          </table:table-cell>
          <table:table-cell office:value-type="date" office:date-value="2014-03-05">
            <text:p>05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tagliando auto di servizio FIAT Punto UD Lecc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320RI</text:p>
          </table:table-cell>
          <table:table-cell office:value-type="float" office:value="41703">
            <text:p>417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780F848D6</text:p>
          </table:table-cell>
          <table:table-cell office:value-type="string">
            <text:p>EUROPEAN TECHNOLOGY SRL</text:p>
          </table:table-cell>
          <table:table-cell office:value-type="float" office:value="2014004626">
            <text:p>2014004626</text:p>
          </table:table-cell>
          <table:table-cell office:value-type="float" office:value="214.4">
            <text:p>€ 214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INTERVENTO TECNICO SU DISTILLATORE HDA 627 - MATR.04627050</text:p>
          </table:table-cell>
          <table:table-cell office:value-type="string">
            <text:p>INTERVENTO TECNICO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F20F7C9E7</text:p>
          </table:table-cell>
          <table:table-cell office:value-type="string">
            <text:p>IL PAPIRO SRL</text:p>
          </table:table-cell>
          <table:table-cell office:value-type="float" office:value="2014004628">
            <text:p>2014004628</text:p>
          </table:table-cell>
          <table:table-cell office:value-type="float" office:value="1477.8">
            <text:p>€ 1.477,80</text:p>
          </table:table-cell>
          <table:table-cell office:value-type="date" office:date-value="2014-06-04">
            <text:p>04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arredi vari UD NOVARA e SOT ARONA</text:p>
          </table:table-cell>
          <table:table-cell office:value-type="string">
            <text:p>Acquisto arredi - sedi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00/RI <text:s text:c="2"/>n. 62/2014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RD LOMBARDIA</text:p>
          </table:table-cell>
          <table:table-cell office:value-type="string">
            <text:p>Z180F1BADF</text:p>
          </table:table-cell>
          <table:table-cell office:value-type="string">
            <text:p>GPD DOMENIGHINI SRL</text:p>
          </table:table-cell>
          <table:table-cell office:value-type="float" office:value="2014004633">
            <text:p>2014004633</text:p>
          </table:table-cell>
          <table:table-cell office:value-type="float" office:value="47.54">
            <text:p>€ 47,5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manutenzione fotocopiatrice SOT Foscagno. Richiesta integrazione affidamento CIG N. Z180F1BADF. (Si è reso necessario sostituire il Toner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954/RU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60F08A90</text:p>
          </table:table-cell>
          <table:table-cell office:value-type="string">
            <text:p>TELEMATICA &amp; SICUREZZA IMPIANTI SRL</text:p>
          </table:table-cell>
          <table:table-cell office:value-type="float" office:value="2014004639">
            <text:p>2014004639</text:p>
          </table:table-cell>
          <table:table-cell office:value-type="float" office:value="37000">
            <text:p>€ 37.000,00</text:p>
          </table:table-cell>
          <table:table-cell office:value-type="date" office:date-value="2014-06-03">
            <text:p>03/06/2014</text:p>
          </table:table-cell>
          <table:table-cell office:value-type="date" office:date-value="2016-05-31">
            <text:p>31/05/2016</text:p>
          </table:table-cell>
          <table:table-cell office:value-type="string">
            <text:p>CONTRATTO DI MANUTENZIONE CONTROLLO ACCESSI</text:p>
          </table:table-cell>
          <table:table-cell office:value-type="string">
            <text:p>MANUTENZIONE CONTROLLO ACCESS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4015RU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F20F7C9E7</text:p>
          </table:table-cell>
          <table:table-cell office:value-type="string">
            <text:p>IL PAPIRO SRL</text:p>
          </table:table-cell>
          <table:table-cell office:value-type="float" office:value="2014004650">
            <text:p>2014004650</text:p>
          </table:table-cell>
          <table:table-cell office:value-type="float" office:value="1380.9">
            <text:p>€ 1.380,90</text:p>
          </table:table-cell>
          <table:table-cell office:value-type="date" office:date-value="2014-06-04">
            <text:p>04/06/2014</text:p>
          </table:table-cell>
          <table:table-cell office:value-type="date" office:date-value="2014-08-31">
            <text:p>31/08/2014</text:p>
          </table:table-cell>
          <table:table-cell office:value-type="string">
            <text:p>acquisto poltrone operative 10 con braccioli+ 10 senza braccioli</text:p>
          </table:table-cell>
          <table:table-cell office:value-type="string">
            <text:p>ACQUISTO POLTRONE OPERATIVE 10 CON BRACCIOLI E 10 SENZA BRACCIOLI UD TORIN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62 1700/RI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Z480F7C63E</text:p>
          </table:table-cell>
          <table:table-cell office:value-type="string">
            <text:p>autostima srl</text:p>
          </table:table-cell>
          <table:table-cell office:value-type="float" office:value="2014004656">
            <text:p>2014004656</text:p>
          </table:table-cell>
          <table:table-cell office:value-type="float" office:value="544.09">
            <text:p>€ 544,09</text:p>
          </table:table-cell>
          <table:table-cell office:value-type="date" office:date-value="2014-06-03">
            <text:p>03/06/2014</text:p>
          </table:table-cell>
          <table:table-cell office:value-type="date" office:date-value="2014-06-10">
            <text:p>10/06/2014</text:p>
          </table:table-cell>
          <table:table-cell office:value-type="string">
            <text:p>MANUTENZIONE PERIODICA AUTOVETTURA DI SERVIZIO TARGATA EH774JZ ED EVENUTALE INTERVENTO MECCANICO</text:p>
          </table:table-cell>
          <table:table-cell office:value-type="string">
            <text:p>MANUTENZIONE AUTOVETTURA DI SERVIZIO TARGATA EH774JZ ED EVENUTALE INTERVENTO MECCAN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49RI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BD0F7ABEE</text:p>
          </table:table-cell>
          <table:table-cell office:value-type="string">
            <text:p>RITTER ERNST</text:p>
          </table:table-cell>
          <table:table-cell office:value-type="float" office:value="2014004657">
            <text:p>2014004657</text:p>
          </table:table-cell>
          <table:table-cell office:value-type="float" office:value="282">
            <text:p>€ 282,00</text:p>
          </table:table-cell>
          <table:table-cell office:value-type="date" office:date-value="2014-06-05">
            <text:p>05/06/2014</text:p>
          </table:table-cell>
          <table:table-cell office:value-type="date" office:date-value="2014-06-30">
            <text:p>30/06/2014</text:p>
          </table:table-cell>
          <table:table-cell office:value-type="string">
            <text:p>BANDIERE NAZIONALI PER ESTERNO E BANDIERE EUROPEE PER ESTERNO PER LA DIREZIONE INTERPROVINCIALE DELLE DOGANE DI BZ E TN - SEDE DI BZ</text:p>
          </table:table-cell>
          <table:table-cell office:value-type="string">
            <text:p>BANDIERE NAZIONALI ED EUROPEE PER LA DIREZIONE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70/RI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730D5B4CC</text:p>
          </table:table-cell>
          <table:table-cell office:value-type="string">
            <text:p>GRATTACASO SRL UNIPERSONALE</text:p>
          </table:table-cell>
          <table:table-cell office:value-type="float" office:value="2014004658">
            <text:p>2014004658</text:p>
          </table:table-cell>
          <table:table-cell office:value-type="float" office:value="180">
            <text:p>€ 180,00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 X730D5B4CC - SERVIZIO FACCHINAGGIO - GENOVA - CONTRATTO DEL 03/06/2014</text:p>
          </table:table-cell>
          <table:table-cell office:value-type="string">
            <text:p>SERVIZIO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07-09">
            <text:p>09/07/1927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330ED6E38</text:p>
          </table:table-cell>
          <table:table-cell office:value-type="string">
            <text:p>DIGITEL di BIANCARDI CLAUDIO</text:p>
          </table:table-cell>
          <table:table-cell office:value-type="float" office:value="2014004663">
            <text:p>2014004663</text:p>
          </table:table-cell>
          <table:table-cell office:value-type="float" office:value="430">
            <text:p>€ 430,00</text:p>
          </table:table-cell>
          <table:table-cell office:value-type="date" office:date-value="2014-01-10">
            <text:p>10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Intervento urgente centrale telefonica UD Taranto</text:p>
          </table:table-cell>
          <table:table-cell office:value-type="string">
            <text:p>23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8F0F09473</text:p>
          </table:table-cell>
          <table:table-cell office:value-type="string">
            <text:p>LIBRERIA SCIENTIFICA DOTT.LUCIO DE BIASIO "AEIOU"</text:p>
          </table:table-cell>
          <table:table-cell office:value-type="float" office:value="2014004664">
            <text:p>2014004664</text:p>
          </table:table-cell>
          <table:table-cell office:value-type="float" office:value="885.09">
            <text:p>€ 885,0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libri scientifici e norme formato PDF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820/RU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E50FABED</text:p>
          </table:table-cell>
          <table:table-cell office:value-type="string">
            <text:p>MIA MANUTENZIONE INSTALLAZIONE ASCENSORI S.P.A.</text:p>
          </table:table-cell>
          <table:table-cell office:value-type="float" office:value="2014004670">
            <text:p>2014004670</text:p>
          </table:table-cell>
          <table:table-cell office:value-type="float" office:value="700">
            <text:p>€ 700,00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ASCENSORE MATRICOLA 09.000002367 PRESSO LA DIREZIONE INTERPROVINCIALE DELLE DOGANE DI BZ E TN - SEDE DI BZ</text:p>
          </table:table-cell>
          <table:table-cell office:value-type="string">
            <text:p>MANUTENZIONE ASCENSORE PRESSO LA DIREZIONE INTERPROVINCIALE DELLE DOGANE DI BZ E TN - SEDE DI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664/RI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210F19323</text:p>
          </table:table-cell>
          <table:table-cell office:value-type="string">
            <text:p>VWR INTERNATIONAL PBI SRL</text:p>
          </table:table-cell>
          <table:table-cell office:value-type="float" office:value="2014004681">
            <text:p>2014004681</text:p>
          </table:table-cell>
          <table:table-cell office:value-type="float" office:value="207.2">
            <text:p>€ 207,2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di materiale di consumo per attività analit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298/RU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ZC50F7B2FD</text:p>
          </table:table-cell>
          <table:table-cell office:value-type="string">
            <text:p>EUTEKNE SPA</text:p>
          </table:table-cell>
          <table:table-cell office:value-type="float" office:value="2014004684">
            <text:p>2014004684</text:p>
          </table:table-cell>
          <table:table-cell office:value-type="float" office:value="83.57">
            <text:p>€ 83,57</text:p>
          </table:table-cell>
          <table:table-cell office:value-type="date" office:date-value="2014-06-04">
            <text:p>04/06/2014</text:p>
          </table:table-cell>
          <table:table-cell office:value-type="date" office:date-value="2014-06-15">
            <text:p>15/06/2014</text:p>
          </table:table-cell>
          <table:table-cell office:value-type="string">
            <text:p>ACQUISTO DI N. 2 TESTI ECONOMICI</text:p>
          </table:table-cell>
          <table:table-cell office:value-type="string">
            <text:p>ACQUISTO DI N. 2 TESTI GIURID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44/RI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788757963">
            <text:p>5788757963</text:p>
          </table:table-cell>
          <table:table-cell office:value-type="string">
            <text:p>Marco Marchetti</text:p>
          </table:table-cell>
          <table:table-cell office:value-type="float" office:value="2014004686">
            <text:p>2014004686</text:p>
          </table:table-cell>
          <table:table-cell office:value-type="float" office:value="4356">
            <text:p>€ 4.356,00</text:p>
          </table:table-cell>
          <table:table-cell office:value-type="date" office:date-value="2014-06-01">
            <text:p>01/06/2014</text:p>
          </table:table-cell>
          <table:table-cell office:value-type="date" office:date-value="2017-05-31">
            <text:p>31/05/2017</text:p>
          </table:table-cell>
          <table:table-cell office:value-type="string">
            <text:p>AAMS - CIG. 5788757963 - NOLEGGIO FOTOCOPIATRICE - ANCONA - CONTRATTO DEL 01/06/2014</text:p>
          </table:table-cell>
          <table:table-cell office:value-type="string">
            <text:p>NOLEGGIO FOTOCOPIATRIC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1-10-01">
            <text:p>01/10/1991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ZC50F7B2FD</text:p>
          </table:table-cell>
          <table:table-cell office:value-type="string">
            <text:p>EUTEKNE SPA</text:p>
          </table:table-cell>
          <table:table-cell office:value-type="float" office:value="2014004689">
            <text:p>2014004689</text:p>
          </table:table-cell>
          <table:table-cell office:value-type="float" office:value="501.43">
            <text:p>€ 501,43</text:p>
          </table:table-cell>
          <table:table-cell office:value-type="date" office:date-value="2014-06-04">
            <text:p>04/06/2014</text:p>
          </table:table-cell>
          <table:table-cell office:value-type="date" office:date-value="2014-06-15">
            <text:p>15/06/2014</text:p>
          </table:table-cell>
          <table:table-cell office:value-type="string">
            <text:p>ACQUISTO DI N. 12 TESTI GIURIDICI PER ESIGENZE UD</text:p>
          </table:table-cell>
          <table:table-cell office:value-type="string">
            <text:p>ACQUISTO DI N. 12 TESTI GIURIDICI PER ESIGENZE UD TR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644/RI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90F86F8D</text:p>
          </table:table-cell>
          <table:table-cell office:value-type="string">
            <text:p>CABERLOTTO TECNOIMPIANTI DI ING. LORENZO CABERLOTTO SAS</text:p>
          </table:table-cell>
          <table:table-cell office:value-type="float" office:value="2014004690">
            <text:p>2014004690</text:p>
          </table:table-cell>
          <table:table-cell office:value-type="float" office:value="1260">
            <text:p>€ 1.260,00</text:p>
          </table:table-cell>
          <table:table-cell office:value-type="date" office:date-value="2014-05-23">
            <text:p>23/05/2014</text:p>
          </table:table-cell>
          <table:table-cell office:value-type="date" office:date-value="2014-06-23">
            <text:p>23/06/2014</text:p>
          </table:table-cell>
          <table:table-cell table:number-columns-repeated="2" office:value-type="string">
            <text:p>UD TV Viale Serenissima manutenzione ordinaria impianto riscaldamento/raffreddamen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220/R.I.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RD SICILIA</text:p>
          </table:table-cell>
          <table:table-cell office:value-type="string">
            <text:p>nd</text:p>
          </table:table-cell>
          <table:table-cell office:value-type="string">
            <text:p>CONDOMINIO VIA TEATRO MASSIMO CATANIA</text:p>
          </table:table-cell>
          <table:table-cell office:value-type="float" office:value="2014004701">
            <text:p>2014004701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oneri condominiali</text:p>
          </table:table-cell>
          <table:table-cell office:value-type="string">
            <text:p>onericondominiali</text:p>
          </table:table-cell>
          <table:table-cell office:value-type="string">
            <text:p>02 - PROCEDURA RISTRETTA </text:p>
          </table:table-cell>
          <table:table-cell office:value-type="date" office:date-value="1930-08-15">
            <text:p>15/08/1930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A0F2B7F7</text:p>
          </table:table-cell>
          <table:table-cell office:value-type="string">
            <text:p>CARTO COPY SERVICE SRL</text:p>
          </table:table-cell>
          <table:table-cell office:value-type="float" office:value="2014004703">
            <text:p>2014004703</text:p>
          </table:table-cell>
          <table:table-cell office:value-type="float" office:value="207.5">
            <text:p>€ 207,5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materiale di cancelleria - DID FIRENZE</text:p>
          </table:table-cell>
          <table:table-cell office:value-type="string">
            <text:p>Fornitura materiale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5-07-15">
            <text:p>15/07/1945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XXXX</text:p>
          </table:table-cell>
          <table:table-cell office:value-type="string">
            <text:p>A.R.A. DI TERESI <text:s/>NICOLO' &amp; C. S.N.C.</text:p>
          </table:table-cell>
          <table:table-cell office:value-type="float" office:value="2014004706">
            <text:p>2014004706</text:p>
          </table:table-cell>
          <table:table-cell office:value-type="float" office:value="25353.79">
            <text:p>€ 25.353,7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<text:s/>INDENNITA' DI CUSTODIA E TRASPORTO VIDEOGIOCHI SEQUESTRATI</text:p>
          </table:table-cell>
          <table:table-cell office:value-type="string">
            <text:p>INDENNITA' DI CUSTODIA E TRASPORTO VIDEOGIOCHI AEQUESTRA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0-03-13">
            <text:p>13/03/1920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F0F2B7F3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4710">
            <text:p>2014004710</text:p>
          </table:table-cell>
          <table:table-cell office:value-type="float" office:value="423.1">
            <text:p>€ 423,1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5-03-03">
            <text:p>03/03/1945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-</text:p>
          </table:table-cell>
          <table:table-cell office:value-type="string">
            <text:p>AZIENDA SPECIALE PER IL PORTO DI CHIOGGIA</text:p>
          </table:table-cell>
          <table:table-cell office:value-type="float" office:value="2014004712">
            <text:p>2014004712</text:p>
          </table:table-cell>
          <table:table-cell office:value-type="float" office:value="46472.4">
            <text:p>€ 46.472,4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OT Chioggia Locazione passiva e spese condominial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232/RI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8B0E9A9A0</text:p>
          </table:table-cell>
          <table:table-cell office:value-type="string">
            <text:p>MORGANTI LUCIANO</text:p>
          </table:table-cell>
          <table:table-cell office:value-type="float" office:value="2014004718">
            <text:p>2014004718</text:p>
          </table:table-cell>
          <table:table-cell office:value-type="float" office:value="216">
            <text:p>€ 21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accensione impianto di condizionamento presso il Laboratorio Chimico di Milan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111/RU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ZAD0EE63DD</text:p>
          </table:table-cell>
          <table:table-cell office:value-type="string">
            <text:p>EXACTA + OPTECH LABCENTER S.P.A.</text:p>
          </table:table-cell>
          <table:table-cell office:value-type="float" office:value="2014004719">
            <text:p>2014004719</text:p>
          </table:table-cell>
          <table:table-cell office:value-type="float" office:value="8695">
            <text:p>€ 8.695,00</text:p>
          </table:table-cell>
          <table:table-cell office:value-type="date" office:date-value="2014-05-29">
            <text:p>29/05/2014</text:p>
          </table:table-cell>
          <table:table-cell office:value-type="date" office:date-value="2015-05-29">
            <text:p>29/05/2015</text:p>
          </table:table-cell>
          <table:table-cell office:value-type="string">
            <text:p>cig zad0ee63dd materiale vario laboratorio prodotti da fumo monopoli</text:p>
          </table:table-cell>
          <table:table-cell office:value-type="string">
            <text:p>acquisto materiale vario per laboratorio fumo area monopoli</text:p>
          </table:table-cell>
          <table:table-cell office:value-type="string">
            <text:p>01 - PROCEDURA APERTA</text:p>
          </table:table-cell>
          <table:table-cell office:value-type="string">
            <text:p>10126/RI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380F61D4F</text:p>
          </table:table-cell>
          <table:table-cell office:value-type="string">
            <text:p>CARLO ERBA REAGENTS SRL</text:p>
          </table:table-cell>
          <table:table-cell office:value-type="float" office:value="2014004725">
            <text:p>2014004725</text:p>
          </table:table-cell>
          <table:table-cell office:value-type="float" office:value="103.84">
            <text:p>€ 103,8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FORNITURA DI PRODOTTI CHIMICI</text:p>
          </table:table-cell>
          <table:table-cell office:value-type="string">
            <text:p>FORNITURA PRODOTTI CHIMIC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5-09">
            <text:p>09/05/1905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F0F5B54C</text:p>
          </table:table-cell>
          <table:table-cell office:value-type="string">
            <text:p>ACHILLE TRASLOCHI DI PARATORE GIOVANNI</text:p>
          </table:table-cell>
          <table:table-cell office:value-type="float" office:value="2014004726">
            <text:p>2014004726</text:p>
          </table:table-cell>
          <table:table-cell office:value-type="float" office:value="10172">
            <text:p>€ 10.17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-CIG-Z8F0F5B54C- TRASLOCO DALLA SEDE DI VIA GRANDIS N-14 TORINO</text:p>
          </table:table-cell>
          <table:table-cell office:value-type="string">
            <text:p>TRASLOCO DALLA SEDE DI VIA GRANDIS N-14 TORI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9-02-09">
            <text:p>09/02/1929</text:p>
          </table:table-cell>
          <table:table-cell office:value-type="float" office:value="41577">
            <text:p>4157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70F7B5DD</text:p>
          </table:table-cell>
          <table:table-cell office:value-type="string">
            <text:p>AMATUCCI LUIGI</text:p>
          </table:table-cell>
          <table:table-cell office:value-type="float" office:value="2014004731">
            <text:p>2014004731</text:p>
          </table:table-cell>
          <table:table-cell office:value-type="float" office:value="186">
            <text:p>€ 186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MANUTENZIONE DI N. 1 SERVO ATTUATORE DI COMANDO DELLA VALVOLA ESTRAZIONE AREA</text:p>
          </table:table-cell>
          <table:table-cell office:value-type="string">
            <text:p>MANUTENZIONE A N. 1 SERVO ATTUATOR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7-27">
            <text:p>27/07/1905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B30E9A99F</text:p>
          </table:table-cell>
          <table:table-cell office:value-type="string">
            <text:p>MARINI MAURIZIO &amp; C. S.N.C.</text:p>
          </table:table-cell>
          <table:table-cell office:value-type="float" office:value="2014004733">
            <text:p>2014004733</text:p>
          </table:table-cell>
          <table:table-cell office:value-type="float" office:value="217">
            <text:p>€ 217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per installazione filtro a rete gruppo frigo presso l'Ufficio delle Dogane di Varese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105/RU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6C0F775BE</text:p>
          </table:table-cell>
          <table:table-cell office:value-type="string">
            <text:p>NORDTEST SRL</text:p>
          </table:table-cell>
          <table:table-cell office:value-type="float" office:value="2014004737">
            <text:p>2014004737</text:p>
          </table:table-cell>
          <table:table-cell office:value-type="float" office:value="273">
            <text:p>€ 273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PEZZI DI RICAMBIO SU STRUMENTO CANNON MOD. CAV2200</text:p>
          </table:table-cell>
          <table:table-cell office:value-type="string">
            <text:p>PEZZI DI RICAMBIO PER STRUMENTO CANNON MOD. CAV2200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6-27">
            <text:p>27/06/1905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DB0E9A99E</text:p>
          </table:table-cell>
          <table:table-cell office:value-type="string">
            <text:p>MARINI MAURIZIO &amp; C. S.N.C.</text:p>
          </table:table-cell>
          <table:table-cell office:value-type="float" office:value="2014004748">
            <text:p>2014004748</text:p>
          </table:table-cell>
          <table:table-cell office:value-type="float" office:value="365">
            <text:p>€ 36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sostituzione pompa di ricircolo presso l'Ufficio delle Dogane di Milano 2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103/RU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080E9A99D</text:p>
          </table:table-cell>
          <table:table-cell office:value-type="string">
            <text:p>MARINI MAURIZIO &amp; C. S.N.C.</text:p>
          </table:table-cell>
          <table:table-cell office:value-type="float" office:value="2014004749">
            <text:p>2014004749</text:p>
          </table:table-cell>
          <table:table-cell office:value-type="float" office:value="1056.6">
            <text:p>€ 1.056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per la sostituzione di filtri presso la Direzione Region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071/RU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C0D79324</text:p>
          </table:table-cell>
          <table:table-cell office:value-type="string">
            <text:p>IVP LIBURNIA SERVIZIO SRL</text:p>
          </table:table-cell>
          <table:table-cell office:value-type="float" office:value="2014004750">
            <text:p>2014004750</text:p>
          </table:table-cell>
          <table:table-cell office:value-type="float" office:value="540">
            <text:p>€ 54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ATTO VIGILANZA LABOR. LIVORNO 2014</text:p>
          </table:table-cell>
          <table:table-cell office:value-type="string">
            <text:p>SERVIZIO VIGILANZA 2014-LABOR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8-19">
            <text:p>19/08/1931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10F7EBF3</text:p>
          </table:table-cell>
          <table:table-cell office:value-type="string">
            <text:p>LASER LAB S.R.L.</text:p>
          </table:table-cell>
          <table:table-cell office:value-type="float" office:value="2014004755">
            <text:p>2014004755</text:p>
          </table:table-cell>
          <table:table-cell office:value-type="float" office:value="1042">
            <text:p>€ 1.042,00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SERVIZIO DI ANALISI E CARATTERIZZAZIONE RIFIUTI SPECIALI</text:p>
          </table:table-cell>
          <table:table-cell office:value-type="string">
            <text:p>SERVIZIO DI ANALISI E CARATTERIZZAZIONE RIFIUTI SPECIALI LAMPEDUS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5-09">
            <text:p>09/05/1905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10F2B7E8</text:p>
          </table:table-cell>
          <table:table-cell office:value-type="string">
            <text:p>INFORMATICA.NET S.R.L.</text:p>
          </table:table-cell>
          <table:table-cell office:value-type="float" office:value="2014004765">
            <text:p>2014004765</text:p>
          </table:table-cell>
          <table:table-cell office:value-type="float" office:value="80.6">
            <text:p>€ 80,6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materiale di cancelleria - DID Firenze</text:p>
          </table:table-cell>
          <table:table-cell office:value-type="string">
            <text:p>Fornitura materiale di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5-03-04">
            <text:p>04/03/1945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10F2D57F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4770">
            <text:p>2014004770</text:p>
          </table:table-cell>
          <table:table-cell office:value-type="float" office:value="4371.84">
            <text:p>€ 4.371,84</text:p>
          </table:table-cell>
          <table:table-cell office:value-type="date" office:date-value="2014-05-13">
            <text:p>13/05/2014</text:p>
          </table:table-cell>
          <table:table-cell office:value-type="date" office:date-value="2018-04-30">
            <text:p>30/04/2018</text:p>
          </table:table-cell>
          <table:table-cell office:value-type="string">
            <text:p>AAMS - CIG. ZE10F2D57F - NOLEGGIO N. 2 FOTOCOPIATORI - CAGLIARI - CONTRATTO DEL 13/05/2014</text:p>
          </table:table-cell>
          <table:table-cell office:value-type="string">
            <text:p>NOLEGGIO N. 2 FOTOCOPIATO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3-01">
            <text:p>01/03/1940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float" office:value="5754226981">
            <text:p>5754226981</text:p>
          </table:table-cell>
          <table:table-cell office:value-type="string">
            <text:p>RAFFAELI SRL</text:p>
          </table:table-cell>
          <table:table-cell office:value-type="float" office:value="2014004774">
            <text:p>2014004774</text:p>
          </table:table-cell>
          <table:table-cell office:value-type="float" office:value="88.07">
            <text:p>€ 88,07</text:p>
          </table:table-cell>
          <table:table-cell office:value-type="date" office:date-value="2014-05-12">
            <text:p>12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5754226981 - FORNITURA SIGILLI PIOMBO PER IMBALLO - CHIARAVALLE - CONTRATTO DEL 12/5/2014</text:p>
          </table:table-cell>
          <table:table-cell office:value-type="string">
            <text:p>FORNITURA SIGILLI PIOMBO PER IMBALL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80-07-10">
            <text:p>10/07/1980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50F83599</text:p>
          </table:table-cell>
          <table:table-cell office:value-type="string">
            <text:p>CALCINA INIZIATIVE AMBIENTALI S.R.L.</text:p>
          </table:table-cell>
          <table:table-cell office:value-type="float" office:value="2014004775">
            <text:p>2014004775</text:p>
          </table:table-cell>
          <table:table-cell office:value-type="float" office:value="1540">
            <text:p>€ 1.540,00</text:p>
          </table:table-cell>
          <table:table-cell office:value-type="date" office:date-value="2014-06-05">
            <text:p>05/06/2014</text:p>
          </table:table-cell>
          <table:table-cell office:value-type="date" office:date-value="2014-07-05">
            <text:p>05/07/2014</text:p>
          </table:table-cell>
          <table:table-cell office:value-type="string">
            <text:p>SERVIZIO DI FACCHINAGGIO MATERIALE CARTACEO E SUCCESSIVO AVVIO ALLO SMALTIMENTO</text:p>
          </table:table-cell>
          <table:table-cell office:value-type="string">
            <text:p>servizio di facchinaggio materiale cartaceo ed avvio allo smaltiment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3306/R.I.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4FOF8498D</text:p>
          </table:table-cell>
          <table:table-cell office:value-type="string">
            <text:p>CANNONE TEODORO SRL</text:p>
          </table:table-cell>
          <table:table-cell office:value-type="float" office:value="2014004778">
            <text:p>2014004778</text:p>
          </table:table-cell>
          <table:table-cell office:value-type="float" office:value="5837.68">
            <text:p>€ 5.837,68</text:p>
          </table:table-cell>
          <table:table-cell office:value-type="date" office:date-value="2014-04-10">
            <text:p>10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4FOF8498D - TRASPORTO E CUSTODIA GIUDIZIALE MOTOSCAFO A SEGUITO SEQUESTRO - BRINDISI - CONTRATTO DEL 10/04/2014</text:p>
          </table:table-cell>
          <table:table-cell office:value-type="string">
            <text:p>TRASPORTO E CUSTODIA GIUDIZIALE MOTOSCAFO A SEGUITO DI SEQUESTRO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65-10-16">
            <text:p>16/10/1965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D0F2B800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4781">
            <text:p>2014004781</text:p>
          </table:table-cell>
          <table:table-cell office:value-type="float" office:value="211.55">
            <text:p>€ 21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393845 - UD Arezzo</text:p>
          </table:table-cell>
          <table:table-cell office:value-type="string">
            <text:p>Fornitura toner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8-03-10">
            <text:p>10/03/1948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20F2B7FA</text:p>
          </table:table-cell>
          <table:table-cell office:value-type="string">
            <text:p>IAMA SRL ISTITUTO ANALISI MEDICHE</text:p>
          </table:table-cell>
          <table:table-cell office:value-type="float" office:value="2014004782">
            <text:p>2014004782</text:p>
          </table:table-cell>
          <table:table-cell office:value-type="float" office:value="2601">
            <text:p>€ 2.601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Visite periodiche obbligatorie al personale - UD Prato</text:p>
          </table:table-cell>
          <table:table-cell office:value-type="string">
            <text:p>Visite periodiche obbligatorie al personal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46-03-18">
            <text:p>18/03/1946</text:p>
          </table:table-cell>
          <table:table-cell office:value-type="float" office:value="41789">
            <text:p>417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5633578F9E</text:p>
          </table:table-cell>
          <table:table-cell office:value-type="string">
            <text:p>EDISON ENERGIA S.P.A.</text:p>
          </table:table-cell>
          <table:table-cell office:value-type="float" office:value="2014004783">
            <text:p>2014004783</text:p>
          </table:table-cell>
          <table:table-cell office:value-type="float" office:value="18000">
            <text:p>€ 18.000,00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table:number-columns-repeated="2" office:value-type="string">
            <text:p>SOMMINISTRAZIONE ENERGIA ELETTR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2/ri</text:p>
          </table:table-cell>
          <table:table-cell office:value-type="float" office:value="41690">
            <text:p>416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10F84A13</text:p>
          </table:table-cell>
          <table:table-cell office:value-type="string">
            <text:p>CANNONE TEODORO SRL</text:p>
          </table:table-cell>
          <table:table-cell office:value-type="float" office:value="2014004786">
            <text:p>2014004786</text:p>
          </table:table-cell>
          <table:table-cell office:value-type="float" office:value="5992.42">
            <text:p>€ 5.992,42</text:p>
          </table:table-cell>
          <table:table-cell office:value-type="date" office:date-value="2014-04-10">
            <text:p>10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 ZF10F84A13 - TRASPORTO E CUSTODIA GIUDIZIALE MOTOSCAFO A SEGUITO DI SEQUESTRO - BRINDISI</text:p>
          </table:table-cell>
          <table:table-cell office:value-type="string">
            <text:p>TRASPORTO E CUSTODIA GIUDIZIALE MOTOSCAFO A SEGUITO SEQUESTRO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65-10-12">
            <text:p>12/10/1965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190F83909</text:p>
          </table:table-cell>
          <table:table-cell office:value-type="string">
            <text:p>MICROCOLUMN SRL</text:p>
          </table:table-cell>
          <table:table-cell office:value-type="float" office:value="2014004787">
            <text:p>2014004787</text:p>
          </table:table-cell>
          <table:table-cell office:value-type="float" office:value="418">
            <text:p>€ 418,00</text:p>
          </table:table-cell>
          <table:table-cell office:value-type="date" office:date-value="2014-06-06">
            <text:p>06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246/R.I.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BE0F6CCA7</text:p>
          </table:table-cell>
          <table:table-cell office:value-type="string">
            <text:p>DELTA STRUMENTI S.r.l</text:p>
          </table:table-cell>
          <table:table-cell office:value-type="float" office:value="2014004793">
            <text:p>2014004793</text:p>
          </table:table-cell>
          <table:table-cell office:value-type="float" office:value="180">
            <text:p>€ 180,00</text:p>
          </table:table-cell>
          <table:table-cell office:value-type="date" office:date-value="2014-06-06">
            <text:p>0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di taratura LAT catena termometrica lab chimico torinolat u</text:p>
          </table:table-cell>
          <table:table-cell office:value-type="string">
            <text:p>fornitura di un servizio di taratura di catena termometr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3B0E9A9A2</text:p>
          </table:table-cell>
          <table:table-cell office:value-type="string">
            <text:p>WOLTERS KLUWER ITALIA SRL</text:p>
          </table:table-cell>
          <table:table-cell office:value-type="float" office:value="2014004796">
            <text:p>2014004796</text:p>
          </table:table-cell>
          <table:table-cell office:value-type="float" office:value="67.41">
            <text:p>€ 67,41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per abbonamento mensile (CD Rom ''Tuttosicurezza e Ambiente aggiornamento Marzo 2014''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474/RU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C0F8FD22</text:p>
          </table:table-cell>
          <table:table-cell office:value-type="string">
            <text:p>ACCREDIA</text:p>
          </table:table-cell>
          <table:table-cell office:value-type="float" office:value="2014004799">
            <text:p>2014004799</text:p>
          </table:table-cell>
          <table:table-cell office:value-type="float" office:value="6823.69">
            <text:p>€ 6.823,69</text:p>
          </table:table-cell>
          <table:table-cell office:value-type="date" office:date-value="2014-06-09">
            <text:p>09/06/2014</text:p>
          </table:table-cell>
          <table:table-cell office:value-type="date" office:date-value="2014-06-30">
            <text:p>30/06/2014</text:p>
          </table:table-cell>
          <table:table-cell office:value-type="string">
            <text:p>lab ve contratto accreditamento lab</text:p>
          </table:table-cell>
          <table:table-cell office:value-type="string">
            <text:p>servizio di accreditamento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267/R.I.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EF0F88071</text:p>
          </table:table-cell>
          <table:table-cell office:value-type="string">
            <text:p>BIONOVA TECHNOLOGIES S.R.L.</text:p>
          </table:table-cell>
          <table:table-cell office:value-type="float" office:value="2014004805">
            <text:p>2014004805</text:p>
          </table:table-cell>
          <table:table-cell office:value-type="float" office:value="402">
            <text:p>€ 402,00</text:p>
          </table:table-cell>
          <table:table-cell office:value-type="date" office:date-value="2014-06-06">
            <text:p>06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LAB VR Fornitura lavavetreri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221/RI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STRETTO MARCHE</text:p>
          </table:table-cell>
          <table:table-cell office:value-type="string">
            <text:p>Z620F62C8D</text:p>
          </table:table-cell>
          <table:table-cell office:value-type="string">
            <text:p>CLIMARIA SERVICE DI SINISCALCHI ANGELO</text:p>
          </table:table-cell>
          <table:table-cell office:value-type="float" office:value="2014004806">
            <text:p>2014004806</text:p>
          </table:table-cell>
          <table:table-cell office:value-type="float" office:value="850">
            <text:p>€ 850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table:number-columns-repeated="2" office:value-type="string">
            <text:p>INCARICO MANUTENZIONE IMPIANTO CLIMATIZZAZIONE C/O SOT PESARO, FANO E SAN BENEDETTO CIG N. Z620F62C8D PERIODO DAL 01/06/2014 AL 31/05/2015 IMPORTO ¿ 850,00+IV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083/RI</text:p>
          </table:table-cell>
          <table:table-cell office:value-type="float" office:value="41778">
            <text:p>4177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60F86F53</text:p>
          </table:table-cell>
          <table:table-cell office:value-type="string">
            <text:p>FELKART S.R.L.</text:p>
          </table:table-cell>
          <table:table-cell office:value-type="float" office:value="2014004808">
            <text:p>2014004808</text:p>
          </table:table-cell>
          <table:table-cell office:value-type="float" office:value="2341.2">
            <text:p>€ 2.341,20</text:p>
          </table:table-cell>
          <table:table-cell office:value-type="date" office:date-value="2014-06-09">
            <text:p>09/06/2014</text:p>
          </table:table-cell>
          <table:table-cell office:value-type="date" office:date-value="2014-08-09">
            <text:p>09/08/2014</text:p>
          </table:table-cell>
          <table:table-cell office:value-type="string">
            <text:p>FORNITURA CARTA PER UD VENEZIA</text:p>
          </table:table-cell>
          <table:table-cell office:value-type="string">
            <text:p>FORNITURA CAR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08-03">
            <text:p>03/08/1908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B0F91E9D</text:p>
          </table:table-cell>
          <table:table-cell office:value-type="string">
            <text:p>ECOL SEA S.R.L.</text:p>
          </table:table-cell>
          <table:table-cell office:value-type="float" office:value="2014004810">
            <text:p>2014004810</text:p>
          </table:table-cell>
          <table:table-cell office:value-type="float" office:value="376.7">
            <text:p>€ 376,70</text:p>
          </table:table-cell>
          <table:table-cell office:value-type="date" office:date-value="2014-06-09">
            <text:p>09/06/2014</text:p>
          </table:table-cell>
          <table:table-cell office:value-type="date" office:date-value="2014-12-31">
            <text:p>31/12/2014</text:p>
          </table:table-cell>
          <table:table-cell office:value-type="string">
            <text:p>smaltimento rifiuti speciali</text:p>
          </table:table-cell>
          <table:table-cell office:value-type="string">
            <text:p>SMALTIMENTO RIFIUTI LAB PALERM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17">
            <text:p>17/03/1900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50F1939C</text:p>
          </table:table-cell>
          <table:table-cell office:value-type="string">
            <text:p>MINERVA ELETTRONICA S.R.L.</text:p>
          </table:table-cell>
          <table:table-cell office:value-type="float" office:value="2014004818">
            <text:p>2014004818</text:p>
          </table:table-cell>
          <table:table-cell office:value-type="float" office:value="121.68">
            <text:p>€ 121,68</text:p>
          </table:table-cell>
          <table:table-cell office:value-type="date" office:date-value="2014-05-09">
            <text:p>09/05/2014</text:p>
          </table:table-cell>
          <table:table-cell office:value-type="date" office:date-value="2014-05-30">
            <text:p>30/05/2014</text:p>
          </table:table-cell>
          <table:table-cell office:value-type="string">
            <text:p>ZD50F1939C spostamento presa interboccata</text:p>
          </table:table-cell>
          <table:table-cell office:value-type="string">
            <text:p>spostamento presa interblocca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52599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F0EC525E</text:p>
          </table:table-cell>
          <table:table-cell office:value-type="string">
            <text:p>LECO ITALY SRL</text:p>
          </table:table-cell>
          <table:table-cell office:value-type="float" office:value="2014004819">
            <text:p>2014004819</text:p>
          </table:table-cell>
          <table:table-cell office:value-type="float" office:value="3914">
            <text:p>€ 3.91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EZZI RICAMBIO CALORIMETRO LABOR. CA</text:p>
          </table:table-cell>
          <table:table-cell office:value-type="string">
            <text:p>PEZZI RICAMBIO CALORIMETRO LAB. 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315/RI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7A0F934B0</text:p>
          </table:table-cell>
          <table:table-cell office:value-type="string">
            <text:p>SVAT MACCHINE UFFICIO di Canciani Christian</text:p>
          </table:table-cell>
          <table:table-cell office:value-type="float" office:value="2014004824">
            <text:p>2014004824</text:p>
          </table:table-cell>
          <table:table-cell office:value-type="float" office:value="164">
            <text:p>€ 164,00</text:p>
          </table:table-cell>
          <table:table-cell office:value-type="date" office:date-value="2014-06-09">
            <text:p>09/06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fotocopiatori</text:p>
          </table:table-cell>
          <table:table-cell office:value-type="string">
            <text:p>manutenzione fotocopiatori P.F.N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737/RU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510F9346C</text:p>
          </table:table-cell>
          <table:table-cell office:value-type="string">
            <text:p>SVAT MACCHINE UFFICIO di Canciani Christian</text:p>
          </table:table-cell>
          <table:table-cell office:value-type="float" office:value="2014004828">
            <text:p>2014004828</text:p>
          </table:table-cell>
          <table:table-cell office:value-type="float" office:value="161.85">
            <text:p>€ 161,85</text:p>
          </table:table-cell>
          <table:table-cell office:value-type="date" office:date-value="2014-06-09">
            <text:p>09/06/2014</text:p>
          </table:table-cell>
          <table:table-cell office:value-type="date" office:date-value="2014-06-30">
            <text:p>30/06/2014</text:p>
          </table:table-cell>
          <table:table-cell office:value-type="string">
            <text:p>MANUTENZIONE FOTOCOPIATORE</text:p>
          </table:table-cell>
          <table:table-cell office:value-type="string">
            <text:p>manutenzione fotocopiator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5908/RU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50076A6EA</text:p>
          </table:table-cell>
          <table:table-cell office:value-type="string">
            <text:p>C.R.S. IMPIANTI SRL</text:p>
          </table:table-cell>
          <table:table-cell office:value-type="float" office:value="2014004837">
            <text:p>2014004837</text:p>
          </table:table-cell>
          <table:table-cell office:value-type="float" office:value="1397">
            <text:p>€ 1.397,00</text:p>
          </table:table-cell>
          <table:table-cell office:value-type="date" office:date-value="2014-05-31">
            <text:p>3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LAVORI SOSTITUZIONE CIRCOLATORE PER ALIMENTAZIONE ACQUA CALDA E SISTEMAZIONE CALORIFERO PRESSO IL LAB CHIMICO</text:p>
          </table:table-cell>
          <table:table-cell office:value-type="string">
            <text:p>lavori calorifero presso il Laboratorio chim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44515/RU</text:p>
          </table:table-cell>
          <table:table-cell office:value-type="float" office:value="41241">
            <text:p>4124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F0EC5260</text:p>
          </table:table-cell>
          <table:table-cell office:value-type="string">
            <text:p>METTLER TOLEDO SPA</text:p>
          </table:table-cell>
          <table:table-cell office:value-type="float" office:value="2014004838">
            <text:p>2014004838</text:p>
          </table:table-cell>
          <table:table-cell office:value-type="float" office:value="1380.19">
            <text:p>€ 1.380,19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STRUMENTI LABOR. CAGLIARI</text:p>
          </table:table-cell>
          <table:table-cell office:value-type="string">
            <text:p>MANUTENZIONE STRUMENT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2-04">
            <text:p>04/02/190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FRIULI V.G.</text:p>
          </table:table-cell>
          <table:table-cell office:value-type="string">
            <text:p>Z460F93F2F</text:p>
          </table:table-cell>
          <table:table-cell office:value-type="string">
            <text:p>DOTT. ALDO BOITI</text:p>
          </table:table-cell>
          <table:table-cell office:value-type="float" office:value="2014004839">
            <text:p>2014004839</text:p>
          </table:table-cell>
          <table:table-cell office:value-type="float" office:value="780">
            <text:p>€ 780,00</text:p>
          </table:table-cell>
          <table:table-cell office:value-type="date" office:date-value="2014-06-09">
            <text:p>09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ttività di sorveglianza sul sistema SILHOUTTE SCANNER MOBILE</text:p>
          </table:table-cell>
          <table:table-cell office:value-type="string">
            <text:p>attività di sorveglianza sul sistema SILHOUTTE SCANNER Mobi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346/RU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70EC525F</text:p>
          </table:table-cell>
          <table:table-cell office:value-type="string">
            <text:p>SRA INSTRUMENTS <text:s/>spa</text:p>
          </table:table-cell>
          <table:table-cell office:value-type="float" office:value="2014004845">
            <text:p>2014004845</text:p>
          </table:table-cell>
          <table:table-cell office:value-type="float" office:value="498.8">
            <text:p>€ 498,8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TANDARD ANALISI LABORATORIO CAGLIARI</text:p>
          </table:table-cell>
          <table:table-cell office:value-type="string">
            <text:p>STANDARD ANALIS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2-06">
            <text:p>06/02/190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4F0A1A36D</text:p>
          </table:table-cell>
          <table:table-cell office:value-type="string">
            <text:p>SERENA S.A.S.</text:p>
          </table:table-cell>
          <table:table-cell office:value-type="float" office:value="2014004847">
            <text:p>2014004847</text:p>
          </table:table-cell>
          <table:table-cell office:value-type="float" office:value="9969.2">
            <text:p>€ 9.969,20</text:p>
          </table:table-cell>
          <table:table-cell office:value-type="date" office:date-value="2014-01-01">
            <text:p>01/01/2014</text:p>
          </table:table-cell>
          <table:table-cell office:value-type="date" office:date-value="2015-04-30">
            <text:p>30/04/2015</text:p>
          </table:table-cell>
          <table:table-cell table:number-columns-repeated="2" office:value-type="string">
            <text:p>DIS VE - UD VE - LAB VE prestazioni medico competent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910/R.I.</text:p>
          </table:table-cell>
          <table:table-cell office:value-type="float" office:value="41423">
            <text:p>414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20EC5261</text:p>
          </table:table-cell>
          <table:table-cell office:value-type="string">
            <text:p>ESSECI GROUP S.R.L.</text:p>
          </table:table-cell>
          <table:table-cell office:value-type="float" office:value="2014004853">
            <text:p>2014004853</text:p>
          </table:table-cell>
          <table:table-cell office:value-type="float" office:value="3530">
            <text:p>€ 3.53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GENERATORE IDROGENO LABOR. LI</text:p>
          </table:table-cell>
          <table:table-cell office:value-type="string">
            <text:p>MANUTENZIONE GENER. IDROGENO 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2-09">
            <text:p>09/02/190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BE0E7C741</text:p>
          </table:table-cell>
          <table:table-cell office:value-type="string">
            <text:p>TARGET LINGUA S.R.L.</text:p>
          </table:table-cell>
          <table:table-cell office:value-type="float" office:value="2014004857">
            <text:p>2014004857</text:p>
          </table:table-cell>
          <table:table-cell office:value-type="float" office:value="3750">
            <text:p>€ 3.750,00</text:p>
          </table:table-cell>
          <table:table-cell office:value-type="date" office:date-value="2014-05-01">
            <text:p>01/05/2014</text:p>
          </table:table-cell>
          <table:table-cell office:value-type="date" office:date-value="2014-06-05">
            <text:p>05/06/2014</text:p>
          </table:table-cell>
          <table:table-cell office:value-type="string">
            <text:p>DID VE Corso di lingua cinese</text:p>
          </table:table-cell>
          <table:table-cell office:value-type="string">
            <text:p>Corso di lingua cines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610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B20F8F071</text:p>
          </table:table-cell>
          <table:table-cell office:value-type="string">
            <text:p>JOLLY UFFICIO</text:p>
          </table:table-cell>
          <table:table-cell office:value-type="float" office:value="2014004859">
            <text:p>2014004859</text:p>
          </table:table-cell>
          <table:table-cell office:value-type="float" office:value="8723">
            <text:p>€ 8.723,00</text:p>
          </table:table-cell>
          <table:table-cell office:value-type="date" office:date-value="2014-06-09">
            <text:p>09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cquisto arredi UD VCO - ISELLE - UD NO - SOT ARONA</text:p>
          </table:table-cell>
          <table:table-cell office:value-type="string">
            <text:p>Acquisto arredi va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61/RI <text:s text:c="2"/>- <text:s text:c="2"/>n. 63/2014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20EC5263</text:p>
          </table:table-cell>
          <table:table-cell office:value-type="string">
            <text:p>ESSECI GROUP S.R.L.</text:p>
          </table:table-cell>
          <table:table-cell office:value-type="float" office:value="2014004870">
            <text:p>2014004870</text:p>
          </table:table-cell>
          <table:table-cell office:value-type="float" office:value="497.1">
            <text:p>€ 497,10</text:p>
          </table:table-cell>
          <table:table-cell office:value-type="date" office:date-value="2014-05-22">
            <text:p>22/05/2014</text:p>
          </table:table-cell>
          <table:table-cell office:value-type="date" office:date-value="2014-06-22">
            <text:p>22/06/2014</text:p>
          </table:table-cell>
          <table:table-cell office:value-type="string">
            <text:p>MANUTENZIONE GENERATORE IDROGENO LIVORNO</text:p>
          </table:table-cell>
          <table:table-cell office:value-type="string">
            <text:p>MANUTENZIONE GENERATORE IDROGENO 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2-16">
            <text:p>16/02/190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F90D7931B</text:p>
          </table:table-cell>
          <table:table-cell office:value-type="string">
            <text:p>UNICHIM</text:p>
          </table:table-cell>
          <table:table-cell office:value-type="float" office:value="2014004874">
            <text:p>2014004874</text:p>
          </table:table-cell>
          <table:table-cell office:value-type="float" office:value="1138">
            <text:p>€ 1.13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RCUITO CORRELAZIONE PROD. PETROLIFERI 2014-CA</text:p>
          </table:table-cell>
          <table:table-cell office:value-type="string">
            <text:p>CIRCUITO CORREL. PETROLIFERI-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7-10">
            <text:p>10/07/1902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10D7931C</text:p>
          </table:table-cell>
          <table:table-cell office:value-type="string">
            <text:p>UNICHIM</text:p>
          </table:table-cell>
          <table:table-cell office:value-type="float" office:value="2014004875">
            <text:p>2014004875</text:p>
          </table:table-cell>
          <table:table-cell office:value-type="float" office:value="1138">
            <text:p>€ 1.138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RCUITO CORREL. PRODOTTI PETROLIF. 2014-LI</text:p>
          </table:table-cell>
          <table:table-cell office:value-type="string">
            <text:p>CIRCUIO CORREL. PROD. PETROLIFERI-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2-07-09">
            <text:p>09/07/1902</text:p>
          </table:table-cell>
          <table:table-cell office:value-type="float" office:value="41682">
            <text:p>416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60D79316</text:p>
          </table:table-cell>
          <table:table-cell office:value-type="string">
            <text:p>SAMER AZIENDA SPECIALE C.C.I.A.A. BARI</text:p>
          </table:table-cell>
          <table:table-cell office:value-type="float" office:value="2014004878">
            <text:p>2014004878</text:p>
          </table:table-cell>
          <table:table-cell office:value-type="float" office:value="300">
            <text:p>€ 3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IRCUITO OLIO D'OLIVA 2014-LABOR. CA</text:p>
          </table:table-cell>
          <table:table-cell office:value-type="string">
            <text:p>CIRCUITO OLIO D'OLICA 2014-LAB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1-09-19">
            <text:p>19/09/1901</text:p>
          </table:table-cell>
          <table:table-cell office:value-type="float" office:value="41669">
            <text:p>4166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A0EC5264</text:p>
          </table:table-cell>
          <table:table-cell office:value-type="string">
            <text:p>CAMI SRL</text:p>
          </table:table-cell>
          <table:table-cell office:value-type="float" office:value="2014004881">
            <text:p>2014004881</text:p>
          </table:table-cell>
          <table:table-cell office:value-type="float" office:value="1078.5">
            <text:p>€ 1.078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CAPPE LABOR. LIVORNO</text:p>
          </table:table-cell>
          <table:table-cell office:value-type="string">
            <text:p>MANUTENZIONE CAPPE LAB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2-22">
            <text:p>22/02/1909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00F2B803</text:p>
          </table:table-cell>
          <table:table-cell office:value-type="string">
            <text:p>OFFICE DEPOT ITALIA SRL</text:p>
          </table:table-cell>
          <table:table-cell office:value-type="float" office:value="2014004883">
            <text:p>2014004883</text:p>
          </table:table-cell>
          <table:table-cell office:value-type="float" office:value="190.42">
            <text:p>€ 190,4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396748 - UD Arezzo</text:p>
          </table:table-cell>
          <table:table-cell office:value-type="string">
            <text:p>Fornitura cancelleria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9-01-14">
            <text:p>14/01/194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80F2B808</text:p>
          </table:table-cell>
          <table:table-cell office:value-type="string">
            <text:p>ERREBIAN SPA</text:p>
          </table:table-cell>
          <table:table-cell office:value-type="float" office:value="2014004885">
            <text:p>2014004885</text:p>
          </table:table-cell>
          <table:table-cell office:value-type="float" office:value="594.66">
            <text:p>€ 594,6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396703 - UD Arezzo</text:p>
          </table:table-cell>
          <table:table-cell office:value-type="string">
            <text:p>Fornitura cancelleria -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9-01-15">
            <text:p>15/01/194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92038CF3</text:p>
          </table:table-cell>
          <table:table-cell office:value-type="string">
            <text:p>KRATOS S.P.A.</text:p>
          </table:table-cell>
          <table:table-cell office:value-type="float" office:value="2014004886">
            <text:p>2014004886</text:p>
          </table:table-cell>
          <table:table-cell office:value-type="float" office:value="2766.52">
            <text:p>€ 2.766,52</text:p>
          </table:table-cell>
          <table:table-cell office:value-type="date" office:date-value="2014-06-04">
            <text:p>04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. 5792038CF3 - CANCELLERIA E MATERIALE IGIENICO - ANCONA - CONTRATTO DEL 04/06/2014</text:p>
          </table:table-cell>
          <table:table-cell office:value-type="string">
            <text:p>CANCELLERIA E MATERIALE IGIENIC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92-02-14">
            <text:p>14/02/1992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50F2B801</text:p>
          </table:table-cell>
          <table:table-cell office:value-type="string">
            <text:p>CARTO COPY SERVICE SRL</text:p>
          </table:table-cell>
          <table:table-cell office:value-type="float" office:value="2014004887">
            <text:p>2014004887</text:p>
          </table:table-cell>
          <table:table-cell office:value-type="float" office:value="219.07">
            <text:p>€ 219,0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ncelleria - mepa 1396681 - UD Arezzo</text:p>
          </table:table-cell>
          <table:table-cell office:value-type="string">
            <text:p>Fornitura cancelleria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9-01-16">
            <text:p>16/01/194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D0F2B800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4888">
            <text:p>2014004888</text:p>
          </table:table-cell>
          <table:table-cell office:value-type="float" office:value="211.55">
            <text:p>€ 211,5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- mepa 1393845 - UD Arezzo</text:p>
          </table:table-cell>
          <table:table-cell office:value-type="string">
            <text:p>Fornitura toner UD Arezz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8-03-10">
            <text:p>10/03/1948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E80EA2D90</text:p>
          </table:table-cell>
          <table:table-cell office:value-type="string">
            <text:p>SGS ITALIA SPA</text:p>
          </table:table-cell>
          <table:table-cell office:value-type="float" office:value="2014004891">
            <text:p>2014004891</text:p>
          </table:table-cell>
          <table:table-cell office:value-type="float" office:value="1314">
            <text:p>€ 1.314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fornitura - partecipazione ai circuiti di correlazione anno 2014 - 7 prodot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120/RU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20EC5265</text:p>
          </table:table-cell>
          <table:table-cell office:value-type="string">
            <text:p>SATESIL DI P.G. SERRA</text:p>
          </table:table-cell>
          <table:table-cell office:value-type="float" office:value="2014004897">
            <text:p>2014004897</text:p>
          </table:table-cell>
          <table:table-cell office:value-type="float" office:value="535.68">
            <text:p>€ 535,68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ODOTTI CHIMICI LABORATORIO CAGLIARI</text:p>
          </table:table-cell>
          <table:table-cell office:value-type="string">
            <text:p>PRODOTTI CHIMIC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2-28">
            <text:p>28/02/1909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E0C8CECF</text:p>
          </table:table-cell>
          <table:table-cell office:value-type="string">
            <text:p>IP IMPRESA SERVIZI</text:p>
          </table:table-cell>
          <table:table-cell office:value-type="float" office:value="2014004898">
            <text:p>2014004898</text:p>
          </table:table-cell>
          <table:table-cell office:value-type="float" office:value="4900">
            <text:p>€ 4.900,00</text:p>
          </table:table-cell>
          <table:table-cell office:value-type="date" office:date-value="2014-05-08">
            <text:p>08/05/2014</text:p>
          </table:table-cell>
          <table:table-cell office:value-type="date" office:date-value="2014-05-31">
            <text:p>31/05/2014</text:p>
          </table:table-cell>
          <table:table-cell table:number-columns-repeated="2" office:value-type="string">
            <text:p>AAMS CIG Z0E0C8CECF TRASFERIMENTO ARREDI UFFICIO NUOR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38-08-18">
            <text:p>18/08/1938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577847546B</text:p>
          </table:table-cell>
          <table:table-cell office:value-type="string">
            <text:p>ASSITECNICA SRL</text:p>
          </table:table-cell>
          <table:table-cell office:value-type="float" office:value="2014004914">
            <text:p>2014004914</text:p>
          </table:table-cell>
          <table:table-cell office:value-type="float" office:value="3435">
            <text:p>€ 3.435,00</text:p>
          </table:table-cell>
          <table:table-cell office:value-type="date" office:date-value="2014-05-27">
            <text:p>27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577847546B-FORNITURA MATERIALE INFORMATICO CARTUCCE TONER SAMSUNG E MOUSE PER COMPUTER-PALERMO</text:p>
          </table:table-cell>
          <table:table-cell office:value-type="string">
            <text:p>FORNITURA MATERIALE INFORMATICO CARTUCCE TONER E MOUSE PER COMPUTER-PALERM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642-01-03">
            <text:p>03/01/5642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270E766AB</text:p>
          </table:table-cell>
          <table:table-cell office:value-type="string">
            <text:p>TIPOGRAFIA BERNARDI DI MANARA ANDREETTI BIGRI E C.S.N.C.</text:p>
          </table:table-cell>
          <table:table-cell office:value-type="float" office:value="2014004916">
            <text:p>2014004916</text:p>
          </table:table-cell>
          <table:table-cell office:value-type="float" office:value="90">
            <text:p>€ 90,00</text:p>
          </table:table-cell>
          <table:table-cell office:value-type="date" office:date-value="2014-05-27">
            <text:p>27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X270E766AB-FORNITURA E STAMPA BUSTE PER ATTI GIUDIZIARI-PARMA</text:p>
          </table:table-cell>
          <table:table-cell office:value-type="string">
            <text:p>FORNITURA E STAMPA BUSTE PER ATTI GIUDIZIARI-PAR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9-03-18">
            <text:p>18/03/1989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3AOF269C</text:p>
          </table:table-cell>
          <table:table-cell office:value-type="string">
            <text:p>FERRAMENTA ROMA DI MASSIMO PEROZZI SAS</text:p>
          </table:table-cell>
          <table:table-cell office:value-type="float" office:value="2014004920">
            <text:p>2014004920</text:p>
          </table:table-cell>
          <table:table-cell office:value-type="float" office:value="325.1">
            <text:p>€ 325,10</text:p>
          </table:table-cell>
          <table:table-cell office:value-type="date" office:date-value="2014-05-28">
            <text:p>28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 X3AOF269C - FORNITURA DI PINZE, TRONCHESI,PIOMBI E FILO - BOLOGNA - CONTRATTO DEL 28/05/2014</text:p>
          </table:table-cell>
          <table:table-cell office:value-type="string">
            <text:p>FORNITURA DI PINZE, TRONCHESI, PIOMBI E FIL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0-02-28">
            <text:p>28/02/1990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D40F6EC13</text:p>
          </table:table-cell>
          <table:table-cell office:value-type="string">
            <text:p>MARBAGLASS S.N.C.</text:p>
          </table:table-cell>
          <table:table-cell office:value-type="float" office:value="2014004934">
            <text:p>2014004934</text:p>
          </table:table-cell>
          <table:table-cell office:value-type="float" office:value="136">
            <text:p>€ 136,00</text:p>
          </table:table-cell>
          <table:table-cell office:value-type="date" office:date-value="2014-05-29">
            <text:p>29/05/2014</text:p>
          </table:table-cell>
          <table:table-cell office:value-type="date" office:date-value="2014-06-10">
            <text:p>10/06/2014</text:p>
          </table:table-cell>
          <table:table-cell office:value-type="string">
            <text:p>vetreria soffiata su misura CIG ZD40F6EC13</text:p>
          </table:table-cell>
          <table:table-cell office:value-type="string">
            <text:p>vetreria soffiata su misur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2492/ri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20EC5267</text:p>
          </table:table-cell>
          <table:table-cell office:value-type="string">
            <text:p>SIGMA-ALDRICH SRL</text:p>
          </table:table-cell>
          <table:table-cell office:value-type="float" office:value="2014004945">
            <text:p>2014004945</text:p>
          </table:table-cell>
          <table:table-cell office:value-type="float" office:value="1578.06">
            <text:p>€ 1.578,0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ODOTTI CHIMICI LABORATORIO CAGLIARI</text:p>
          </table:table-cell>
          <table:table-cell office:value-type="string">
            <text:p>PRODOTTI CHIMICI LABORATORIO C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9-03-01">
            <text:p>01/03/1909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789360DA</text:p>
          </table:table-cell>
          <table:table-cell office:value-type="string">
            <text:p>Azienda Sanitaria Provinciale di Agrigento</text:p>
          </table:table-cell>
          <table:table-cell office:value-type="float" office:value="2014004952">
            <text:p>2014004952</text:p>
          </table:table-cell>
          <table:table-cell office:value-type="float" office:value="924.68">
            <text:p>€ 924,68</text:p>
          </table:table-cell>
          <table:table-cell office:value-type="date" office:date-value="2014-01-01">
            <text:p>01/01/2014</text:p>
          </table:table-cell>
          <table:table-cell office:value-type="date" office:date-value="2014-09-30">
            <text:p>30/09/2014</text:p>
          </table:table-cell>
          <table:table-cell office:value-type="string">
            <text:p>AAMS-CIG.57789360DA-SERVIZIO DI SORVEGLIANZA SANITARIA DIPENDENTI SEZ.DI AGRIGENTO</text:p>
          </table:table-cell>
          <table:table-cell office:value-type="string">
            <text:p>SERVIZIO DI SORVEGLIANZA SANITARIA DIPENDENTI SEZ.DI AGRIG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7-05-22">
            <text:p>22/05/1907</text:p>
          </table:table-cell>
          <table:table-cell office:value-type="float" office:value="41534">
            <text:p>4153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700F2B805</text:p>
          </table:table-cell>
          <table:table-cell office:value-type="string">
            <text:p>BUROGRAF COMMERCIALE SRL</text:p>
          </table:table-cell>
          <table:table-cell office:value-type="float" office:value="2014004958">
            <text:p>2014004958</text:p>
          </table:table-cell>
          <table:table-cell office:value-type="float" office:value="45">
            <text:p>€ 4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DID - TONER</text:p>
          </table:table-cell>
          <table:table-cell office:value-type="string">
            <text:p>FORNITURA UN TON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39 RU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6D0F5396B</text:p>
          </table:table-cell>
          <table:table-cell office:value-type="string">
            <text:p>CARTO COPY SERVICE SRL</text:p>
          </table:table-cell>
          <table:table-cell office:value-type="float" office:value="2014004959">
            <text:p>2014004959</text:p>
          </table:table-cell>
          <table:table-cell office:value-type="float" office:value="4900">
            <text:p>€ 4.900,00</text:p>
          </table:table-cell>
          <table:table-cell office:value-type="date" office:date-value="2014-06-09">
            <text:p>09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CANCELLERIA UD BOLOGN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01-08">
            <text:p>08/01/1903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F40F9954D</text:p>
          </table:table-cell>
          <table:table-cell office:value-type="string">
            <text:p>CENTRO UFFICIO SERVICE SOC. COOP.</text:p>
          </table:table-cell>
          <table:table-cell office:value-type="float" office:value="2014004960">
            <text:p>2014004960</text:p>
          </table:table-cell>
          <table:table-cell office:value-type="float" office:value="2879.9">
            <text:p>€ 2.879,90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ud ve acquisto toner</text:p>
          </table:table-cell>
          <table:table-cell office:value-type="string">
            <text:p>UD VE ACQUISTO TONER</text:p>
          </table:table-cell>
          <table:table-cell office:value-type="string">
            <text:p>08 - AFFIDAMENTO IN ECONOMIA - COTTIMO FIDUCIARIO</text:p>
          </table:table-cell>
          <table:table-cell office:value-type="date" office:date-value="1965-11-07">
            <text:p>07/11/1965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720F8EFDC</text:p>
          </table:table-cell>
          <table:table-cell office:value-type="string">
            <text:p>S.PE.GI. S.A.S. DI PELLONE MASSIMO</text:p>
          </table:table-cell>
          <table:table-cell office:value-type="float" office:value="2014004961">
            <text:p>2014004961</text:p>
          </table:table-cell>
          <table:table-cell office:value-type="float" office:value="8624">
            <text:p>€ 8.624,00</text:p>
          </table:table-cell>
          <table:table-cell office:value-type="date" office:date-value="2014-06-10">
            <text:p>10/06/2014</text:p>
          </table:table-cell>
          <table:table-cell office:value-type="date" office:date-value="2014-10-30">
            <text:p>30/10/2014</text:p>
          </table:table-cell>
          <table:table-cell office:value-type="string">
            <text:p>ACQUISTO ARREDI UD TORINO</text:p>
          </table:table-cell>
          <table:table-cell office:value-type="string">
            <text:p>acquisto arredi Ud T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n.64 prot.1762/RI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020F13771</text:p>
          </table:table-cell>
          <table:table-cell office:value-type="string">
            <text:p>THE WORLD SNC</text:p>
          </table:table-cell>
          <table:table-cell office:value-type="float" office:value="2014004963">
            <text:p>2014004963</text:p>
          </table:table-cell>
          <table:table-cell office:value-type="float" office:value="3000">
            <text:p>€ 3.000,00</text:p>
          </table:table-cell>
          <table:table-cell office:value-type="date" office:date-value="2014-06-10">
            <text:p>10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rso di ingles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Det. n. 48/2014 prot. n. 1461/RI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A303037A0</text:p>
          </table:table-cell>
          <table:table-cell office:value-type="string">
            <text:p>OTIS SERVIZI SRL</text:p>
          </table:table-cell>
          <table:table-cell office:value-type="float" office:value="2014004965">
            <text:p>2014004965</text:p>
          </table:table-cell>
          <table:table-cell office:value-type="float" office:value="2870">
            <text:p>€ 2.8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sti condivisi manutenzione ascensore solc catania</text:p>
          </table:table-cell>
          <table:table-cell office:value-type="string">
            <text:p>manutenzione ascensor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09-23">
            <text:p>23/09/1932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C COORDINAMENTO DIREZIONI TERRITORIALI</text:p>
          </table:table-cell>
          <table:table-cell office:value-type="string">
            <text:p>XC70E766A7</text:p>
          </table:table-cell>
          <table:table-cell office:value-type="string">
            <text:p>BELTEK</text:p>
          </table:table-cell>
          <table:table-cell office:value-type="float" office:value="2014004966">
            <text:p>2014004966</text:p>
          </table:table-cell>
          <table:table-cell office:value-type="float" office:value="500">
            <text:p>€ 500,00</text:p>
          </table:table-cell>
          <table:table-cell office:value-type="date" office:date-value="2014-04-10">
            <text:p>10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XC70E766A7 AMPLIAMENTO E RIPOSIZIONAMENTO PUNTO LUCE, DUPLICAZIONE PUNSANTE APERTURA PORTONE SOSTITUZIONE TORRETTA A PAVIMENTO PARMA</text:p>
          </table:table-cell>
          <table:table-cell office:value-type="string">
            <text:p>AMPLIAMENTO E RIPOSIZIONAMENTO PUNTO LUCE, DUPLICAZIONE PUNSANTE APERTURA PORTONE SOSTITUZIONE TORRETTA A PAVIMENTO PAR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65-11-24">
            <text:p>24/11/1965</text:p>
          </table:table-cell>
          <table:table-cell office:value-type="float" office:value="41739">
            <text:p>4173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4F0E766AA</text:p>
          </table:table-cell>
          <table:table-cell office:value-type="string">
            <text:p>BELTEK</text:p>
          </table:table-cell>
          <table:table-cell office:value-type="float" office:value="2014004972">
            <text:p>2014004972</text:p>
          </table:table-cell>
          <table:table-cell office:value-type="float" office:value="900">
            <text:p>€ 900,00</text:p>
          </table:table-cell>
          <table:table-cell office:value-type="date" office:date-value="2014-05-10">
            <text:p>10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X4F0E766AA AMPLIAMENTO LUCI DI EMERGENZA E AGGIUNTA SEGNALATORE ACUSTICO PARMA</text:p>
          </table:table-cell>
          <table:table-cell office:value-type="string">
            <text:p>AMPLIAMENTO LUCI DI EMERGENZA E AGGIUNTA SEGNALATORE ACUSTICO PARM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2-04-20">
            <text:p>20/04/1982</text:p>
          </table:table-cell>
          <table:table-cell office:value-type="float" office:value="41773">
            <text:p>4177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DRD LOMBARDIA</text:p>
          </table:table-cell>
          <table:table-cell office:value-type="string">
            <text:p>539264576D</text:p>
          </table:table-cell>
          <table:table-cell office:value-type="string">
            <text:p>BASANI DAVIDE</text:p>
          </table:table-cell>
          <table:table-cell office:value-type="float" office:value="2014004975">
            <text:p>2014004975</text:p>
          </table:table-cell>
          <table:table-cell office:value-type="float" office:value="4343.94">
            <text:p>€ 4.343,94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ervizio di coordinamento alla sicurezza in corso di esecuzione dei lavori di messa a norma dei quadri elettrici e dei circuiti di alimentazione primaria presso Brogeda, Ponte Chiasso e Maslianico (Comune di Como).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6107 di Rep.</text:p>
          </table:table-cell>
          <table:table-cell office:value-type="float" office:value="41590">
            <text:p>4159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190EA24D5</text:p>
          </table:table-cell>
          <table:table-cell office:value-type="string">
            <text:p>DIGITAL GROUP SRL</text:p>
          </table:table-cell>
          <table:table-cell office:value-type="float" office:value="2014004982">
            <text:p>2014004982</text:p>
          </table:table-cell>
          <table:table-cell office:value-type="float" office:value="17050">
            <text:p>€ 17.050,00</text:p>
          </table:table-cell>
          <table:table-cell office:value-type="date" office:date-value="2014-04-24">
            <text:p>24/04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atto manutenzione fotocopiatrici on-site - gara Mepa-Consip n.417036 - determina prot. n.1628/RI del 24/04/2014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628/RI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880F0A145</text:p>
          </table:table-cell>
          <table:table-cell office:value-type="string">
            <text:p>KYOCERA DOCUMENT SOLUTIONS ITALIA SPA (EX KYOCERA MITA ITALIA SPA)</text:p>
          </table:table-cell>
          <table:table-cell office:value-type="float" office:value="2014004986">
            <text:p>2014004986</text:p>
          </table:table-cell>
          <table:table-cell office:value-type="float" office:value="4016.16">
            <text:p>€ 4.016,16</text:p>
          </table:table-cell>
          <table:table-cell office:value-type="date" office:date-value="2014-05-05">
            <text:p>05/05/2014</text:p>
          </table:table-cell>
          <table:table-cell office:value-type="date" office:date-value="2017-04-30">
            <text:p>30/04/2017</text:p>
          </table:table-cell>
          <table:table-cell office:value-type="string">
            <text:p>AAMS-CIG. Z880F0A145 - NOLEGGIO N.2 FOTOCOPIATRICI - COSENZA - CONTRATTO DEL 05/05/2014</text:p>
          </table:table-cell>
          <table:table-cell office:value-type="string">
            <text:p>NOLEGGIO N. 2 FOTOCOPIATR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5-24">
            <text:p>24/05/1941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538370129C</text:p>
          </table:table-cell>
          <table:table-cell office:value-type="string">
            <text:p>C.N.M. Srl</text:p>
          </table:table-cell>
          <table:table-cell office:value-type="float" office:value="2014004987">
            <text:p>2014004987</text:p>
          </table:table-cell>
          <table:table-cell office:value-type="float" office:value="103291.02">
            <text:p>€ 103.291,02</text:p>
          </table:table-cell>
          <table:table-cell office:value-type="date" office:date-value="2014-03-20">
            <text:p>20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DISTRUZIONE E SMALTIMENTO DI N. 5 IMBARCAZIONI IN LEGNO IN LICATA - LOTTO 2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9-11-22">
            <text:p>22/11/1909</text:p>
          </table:table-cell>
          <table:table-cell office:value-type="float" office:value="41561">
            <text:p>415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5663785F39</text:p>
          </table:table-cell>
          <table:table-cell office:value-type="string">
            <text:p>PERKIN ELMER ITALIA SPA</text:p>
          </table:table-cell>
          <table:table-cell office:value-type="float" office:value="2014004997">
            <text:p>2014004997</text:p>
          </table:table-cell>
          <table:table-cell office:value-type="float" office:value="26240">
            <text:p>€ 26.24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STRUMENTI 2014/2015-LOTTO CA1</text:p>
          </table:table-cell>
          <table:table-cell office:value-type="string">
            <text:p>MANUTENZIONE STRUMENTI LABOR. C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31/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B70DAD944</text:p>
          </table:table-cell>
          <table:table-cell office:value-type="string">
            <text:p>ERREBIAN SPA</text:p>
          </table:table-cell>
          <table:table-cell office:value-type="float" office:value="2014005014">
            <text:p>2014005014</text:p>
          </table:table-cell>
          <table:table-cell office:value-type="float" office:value="1812.66">
            <text:p>€ 1.812,66</text:p>
          </table:table-cell>
          <table:table-cell office:value-type="date" office:date-value="2014-05-23">
            <text:p>23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XB70DAD944-FORNITURA MATERIALE DI CANCELLERIA -BOLOGNA</text:p>
          </table:table-cell>
          <table:table-cell office:value-type="string">
            <text:p>FORNITURA MATERIALE DI CANCELLERIA -BOLOG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8-05-11">
            <text:p>11/05/1988</text:p>
          </table:table-cell>
          <table:table-cell office:value-type="float" office:value="41782">
            <text:p>4178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5C0DAD940</text:p>
          </table:table-cell>
          <table:table-cell office:value-type="string">
            <text:p>ENTER S.R.L.</text:p>
          </table:table-cell>
          <table:table-cell office:value-type="float" office:value="2014005017">
            <text:p>2014005017</text:p>
          </table:table-cell>
          <table:table-cell office:value-type="float" office:value="5297.85">
            <text:p>€ 5.297,85</text:p>
          </table:table-cell>
          <table:table-cell office:value-type="date" office:date-value="2014-05-30">
            <text:p>30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X5C0DAD940-FORNITURA DI TONER ORIGINALI-BOLOGNA</text:p>
          </table:table-cell>
          <table:table-cell office:value-type="string">
            <text:p>FORNITURA DI TONER ORIGINALI-BOLOG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0-10-12">
            <text:p>12/10/1990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290F9CA70</text:p>
          </table:table-cell>
          <table:table-cell office:value-type="string">
            <text:p>AUTORITA' PORTUALE DI PALERMO</text:p>
          </table:table-cell>
          <table:table-cell office:value-type="float" office:value="2014005024">
            <text:p>2014005024</text:p>
          </table:table-cell>
          <table:table-cell office:value-type="float" office:value="5166.57">
            <text:p>€ 5.166,57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maltimento rifiuti urbani anno 2014</text:p>
          </table:table-cell>
          <table:table-cell office:value-type="string">
            <text:p>SMALTIMENTO RIFIUTI URBANI DRD PALERM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2-11-03">
            <text:p>03/11/1932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float" office:value="5663797922">
            <text:p>5663797922</text:p>
          </table:table-cell>
          <table:table-cell office:value-type="string">
            <text:p>PERKIN ELMER ITALIA SPA</text:p>
          </table:table-cell>
          <table:table-cell office:value-type="float" office:value="2014005047">
            <text:p>2014005047</text:p>
          </table:table-cell>
          <table:table-cell office:value-type="float" office:value="16900">
            <text:p>€ 16.90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MANUTENZIONE STRUMENTI LABOR. CAGLIAR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431/RI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90f99906</text:p>
          </table:table-cell>
          <table:table-cell office:value-type="string">
            <text:p>SIGMA-ALDRICH SRL</text:p>
          </table:table-cell>
          <table:table-cell office:value-type="float" office:value="2014005052">
            <text:p>2014005052</text:p>
          </table:table-cell>
          <table:table-cell office:value-type="float" office:value="1846.9">
            <text:p>€ 1.846,90</text:p>
          </table:table-cell>
          <table:table-cell office:value-type="date" office:date-value="2014-05-19">
            <text:p>19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tto materiale per laboratori art.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8-15">
            <text:p>15/08/1905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30fa9ac30</text:p>
          </table:table-cell>
          <table:table-cell office:value-type="string">
            <text:p>ASSOCIATION B.I.P.E.A.</text:p>
          </table:table-cell>
          <table:table-cell office:value-type="float" office:value="2014005054">
            <text:p>2014005054</text:p>
          </table:table-cell>
          <table:table-cell office:value-type="float" office:value="1834">
            <text:p>€ 1.834,00</text:p>
          </table:table-cell>
          <table:table-cell office:value-type="date" office:date-value="2014-06-10">
            <text:p>10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acquisto pts a 32a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8-23">
            <text:p>23/08/1905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C0EDAADE</text:p>
          </table:table-cell>
          <table:table-cell office:value-type="string">
            <text:p>COOPERATIVA DI FACCHINAGGIO MORELLI S.C.</text:p>
          </table:table-cell>
          <table:table-cell office:value-type="float" office:value="2014005056">
            <text:p>2014005056</text:p>
          </table:table-cell>
          <table:table-cell office:value-type="float" office:value="17682">
            <text:p>€ 17.682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AAMS-CIG.ZEC0EDAADE-SERVIZIO DI PULIZIA SEDE FIRENZE</text:p>
          </table:table-cell>
          <table:table-cell office:value-type="string">
            <text:p>SERVIZIO DI PULIZIA SEDE FIRENZ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092 DCCDT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60F7934F</text:p>
          </table:table-cell>
          <table:table-cell office:value-type="string">
            <text:p>AMSA SPA</text:p>
          </table:table-cell>
          <table:table-cell office:value-type="float" office:value="2014005062">
            <text:p>2014005062</text:p>
          </table:table-cell>
          <table:table-cell office:value-type="float" office:value="394.5">
            <text:p>€ 394,50</text:p>
          </table:table-cell>
          <table:table-cell office:value-type="date" office:date-value="2014-05-31">
            <text:p>31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360F7934F - SERVIZIO SPOT DI DISTRUZIONI IN SICUREZZA - CONTRATTO DEL 31/05/2014</text:p>
          </table:table-cell>
          <table:table-cell office:value-type="string">
            <text:p>ASPORTO E DISTRUZIONE IN SICURERZZ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036-11-12">
            <text:p>12/11/2036</text:p>
          </table:table-cell>
          <table:table-cell office:value-type="float" office:value="41790">
            <text:p>417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25732A4A</text:p>
          </table:table-cell>
          <table:table-cell office:value-type="string">
            <text:p>AGIPRO SRL</text:p>
          </table:table-cell>
          <table:table-cell office:value-type="float" office:value="2014005076">
            <text:p>2014005076</text:p>
          </table:table-cell>
          <table:table-cell office:value-type="float" office:value="16000">
            <text:p>€ 16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25732A4A FORNITURA SERVIZI STAMPA SPECIALIZZATI PIAZZA MASTAI</text:p>
          </table:table-cell>
          <table:table-cell office:value-type="string">
            <text:p><text:s/>FORNITURA SERVIZI STAMPA SPECIALIZZA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2-07-23">
            <text:p>23/07/1942</text:p>
          </table:table-cell>
          <table:table-cell office:value-type="float" office:value="41642">
            <text:p>4164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E70F792F9</text:p>
          </table:table-cell>
          <table:table-cell office:value-type="string">
            <text:p>AMSA SPA</text:p>
          </table:table-cell>
          <table:table-cell office:value-type="float" office:value="2014005077">
            <text:p>2014005077</text:p>
          </table:table-cell>
          <table:table-cell office:value-type="float" office:value="1950">
            <text:p>€ 1.950,00</text:p>
          </table:table-cell>
          <table:table-cell office:value-type="date" office:date-value="2014-05-31">
            <text:p>31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E70F792F9 - ASPORTO DI N. 33 APPARECCHI SLOT MACHINE SEQUESTRATE - MILANO - CONTRATTO DEL 31/05/2014</text:p>
          </table:table-cell>
          <table:table-cell office:value-type="string">
            <text:p>ASPORTO DI N. 33 APPARECCHI SLOT MACHINE SEQUESTRAT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036-11-13">
            <text:p>13/11/2036</text:p>
          </table:table-cell>
          <table:table-cell office:value-type="float" office:value="41790">
            <text:p>4179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760F8484C</text:p>
          </table:table-cell>
          <table:table-cell office:value-type="string">
            <text:p>NADA 2008 S.R.L.</text:p>
          </table:table-cell>
          <table:table-cell office:value-type="float" office:value="2014005078">
            <text:p>2014005078</text:p>
          </table:table-cell>
          <table:table-cell office:value-type="float" office:value="72.6">
            <text:p>€ 72,60</text:p>
          </table:table-cell>
          <table:table-cell office:value-type="date" office:date-value="2014-06-11">
            <text:p>11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CQUISTO BATTERIA NOTEBOOK IBM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367/RI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float" office:value="5526751334">
            <text:p>5526751334</text:p>
          </table:table-cell>
          <table:table-cell office:value-type="string">
            <text:p>JEA srl (tramite ARCIMEG)</text:p>
          </table:table-cell>
          <table:table-cell office:value-type="float" office:value="2014005084">
            <text:p>2014005084</text:p>
          </table:table-cell>
          <table:table-cell office:value-type="float" office:value="15500">
            <text:p>€ 15.5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26751334 FORNITURA AGENZIA STAMPA TELEMATICA PIAZZA MASTAI</text:p>
          </table:table-cell>
          <table:table-cell office:value-type="string">
            <text:p>FORNITURA AGENZIA STAMPA TELEMATI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0-10-09">
            <text:p>09/10/1950</text:p>
          </table:table-cell>
          <table:table-cell office:value-type="float" office:value="41702">
            <text:p>417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EB0F84875</text:p>
          </table:table-cell>
          <table:table-cell office:value-type="string">
            <text:p>FA.SE CARTA SRL</text:p>
          </table:table-cell>
          <table:table-cell office:value-type="float" office:value="2014005091">
            <text:p>2014005091</text:p>
          </table:table-cell>
          <table:table-cell office:value-type="float" office:value="1724.7">
            <text:p>€ 1.724,70</text:p>
          </table:table-cell>
          <table:table-cell office:value-type="date" office:date-value="2014-06-04">
            <text:p>04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CIG.ZEB0F84875-ACQUISTO CANCELLERIA VARIA PER SEDI ALESSANDRIA ASTI E VERCELLI</text:p>
          </table:table-cell>
          <table:table-cell office:value-type="string">
            <text:p>ACQUISTO CANCELLERIA VARIA PER SEDI ALESSANDRIA ASTI E VERCEL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4-11-23">
            <text:p>23/11/1974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90F92874</text:p>
          </table:table-cell>
          <table:table-cell office:value-type="string">
            <text:p>LISA SERVIZI S.R.L.</text:p>
          </table:table-cell>
          <table:table-cell office:value-type="float" office:value="2014005093">
            <text:p>2014005093</text:p>
          </table:table-cell>
          <table:table-cell office:value-type="float" office:value="5306">
            <text:p>€ 5.306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AAMS-CIG.Z990F92874-INCARICO SORVEGLIANZA SANITARIA SEDI VENEZIA PADOVA E VERONA</text:p>
          </table:table-cell>
          <table:table-cell office:value-type="string">
            <text:p>INCARICO SORVEGLIANZA SANITARIA SEDI VENEZIA PADOVA E VERON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2-04-04">
            <text:p>04/04/1982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D50EC5268</text:p>
          </table:table-cell>
          <table:table-cell office:value-type="string">
            <text:p>PERKIN ELMER ITALIA SPA</text:p>
          </table:table-cell>
          <table:table-cell office:value-type="float" office:value="2014005094">
            <text:p>2014005094</text:p>
          </table:table-cell>
          <table:table-cell office:value-type="float" office:value="545">
            <text:p>€ 545,00</text:p>
          </table:table-cell>
          <table:table-cell office:value-type="date" office:date-value="2014-05-01">
            <text:p>01/05/2014</text:p>
          </table:table-cell>
          <table:table-cell office:value-type="date" office:date-value="2014-06-30">
            <text:p>30/06/2014</text:p>
          </table:table-cell>
          <table:table-cell office:value-type="string">
            <text:p>PEZZI RICAMBIO STRUMENTI LAB. CA</text:p>
          </table:table-cell>
          <table:table-cell office:value-type="string">
            <text:p>PEZZI RICAMBIO STRUMENT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2">
            <text:p>22/04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55752892E</text:p>
          </table:table-cell>
          <table:table-cell office:value-type="string">
            <text:p>BARZANO' &amp; ZANARDO</text:p>
          </table:table-cell>
          <table:table-cell office:value-type="float" office:value="2014005099">
            <text:p>2014005099</text:p>
          </table:table-cell>
          <table:table-cell office:value-type="float" office:value="2352">
            <text:p>€ 2.352,00</text:p>
          </table:table-cell>
          <table:table-cell office:value-type="date" office:date-value="2014-01-15">
            <text:p>15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555752892E FORNITURA SERVIZIO RINNOVO REGISTRAZIONE MARCHIO</text:p>
          </table:table-cell>
          <table:table-cell office:value-type="string">
            <text:p><text:s/>FORNITURA SERVIZIO RINNOVO REGISTRAZIONE MARCH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*</text:p>
          </table:table-cell>
          <table:table-cell office:value-type="float" office:value="41654">
            <text:p>4165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TOSCANA, <text:s/>UMBRIA E SARDEGNA</text:p>
          </table:table-cell>
          <table:table-cell office:value-type="string">
            <text:p>5663804EE7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102">
            <text:p>2014005102</text:p>
          </table:table-cell>
          <table:table-cell office:value-type="float" office:value="3035">
            <text:p>€ 3.035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STRUMENTI CHIMICI LAB. CA</text:p>
          </table:table-cell>
          <table:table-cell office:value-type="string">
            <text:p>MANUTENZIONE STRUMENTI CHIMICI L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12-01">
            <text:p>01/12/1903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TOSCANA, <text:s/>UMBRIA E SARDEGNA</text:p>
          </table:table-cell>
          <table:table-cell office:value-type="string">
            <text:p>56638103DE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105">
            <text:p>2014005105</text:p>
          </table:table-cell>
          <table:table-cell office:value-type="float" office:value="13980">
            <text:p>€ 13.98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STRUMENTI LABOR. LIVORNO</text:p>
          </table:table-cell>
          <table:table-cell office:value-type="string">
            <text:p>MANUTENZIONE STRUMENTI LABOR.L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12-01">
            <text:p>01/12/1903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TOSCANA, <text:s/>UMBRIA E SARDEGNA</text:p>
          </table:table-cell>
          <table:table-cell office:value-type="string">
            <text:p>XAD0EC5269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112">
            <text:p>2014005112</text:p>
          </table:table-cell>
          <table:table-cell office:value-type="float" office:value="784.7">
            <text:p>€ 784,7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ODOTTI CHIMICI LABOR. CA</text:p>
          </table:table-cell>
          <table:table-cell office:value-type="string">
            <text:p>PRODOTTI CGHIMIC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3">
            <text:p>23/04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850EC526A</text:p>
          </table:table-cell>
          <table:table-cell office:value-type="string">
            <text:p>METTLER TOLEDO SPA</text:p>
          </table:table-cell>
          <table:table-cell office:value-type="float" office:value="2014005117">
            <text:p>2014005117</text:p>
          </table:table-cell>
          <table:table-cell office:value-type="float" office:value="390">
            <text:p>€ 39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TERIALEPER LABORATORIO CA</text:p>
          </table:table-cell>
          <table:table-cell office:value-type="string">
            <text:p>MATERIALE PER LABORATORIO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4">
            <text:p>24/04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5D0EC526B</text:p>
          </table:table-cell>
          <table:table-cell office:value-type="string">
            <text:p>TQ TECHNOLOGIES FOR QUALITY SRL</text:p>
          </table:table-cell>
          <table:table-cell office:value-type="float" office:value="2014005122">
            <text:p>2014005122</text:p>
          </table:table-cell>
          <table:table-cell office:value-type="float" office:value="2135">
            <text:p>€ 2.13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STANDARD PER ANALISI LABOR. CA</text:p>
          </table:table-cell>
          <table:table-cell office:value-type="string">
            <text:p>STANDARD ANALIS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7">
            <text:p>27/04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350EC526C</text:p>
          </table:table-cell>
          <table:table-cell office:value-type="string">
            <text:p>VWR INTERNATIONAL PBI SRL</text:p>
          </table:table-cell>
          <table:table-cell office:value-type="float" office:value="2014005128">
            <text:p>2014005128</text:p>
          </table:table-cell>
          <table:table-cell office:value-type="float" office:value="2387.86">
            <text:p>€ 2.387,86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PRODOTTI CHIMIC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6">
            <text:p>26/04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9F0ECB78C</text:p>
          </table:table-cell>
          <table:table-cell office:value-type="string">
            <text:p>BASSETTO &amp; C. S.R.L.</text:p>
          </table:table-cell>
          <table:table-cell office:value-type="float" office:value="2014005131">
            <text:p>2014005131</text:p>
          </table:table-cell>
          <table:table-cell office:value-type="float" office:value="566">
            <text:p>€ 566,00</text:p>
          </table:table-cell>
          <table:table-cell office:value-type="date" office:date-value="2014-06-11">
            <text:p>11/06/2014</text:p>
          </table:table-cell>
          <table:table-cell office:value-type="date" office:date-value="2014-07-11">
            <text:p>11/07/2014</text:p>
          </table:table-cell>
          <table:table-cell table:number-columns-repeated="2" office:value-type="string">
            <text:p>UD VR manutenzione n. 2 fotocopiatori Toshib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889/R.I.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D0EC526D</text:p>
          </table:table-cell>
          <table:table-cell office:value-type="string">
            <text:p>EUROPEAN TECHNOLOGY SRL</text:p>
          </table:table-cell>
          <table:table-cell office:value-type="float" office:value="2014005132">
            <text:p>2014005132</text:p>
          </table:table-cell>
          <table:table-cell office:value-type="float" office:value="1034.23">
            <text:p>€ 1.034,23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TERIALE PER LABORATORIO CAGLIARI</text:p>
          </table:table-cell>
          <table:table-cell office:value-type="string">
            <text:p>MATERIALE PER LABORATORIO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7">
            <text:p>27/04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120F680E1</text:p>
          </table:table-cell>
          <table:table-cell office:value-type="string">
            <text:p>BASSETTO &amp; C. S.R.L.</text:p>
          </table:table-cell>
          <table:table-cell office:value-type="float" office:value="2014005133">
            <text:p>2014005133</text:p>
          </table:table-cell>
          <table:table-cell office:value-type="float" office:value="489">
            <text:p>€ 489,00</text:p>
          </table:table-cell>
          <table:table-cell office:value-type="date" office:date-value="2014-06-11">
            <text:p>11/06/2014</text:p>
          </table:table-cell>
          <table:table-cell office:value-type="date" office:date-value="2014-07-11">
            <text:p>11/07/2014</text:p>
          </table:table-cell>
          <table:table-cell table:number-columns-repeated="2" office:value-type="string">
            <text:p>UD PD manutenzione n. 1 fotocopiatore Toshiba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3038/R.I.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E00EC526F</text:p>
          </table:table-cell>
          <table:table-cell office:value-type="string">
            <text:p>NORDTEST SRL</text:p>
          </table:table-cell>
          <table:table-cell office:value-type="float" office:value="2014005135">
            <text:p>2014005135</text:p>
          </table:table-cell>
          <table:table-cell office:value-type="float" office:value="321">
            <text:p>€ 321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TERIALE PER LABORATORIO CAGLIARI</text:p>
          </table:table-cell>
          <table:table-cell office:value-type="string">
            <text:p>MATERIALE PER LABORATORIO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5-09">
            <text:p>09/05/1909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DD0F9DF80</text:p>
          </table:table-cell>
          <table:table-cell office:value-type="string">
            <text:p>LIBRERIA PROGETTO S.N.C. DI CONTIERO ED ELLENI</text:p>
          </table:table-cell>
          <table:table-cell office:value-type="float" office:value="2014005139">
            <text:p>2014005139</text:p>
          </table:table-cell>
          <table:table-cell office:value-type="float" office:value="238">
            <text:p>€ 238,00</text:p>
          </table:table-cell>
          <table:table-cell office:value-type="date" office:date-value="2014-06-12">
            <text:p>12/06/2014</text:p>
          </table:table-cell>
          <table:table-cell office:value-type="date" office:date-value="2014-08-12">
            <text:p>12/08/2014</text:p>
          </table:table-cell>
          <table:table-cell office:value-type="string">
            <text:p><text:s/>DIS VE <text:s/>Acquisto libri diritto</text:p>
          </table:table-cell>
          <table:table-cell office:value-type="string">
            <text:p>ACQUISTO LIB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3-24">
            <text:p>24/03/1909</text:p>
          </table:table-cell>
          <table:table-cell office:value-type="float" office:value="41801">
            <text:p>4180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80EC526F</text:p>
          </table:table-cell>
          <table:table-cell office:value-type="string">
            <text:p>LGC STANDARDS SRL</text:p>
          </table:table-cell>
          <table:table-cell office:value-type="float" office:value="2014005140">
            <text:p>2014005140</text:p>
          </table:table-cell>
          <table:table-cell office:value-type="float" office:value="469.6">
            <text:p>€ 469,6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PRODOTTI CHIMICI LABORATORIO CAGLIARI</text:p>
          </table:table-cell>
          <table:table-cell office:value-type="string">
            <text:p>PRODOTTI CHIMICI LABOR.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5-10">
            <text:p>10/05/1909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00EC5270</text:p>
          </table:table-cell>
          <table:table-cell office:value-type="string">
            <text:p>PHENOMENEX SRL</text:p>
          </table:table-cell>
          <table:table-cell office:value-type="float" office:value="2014005143">
            <text:p>2014005143</text:p>
          </table:table-cell>
          <table:table-cell office:value-type="float" office:value="1056.95">
            <text:p>€ 1.056,95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TERIALE PER LABORATORIO CAGLIARI</text:p>
          </table:table-cell>
          <table:table-cell office:value-type="string">
            <text:p>MATERIALE PER LABORATORIO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5-11">
            <text:p>11/05/1909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56331942BF</text:p>
          </table:table-cell>
          <table:table-cell office:value-type="string">
            <text:p>DEOFFICE SRL</text:p>
          </table:table-cell>
          <table:table-cell office:value-type="float" office:value="2014005151">
            <text:p>2014005151</text:p>
          </table:table-cell>
          <table:table-cell office:value-type="float" office:value="539">
            <text:p>€ 539,00</text:p>
          </table:table-cell>
          <table:table-cell office:value-type="date" office:date-value="2014-02-28">
            <text:p>28/02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. 56331942BF - SCAFFALATURA PER ARCHIVIO <text:s/>- CALTANISSETTA - CONTRATTO DEL 28/02/2014</text:p>
          </table:table-cell>
          <table:table-cell office:value-type="string">
            <text:p>SCAFFALATURA PER ARCHIV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4676-07-16">
            <text:p>16/07/4676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63321219A</text:p>
          </table:table-cell>
          <table:table-cell office:value-type="string">
            <text:p>DEOFFICE SRL</text:p>
          </table:table-cell>
          <table:table-cell office:value-type="float" office:value="2014005155">
            <text:p>2014005155</text:p>
          </table:table-cell>
          <table:table-cell office:value-type="float" office:value="754">
            <text:p>€ 754,00</text:p>
          </table:table-cell>
          <table:table-cell office:value-type="date" office:date-value="2014-02-28">
            <text:p>28/02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563321219A - SCAFALATURA PER ARCHIVIO - RAGUSA - CONTRATTO DEL 28/02/2014</text:p>
          </table:table-cell>
          <table:table-cell office:value-type="string">
            <text:p>SCAFFALATURA PER ARCHIV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3962-01-16">
            <text:p>16/01/3962</text:p>
          </table:table-cell>
          <table:table-cell office:value-type="float" office:value="41698">
            <text:p>4169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56638282B9</text:p>
          </table:table-cell>
          <table:table-cell office:value-type="string">
            <text:p>PERKIN ELMER ITALIA SPA</text:p>
          </table:table-cell>
          <table:table-cell office:value-type="float" office:value="2014005156">
            <text:p>2014005156</text:p>
          </table:table-cell>
          <table:table-cell office:value-type="float" office:value="8750">
            <text:p>€ 8.750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table:number-columns-repeated="2" office:value-type="string">
            <text:p>MANUTENZIONE STRUMENTI LABOR. LIVORN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12-01">
            <text:p>01/12/1903</text:p>
          </table:table-cell>
          <table:table-cell office:value-type="float" office:value="41705">
            <text:p>4170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RD LOMBARDIA</text:p>
          </table:table-cell>
          <table:table-cell office:value-type="string">
            <text:p>X7C0E9A981</text:p>
          </table:table-cell>
          <table:table-cell office:value-type="string">
            <text:p>TERMOIDRAULICA BERTAZZONI PAOLO &amp; CIVIERO ANTONIO</text:p>
          </table:table-cell>
          <table:table-cell office:value-type="float" office:value="2014005158">
            <text:p>2014005158</text:p>
          </table:table-cell>
          <table:table-cell office:value-type="float" office:value="270">
            <text:p>€ 27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ervizio di spegnimento caldaie e accensione impianto di condizionamento presso l'Ufficio delle Dogane di Mantova.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376/RU</text:p>
          </table:table-cell>
          <table:table-cell office:value-type="float" office:value="41747">
            <text:p>4174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5663819B49</text:p>
          </table:table-cell>
          <table:table-cell office:value-type="string">
            <text:p>AGILENT TECHNOLOGIES ITALIA SPA</text:p>
          </table:table-cell>
          <table:table-cell office:value-type="float" office:value="2014005159">
            <text:p>2014005159</text:p>
          </table:table-cell>
          <table:table-cell office:value-type="float" office:value="14988">
            <text:p>€ 14.988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MANUTENZIONE STRUMENTI LABOR. LIVORNO</text:p>
          </table:table-cell>
          <table:table-cell office:value-type="string">
            <text:p>MANUTENZIONE STRUMENTI LABOR. L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12-01">
            <text:p>01/12/1903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P BOLZANO E TRENTO</text:p>
          </table:table-cell>
          <table:table-cell office:value-type="string">
            <text:p>X450CB9E97</text:p>
          </table:table-cell>
          <table:table-cell office:value-type="string">
            <text:p>EASYWORK SRL</text:p>
          </table:table-cell>
          <table:table-cell office:value-type="float" office:value="2014005161">
            <text:p>2014005161</text:p>
          </table:table-cell>
          <table:table-cell office:value-type="float" office:value="4500">
            <text:p>€ 4.500,00</text:p>
          </table:table-cell>
          <table:table-cell office:value-type="date" office:date-value="2014-04-01">
            <text:p>01/04/2014</text:p>
          </table:table-cell>
          <table:table-cell office:value-type="date" office:date-value="2016-03-31">
            <text:p>31/03/2016</text:p>
          </table:table-cell>
          <table:table-cell table:number-columns-repeated="2" office:value-type="string">
            <text:p>SORVEGLIANZA SANITARIA PER I DIPENDENTI DELLA DIREZ.INTERPROV.LE - SEDE BOLZANO - PERIODO 01.04.2014 - 31.03.2016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13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1D0CBE98</text:p>
          </table:table-cell>
          <table:table-cell office:value-type="string">
            <text:p>EASYWORK SRL</text:p>
          </table:table-cell>
          <table:table-cell office:value-type="float" office:value="2014005162">
            <text:p>2014005162</text:p>
          </table:table-cell>
          <table:table-cell office:value-type="float" office:value="6500">
            <text:p>€ 6.500,00</text:p>
          </table:table-cell>
          <table:table-cell office:value-type="date" office:date-value="2014-04-01">
            <text:p>01/04/2014</text:p>
          </table:table-cell>
          <table:table-cell office:value-type="date" office:date-value="2016-03-30">
            <text:p>30/03/2016</text:p>
          </table:table-cell>
          <table:table-cell office:value-type="string">
            <text:p>SORVEGLIANZA SANITARIA PER I DIPENDENTI DELL'UD BOLZANO - periodo: 01.04.2014 - 31.03.2016</text:p>
          </table:table-cell>
          <table:table-cell office:value-type="string">
            <text:p>SORVEGLIANZA SANITARIA UD BZ E SOT DIP. PERIODO APRILE 2014 - MARZO 2016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14/RI</text:p>
          </table:table-cell>
          <table:table-cell office:value-type="float" office:value="41716">
            <text:p>417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B0D0D5D4</text:p>
          </table:table-cell>
          <table:table-cell office:value-type="string">
            <text:p>OFFICE DEPOT ITALIA SRL</text:p>
          </table:table-cell>
          <table:table-cell office:value-type="float" office:value="2014005165">
            <text:p>2014005165</text:p>
          </table:table-cell>
          <table:table-cell office:value-type="float" office:value="908.28">
            <text:p>€ 908,28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Fornitura materiale di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12-09-29">
            <text:p>29/09/1912</text:p>
          </table:table-cell>
          <table:table-cell office:value-type="float" office:value="41681">
            <text:p>4168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A60C4961F</text:p>
          </table:table-cell>
          <table:table-cell office:value-type="string">
            <text:p>LAZIO MACERI SRL</text:p>
          </table:table-cell>
          <table:table-cell office:value-type="float" office:value="2014005167">
            <text:p>2014005167</text:p>
          </table:table-cell>
          <table:table-cell office:value-type="float" office:value="1100">
            <text:p>€ 1.100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Contratto per raccolta, trasporto e smaltimento rifiuti speciali (determina prot. n.2967/RI del 08/11/2013)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967/RI</text:p>
          </table:table-cell>
          <table:table-cell office:value-type="float" office:value="41586">
            <text:p>415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1d0fa5078</text:p>
          </table:table-cell>
          <table:table-cell office:value-type="string">
            <text:p>VWR INTERNATIONAL PBI SRL</text:p>
          </table:table-cell>
          <table:table-cell office:value-type="float" office:value="2014005169">
            <text:p>2014005169</text:p>
          </table:table-cell>
          <table:table-cell office:value-type="float" office:value="425.12">
            <text:p>€ 425,12</text:p>
          </table:table-cell>
          <table:table-cell office:value-type="date" office:date-value="2014-05-19">
            <text:p>19/05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reattivi art.125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10-07">
            <text:p>07/10/1905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C0E764E0</text:p>
          </table:table-cell>
          <table:table-cell office:value-type="string">
            <text:p>OFFICE DEPOT ITALIA SRL</text:p>
          </table:table-cell>
          <table:table-cell office:value-type="float" office:value="2014005173">
            <text:p>2014005173</text:p>
          </table:table-cell>
          <table:table-cell office:value-type="float" office:value="156.74">
            <text:p>€ 156,74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office:value-type="string">
            <text:p>Fornitura materiale cancelleria</text:p>
          </table:table-cell>
          <table:table-cell office:value-type="string">
            <text:p>Fornitura materiale di 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6-07-19">
            <text:p>19/07/1926</text:p>
          </table:table-cell>
          <table:table-cell office:value-type="float" office:value="41723">
            <text:p>417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5E0FA3BC0</text:p>
          </table:table-cell>
          <table:table-cell office:value-type="string">
            <text:p>OCHNER RICAMBI S.R.L.</text:p>
          </table:table-cell>
          <table:table-cell office:value-type="float" office:value="2014005187">
            <text:p>2014005187</text:p>
          </table:table-cell>
          <table:table-cell office:value-type="float" office:value="3200">
            <text:p>€ 3.200,00</text:p>
          </table:table-cell>
          <table:table-cell office:value-type="date" office:date-value="2014-06-13">
            <text:p>13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gile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07/RI <text:s text:c="2"/>- <text:s text:c="2"/>68/2014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EA0FA50D1</text:p>
          </table:table-cell>
          <table:table-cell office:value-type="string">
            <text:p>OCHNER RICAMBI S.R.L.</text:p>
          </table:table-cell>
          <table:table-cell office:value-type="float" office:value="2014005188">
            <text:p>2014005188</text:p>
          </table:table-cell>
          <table:table-cell office:value-type="float" office:value="4541">
            <text:p>€ 4.541,00</text:p>
          </table:table-cell>
          <table:table-cell office:value-type="date" office:date-value="2014-06-13">
            <text:p>13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kit allestimento civetta, dispositivi magnetici, palet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51/RI <text:s text:c="2"/>- <text:s text:c="2"/>72/2014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100FB3C33</text:p>
          </table:table-cell>
          <table:table-cell office:value-type="string">
            <text:p>FOTOLIA LLC</text:p>
          </table:table-cell>
          <table:table-cell office:value-type="float" office:value="2014005192">
            <text:p>2014005192</text:p>
          </table:table-cell>
          <table:table-cell office:value-type="float" office:value="350">
            <text:p>€ 350,00</text:p>
          </table:table-cell>
          <table:table-cell table:number-columns-repeated="2" office:value-type="date" office:date-value="2014-06-13">
            <text:p>13/06/2014</text:p>
          </table:table-cell>
          <table:table-cell office:value-type="string">
            <text:p>acquisto diritti di uso di immagine CIG Z100FB3C33</text:p>
          </table:table-cell>
          <table:table-cell office:value-type="string">
            <text:p>diritti uso immagini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680EC5271</text:p>
          </table:table-cell>
          <table:table-cell office:value-type="string">
            <text:p>GIBERTINI ELETTRONICA S.R.L.</text:p>
          </table:table-cell>
          <table:table-cell office:value-type="float" office:value="2014005196">
            <text:p>2014005196</text:p>
          </table:table-cell>
          <table:table-cell office:value-type="float" office:value="1402">
            <text:p>€ 1.402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TERIALE PER LABOR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6-28">
            <text:p>28/06/1909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9F0F8950A</text:p>
          </table:table-cell>
          <table:table-cell office:value-type="string">
            <text:p>ECOTECNA GRUPPO SRL</text:p>
          </table:table-cell>
          <table:table-cell office:value-type="float" office:value="2014005194">
            <text:p>2014005194</text:p>
          </table:table-cell>
          <table:table-cell office:value-type="float" office:value="180">
            <text:p>€ 180,00</text:p>
          </table:table-cell>
          <table:table-cell office:value-type="date" office:date-value="2014-06-05">
            <text:p>05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spenser porta carta igienica e dispenser sapone CIG Z9F0F8950A</text:p>
          </table:table-cell>
          <table:table-cell office:value-type="string">
            <text:p>fornitura dispenser porta carta igienica e dispenser sapon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073RI</text:p>
          </table:table-cell>
          <table:table-cell office:value-type="float" office:value="41764">
            <text:p>4176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400EC5272</text:p>
          </table:table-cell>
          <table:table-cell office:value-type="string">
            <text:p>NORDTEST SRL</text:p>
          </table:table-cell>
          <table:table-cell office:value-type="float" office:value="2014005197">
            <text:p>2014005197</text:p>
          </table:table-cell>
          <table:table-cell office:value-type="float" office:value="1625">
            <text:p>€ 1.625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MATERIALE PER LABORATORIO LIVORNO</text:p>
          </table:table-cell>
          <table:table-cell office:value-type="string">
            <text:p>MATERIALE PER <text:s/>LABORATORIOM LI/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6-29">
            <text:p>29/06/1909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F0FA88E1</text:p>
          </table:table-cell>
          <table:table-cell office:value-type="string">
            <text:p>GEFRAN S.P.A.</text:p>
          </table:table-cell>
          <table:table-cell office:value-type="float" office:value="2014005201">
            <text:p>2014005201</text:p>
          </table:table-cell>
          <table:table-cell office:value-type="float" office:value="419">
            <text:p>€ 41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TARATURA CATENA TERMOMETRICA LABOR. CA</text:p>
          </table:table-cell>
          <table:table-cell office:value-type="string">
            <text:p>TARATURA CATENA TERMOMETRICA LAB. 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7-01">
            <text:p>01/07/1909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30FA95F0</text:p>
          </table:table-cell>
          <table:table-cell office:value-type="string">
            <text:p>LA FIORA SNC</text:p>
          </table:table-cell>
          <table:table-cell office:value-type="float" office:value="2014005204">
            <text:p>2014005204</text:p>
          </table:table-cell>
          <table:table-cell office:value-type="float" office:value="2980">
            <text:p>€ 2.980,00</text:p>
          </table:table-cell>
          <table:table-cell table:number-columns-repeated="2" office:value-type="date" office:date-value="2014-06-16">
            <text:p>16/06/2014</text:p>
          </table:table-cell>
          <table:table-cell office:value-type="string">
            <text:p>eliminazione bancone ex UCM dell'UD di Palermo</text:p>
          </table:table-cell>
          <table:table-cell office:value-type="string">
            <text:p>eliminazione bancone UD Palerm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22">
            <text:p>22/03/1900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870FA5E55</text:p>
          </table:table-cell>
          <table:table-cell office:value-type="string">
            <text:p>LGC STANDARDS SRL</text:p>
          </table:table-cell>
          <table:table-cell office:value-type="float" office:value="2014005208">
            <text:p>2014005208</text:p>
          </table:table-cell>
          <table:table-cell office:value-type="float" office:value="337">
            <text:p>€ 337,00</text:p>
          </table:table-cell>
          <table:table-cell office:value-type="date" office:date-value="2014-06-16">
            <text:p>16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ISCRIZIONE AL CIRCUITO DI CORRELAZIONE RING TES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97/RI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010F97910</text:p>
          </table:table-cell>
          <table:table-cell office:value-type="string">
            <text:p>METROHM ITALIANA SRL</text:p>
          </table:table-cell>
          <table:table-cell office:value-type="float" office:value="2014005210">
            <text:p>2014005210</text:p>
          </table:table-cell>
          <table:table-cell office:value-type="float" office:value="333">
            <text:p>€ 333,00</text:p>
          </table:table-cell>
          <table:table-cell office:value-type="date" office:date-value="2014-06-13">
            <text:p>13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96/RI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050EFDF20</text:p>
          </table:table-cell>
          <table:table-cell office:value-type="string">
            <text:p>ANDREUCCI GOMME 1995 SRL</text:p>
          </table:table-cell>
          <table:table-cell office:value-type="float" office:value="2014005217">
            <text:p>2014005217</text:p>
          </table:table-cell>
          <table:table-cell office:value-type="float" office:value="163.93">
            <text:p>€ 163,93</text:p>
          </table:table-cell>
          <table:table-cell office:value-type="date" office:date-value="2014-04-30">
            <text:p>30/04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Contratto manutenzione autovettura Fiat Panda tg 894YM (determina prot. n.1661/RI del 30/04/2014)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661/RI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5D0FABBEC</text:p>
          </table:table-cell>
          <table:table-cell office:value-type="string">
            <text:p>SEIT IMPIANTI TELEFONICI SRL</text:p>
          </table:table-cell>
          <table:table-cell office:value-type="float" office:value="2014005226">
            <text:p>2014005226</text:p>
          </table:table-cell>
          <table:table-cell office:value-type="float" office:value="110">
            <text:p>€ 110,00</text:p>
          </table:table-cell>
          <table:table-cell office:value-type="date" office:date-value="2014-06-16">
            <text:p>1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INTERVENTO TENICO LINEA TELEFONICA</text:p>
          </table:table-cell>
          <table:table-cell office:value-type="string">
            <text:p>INTERVENTO TECNICO LINEA TELEFONI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0-02">
            <text:p>02/10/1903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3F0F3942A</text:p>
          </table:table-cell>
          <table:table-cell office:value-type="string">
            <text:p>EFFEPI &amp; CONTRACT</text:p>
          </table:table-cell>
          <table:table-cell office:value-type="float" office:value="2014005228">
            <text:p>2014005228</text:p>
          </table:table-cell>
          <table:table-cell office:value-type="float" office:value="10470.6">
            <text:p>€ 10.470,60</text:p>
          </table:table-cell>
          <table:table-cell office:value-type="date" office:date-value="2014-06-10">
            <text:p>10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MOBILI E ARREDI U.D. PORTO EMPEDOCL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3-09">
            <text:p>09/03/1900</text:p>
          </table:table-cell>
          <table:table-cell office:value-type="float" office:value="41775">
            <text:p>4177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F20EEF105</text:p>
          </table:table-cell>
          <table:table-cell office:value-type="string">
            <text:p>PROPOSTE D'ARREDO DI CHIAPPETTA ROBERTINO</text:p>
          </table:table-cell>
          <table:table-cell office:value-type="float" office:value="2014005230">
            <text:p>2014005230</text:p>
          </table:table-cell>
          <table:table-cell office:value-type="float" office:value="385.6">
            <text:p>€ 385,6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F20EEF105 RIPARAZIONE TAPPARELLE UFFICIO COSENZA</text:p>
          </table:table-cell>
          <table:table-cell office:value-type="string">
            <text:p>RIPARAZIONE TAPPARELLE UFFICIO COSENZ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39-08-25">
            <text:p>25/08/1939</text:p>
          </table:table-cell>
          <table:table-cell office:value-type="float" office:value="41753">
            <text:p>4175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A0F5CE39</text:p>
          </table:table-cell>
          <table:table-cell office:value-type="string">
            <text:p>AUTOTRASPORTI CENSI GIUSEPPE &amp; C. SNC</text:p>
          </table:table-cell>
          <table:table-cell office:value-type="float" office:value="2014005238">
            <text:p>2014005238</text:p>
          </table:table-cell>
          <table:table-cell office:value-type="float" office:value="1650">
            <text:p>€ 1.6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CIG ZAA0F5CE39 TRASLOCO SEDE AOSTA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17-09-23">
            <text:p>23/09/2017</text:p>
          </table:table-cell>
          <table:table-cell office:value-type="float" office:value="41885">
            <text:p>418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778458663">
            <text:p>5778458663</text:p>
          </table:table-cell>
          <table:table-cell office:value-type="string">
            <text:p>ERREBIAN SPA</text:p>
          </table:table-cell>
          <table:table-cell office:value-type="float" office:value="2014005240">
            <text:p>2014005240</text:p>
          </table:table-cell>
          <table:table-cell office:value-type="float" office:value="2443.54">
            <text:p>€ 2.443,54</text:p>
          </table:table-cell>
          <table:table-cell office:value-type="date" office:date-value="2014-05-27">
            <text:p>27/05/2014</text:p>
          </table:table-cell>
          <table:table-cell office:value-type="date" office:date-value="2014-05-30">
            <text:p>30/05/2014</text:p>
          </table:table-cell>
          <table:table-cell table:number-columns-repeated="2" office:value-type="string">
            <text:p>AAMS CIG 5778458663 FORNITURA MATERIALE DI CANCELLERIA E SANITARIO PALERMO</text:p>
          </table:table-cell>
          <table:table-cell office:value-type="string">
            <text:p>07 - AFFIDAMENTO IN ECONOMIA - AFFIDAMENTO DIRETTO</text:p>
          </table:table-cell>
          <table:table-cell office:value-type="date" office:date-value="5641-09-17">
            <text:p>17/09/5641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6F0FA5BC9</text:p>
          </table:table-cell>
          <table:table-cell office:value-type="string">
            <text:p>SIGMA-ALDRICH SRL</text:p>
          </table:table-cell>
          <table:table-cell office:value-type="float" office:value="2014005244">
            <text:p>2014005244</text:p>
          </table:table-cell>
          <table:table-cell office:value-type="float" office:value="189.05">
            <text:p>€ 189,05</text:p>
          </table:table-cell>
          <table:table-cell office:value-type="date" office:date-value="2014-06-13">
            <text:p>13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95/RI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7B0FA8F10</text:p>
          </table:table-cell>
          <table:table-cell office:value-type="string">
            <text:p>AGILENT TECHNOLOGIES ITALIA SPA</text:p>
          </table:table-cell>
          <table:table-cell office:value-type="float" office:value="2014005247">
            <text:p>2014005247</text:p>
          </table:table-cell>
          <table:table-cell office:value-type="float" office:value="1012">
            <text:p>€ 1.012,00</text:p>
          </table:table-cell>
          <table:table-cell office:value-type="date" office:date-value="2014-06-16">
            <text:p>1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INTERVENTO DI RIPARAZIONE DI UN GASCROMATOGRAFO</text:p>
          </table:table-cell>
          <table:table-cell office:value-type="string">
            <text:p>RIPARAZIONE GASCROMATOGRAF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12/RI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E30FA909F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252">
            <text:p>2014005252</text:p>
          </table:table-cell>
          <table:table-cell office:value-type="float" office:value="449.35">
            <text:p>€ 449,35</text:p>
          </table:table-cell>
          <table:table-cell office:value-type="date" office:date-value="2014-06-16">
            <text:p>16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11/RI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F0F1F88F</text:p>
          </table:table-cell>
          <table:table-cell office:value-type="string">
            <text:p>MODULGRAF SRL</text:p>
          </table:table-cell>
          <table:table-cell office:value-type="float" office:value="2014005268">
            <text:p>2014005268</text:p>
          </table:table-cell>
          <table:table-cell office:value-type="float" office:value="85">
            <text:p>€ 85,00</text:p>
          </table:table-cell>
          <table:table-cell office:value-type="date" office:date-value="2014-06-09">
            <text:p>09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BIGLIETTI DA VISITA DOTTSSA CE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9432/RI</text:p>
          </table:table-cell>
          <table:table-cell office:value-type="float" office:value="41740">
            <text:p>417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.778448E+026">
            <text:p>5,78E+026</text:p>
          </table:table-cell>
          <table:table-cell office:value-type="string">
            <text:p>COPY LAB S.R.L.</text:p>
          </table:table-cell>
          <table:table-cell office:value-type="float" office:value="2014005276">
            <text:p>2014005276</text:p>
          </table:table-cell>
          <table:table-cell office:value-type="float" office:value="1024.8">
            <text:p>€ 1.024,80</text:p>
          </table:table-cell>
          <table:table-cell office:value-type="date" office:date-value="2014-05-27">
            <text:p>27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5778448E20 - FORNITURA DI CARTUCCE E TONER - PALERMO - CONTRATTO DEL 27/05/2014</text:p>
          </table:table-cell>
          <table:table-cell office:value-type="string">
            <text:p>FORNITURA DI CARTUCCE E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27-12-24">
            <text:p>24/12/2027</text:p>
          </table:table-cell>
          <table:table-cell office:value-type="float" office:value="41786">
            <text:p>4178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A20F8BD11</text:p>
          </table:table-cell>
          <table:table-cell office:value-type="string">
            <text:p>ACCREDIA</text:p>
          </table:table-cell>
          <table:table-cell office:value-type="float" office:value="2014005281">
            <text:p>2014005281</text:p>
          </table:table-cell>
          <table:table-cell office:value-type="float" office:value="7355">
            <text:p>€ 7.355,00</text:p>
          </table:table-cell>
          <table:table-cell office:value-type="date" office:date-value="2014-06-06">
            <text:p>06/06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visita di valutazione accredia 2014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38-04-29">
            <text:p>29/04/1938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AOFAB8C3</text:p>
          </table:table-cell>
          <table:table-cell office:value-type="string">
            <text:p>EQUIPELETTRIC</text:p>
          </table:table-cell>
          <table:table-cell office:value-type="float" office:value="2014005297">
            <text:p>2014005297</text:p>
          </table:table-cell>
          <table:table-cell office:value-type="float" office:value="390">
            <text:p>€ 390,00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4A0FAB8C3 - SISTEMAZIONE CITOFONO - ADRIA - CONTRATTO DEL 13/03/2014</text:p>
          </table:table-cell>
          <table:table-cell office:value-type="string">
            <text:p>SISTEMAZIONE CITOFONO ESTE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5-01-28">
            <text:p>28/01/1985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30F7F360</text:p>
          </table:table-cell>
          <table:table-cell office:value-type="string">
            <text:p>ERREBIAN SPA</text:p>
          </table:table-cell>
          <table:table-cell office:value-type="float" office:value="2014005300">
            <text:p>2014005300</text:p>
          </table:table-cell>
          <table:table-cell office:value-type="float" office:value="1989">
            <text:p>€ 1.989,00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BUSTE UFFICI DOGANE DELLA SICILIA</text:p>
          </table:table-cell>
          <table:table-cell office:value-type="string">
            <text:p>FORNITURA BUSTE UFFICI DOGANE SICIL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16">
            <text:p>16/03/1900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AF026B0CD</text:p>
          </table:table-cell>
          <table:table-cell office:value-type="string">
            <text:p>TOTALERG SPA (EX ERG Petroli)</text:p>
          </table:table-cell>
          <table:table-cell office:value-type="float" office:value="2014005301">
            <text:p>2014005301</text:p>
          </table:table-cell>
          <table:table-cell office:value-type="float" office:value="14000">
            <text:p>€ 14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aeburante con FuelCart</text:p>
          </table:table-cell>
          <table:table-cell office:value-type="string">
            <text:p>Carburante con FuelCart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25/RI <text:s text:c="2"/>- <text:s text:c="2"/>205/2013</text:p>
          </table:table-cell>
          <table:table-cell office:value-type="float" office:value="41472">
            <text:p>414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53909733A7</text:p>
          </table:table-cell>
          <table:table-cell office:value-type="string">
            <text:p>SCALE DC SRL</text:p>
          </table:table-cell>
          <table:table-cell office:value-type="float" office:value="2014005305">
            <text:p>2014005305</text:p>
          </table:table-cell>
          <table:table-cell office:value-type="float" office:value="2200">
            <text:p>€ 2.200,00</text:p>
          </table:table-cell>
          <table:table-cell office:value-type="date" office:date-value="2014-06-05">
            <text:p>05/06/2014</text:p>
          </table:table-cell>
          <table:table-cell office:value-type="date" office:date-value="2014-06-15">
            <text:p>15/06/2014</text:p>
          </table:table-cell>
          <table:table-cell table:number-columns-repeated="2" office:value-type="string">
            <text:p>Fornitura 20 sgabelli pieghevoli - CIG 53909733A7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A00F7ABF5</text:p>
          </table:table-cell>
          <table:table-cell office:value-type="string">
            <text:p>CARTOIDEE DI CULTRARO VASTA GIUSEPPE</text:p>
          </table:table-cell>
          <table:table-cell office:value-type="float" office:value="2014005309">
            <text:p>2014005309</text:p>
          </table:table-cell>
          <table:table-cell office:value-type="float" office:value="314.95">
            <text:p>€ 314,95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TONER PER STAMPANTE LEXMARK T630 T632 T634 COLORE NERO PER L'UFFICIO DELLE DOGANE DI BOLZANO</text:p>
          </table:table-cell>
          <table:table-cell office:value-type="string">
            <text:p>TONER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960EA9A6</text:p>
          </table:table-cell>
          <table:table-cell office:value-type="string">
            <text:p>CH SERVICE PLUS</text:p>
          </table:table-cell>
          <table:table-cell office:value-type="float" office:value="2014005315">
            <text:p>2014005315</text:p>
          </table:table-cell>
          <table:table-cell office:value-type="float" office:value="400">
            <text:p>€ 400,00</text:p>
          </table:table-cell>
          <table:table-cell office:value-type="date" office:date-value="2014-06-12">
            <text:p>12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intervento di verifica corretto funzionamento gruppo frigo presso il laboratorio Chimico di Milano</text:p>
          </table:table-cell>
          <table:table-cell office:value-type="string">
            <text:p>Intervento verifica funzionamento gruppo frig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308/RU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AAOFABD11</text:p>
          </table:table-cell>
          <table:table-cell office:value-type="string">
            <text:p>EQUIPELETTRIC</text:p>
          </table:table-cell>
          <table:table-cell office:value-type="float" office:value="2014005322">
            <text:p>2014005322</text:p>
          </table:table-cell>
          <table:table-cell office:value-type="float" office:value="310">
            <text:p>€ 310,00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 . ZAAOFABD11 - SOSTITUZIONE CREMAGLIERIA SU CANCELLO CARRAIO SCORREVOLE - ADRIA - CONTRATTO DEL 13/06/2014</text:p>
          </table:table-cell>
          <table:table-cell office:value-type="string">
            <text:p>SOSTITUZIONE CREMAGLIERA SU CANCELLO CARRAIO SCORREVOL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5-05-02">
            <text:p>02/05/1985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DB0FA5F6</text:p>
          </table:table-cell>
          <table:table-cell office:value-type="string">
            <text:p>ACM COOPERATIVA MULTISERVIZI</text:p>
          </table:table-cell>
          <table:table-cell office:value-type="float" office:value="2014005347">
            <text:p>2014005347</text:p>
          </table:table-cell>
          <table:table-cell office:value-type="float" office:value="1560">
            <text:p>€ 1.560,00</text:p>
          </table:table-cell>
          <table:table-cell office:value-type="date" office:date-value="2014-06-16">
            <text:p>16/06/2014</text:p>
          </table:table-cell>
          <table:table-cell office:value-type="date" office:date-value="2014-07-15">
            <text:p>15/07/2014</text:p>
          </table:table-cell>
          <table:table-cell office:value-type="string">
            <text:p>facchinaggio <text:s/>trasporto documentale P.F.N</text:p>
          </table:table-cell>
          <table:table-cell office:value-type="string">
            <text:p>trasporto documental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443/R.I.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10FB4DE7</text:p>
          </table:table-cell>
          <table:table-cell office:value-type="string">
            <text:p>MANITALIDEA s.p.a. 3290</text:p>
          </table:table-cell>
          <table:table-cell office:value-type="float" office:value="2014005353">
            <text:p>2014005353</text:p>
          </table:table-cell>
          <table:table-cell office:value-type="float" office:value="438.05">
            <text:p>€ 438,05</text:p>
          </table:table-cell>
          <table:table-cell office:value-type="date" office:date-value="2014-06-18">
            <text:p>18/06/2014</text:p>
          </table:table-cell>
          <table:table-cell office:value-type="date" office:date-value="2014-08-01">
            <text:p>01/08/2014</text:p>
          </table:table-cell>
          <table:table-cell office:value-type="string">
            <text:p>PULIZIA STRAORDINARIA POST DISINFESTAZIONE</text:p>
          </table:table-cell>
          <table:table-cell office:value-type="string">
            <text:p>PULIZIA POST DISINFESTAZION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25">
            <text:p>25/03/1900</text:p>
          </table:table-cell>
          <table:table-cell office:value-type="float" office:value="41807">
            <text:p>4180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4F0FA5810</text:p>
          </table:table-cell>
          <table:table-cell office:value-type="string">
            <text:p>VWR INTERNATIONAL PBI SRL</text:p>
          </table:table-cell>
          <table:table-cell office:value-type="float" office:value="2014005356">
            <text:p>2014005356</text:p>
          </table:table-cell>
          <table:table-cell office:value-type="float" office:value="1149.55">
            <text:p>€ 1.149,55</text:p>
          </table:table-cell>
          <table:table-cell office:value-type="date" office:date-value="2014-06-16">
            <text:p>16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98/RU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390F92CF9</text:p>
          </table:table-cell>
          <table:table-cell office:value-type="string">
            <text:p>GIBERTINI ELETTRONICA S.R.L.</text:p>
          </table:table-cell>
          <table:table-cell office:value-type="float" office:value="2014005358">
            <text:p>2014005358</text:p>
          </table:table-cell>
          <table:table-cell office:value-type="float" office:value="440">
            <text:p>€ 440,00</text:p>
          </table:table-cell>
          <table:table-cell office:value-type="date" office:date-value="2014-06-09">
            <text:p>09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13/RI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80FB4DD4</text:p>
          </table:table-cell>
          <table:table-cell office:value-type="string">
            <text:p>MANITALIDEA s.p.a. 3290</text:p>
          </table:table-cell>
          <table:table-cell office:value-type="float" office:value="2014005360">
            <text:p>2014005360</text:p>
          </table:table-cell>
          <table:table-cell office:value-type="float" office:value="1034">
            <text:p>€ 1.034,00</text:p>
          </table:table-cell>
          <table:table-cell office:value-type="date" office:date-value="2014-06-18">
            <text:p>18/06/2014</text:p>
          </table:table-cell>
          <table:table-cell office:value-type="date" office:date-value="2014-08-01">
            <text:p>01/08/2014</text:p>
          </table:table-cell>
          <table:table-cell office:value-type="string">
            <text:p>sanificazione climatizzatori DRD Palermo</text:p>
          </table:table-cell>
          <table:table-cell office:value-type="string">
            <text:p>SANIFICAZIONE CLIMATIZZATORI DRD PALERM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26">
            <text:p>26/03/1900</text:p>
          </table:table-cell>
          <table:table-cell office:value-type="float" office:value="41807">
            <text:p>4180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9F0E766A8</text:p>
          </table:table-cell>
          <table:table-cell office:value-type="string">
            <text:p>COOPSERVICE-S.COOP.p.A.</text:p>
          </table:table-cell>
          <table:table-cell office:value-type="float" office:value="2014005368">
            <text:p>2014005368</text:p>
          </table:table-cell>
          <table:table-cell office:value-type="float" office:value="538.19">
            <text:p>€ 538,19</text:p>
          </table:table-cell>
          <table:table-cell office:value-type="date" office:date-value="2014-04-14">
            <text:p>14/04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X9F0E766A8 SOSTITUZIONE ELEMENTI RADIANTI PARMA</text:p>
          </table:table-cell>
          <table:table-cell office:value-type="string">
            <text:p>SOSTITUZIONE ELEMENTI RADIANTI PARM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67-09-12">
            <text:p>12/09/1967</text:p>
          </table:table-cell>
          <table:table-cell office:value-type="float" office:value="41743">
            <text:p>4174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C80F7ABF4</text:p>
          </table:table-cell>
          <table:table-cell office:value-type="string">
            <text:p>CARTO COPY SERVICE SRL</text:p>
          </table:table-cell>
          <table:table-cell office:value-type="float" office:value="2014005379">
            <text:p>2014005379</text:p>
          </table:table-cell>
          <table:table-cell office:value-type="float" office:value="1214.9">
            <text:p>€ 1.214,90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TERIALE DI CANCELLERIA E DI CONSUMO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787882751">
            <text:p>5787882751</text:p>
          </table:table-cell>
          <table:table-cell office:value-type="string">
            <text:p>EDILIZIA STAS SRL</text:p>
          </table:table-cell>
          <table:table-cell office:value-type="float" office:value="2014005381">
            <text:p>2014005381</text:p>
          </table:table-cell>
          <table:table-cell office:value-type="float" office:value="130">
            <text:p>€ 130,00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. CIG. 5787882751 - LAVORI VARI DI PICCOLA ENTITA' - ANCONA - CONTRATTO DEL 03/06/2014</text:p>
          </table:table-cell>
          <table:table-cell office:value-type="string">
            <text:p>LAVORI VARI DI PICCOLA ENTITA'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1-04-24">
            <text:p>24/04/1991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88549DBC</text:p>
          </table:table-cell>
          <table:table-cell office:value-type="string">
            <text:p>GRUPPO FACCHINI ANCONA</text:p>
          </table:table-cell>
          <table:table-cell office:value-type="float" office:value="2014005386">
            <text:p>2014005386</text:p>
          </table:table-cell>
          <table:table-cell office:value-type="float" office:value="320">
            <text:p>€ 320,00</text:p>
          </table:table-cell>
          <table:table-cell office:value-type="date" office:date-value="2014-06-03">
            <text:p>0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 .5788549DBC - TRASPORTO ARREDI - ASCOLI PICENO - CONTRATTO DEL 03/06/2014</text:p>
          </table:table-cell>
          <table:table-cell office:value-type="string">
            <text:p>TRASPORTO ARRED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1-04-15">
            <text:p>15/04/1991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E10D5405B</text:p>
          </table:table-cell>
          <table:table-cell office:value-type="string">
            <text:p>CHEMIE SAS di E. CARLUCCI E C.</text:p>
          </table:table-cell>
          <table:table-cell office:value-type="float" office:value="2014005406">
            <text:p>2014005406</text:p>
          </table:table-cell>
          <table:table-cell office:value-type="float" office:value="3850">
            <text:p>€ 3.850,00</text:p>
          </table:table-cell>
          <table:table-cell office:value-type="date" office:date-value="2014-04-08">
            <text:p>08/04/2014</text:p>
          </table:table-cell>
          <table:table-cell office:value-type="date" office:date-value="2014-07-31">
            <text:p>31/07/2014</text:p>
          </table:table-cell>
          <table:table-cell office:value-type="string">
            <text:p>Manutenzione ordinaria e sostituzione filtri cappe chimiche Lab Chimici</text:p>
          </table:table-cell>
          <table:table-cell office:value-type="string">
            <text:p>Manutenzione ordinaria e sostituzione filtri cappe chimiche Lab Chimic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37RI</text:p>
          </table:table-cell>
          <table:table-cell office:value-type="float" office:value="41737">
            <text:p>4173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BC0F9AF63</text:p>
          </table:table-cell>
          <table:table-cell office:value-type="string">
            <text:p>METTLER TOLEDO SPA</text:p>
          </table:table-cell>
          <table:table-cell office:value-type="float" office:value="2014005415">
            <text:p>2014005415</text:p>
          </table:table-cell>
          <table:table-cell office:value-type="float" office:value="220">
            <text:p>€ 220,00</text:p>
          </table:table-cell>
          <table:table-cell office:value-type="date" office:date-value="2014-06-17">
            <text:p>17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ELETTRODO COMBIN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7-07">
            <text:p>07/07/1903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7840282C</text:p>
          </table:table-cell>
          <table:table-cell office:value-type="string">
            <text:p>EDILIZIA STAS SRL</text:p>
          </table:table-cell>
          <table:table-cell office:value-type="float" office:value="2014005416">
            <text:p>2014005416</text:p>
          </table:table-cell>
          <table:table-cell office:value-type="float" office:value="200">
            <text:p>€ 200,00</text:p>
          </table:table-cell>
          <table:table-cell office:value-type="date" office:date-value="2014-05-30">
            <text:p>30/05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577840282C - LAVORI DI SISTEMAZIONE PARETI E TINTEGGIATURA - ANCONA - CONTRATTO DEL 30/05/2014</text:p>
          </table:table-cell>
          <table:table-cell office:value-type="string">
            <text:p>LAVORI DI SISTEMAZIONE PARETI E TINTEGGIATUR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0-12-06">
            <text:p>06/12/1990</text:p>
          </table:table-cell>
          <table:table-cell office:value-type="float" office:value="41789">
            <text:p>4178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280ED6E32</text:p>
          </table:table-cell>
          <table:table-cell office:value-type="string">
            <text:p>EUROPULISH SOCIETA' COOPERATIVA</text:p>
          </table:table-cell>
          <table:table-cell office:value-type="float" office:value="2014005418">
            <text:p>2014005418</text:p>
          </table:table-cell>
          <table:table-cell office:value-type="float" office:value="2964">
            <text:p>€ 2.964,00</text:p>
          </table:table-cell>
          <table:table-cell office:value-type="date" office:date-value="2014-05-07">
            <text:p>07/05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operazioni di facchinaggio presso UD Bari e Lab Chimici</text:p>
          </table:table-cell>
          <table:table-cell office:value-type="string">
            <text:p>Servizio operazioni di facchinaggio presso UD Bari e Lab Chim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85 RI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40FA570D</text:p>
          </table:table-cell>
          <table:table-cell office:value-type="string">
            <text:p>CRISTOFORETTI SRL</text:p>
          </table:table-cell>
          <table:table-cell office:value-type="float" office:value="2014005419">
            <text:p>2014005419</text:p>
          </table:table-cell>
          <table:table-cell office:value-type="float" office:value="394">
            <text:p>€ 394,00</text:p>
          </table:table-cell>
          <table:table-cell office:value-type="date" office:date-value="2014-06-12">
            <text:p>12/06/2014</text:p>
          </table:table-cell>
          <table:table-cell office:value-type="date" office:date-value="2014-06-28">
            <text:p>28/06/2014</text:p>
          </table:table-cell>
          <table:table-cell office:value-type="string">
            <text:p>AAMS CIG Z940FA570D INTERVENTO MANUTENZIONE CLIMATIZZATOR VENEZIA</text:p>
          </table:table-cell>
          <table:table-cell office:value-type="string">
            <text:p>INTERVENTO MANUTENZIONE CLIMATIZZATOR VENE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4-10-09">
            <text:p>09/10/1984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444012CCF</text:p>
          </table:table-cell>
          <table:table-cell office:value-type="string">
            <text:p>S.E.Co.R. Costruzioni e Ristrutturazioni Edili di geom. NUNZIO MAGLIONE</text:p>
          </table:table-cell>
          <table:table-cell office:value-type="float" office:value="2014005422">
            <text:p>2014005422</text:p>
          </table:table-cell>
          <table:table-cell office:value-type="float" office:value="53639.46">
            <text:p>€ 53.639,46</text:p>
          </table:table-cell>
          <table:table-cell office:value-type="date" office:date-value="2014-06-03">
            <text:p>03/06/2014</text:p>
          </table:table-cell>
          <table:table-cell office:value-type="date" office:date-value="2014-07-31">
            <text:p>31/07/2014</text:p>
          </table:table-cell>
          <table:table-cell office:value-type="string">
            <text:p>AAMS CIG 5444012CCF RIFACIMENTO FACCIATA STABILE TRIESTE</text:p>
          </table:table-cell>
          <table:table-cell office:value-type="string">
            <text:p>RIFACIMENTO FACCIATA STABILE TRIESTE</text:p>
          </table:table-cell>
          <table:table-cell office:value-type="string">
            <text:p>08 - AFFIDAMENTO IN ECONOMIA - COTTIMO FIDUCIARIO</text:p>
          </table:table-cell>
          <table:table-cell office:value-type="date" office:date-value="1941-06-16">
            <text:p>16/06/1941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LIGURIA</text:p>
          </table:table-cell>
          <table:table-cell office:value-type="string">
            <text:p>ZD50FB86DE</text:p>
          </table:table-cell>
          <table:table-cell office:value-type="string">
            <text:p>CENTRO FORNITURE snc</text:p>
          </table:table-cell>
          <table:table-cell office:value-type="float" office:value="2014005433">
            <text:p>2014005433</text:p>
          </table:table-cell>
          <table:table-cell office:value-type="float" office:value="95">
            <text:p>€ 95,00</text:p>
          </table:table-cell>
          <table:table-cell office:value-type="date" office:date-value="2014-06-13">
            <text:p>13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bandiere per Ufficio delle Dogane della Spezia -Varco Ravano</text:p>
          </table:table-cell>
          <table:table-cell office:value-type="string">
            <text:p>Fornitura <text:s/>di bandiere da destinarsi all'ufficio delle dogane della Spezia VARCO RAVA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5-02-09">
            <text:p>09/02/1905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E0F77481</text:p>
          </table:table-cell>
          <table:table-cell office:value-type="string">
            <text:p>SEGNALET SPA</text:p>
          </table:table-cell>
          <table:table-cell office:value-type="float" office:value="2014005434">
            <text:p>2014005434</text:p>
          </table:table-cell>
          <table:table-cell office:value-type="float" office:value="3182.5">
            <text:p>€ 3.182,50</text:p>
          </table:table-cell>
          <table:table-cell office:value-type="date" office:date-value="2014-06-18">
            <text:p>18/06/2014</text:p>
          </table:table-cell>
          <table:table-cell office:value-type="date" office:date-value="2014-09-18">
            <text:p>18/09/2014</text:p>
          </table:table-cell>
          <table:table-cell office:value-type="string">
            <text:p>fornitura insegna e vetrofanie</text:p>
          </table:table-cell>
          <table:table-cell office:value-type="string">
            <text:p>INSEGNA E VETROFANI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3573RI</text:p>
          </table:table-cell>
          <table:table-cell office:value-type="float" office:value="41428">
            <text:p>4142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10F739B8</text:p>
          </table:table-cell>
          <table:table-cell office:value-type="string">
            <text:p>GIBERTINI ELETTRONICA S.R.L.</text:p>
          </table:table-cell>
          <table:table-cell office:value-type="float" office:value="2014005435">
            <text:p>2014005435</text:p>
          </table:table-cell>
          <table:table-cell office:value-type="float" office:value="2800.7">
            <text:p>€ 2.800,70</text:p>
          </table:table-cell>
          <table:table-cell office:value-type="date" office:date-value="2014-05-29">
            <text:p>29/05/2014</text:p>
          </table:table-cell>
          <table:table-cell office:value-type="date" office:date-value="2015-05-28">
            <text:p>28/05/2015</text:p>
          </table:table-cell>
          <table:table-cell office:value-type="string">
            <text:p>manutenzione bilance analitiche e tecniche</text:p>
          </table:table-cell>
          <table:table-cell office:value-type="string">
            <text:p>manutenzione bilance tecncihe ed idrostatiche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202/R.I.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250F8DB1B</text:p>
          </table:table-cell>
          <table:table-cell office:value-type="string">
            <text:p>PERKIN ELMER ITALIA SPA</text:p>
          </table:table-cell>
          <table:table-cell office:value-type="float" office:value="2014005441">
            <text:p>2014005441</text:p>
          </table:table-cell>
          <table:table-cell office:value-type="float" office:value="12689">
            <text:p>€ 12.689,00</text:p>
          </table:table-cell>
          <table:table-cell office:value-type="date" office:date-value="2014-06-10">
            <text:p>10/06/2014</text:p>
          </table:table-cell>
          <table:table-cell office:value-type="date" office:date-value="2015-06-09">
            <text:p>09/06/2015</text:p>
          </table:table-cell>
          <table:table-cell office:value-type="string">
            <text:p>manutenzione strumentazione scientifica</text:p>
          </table:table-cell>
          <table:table-cell office:value-type="string">
            <text:p>manutenzione apparecchiatur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332/R.I.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BB0F957DB</text:p>
          </table:table-cell>
          <table:table-cell office:value-type="string">
            <text:p>COLSER SERVIZI S.C.R.L.</text:p>
          </table:table-cell>
          <table:table-cell office:value-type="float" office:value="2014005444">
            <text:p>2014005444</text:p>
          </table:table-cell>
          <table:table-cell office:value-type="float" office:value="200">
            <text:p>€ 200,00</text:p>
          </table:table-cell>
          <table:table-cell office:value-type="date" office:date-value="2014-06-10">
            <text:p>10/06/2014</text:p>
          </table:table-cell>
          <table:table-cell office:value-type="date" office:date-value="2014-07-10">
            <text:p>10/07/2014</text:p>
          </table:table-cell>
          <table:table-cell office:value-type="string">
            <text:p>SERVIZIO DI DISINFESTAZIONE</text:p>
          </table:table-cell>
          <table:table-cell office:value-type="string">
            <text:p>servizio di disnfestazione ZAU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331/R.I.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808440C4F</text:p>
          </table:table-cell>
          <table:table-cell office:value-type="string">
            <text:p>KRATOS S.P.A.</text:p>
          </table:table-cell>
          <table:table-cell office:value-type="float" office:value="2014005447">
            <text:p>2014005447</text:p>
          </table:table-cell>
          <table:table-cell office:value-type="float" office:value="361.58">
            <text:p>€ 361,58</text:p>
          </table:table-cell>
          <table:table-cell office:value-type="date" office:date-value="2014-06-16">
            <text:p>16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. 5808440C4F - TONER PER STAMPANTI - CONTRATTO DEL 16/06/2014</text:p>
          </table:table-cell>
          <table:table-cell office:value-type="string">
            <text:p>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7-11-20">
            <text:p>20/11/1997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float" office:value="5383669832">
            <text:p>5383669832</text:p>
          </table:table-cell>
          <table:table-cell office:value-type="string">
            <text:p>C.N.M. Srl</text:p>
          </table:table-cell>
          <table:table-cell office:value-type="float" office:value="2014005450">
            <text:p>2014005450</text:p>
          </table:table-cell>
          <table:table-cell office:value-type="float" office:value="79625">
            <text:p>€ 79.625,00</text:p>
          </table:table-cell>
          <table:table-cell office:value-type="date" office:date-value="2014-03-20">
            <text:p>20/03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DISTRUZIONE E SMALTIMENTO DI N. 2 IMBARCAZIONI IN FERRO CLANDESTINE SITE IN LICAT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9-11-22">
            <text:p>22/11/1909</text:p>
          </table:table-cell>
          <table:table-cell office:value-type="float" office:value="41561">
            <text:p>4156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float" office:value="5.584349E+096">
            <text:p>5,58E+096</text:p>
          </table:table-cell>
          <table:table-cell office:value-type="string">
            <text:p>SEAP- SOCIETA' EUROPEA APPALTI PUBBLICI - SRL</text:p>
          </table:table-cell>
          <table:table-cell office:value-type="float" office:value="2014005464">
            <text:p>2014005464</text:p>
          </table:table-cell>
          <table:table-cell office:value-type="float" office:value="66499.94">
            <text:p>€ 66.499,94</text:p>
          </table:table-cell>
          <table:table-cell office:value-type="date" office:date-value="2014-05-05">
            <text:p>05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DISTRUZ. E SMALTIMENTO DI N. 5 IMBARCAZ. E 1 GOMMONE IN PORTOPAL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24">
            <text:p>24/03/1900</text:p>
          </table:table-cell>
          <table:table-cell office:value-type="float" office:value="41649">
            <text:p>4164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C0F59C93</text:p>
          </table:table-cell>
          <table:table-cell office:value-type="string">
            <text:p>Tamburini Roberto</text:p>
          </table:table-cell>
          <table:table-cell office:value-type="float" office:value="2014005465">
            <text:p>2014005465</text:p>
          </table:table-cell>
          <table:table-cell office:value-type="float" office:value="4000">
            <text:p>€ 4.000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AAMS- CIG. Z2C00F59C93 - SERVIZIO DI RESPONSABILE PER LA GESTIONE AMIANTO - CONTRATTO DEL 01/06/2014</text:p>
          </table:table-cell>
          <table:table-cell office:value-type="string">
            <text:p>SERVIZIO DI RESPONSABILE PER LA GESTIONE AMIA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85-04-30">
            <text:p>30/04/1985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6D0F7ABF0</text:p>
          </table:table-cell>
          <table:table-cell office:value-type="string">
            <text:p>CENTRO UFFICIO SERVICE SOC. COOP.</text:p>
          </table:table-cell>
          <table:table-cell office:value-type="float" office:value="2014005480">
            <text:p>2014005480</text:p>
          </table:table-cell>
          <table:table-cell office:value-type="float" office:value="244">
            <text:p>€ 244,00</text:p>
          </table:table-cell>
          <table:table-cell office:value-type="date" office:date-value="2014-06-10">
            <text:p>10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TONER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4C0F91A90</text:p>
          </table:table-cell>
          <table:table-cell office:value-type="string">
            <text:p>CHEMIFARM SRL</text:p>
          </table:table-cell>
          <table:table-cell office:value-type="float" office:value="2014005488">
            <text:p>2014005488</text:p>
          </table:table-cell>
          <table:table-cell office:value-type="float" office:value="118">
            <text:p>€ 118,00</text:p>
          </table:table-cell>
          <table:table-cell office:value-type="date" office:date-value="2014-06-09">
            <text:p>09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12/RI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BD0E766EB</text:p>
          </table:table-cell>
          <table:table-cell office:value-type="string">
            <text:p>autodemolizioni rigotti</text:p>
          </table:table-cell>
          <table:table-cell office:value-type="float" office:value="2014005490">
            <text:p>2014005490</text:p>
          </table:table-cell>
          <table:table-cell office:value-type="float" office:value="500">
            <text:p>€ 500,00</text:p>
          </table:table-cell>
          <table:table-cell office:value-type="date" office:date-value="2014-04-01">
            <text:p>01/04/2014</text:p>
          </table:table-cell>
          <table:table-cell office:value-type="date" office:date-value="2015-03-30">
            <text:p>30/03/2015</text:p>
          </table:table-cell>
          <table:table-cell office:value-type="string">
            <text:p>CONTRATTO SMALTIMENTO TONER ESAUSTI</text:p>
          </table:table-cell>
          <table:table-cell office:value-type="string">
            <text:p>SMALTIMENTO TONER ESAUS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6/RI</text:p>
          </table:table-cell>
          <table:table-cell office:value-type="float" office:value="41712">
            <text:p>4171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6B0F95ACE</text:p>
          </table:table-cell>
          <table:table-cell office:value-type="string">
            <text:p>CHIMICA FORNITURE di Caterina De Marco</text:p>
          </table:table-cell>
          <table:table-cell office:value-type="float" office:value="2014005492">
            <text:p>2014005492</text:p>
          </table:table-cell>
          <table:table-cell office:value-type="float" office:value="802.2">
            <text:p>€ 802,20</text:p>
          </table:table-cell>
          <table:table-cell office:value-type="date" office:date-value="2014-06-10">
            <text:p>10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16/RI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0D0FBAD20</text:p>
          </table:table-cell>
          <table:table-cell office:value-type="string">
            <text:p>SILVA SRL</text:p>
          </table:table-cell>
          <table:table-cell office:value-type="float" office:value="2014005500">
            <text:p>2014005500</text:p>
          </table:table-cell>
          <table:table-cell office:value-type="float" office:value="730">
            <text:p>€ 730,00</text:p>
          </table:table-cell>
          <table:table-cell office:value-type="date" office:date-value="2014-06-19">
            <text:p>19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potatura alberi UD Siracus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20">
            <text:p>20/03/1900</text:p>
          </table:table-cell>
          <table:table-cell office:value-type="float" office:value="41791">
            <text:p>4179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240F84DA6</text:p>
          </table:table-cell>
          <table:table-cell office:value-type="string">
            <text:p>DAY RISTOSERVICE Spa</text:p>
          </table:table-cell>
          <table:table-cell office:value-type="float" office:value="2014005504">
            <text:p>2014005504</text:p>
          </table:table-cell>
          <table:table-cell office:value-type="float" office:value="25916">
            <text:p>€ 25.916,00</text:p>
          </table:table-cell>
          <table:table-cell office:value-type="date" office:date-value="2014-06-04">
            <text:p>04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. CIG. Z240F84DA6 - BUONI PASTO - FIRENZE - CONTRATTO DEL 04/06/2014</text:p>
          </table:table-cell>
          <table:table-cell office:value-type="string">
            <text:p>BUONI PAS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23-09-16">
            <text:p>16/09/2023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A40F63970</text:p>
          </table:table-cell>
          <table:table-cell office:value-type="string">
            <text:p>OPTO-LAB INSTRUMENTS SRL</text:p>
          </table:table-cell>
          <table:table-cell office:value-type="float" office:value="2014005514">
            <text:p>2014005514</text:p>
          </table:table-cell>
          <table:table-cell office:value-type="float" office:value="365">
            <text:p>€ 365,00</text:p>
          </table:table-cell>
          <table:table-cell office:value-type="date" office:date-value="2014-05-29">
            <text:p>29/05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acquisto maretiale laboratori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2265-02-09">
            <text:p>09/02/2265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float" office:value="5815522093">
            <text:p>5815522093</text:p>
          </table:table-cell>
          <table:table-cell office:value-type="string">
            <text:p>ENEL ENERGIA SpA</text:p>
          </table:table-cell>
          <table:table-cell office:value-type="float" office:value="2014005526">
            <text:p>2014005526</text:p>
          </table:table-cell>
          <table:table-cell office:value-type="float" office:value="7000">
            <text:p>€ 7.000,00</text:p>
          </table:table-cell>
          <table:table-cell office:value-type="date" office:date-value="2014-01-01">
            <text:p>01/01/2014</text:p>
          </table:table-cell>
          <table:table-cell office:value-type="date" office:date-value="2016-12-31">
            <text:p>31/12/2016</text:p>
          </table:table-cell>
          <table:table-cell office:value-type="string">
            <text:p>AAMS- CIG. 5815522093 - EROGAZIONE ENERGIA ELETTRICA IN REGIME DI SALVAGUARDIA - CHIETI - CONTRATTO DEL 01/01/2014</text:p>
          </table:table-cell>
          <table:table-cell office:value-type="string">
            <text:p>EROGAZIONE ENERGIA ELETTRICA IN REGIME DI SALVAGUARDIA</text:p>
          </table:table-cell>
          <table:table-cell office:value-type="string">
            <text:p>03 - PROCEDURA NEGOZIATA PREVIA PUBBLICAZIONE DEL BANDO</text:p>
          </table:table-cell>
          <table:table-cell office:value-type="string">
            <text:p>XXXX</text:p>
          </table:table-cell>
          <table:table-cell office:value-type="float" office:value="41640">
            <text:p>4164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220F03852</text:p>
          </table:table-cell>
          <table:table-cell office:value-type="string">
            <text:p>EUROPAPER srl</text:p>
          </table:table-cell>
          <table:table-cell office:value-type="float" office:value="2014005527">
            <text:p>2014005527</text:p>
          </table:table-cell>
          <table:table-cell office:value-type="float" office:value="7789.42">
            <text:p>€ 7.789,42</text:p>
          </table:table-cell>
          <table:table-cell office:value-type="date" office:date-value="2014-05-26">
            <text:p>26/05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di materiale igienico-sanitario per gli Uffici delle Dogane della Lombardia</text:p>
          </table:table-cell>
          <table:table-cell office:value-type="string">
            <text:p>FORNITURA MATERIALE IGIENICO SANITA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1505/RU</text:p>
          </table:table-cell>
          <table:table-cell office:value-type="float" office:value="41785">
            <text:p>4178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7FOD1961B</text:p>
          </table:table-cell>
          <table:table-cell office:value-type="string">
            <text:p>POLICOOP SRL</text:p>
          </table:table-cell>
          <table:table-cell office:value-type="float" office:value="2014005537">
            <text:p>2014005537</text:p>
          </table:table-cell>
          <table:table-cell office:value-type="float" office:value="964.5">
            <text:p>€ 964,50</text:p>
          </table:table-cell>
          <table:table-cell office:value-type="date" office:date-value="2014-01-01">
            <text:p>01/01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-CIG. Z7F0D1961B- PULIZIE UFFICIO - ASTI - CONTRATTO DEL 01/01/2014</text:p>
          </table:table-cell>
          <table:table-cell office:value-type="string">
            <text:p>PULIZIE UFFIC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2064-03-17">
            <text:p>17/03/2064</text:p>
          </table:table-cell>
          <table:table-cell office:value-type="float" office:value="41631">
            <text:p>416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130FB7BC2</text:p>
          </table:table-cell>
          <table:table-cell office:value-type="string">
            <text:p>SAPIO PRODUZIONE IDROGENO OSSIGENO s.r.l.</text:p>
          </table:table-cell>
          <table:table-cell office:value-type="float" office:value="2014005543">
            <text:p>2014005543</text:p>
          </table:table-cell>
          <table:table-cell office:value-type="float" office:value="4254">
            <text:p>€ 4.254,00</text:p>
          </table:table-cell>
          <table:table-cell office:value-type="date" office:date-value="2014-06-19">
            <text:p>19/06/2014</text:p>
          </table:table-cell>
          <table:table-cell office:value-type="date" office:date-value="2014-07-30">
            <text:p>30/07/2014</text:p>
          </table:table-cell>
          <table:table-cell office:value-type="string">
            <text:p>installazione e fornitura di sensori</text:p>
          </table:table-cell>
          <table:table-cell office:value-type="string">
            <text:p>fornitura ed installaziione di n. 6 sensori impianto di rilevazione ga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11/R.I.</text:p>
          </table:table-cell>
          <table:table-cell office:value-type="float" office:value="41809">
            <text:p>418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60FBE9FD</text:p>
          </table:table-cell>
          <table:table-cell office:value-type="string">
            <text:p>COPY LAB S.R.L.</text:p>
          </table:table-cell>
          <table:table-cell office:value-type="float" office:value="2014005549">
            <text:p>2014005549</text:p>
          </table:table-cell>
          <table:table-cell office:value-type="float" office:value="298.9">
            <text:p>€ 298,90</text:p>
          </table:table-cell>
          <table:table-cell office:value-type="date" office:date-value="2014-06-20">
            <text:p>20/06/2014</text:p>
          </table:table-cell>
          <table:table-cell office:value-type="date" office:date-value="2014-07-30">
            <text:p>30/07/2014</text:p>
          </table:table-cell>
          <table:table-cell office:value-type="string">
            <text:p>lab ve contratto fornitura toner mepa</text:p>
          </table:table-cell>
          <table:table-cell office:value-type="string">
            <text:p>Fornitura toner per stampant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36/RI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1D0F7ABF2</text:p>
          </table:table-cell>
          <table:table-cell office:value-type="string">
            <text:p>Conter Forniture di Conter Ivan &amp; C. S.a.s.</text:p>
          </table:table-cell>
          <table:table-cell office:value-type="float" office:value="2014005556">
            <text:p>2014005556</text:p>
          </table:table-cell>
          <table:table-cell office:value-type="float" office:value="2208">
            <text:p>€ 2.208,00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CARTA FORMATO A4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VENETO</text:p>
          </table:table-cell>
          <table:table-cell office:value-type="string">
            <text:p>Z9C0FC155C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558">
            <text:p>2014005558</text:p>
          </table:table-cell>
          <table:table-cell office:value-type="float" office:value="63.1">
            <text:p>€ 63,10</text:p>
          </table:table-cell>
          <table:table-cell office:value-type="date" office:date-value="2014-05-01">
            <text:p>01/05/2014</text:p>
          </table:table-cell>
          <table:table-cell office:value-type="date" office:date-value="2014-06-30">
            <text:p>30/06/2014</text:p>
          </table:table-cell>
          <table:table-cell office:value-type="string">
            <text:p>LAB VR Fornitura materiale di consumo</text:p>
          </table:table-cell>
          <table:table-cell office:value-type="string">
            <text:p>Materiale di consum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39/RI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F00F7ABF3</text:p>
          </table:table-cell>
          <table:table-cell office:value-type="string">
            <text:p>Conter Forniture di Conter Ivan &amp; C. S.a.s.</text:p>
          </table:table-cell>
          <table:table-cell office:value-type="float" office:value="2014005562">
            <text:p>2014005562</text:p>
          </table:table-cell>
          <table:table-cell office:value-type="float" office:value="552">
            <text:p>€ 552,00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CARTA FORMATO A4 PER LA DIREZIONE INTERPROVINCIALE DELLE DOGANE DI BOLZANO E TRENTO - SED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2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float" office:value="5672520795">
            <text:p>5672520795</text:p>
          </table:table-cell>
          <table:table-cell office:value-type="string">
            <text:p>EDILIZIA STAS SRL</text:p>
          </table:table-cell>
          <table:table-cell office:value-type="float" office:value="2014005563">
            <text:p>2014005563</text:p>
          </table:table-cell>
          <table:table-cell office:value-type="float" office:value="2100">
            <text:p>€ 2.100,00</text:p>
          </table:table-cell>
          <table:table-cell office:value-type="date" office:date-value="2014-03-31">
            <text:p>31/03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5672520795 - LAVORI DI ADEGUAMENTO SERVIZI IGIENICI - ANCONA - CONTRATTO DEL 31/03/2014</text:p>
          </table:table-cell>
          <table:table-cell office:value-type="string">
            <text:p>LAVORI DI ADEGUAMENTO SERVIZI IGIENIC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8-01-27">
            <text:p>27/01/1928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7F0FC202C</text:p>
          </table:table-cell>
          <table:table-cell office:value-type="string">
            <text:p>PERKIN ELMER ITALIA SPA</text:p>
          </table:table-cell>
          <table:table-cell office:value-type="float" office:value="2014005568">
            <text:p>2014005568</text:p>
          </table:table-cell>
          <table:table-cell office:value-type="float" office:value="1330">
            <text:p>€ 1.330,00</text:p>
          </table:table-cell>
          <table:table-cell office:value-type="date" office:date-value="2014-06-01">
            <text:p>01/06/2014</text:p>
          </table:table-cell>
          <table:table-cell office:value-type="date" office:date-value="2014-07-31">
            <text:p>31/07/2014</text:p>
          </table:table-cell>
          <table:table-cell office:value-type="string">
            <text:p>LAB VR Manutenzione strumento GC DANI MASTER</text:p>
          </table:table-cell>
          <table:table-cell office:value-type="string">
            <text:p>Manutenzione strumento scientif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547/RI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LIGURIA</text:p>
          </table:table-cell>
          <table:table-cell office:value-type="string">
            <text:p>Z0F0BE3DF7</text:p>
          </table:table-cell>
          <table:table-cell office:value-type="string">
            <text:p>BIO-RAD LABORATORIES SRL</text:p>
          </table:table-cell>
          <table:table-cell office:value-type="float" office:value="2014005569">
            <text:p>2014005569</text:p>
          </table:table-cell>
          <table:table-cell office:value-type="float" office:value="838.7">
            <text:p>€ 838,70</text:p>
          </table:table-cell>
          <table:table-cell office:value-type="date" office:date-value="2014-05-22">
            <text:p>22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BDG INVEST. EVOLUZIONE DEI LABORATORI Fornitura <text:s/>di apparato di elettroforesi con cella e alimentator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2222/RI</text:p>
          </table:table-cell>
          <table:table-cell office:value-type="float" office:value="41563">
            <text:p>4156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E20E9A98B</text:p>
          </table:table-cell>
          <table:table-cell office:value-type="string">
            <text:p>ONGINI ALDO &amp; C. SNC</text:p>
          </table:table-cell>
          <table:table-cell office:value-type="float" office:value="2014005572">
            <text:p>2014005572</text:p>
          </table:table-cell>
          <table:table-cell office:value-type="float" office:value="476">
            <text:p>€ 476,00</text:p>
          </table:table-cell>
          <table:table-cell office:value-type="date" office:date-value="2014-05-08">
            <text:p>08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LAVORI RIPARAZIONE PORTE INTERNE PRESSO SOT CREMON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50-12-06">
            <text:p>06/12/1950</text:p>
          </table:table-cell>
          <table:table-cell office:value-type="float" office:value="41767">
            <text:p>4176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40FC2D18</text:p>
          </table:table-cell>
          <table:table-cell office:value-type="string">
            <text:p>MANITALIDEA s.p.a. 3290</text:p>
          </table:table-cell>
          <table:table-cell office:value-type="float" office:value="2014005573">
            <text:p>2014005573</text:p>
          </table:table-cell>
          <table:table-cell office:value-type="float" office:value="1077">
            <text:p>€ 1.077,00</text:p>
          </table:table-cell>
          <table:table-cell office:value-type="date" office:date-value="2014-06-20">
            <text:p>20/06/2014</text:p>
          </table:table-cell>
          <table:table-cell office:value-type="date" office:date-value="2014-08-05">
            <text:p>05/08/2014</text:p>
          </table:table-cell>
          <table:table-cell office:value-type="string">
            <text:p>cavo elettrico catania</text:p>
          </table:table-cell>
          <table:table-cell office:value-type="string">
            <text:p>sostituzione cavo elettric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3-27">
            <text:p>27/03/1900</text:p>
          </table:table-cell>
          <table:table-cell office:value-type="float" office:value="41809">
            <text:p>418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A60F2B7DE</text:p>
          </table:table-cell>
          <table:table-cell office:value-type="string">
            <text:p>RATINI VINCENZO</text:p>
          </table:table-cell>
          <table:table-cell office:value-type="float" office:value="2014005580">
            <text:p>2014005580</text:p>
          </table:table-cell>
          <table:table-cell office:value-type="float" office:value="205">
            <text:p>€ 205,00</text:p>
          </table:table-cell>
          <table:table-cell office:value-type="date" office:date-value="2014-01-01">
            <text:p>01/01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fotocopiatrice UD Perug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6-12">
            <text:p>12/06/1941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2040FEE3</text:p>
          </table:table-cell>
          <table:table-cell office:value-type="string">
            <text:p>XEROX ITALIA RENTAL SERVICES SRL</text:p>
          </table:table-cell>
          <table:table-cell office:value-type="float" office:value="2014005582">
            <text:p>2014005582</text:p>
          </table:table-cell>
          <table:table-cell office:value-type="float" office:value="928.92">
            <text:p>€ 928,92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- CIG Z72040FEE3 L.O.59529 -ANNO 2014 - CANONE DI LOCAZIONE</text:p>
          </table:table-cell>
          <table:table-cell office:value-type="string">
            <text:p>CANONE DI LOCAZION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56-09-08">
            <text:p>08/09/1956</text:p>
          </table:table-cell>
          <table:table-cell office:value-type="float" office:value="40674">
            <text:p>4067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C408EA571</text:p>
          </table:table-cell>
          <table:table-cell office:value-type="string">
            <text:p>ALLSYSTEM S.P.A.</text:p>
          </table:table-cell>
          <table:table-cell office:value-type="float" office:value="2014005584">
            <text:p>2014005584</text:p>
          </table:table-cell>
          <table:table-cell office:value-type="float" office:value="1004.4">
            <text:p>€ 1.004,40</text:p>
          </table:table-cell>
          <table:table-cell table:formula="of:=NA()" office:value-type="date" office:date-value="1899-12-30">
            <text:p>#N/D</text:p>
          </table:table-cell>
          <table:table-cell table:formula="of:=NA()" office:value-type="date" office:date-value="1899-12-30">
            <text:p>#N/D</text:p>
          </table:table-cell>
          <table:table-cell office:value-type="string">
            <text:p>AAMS CIG ZC408EA571 SERVIZIO DI VIGILANZA NOTTURNA TORINO</text:p>
          </table:table-cell>
          <table:table-cell office:value-type="string">
            <text:p>SERVIZIO DI VIGILANZA NOTTURN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A10FBF078</text:p>
          </table:table-cell>
          <table:table-cell office:value-type="string">
            <text:p>MARINO NUNZIO</text:p>
          </table:table-cell>
          <table:table-cell office:value-type="float" office:value="2014005590">
            <text:p>2014005590</text:p>
          </table:table-cell>
          <table:table-cell office:value-type="float" office:value="1175">
            <text:p>€ 1.175,00</text:p>
          </table:table-cell>
          <table:table-cell office:value-type="date" office:date-value="2014-06-23">
            <text:p>23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POLTRONE ERGONOMICH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11-07">
            <text:p>07/11/1903</text:p>
          </table:table-cell>
          <table:table-cell office:value-type="float" office:value="41809">
            <text:p>418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230F98DFE</text:p>
          </table:table-cell>
          <table:table-cell office:value-type="string">
            <text:p>CARTO COPY SERVICE SRL</text:p>
          </table:table-cell>
          <table:table-cell office:value-type="float" office:value="2014005600">
            <text:p>2014005600</text:p>
          </table:table-cell>
          <table:table-cell office:value-type="float" office:value="3825">
            <text:p>€ 3.825,00</text:p>
          </table:table-cell>
          <table:table-cell office:value-type="date" office:date-value="2014-06-23">
            <text:p>23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06-30">
            <text:p>30/06/1903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390FB3F68</text:p>
          </table:table-cell>
          <table:table-cell office:value-type="string">
            <text:p>MIO WALTER EREDI di Mio Paolo s.a.s.</text:p>
          </table:table-cell>
          <table:table-cell office:value-type="float" office:value="2014005612">
            <text:p>2014005612</text:p>
          </table:table-cell>
          <table:table-cell office:value-type="float" office:value="355.02">
            <text:p>€ 355,02</text:p>
          </table:table-cell>
          <table:table-cell office:value-type="date" office:date-value="2014-06-23">
            <text:p>23/06/2014</text:p>
          </table:table-cell>
          <table:table-cell office:value-type="date" office:date-value="2014-07-08">
            <text:p>08/07/2014</text:p>
          </table:table-cell>
          <table:table-cell office:value-type="string">
            <text:p>Fornitura fotocamere digitali e schede memoria</text:p>
          </table:table-cell>
          <table:table-cell office:value-type="string">
            <text:p>FORNITURA FOTOCAMERE DIGITALI E SCHEDE MEMOR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487/RI</text:p>
          </table:table-cell>
          <table:table-cell office:value-type="float" office:value="41808">
            <text:p>41808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ED0F93645</text:p>
          </table:table-cell>
          <table:table-cell office:value-type="string">
            <text:p>AMATUCCI LUIGI</text:p>
          </table:table-cell>
          <table:table-cell office:value-type="float" office:value="2014005646">
            <text:p>2014005646</text:p>
          </table:table-cell>
          <table:table-cell office:value-type="float" office:value="189">
            <text:p>€ 189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CONTR.SOSTITUZIONE DI CONTATTORI TERMICI A PROTEZIONE DEL MOTORE DELLA CAPPA 349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10-21">
            <text:p>21/10/1905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4C0FC5905</text:p>
          </table:table-cell>
          <table:table-cell office:value-type="string">
            <text:p>EUROPEAN TECHNOLOGY SRL</text:p>
          </table:table-cell>
          <table:table-cell office:value-type="float" office:value="2014005648">
            <text:p>2014005648</text:p>
          </table:table-cell>
          <table:table-cell office:value-type="float" office:value="4771.34">
            <text:p>€ 4.771,34</text:p>
          </table:table-cell>
          <table:table-cell office:value-type="date" office:date-value="2014-06-20">
            <text:p>20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intervento di manutenzione per impianti chimici</text:p>
          </table:table-cell>
          <table:table-cell office:value-type="string">
            <text:p>manutenzione impianti chimic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5595 RU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F20F9379E</text:p>
          </table:table-cell>
          <table:table-cell office:value-type="string">
            <text:p>AMATUCCI LUIGI</text:p>
          </table:table-cell>
          <table:table-cell office:value-type="float" office:value="2014005651">
            <text:p>2014005651</text:p>
          </table:table-cell>
          <table:table-cell office:value-type="float" office:value="1750.5">
            <text:p>€ 1.750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INTERVENTO TECNICO E FORNIT. RICAMBI MOTORI SU CAPPA R332 E R368</text:p>
          </table:table-cell>
          <table:table-cell office:value-type="string">
            <text:p>INTERVENTO TECNICO E FORNIT. RICAMBI MOTORI SU CAPPA R332 E R368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10-22">
            <text:p>22/10/1905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630E9A9A1</text:p>
          </table:table-cell>
          <table:table-cell office:value-type="string">
            <text:p>ACCREDIA</text:p>
          </table:table-cell>
          <table:table-cell office:value-type="float" office:value="2014005652">
            <text:p>2014005652</text:p>
          </table:table-cell>
          <table:table-cell office:value-type="float" office:value="1400">
            <text:p>€ 1.400,00</text:p>
          </table:table-cell>
          <table:table-cell office:value-type="date" office:date-value="2014-06-20">
            <text:p>20/06/2014</text:p>
          </table:table-cell>
          <table:table-cell office:value-type="date" office:date-value="2014-12-31">
            <text:p>31/12/2014</text:p>
          </table:table-cell>
          <table:table-cell office:value-type="string">
            <text:p>Servizio di accreditamento presso l Ente Italiano di Accreditamento - Dipartimento Laboratori - anno 2014</text:p>
          </table:table-cell>
          <table:table-cell office:value-type="string">
            <text:p>accreditamento presso Ente -Italiano di Accreditamento ¿ Dipartimento Laborator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5605 RU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70F7CDCF</text:p>
          </table:table-cell>
          <table:table-cell office:value-type="string">
            <text:p>SYSTEMAX ITALY S.R.L.</text:p>
          </table:table-cell>
          <table:table-cell office:value-type="float" office:value="2014005654">
            <text:p>2014005654</text:p>
          </table:table-cell>
          <table:table-cell office:value-type="float" office:value="81.06">
            <text:p>€ 81,06</text:p>
          </table:table-cell>
          <table:table-cell office:value-type="date" office:date-value="2014-06-04">
            <text:p>04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CIG Z970F7CDCF FORNITURA NAVIGATORE SATELLITARE GORIZIA</text:p>
          </table:table-cell>
          <table:table-cell office:value-type="string">
            <text:p>FORNITURA NAVIGATORE SATELLITARE GORIZ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6-29">
            <text:p>29/06/1941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4D0FB5F45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655">
            <text:p>2014005655</text:p>
          </table:table-cell>
          <table:table-cell office:value-type="float" office:value="1415.1">
            <text:p>€ 1.415,10</text:p>
          </table:table-cell>
          <table:table-cell office:value-type="date" office:date-value="2014-06-20">
            <text:p>20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intervento di manutenzione per strumenti chimici</text:p>
          </table:table-cell>
          <table:table-cell office:value-type="string">
            <text:p>intervento di manutenzione per strumenti chimic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5585 RU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A40F7CD64</text:p>
          </table:table-cell>
          <table:table-cell office:value-type="string">
            <text:p>NOVAMED SRL</text:p>
          </table:table-cell>
          <table:table-cell office:value-type="float" office:value="2014005657">
            <text:p>2014005657</text:p>
          </table:table-cell>
          <table:table-cell office:value-type="float" office:value="37.6">
            <text:p>€ 37,60</text:p>
          </table:table-cell>
          <table:table-cell office:value-type="date" office:date-value="2014-06-04">
            <text:p>04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AMS CIG ZA40F7CD64 FORNITURA SFIGMOMANOMETR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1-06-28">
            <text:p>28/06/1941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6B0F93B6E</text:p>
          </table:table-cell>
          <table:table-cell office:value-type="string">
            <text:p>EUROPEAN TECHNOLOGY SRL</text:p>
          </table:table-cell>
          <table:table-cell office:value-type="float" office:value="2014005660">
            <text:p>2014005660</text:p>
          </table:table-cell>
          <table:table-cell office:value-type="float" office:value="2788.5">
            <text:p>€ 2.788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: REVISIONE E MANUTENZIONE SU CILINDRO N. 0029 INSTALLATO SU MOTORE CFR</text:p>
          </table:table-cell>
          <table:table-cell office:value-type="string">
            <text:p>REVISIONE E MANUTENZIONE SU CILINDRO N. 0029 INSTALLATO SU MOTORE CFR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10-26">
            <text:p>26/10/1905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D10D4B5B8</text:p>
          </table:table-cell>
          <table:table-cell office:value-type="string">
            <text:p>STUDIO BRACCI SRL</text:p>
          </table:table-cell>
          <table:table-cell office:value-type="float" office:value="2014005666">
            <text:p>2014005666</text:p>
          </table:table-cell>
          <table:table-cell office:value-type="float" office:value="19250">
            <text:p>€ 19.250,00</text:p>
          </table:table-cell>
          <table:table-cell office:value-type="date" office:date-value="2014-05-01">
            <text:p>01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STUDIO DI FATTIBILIA' PROGETTAZIONE E DIREZIONE LAVORI UD SALERNO VIA LIGE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219/RI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450F7ABF1</text:p>
          </table:table-cell>
          <table:table-cell office:value-type="string">
            <text:p>DELTA SERVICE SRL</text:p>
          </table:table-cell>
          <table:table-cell office:value-type="float" office:value="2014005669">
            <text:p>2014005669</text:p>
          </table:table-cell>
          <table:table-cell office:value-type="float" office:value="217.4">
            <text:p>€ 217,40</text:p>
          </table:table-cell>
          <table:table-cell office:value-type="date" office:date-value="2014-06-20">
            <text:p>20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TERIALE DI CANCELLERIA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220FB77F5</text:p>
          </table:table-cell>
          <table:table-cell office:value-type="string">
            <text:p>IDROTERMOGAS DI GATTI GIUSEPPE E C. SRL</text:p>
          </table:table-cell>
          <table:table-cell office:value-type="float" office:value="2014005674">
            <text:p>2014005674</text:p>
          </table:table-cell>
          <table:table-cell office:value-type="float" office:value="450">
            <text:p>€ 4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lavori sistemazione gruppo frigo SOT Cremona</text:p>
          </table:table-cell>
          <table:table-cell office:value-type="string">
            <text:p>affidamento sistemazione gruppo frig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561/RU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500F7ABF7</text:p>
          </table:table-cell>
          <table:table-cell office:value-type="string">
            <text:p>XPRES S.R.L.</text:p>
          </table:table-cell>
          <table:table-cell office:value-type="float" office:value="2014005675">
            <text:p>2014005675</text:p>
          </table:table-cell>
          <table:table-cell office:value-type="float" office:value="743.1">
            <text:p>€ 743,10</text:p>
          </table:table-cell>
          <table:table-cell office:value-type="date" office:date-value="2014-06-13">
            <text:p>1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TONER PER STAMPANTE SAMSUNG SCX 5835 FN COLORE NERO PER L'UFFICIO DELLE DOGANE DI BOLZANO</text:p>
          </table:table-cell>
          <table:table-cell office:value-type="string">
            <text:p>TONER PER STAMPANTE SAMSUNG SCX 5835 FN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0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420FA5976</text:p>
          </table:table-cell>
          <table:table-cell office:value-type="string">
            <text:p>DUBINI SRL</text:p>
          </table:table-cell>
          <table:table-cell office:value-type="float" office:value="2014005678">
            <text:p>2014005678</text:p>
          </table:table-cell>
          <table:table-cell office:value-type="float" office:value="10900">
            <text:p>€ 10.900,00</text:p>
          </table:table-cell>
          <table:table-cell office:value-type="date" office:date-value="2014-06-24">
            <text:p>24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CANCELLER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08-16">
            <text:p>16/08/1903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4A0FB77F4</text:p>
          </table:table-cell>
          <table:table-cell office:value-type="string">
            <text:p>MARINI MAURIZIO &amp; C. S.N.C.</text:p>
          </table:table-cell>
          <table:table-cell office:value-type="float" office:value="2014005679">
            <text:p>2014005679</text:p>
          </table:table-cell>
          <table:table-cell office:value-type="float" office:value="2037.8">
            <text:p>€ 2.037,8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lavori sostituzione pompa frigo UD Pavia</text:p>
          </table:table-cell>
          <table:table-cell office:value-type="string">
            <text:p>Affidamento lavori sostituz pompa frigo UD Pav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559/RU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70FA88E2</text:p>
          </table:table-cell>
          <table:table-cell office:value-type="string">
            <text:p>LAVANDERIA ITALIA LIVORNO ditta individuale di Filippo Cecilia</text:p>
          </table:table-cell>
          <table:table-cell office:value-type="float" office:value="2014005692">
            <text:p>2014005692</text:p>
          </table:table-cell>
          <table:table-cell office:value-type="float" office:value="450">
            <text:p>€ 4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LAVAGGIO CAMICI LABORATORIO LIVORNO</text:p>
          </table:table-cell>
          <table:table-cell office:value-type="string">
            <text:p>LAVAGGIO CAMICI LABOR. LIVORN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12-11">
            <text:p>11/12/1909</text:p>
          </table:table-cell>
          <table:table-cell office:value-type="float" office:value="41813">
            <text:p>4181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CA0EC5262</text:p>
          </table:table-cell>
          <table:table-cell office:value-type="string">
            <text:p>GIL'S HOTEL di Giles Quick snc</text:p>
          </table:table-cell>
          <table:table-cell office:value-type="float" office:value="2014005693">
            <text:p>2014005693</text:p>
          </table:table-cell>
          <table:table-cell office:value-type="float" office:value="10000">
            <text:p>€ 10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PERNOTTAMENTI PERSONALE SOT OLB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9-04-21">
            <text:p>21/04/190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a0fcad31</text:p>
          </table:table-cell>
          <table:table-cell office:value-type="string">
            <text:p>EUROPEAN TECHNOLOGY SRL</text:p>
          </table:table-cell>
          <table:table-cell office:value-type="float" office:value="2014005694">
            <text:p>2014005694</text:p>
          </table:table-cell>
          <table:table-cell office:value-type="float" office:value="2700">
            <text:p>€ 2.700,00</text:p>
          </table:table-cell>
          <table:table-cell office:value-type="date" office:date-value="2014-06-23">
            <text:p>23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taratura apparecchiature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2-08">
            <text:p>08/02/1906</text:p>
          </table:table-cell>
          <table:table-cell office:value-type="float" office:value="41814">
            <text:p>4181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A60FCA057</text:p>
          </table:table-cell>
          <table:table-cell office:value-type="string">
            <text:p>ISTITUTO GEMMOLOGICO ITALIANO</text:p>
          </table:table-cell>
          <table:table-cell office:value-type="float" office:value="2014005701">
            <text:p>2014005701</text:p>
          </table:table-cell>
          <table:table-cell office:value-type="float" office:value="6675">
            <text:p>€ 6.675,00</text:p>
          </table:table-cell>
          <table:table-cell office:value-type="date" office:date-value="2014-06-24">
            <text:p>24/06/2014</text:p>
          </table:table-cell>
          <table:table-cell office:value-type="date" office:date-value="2014-12-05">
            <text:p>05/12/2014</text:p>
          </table:table-cell>
          <table:table-cell office:value-type="string">
            <text:p>Corso di formazione pietre preziose</text:p>
          </table:table-cell>
          <table:table-cell office:value-type="string">
            <text:p>Corso di formazione in gemmologi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4937/RU</text:p>
          </table:table-cell>
          <table:table-cell office:value-type="float" office:value="41731">
            <text:p>417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B0FB191A</text:p>
          </table:table-cell>
          <table:table-cell office:value-type="string">
            <text:p>SIGMA-ALDRICH SRL</text:p>
          </table:table-cell>
          <table:table-cell office:value-type="float" office:value="2014005702">
            <text:p>2014005702</text:p>
          </table:table-cell>
          <table:table-cell office:value-type="float" office:value="1068.35">
            <text:p>€ 1.068,35</text:p>
          </table:table-cell>
          <table:table-cell office:value-type="date" office:date-value="2014-06-17">
            <text:p>17/06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acquisto solventi e reattiv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36-07-23">
            <text:p>23/07/1936</text:p>
          </table:table-cell>
          <table:table-cell office:value-type="float" office:value="41787">
            <text:p>417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C0FCEA52</text:p>
          </table:table-cell>
          <table:table-cell office:value-type="string">
            <text:p>ERREBIAN SPA</text:p>
          </table:table-cell>
          <table:table-cell office:value-type="float" office:value="2014005703">
            <text:p>2014005703</text:p>
          </table:table-cell>
          <table:table-cell office:value-type="float" office:value="390">
            <text:p>€ 390,00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CCHINA CONTA-VERIFICA BANCONO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0-04-01">
            <text:p>01/04/1900</text:p>
          </table:table-cell>
          <table:table-cell office:value-type="float" office:value="41814">
            <text:p>4181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840F4D8AB</text:p>
          </table:table-cell>
          <table:table-cell office:value-type="string">
            <text:p>XEROX SPA</text:p>
          </table:table-cell>
          <table:table-cell office:value-type="float" office:value="2014005707">
            <text:p>2014005707</text:p>
          </table:table-cell>
          <table:table-cell office:value-type="float" office:value="7288.75">
            <text:p>€ 7.288,75</text:p>
          </table:table-cell>
          <table:table-cell office:value-type="date" office:date-value="2014-05-29">
            <text:p>29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manutenzione 2014 apparecchiature centro stamp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2-06-05">
            <text:p>05/06/1922</text:p>
          </table:table-cell>
          <table:table-cell office:value-type="float" office:value="41729">
            <text:p>4172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A0FD21E0</text:p>
          </table:table-cell>
          <table:table-cell office:value-type="string">
            <text:p>NORDTEST SRL</text:p>
          </table:table-cell>
          <table:table-cell office:value-type="float" office:value="2014005714">
            <text:p>2014005714</text:p>
          </table:table-cell>
          <table:table-cell office:value-type="float" office:value="1510">
            <text:p>€ 1.510,00</text:p>
          </table:table-cell>
          <table:table-cell office:value-type="date" office:date-value="2014-06-25">
            <text:p>25/06/2014</text:p>
          </table:table-cell>
          <table:table-cell office:value-type="date" office:date-value="2014-07-31">
            <text:p>31/07/2014</text:p>
          </table:table-cell>
          <table:table-cell office:value-type="string">
            <text:p>lab ve contratto fornitura standard petroliferi tlab</text:p>
          </table:table-cell>
          <table:table-cell office:value-type="string">
            <text:p>Fornitura standard per petrolife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631/RI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D50F7592D</text:p>
          </table:table-cell>
          <table:table-cell office:value-type="string">
            <text:p>SMOLARS s.r.l.</text:p>
          </table:table-cell>
          <table:table-cell office:value-type="float" office:value="2014005719">
            <text:p>2014005719</text:p>
          </table:table-cell>
          <table:table-cell office:value-type="float" office:value="1081.65">
            <text:p>€ 1.081,65</text:p>
          </table:table-cell>
          <table:table-cell office:value-type="date" office:date-value="2014-06-24">
            <text:p>24/06/2014</text:p>
          </table:table-cell>
          <table:table-cell office:value-type="date" office:date-value="2014-07-15">
            <text:p>15/07/2014</text:p>
          </table:table-cell>
          <table:table-cell table:number-columns-repeated="2" office:value-type="string">
            <text:p>Fornitura materiale vario di cancelleria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639/RI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000EAAF34</text:p>
          </table:table-cell>
          <table:table-cell office:value-type="string">
            <text:p>GUADAGNIN S.A.S DI M.eF. GUADAGNIN E&amp;C.</text:p>
          </table:table-cell>
          <table:table-cell office:value-type="float" office:value="2014005729">
            <text:p>2014005729</text:p>
          </table:table-cell>
          <table:table-cell office:value-type="float" office:value="1290">
            <text:p>€ 1.290,00</text:p>
          </table:table-cell>
          <table:table-cell office:value-type="date" office:date-value="2014-04-07">
            <text:p>07/04/2014</text:p>
          </table:table-cell>
          <table:table-cell office:value-type="date" office:date-value="2014-04-30">
            <text:p>30/04/2014</text:p>
          </table:table-cell>
          <table:table-cell table:number-columns-repeated="2" office:value-type="string">
            <text:p>AAMS CIG Z000EAAF34 TRASPORTO VEICOLI SEQUESTRATO</text:p>
          </table:table-cell>
          <table:table-cell office:value-type="string">
            <text:p>08 - AFFIDAMENTO IN ECONOMIA - COTTIMO FIDUCIARIO</text:p>
          </table:table-cell>
          <table:table-cell office:value-type="date" office:date-value="1926-07-16">
            <text:p>16/07/1926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X300E9A99C</text:p>
          </table:table-cell>
          <table:table-cell office:value-type="string">
            <text:p>PASINETTI SEVERINO</text:p>
          </table:table-cell>
          <table:table-cell office:value-type="float" office:value="2014005730">
            <text:p>2014005730</text:p>
          </table:table-cell>
          <table:table-cell office:value-type="float" office:value="21900">
            <text:p>€ 21.900,00</text:p>
          </table:table-cell>
          <table:table-cell office:value-type="date" office:date-value="2014-06-04">
            <text:p>04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lavori per rifacimento guaina catramata e canali di scolo della terrazza del secondo piano presso la Direzione Regionale</text:p>
          </table:table-cell>
          <table:table-cell office:value-type="string">
            <text:p>lavori rifacimento guaina catramata e canali di scol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3003/RU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3F0FA7DE9</text:p>
          </table:table-cell>
          <table:table-cell office:value-type="string">
            <text:p>ERCOLE S.A.S. DI SILVANO ZARAMELLA E C.</text:p>
          </table:table-cell>
          <table:table-cell office:value-type="float" office:value="2014005733">
            <text:p>2014005733</text:p>
          </table:table-cell>
          <table:table-cell office:value-type="float" office:value="660">
            <text:p>€ 660,00</text:p>
          </table:table-cell>
          <table:table-cell office:value-type="date" office:date-value="2014-06-23">
            <text:p>23/06/2014</text:p>
          </table:table-cell>
          <table:table-cell office:value-type="date" office:date-value="2014-08-23">
            <text:p>23/08/2014</text:p>
          </table:table-cell>
          <table:table-cell table:number-columns-repeated="2" office:value-type="string">
            <text:p>DIS VE - FORNITURA CARTA A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430/R.I.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CD0FB77F7</text:p>
          </table:table-cell>
          <table:table-cell office:value-type="string">
            <text:p>PASINETTI SEVERINO</text:p>
          </table:table-cell>
          <table:table-cell office:value-type="float" office:value="2014005735">
            <text:p>2014005735</text:p>
          </table:table-cell>
          <table:table-cell office:value-type="float" office:value="550">
            <text:p>€ 550,00</text:p>
          </table:table-cell>
          <table:table-cell office:value-type="date" office:date-value="2014-06-25">
            <text:p>25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SISTEMAZIONE COPERTURA ZONA RIBALTA PRESSO UD MILANO 2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71-02-10">
            <text:p>10/02/1971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910EAB308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736">
            <text:p>2014005736</text:p>
          </table:table-cell>
          <table:table-cell office:value-type="float" office:value="14965">
            <text:p>€ 14.965,00</text:p>
          </table:table-cell>
          <table:table-cell office:value-type="date" office:date-value="2014-04-08">
            <text:p>08/04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trasferimento strumentazione scientifica al Montenegr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24-08-29">
            <text:p>29/08/1924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XF50FB77F6</text:p>
          </table:table-cell>
          <table:table-cell office:value-type="string">
            <text:p>PASINETTI SEVERINO</text:p>
          </table:table-cell>
          <table:table-cell office:value-type="float" office:value="2014005737">
            <text:p>2014005737</text:p>
          </table:table-cell>
          <table:table-cell office:value-type="float" office:value="1380">
            <text:p>€ 1.380,00</text:p>
          </table:table-cell>
          <table:table-cell office:value-type="date" office:date-value="2014-06-25">
            <text:p>25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FFIDAMENTO INTERVENTO RIPARAZIONE PERDITA ACQUA PRESSO UD COMO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71-02-07">
            <text:p>07/02/1971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4B0FCF2AF</text:p>
          </table:table-cell>
          <table:table-cell office:value-type="string">
            <text:p>EUROPEAN TECHNOLOGY SRL</text:p>
          </table:table-cell>
          <table:table-cell office:value-type="float" office:value="2014005742">
            <text:p>2014005742</text:p>
          </table:table-cell>
          <table:table-cell office:value-type="float" office:value="1688.41">
            <text:p>€ 1.688,41</text:p>
          </table:table-cell>
          <table:table-cell office:value-type="date" office:date-value="2014-06-24">
            <text:p>24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MANUTENZIONE STRUMENTI SCENTIFICI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2-23">
            <text:p>23/02/1906</text:p>
          </table:table-cell>
          <table:table-cell office:value-type="float" office:value="41814">
            <text:p>4181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SICILIA</text:p>
          </table:table-cell>
          <table:table-cell office:value-type="string">
            <text:p>ZACOFCDCC9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743">
            <text:p>2014005743</text:p>
          </table:table-cell>
          <table:table-cell office:value-type="float" office:value="8095.54">
            <text:p>€ 8.095,54</text:p>
          </table:table-cell>
          <table:table-cell office:value-type="date" office:date-value="2014-06-24">
            <text:p>24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MANUTENZIONE STRUMENTI SCENFICI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2-20">
            <text:p>20/02/1906</text:p>
          </table:table-cell>
          <table:table-cell office:value-type="float" office:value="41814">
            <text:p>4181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D LAZIO E ABRUZZO</text:p>
          </table:table-cell>
          <table:table-cell office:value-type="string">
            <text:p>ZAE0F14572</text:p>
          </table:table-cell>
          <table:table-cell office:value-type="string">
            <text:p>ENI SPA</text:p>
          </table:table-cell>
          <table:table-cell office:value-type="float" office:value="2014005747">
            <text:p>2014005747</text:p>
          </table:table-cell>
          <table:table-cell office:value-type="float" office:value="5758.02">
            <text:p>€ 5.758,02</text:p>
          </table:table-cell>
          <table:table-cell office:value-type="date" office:date-value="2014-05-07">
            <text:p>07/05/2014</text:p>
          </table:table-cell>
          <table:table-cell office:value-type="date" office:date-value="2014-06-30">
            <text:p>30/06/2014</text:p>
          </table:table-cell>
          <table:table-cell office:value-type="string">
            <text:p>Contratto per la fornitura di buoni carburante in Convenzione Consip Contratto n.1336430 detremina n.13502/RI del 07/05/2014</text:p>
          </table:table-cell>
          <table:table-cell office:value-type="string">
            <text:p>Contratto per la fornitura di buoni carburante in Convenzione Consip Contratto n.1336430 determina n.13502/RI del 07/05/2014</text:p>
          </table:table-cell>
          <table:table-cell office:value-type="string">
            <text:p>01 - PROCEDURA APERTA</text:p>
          </table:table-cell>
          <table:table-cell office:value-type="string">
            <text:p>13502/RI</text:p>
          </table:table-cell>
          <table:table-cell office:value-type="float" office:value="41766">
            <text:p>4176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720FD857B</text:p>
          </table:table-cell>
          <table:table-cell office:value-type="string">
            <text:p>CHROMIND di Simone Salvatore</text:p>
          </table:table-cell>
          <table:table-cell office:value-type="float" office:value="2014005750">
            <text:p>2014005750</text:p>
          </table:table-cell>
          <table:table-cell office:value-type="float" office:value="14878.5">
            <text:p>€ 14.878,50</text:p>
          </table:table-cell>
          <table:table-cell office:value-type="date" office:date-value="2014-06-25">
            <text:p>25/06/2014</text:p>
          </table:table-cell>
          <table:table-cell office:value-type="date" office:date-value="2015-06-30">
            <text:p>30/06/2015</text:p>
          </table:table-cell>
          <table:table-cell office:value-type="string">
            <text:p>Preventivo 1/S manutenzione strumentio laboratorio chimico di Catania</text:p>
          </table:table-cell>
          <table:table-cell office:value-type="string">
            <text:p>manutenzione strumenti laboratorio catani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4-02">
            <text:p>02/04/1900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3B0FD2351</text:p>
          </table:table-cell>
          <table:table-cell office:value-type="string">
            <text:p>F.LLI DE PONTE S.R.L</text:p>
          </table:table-cell>
          <table:table-cell office:value-type="float" office:value="2014005751">
            <text:p>2014005751</text:p>
          </table:table-cell>
          <table:table-cell office:value-type="float" office:value="21810.25">
            <text:p>€ 21.810,25</text:p>
          </table:table-cell>
          <table:table-cell office:value-type="date" office:date-value="2014-06-25">
            <text:p>25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TONER E CARTA FORMATO A4 A3</text:p>
          </table:table-cell>
          <table:table-cell office:value-type="string">
            <text:p>FORNITURA TONER E CARTA FORMATO A4 E A3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938/RI</text:p>
          </table:table-cell>
          <table:table-cell office:value-type="float" office:value="41807">
            <text:p>4180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BF0D79329</text:p>
          </table:table-cell>
          <table:table-cell office:value-type="string">
            <text:p>R.I.MA.M. S.R.L.</text:p>
          </table:table-cell>
          <table:table-cell office:value-type="float" office:value="2014005752">
            <text:p>2014005752</text:p>
          </table:table-cell>
          <table:table-cell office:value-type="float" office:value="3285.07">
            <text:p>€ 3.285,07</text:p>
          </table:table-cell>
          <table:table-cell office:value-type="date" office:date-value="2014-05-01">
            <text:p>01/05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MANUTENZIONE SCANNER MOBILE UD CA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0-05-16">
            <text:p>16/05/1940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350FADE3E</text:p>
          </table:table-cell>
          <table:table-cell office:value-type="string">
            <text:p>GUERRI MARIO S.a.s.</text:p>
          </table:table-cell>
          <table:table-cell office:value-type="float" office:value="2014005756">
            <text:p>2014005756</text:p>
          </table:table-cell>
          <table:table-cell office:value-type="float" office:value="4500">
            <text:p>€ 4.500,00</text:p>
          </table:table-cell>
          <table:table-cell office:value-type="date" office:date-value="2014-06-16">
            <text:p>16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ARREDI DA DESTINARE AGLI UFFICI DELLE DOGANE DI CASERTA SALERNO E DIREZIONE INTERREGIONAL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070/RU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C30F1F7AB</text:p>
          </table:table-cell>
          <table:table-cell office:value-type="string">
            <text:p>SIAD SPA</text:p>
          </table:table-cell>
          <table:table-cell office:value-type="float" office:value="2014005762">
            <text:p>2014005762</text:p>
          </table:table-cell>
          <table:table-cell office:value-type="float" office:value="115.51">
            <text:p>€ 115,51</text:p>
          </table:table-cell>
          <table:table-cell office:value-type="date" office:date-value="2014-05-09">
            <text:p>09/05/2014</text:p>
          </table:table-cell>
          <table:table-cell office:value-type="date" office:date-value="2014-12-31">
            <text:p>31/12/2014</text:p>
          </table:table-cell>
          <table:table-cell office:value-type="string">
            <text:p>Azoto liquido refrigerato uso criogenico, fornito in contenitore DEWAR - più spese di spedizione - lab chimico</text:p>
          </table:table-cell>
          <table:table-cell office:value-type="string">
            <text:p>Azoto liquido refrigerato uso criogen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8805/RU</text:p>
          </table:table-cell>
          <table:table-cell office:value-type="float" office:value="41768">
            <text:p>4176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VENETO</text:p>
          </table:table-cell>
          <table:table-cell office:value-type="string">
            <text:p>Z0A0FD7F05</text:p>
          </table:table-cell>
          <table:table-cell office:value-type="string">
            <text:p>I.N.RI.M.</text:p>
          </table:table-cell>
          <table:table-cell office:value-type="float" office:value="2014005763">
            <text:p>2014005763</text:p>
          </table:table-cell>
          <table:table-cell office:value-type="float" office:value="776">
            <text:p>€ 776,00</text:p>
          </table:table-cell>
          <table:table-cell office:value-type="date" office:date-value="2014-06-26">
            <text:p>26/06/2014</text:p>
          </table:table-cell>
          <table:table-cell office:value-type="date" office:date-value="2014-08-31">
            <text:p>31/08/2014</text:p>
          </table:table-cell>
          <table:table-cell office:value-type="string">
            <text:p>lab ve contratto calibrazione e certificazione catena tlab</text:p>
          </table:table-cell>
          <table:table-cell office:value-type="string">
            <text:p>servizio di cerificazione e calibrazione catena termometric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658/RI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80fd3b01</text:p>
          </table:table-cell>
          <table:table-cell office:value-type="string">
            <text:p>EUROPEAN TECHNOLOGY SRL</text:p>
          </table:table-cell>
          <table:table-cell office:value-type="float" office:value="2014005764">
            <text:p>2014005764</text:p>
          </table:table-cell>
          <table:table-cell office:value-type="float" office:value="1562.14">
            <text:p>€ 1.562,14</text:p>
          </table:table-cell>
          <table:table-cell office:value-type="date" office:date-value="2014-06-24">
            <text:p>24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acquisto materiale per lab. art.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3-09">
            <text:p>09/03/1906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a20fd3b28</text:p>
          </table:table-cell>
          <table:table-cell office:value-type="string">
            <text:p>LGC STANDARDS SRL</text:p>
          </table:table-cell>
          <table:table-cell office:value-type="float" office:value="2014005766">
            <text:p>2014005766</text:p>
          </table:table-cell>
          <table:table-cell office:value-type="float" office:value="771.25">
            <text:p>€ 771,25</text:p>
          </table:table-cell>
          <table:table-cell office:value-type="date" office:date-value="2014-06-24">
            <text:p>24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acquisto tetraidrocannabinolo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3-11">
            <text:p>11/03/1906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00fd6c9d</text:p>
          </table:table-cell>
          <table:table-cell office:value-type="string">
            <text:p>SUPERCHROM SRL</text:p>
          </table:table-cell>
          <table:table-cell office:value-type="float" office:value="2014005767">
            <text:p>2014005767</text:p>
          </table:table-cell>
          <table:table-cell office:value-type="float" office:value="376.2">
            <text:p>€ 376,20</text:p>
          </table:table-cell>
          <table:table-cell office:value-type="date" office:date-value="2014-06-24">
            <text:p>24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acquisto materiale per laboratorio art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3-14">
            <text:p>14/03/1906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B00F278DF</text:p>
          </table:table-cell>
          <table:table-cell office:value-type="string">
            <text:p>BARBANTINI SRL</text:p>
          </table:table-cell>
          <table:table-cell office:value-type="float" office:value="2014005772">
            <text:p>2014005772</text:p>
          </table:table-cell>
          <table:table-cell office:value-type="float" office:value="12588">
            <text:p>€ 12.588,00</text:p>
          </table:table-cell>
          <table:table-cell office:value-type="date" office:date-value="2014-06-26">
            <text:p>26/06/2014</text:p>
          </table:table-cell>
          <table:table-cell office:value-type="date" office:date-value="2014-07-26">
            <text:p>26/07/2014</text:p>
          </table:table-cell>
          <table:table-cell office:value-type="string">
            <text:p>GARA TONER E MATERILE PER STAMPANTI CIG ZB00F278DF</text:p>
          </table:table-cell>
          <table:table-cell office:value-type="string">
            <text:p>GARA TONER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1715/RI</text:p>
          </table:table-cell>
          <table:table-cell office:value-type="float" office:value="41771">
            <text:p>4177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5B0F7ABFD</text:p>
          </table:table-cell>
          <table:table-cell office:value-type="string">
            <text:p>ZULIAN S.r.l.</text:p>
          </table:table-cell>
          <table:table-cell office:value-type="float" office:value="2014005775">
            <text:p>2014005775</text:p>
          </table:table-cell>
          <table:table-cell office:value-type="float" office:value="172.27">
            <text:p>€ 172,27</text:p>
          </table:table-cell>
          <table:table-cell office:value-type="date" office:date-value="2014-06-19">
            <text:p>19/06/2014</text:p>
          </table:table-cell>
          <table:table-cell office:value-type="date" office:date-value="2014-07-31">
            <text:p>31/07/2014</text:p>
          </table:table-cell>
          <table:table-cell office:value-type="string">
            <text:p>MANUTENZIONE SERRATURE PORTE DUE BAGNI AREA VERIFICHE E CONTROLLI UD BZ</text:p>
          </table:table-cell>
          <table:table-cell office:value-type="string">
            <text:p>MANUTENZIONE SERRATURE PORTE DUE BAGNI AREA V.C. UD BZ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723RI</text:p>
          </table:table-cell>
          <table:table-cell office:value-type="float" office:value="41809">
            <text:p>418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350FC3D40</text:p>
          </table:table-cell>
          <table:table-cell office:value-type="string">
            <text:p>AMBASSADOR ASCENSORI S.r.l.</text:p>
          </table:table-cell>
          <table:table-cell office:value-type="float" office:value="2014005778">
            <text:p>2014005778</text:p>
          </table:table-cell>
          <table:table-cell office:value-type="float" office:value="2793">
            <text:p>€ 2.793,00</text:p>
          </table:table-cell>
          <table:table-cell office:value-type="date" office:date-value="2014-06-23">
            <text:p>23/06/2014</text:p>
          </table:table-cell>
          <table:table-cell office:value-type="date" office:date-value="2014-12-31">
            <text:p>31/12/2014</text:p>
          </table:table-cell>
          <table:table-cell office:value-type="string">
            <text:p>manutenzione str messa in sicurezza ascensore lato via de gasperi</text:p>
          </table:table-cell>
          <table:table-cell office:value-type="string">
            <text:p>manutenzione str messa in sicurezza ascensore lato via de gasper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53/RI</text:p>
          </table:table-cell>
          <table:table-cell office:value-type="float" office:value="41813">
            <text:p>4181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880FC2E5D</text:p>
          </table:table-cell>
          <table:table-cell office:value-type="string">
            <text:p>TEST VERITAS SRL</text:p>
          </table:table-cell>
          <table:table-cell office:value-type="float" office:value="2014005779">
            <text:p>2014005779</text:p>
          </table:table-cell>
          <table:table-cell office:value-type="float" office:value="530.7">
            <text:p>€ 530,70</text:p>
          </table:table-cell>
          <table:table-cell office:value-type="date" office:date-value="2014-06-26">
            <text:p>2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IRCUITO CORRELAZIONE FARINA DI MAIA - MICOTOSSINE</text:p>
          </table:table-cell>
          <table:table-cell office:value-type="string">
            <text:p>CIRCUITO DI CORRELAZIONE MICROTOSSINE - FARINA DI MAIS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949/RI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D30F7ABFA</text:p>
          </table:table-cell>
          <table:table-cell office:value-type="string">
            <text:p>M &amp; F BAU S.R.L.</text:p>
          </table:table-cell>
          <table:table-cell office:value-type="float" office:value="2014005784">
            <text:p>2014005784</text:p>
          </table:table-cell>
          <table:table-cell office:value-type="float" office:value="350">
            <text:p>€ 350,00</text:p>
          </table:table-cell>
          <table:table-cell office:value-type="date" office:date-value="2014-06-17">
            <text:p>17/06/2014</text:p>
          </table:table-cell>
          <table:table-cell office:value-type="date" office:date-value="2014-07-17">
            <text:p>17/07/2014</text:p>
          </table:table-cell>
          <table:table-cell office:value-type="string">
            <text:p>INTERVENTO DI MANUTENZIONE SUL MURO ESTERNO SOT BR</text:p>
          </table:table-cell>
          <table:table-cell office:value-type="string">
            <text:p>MANUTENZIONE MURO ESTERNO SOT BRUNIC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713RI</text:p>
          </table:table-cell>
          <table:table-cell office:value-type="float" office:value="41807">
            <text:p>4180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ZAA0F99DCA</text:p>
          </table:table-cell>
          <table:table-cell office:value-type="string">
            <text:p>CAZZATO &amp; PONZA snc</text:p>
          </table:table-cell>
          <table:table-cell office:value-type="float" office:value="2014005793">
            <text:p>2014005793</text:p>
          </table:table-cell>
          <table:table-cell office:value-type="float" office:value="1570">
            <text:p>€ 1.570,00</text:p>
          </table:table-cell>
          <table:table-cell office:value-type="date" office:date-value="2014-06-26">
            <text:p>2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LAVORI DI MANUTENZIONE IMPIANTO ELETTRICO SCALE UD AOSTAO</text:p>
          </table:table-cell>
          <table:table-cell office:value-type="string">
            <text:p>LAVORI DI MANUTENZIONE IMPIANTO ELETTRICO SCALE UD AOSTA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771/RI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020FD645A</text:p>
          </table:table-cell>
          <table:table-cell office:value-type="string">
            <text:p>SUPERCHROM SRL</text:p>
          </table:table-cell>
          <table:table-cell office:value-type="float" office:value="2014005794">
            <text:p>2014005794</text:p>
          </table:table-cell>
          <table:table-cell office:value-type="float" office:value="136.85">
            <text:p>€ 136,85</text:p>
          </table:table-cell>
          <table:table-cell office:value-type="date" office:date-value="2014-06-26">
            <text:p>26/06/2014</text:p>
          </table:table-cell>
          <table:table-cell office:value-type="date" office:date-value="2014-07-26">
            <text:p>26/07/2014</text:p>
          </table:table-cell>
          <table:table-cell table:number-columns-repeated="2" office:value-type="string">
            <text:p>acquisto di materiale da laborator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682/R.I.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400FBDA3F</text:p>
          </table:table-cell>
          <table:table-cell office:value-type="string">
            <text:p>RATIOFORM IMBALLAGGI SRL</text:p>
          </table:table-cell>
          <table:table-cell office:value-type="float" office:value="2014005801">
            <text:p>2014005801</text:p>
          </table:table-cell>
          <table:table-cell office:value-type="float" office:value="424">
            <text:p>€ 424,00</text:p>
          </table:table-cell>
          <table:table-cell office:value-type="date" office:date-value="2014-06-19">
            <text:p>19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IMBALLAGG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001/RI</text:p>
          </table:table-cell>
          <table:table-cell office:value-type="float" office:value="41809">
            <text:p>4180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DE0F7AC00</text:p>
          </table:table-cell>
          <table:table-cell office:value-type="string">
            <text:p>ECORIGENERA DI CARTA SALVATORE</text:p>
          </table:table-cell>
          <table:table-cell office:value-type="float" office:value="2014005807">
            <text:p>2014005807</text:p>
          </table:table-cell>
          <table:table-cell office:value-type="float" office:value="432.9">
            <text:p>€ 432,90</text:p>
          </table:table-cell>
          <table:table-cell office:value-type="date" office:date-value="2014-06-27">
            <text:p>27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TONER PER LA DIREZIONE INTERPROVINCIALE DELLE DOGANE DI BZ E TN - SED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2/RI</text:p>
          </table:table-cell>
          <table:table-cell office:value-type="float" office:value="41784">
            <text:p>41784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P BOLZANO E TRENTO</text:p>
          </table:table-cell>
          <table:table-cell office:value-type="string">
            <text:p>X8E0F7AC02</text:p>
          </table:table-cell>
          <table:table-cell office:value-type="string">
            <text:p>TECNO OFFICE S.N.C.</text:p>
          </table:table-cell>
          <table:table-cell office:value-type="float" office:value="2014005810">
            <text:p>2014005810</text:p>
          </table:table-cell>
          <table:table-cell office:value-type="float" office:value="375">
            <text:p>€ 375,00</text:p>
          </table:table-cell>
          <table:table-cell office:value-type="date" office:date-value="2014-06-27">
            <text:p>27/06/2014</text:p>
          </table:table-cell>
          <table:table-cell office:value-type="date" office:date-value="2014-07-31">
            <text:p>31/07/2014</text:p>
          </table:table-cell>
          <table:table-cell office:value-type="string">
            <text:p>TONER PER LA DIREZIONE INTERPROVINCIALE DELLE DOGANE DI BOLZANO E TRENTO - SEDE DI BOLZANO</text:p>
          </table:table-cell>
          <table:table-cell office:value-type="string">
            <text:p>TONER PER LA DIREZIONE INTERPROVINCIALE DELLE DOGANE DI BZ E TN - SED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652/RI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6C0ED2C34</text:p>
          </table:table-cell>
          <table:table-cell office:value-type="string">
            <text:p>3 R SERVICE SRL</text:p>
          </table:table-cell>
          <table:table-cell office:value-type="float" office:value="2014005813">
            <text:p>2014005813</text:p>
          </table:table-cell>
          <table:table-cell office:value-type="float" office:value="2350">
            <text:p>€ 2.350,00</text:p>
          </table:table-cell>
          <table:table-cell office:value-type="date" office:date-value="2014-06-04">
            <text:p>04/06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sgombero materiale in disuso</text:p>
          </table:table-cell>
          <table:table-cell office:value-type="string">
            <text:p>08 - AFFIDAMENTO IN ECONOMIA - COTTIMO FIDUCIARIO</text:p>
          </table:table-cell>
          <table:table-cell office:value-type="date" office:date-value="2074-04-08">
            <text:p>08/04/2074</text:p>
          </table:table-cell>
          <table:table-cell office:value-type="float" office:value="41794">
            <text:p>41794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B60F7AC01</text:p>
          </table:table-cell>
          <table:table-cell office:value-type="string">
            <text:p>D.V.T. SISTEMI</text:p>
          </table:table-cell>
          <table:table-cell office:value-type="float" office:value="2014005814">
            <text:p>2014005814</text:p>
          </table:table-cell>
          <table:table-cell office:value-type="float" office:value="248.9">
            <text:p>€ 248,90</text:p>
          </table:table-cell>
          <table:table-cell office:value-type="date" office:date-value="2014-06-27">
            <text:p>27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TONER PER LA DIREZIONE INTERPROVINCIALE DELLE DOGANE DI BZ E TN - SEDE DI BZ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746/RI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E10F15331</text:p>
          </table:table-cell>
          <table:table-cell office:value-type="string">
            <text:p>CCG S.R.L.</text:p>
          </table:table-cell>
          <table:table-cell office:value-type="float" office:value="2014005828">
            <text:p>2014005828</text:p>
          </table:table-cell>
          <table:table-cell office:value-type="float" office:value="25885.6">
            <text:p>€ 25.885,60</text:p>
          </table:table-cell>
          <table:table-cell office:value-type="date" office:date-value="2014-06-03">
            <text:p>03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carta in risme per area dogane e monopoli CIG ZE10F15331</text:p>
          </table:table-cell>
          <table:table-cell office:value-type="string">
            <text:p>Fornitura carta in risme per area dogane e monopol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11914/RI</text:p>
          </table:table-cell>
          <table:table-cell office:value-type="float" office:value="41772">
            <text:p>41772</text:p>
          </table:table-cell>
          <table:table-cell table:number-columns-repeated="1011"/>
        </table:table-row>
        <table:table-row table:style-name="ro11">
          <table:table-cell/>
          <table:table-cell office:value-type="string">
            <text:p>DISTRETTO CALABRIA</text:p>
          </table:table-cell>
          <table:table-cell office:value-type="string">
            <text:p>Z990DB6E0E</text:p>
          </table:table-cell>
          <table:table-cell office:value-type="string">
            <text:p>Calabra Maceri e Servizi SpA</text:p>
          </table:table-cell>
          <table:table-cell office:value-type="float" office:value="2014005838">
            <text:p>2014005838</text:p>
          </table:table-cell>
          <table:table-cell office:value-type="float" office:value="2100">
            <text:p>€ 2.100,00</text:p>
          </table:table-cell>
          <table:table-cell office:value-type="date" office:date-value="2014-06-18">
            <text:p>18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Ordine di fornitura per il servizio di ritiro e smaltimento carta da macero giacente negli Uffici di Gioia Tauro, Reggio Calabria, Catanzaro, Crotone, Lamezia e Cosenz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5-04-10">
            <text:p>10/04/1905</text:p>
          </table:table-cell>
          <table:table-cell office:value-type="float" office:value="41745">
            <text:p>41745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RD LOMBARDIA</text:p>
          </table:table-cell>
          <table:table-cell office:value-type="string">
            <text:p>Z6B0FCB6AD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847">
            <text:p>2014005847</text:p>
          </table:table-cell>
          <table:table-cell office:value-type="float" office:value="4278.31">
            <text:p>€ 4.278,31</text:p>
          </table:table-cell>
          <table:table-cell office:value-type="date" office:date-value="2014-06-26">
            <text:p>2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Intervento di manutenzione per strumenti chimici - consuntivo n. 526</text:p>
          </table:table-cell>
          <table:table-cell office:value-type="string">
            <text:p>manutenzione strumenti chimic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6147/RU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d90fdf39a</text:p>
          </table:table-cell>
          <table:table-cell office:value-type="string">
            <text:p>AC Service di Ciprì Antonino</text:p>
          </table:table-cell>
          <table:table-cell office:value-type="float" office:value="2014005868">
            <text:p>2014005868</text:p>
          </table:table-cell>
          <table:table-cell office:value-type="float" office:value="422">
            <text:p>€ 422,00</text:p>
          </table:table-cell>
          <table:table-cell office:value-type="date" office:date-value="2014-06-27">
            <text:p>27/06/2014</text:p>
          </table:table-cell>
          <table:table-cell office:value-type="date" office:date-value="2014-08-31">
            <text:p>31/08/2014</text:p>
          </table:table-cell>
          <table:table-cell office:value-type="string">
            <text:p>contratto riparazione strumenti scentifici art. 57</text:p>
          </table:table-cell>
          <table:table-cell office:value-type="string">
            <text:p>contratto riparazione strumenti scentifici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3-29">
            <text:p>29/03/1906</text:p>
          </table:table-cell>
          <table:table-cell office:value-type="float" office:value="41817">
            <text:p>418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8e0fdf3fa</text:p>
          </table:table-cell>
          <table:table-cell office:value-type="string">
            <text:p>TQ TECHNOLOGIES FOR QUALITY SRL</text:p>
          </table:table-cell>
          <table:table-cell office:value-type="float" office:value="2014005869">
            <text:p>2014005869</text:p>
          </table:table-cell>
          <table:table-cell office:value-type="float" office:value="2140">
            <text:p>€ 2.140,00</text:p>
          </table:table-cell>
          <table:table-cell office:value-type="date" office:date-value="2014-06-26">
            <text:p>26/06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contratto acquisto materiale per lab.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3-28">
            <text:p>28/03/1906</text:p>
          </table:table-cell>
          <table:table-cell office:value-type="float" office:value="41817">
            <text:p>418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880FACA74</text:p>
          </table:table-cell>
          <table:table-cell office:value-type="string">
            <text:p>SIGMA-ALDRICH SRL</text:p>
          </table:table-cell>
          <table:table-cell office:value-type="float" office:value="2014005870">
            <text:p>2014005870</text:p>
          </table:table-cell>
          <table:table-cell office:value-type="float" office:value="191">
            <text:p>€ 191,00</text:p>
          </table:table-cell>
          <table:table-cell office:value-type="date" office:date-value="2014-06-30">
            <text:p>30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REAGENTI CHIMICI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3-09-25">
            <text:p>25/09/1903</text:p>
          </table:table-cell>
          <table:table-cell office:value-type="float" office:value="41806">
            <text:p>4180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EMILIA</text:p>
          </table:table-cell>
          <table:table-cell office:value-type="string">
            <text:p>Z6F0FA329B</text:p>
          </table:table-cell>
          <table:table-cell office:value-type="string">
            <text:p>COMANDO PROVINCIALE VV.FF BOLOGNA</text:p>
          </table:table-cell>
          <table:table-cell office:value-type="float" office:value="2014005874">
            <text:p>2014005874</text:p>
          </table:table-cell>
          <table:table-cell office:value-type="float" office:value="2500">
            <text:p>€ 2.500,00</text:p>
          </table:table-cell>
          <table:table-cell office:value-type="date" office:date-value="2014-06-30">
            <text:p>30/06/2014</text:p>
          </table:table-cell>
          <table:table-cell office:value-type="date" office:date-value="2014-12-31">
            <text:p>31/12/2014</text:p>
          </table:table-cell>
          <table:table-cell office:value-type="string">
            <text:p>Corso base e aggiornamento incaricati antincendio</text:p>
          </table:table-cell>
          <table:table-cell office:value-type="string">
            <text:p>Corso base incaricati antincend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3-08-02">
            <text:p>02/08/1903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830F7ABFC</text:p>
          </table:table-cell>
          <table:table-cell office:value-type="string">
            <text:p>EUTEKNE SPA</text:p>
          </table:table-cell>
          <table:table-cell office:value-type="float" office:value="2014005877">
            <text:p>2014005877</text:p>
          </table:table-cell>
          <table:table-cell office:value-type="float" office:value="500">
            <text:p>€ 500,00</text:p>
          </table:table-cell>
          <table:table-cell office:value-type="date" office:date-value="2014-06-19">
            <text:p>19/06/2014</text:p>
          </table:table-cell>
          <table:table-cell office:value-type="date" office:date-value="2014-07-14">
            <text:p>14/07/2014</text:p>
          </table:table-cell>
          <table:table-cell table:number-columns-repeated="2" office:value-type="string">
            <text:p>ACQUISTO 20 COPIE TESTO LE ACCISE NON ARMONIZZAT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0000739/RI</text:p>
          </table:table-cell>
          <table:table-cell office:value-type="float" office:value="41809">
            <text:p>4180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B60FEF3E0</text:p>
          </table:table-cell>
          <table:table-cell office:value-type="string">
            <text:p>CLERICI ESTERINO snc di MAURIZIO ALESSANDRO GIUSEPPE CLERICI</text:p>
          </table:table-cell>
          <table:table-cell office:value-type="float" office:value="2014005897">
            <text:p>2014005897</text:p>
          </table:table-cell>
          <table:table-cell office:value-type="float" office:value="150">
            <text:p>€ 1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servizio di riparazione fotocopiatrice KYOCERA KM-2050 DRD LOMBARDIA</text:p>
          </table:table-cell>
          <table:table-cell office:value-type="string">
            <text:p>riparazione fotocopiatric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2-11-09">
            <text:p>09/11/1972</text:p>
          </table:table-cell>
          <table:table-cell office:value-type="float" office:value="41820">
            <text:p>4182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CB0FEF2AC</text:p>
          </table:table-cell>
          <table:table-cell office:value-type="string">
            <text:p>CARLO ERBA REAGENTS SRL</text:p>
          </table:table-cell>
          <table:table-cell office:value-type="float" office:value="2014005908">
            <text:p>2014005908</text:p>
          </table:table-cell>
          <table:table-cell office:value-type="float" office:value="622.59">
            <text:p>€ 622,59</text:p>
          </table:table-cell>
          <table:table-cell office:value-type="date" office:date-value="2014-06-30">
            <text:p>30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ffidamento fornitura reagenti per attivita analitica - lab chimico</text:p>
          </table:table-cell>
          <table:table-cell office:value-type="string">
            <text:p>FORNITURA REAGENT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6614/RU</text:p>
          </table:table-cell>
          <table:table-cell office:value-type="float" office:value="41820">
            <text:p>4182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LOMBARDIA</text:p>
          </table:table-cell>
          <table:table-cell office:value-type="string">
            <text:p>Z7C0C8FF16</text:p>
          </table:table-cell>
          <table:table-cell office:value-type="string">
            <text:p>Medicina del Lavoro srl</text:p>
          </table:table-cell>
          <table:table-cell office:value-type="float" office:value="2014005925">
            <text:p>2014005925</text:p>
          </table:table-cell>
          <table:table-cell office:value-type="float" office:value="4935">
            <text:p>€ 4.935,00</text:p>
          </table:table-cell>
          <table:table-cell office:value-type="date" office:date-value="2014-01-01">
            <text:p>01/01/2014</text:p>
          </table:table-cell>
          <table:table-cell office:value-type="date" office:date-value="2015-12-31">
            <text:p>31/12/2015</text:p>
          </table:table-cell>
          <table:table-cell office:value-type="string">
            <text:p>Sorveglianza sanitaria 2014-2015 UD MILANO1</text:p>
          </table:table-cell>
          <table:table-cell office:value-type="string">
            <text:p>sorveglianza sanitaria 2014-2015 UD MILANO1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8226/RU</text:p>
          </table:table-cell>
          <table:table-cell office:value-type="float" office:value="41695">
            <text:p>416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10FA1A3E</text:p>
          </table:table-cell>
          <table:table-cell office:value-type="string">
            <text:p>INGROS CARTA GIUSTACCHINI SPA</text:p>
          </table:table-cell>
          <table:table-cell office:value-type="float" office:value="2014005926">
            <text:p>2014005926</text:p>
          </table:table-cell>
          <table:table-cell office:value-type="float" office:value="410.16">
            <text:p>€ 410,16</text:p>
          </table:table-cell>
          <table:table-cell office:value-type="date" office:date-value="2014-06-12">
            <text:p>12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 . Z610FA1A3E - TONER PER STAMPANTI - TORINO - CONTRATTO DEL 12/06/2014</text:p>
          </table:table-cell>
          <table:table-cell office:value-type="string">
            <text:p>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9-10-28">
            <text:p>28/10/1979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C0FA1C3A</text:p>
          </table:table-cell>
          <table:table-cell office:value-type="string">
            <text:p>KORA Sistemi informatici srl</text:p>
          </table:table-cell>
          <table:table-cell office:value-type="float" office:value="2014005927">
            <text:p>2014005927</text:p>
          </table:table-cell>
          <table:table-cell office:value-type="float" office:value="140">
            <text:p>€ 140,00</text:p>
          </table:table-cell>
          <table:table-cell office:value-type="date" office:date-value="2014-06-12">
            <text:p>12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6C0FA1C3A - ACQUISTO NAVIGATORE SATELLITARE - VERCELLI - CONTRATTO DEL 12/06/2014</text:p>
          </table:table-cell>
          <table:table-cell office:value-type="string">
            <text:p>ACQUISTO NAVIGATORE SATELLITAR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9-10-24">
            <text:p>24/10/1979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470FA191E</text:p>
          </table:table-cell>
          <table:table-cell office:value-type="string">
            <text:p>C2 SRL</text:p>
          </table:table-cell>
          <table:table-cell office:value-type="float" office:value="2014005930">
            <text:p>2014005930</text:p>
          </table:table-cell>
          <table:table-cell office:value-type="float" office:value="4145.14">
            <text:p>€ 4.145,14</text:p>
          </table:table-cell>
          <table:table-cell office:value-type="date" office:date-value="2014-06-12">
            <text:p>12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470FA191E - TONER PER STAMPANTE - TORINO - CONTRATTO DEL 12/06/2014</text:p>
          </table:table-cell>
          <table:table-cell office:value-type="string">
            <text:p>TONER PER STAMPANTE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9-10-26">
            <text:p>26/10/1979</text:p>
          </table:table-cell>
          <table:table-cell office:value-type="float" office:value="41802">
            <text:p>4180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796616ED5</text:p>
          </table:table-cell>
          <table:table-cell office:value-type="string">
            <text:p>ANCONAMBIENTE SPA</text:p>
          </table:table-cell>
          <table:table-cell office:value-type="float" office:value="2014005933">
            <text:p>2014005933</text:p>
          </table:table-cell>
          <table:table-cell office:value-type="float" office:value="296">
            <text:p>€ 296,00</text:p>
          </table:table-cell>
          <table:table-cell office:value-type="date" office:date-value="2014-06-06">
            <text:p>06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5796616ED5- SMALTIMENTO CONDIZIONATORI - ANCONA - CONTRATTO DEL 06/06/2014</text:p>
          </table:table-cell>
          <table:table-cell office:value-type="string">
            <text:p>SMALTIMENTO CONDIZIONATOR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93-06-28">
            <text:p>28/06/1993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200F44037</text:p>
          </table:table-cell>
          <table:table-cell office:value-type="string">
            <text:p>Ing. Manuel Fonda</text:p>
          </table:table-cell>
          <table:table-cell office:value-type="float" office:value="2014005938">
            <text:p>2014005938</text:p>
          </table:table-cell>
          <table:table-cell office:value-type="float" office:value="832">
            <text:p>€ 832,00</text:p>
          </table:table-cell>
          <table:table-cell office:value-type="date" office:date-value="2014-05-20">
            <text:p>20/05/2014</text:p>
          </table:table-cell>
          <table:table-cell office:value-type="date" office:date-value="2014-07-14">
            <text:p>14/07/2014</text:p>
          </table:table-cell>
          <table:table-cell office:value-type="string">
            <text:p>attività professionale mirata al rilascio del certificato antincendio</text:p>
          </table:table-cell>
          <table:table-cell office:value-type="string">
            <text:p>prestazione professionale finalizzata all'ottenimento del certificato antincendi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2881/R.I.</text:p>
          </table:table-cell>
          <table:table-cell office:value-type="float" office:value="41779">
            <text:p>4177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230D5B4CE</text:p>
          </table:table-cell>
          <table:table-cell office:value-type="string">
            <text:p>KRATOS S.P.A.</text:p>
          </table:table-cell>
          <table:table-cell office:value-type="float" office:value="2014005945">
            <text:p>2014005945</text:p>
          </table:table-cell>
          <table:table-cell office:value-type="float" office:value="503.64">
            <text:p>€ 503,64</text:p>
          </table:table-cell>
          <table:table-cell office:value-type="date" office:date-value="2014-06-27">
            <text:p>27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X230D5B4CE - TONER PER STAMPANTI - IMPERIA - CONTRATTO DEL 27/06/2014</text:p>
          </table:table-cell>
          <table:table-cell office:value-type="string">
            <text:p>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1-06">
            <text:p>06/01/1931</text:p>
          </table:table-cell>
          <table:table-cell office:value-type="float" office:value="41817">
            <text:p>41817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DIREZIONI CENTRALI</text:p>
          </table:table-cell>
          <table:table-cell office:value-type="string">
            <text:p>536132622D</text:p>
          </table:table-cell>
          <table:table-cell office:value-type="string">
            <text:p>MICOR srl</text:p>
          </table:table-cell>
          <table:table-cell office:value-type="float" office:value="2014005964">
            <text:p>2014005964</text:p>
          </table:table-cell>
          <table:table-cell office:value-type="float" office:value="248000">
            <text:p>€ 248.000,00</text:p>
          </table:table-cell>
          <table:table-cell office:value-type="date" office:date-value="2014-06-10">
            <text:p>10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SISTEMA EFFICIENZA ENERGETICA CIG 536132622D</text:p>
          </table:table-cell>
          <table:table-cell office:value-type="string">
            <text:p>01 - PROCEDURA APERTA</text:p>
          </table:table-cell>
          <table:table-cell office:value-type="string">
            <text:p>24319/RI</text:p>
          </table:table-cell>
          <table:table-cell office:value-type="float" office:value="41555">
            <text:p>4155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0A0F2B7FB</text:p>
          </table:table-cell>
          <table:table-cell office:value-type="string">
            <text:p>DAY RISTOSERVICE Spa</text:p>
          </table:table-cell>
          <table:table-cell office:value-type="float" office:value="2014005975">
            <text:p>2014005975</text:p>
          </table:table-cell>
          <table:table-cell office:value-type="float" office:value="447640">
            <text:p>€ 447.640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Adesione Convenzione Buoni pasto lotto 2 - Toscana</text:p>
          </table:table-cell>
          <table:table-cell office:value-type="string">
            <text:p>Convenzione buoni pasto 6 - lotto 2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8-10-07">
            <text:p>07/10/1948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980F2B804</text:p>
          </table:table-cell>
          <table:table-cell office:value-type="string">
            <text:p>DAY RISTOSERVICE Spa</text:p>
          </table:table-cell>
          <table:table-cell office:value-type="float" office:value="2014005979">
            <text:p>2014005979</text:p>
          </table:table-cell>
          <table:table-cell office:value-type="float" office:value="20195">
            <text:p>€ 20.195,00</text:p>
          </table:table-cell>
          <table:table-cell office:value-type="date" office:date-value="2014-06-01">
            <text:p>01/06/2014</text:p>
          </table:table-cell>
          <table:table-cell office:value-type="date" office:date-value="2015-05-31">
            <text:p>31/05/2015</text:p>
          </table:table-cell>
          <table:table-cell office:value-type="string">
            <text:p>Adesione convenzione buoni pasto 6 - Lotto 6 - Sardegna</text:p>
          </table:table-cell>
          <table:table-cell office:value-type="string">
            <text:p>Convenzione buoni pasto 6 - lotto 6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8-10-09">
            <text:p>09/10/1948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750EAE354</text:p>
          </table:table-cell>
          <table:table-cell office:value-type="string">
            <text:p>TNT GLOBAL EXPRESS S.P.A.</text:p>
          </table:table-cell>
          <table:table-cell office:value-type="float" office:value="2014005980">
            <text:p>2014005980</text:p>
          </table:table-cell>
          <table:table-cell office:value-type="float" office:value="2900">
            <text:p>€ 2.900,00</text:p>
          </table:table-cell>
          <table:table-cell office:value-type="date" office:date-value="2014-04-14">
            <text:p>14/04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trasporto strumentazione scientific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24-08-29">
            <text:p>29/08/1924</text:p>
          </table:table-cell>
          <table:table-cell office:value-type="float" office:value="41736">
            <text:p>4173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STRETTO CAMPANIA</text:p>
          </table:table-cell>
          <table:table-cell office:value-type="string">
            <text:p>Z650F95449</text:p>
          </table:table-cell>
          <table:table-cell office:value-type="string">
            <text:p>CHEMICALS COMPANY INTERNATIONAL SRL</text:p>
          </table:table-cell>
          <table:table-cell office:value-type="float" office:value="2014005986">
            <text:p>2014005986</text:p>
          </table:table-cell>
          <table:table-cell office:value-type="float" office:value="420">
            <text:p>€ 420,00</text:p>
          </table:table-cell>
          <table:table-cell office:value-type="date" office:date-value="2014-06-09">
            <text:p>09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CQUISTO MATERIALE DA LABORATORIO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815/RI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C COORDINAMENTO DIREZIONI TERRITORIALI</text:p>
          </table:table-cell>
          <table:table-cell office:value-type="string">
            <text:p>Z570FBCFC7</text:p>
          </table:table-cell>
          <table:table-cell office:value-type="string">
            <text:p>GLOBAL SECURITY di Borrelli Pasquale</text:p>
          </table:table-cell>
          <table:table-cell office:value-type="float" office:value="2014005990">
            <text:p>2014005990</text:p>
          </table:table-cell>
          <table:table-cell office:value-type="float" office:value="298">
            <text:p>€ 298,00</text:p>
          </table:table-cell>
          <table:table-cell office:value-type="date" office:date-value="2014-06-23">
            <text:p>23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 - CIG. Z570FBCFC7- RIPRISTINO FUNZIONAMENTO SISTEMA FONICO DI ALLARME - BENEVENTO - CONTRATTO DEL 23/06/2014</text:p>
          </table:table-cell>
          <table:table-cell office:value-type="string">
            <text:p>RIPRISTINO FUNZIONAMENTO SISTEMA FONICO DI ALLARME</text:p>
          </table:table-cell>
          <table:table-cell office:value-type="string">
            <text:p>23 - AFFIDAMENTO IN ECONOMIA - AFFIDAMENTO DIRETTO</text:p>
          </table:table-cell>
          <table:table-cell office:value-type="date" office:date-value="1909-03-27">
            <text:p>27/03/1909</text:p>
          </table:table-cell>
          <table:table-cell office:value-type="float" office:value="41799">
            <text:p>41799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REZIONI CENTRALI</text:p>
          </table:table-cell>
          <table:table-cell office:value-type="string">
            <text:p>ZA00F8A9E6</text:p>
          </table:table-cell>
          <table:table-cell office:value-type="string">
            <text:p>THERMO FISHER SCIENTIFIC S.P.A. <text:s/>GIA' (THERMO ELECTRON SPA) - GRUPPO FISHER</text:p>
          </table:table-cell>
          <table:table-cell office:value-type="float" office:value="2014005998">
            <text:p>2014005998</text:p>
          </table:table-cell>
          <table:table-cell office:value-type="float" office:value="4157">
            <text:p>€ 4.157,00</text:p>
          </table:table-cell>
          <table:table-cell office:value-type="date" office:date-value="2014-06-06">
            <text:p>06/06/2014</text:p>
          </table:table-cell>
          <table:table-cell office:value-type="date" office:date-value="2014-12-31">
            <text:p>31/12/2014</text:p>
          </table:table-cell>
          <table:table-cell office:value-type="string">
            <text:p>CIG ZA00F8A9E6 Intervento di riparazione IRMS Delta Plus SN7538</text:p>
          </table:table-cell>
          <table:table-cell office:value-type="string">
            <text:p>riparazione IRMS Delta Plus SN 7538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8-08-13">
            <text:p>13/08/1938</text:p>
          </table:table-cell>
          <table:table-cell office:value-type="float" office:value="41795">
            <text:p>4179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FA0FC1E07</text:p>
          </table:table-cell>
          <table:table-cell office:value-type="string">
            <text:p>CARTOIDEE DI CULTRARO VASTA GIUSEPPE</text:p>
          </table:table-cell>
          <table:table-cell office:value-type="float" office:value="2014006005">
            <text:p>2014006005</text:p>
          </table:table-cell>
          <table:table-cell office:value-type="float" office:value="7752.75">
            <text:p>€ 7.752,75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TONER UFFICI DOGANE DELLA SICILIA</text:p>
          </table:table-cell>
          <table:table-cell office:value-type="string">
            <text:p>08 - AFFIDAMENTO IN ECONOMIA - COTTIMO FIDUCIARIO</text:p>
          </table:table-cell>
          <table:table-cell office:value-type="date" office:date-value="1900-03-28">
            <text:p>28/03/1900</text:p>
          </table:table-cell>
          <table:table-cell office:value-type="float" office:value="41810">
            <text:p>4181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710E76701</text:p>
          </table:table-cell>
          <table:table-cell office:value-type="string">
            <text:p>KIENER JOSEF GIARDINERIA</text:p>
          </table:table-cell>
          <table:table-cell office:value-type="float" office:value="2014006021">
            <text:p>2014006021</text:p>
          </table:table-cell>
          <table:table-cell office:value-type="float" office:value="1901">
            <text:p>€ 1.901,00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string">
            <text:p>SERVIZIO DI GIARDINAGGIO PERIODO 01/05/2014 - 30/04/2014 - SOT BRESSANONE</text:p>
          </table:table-cell>
          <table:table-cell office:value-type="string">
            <text:p>SERVIZIO DI GIARDINAGGIO SOT BRESSANONE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7240/RU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9B0D5B4CB</text:p>
          </table:table-cell>
          <table:table-cell office:value-type="string">
            <text:p>KRATOS S.P.A.</text:p>
          </table:table-cell>
          <table:table-cell office:value-type="float" office:value="2014006022">
            <text:p>2014006022</text:p>
          </table:table-cell>
          <table:table-cell office:value-type="float" office:value="2156.56">
            <text:p>€ 2.156,56</text:p>
          </table:table-cell>
          <table:table-cell office:value-type="date" office:date-value="2014-05-29">
            <text:p>29/05/2014</text:p>
          </table:table-cell>
          <table:table-cell office:value-type="date" office:date-value="2014-05-31">
            <text:p>31/05/2014</text:p>
          </table:table-cell>
          <table:table-cell office:value-type="string">
            <text:p>AAMS- CIG. X9B0D5B4CB - TONER PER STAMPANTI - GENOVA - CONTRATTO DEL 29/05/2014</text:p>
          </table:table-cell>
          <table:table-cell office:value-type="string">
            <text:p>TONER PER STAMPANT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7-02-28">
            <text:p>28/02/1927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490E76702</text:p>
          </table:table-cell>
          <table:table-cell office:value-type="string">
            <text:p>KIENER JOSEF GIARDINERIA</text:p>
          </table:table-cell>
          <table:table-cell office:value-type="float" office:value="2014006028">
            <text:p>2014006028</text:p>
          </table:table-cell>
          <table:table-cell office:value-type="float" office:value="600">
            <text:p>€ 600,00</text:p>
          </table:table-cell>
          <table:table-cell office:value-type="date" office:date-value="2014-05-01">
            <text:p>01/05/2014</text:p>
          </table:table-cell>
          <table:table-cell office:value-type="date" office:date-value="2015-04-30">
            <text:p>30/04/2015</text:p>
          </table:table-cell>
          <table:table-cell office:value-type="string">
            <text:p>SERVIZIO MANUT. GIARDINO PERIODO: 01.05.2014 - 30.04.2015 - SOT BRUNICO</text:p>
          </table:table-cell>
          <table:table-cell office:value-type="string">
            <text:p>SERVIZIO DI MANUT.GIARDINO SOT BRUNICO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7229/RU</text:p>
          </table:table-cell>
          <table:table-cell office:value-type="float" office:value="41780">
            <text:p>4178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5AOFA1B4C</text:p>
          </table:table-cell>
          <table:table-cell office:value-type="string">
            <text:p>PUNTOCART S.R.L</text:p>
          </table:table-cell>
          <table:table-cell office:value-type="float" office:value="2014006035">
            <text:p>2014006035</text:p>
          </table:table-cell>
          <table:table-cell office:value-type="float" office:value="612">
            <text:p>€ 612,00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5AOFA1B4C ACQUISTO TONER SEDE TORINO</text:p>
          </table:table-cell>
          <table:table-cell office:value-type="string">
            <text:p>ACQUISTO TONER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79-12-22">
            <text:p>22/12/1979</text:p>
          </table:table-cell>
          <table:table-cell office:value-type="float" office:value="41803">
            <text:p>4180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1C0E766A5</text:p>
          </table:table-cell>
          <table:table-cell office:value-type="string">
            <text:p>F.LLI BIAGINI SRL</text:p>
          </table:table-cell>
          <table:table-cell office:value-type="float" office:value="2014006038">
            <text:p>2014006038</text:p>
          </table:table-cell>
          <table:table-cell office:value-type="float" office:value="3743.5">
            <text:p>€ 3.743,50</text:p>
          </table:table-cell>
          <table:table-cell office:value-type="date" office:date-value="2014-04-01">
            <text:p>01/04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1C0E766A5 ACQUISTO E CANCELLERIA</text:p>
          </table:table-cell>
          <table:table-cell office:value-type="string">
            <text:p>ACQUISTO CANCELLERI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3C0E84212</text:p>
          </table:table-cell>
          <table:table-cell office:value-type="string">
            <text:p>DEBA S.R.L.</text:p>
          </table:table-cell>
          <table:table-cell office:value-type="float" office:value="2014006042">
            <text:p>2014006042</text:p>
          </table:table-cell>
          <table:table-cell office:value-type="float" office:value="359.4">
            <text:p>€ 359,40</text:p>
          </table:table-cell>
          <table:table-cell office:value-type="date" office:date-value="2014-03-27">
            <text:p>27/03/2014</text:p>
          </table:table-cell>
          <table:table-cell office:value-type="date" office:date-value="2014-03-31">
            <text:p>31/03/2014</text:p>
          </table:table-cell>
          <table:table-cell office:value-type="string">
            <text:p>AAMS- CIG. Z3C0E84212 - CANCELLERIA - LAZIO - CONTRATTO DEL 27/03/2014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359-03-09">
            <text:p>09/03/5359</text:p>
          </table:table-cell>
          <table:table-cell office:value-type="float" office:value="41725">
            <text:p>4172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980F9A6AA</text:p>
          </table:table-cell>
          <table:table-cell office:value-type="string">
            <text:p>PUNTOCART S.R.L</text:p>
          </table:table-cell>
          <table:table-cell office:value-type="float" office:value="2014006043">
            <text:p>2014006043</text:p>
          </table:table-cell>
          <table:table-cell office:value-type="float" office:value="407.88">
            <text:p>€ 407,88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980F9A6AA CANCELLERIA</text:p>
          </table:table-cell>
          <table:table-cell office:value-type="string">
            <text:p>CANCELLERIA</text:p>
          </table:table-cell>
          <table:table-cell office:value-type="string">
            <text:p>07 - AFFIDAMENTO IN ECONOMIA - AFFIDAMENTO DIRETTO</text:p>
          </table:table-cell>
          <table:table-cell office:value-type="date" office:date-value="5726-11-25">
            <text:p>25/11/5726</text:p>
          </table:table-cell>
          <table:table-cell office:value-type="float" office:value="41800">
            <text:p>41800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160ED6E3F</text:p>
          </table:table-cell>
          <table:table-cell office:value-type="string">
            <text:p>DE SANTIS &amp; CO. SAS di DE SANTIS FERDINANDO</text:p>
          </table:table-cell>
          <table:table-cell office:value-type="float" office:value="2014006048">
            <text:p>2014006048</text:p>
          </table:table-cell>
          <table:table-cell office:value-type="float" office:value="150">
            <text:p>€ 150,00</text:p>
          </table:table-cell>
          <table:table-cell office:value-type="date" office:date-value="2014-05-07">
            <text:p>07/05/2014</text:p>
          </table:table-cell>
          <table:table-cell office:value-type="date" office:date-value="2014-07-31">
            <text:p>31/07/2014</text:p>
          </table:table-cell>
          <table:table-cell office:value-type="string">
            <text:p>disostruzione urgente fogna c/ Ud Taranto</text:p>
          </table:table-cell>
          <table:table-cell office:value-type="string">
            <text:p>disostruzione fogna presso Ud Taranto</text:p>
          </table:table-cell>
          <table:table-cell office:value-type="string">
            <text:p>23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000ED6E33</text:p>
          </table:table-cell>
          <table:table-cell office:value-type="string">
            <text:p>D'AVANZO GIUSEPPE &amp; C SNC</text:p>
          </table:table-cell>
          <table:table-cell office:value-type="float" office:value="2014006049">
            <text:p>2014006049</text:p>
          </table:table-cell>
          <table:table-cell office:value-type="float" office:value="4300">
            <text:p>€ 4.300,00</text:p>
          </table:table-cell>
          <table:table-cell office:value-type="date" office:date-value="2014-04-18">
            <text:p>18/04/2014</text:p>
          </table:table-cell>
          <table:table-cell office:value-type="date" office:date-value="2014-08-31">
            <text:p>31/08/2014</text:p>
          </table:table-cell>
          <table:table-cell office:value-type="string">
            <text:p>lavori di manutenzione presso Ud Bari pal. ex Esportazione</text:p>
          </table:table-cell>
          <table:table-cell office:value-type="string">
            <text:p>lavori di manutenzione presso Ud Ba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333 RI</text:p>
          </table:table-cell>
          <table:table-cell office:value-type="float" office:value="41752">
            <text:p>4175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PUGLIA, BASILICATA E MOLISE</text:p>
          </table:table-cell>
          <table:table-cell office:value-type="string">
            <text:p>X830ED6E36</text:p>
          </table:table-cell>
          <table:table-cell office:value-type="string">
            <text:p>AUTO PLANET BARI SRL</text:p>
          </table:table-cell>
          <table:table-cell office:value-type="float" office:value="2014006052">
            <text:p>2014006052</text:p>
          </table:table-cell>
          <table:table-cell office:value-type="float" office:value="2271.86">
            <text:p>€ 2.271,86</text:p>
          </table:table-cell>
          <table:table-cell office:value-type="date" office:date-value="2014-05-06">
            <text:p>06/05/2014</text:p>
          </table:table-cell>
          <table:table-cell office:value-type="date" office:date-value="2014-07-31">
            <text:p>31/07/2014</text:p>
          </table:table-cell>
          <table:table-cell office:value-type="string">
            <text:p>riparazione autovettura di servizio Ud Bari</text:p>
          </table:table-cell>
          <table:table-cell office:value-type="string">
            <text:p>Riparazione autovettura di servizio Ud Bari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419 RI</text:p>
          </table:table-cell>
          <table:table-cell office:value-type="float" office:value="41765">
            <text:p>4176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D90FAC3DA</text:p>
          </table:table-cell>
          <table:table-cell office:value-type="string">
            <text:p>SOLUZIONE UFFICIO SRL</text:p>
          </table:table-cell>
          <table:table-cell office:value-type="float" office:value="2014006056">
            <text:p>2014006056</text:p>
          </table:table-cell>
          <table:table-cell office:value-type="float" office:value="760.8">
            <text:p>€ 760,80</text:p>
          </table:table-cell>
          <table:table-cell office:value-type="date" office:date-value="2014-06-16">
            <text:p>16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- CIG. ZD90FAC3DA -TONER PER STAMPANTI PORTATILI - FIRENZE - CONTRATTO DEL 16/06/2014</text:p>
          </table:table-cell>
          <table:table-cell office:value-type="string">
            <text:p>TONER PER STAMPANTI PORTATIL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46-10-17">
            <text:p>17/10/1946</text:p>
          </table:table-cell>
          <table:table-cell office:value-type="float" office:value="41697">
            <text:p>4169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80fdc992</text:p>
          </table:table-cell>
          <table:table-cell office:value-type="string">
            <text:p>AIR LIQUIDE ITALIA SERVICE S.R.L.</text:p>
          </table:table-cell>
          <table:table-cell office:value-type="float" office:value="2014006071">
            <text:p>2014006071</text:p>
          </table:table-cell>
          <table:table-cell office:value-type="float" office:value="630.6">
            <text:p>€ 630,60</text:p>
          </table:table-cell>
          <table:table-cell office:value-type="date" office:date-value="2014-06-25">
            <text:p>25/06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gas puri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5-01">
            <text:p>01/05/1906</text:p>
          </table:table-cell>
          <table:table-cell office:value-type="float" office:value="37073">
            <text:p>3707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910fdc9a5</text:p>
          </table:table-cell>
          <table:table-cell office:value-type="string">
            <text:p>AIR LIQUIDE ITALIA SERVICE S.R.L.</text:p>
          </table:table-cell>
          <table:table-cell office:value-type="float" office:value="2014006072">
            <text:p>2014006072</text:p>
          </table:table-cell>
          <table:table-cell office:value-type="float" office:value="525">
            <text:p>€ 525,00</text:p>
          </table:table-cell>
          <table:table-cell office:value-type="date" office:date-value="2014-06-25">
            <text:p>25/06/2014</text:p>
          </table:table-cell>
          <table:table-cell office:value-type="date" office:date-value="2014-08-31">
            <text:p>31/08/2014</text:p>
          </table:table-cell>
          <table:table-cell table:number-columns-repeated="2" office:value-type="string">
            <text:p>contratto acquisto gas puri art. 57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6-05-01">
            <text:p>01/05/1906</text:p>
          </table:table-cell>
          <table:table-cell office:value-type="float" office:value="41821">
            <text:p>41821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DISTRETTO CAMPANIA</text:p>
          </table:table-cell>
          <table:table-cell office:value-type="string">
            <text:p>z350fade3e</text:p>
          </table:table-cell>
          <table:table-cell office:value-type="string">
            <text:p>GUERRI MARIO S.a.s.</text:p>
          </table:table-cell>
          <table:table-cell office:value-type="float" office:value="2014006080">
            <text:p>2014006080</text:p>
          </table:table-cell>
          <table:table-cell office:value-type="float" office:value="110">
            <text:p>€ 110,00</text:p>
          </table:table-cell>
          <table:table-cell office:value-type="date" office:date-value="2014-06-25">
            <text:p>25/06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fornitura n.1 poltrona ergonomica con braccioli schienale alto rivestimento in ecopelleignifugo colore verde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3118/RI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A00E807B9</text:p>
          </table:table-cell>
          <table:table-cell office:value-type="string">
            <text:p>SIPRO SRL SICUREZZA PROFESSIONALE</text:p>
          </table:table-cell>
          <table:table-cell office:value-type="float" office:value="2014006086">
            <text:p>2014006086</text:p>
          </table:table-cell>
          <table:table-cell office:value-type="float" office:value="4750">
            <text:p>€ 4.750,00</text:p>
          </table:table-cell>
          <table:table-cell office:value-type="date" office:date-value="2014-03-26">
            <text:p>26/03/2014</text:p>
          </table:table-cell>
          <table:table-cell office:value-type="date" office:date-value="2014-07-10">
            <text:p>10/07/2014</text:p>
          </table:table-cell>
          <table:table-cell table:number-columns-repeated="2" office:value-type="string">
            <text:p>Contratto per il servizio di vigilanza dell'immobile di Via Tiburtina, 1250 - dal 26/03/2014 al 29/06/2014 - determina prot. n.167/RI del 20/01/2014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167/RI</text:p>
          </table:table-cell>
          <table:table-cell office:value-type="float" office:value="41659">
            <text:p>416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921004833</text:p>
          </table:table-cell>
          <table:table-cell office:value-type="string">
            <text:p>NORDTEST SRL</text:p>
          </table:table-cell>
          <table:table-cell office:value-type="float" office:value="2014006091">
            <text:p>2014006091</text:p>
          </table:table-cell>
          <table:table-cell office:value-type="float" office:value="2550">
            <text:p>€ 2.55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CONTR. PER FORNITURA E MONTAGGIO PEZZI DI RICAMBIO SU CANNON CAC 2200</text:p>
          </table:table-cell>
          <table:table-cell office:value-type="string">
            <text:p>PEZZI DI RICAMBIO SU CANNON MOD. CAV 2200</text:p>
          </table:table-cell>
          <table:table-cell office:value-type="string">
            <text:p>04 - PROCEDURA NEGOZIATA SENZA PREVIA PUBBLICAZIONE DEL BANDO </text:p>
          </table:table-cell>
          <table:table-cell table:number-columns-repeated="1013"/>
        </table:table-row>
        <table:table-row table:style-name="ro7">
          <table:table-cell/>
          <table:table-cell office:value-type="string">
            <text:p>DISTRETTO MARCHE</text:p>
          </table:table-cell>
          <table:table-cell office:value-type="string">
            <text:p>ZB30F94217</text:p>
          </table:table-cell>
          <table:table-cell office:value-type="string">
            <text:p>DI.MAS. S.R.L.</text:p>
          </table:table-cell>
          <table:table-cell office:value-type="float" office:value="2014006112">
            <text:p>2014006112</text:p>
          </table:table-cell>
          <table:table-cell office:value-type="float" office:value="4871.3">
            <text:p>€ 4.871,30</text:p>
          </table:table-cell>
          <table:table-cell office:value-type="date" office:date-value="2014-06-15">
            <text:p>15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ACQUISTO MATERIALE IGIENICO SANITARIO PER GLI UFFICI DELLE DOGANE DELLA REGIONE MARCHE IMPORTO EURO 4871,30 CIG N. ZB30F94217</text:p>
          </table:table-cell>
          <table:table-cell office:value-type="string">
            <text:p>01 - PROCEDURA APERTA</text:p>
          </table:table-cell>
          <table:table-cell office:value-type="date" office:date-value="1903-05-27">
            <text:p>27/05/1903</text:p>
          </table:table-cell>
          <table:table-cell office:value-type="float" office:value="41796">
            <text:p>4179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RD SICILIA</text:p>
          </table:table-cell>
          <table:table-cell office:value-type="string">
            <text:p>Z5A0FCEFDD</text:p>
          </table:table-cell>
          <table:table-cell office:value-type="string">
            <text:p>A&amp;B PROFESSIONAL DI BRUNELLA BARSALI</text:p>
          </table:table-cell>
          <table:table-cell office:value-type="float" office:value="2014006118">
            <text:p>2014006118</text:p>
          </table:table-cell>
          <table:table-cell office:value-type="float" office:value="673.38">
            <text:p>€ 673,38</text:p>
          </table:table-cell>
          <table:table-cell office:value-type="date" office:date-value="2014-06-01">
            <text:p>01/06/2014</text:p>
          </table:table-cell>
          <table:table-cell office:value-type="date" office:date-value="2014-12-31">
            <text:p>31/12/2014</text:p>
          </table:table-cell>
          <table:table-cell office:value-type="string">
            <text:p>FORNITURA KIT PER TEST IDENTIFICAZIONE DROGHE S.O.T. FONTANAROSSA</text:p>
          </table:table-cell>
          <table:table-cell office:value-type="string">
            <text:p>FORNITURA KIT IDENTIFICAZIONE DROGHE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0-03-31">
            <text:p>31/03/1900</text:p>
          </table:table-cell>
          <table:table-cell office:value-type="float" office:value="41814">
            <text:p>41814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ID LAZIO E ABRUZZO</text:p>
          </table:table-cell>
          <table:table-cell office:value-type="string">
            <text:p>Z27100604E</text:p>
          </table:table-cell>
          <table:table-cell office:value-type="string">
            <text:p>SIPRO SRL SICUREZZA PROFESSIONALE</text:p>
          </table:table-cell>
          <table:table-cell office:value-type="float" office:value="2014006142">
            <text:p>2014006142</text:p>
          </table:table-cell>
          <table:table-cell office:value-type="float" office:value="2700">
            <text:p>€ 2.700,00</text:p>
          </table:table-cell>
          <table:table-cell office:value-type="date" office:date-value="2014-06-29">
            <text:p>29/06/2014</text:p>
          </table:table-cell>
          <table:table-cell office:value-type="date" office:date-value="2014-08-21">
            <text:p>21/08/2014</text:p>
          </table:table-cell>
          <table:table-cell table:number-columns-repeated="2" office:value-type="string">
            <text:p>Contratto per il servizio di vigilanza immobile Via Tiburtina 1250 (dal 29/06 al 214/08 - 2014) determina prot.n.2549 del 03/07/2014)</text:p>
          </table:table-cell>
          <table:table-cell office:value-type="string">
            <text:p>07 - AFFIDAMENTO IN ECONOMIA - AFFIDAMENTO DIRETTO</text:p>
          </table:table-cell>
          <table:table-cell office:value-type="string">
            <text:p>2549/RI</text:p>
          </table:table-cell>
          <table:table-cell office:value-type="float" office:value="41823">
            <text:p>4182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660F7AC03</text:p>
          </table:table-cell>
          <table:table-cell office:value-type="string">
            <text:p>REMOLI FRANCO S.R.L.</text:p>
          </table:table-cell>
          <table:table-cell office:value-type="float" office:value="2014006150">
            <text:p>2014006150</text:p>
          </table:table-cell>
          <table:table-cell office:value-type="float" office:value="201.6">
            <text:p>€ 201,60</text:p>
          </table:table-cell>
          <table:table-cell office:value-type="date" office:date-value="2014-06-30">
            <text:p>30/06/2014</text:p>
          </table:table-cell>
          <table:table-cell office:value-type="date" office:date-value="2014-07-31">
            <text:p>31/07/2014</text:p>
          </table:table-cell>
          <table:table-cell office:value-type="string">
            <text:p>DEODORANTI SPRAY PER AMBIENTE PER L'UFFICIO DELLE DOGANE DI BOLZANO</text:p>
          </table:table-cell>
          <table:table-cell office:value-type="string">
            <text:p>DEODORANTE SPRAY PER AMBIENTE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754/RI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630E3D84C</text:p>
          </table:table-cell>
          <table:table-cell office:value-type="string">
            <text:p>POSTECOM SPA</text:p>
          </table:table-cell>
          <table:table-cell office:value-type="float" office:value="2014006154">
            <text:p>2014006154</text:p>
          </table:table-cell>
          <table:table-cell office:value-type="float" office:value="8000">
            <text:p>€ 8.000,00</text:p>
          </table:table-cell>
          <table:table-cell office:value-type="date" office:date-value="2014-02-17">
            <text:p>17/02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Z630E3D84C SERVIZIO POSTAONLINE</text:p>
          </table:table-cell>
          <table:table-cell office:value-type="string">
            <text:p>SERVIZI POSTAONLINE</text:p>
          </table:table-cell>
          <table:table-cell office:value-type="string">
            <text:p>07 - AFFIDAMENTO IN ECONOMIA - AFFIDAMENTO DIRETTO</text:p>
          </table:table-cell>
          <table:table-cell/>
          <table:table-cell office:value-type="float" office:value="41687">
            <text:p>4168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IGURIA PIEMONTE E VALLE D'AOSTA</text:p>
          </table:table-cell>
          <table:table-cell office:value-type="string">
            <text:p>NON PREVISTO</text:p>
          </table:table-cell>
          <table:table-cell office:value-type="string">
            <text:p>GIM SRL</text:p>
          </table:table-cell>
          <table:table-cell office:value-type="float" office:value="2014006160">
            <text:p>2014006160</text:p>
          </table:table-cell>
          <table:table-cell office:value-type="float" office:value="43294.24">
            <text:p>€ 43.294,24</text:p>
          </table:table-cell>
          <table:table-cell office:value-type="date" office:date-value="2014-04-04">
            <text:p>04/04/2014</text:p>
          </table:table-cell>
          <table:table-cell office:value-type="date" office:date-value="2014-11-30">
            <text:p>30/11/2014</text:p>
          </table:table-cell>
          <table:table-cell office:value-type="string">
            <text:p>pagam. transazione 4 giugno 2014 per locali UD BI</text:p>
          </table:table-cell>
          <table:table-cell office:value-type="string">
            <text:p>TRANSAZIONE OCCUPAZIONE LOCALI UD BIELL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5804136C89</text:p>
          </table:table-cell>
          <table:table-cell office:value-type="string">
            <text:p>POSTE ITALIANE SPA</text:p>
          </table:table-cell>
          <table:table-cell office:value-type="float" office:value="2014006163">
            <text:p>2014006163</text:p>
          </table:table-cell>
          <table:table-cell office:value-type="float" office:value="2000">
            <text:p>€ 2.000,0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 S CIG 5804136C89 SERVIZIO DI DELIVERY CORRISPONDENZA</text:p>
          </table:table-cell>
          <table:table-cell office:value-type="string">
            <text:p>SERVIZIO DELIVERY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02-14">
            <text:p>14/02/1925</text:p>
          </table:table-cell>
          <table:table-cell office:value-type="float" office:value="41832">
            <text:p>418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1C0E766A5</text:p>
          </table:table-cell>
          <table:table-cell office:value-type="string">
            <text:p>F.LLI BIAGINI SRL</text:p>
          </table:table-cell>
          <table:table-cell office:value-type="float" office:value="2014006166">
            <text:p>2014006166</text:p>
          </table:table-cell>
          <table:table-cell office:value-type="float" office:value="3743.5">
            <text:p>€ 3.743,50</text:p>
          </table:table-cell>
          <table:table-cell office:value-type="date" office:date-value="2014-01-01">
            <text:p>01/01/2014</text:p>
          </table:table-cell>
          <table:table-cell office:value-type="date" office:date-value="2014-12-31">
            <text:p>31/12/2014</text:p>
          </table:table-cell>
          <table:table-cell office:value-type="string">
            <text:p>AAMS CIG X1C0E766A5 ACQUISTO CANCELLERIA CONSIP</text:p>
          </table:table-cell>
          <table:table-cell office:value-type="string">
            <text:p>ACQUISTO CANCELLERIA</text:p>
          </table:table-cell>
          <table:table-cell office:value-type="string">
            <text:p>07 - AFFIDAMENTO IN ECONOMIA - AFFIDAMENTO DIRETTO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3E0F7AC04</text:p>
          </table:table-cell>
          <table:table-cell office:value-type="string">
            <text:p>MAGRIS SPA</text:p>
          </table:table-cell>
          <table:table-cell office:value-type="float" office:value="2014006168">
            <text:p>2014006168</text:p>
          </table:table-cell>
          <table:table-cell office:value-type="float" office:value="540">
            <text:p>€ 540,00</text:p>
          </table:table-cell>
          <table:table-cell office:value-type="date" office:date-value="2014-06-30">
            <text:p>30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ASCIUGAMANI DI CARTA PIEGATI A C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754/RI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F60D5B4CF</text:p>
          </table:table-cell>
          <table:table-cell office:value-type="string">
            <text:p>GRATTACASO SRL UNIPERSONALE</text:p>
          </table:table-cell>
          <table:table-cell office:value-type="float" office:value="2014006171">
            <text:p>2014006171</text:p>
          </table:table-cell>
          <table:table-cell office:value-type="float" office:value="135">
            <text:p>€ 135,00</text:p>
          </table:table-cell>
          <table:table-cell office:value-type="date" office:date-value="2014-06-01">
            <text:p>01/06/2014</text:p>
          </table:table-cell>
          <table:table-cell office:value-type="date" office:date-value="2014-06-30">
            <text:p>30/06/2014</text:p>
          </table:table-cell>
          <table:table-cell office:value-type="string">
            <text:p>AAMS. CIG. XF60D5B4CF - SERVIZIO FACCHINAGGIO - GENOVA - CONTRATTO DEL 01/06/2014</text:p>
          </table:table-cell>
          <table:table-cell office:value-type="string">
            <text:p>SERVIZIO FACCHINAGGI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11-04">
            <text:p>04/11/1931</text:p>
          </table:table-cell>
          <table:table-cell office:value-type="float" office:value="41822">
            <text:p>4182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180F71496</text:p>
          </table:table-cell>
          <table:table-cell office:value-type="string">
            <text:p>MANZI GIANFRANCO SRL</text:p>
          </table:table-cell>
          <table:table-cell office:value-type="float" office:value="2014006172">
            <text:p>2014006172</text:p>
          </table:table-cell>
          <table:table-cell office:value-type="float" office:value="150">
            <text:p>€ 150,00</text:p>
          </table:table-cell>
          <table:table-cell office:value-type="date" office:date-value="2014-05-29">
            <text:p>29/05/2014</text:p>
          </table:table-cell>
          <table:table-cell office:value-type="date" office:date-value="2014-12-31">
            <text:p>31/12/2014</text:p>
          </table:table-cell>
          <table:table-cell table:number-columns-repeated="2" office:value-type="string">
            <text:p>AAMS CIG Z180F71496 SOSTITUZIONE MANIGLIONE ANTIPANICO CREMONA</text:p>
          </table:table-cell>
          <table:table-cell office:value-type="string">
            <text:p>08 - AFFIDAMENTO IN ECONOMIA - COTTIMO FIDUCIARIO</text:p>
          </table:table-cell>
          <table:table-cell office:value-type="date" office:date-value="2035-01-21">
            <text:p>21/01/2035</text:p>
          </table:table-cell>
          <table:table-cell office:value-type="float" office:value="41788">
            <text:p>4178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20F844DC</text:p>
          </table:table-cell>
          <table:table-cell office:value-type="string">
            <text:p>DOTT.ING. FERRIGNI ARTURO</text:p>
          </table:table-cell>
          <table:table-cell office:value-type="float" office:value="2014006181">
            <text:p>2014006181</text:p>
          </table:table-cell>
          <table:table-cell office:value-type="float" office:value="2470">
            <text:p>€ 2.470,00</text:p>
          </table:table-cell>
          <table:table-cell office:value-type="date" office:date-value="2014-06-06">
            <text:p>06/06/2014</text:p>
          </table:table-cell>
          <table:table-cell office:value-type="date" office:date-value="2014-07-06">
            <text:p>06/07/2014</text:p>
          </table:table-cell>
          <table:table-cell office:value-type="string">
            <text:p>AAMS CIG ZB20F844DC RINNOVO CERTIFICATO PREVENZIONE INCENDI</text:p>
          </table:table-cell>
          <table:table-cell office:value-type="string">
            <text:p>RINNOVO CERFICATO PREV.INCENDI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10-07">
            <text:p>07/10/1908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LAZIO E ABRUZZO</text:p>
          </table:table-cell>
          <table:table-cell office:value-type="string">
            <text:p>ZD90F01749</text:p>
          </table:table-cell>
          <table:table-cell office:value-type="string">
            <text:p>SIGILTECH <text:s/>SRL</text:p>
          </table:table-cell>
          <table:table-cell office:value-type="float" office:value="2014006182">
            <text:p>2014006182</text:p>
          </table:table-cell>
          <table:table-cell office:value-type="float" office:value="716">
            <text:p>€ 716,00</text:p>
          </table:table-cell>
          <table:table-cell office:value-type="date" office:date-value="2014-04-30">
            <text:p>30/04/2014</text:p>
          </table:table-cell>
          <table:table-cell office:value-type="date" office:date-value="2014-07-05">
            <text:p>05/07/2014</text:p>
          </table:table-cell>
          <table:table-cell table:number-columns-repeated="2" office:value-type="string">
            <text:p>Contratto per la fornitura di buste di sicurezza - determina prot. n.1674/RI del 30/04/2014</text:p>
          </table:table-cell>
          <table:table-cell office:value-type="string">
            <text:p>04 - PROCEDURA NEGOZIATA SENZA PREVIA PUBBLICAZIONE DEL BANDO </text:p>
          </table:table-cell>
          <table:table-cell office:value-type="string">
            <text:p>1674/RI</text:p>
          </table:table-cell>
          <table:table-cell office:value-type="float" office:value="41759">
            <text:p>41759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ZB20F844DC</text:p>
          </table:table-cell>
          <table:table-cell office:value-type="string">
            <text:p>DOTT.ING. FERRIGNI ARTURO</text:p>
          </table:table-cell>
          <table:table-cell office:value-type="float" office:value="2014006184">
            <text:p>2014006184</text:p>
          </table:table-cell>
          <table:table-cell office:value-type="float" office:value="1200">
            <text:p>€ 1.200,00</text:p>
          </table:table-cell>
          <table:table-cell office:value-type="date" office:date-value="2014-06-18">
            <text:p>18/06/2014</text:p>
          </table:table-cell>
          <table:table-cell office:value-type="date" office:date-value="2014-07-18">
            <text:p>18/07/2014</text:p>
          </table:table-cell>
          <table:table-cell table:number-columns-repeated="2" office:value-type="string">
            <text:p>AAMS CIG Z250F84518 RILASCIO CPI BENEVEN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08-10-06">
            <text:p>06/10/1908</text:p>
          </table:table-cell>
          <table:table-cell office:value-type="float" office:value="41793">
            <text:p>41793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P BOLZANO E TRENTO</text:p>
          </table:table-cell>
          <table:table-cell office:value-type="string">
            <text:p>X160F7AC05</text:p>
          </table:table-cell>
          <table:table-cell office:value-type="string">
            <text:p>CLINTEX S.R.L.</text:p>
          </table:table-cell>
          <table:table-cell office:value-type="float" office:value="2014006219">
            <text:p>2014006219</text:p>
          </table:table-cell>
          <table:table-cell office:value-type="float" office:value="208.8">
            <text:p>€ 208,80</text:p>
          </table:table-cell>
          <table:table-cell office:value-type="date" office:date-value="2014-06-30">
            <text:p>30/06/2014</text:p>
          </table:table-cell>
          <table:table-cell office:value-type="date" office:date-value="2014-07-31">
            <text:p>31/07/2014</text:p>
          </table:table-cell>
          <table:table-cell table:number-columns-repeated="2" office:value-type="string">
            <text:p>CARTA IGIENICA PER L'UFFICIO DELLE DOGANE DI BOLZANO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0000754/RI</text:p>
          </table:table-cell>
          <table:table-cell office:value-type="float" office:value="41816">
            <text:p>41816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C COORDINAMENTO DIREZIONI TERRITORIALI</text:p>
          </table:table-cell>
          <table:table-cell office:value-type="string">
            <text:p>X4B0D5B4CD</text:p>
          </table:table-cell>
          <table:table-cell office:value-type="string">
            <text:p>CANTELLO srl</text:p>
          </table:table-cell>
          <table:table-cell office:value-type="float" office:value="2014006223">
            <text:p>2014006223</text:p>
          </table:table-cell>
          <table:table-cell office:value-type="float" office:value="185.58">
            <text:p>€ 185,58</text:p>
          </table:table-cell>
          <table:table-cell office:value-type="date" office:date-value="2014-06-27">
            <text:p>27/06/2014</text:p>
          </table:table-cell>
          <table:table-cell office:value-type="date" office:date-value="2014-06-30">
            <text:p>30/06/2014</text:p>
          </table:table-cell>
          <table:table-cell table:number-columns-repeated="2" office:value-type="string">
            <text:p>AAMS- CIG. X4B0D5B4CD - MATERIALE IGIENICO - IMPERIA - CONTRATTO DEL 27/06/2014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31-01-07">
            <text:p>07/01/1931</text:p>
          </table:table-cell>
          <table:table-cell office:value-type="float" office:value="41817">
            <text:p>41817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REZIONI CENTRALI</text:p>
          </table:table-cell>
          <table:table-cell office:value-type="string">
            <text:p>Z2B0F5DB0E</text:p>
          </table:table-cell>
          <table:table-cell office:value-type="string">
            <text:p>INOCHEM LTD</text:p>
          </table:table-cell>
          <table:table-cell office:value-type="float" office:value="2014006228">
            <text:p>2014006228</text:p>
          </table:table-cell>
          <table:table-cell office:value-type="float" office:value="830">
            <text:p>€ 830,00</text:p>
          </table:table-cell>
          <table:table-cell office:value-type="date" office:date-value="2014-05-29">
            <text:p>29/05/2014</text:p>
          </table:table-cell>
          <table:table-cell office:value-type="date" office:date-value="2014-09-30">
            <text:p>30/09/2014</text:p>
          </table:table-cell>
          <table:table-cell table:number-columns-repeated="2" office:value-type="string">
            <text:p>acquisto standard certificato</text:p>
          </table:table-cell>
          <table:table-cell office:value-type="string">
            <text:p>07 - AFFIDAMENTO IN ECONOMIA - AFFIDAMENTO DIRETTO</text:p>
          </table:table-cell>
          <table:table-cell office:value-type="date" office:date-value="1925-05-10">
            <text:p>10/05/1925</text:p>
          </table:table-cell>
          <table:table-cell office:value-type="float" office:value="41738">
            <text:p>41738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VENETO E FRIULI V.G.</text:p>
          </table:table-cell>
          <table:table-cell office:value-type="string">
            <text:p>ZB50FD2BB0</text:p>
          </table:table-cell>
          <table:table-cell office:value-type="string">
            <text:p>NERIO FACCHINAGGIO di Rigotto Nerio</text:p>
          </table:table-cell>
          <table:table-cell office:value-type="float" office:value="2014006252">
            <text:p>2014006252</text:p>
          </table:table-cell>
          <table:table-cell office:value-type="float" office:value="640">
            <text:p>€ 640,00</text:p>
          </table:table-cell>
          <table:table-cell office:value-type="date" office:date-value="2014-06-25">
            <text:p>25/06/2014</text:p>
          </table:table-cell>
          <table:table-cell office:value-type="date" office:date-value="2014-07-30">
            <text:p>30/07/2014</text:p>
          </table:table-cell>
          <table:table-cell office:value-type="string">
            <text:p>FACCHINAGGIO ARREDI VARI</text:p>
          </table:table-cell>
          <table:table-cell office:value-type="string">
            <text:p>servizio di facchinaggio arredi vari</text:p>
          </table:table-cell>
          <table:table-cell office:value-type="string">
            <text:p>08 - AFFIDAMENTO IN ECONOMIA - COTTIMO FIDUCIARIO</text:p>
          </table:table-cell>
          <table:table-cell office:value-type="string">
            <text:p>3643/R.I. e prot. 17611/RU del 27-giu-2014</text:p>
          </table:table-cell>
          <table:table-cell office:value-type="float" office:value="41815">
            <text:p>41815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DID TOSCANA, <text:s/>UMBRIA E SARDEGNA</text:p>
          </table:table-cell>
          <table:table-cell office:value-type="string">
            <text:p>X1F0D7932D</text:p>
          </table:table-cell>
          <table:table-cell office:value-type="string">
            <text:p>INLINGUA DI SEAN COOK</text:p>
          </table:table-cell>
          <table:table-cell office:value-type="float" office:value="2014006254">
            <text:p>2014006254</text:p>
          </table:table-cell>
          <table:table-cell office:value-type="float" office:value="2880">
            <text:p>€ 2.880,00</text:p>
          </table:table-cell>
          <table:table-cell office:value-type="date" office:date-value="2014-04-07">
            <text:p>07/04/2014</text:p>
          </table:table-cell>
          <table:table-cell office:value-type="date" office:date-value="2014-06-30">
            <text:p>30/06/2014</text:p>
          </table:table-cell>
          <table:table-cell office:value-type="string">
            <text:p>CORSO LINGUA RUSSA II LIV. -DOCENZA</text:p>
          </table:table-cell>
          <table:table-cell office:value-type="string">
            <text:p>CORSO LINGUA RUSSA</text:p>
          </table:table-cell>
          <table:table-cell office:value-type="string">
            <text:p>04 - PROCEDURA NEGOZIATA SENZA PREVIA PUBBLICAZIONE DEL BANDO </text:p>
          </table:table-cell>
          <table:table-cell office:value-type="date" office:date-value="1905-03-20">
            <text:p>20/03/1905</text:p>
          </table:table-cell>
          <table:table-cell office:value-type="float" office:value="41724">
            <text:p>41724</text:p>
          </table:table-cell>
          <table:table-cell table:number-columns-repeated="1011"/>
        </table:table-row>
        <table:table-row table:style-name="ro1" table:number-rows-repeated="638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Contratti 1 sem 2014'.$A$1" table:cell-range-address="$'Contratti 1 sem 2014'.$I$4:.$I$16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6.3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tti_20_1_20_sem_20_2014" style:display-name="PageStyle_Contratti 1 sem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ppo</meta:initial-creator>
    <meta:creation-date>2014-07-16T14:20:23</meta:creation-date>
    <dc:creator>LCCPLA63L63H501H</dc:creator>
    <dc:date>2014-07-16T16:27:54</dc:date>
    <meta:document-statistic meta:table-count="1" meta:cell-count="19989" meta:object-count="0"/>
    <meta:generator>OpenOffice.org/3.2$Win32 OpenOffice.org_project/320m12$Build-9483</meta:generator>
  </office:meta>
</office:document-meta>
</file>