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2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15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1">
      <style:table-cell-properties fo:border="thin solid #000000" style:vertical-align="middle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9.26041666666667cm"/>
    </style:style>
    <style:style style:name="co7" style:family="table-column">
      <style:table-column-properties fo:break-before="auto" style:column-width="9.65729166666667cm"/>
    </style:style>
    <style:style style:name="co8" style:family="table-column">
      <style:table-column-properties fo:break-before="auto" style:column-width="6.85270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_1°_sem_2015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8"/>
        <table:table-column table:style-name="co4" table:default-cell-style-name="ce6"/>
        <table:table-column table:style-name="co5" table:number-columns-repeated="2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0"/>
        <table:table-column table:style-name="co10" table:default-cell-style-name="ce12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17">
            <text:p>AGENZIA DELLE DOGANE E DEI MONOPOLI</text:p>
            <text:p>Decreto legislativo 14 marzo 2013, n. 33 - Articolo 23, comma 1, lettera b): attività contrattuale 1° semestre 2015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19">
            <text:p>Struttura responsabile</text:p>
          </table:table-cell>
          <table:table-cell office:value-type="string" table:number-columns-spanned="1" table:number-rows-spanned="2" table:style-name="ce19">
            <text:p>CIG</text:p>
          </table:table-cell>
          <table:table-cell office:value-type="string" table:number-columns-spanned="1" table:number-rows-spanned="2" table:style-name="ce19">
            <text:p>Fornitore</text:p>
          </table:table-cell>
          <table:table-cell office:value-type="string" table:number-columns-spanned="1" table:number-rows-spanned="2" table:style-name="ce23">
            <text:p>N contratto</text:p>
          </table:table-cell>
          <table:table-cell office:value-type="string" table:number-columns-spanned="1" table:number-rows-spanned="2" table:style-name="ce21">
            <text:p>Importo</text:p>
            <text:p>€</text:p>
          </table:table-cell>
          <table:table-cell office:value-type="string" table:number-columns-spanned="1" table:number-rows-spanned="2" table:style-name="ce25">
            <text:p>Data inizio validità</text:p>
          </table:table-cell>
          <table:table-cell office:value-type="string" table:number-columns-spanned="1" table:number-rows-spanned="2" table:style-name="ce25">
            <text:p>Data fine validità</text:p>
          </table:table-cell>
          <table:table-cell office:value-type="string" table:number-columns-spanned="1" table:number-rows-spanned="2" table:style-name="ce19">
            <text:p>Oggetto</text:p>
          </table:table-cell>
          <table:table-cell office:value-type="string" table:number-columns-spanned="1" table:number-rows-spanned="2" table:style-name="ce19">
            <text:p>Contenuto</text:p>
          </table:table-cell>
          <table:table-cell office:value-type="string" table:number-columns-spanned="1" table:number-rows-spanned="2" table:style-name="ce19">
            <text:p>Procedura di selezione</text:p>
          </table:table-cell>
          <table:table-cell office:value-type="string" table:style-name="ce3">
            <text:p>Etremi documenti autorizzativi</text:p>
          </table:table-cell>
          <table:table-cell table:style-name="ce16"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ata</text:p>
          </table:table-cell>
          <table:table-cell office:value-type="string" table:style-name="ce5">
            <text:p>Numero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">
            <text:p>DRD LOMBARDIA</text:p>
          </table:table-cell>
          <table:table-cell office:value-type="string" table:style-name="ce13">
            <text:p>Z34116AC2D</text:p>
          </table:table-cell>
          <table:table-cell office:value-type="string" table:style-name="ce1">
            <text:p>ALMAR ELETTROTECNICA SRL</text:p>
          </table:table-cell>
          <table:table-cell office:value-type="float" office:value="2014011158" table:style-name="ce8">
            <text:p>2014011158</text:p>
          </table:table-cell>
          <table:table-cell office:value-type="float" office:value="2366" table:style-name="ce6">
            <text:p>2.366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lavori per motorizzazione cancello pedonale presso la Direzione Regionale di Milano.</text:p>
          </table:table-cell>
          <table:table-cell office:value-type="string" table:style-name="ce7">
            <text:p>Affidamento lavori per motorizzazione cancello pedonale presso la Direzione Regionale di Milano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1-04T00:00:00" table:style-name="ce11">
            <text:p>04-nov-14</text:p>
          </table:table-cell>
          <table:table-cell office:value-type="string" table:style-name="ce12">
            <text:p>43114/RU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RD LOMBARDIA</text:p>
          </table:table-cell>
          <table:table-cell office:value-type="string" table:style-name="ce13">
            <text:p>Z63118DCED</text:p>
          </table:table-cell>
          <table:table-cell office:value-type="string" table:style-name="ce1">
            <text:p>B.S.DI BALESTRUCCI MARIA SANTA &amp; C. S.a.s.</text:p>
          </table:table-cell>
          <table:table-cell office:value-type="float" office:value="2014011162" table:style-name="ce8">
            <text:p>2014011162</text:p>
          </table:table-cell>
          <table:table-cell office:value-type="float" office:value="24000" table:style-name="ce6">
            <text:p>24.0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Affidamento del servizio di movimentazione campioni da analizzare dal Punto di Prelevamento al Punto di Raccolta per gli Uffici delle Dogane per la Lombardia <text:s/>- <text:s/>Periodo: 01.01.2015 - 30.06.2015</text:p>
          </table:table-cell>
          <table:table-cell office:value-type="string" table:style-name="ce7">
            <text:p>Affidamento del servizio di movimentazione campioni da analizzare dal Punto di Prelevamento al Punto di Raccolta per gli Uffici delle Dogane per la Lombardia <text:s/>- <text:s/>Periodo: 01.01.2015 - 30.06.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1-03T00:00:00" table:style-name="ce11">
            <text:p>03-nov-14</text:p>
          </table:table-cell>
          <table:table-cell office:value-type="string" table:style-name="ce12">
            <text:p>42919/RU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SICILIA</text:p>
          </table:table-cell>
          <table:table-cell office:value-type="string" table:style-name="ce13">
            <text:p>Z76116069E</text:p>
          </table:table-cell>
          <table:table-cell office:value-type="string" table:style-name="ce1">
            <text:p>KYOCERA DOCUMENT SOLUTIONS ITALIA SPA</text:p>
          </table:table-cell>
          <table:table-cell office:value-type="float" office:value="2014011168" table:style-name="ce8">
            <text:p>2014011168</text:p>
          </table:table-cell>
          <table:table-cell office:value-type="float" office:value="31785" table:style-name="ce6">
            <text:p>31.785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9-12-31T00:00:00" table:style-name="ce9">
            <text:p>31/12/2019</text:p>
          </table:table-cell>
          <table:table-cell office:value-type="string" table:style-name="ce7">
            <text:p>noleggio n.13 fotocopiatori multifunzione varie sedi convenzikone CONSIP fotocopiatrici 23 ordine 1647332</text:p>
          </table:table-cell>
          <table:table-cell office:value-type="string" table:style-name="ce7">
            <text:p>noleggio fotocopiatori multifunzione in convenzione</text:p>
          </table:table-cell>
          <table:table-cell office:value-type="string" table:style-name="ce7">
            <text:p>01-PROCEDURA APERTA</text:p>
          </table:table-cell>
          <table:table-cell office:value-type="date" office:date-value="2014-10-24T00:00:00" table:style-name="ce11">
            <text:p>24-ott-14</text:p>
          </table:table-cell>
          <table:table-cell office:value-type="float" office:value="3456" table:style-name="ce12">
            <text:p>345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0B11BC003</text:p>
          </table:table-cell>
          <table:table-cell office:value-type="string" table:style-name="ce1">
            <text:p>PALAZZOLO SERAFINO</text:p>
          </table:table-cell>
          <table:table-cell office:value-type="float" office:value="2014011776" table:style-name="ce8">
            <text:p>2014011776</text:p>
          </table:table-cell>
          <table:table-cell office:value-type="float" office:value="1852.5" table:style-name="ce6">
            <text:p>1.852,5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7">
            <text:p>proroga al 31 marzo 2015</text:p>
          </table:table-cell>
          <table:table-cell office:value-type="string" table:style-name="ce7">
            <text:p>PROROGA NOLEGGIO FOTOCOPPIATORI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4-11-14T00:00:00" table:style-name="ce11">
            <text:p>14-nov-14</text:p>
          </table:table-cell>
          <table:table-cell office:value-type="float" office:value="221159" table:style-name="ce12">
            <text:p>22115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SENZA CIG FORNITORE ESTERO</text:p>
          </table:table-cell>
          <table:table-cell office:value-type="string" table:style-name="ce1">
            <text:p>BORGWALDT KC GMBH</text:p>
          </table:table-cell>
          <table:table-cell office:value-type="float" office:value="2014012025" table:style-name="ce8">
            <text:p>2014012025</text:p>
          </table:table-cell>
          <table:table-cell office:value-type="float" office:value="14186.2" table:style-name="ce6">
            <text:p>14.186,20</text:p>
          </table:table-cell>
          <table:table-cell office:value-type="date" office:date-value="2015-03-17T00:00:00" table:style-name="ce9">
            <text:p>17/03/2015</text:p>
          </table:table-cell>
          <table:table-cell office:value-type="date" office:date-value="2016-03-18T00:00:00" table:style-name="ce9">
            <text:p>18/03/2016</text:p>
          </table:table-cell>
          <table:table-cell office:value-type="string" table:style-name="ce7">
            <text:p>servizio di manutenzione e fornitura macchina IP 10</text:p>
          </table:table-cell>
          <table:table-cell office:value-type="string" table:style-name="ce7">
            <text:p>MANUTENZIONE E FORNIUTRA MACCHINA IP 10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1-03T00:00:00" table:style-name="ce11">
            <text:p>03-nov-14</text:p>
          </table:table-cell>
          <table:table-cell office:value-type="string" table:style-name="ce12">
            <text:p>26318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321188C11</text:p>
          </table:table-cell>
          <table:table-cell office:value-type="string" table:style-name="ce1">
            <text:p>GIBERTINI ELETTRONICA S.R.L.</text:p>
          </table:table-cell>
          <table:table-cell office:value-type="float" office:value="2014012109" table:style-name="ce8">
            <text:p>2014012109</text:p>
          </table:table-cell>
          <table:table-cell office:value-type="float" office:value="2324" table:style-name="ce6">
            <text:p>2.324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ervizio di assistenza e manutenzione bilance per il laboratorio chimico</text:p>
          </table:table-cell>
          <table:table-cell office:value-type="string" table:style-name="ce7">
            <text:p>SERVIZIO DI MANUTENZIONE E ASSISTENZA BILANCE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4-11-03T00:00:00" table:style-name="ce11">
            <text:p>03-nov-14</text:p>
          </table:table-cell>
          <table:table-cell office:value-type="string" table:style-name="ce12">
            <text:p>26320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6B11CFB20</text:p>
          </table:table-cell>
          <table:table-cell office:value-type="string" table:style-name="ce1">
            <text:p>ALMAR ELETTROTECNICA SRL</text:p>
          </table:table-cell>
          <table:table-cell office:value-type="float" office:value="2014012282" table:style-name="ce8">
            <text:p>2014012282</text:p>
          </table:table-cell>
          <table:table-cell office:value-type="float" office:value="850" table:style-name="ce6">
            <text:p>85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lavori di realizzazione linea dedicata per motorizzazione cancello pedonale presso la Direzione Regionale di Milano</text:p>
          </table:table-cell>
          <table:table-cell office:value-type="string" table:style-name="ce7">
            <text:p>Affidamento lavori di realizzazione linea dedicata per motorizzazione cancello pedonale presso la Direzione Regionale di Milan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1-19T00:00:00" table:style-name="ce11">
            <text:p>19-nov-14</text:p>
          </table:table-cell>
          <table:table-cell office:value-type="string" table:style-name="ce12">
            <text:p>45485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float" office:value="6040032814" table:style-name="ce13">
            <text:p>6040032814</text:p>
          </table:table-cell>
          <table:table-cell office:value-type="string" table:style-name="ce1">
            <text:p>INFOCAMERE</text:p>
          </table:table-cell>
          <table:table-cell office:value-type="float" office:value="2014013180" table:style-name="ce8">
            <text:p>2014013180</text:p>
          </table:table-cell>
          <table:table-cell office:value-type="float" office:value="121500" table:style-name="ce6">
            <text:p>121.5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G 6040032814 - Servizio di accesso alle banche dati di INFOCAMERE anno 2015</text:p>
          </table:table-cell>
          <table:table-cell office:value-type="string" table:style-name="ce7">
            <text:p>servizio di accesso a banche dati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4-12-04T00:00:00" table:style-name="ce11">
            <text:p>04-dic-14</text:p>
          </table:table-cell>
          <table:table-cell office:value-type="string" table:style-name="ce12">
            <text:p>134996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88121CD82</text:p>
          </table:table-cell>
          <table:table-cell office:value-type="string" table:style-name="ce1">
            <text:p>UNIONE ITALIANA VINI S.C.R.L.</text:p>
          </table:table-cell>
          <table:table-cell office:value-type="float" office:value="2014013202" table:style-name="ce8">
            <text:p>2014013202</text:p>
          </table:table-cell>
          <table:table-cell office:value-type="float" office:value="750" table:style-name="ce6">
            <text:p>75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RING TEST</text:p>
          </table:table-cell>
          <table:table-cell office:value-type="string" table:style-name="ce7">
            <text:p>RING TEST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04T00:00:00" table:style-name="ce11">
            <text:p>04-dic-14</text:p>
          </table:table-cell>
          <table:table-cell office:value-type="float" office:value="3166" table:style-name="ce12">
            <text:p>3166</text:p>
          </table:table-cell>
          <table:table-cell table:number-columns-repeated="16372"/>
        </table:table-row>
        <table:table-row table:style-name="ro8">
          <table:table-cell office:value-type="string" table:style-name="ce1">
            <text:p>DRD LOMBARDIA</text:p>
          </table:table-cell>
          <table:table-cell office:value-type="float" office:value="5923407616" table:style-name="ce13">
            <text:p>5923407616</text:p>
          </table:table-cell>
          <table:table-cell office:value-type="string" table:style-name="ce1">
            <text:p>IDROTERMOGAS DI GATTI GIUSEPPE E C. SRL</text:p>
          </table:table-cell>
          <table:table-cell office:value-type="float" office:value="2014013219" table:style-name="ce8">
            <text:p>2014013219</text:p>
          </table:table-cell>
          <table:table-cell office:value-type="float" office:value="105419.5" table:style-name="ce6">
            <text:p>105.419,5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ostituzione della caldaia, di n. 46 fan coil nella palazzina commerciale della SOT di Ponte Chiasso e n. 4 impianti di condizionamento nelle guardiole in uso alla G.d.F. <text:s/>-</text:p>
          </table:table-cell>
          <table:table-cell office:value-type="string" table:style-name="ce7">
            <text:p>Procedura di gara per la sostituzione della caldaia, di n. 46 fan coil nella palazzina commerciale della SOT di Ponte Chiasso e n. 4 impianti di condizionamento nelle guardiole in uso alla G.d.F. <text:s/>- <text:s/>Comunicazione aggiudicazione definitiva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04T00:00:00" table:style-name="ce11">
            <text:p>04-dic-14</text:p>
          </table:table-cell>
          <table:table-cell office:value-type="string" table:style-name="ce12">
            <text:p>47578/RU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910980792</text:p>
          </table:table-cell>
          <table:table-cell office:value-type="string" table:style-name="ce1">
            <text:p>DOTT.STEFANO BELLETTI</text:p>
          </table:table-cell>
          <table:table-cell office:value-type="float" office:value="2014013656" table:style-name="ce8">
            <text:p>2014013656</text:p>
          </table:table-cell>
          <table:table-cell office:value-type="float" office:value="1915" table:style-name="ce6">
            <text:p>1.915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Proroga affidamento del servizio di sorveglianza sanitaria e medico competente <text:s/>- <text:s/>Periodo : <text:s/>1° gennaio 2015 - 31 dicembre 2015</text:p>
          </table:table-cell>
          <table:table-cell office:value-type="string" table:style-name="ce7">
            <text:p>Proroga affidamento del servizio di sorveglianza sanitaria e medico competente <text:s/>- <text:s/>Periodo : <text:s/>1° gennaio 2015 - 31 dicembre 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11T00:00:00" table:style-name="ce11">
            <text:p>11-dic-14</text:p>
          </table:table-cell>
          <table:table-cell office:value-type="string" table:style-name="ce12">
            <text:p>48426/RU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1F0765804</text:p>
          </table:table-cell>
          <table:table-cell office:value-type="string" table:style-name="ce1">
            <text:p>AVI MEDICINA DEL LAVORO SRL</text:p>
          </table:table-cell>
          <table:table-cell office:value-type="float" office:value="2014013659" table:style-name="ce8">
            <text:p>2014013659</text:p>
          </table:table-cell>
          <table:table-cell office:value-type="float" office:value="3934" table:style-name="ce6">
            <text:p>3.934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Proroga affidamento del servizio di sorveglianza sanitaria e medico competente <text:s/>- <text:s/>Periodo : <text:s/>1° gennaio 2015 - 31 dicembre 2015</text:p>
          </table:table-cell>
          <table:table-cell office:value-type="string" table:style-name="ce7">
            <text:p>Proroga affidamento del servizio di sorveglianza sanitaria e medico competente <text:s/>- <text:s/>Periodo : <text:s/>1° gennaio 2015 - 31 dicembre 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11T00:00:00" table:style-name="ce11">
            <text:p>11-dic-14</text:p>
          </table:table-cell>
          <table:table-cell office:value-type="string" table:style-name="ce12">
            <text:p>48385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A8123070F</text:p>
          </table:table-cell>
          <table:table-cell office:value-type="string" table:style-name="ce1">
            <text:p>SIMMINI MIMMO</text:p>
          </table:table-cell>
          <table:table-cell office:value-type="float" office:value="2014013900" table:style-name="ce8">
            <text:p>2014013900</text:p>
          </table:table-cell>
          <table:table-cell office:value-type="float" office:value="10000" table:style-name="ce6">
            <text:p>10.0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G ZA8123070F -Fornitura di quotidiani e periodici per l'anno 2015 -</text:p>
          </table:table-cell>
          <table:table-cell office:value-type="string" table:style-name="ce7">
            <text:p>CIG ZA8123070F -Fornitura di quotidiani e periodici per l'anno 2015 -</text:p>
          </table:table-cell>
          <table:table-cell office:value-type="string" table:style-name="ce7">
            <text:p>04-PROCEDURA NEGOZIATA SENZA PREVIA PUBBLICAZIONE DEL BAND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1D1204003</text:p>
          </table:table-cell>
          <table:table-cell office:value-type="string" table:style-name="ce1">
            <text:p>L'ANTINFORTUNISTICA SRL_</text:p>
          </table:table-cell>
          <table:table-cell office:value-type="float" office:value="2014014119" table:style-name="ce8">
            <text:p>2014014119</text:p>
          </table:table-cell>
          <table:table-cell office:value-type="float" office:value="4255.1499999999996" table:style-name="ce6">
            <text:p>4.255,15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RTICOLI PRONTO SOCCORSO E DISPOSITIVI DI PROTEZIONE PER GLI UD DELLA LOMBARDIA</text:p>
          </table:table-cell>
          <table:table-cell office:value-type="string" table:style-name="ce7">
            <text:p>ARTICOLI PRONTO SOCCORSO E DISPOSITIVI DI PROTEZIONE PER GLI UD DELLA LOMBARDIA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4-12-17T00:00:00" table:style-name="ce11">
            <text:p>17-dic-14</text:p>
          </table:table-cell>
          <table:table-cell office:value-type="string" table:style-name="ce12">
            <text:p>49177 DEL 17/12/201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691257D30</text:p>
          </table:table-cell>
          <table:table-cell office:value-type="string" table:style-name="ce1">
            <text:p>ZERO ZERO UNO SRL</text:p>
          </table:table-cell>
          <table:table-cell office:value-type="float" office:value="2014014240" table:style-name="ce8">
            <text:p>2014014240</text:p>
          </table:table-cell>
          <table:table-cell office:value-type="float" office:value="45" table:style-name="ce6">
            <text:p>45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rotazione gomme estive/invernali auto di servizio milano 2 <text:s/>-</text:p>
          </table:table-cell>
          <table:table-cell office:value-type="string" table:style-name="ce7">
            <text:p>rotazione gomme estive/invernali auto di servizio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4-12-17T00:00:00" table:style-name="ce11">
            <text:p>17-dic-14</text:p>
          </table:table-cell>
          <table:table-cell office:value-type="float" office:value="49367" table:style-name="ce12">
            <text:p>49367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RD LOMBARDIA</text:p>
          </table:table-cell>
          <table:table-cell office:value-type="string" table:style-name="ce13">
            <text:p>ZEC11FFF35</text:p>
          </table:table-cell>
          <table:table-cell office:value-type="string" table:style-name="ce1">
            <text:p>TOTALERG SPA (EX ERG Petroli)</text:p>
          </table:table-cell>
          <table:table-cell office:value-type="float" office:value="2014014380" table:style-name="ce8">
            <text:p>2014014380</text:p>
          </table:table-cell>
          <table:table-cell office:value-type="float" office:value="16000" table:style-name="ce6">
            <text:p>16.0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cquisto, mediante Fuel Card, di Benzina, Gasolio e GPL per autotrazione, destinati agli Uffici delle Dogane della Lombardia (Quantità totale ordinata: Litri 11.500)</text:p>
          </table:table-cell>
          <table:table-cell office:value-type="string" table:style-name="ce7">
            <text:p>Acquisto, mediante Fuel Card, di Benzina, Gasolio e GPL per autotrazione, destinati agli Uffici delle Dogane della Lombardia (Quantità totale ordinata: Litri 11.500)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4-12-01T00:00:00" table:style-name="ce11">
            <text:p>01-dic-14</text:p>
          </table:table-cell>
          <table:table-cell office:value-type="string" table:style-name="ce12">
            <text:p>47099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A2125C666</text:p>
          </table:table-cell>
          <table:table-cell office:value-type="string" table:style-name="ce1">
            <text:p>PASINETTI SEVERINO</text:p>
          </table:table-cell>
          <table:table-cell office:value-type="float" office:value="2014014422" table:style-name="ce8">
            <text:p>2014014422</text:p>
          </table:table-cell>
          <table:table-cell office:value-type="float" office:value="2100" table:style-name="ce6">
            <text:p>2.1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INTERVENTO DI SOSTITUZIONE CAVI UD COMO</text:p>
          </table:table-cell>
          <table:table-cell office:value-type="string" table:style-name="ce7">
            <text:p>AFFIDAMENTO INTERVENTO DI SOSTITUZIONE CAVI UD COMO</text:p>
          </table:table-cell>
          <table:table-cell office:value-type="string" table:style-name="ce7">
            <text:p>04-PROCEDURA NEGOZIATA SENZA PREVIA PUBBLICAZIONE DEL BAND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E711F5F06</text:p>
          </table:table-cell>
          <table:table-cell office:value-type="string" table:style-name="ce1">
            <text:p>F.LLI VARANI SNC DI VARANI ROMANO E PRIMO</text:p>
          </table:table-cell>
          <table:table-cell office:value-type="float" office:value="2014014537" table:style-name="ce8">
            <text:p>2014014537</text:p>
          </table:table-cell>
          <table:table-cell office:value-type="float" office:value="2000" table:style-name="ce6">
            <text:p>2.0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6-12-31T00:00:00" table:style-name="ce9">
            <text:p>31/12/2016</text:p>
          </table:table-cell>
          <table:table-cell office:value-type="string" table:style-name="ce7">
            <text:p>SERVIZIO MANUTENZIONE AUTOVETTURA DI SERVIZIO</text:p>
          </table:table-cell>
          <table:table-cell office:value-type="string" table:style-name="ce7">
            <text:p>SERVIZIO MANUTENZIONE AUTOVETTURA DI SERVIZI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4-11-27T00:00:00" table:style-name="ce11">
            <text:p>27-nov-14</text:p>
          </table:table-cell>
          <table:table-cell office:value-type="float" office:value="3062" table:style-name="ce12">
            <text:p>306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C4125B41C</text:p>
          </table:table-cell>
          <table:table-cell office:value-type="string" table:style-name="ce1">
            <text:p>MARINI MAURIZIO &amp; C. S.N.C.</text:p>
          </table:table-cell>
          <table:table-cell office:value-type="float" office:value="2014014742" table:style-name="ce8">
            <text:p>2014014742</text:p>
          </table:table-cell>
          <table:table-cell office:value-type="float" office:value="1364" table:style-name="ce6">
            <text:p>1.364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PER SEZIONAMENTO IMPIANTO DI RISCALDAMENTO PRESSO IL VALICO DI BROGEDA</text:p>
          </table:table-cell>
          <table:table-cell office:value-type="string" table:style-name="ce7">
            <text:p>SEZIONAMENTO IMPIANTO DI RISCALDAMENT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4-12-18T00:00:00" table:style-name="ce11">
            <text:p>18-dic-14</text:p>
          </table:table-cell>
          <table:table-cell office:value-type="string" table:style-name="ce12">
            <text:p>49534 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5A11D7ED4</text:p>
          </table:table-cell>
          <table:table-cell office:value-type="string" table:style-name="ce1">
            <text:p>TNT GLOBAL EXPRESS S.P.A.</text:p>
          </table:table-cell>
          <table:table-cell office:value-type="float" office:value="2014014839" table:style-name="ce8">
            <text:p>2014014839</text:p>
          </table:table-cell>
          <table:table-cell office:value-type="float" office:value="5000" table:style-name="ce6">
            <text:p>5.0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1-30T00:00:00" table:style-name="ce9">
            <text:p>30/11/2015</text:p>
          </table:table-cell>
          <table:table-cell office:value-type="string" table:style-name="ce7">
            <text:p>servizio di trasporto campioni - det. 246/2014 prot. 3784/RI</text:p>
          </table:table-cell>
          <table:table-cell office:value-type="string" table:style-name="ce7">
            <text:p>servizio di trasporto campioni - det. 246/2014 prot. 3784/RI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4-11-20T00:00:00" table:style-name="ce11">
            <text:p>20-nov-14</text:p>
          </table:table-cell>
          <table:table-cell office:value-type="string" table:style-name="ce12">
            <text:p>3784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2508F37D1</text:p>
          </table:table-cell>
          <table:table-cell office:value-type="string" table:style-name="ce1">
            <text:p>RIDOLFI &amp; C. Srl</text:p>
          </table:table-cell>
          <table:table-cell office:value-type="float" office:value="2014015095" table:style-name="ce8">
            <text:p>2014015095</text:p>
          </table:table-cell>
          <table:table-cell office:value-type="float" office:value="6250" table:style-name="ce6">
            <text:p>6.25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Proroga manutenzione autovetture di servizio</text:p>
          </table:table-cell>
          <table:table-cell office:value-type="string" table:style-name="ce7">
            <text:p>Proroga manutenzione autovetture di servizio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6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AAMS CIG ZE91261D30 MANUTENZIONE ASCENSORE BRESCIA</text:p>
          </table:table-cell>
          <table:table-cell office:value-type="string" table:style-name="ce1">
            <text:p>MIE Ascensori s.r.l.</text:p>
          </table:table-cell>
          <table:table-cell office:value-type="float" office:value="2014015278" table:style-name="ce8">
            <text:p>2014015278</text:p>
          </table:table-cell>
          <table:table-cell office:value-type="float" office:value="712.5" table:style-name="ce6">
            <text:p>712,5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E91261D30 MANUTENZIONE ASCENSORE BRESCIA</text:p>
          </table:table-cell>
          <table:table-cell office:value-type="string" table:style-name="ce7">
            <text:p>AAMS CIG ZE91261D30 MANUTENZIONE ASCENSORE BRESC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19T00:00:00" table:style-name="ce11">
            <text:p>19-dic-14</text:p>
          </table:table-cell>
          <table:table-cell office:value-type="float" office:value="117428" table:style-name="ce12">
            <text:p>11742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871252049</text:p>
          </table:table-cell>
          <table:table-cell office:value-type="string" table:style-name="ce1">
            <text:p>GRATTACASO SRL UNIPERSONALE</text:p>
          </table:table-cell>
          <table:table-cell office:value-type="float" office:value="2014015300" table:style-name="ce8">
            <text:p>2014015300</text:p>
          </table:table-cell>
          <table:table-cell office:value-type="float" office:value="23370.48" table:style-name="ce6">
            <text:p>23.370,48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AAMS CIG Z871252049 PULIZIA UFFICI GENOVA</text:p>
          </table:table-cell>
          <table:table-cell office:value-type="string" table:style-name="ce7">
            <text:p>PULIZIA UFFICI GENOV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17T00:00:00" table:style-name="ce11">
            <text:p>17-dic-14</text:p>
          </table:table-cell>
          <table:table-cell office:value-type="float" office:value="20864" table:style-name="ce12">
            <text:p>2086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901257126</text:p>
          </table:table-cell>
          <table:table-cell office:value-type="string" table:style-name="ce1">
            <text:p>GRATTACASO SRL UNIPERSONALE</text:p>
          </table:table-cell>
          <table:table-cell office:value-type="float" office:value="2014015303" table:style-name="ce8">
            <text:p>2014015303</text:p>
          </table:table-cell>
          <table:table-cell office:value-type="float" office:value="6600" table:style-name="ce6">
            <text:p>6.6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901257126 NOLEGGIO MULETTO -GENOVA</text:p>
          </table:table-cell>
          <table:table-cell office:value-type="string" table:style-name="ce7">
            <text:p>NOLEGGIO MULETTO -GENOV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17T00:00:00" table:style-name="ce11">
            <text:p>17-dic-14</text:p>
          </table:table-cell>
          <table:table-cell office:value-type="float" office:value="20882" table:style-name="ce12">
            <text:p>2088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A71252016</text:p>
          </table:table-cell>
          <table:table-cell office:value-type="string" table:style-name="ce1">
            <text:p>GRATTACASO SRL UNIPERSONALE</text:p>
          </table:table-cell>
          <table:table-cell office:value-type="float" office:value="2014015305" table:style-name="ce8">
            <text:p>2014015305</text:p>
          </table:table-cell>
          <table:table-cell office:value-type="float" office:value="10716" table:style-name="ce6">
            <text:p>10.716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AAMS CIG ZA71252016 PULIZIE UFFICI LA SPEZIA</text:p>
          </table:table-cell>
          <table:table-cell office:value-type="string" table:style-name="ce7">
            <text:p>PULIZIE UFFICI LA SPEZ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17T00:00:00" table:style-name="ce11">
            <text:p>17-dic-14</text:p>
          </table:table-cell>
          <table:table-cell office:value-type="float" office:value="20859" table:style-name="ce12">
            <text:p>20859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STRETTO CALABRIA</text:p>
          </table:table-cell>
          <table:table-cell office:value-type="string" table:style-name="ce13">
            <text:p>60395889AD</text:p>
          </table:table-cell>
          <table:table-cell office:value-type="string" table:style-name="ce1">
            <text:p>GALA SPA</text:p>
          </table:table-cell>
          <table:table-cell office:value-type="float" office:value="2014015358" table:style-name="ce8">
            <text:p>2014015358</text:p>
          </table:table-cell>
          <table:table-cell office:value-type="float" office:value="78000" table:style-name="ce6">
            <text:p>78.000,00</text:p>
          </table:table-cell>
          <table:table-cell office:value-type="date" office:date-value="2015-02-01T00:00:00" table:style-name="ce9">
            <text:p>01/02/2015</text:p>
          </table:table-cell>
          <table:table-cell office:value-type="date" office:date-value="2016-01-31T00:00:00" table:style-name="ce9">
            <text:p>31/01/2016</text:p>
          </table:table-cell>
          <table:table-cell office:value-type="string" table:style-name="ce7">
            <text:p>Adesione alla Convenzione Energia Elettrica 12 per la fornitura di energia elettrica degli Uffici doganali della Calabria</text:p>
          </table:table-cell>
          <table:table-cell office:value-type="string" table:style-name="ce7">
            <text:p>Adesione alla Convenzione Energia Elettrica 12 per la fornitura di energia elettrica degli Uffici doganali della Calabria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4-12-03T00:00:00" table:style-name="ce11">
            <text:p>03-dic-14</text:p>
          </table:table-cell>
          <table:table-cell office:value-type="float" office:value="5711" table:style-name="ce12">
            <text:p>571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595930915C</text:p>
          </table:table-cell>
          <table:table-cell office:value-type="string" table:style-name="ce1">
            <text:p>CLEMENTE Costruzioni srl</text:p>
          </table:table-cell>
          <table:table-cell office:value-type="float" office:value="2014015395" table:style-name="ce8">
            <text:p>2014015395</text:p>
          </table:table-cell>
          <table:table-cell office:value-type="float" office:value="115502.94" table:style-name="ce6">
            <text:p>115.502,94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595930915C RECUPERO FUNZIONALE LOCALE N° 3 BENEVENTO</text:p>
          </table:table-cell>
          <table:table-cell office:value-type="string" table:style-name="ce7">
            <text:p>RECUPERO FUNZIONALE LOCALE N° 3 BENEVENT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4-11-26T00:00:00" table:style-name="ce11">
            <text:p>26-nov-14</text:p>
          </table:table-cell>
          <table:table-cell office:value-type="float" office:value="85032" table:style-name="ce12">
            <text:p>8503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DF1222D83</text:p>
          </table:table-cell>
          <table:table-cell office:value-type="string" table:style-name="ce1">
            <text:p>SSG DI HODA IBRAHIM</text:p>
          </table:table-cell>
          <table:table-cell office:value-type="float" office:value="2014015396" table:style-name="ce8">
            <text:p>2014015396</text:p>
          </table:table-cell>
          <table:table-cell office:value-type="float" office:value="18656" table:style-name="ce6">
            <text:p>18.656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DF1222D83 MANUTENZIONE FINESTRE VENEZIA</text:p>
          </table:table-cell>
          <table:table-cell office:value-type="string" table:style-name="ce7">
            <text:p>MANUTENZIONE FINESTRE VENEZIA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4-12-05T00:00:00" table:style-name="ce11">
            <text:p>05-dic-14</text:p>
          </table:table-cell>
          <table:table-cell office:value-type="float" office:value="54338" table:style-name="ce12">
            <text:p>5433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LABRIA</text:p>
          </table:table-cell>
          <table:table-cell office:value-type="string" table:style-name="ce13">
            <text:p>ZA9126C53F</text:p>
          </table:table-cell>
          <table:table-cell office:value-type="string" table:style-name="ce1">
            <text:p>SYSTEMAX ITALY S.R.L.</text:p>
          </table:table-cell>
          <table:table-cell office:value-type="float" office:value="2014015398" table:style-name="ce8">
            <text:p>2014015398</text:p>
          </table:table-cell>
          <table:table-cell office:value-type="float" office:value="1399.45" table:style-name="ce6">
            <text:p>1.399,45</text:p>
          </table:table-cell>
          <table:table-cell office:value-type="date" office:date-value="2015-01-19T00:00:00" table:style-name="ce9">
            <text:p>19/01/2015</text:p>
          </table:table-cell>
          <table:table-cell office:value-type="date" office:date-value="2015-05-31T00:00:00" table:style-name="ce9">
            <text:p>31/05/2015</text:p>
          </table:table-cell>
          <table:table-cell office:value-type="string" table:style-name="ce7">
            <text:p>Acquisto poggiapiedi per gli Uffici delle dogane della Calabria</text:p>
          </table:table-cell>
          <table:table-cell office:value-type="string" table:style-name="ce7">
            <text:p>Acquisto poggiapiedi per gli Uffici Doganali della Calabria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4-12-19T00:00:00" table:style-name="ce11">
            <text:p>19-dic-14</text:p>
          </table:table-cell>
          <table:table-cell office:value-type="float" office:value="6097" table:style-name="ce12">
            <text:p>609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P BOLZANO E TRENTO</text:p>
          </table:table-cell>
          <table:table-cell office:value-type="string" table:style-name="ce13">
            <text:p>X33122527E</text:p>
          </table:table-cell>
          <table:table-cell office:value-type="string" table:style-name="ce1">
            <text:p>MARIGNONI MICHELE</text:p>
          </table:table-cell>
          <table:table-cell office:value-type="float" office:value="2014015465" table:style-name="ce8">
            <text:p>2014015465</text:p>
          </table:table-cell>
          <table:table-cell office:value-type="float" office:value="206.53" table:style-name="ce6">
            <text:p>206,53</text:p>
          </table:table-cell>
          <table:table-cell office:value-type="date" office:date-value="2015-01-07T00:00:00" table:style-name="ce9">
            <text:p>07/01/2015</text:p>
          </table:table-cell>
          <table:table-cell office:value-type="date" office:date-value="2015-01-31T00:00:00" table:style-name="ce9">
            <text:p>31/01/2015</text:p>
          </table:table-cell>
          <table:table-cell office:value-type="string" table:style-name="ce7">
            <text:p>SOSTITUZIONE MINUTERIA ELETTRICA PRESSO LA SEDE DELLA DIP BZ E TN - SEDE DI BOLZANO E DELL'UD BZ</text:p>
          </table:table-cell>
          <table:table-cell office:value-type="string" table:style-name="ce7">
            <text:p>Sostituzione minuteria elettrica nell'edificio sede della DIP BZ e TN - sede di Bolzano e dell'UD BZ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07T00:00:00" table:style-name="ce11">
            <text:p>07-gen-15</text:p>
          </table:table-cell>
          <table:table-cell office:value-type="string" table:style-name="ce12">
            <text:p>000001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66107C8D8</text:p>
          </table:table-cell>
          <table:table-cell office:value-type="string" table:style-name="ce1">
            <text:p>SIMAC SRL</text:p>
          </table:table-cell>
          <table:table-cell office:value-type="float" office:value="2014015474" table:style-name="ce8">
            <text:p>2014015474</text:p>
          </table:table-cell>
          <table:table-cell office:value-type="float" office:value="10438.969999999999" table:style-name="ce6">
            <text:p>10.438,97</text:p>
          </table:table-cell>
          <table:table-cell office:value-type="date" office:date-value="2015-01-14T00:00:00" table:style-name="ce9">
            <text:p>14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66107C8D8 SOSTITUZIONE PORTE AVELLINO</text:p>
          </table:table-cell>
          <table:table-cell office:value-type="string" table:style-name="ce7">
            <text:p>SOSTITUZIONE PORTE AVELLIN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4-10-14T00:00:00" table:style-name="ce11">
            <text:p>14-ott-14</text:p>
          </table:table-cell>
          <table:table-cell office:value-type="float" office:value="74656" table:style-name="ce12">
            <text:p>7465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A31232902</text:p>
          </table:table-cell>
          <table:table-cell office:value-type="string" table:style-name="ce1">
            <text:p>MERCADANTI &amp; C. SRL</text:p>
          </table:table-cell>
          <table:table-cell office:value-type="float" office:value="2014015507" table:style-name="ce8">
            <text:p>2014015507</text:p>
          </table:table-cell>
          <table:table-cell office:value-type="float" office:value="228" table:style-name="ce6">
            <text:p>228,00</text:p>
          </table:table-cell>
          <table:table-cell office:value-type="date" office:date-value="2015-01-07T00:00:00" table:style-name="ce9">
            <text:p>07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E MONTAGGIO PNEUMATICI</text:p>
          </table:table-cell>
          <table:table-cell office:value-type="string" table:style-name="ce7">
            <text:p>FORNITURA E MONTAGGIO PNEUMATICI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4-11-25T00:00:00" table:style-name="ce11">
            <text:p>25-nov-14</text:p>
          </table:table-cell>
          <table:table-cell office:value-type="float" office:value="3045" table:style-name="ce12">
            <text:p>304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621210027</text:p>
          </table:table-cell>
          <table:table-cell office:value-type="string" table:style-name="ce1">
            <text:p>AGILENT TECHNOLOGIES ITALIA SPA</text:p>
          </table:table-cell>
          <table:table-cell office:value-type="float" office:value="2014015548" table:style-name="ce8">
            <text:p>2014015548</text:p>
          </table:table-cell>
          <table:table-cell office:value-type="float" office:value="9092" table:style-name="ce6">
            <text:p>9.092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6-12-31T00:00:00" table:style-name="ce9">
            <text:p>31/12/2016</text:p>
          </table:table-cell>
          <table:table-cell office:value-type="string" table:style-name="ce7">
            <text:p>SERVIZIO MANUTENZIONE HPLC</text:p>
          </table:table-cell>
          <table:table-cell office:value-type="string" table:style-name="ce7">
            <text:p>SERVIZIO MANUTENZIONE HPLC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01T00:00:00" table:style-name="ce11">
            <text:p>01-dic-14</text:p>
          </table:table-cell>
          <table:table-cell office:value-type="float" office:value="3107" table:style-name="ce12">
            <text:p>310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B9121F144</text:p>
          </table:table-cell>
          <table:table-cell office:value-type="string" table:style-name="ce1">
            <text:p>GAMBLING COMPLIANCE LIMITED</text:p>
          </table:table-cell>
          <table:table-cell office:value-type="float" office:value="2014015561" table:style-name="ce8">
            <text:p>2014015561</text:p>
          </table:table-cell>
          <table:table-cell office:value-type="float" office:value="10130" table:style-name="ce6">
            <text:p>10.13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bbonamento annuale on-line a Gambling compliance - Gambling data. CIG: ZB9121F144</text:p>
          </table:table-cell>
          <table:table-cell office:value-type="string" table:style-name="ce7">
            <text:p>Abbonamento annuale on-line a Gambling compliance - Gambling data. CIG: ZB9121F144</text:p>
          </table:table-cell>
          <table:table-cell office:value-type="string" table:style-name="ce7">
            <text:p>04-PROCEDURA NEGOZIATA SENZA PREVIA PUBBLICAZIONE DEL BAND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B7121F5A1</text:p>
          </table:table-cell>
          <table:table-cell office:value-type="string" table:style-name="ce1">
            <text:p>DOTT. A. GIUFFRE' EDITORE S.P.A.</text:p>
          </table:table-cell>
          <table:table-cell office:value-type="float" office:value="2014015637" table:style-name="ce8">
            <text:p>2014015637</text:p>
          </table:table-cell>
          <table:table-cell office:value-type="float" office:value="980" table:style-name="ce6">
            <text:p>98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bbonamento annuale alla banca dati on-line "De jure giurisprudenza" - CIG ZB7121F5A1</text:p>
          </table:table-cell>
          <table:table-cell office:value-type="string" table:style-name="ce7">
            <text:p>Abbonamento annuale alla banca dati on-line "De jure giurisprudenza" - CIG ZB7121F5A1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7A10CE547</text:p>
          </table:table-cell>
          <table:table-cell office:value-type="string" table:style-name="ce1">
            <text:p>SDA EXPRESS COURIER S.P.A.</text:p>
          </table:table-cell>
          <table:table-cell office:value-type="float" office:value="2014015657" table:style-name="ce8">
            <text:p>2014015657</text:p>
          </table:table-cell>
          <table:table-cell office:value-type="float" office:value="2500" table:style-name="ce6">
            <text:p>2.5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ontratto trasporto campioni</text:p>
          </table:table-cell>
          <table:table-cell office:value-type="string" table:style-name="ce7">
            <text:p>trasporto campioni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8412642AD</text:p>
          </table:table-cell>
          <table:table-cell office:value-type="string" table:style-name="ce1">
            <text:p>FERDINANDI S.n.C. DI SANTANGELI GIANLUCA E FERDINANDI</text:p>
          </table:table-cell>
          <table:table-cell office:value-type="float" office:value="2014015723" table:style-name="ce8">
            <text:p>2014015723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G Z8412642AD - Fornitura quotidiani anno 2015 area Monopoli -</text:p>
          </table:table-cell>
          <table:table-cell office:value-type="string" table:style-name="ce7">
            <text:p>CIG Z8412642AD - Fornitura quotidiani anno 2015 area Monopoli -</text:p>
          </table:table-cell>
          <table:table-cell office:value-type="string" table:style-name="ce7">
            <text:p>04-PROCEDURA NEGOZIATA SENZA PREVIA PUBBLICAZIONE DEL BAND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60876106b0</text:p>
          </table:table-cell>
          <table:table-cell office:value-type="string" table:style-name="ce1">
            <text:p>OLIVETTI S.P.A.</text:p>
          </table:table-cell>
          <table:table-cell office:value-type="float" office:value="2014015727" table:style-name="ce8">
            <text:p>2014015727</text:p>
          </table:table-cell>
          <table:table-cell office:value-type="float" office:value="28319.040000000001" table:style-name="ce6">
            <text:p>28.319,04</text:p>
          </table:table-cell>
          <table:table-cell office:value-type="date" office:date-value="2015-01-12T00:00:00" table:style-name="ce9">
            <text:p>12/01/2015</text:p>
          </table:table-cell>
          <table:table-cell office:value-type="date" office:date-value="2019-01-11T00:00:00" table:style-name="ce9">
            <text:p>11/01/2019</text:p>
          </table:table-cell>
          <table:table-cell office:value-type="string" table:style-name="ce7">
            <text:p>noleggio fotoriproduttori area monopoli cig 60876106b0</text:p>
          </table:table-cell>
          <table:table-cell office:value-type="string" table:style-name="ce7">
            <text:p>noleggio fotocopiatrici area monopol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12T00:00:00" table:style-name="ce11">
            <text:p>12-gen-15</text:p>
          </table:table-cell>
          <table:table-cell office:value-type="float" office:value="687" table:style-name="ce12">
            <text:p>68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F8129C2B7</text:p>
          </table:table-cell>
          <table:table-cell office:value-type="string" table:style-name="ce1">
            <text:p>GUADAGNIN S.A.S DI M.eF. GUADAGNIN E&amp;C.</text:p>
          </table:table-cell>
          <table:table-cell office:value-type="float" office:value="2014015732" table:style-name="ce8">
            <text:p>2014015732</text:p>
          </table:table-cell>
          <table:table-cell office:value-type="float" office:value="740" table:style-name="ce6">
            <text:p>740,00</text:p>
          </table:table-cell>
          <table:table-cell office:value-type="date" office:date-value="2015-01-07T00:00:00" table:style-name="ce9">
            <text:p>07/01/2015</text:p>
          </table:table-cell>
          <table:table-cell office:value-type="date" office:date-value="2015-01-08T00:00:00" table:style-name="ce9">
            <text:p>08/01/2015</text:p>
          </table:table-cell>
          <table:table-cell office:value-type="string" table:style-name="ce7">
            <text:p>AAMS CIG ZF8129C2B7 TRASFERIMENTO AUTOARTICOLATO ROVIGO</text:p>
          </table:table-cell>
          <table:table-cell office:value-type="string" table:style-name="ce7">
            <text:p>TRASFERIMENTO AUTOARTICOLATO</text:p>
          </table:table-cell>
          <table:table-cell office:value-type="string" table:style-name="ce7">
            <text:p>04-PROCEDURA NEGOZIATA SENZA PREVIA PUBBLICAZIONE DEL BANDO</text:p>
          </table:table-cell>
          <table:table-cell table:style-name="ce10"/>
          <table:table-cell office:value-type="float" office:value="157" table:style-name="ce12">
            <text:p>15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<text:s/>Z33124D7A4</text:p>
          </table:table-cell>
          <table:table-cell office:value-type="string" table:style-name="ce1">
            <text:p>SICURITALIA SPA</text:p>
          </table:table-cell>
          <table:table-cell office:value-type="float" office:value="2014015734" table:style-name="ce8">
            <text:p>2014015734</text:p>
          </table:table-cell>
          <table:table-cell office:value-type="float" office:value="17577.599999999999" table:style-name="ce6">
            <text:p>17.577,6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33124D7A4 SERVIZIO SORVEGLIANZA ARMATA TORINO</text:p>
          </table:table-cell>
          <table:table-cell office:value-type="string" table:style-name="ce7">
            <text:p>SERVIZIO SORVEGLIANZA ARMAT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16T00:00:00" table:style-name="ce11">
            <text:p>16-dic-14</text:p>
          </table:table-cell>
          <table:table-cell office:value-type="float" office:value="42" table:style-name="ce12">
            <text:p>4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59129D2B0</text:p>
          </table:table-cell>
          <table:table-cell office:value-type="string" table:style-name="ce1">
            <text:p>COFELY ITALIA SPA</text:p>
          </table:table-cell>
          <table:table-cell office:value-type="float" office:value="2014015738" table:style-name="ce8">
            <text:p>2014015738</text:p>
          </table:table-cell>
          <table:table-cell office:value-type="float" office:value="783.15" table:style-name="ce6">
            <text:p>783,15</text:p>
          </table:table-cell>
          <table:table-cell office:value-type="date" office:date-value="2015-01-07T00:00:00" table:style-name="ce9">
            <text:p>07/01/2015</text:p>
          </table:table-cell>
          <table:table-cell office:value-type="date" office:date-value="2015-01-31T00:00:00" table:style-name="ce9">
            <text:p>31/01/2015</text:p>
          </table:table-cell>
          <table:table-cell office:value-type="string" table:style-name="ce7">
            <text:p>AAMS. CIG. Z59129D2B0 - GASOLIO DA RISCALDAMENTO - SAVONA - 2015</text:p>
          </table:table-cell>
          <table:table-cell office:value-type="string" table:style-name="ce7">
            <text:p>GASOLIO DA RISCALDAMEN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07T00:00:00" table:style-name="ce11">
            <text:p>07-gen-15</text:p>
          </table:table-cell>
          <table:table-cell office:value-type="float" office:value="74" table:style-name="ce12">
            <text:p>74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IREZIONI CENTRALI</text:p>
          </table:table-cell>
          <table:table-cell office:value-type="string" table:style-name="ce13">
            <text:p>Z3312BA2FE</text:p>
          </table:table-cell>
          <table:table-cell office:value-type="string" table:style-name="ce1">
            <text:p>MF GROUP S.R.L.</text:p>
          </table:table-cell>
          <table:table-cell office:value-type="float" office:value="2014015753" table:style-name="ce8">
            <text:p>2014015753</text:p>
          </table:table-cell>
          <table:table-cell office:value-type="float" office:value="800" table:style-name="ce6">
            <text:p>800,00</text:p>
          </table:table-cell>
          <table:table-cell office:value-type="date" office:date-value="2015-01-16T00:00:00" table:style-name="ce9">
            <text:p>16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G Z3312BA2FE contratto servizio di assistenza, manutenzione standard e preventiva nonché supporto telefonico per la stampante badge termografica per gli Uffici centrali ¿ Area Monopoli.</text:p>
          </table:table-cell>
          <table:table-cell office:value-type="string" table:style-name="ce7">
            <text:p>assistenza, manutenzione standard e preventiva nonché supporto telefonico per la stampante badge termografic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12T00:00:00" table:style-name="ce11">
            <text:p>12-gen-15</text:p>
          </table:table-cell>
          <table:table-cell office:value-type="float" office:value="633" table:style-name="ce12">
            <text:p>63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AF125B841</text:p>
          </table:table-cell>
          <table:table-cell office:value-type="string" table:style-name="ce1">
            <text:p>MARINI MAURIZIO &amp; C. S.N.C.</text:p>
          </table:table-cell>
          <table:table-cell office:value-type="float" office:value="2014015754" table:style-name="ce8">
            <text:p>2014015754</text:p>
          </table:table-cell>
          <table:table-cell office:value-type="float" office:value="415" table:style-name="ce6">
            <text:p>415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lavori sostituzione vaso di espansione presso Ufficio delle Dogane di Varese</text:p>
          </table:table-cell>
          <table:table-cell office:value-type="string" table:style-name="ce7">
            <text:p>lavori sostituzione vaso di espansione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4-12-18T00:00:00" table:style-name="ce11">
            <text:p>18-dic-14</text:p>
          </table:table-cell>
          <table:table-cell office:value-type="string" table:style-name="ce12">
            <text:p>49569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59125B89B</text:p>
          </table:table-cell>
          <table:table-cell office:value-type="string" table:style-name="ce1">
            <text:p>MARINI MAURIZIO &amp; C. S.N.C.</text:p>
          </table:table-cell>
          <table:table-cell office:value-type="float" office:value="2014015755" table:style-name="ce8">
            <text:p>2014015755</text:p>
          </table:table-cell>
          <table:table-cell office:value-type="float" office:value="481" table:style-name="ce6">
            <text:p>481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lavori sostituzione disconnettore caldaia presso la Direzione Regionale di Milano</text:p>
          </table:table-cell>
          <table:table-cell office:value-type="string" table:style-name="ce7">
            <text:p>lavori sostituzione disconnettore caldaia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4-12-18T00:00:00" table:style-name="ce11">
            <text:p>18-dic-14</text:p>
          </table:table-cell>
          <table:table-cell office:value-type="string" table:style-name="ce12">
            <text:p>49573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1f1f12cf8bo</text:p>
          </table:table-cell>
          <table:table-cell office:value-type="string" table:style-name="ce1">
            <text:p>MINERVA ELETTRONICA S.R.L.</text:p>
          </table:table-cell>
          <table:table-cell office:value-type="float" office:value="2014015771" table:style-name="ce8">
            <text:p>2014015771</text:p>
          </table:table-cell>
          <table:table-cell office:value-type="float" office:value="245" table:style-name="ce6">
            <text:p>245,00</text:p>
          </table:table-cell>
          <table:table-cell office:value-type="date" office:date-value="2015-01-20T00:00:00" table:style-name="ce9">
            <text:p>20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<text:s/>ripristino apparecchio telefonico</text:p>
          </table:table-cell>
          <table:table-cell office:value-type="string" table:style-name="ce7">
            <text:p><text:s/>ripristino apparecchio telefonico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D212B243A</text:p>
          </table:table-cell>
          <table:table-cell office:value-type="string" table:style-name="ce1">
            <text:p>D.P.M. 3000 S.r.L.</text:p>
          </table:table-cell>
          <table:table-cell office:value-type="float" office:value="2014015790" table:style-name="ce8">
            <text:p>2014015790</text:p>
          </table:table-cell>
          <table:table-cell office:value-type="float" office:value="200" table:style-name="ce6">
            <text:p>200,00</text:p>
          </table:table-cell>
          <table:table-cell office:value-type="date" office:date-value="2015-01-22T00:00:00" table:style-name="ce9">
            <text:p>22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G ZD212B243A manutenzione registratore cassa mensa monopoli</text:p>
          </table:table-cell>
          <table:table-cell office:value-type="string" table:style-name="ce7">
            <text:p>manutenzione registratore cassa mensa monopol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14T00:00:00" table:style-name="ce11">
            <text:p>14-gen-15</text:p>
          </table:table-cell>
          <table:table-cell office:value-type="string" table:style-name="ce12">
            <text:p>838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float" office:value="6091158697" table:style-name="ce13">
            <text:p>6091158697</text:p>
          </table:table-cell>
          <table:table-cell office:value-type="string" table:style-name="ce1">
            <text:p>SRA INSTRUMENTS <text:s/>spa</text:p>
          </table:table-cell>
          <table:table-cell office:value-type="float" office:value="2014015792" table:style-name="ce8">
            <text:p>2014015792</text:p>
          </table:table-cell>
          <table:table-cell office:value-type="float" office:value="42500" table:style-name="ce6">
            <text:p>42.500,00</text:p>
          </table:table-cell>
          <table:table-cell office:value-type="date" office:date-value="2015-01-16T00:00:00" table:style-name="ce9">
            <text:p>16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manutenzione laboratori chimici area dogane anno 2015</text:p>
          </table:table-cell>
          <table:table-cell office:value-type="string" table:style-name="ce7">
            <text:p>manutenzione laboratori chimici area dogane anno 2015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4-12-01T00:00:00" table:style-name="ce11">
            <text:p>01-dic-14</text:p>
          </table:table-cell>
          <table:table-cell office:value-type="float" office:value="29385" table:style-name="ce12">
            <text:p>2938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D011E716F</text:p>
          </table:table-cell>
          <table:table-cell office:value-type="string" table:style-name="ce1">
            <text:p>BORGWALDT KC GMBH</text:p>
          </table:table-cell>
          <table:table-cell office:value-type="float" office:value="2014015793" table:style-name="ce8">
            <text:p>2014015793</text:p>
          </table:table-cell>
          <table:table-cell office:value-type="float" office:value="4413" table:style-name="ce6">
            <text:p>4.413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2-28T00:00:00" table:style-name="ce9">
            <text:p>28/02/2015</text:p>
          </table:table-cell>
          <table:table-cell office:value-type="string" table:style-name="ce7">
            <text:p>CIG <text:s/>ZD011E716F ACQUISTO CONSUMABILI-LABORATORIO AREA MONOPOLI</text:p>
          </table:table-cell>
          <table:table-cell office:value-type="string" table:style-name="ce7">
            <text:p>CIG <text:s/>ZD011E716F ACQUISTO CONSUMABILI-LABORATORIO AREA MONOPOLI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4-09-01T00:00:00" table:style-name="ce11">
            <text:p>01-set-14</text:p>
          </table:table-cell>
          <table:table-cell office:value-type="float" office:value="20258" table:style-name="ce12">
            <text:p>2025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D812AE718</text:p>
          </table:table-cell>
          <table:table-cell office:value-type="string" table:style-name="ce1">
            <text:p>SEGEDIL SRL</text:p>
          </table:table-cell>
          <table:table-cell office:value-type="float" office:value="2014015797" table:style-name="ce8">
            <text:p>2014015797</text:p>
          </table:table-cell>
          <table:table-cell office:value-type="float" office:value="579" table:style-name="ce6">
            <text:p>579,00</text:p>
          </table:table-cell>
          <table:table-cell office:value-type="date" office:date-value="2015-01-16T00:00:00" table:style-name="ce9">
            <text:p>16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G ZD812AE718 climatizzatore autonomo postazione controllo ingressoposteriore carucci</text:p>
          </table:table-cell>
          <table:table-cell office:value-type="string" table:style-name="ce7">
            <text:p>climatizzatore autonomo postazione controllo ingressoposteriore carucci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C712C61E0</text:p>
          </table:table-cell>
          <table:table-cell office:value-type="string" table:style-name="ce1">
            <text:p>SOL EDIL SRL</text:p>
          </table:table-cell>
          <table:table-cell office:value-type="float" office:value="2014015799" table:style-name="ce8">
            <text:p>2014015799</text:p>
          </table:table-cell>
          <table:table-cell office:value-type="float" office:value="220" table:style-name="ce6">
            <text:p>220,00</text:p>
          </table:table-cell>
          <table:table-cell office:value-type="date" office:date-value="2015-01-16T00:00:00" table:style-name="ce9">
            <text:p>16/01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<text:s/>CIG ZC712C61E0 Intervento urgente per ripristino funzionalità cancello CIG ZC712C61E0</text:p>
          </table:table-cell>
          <table:table-cell office:value-type="string" table:style-name="ce7">
            <text:p>intervento urgente per ripristino funzionalità cancell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16T00:00:00" table:style-name="ce11">
            <text:p>16-gen-15</text:p>
          </table:table-cell>
          <table:table-cell office:value-type="string" table:style-name="ce12">
            <text:p>1222/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D LAZIO E ABRUZZO</text:p>
          </table:table-cell>
          <table:table-cell office:value-type="string" table:style-name="ce13">
            <text:p>6124261C0B</text:p>
          </table:table-cell>
          <table:table-cell office:value-type="string" table:style-name="ce1">
            <text:p>MYO S.R.L.</text:p>
          </table:table-cell>
          <table:table-cell office:value-type="float" office:value="2015000009" table:style-name="ce8">
            <text:p>2015000009</text:p>
          </table:table-cell>
          <table:table-cell office:value-type="float" office:value="35964" table:style-name="ce6">
            <text:p>35.964,00</text:p>
          </table:table-cell>
          <table:table-cell office:value-type="date" office:date-value="2015-02-26T00:00:00" table:style-name="ce9">
            <text:p>26/02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ontratto fornitura di materiali di consumo per apparati copia/stampa - anno 2015 - RDO Mepa/Consip n.743395 - Lotto 1 - Lazio</text:p>
          </table:table-cell>
          <table:table-cell office:value-type="string" table:style-name="ce7">
            <text:p>Fornitura di materiali di consumo per apparati copia/stampa - anno 2015 - RDO Mepa/Consip n.743395 - Lotto 1 - Lazio</text:p>
          </table:table-cell>
          <table:table-cell office:value-type="string" table:style-name="ce7">
            <text:p>02-PROCEDURA RISTRETTA</text:p>
          </table:table-cell>
          <table:table-cell office:value-type="date" office:date-value="2015-02-26T00:00:00" table:style-name="ce11">
            <text:p>26-feb-15</text:p>
          </table:table-cell>
          <table:table-cell office:value-type="string" table:style-name="ce12">
            <text:p>755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EA12C54C2</text:p>
          </table:table-cell>
          <table:table-cell office:value-type="string" table:style-name="ce1">
            <text:p>GRUPPO Ghedini SPA</text:p>
          </table:table-cell>
          <table:table-cell office:value-type="float" office:value="2015000012" table:style-name="ce8">
            <text:p>2015000012</text:p>
          </table:table-cell>
          <table:table-cell office:value-type="float" office:value="620.29" table:style-name="ce6">
            <text:p>620,29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ERVIZIO MANUTENZIONE ORDINARIA AUTOVETTURA DI SERVIZIO</text:p>
          </table:table-cell>
          <table:table-cell office:value-type="string" table:style-name="ce7">
            <text:p>SERVIZIO MANUTENZIONE ORDINARIA AUTOVETTURA DI SERVIZ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16T00:00:00" table:style-name="ce11">
            <text:p>16-gen-15</text:p>
          </table:table-cell>
          <table:table-cell office:value-type="float" office:value="105" table:style-name="ce12">
            <text:p>10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C7126F77E</text:p>
          </table:table-cell>
          <table:table-cell office:value-type="string" table:style-name="ce1">
            <text:p>IL SOLE 24 ORE SPA</text:p>
          </table:table-cell>
          <table:table-cell office:value-type="float" office:value="2015000019" table:style-name="ce8">
            <text:p>2015000019</text:p>
          </table:table-cell>
          <table:table-cell office:value-type="float" office:value="3500" table:style-name="ce6">
            <text:p>3.5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G ZC7126F77E per 3 Abbonamenti annuali al servizio di agenzia stampa RADIOCOR</text:p>
          </table:table-cell>
          <table:table-cell office:value-type="string" table:style-name="ce7">
            <text:p>abbonamento ad agenzia di stamp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22T00:00:00" table:style-name="ce11">
            <text:p>22-dic-14</text:p>
          </table:table-cell>
          <table:table-cell office:value-type="string" table:style-name="ce12">
            <text:p>31502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MPANIA</text:p>
          </table:table-cell>
          <table:table-cell office:value-type="string" table:style-name="ce13">
            <text:p>Z2812C8670</text:p>
          </table:table-cell>
          <table:table-cell office:value-type="string" table:style-name="ce1">
            <text:p>WAYCOM SRL</text:p>
          </table:table-cell>
          <table:table-cell office:value-type="float" office:value="2015000020" table:style-name="ce8">
            <text:p>2015000020</text:p>
          </table:table-cell>
          <table:table-cell office:value-type="float" office:value="1300" table:style-name="ce6">
            <text:p>1.3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MANUTENZIONE PIATTAFORMA VOCALE TEMPEST HR</text:p>
          </table:table-cell>
          <table:table-cell office:value-type="string" table:style-name="ce7">
            <text:p>MANUTENZIONE PIATTAFORMA VOCALE TEMPEST HR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19T00:00:00" table:style-name="ce11">
            <text:p>19-gen-15</text:p>
          </table:table-cell>
          <table:table-cell office:value-type="string" table:style-name="ce12">
            <text:p>292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E012BB144</text:p>
          </table:table-cell>
          <table:table-cell office:value-type="string" table:style-name="ce1">
            <text:p>SAPIO PRODUZIONE IDROGENO OSSIGENO s.r.l.</text:p>
          </table:table-cell>
          <table:table-cell office:value-type="float" office:value="2015000021" table:style-name="ce8">
            <text:p>2015000021</text:p>
          </table:table-cell>
          <table:table-cell office:value-type="float" office:value="10000" table:style-name="ce6">
            <text:p>10.0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ervizio di fornitura e noleggio gas tecnici ai laboratori chimici</text:p>
          </table:table-cell>
          <table:table-cell office:value-type="string" table:style-name="ce7">
            <text:p>Servizio di fornitura e noleggio gas tecnici ai laboratori chimici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4-12-02T00:00:00" table:style-name="ce11">
            <text:p>02-dic-14</text:p>
          </table:table-cell>
          <table:table-cell office:value-type="string" table:style-name="ce12">
            <text:p>664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031347BAF</text:p>
          </table:table-cell>
          <table:table-cell office:value-type="string" table:style-name="ce1">
            <text:p>VIRTUAL LOGIC S.R.L.</text:p>
          </table:table-cell>
          <table:table-cell office:value-type="float" office:value="2015000023" table:style-name="ce8">
            <text:p>2015000023</text:p>
          </table:table-cell>
          <table:table-cell office:value-type="float" office:value="1615.88" table:style-name="ce6">
            <text:p>1.615,88</text:p>
          </table:table-cell>
          <table:table-cell office:value-type="date" office:date-value="2015-03-04T00:00:00" table:style-name="ce9">
            <text:p>04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Licenze software ADOBE COREL CIG Z031347BAF</text:p>
          </table:table-cell>
          <table:table-cell office:value-type="string" table:style-name="ce7">
            <text:p>licenze software applicativ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9T00:00:00" table:style-name="ce11">
            <text:p>19-feb-15</text:p>
          </table:table-cell>
          <table:table-cell office:value-type="string" table:style-name="ce12">
            <text:p>4540/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D LAZIO E ABRUZZO</text:p>
          </table:table-cell>
          <table:table-cell office:value-type="string" table:style-name="ce13">
            <text:p>6124282D5F</text:p>
          </table:table-cell>
          <table:table-cell office:value-type="string" table:style-name="ce1">
            <text:p>MYO S.R.L.</text:p>
          </table:table-cell>
          <table:table-cell office:value-type="float" office:value="2015000026" table:style-name="ce8">
            <text:p>2015000026</text:p>
          </table:table-cell>
          <table:table-cell office:value-type="float" office:value="9833.85" table:style-name="ce6">
            <text:p>9.833,85</text:p>
          </table:table-cell>
          <table:table-cell office:value-type="date" office:date-value="2015-02-26T00:00:00" table:style-name="ce9">
            <text:p>26/02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ontratto fornitura di materiali di consumo per apparati copia/stampa - anno 2015 - RDO Mepa/Consip n.743395 - Lotto 2 - Abruzzo</text:p>
          </table:table-cell>
          <table:table-cell office:value-type="string" table:style-name="ce7">
            <text:p>Contratto fornitura di materiali di consumo per apparati copia/stampa - anno 2015 - RDO Mepa/Consip n.743395 - Lotto 2 - Abruzzo</text:p>
          </table:table-cell>
          <table:table-cell office:value-type="string" table:style-name="ce7">
            <text:p>02-PROCEDURA RISTRETTA</text:p>
          </table:table-cell>
          <table:table-cell office:value-type="date" office:date-value="2015-02-26T00:00:00" table:style-name="ce11">
            <text:p>26-feb-15</text:p>
          </table:table-cell>
          <table:table-cell office:value-type="string" table:style-name="ce12">
            <text:p>755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D012FC02C</text:p>
          </table:table-cell>
          <table:table-cell office:value-type="string" table:style-name="ce1">
            <text:p>FACCHINI VERDI</text:p>
          </table:table-cell>
          <table:table-cell office:value-type="float" office:value="2015000033" table:style-name="ce8">
            <text:p>2015000033</text:p>
          </table:table-cell>
          <table:table-cell office:value-type="float" office:value="1254" table:style-name="ce6">
            <text:p>1.254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ZD012FC02C LOCAZIONE CONTEINER PER CON.DOC TRENTO</text:p>
          </table:table-cell>
          <table:table-cell office:value-type="string" table:style-name="ce7">
            <text:p>CONTRATTO DI LOCAZION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02T00:00:00" table:style-name="ce11">
            <text:p>02-feb-15</text:p>
          </table:table-cell>
          <table:table-cell office:value-type="float" office:value="3649" table:style-name="ce12">
            <text:p>364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CD131C703</text:p>
          </table:table-cell>
          <table:table-cell office:value-type="string" table:style-name="ce1">
            <text:p>SWAN ITALIA SRL</text:p>
          </table:table-cell>
          <table:table-cell office:value-type="float" office:value="2015000039" table:style-name="ce8">
            <text:p>2015000039</text:p>
          </table:table-cell>
          <table:table-cell office:value-type="float" office:value="7472.9" table:style-name="ce6">
            <text:p>7.472,90</text:p>
          </table:table-cell>
          <table:table-cell office:value-type="date" office:date-value="2015-02-26T00:00:00" table:style-name="ce9">
            <text:p>26/02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ontratto fornitura prodotti igienico-sanitari RDO Consip n.743913 - Lotto 1 - Lazio</text:p>
          </table:table-cell>
          <table:table-cell office:value-type="string" table:style-name="ce7">
            <text:p>Contratto fornitura prodotti igienico-sanitari RDO Consip n.743913 - Lotto 1 - Lazio</text:p>
          </table:table-cell>
          <table:table-cell office:value-type="string" table:style-name="ce7">
            <text:p>02-PROCEDURA RISTRETTA</text:p>
          </table:table-cell>
          <table:table-cell office:value-type="date" office:date-value="2015-02-26T00:00:00" table:style-name="ce11">
            <text:p>26-feb-15</text:p>
          </table:table-cell>
          <table:table-cell office:value-type="string" table:style-name="ce12">
            <text:p>764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31105A143</text:p>
          </table:table-cell>
          <table:table-cell office:value-type="string" table:style-name="ce1">
            <text:p>SISMA S.R.L.</text:p>
          </table:table-cell>
          <table:table-cell office:value-type="float" office:value="2015000040" table:style-name="ce8">
            <text:p>2015000040</text:p>
          </table:table-cell>
          <table:table-cell office:value-type="float" office:value="600" table:style-name="ce6">
            <text:p>600,00</text:p>
          </table:table-cell>
          <table:table-cell office:value-type="date" office:date-value="2015-02-05T00:00:00" table:style-name="ce9">
            <text:p>05/02/2015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7">
            <text:p>UD PD Manutenzione sbarra motorizzata varco di accesso</text:p>
          </table:table-cell>
          <table:table-cell office:value-type="string" table:style-name="ce7">
            <text:p>UD PD Manutenzione sbarra motorizzata varco di access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05T00:00:00" table:style-name="ce11">
            <text:p>05-feb-15</text:p>
          </table:table-cell>
          <table:table-cell office:value-type="string" table:style-name="ce12">
            <text:p>768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19131C785</text:p>
          </table:table-cell>
          <table:table-cell office:value-type="string" table:style-name="ce1">
            <text:p>SWAN ITALIA SRL</text:p>
          </table:table-cell>
          <table:table-cell office:value-type="float" office:value="2015000041" table:style-name="ce8">
            <text:p>2015000041</text:p>
          </table:table-cell>
          <table:table-cell office:value-type="float" office:value="2630.65" table:style-name="ce6">
            <text:p>2.630,65</text:p>
          </table:table-cell>
          <table:table-cell office:value-type="date" office:date-value="2015-02-26T00:00:00" table:style-name="ce9">
            <text:p>26/02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ontratto fornitura prodotti igienico-sanitari RDO Consip n.743913 - Lotto 2 - Abruzzo</text:p>
          </table:table-cell>
          <table:table-cell office:value-type="string" table:style-name="ce7">
            <text:p>Contratto fornitura prodotti igienico-sanitari RDO Consip n.743913 - Lotto 2 - Abruzzo</text:p>
          </table:table-cell>
          <table:table-cell office:value-type="string" table:style-name="ce7">
            <text:p>02-PROCEDURA RISTRETTA</text:p>
          </table:table-cell>
          <table:table-cell office:value-type="date" office:date-value="2015-02-26T00:00:00" table:style-name="ce11">
            <text:p>26-feb-15</text:p>
          </table:table-cell>
          <table:table-cell office:value-type="string" table:style-name="ce12">
            <text:p>764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1B12BFE92</text:p>
          </table:table-cell>
          <table:table-cell office:value-type="string" table:style-name="ce1">
            <text:p>PUNTO MEDICO SRL</text:p>
          </table:table-cell>
          <table:table-cell office:value-type="float" office:value="2015000042" table:style-name="ce8">
            <text:p>2015000042</text:p>
          </table:table-cell>
          <table:table-cell office:value-type="float" office:value="4800" table:style-name="ce6">
            <text:p>4.800,00</text:p>
          </table:table-cell>
          <table:table-cell office:value-type="date" office:date-value="2015-02-01T00:00:00" table:style-name="ce9">
            <text:p>01/02/2015</text:p>
          </table:table-cell>
          <table:table-cell office:value-type="date" office:date-value="2017-01-31T00:00:00" table:style-name="ce9">
            <text:p>31/01/2017</text:p>
          </table:table-cell>
          <table:table-cell office:value-type="string" table:style-name="ce7">
            <text:p>SERVIZIO SORVEGLIANZA SANITARIA</text:p>
          </table:table-cell>
          <table:table-cell office:value-type="string" table:style-name="ce7">
            <text:p>SERVIZIO SORVEGLIANZA SANITARIA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1-15T00:00:00" table:style-name="ce11">
            <text:p>15-gen-15</text:p>
          </table:table-cell>
          <table:table-cell office:value-type="float" office:value="92" table:style-name="ce12">
            <text:p>9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55136CB70</text:p>
          </table:table-cell>
          <table:table-cell office:value-type="string" table:style-name="ce1">
            <text:p>VERONA SALDATURA S.N.C. DI GAMBESI G. &amp; MONTAGNOLI D.</text:p>
          </table:table-cell>
          <table:table-cell office:value-type="float" office:value="2015000054" table:style-name="ce8">
            <text:p>2015000054</text:p>
          </table:table-cell>
          <table:table-cell office:value-type="float" office:value="800" table:style-name="ce6">
            <text:p>800,00</text:p>
          </table:table-cell>
          <table:table-cell office:value-type="date" office:date-value="2015-03-09T00:00:00" table:style-name="ce9">
            <text:p>09/03/2015</text:p>
          </table:table-cell>
          <table:table-cell office:value-type="date" office:date-value="2016-03-08T00:00:00" table:style-name="ce9">
            <text:p>08/03/2016</text:p>
          </table:table-cell>
          <table:table-cell office:value-type="string" table:style-name="ce7">
            <text:p><text:s/>LAB VR Servizio di assistenza e manutenzione linee dei gas puri compressi</text:p>
          </table:table-cell>
          <table:table-cell office:value-type="string" table:style-name="ce7">
            <text:p>Servizio di assistenza e manutenzione linee dei gas puri compress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2T00:00:00" table:style-name="ce11">
            <text:p>02-mar-15</text:p>
          </table:table-cell>
          <table:table-cell office:value-type="string" table:style-name="ce12">
            <text:p>1161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float" office:value="588048480000000" table:style-name="ce14">
            <text:p>5,88E+14</text:p>
          </table:table-cell>
          <table:table-cell office:value-type="string" table:style-name="ce1">
            <text:p>LO SPLENDORE SRL</text:p>
          </table:table-cell>
          <table:table-cell office:value-type="float" office:value="2015000056" table:style-name="ce8">
            <text:p>2015000056</text:p>
          </table:table-cell>
          <table:table-cell office:value-type="float" office:value="127937.09" table:style-name="ce6">
            <text:p>127.937,09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ontratto per il servizio di igiene ambientale - gara Consip - RDO 563718 - Lotto 1 - Lazio</text:p>
          </table:table-cell>
          <table:table-cell office:value-type="string" table:style-name="ce7">
            <text:p>Contratto per il servizio di igiene ambientale - gara Consip - RDO 563718 - Lotto 1 - Lazio</text:p>
          </table:table-cell>
          <table:table-cell office:value-type="string" table:style-name="ce7">
            <text:p>02-PROCEDURA RISTRETTA</text:p>
          </table:table-cell>
          <table:table-cell office:value-type="date" office:date-value="2014-11-28T00:00:00" table:style-name="ce11">
            <text:p>28-nov-14</text:p>
          </table:table-cell>
          <table:table-cell office:value-type="string" table:style-name="ce12">
            <text:p>4338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float" office:value="5880521770" table:style-name="ce13">
            <text:p>5880521770</text:p>
          </table:table-cell>
          <table:table-cell office:value-type="string" table:style-name="ce1">
            <text:p>SWAN ITALIA SRL</text:p>
          </table:table-cell>
          <table:table-cell office:value-type="float" office:value="2015000060" table:style-name="ce8">
            <text:p>2015000060</text:p>
          </table:table-cell>
          <table:table-cell office:value-type="float" office:value="33628.07" table:style-name="ce6">
            <text:p>33.628,07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ontratto servizio di igiene ambientale Gara Consip n.563718 - Lotto 2 - Abruzzo</text:p>
          </table:table-cell>
          <table:table-cell office:value-type="string" table:style-name="ce7">
            <text:p>Contratto servizio di igiene ambientale Gara Consip n.563718 - Lotto 2 - Abruzzo</text:p>
          </table:table-cell>
          <table:table-cell office:value-type="string" table:style-name="ce7">
            <text:p>02-PROCEDURA RISTRETTA</text:p>
          </table:table-cell>
          <table:table-cell office:value-type="date" office:date-value="2014-12-04T00:00:00" table:style-name="ce11">
            <text:p>04-dic-14</text:p>
          </table:table-cell>
          <table:table-cell office:value-type="string" table:style-name="ce12">
            <text:p>4403/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REZIONI CENTRALI</text:p>
          </table:table-cell>
          <table:table-cell office:value-type="string" table:style-name="ce13">
            <text:p>Z56133FEFC</text:p>
          </table:table-cell>
          <table:table-cell office:value-type="string" table:style-name="ce1">
            <text:p>PROGRESS GROUP SRL</text:p>
          </table:table-cell>
          <table:table-cell office:value-type="float" office:value="2015000062" table:style-name="ce8">
            <text:p>2015000062</text:p>
          </table:table-cell>
          <table:table-cell office:value-type="float" office:value="8344.77" table:style-name="ce6">
            <text:p>8.344,77</text:p>
          </table:table-cell>
          <table:table-cell office:value-type="date" office:date-value="2015-02-19T00:00:00" table:style-name="ce9">
            <text:p>19/02/2015</text:p>
          </table:table-cell>
          <table:table-cell office:value-type="date" office:date-value="2015-02-19T00:00:00" table:style-name="ce9">
            <text:p>19/02/2015</text:p>
          </table:table-cell>
          <table:table-cell office:value-type="string" table:style-name="ce7">
            <text:p>CIG Z56133FEFC AGGIORNAMENTO, MANUTENZIONE ED ASSISTENZA DEL SOFTWARE APPLICCATIVO ZUCCHETTI CIG : Z56133FEFC</text:p>
          </table:table-cell>
          <table:table-cell office:value-type="string" table:style-name="ce7">
            <text:p>CIG Z56133FEFC AGGIORNAMENTO, MANUTENZIONE ED ASSISTENZA DEL SOFTWARE APPLICCATIVO ZUCCHETTI CIG : Z56133FEFC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6">
          <table:table-cell office:value-type="string" table:style-name="ce1">
            <text:p>DID LAZIO E ABRUZZO</text:p>
          </table:table-cell>
          <table:table-cell office:value-type="string" table:style-name="ce13">
            <text:p>Z0C131AC7C</text:p>
          </table:table-cell>
          <table:table-cell office:value-type="string" table:style-name="ce1">
            <text:p>SIAD SPA</text:p>
          </table:table-cell>
          <table:table-cell office:value-type="float" office:value="2015000064" table:style-name="ce8">
            <text:p>2015000064</text:p>
          </table:table-cell>
          <table:table-cell office:value-type="float" office:value="272.64" table:style-name="ce6">
            <text:p>272,64</text:p>
          </table:table-cell>
          <table:table-cell office:value-type="date" office:date-value="2015-02-01T00:00:00" table:style-name="ce9">
            <text:p>01/02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CONTRATTO FORNITURA DI BOMBOLE DI GAS TECNICI, AZOTO E ARGON VALIDITA' FINO AL 30.06.2015 (DETER. 535 DEL</text:p>
          </table:table-cell>
          <table:table-cell office:value-type="string" table:style-name="ce7">
            <text:p>CONTRATTO FORNITURA DI BOMBOLE DI GAS TECNICI, AZOTO E ARGON VALIDITA' FINO AL 30.06.2015 (DETER. 535 DEL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06T00:00:00" table:style-name="ce11">
            <text:p>06-feb-15</text:p>
          </table:table-cell>
          <table:table-cell office:value-type="string" table:style-name="ce12">
            <text:p>535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27612d150a</text:p>
          </table:table-cell>
          <table:table-cell office:value-type="string" table:style-name="ce1">
            <text:p>TECHNO CENTER srl</text:p>
          </table:table-cell>
          <table:table-cell office:value-type="float" office:value="2015000065" table:style-name="ce8">
            <text:p>2015000065</text:p>
          </table:table-cell>
          <table:table-cell office:value-type="float" office:value="1080" table:style-name="ce6">
            <text:p>1.080,00</text:p>
          </table:table-cell>
          <table:table-cell office:value-type="date" office:date-value="2015-02-20T00:00:00" table:style-name="ce9">
            <text:p>20/02/2015</text:p>
          </table:table-cell>
          <table:table-cell office:value-type="date" office:date-value="2015-02-20T00:00:00" table:style-name="ce9">
            <text:p>20/02/2015</text:p>
          </table:table-cell>
          <table:table-cell office:value-type="string" table:style-name="ce7">
            <text:p><text:s/>Cig.:27612D150A- Sostituzione ventilatori per il gruppo di continuità della Sala CED Cig.:27612D150A</text:p>
          </table:table-cell>
          <table:table-cell office:value-type="string" table:style-name="ce7">
            <text:p><text:s/>Cig.:27612D150A- Sostituzione ventilatori per il gruppo di continuità della Sala CED Cig.:27612D150A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8612D35C9</text:p>
          </table:table-cell>
          <table:table-cell office:value-type="string" table:style-name="ce1">
            <text:p>CO.RI.MA. SRL</text:p>
          </table:table-cell>
          <table:table-cell office:value-type="float" office:value="2015000067" table:style-name="ce8">
            <text:p>2015000067</text:p>
          </table:table-cell>
          <table:table-cell office:value-type="float" office:value="1529.43" table:style-name="ce6">
            <text:p>1.529,43</text:p>
          </table:table-cell>
          <table:table-cell office:value-type="date" office:date-value="2015-01-21T00:00:00" table:style-name="ce9">
            <text:p>2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pezzi di ricambio su compressore Worthington</text:p>
          </table:table-cell>
          <table:table-cell office:value-type="string" table:style-name="ce7">
            <text:p>pezzi di ricambio su compressore Worthington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21T00:00:00" table:style-name="ce11">
            <text:p>21-gen-15</text:p>
          </table:table-cell>
          <table:table-cell office:value-type="string" table:style-name="ce12">
            <text:p>249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2E1351767</text:p>
          </table:table-cell>
          <table:table-cell office:value-type="string" table:style-name="ce1">
            <text:p>SERENISSIMA VIGILANZA PRIVATA SOC. COOPERATIVA</text:p>
          </table:table-cell>
          <table:table-cell office:value-type="float" office:value="2015000074" table:style-name="ce8">
            <text:p>2015000074</text:p>
          </table:table-cell>
          <table:table-cell office:value-type="float" office:value="4270" table:style-name="ce6">
            <text:p>4.27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8-31T00:00:00" table:style-name="ce9">
            <text:p>31/08/2015</text:p>
          </table:table-cell>
          <table:table-cell office:value-type="string" table:style-name="ce7">
            <text:p>contratto apertura chiusura ufficio ve</text:p>
          </table:table-cell>
          <table:table-cell office:value-type="string" table:style-name="ce7">
            <text:p>APERTURA CHIUSURA UFFICIO DOGANE VE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4-05-29T00:00:00" table:style-name="ce11">
            <text:p>29-mag-14</text:p>
          </table:table-cell>
          <table:table-cell office:value-type="string" table:style-name="ce12">
            <text:p>3082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0C13588CC</text:p>
          </table:table-cell>
          <table:table-cell office:value-type="string" table:style-name="ce1">
            <text:p>ACCREDIA</text:p>
          </table:table-cell>
          <table:table-cell office:value-type="float" office:value="2015000080" table:style-name="ce8">
            <text:p>2015000080</text:p>
          </table:table-cell>
          <table:table-cell office:value-type="float" office:value="9187.32" table:style-name="ce6">
            <text:p>9.187,32</text:p>
          </table:table-cell>
          <table:table-cell office:value-type="date" office:date-value="2015-02-23T00:00:00" table:style-name="ce9">
            <text:p>23/02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INCARICO PER MANTENIMENO SISTEMA DI QUALITA'</text:p>
          </table:table-cell>
          <table:table-cell office:value-type="string" table:style-name="ce7">
            <text:p>INCARICO PER MANTENIMENO SISTEMA DI QUALITA'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3T00:00:00" table:style-name="ce11">
            <text:p>23-feb-15</text:p>
          </table:table-cell>
          <table:table-cell office:value-type="string" table:style-name="ce12">
            <text:p>726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641310212</text:p>
          </table:table-cell>
          <table:table-cell office:value-type="string" table:style-name="ce1">
            <text:p>MERCK SPA</text:p>
          </table:table-cell>
          <table:table-cell office:value-type="float" office:value="2015000081" table:style-name="ce8">
            <text:p>2015000081</text:p>
          </table:table-cell>
          <table:table-cell office:value-type="float" office:value="450.24" table:style-name="ce6">
            <text:p>450,24</text:p>
          </table:table-cell>
          <table:table-cell office:value-type="date" office:date-value="2015-02-09T00:00:00" table:style-name="ce9">
            <text:p>09/02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PARTI DI RICAMBIO STRUMENTO ELIX 3</text:p>
          </table:table-cell>
          <table:table-cell office:value-type="string" table:style-name="ce7">
            <text:p>FORNITURA PARTI DI RICAMBIO STRUMENTO ELIX 3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09T00:00:00" table:style-name="ce11">
            <text:p>09-feb-15</text:p>
          </table:table-cell>
          <table:table-cell office:value-type="string" table:style-name="ce12">
            <text:p>542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5612CB71D</text:p>
          </table:table-cell>
          <table:table-cell office:value-type="string" table:style-name="ce1">
            <text:p>GEMINI S.R.L.</text:p>
          </table:table-cell>
          <table:table-cell office:value-type="float" office:value="2015000083" table:style-name="ce8">
            <text:p>2015000083</text:p>
          </table:table-cell>
          <table:table-cell office:value-type="float" office:value="1385" table:style-name="ce6">
            <text:p>1.385,00</text:p>
          </table:table-cell>
          <table:table-cell office:value-type="date" office:date-value="2015-02-01T00:00:00" table:style-name="ce9">
            <text:p>01/02/2015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7">
            <text:p>UD PD Servizi di pulizia straordinaria</text:p>
          </table:table-cell>
          <table:table-cell office:value-type="string" table:style-name="ce7">
            <text:p>Servizi di pulizia straordinari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4-12-29T00:00:00" table:style-name="ce11">
            <text:p>29-dic-14</text:p>
          </table:table-cell>
          <table:table-cell office:value-type="string" table:style-name="ce12">
            <text:p>27698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ED133B8E4</text:p>
          </table:table-cell>
          <table:table-cell office:value-type="string" table:style-name="ce1">
            <text:p>IL PAPIRO SRL</text:p>
          </table:table-cell>
          <table:table-cell office:value-type="float" office:value="2015000085" table:style-name="ce8">
            <text:p>2015000085</text:p>
          </table:table-cell>
          <table:table-cell office:value-type="float" office:value="1002.18" table:style-name="ce6">
            <text:p>1.002,18</text:p>
          </table:table-cell>
          <table:table-cell office:value-type="date" office:date-value="2015-02-17T00:00:00" table:style-name="ce9">
            <text:p>17/02/2015</text:p>
          </table:table-cell>
          <table:table-cell office:value-type="date" office:date-value="2015-05-30T00:00:00" table:style-name="ce9">
            <text:p>30/05/2015</text:p>
          </table:table-cell>
          <table:table-cell office:value-type="string" table:style-name="ce7">
            <text:p>AAMS CIG ZED133B8E4 ACQUISTO CARTA E TONER FOTOC. ALESSANDRIA</text:p>
          </table:table-cell>
          <table:table-cell office:value-type="string" table:style-name="ce7">
            <text:p>ACQUISTO CARTA E TONER FOTOC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7T00:00:00" table:style-name="ce11">
            <text:p>17-feb-15</text:p>
          </table:table-cell>
          <table:table-cell office:value-type="float" office:value="6507" table:style-name="ce12">
            <text:p>650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9E1347470</text:p>
          </table:table-cell>
          <table:table-cell office:value-type="string" table:style-name="ce1">
            <text:p>CASA DEL PNEUMATICO DI GABRIELLI SERGIO E LUCIANO SNC</text:p>
          </table:table-cell>
          <table:table-cell office:value-type="float" office:value="2015000104" table:style-name="ce8">
            <text:p>2015000104</text:p>
          </table:table-cell>
          <table:table-cell office:value-type="float" office:value="398.5" table:style-name="ce6">
            <text:p>398,50</text:p>
          </table:table-cell>
          <table:table-cell office:value-type="date" office:date-value="2015-02-19T00:00:00" table:style-name="ce9">
            <text:p>19/02/2015</text:p>
          </table:table-cell>
          <table:table-cell office:value-type="date" office:date-value="2015-02-27T00:00:00" table:style-name="ce9">
            <text:p>27/02/2015</text:p>
          </table:table-cell>
          <table:table-cell office:value-type="string" table:style-name="ce7">
            <text:p>fornitura 4 pneum. invernali per Lancia Delta tg. EP735ZG - det. 6 del 19.2.2015</text:p>
          </table:table-cell>
          <table:table-cell office:value-type="string" table:style-name="ce7">
            <text:p>fornitura 4 pneum. invernali per Lancia Delta tg. EP735ZG - det. 6 del 19.2.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9T00:00:00" table:style-name="ce11">
            <text:p>19-feb-15</text:p>
          </table:table-cell>
          <table:table-cell office:value-type="string" table:style-name="ce12">
            <text:p>547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8C1339AD3</text:p>
          </table:table-cell>
          <table:table-cell office:value-type="string" table:style-name="ce1">
            <text:p>VERDEST SRL</text:p>
          </table:table-cell>
          <table:table-cell office:value-type="float" office:value="2015000112" table:style-name="ce8">
            <text:p>2015000112</text:p>
          </table:table-cell>
          <table:table-cell office:value-type="float" office:value="1850" table:style-name="ce6">
            <text:p>1.850,00</text:p>
          </table:table-cell>
          <table:table-cell office:value-type="date" office:date-value="2015-02-18T00:00:00" table:style-name="ce9">
            <text:p>18/02/2015</text:p>
          </table:table-cell>
          <table:table-cell office:value-type="date" office:date-value="2015-03-28T00:00:00" table:style-name="ce9">
            <text:p>28/03/2015</text:p>
          </table:table-cell>
          <table:table-cell office:value-type="string" table:style-name="ce7">
            <text:p>AAMS CIGZ8C1339AD3 ABBATTIMENTO ALBERI PERICOLANTI SEZ.ADRIA</text:p>
          </table:table-cell>
          <table:table-cell office:value-type="string" table:style-name="ce7">
            <text:p>LAVORI DI ABBATTIMENTO ALBERI PERICOLANT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7T00:00:00" table:style-name="ce11">
            <text:p>17-feb-15</text:p>
          </table:table-cell>
          <table:table-cell office:value-type="float" office:value="6116" table:style-name="ce12">
            <text:p>611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d5132df9f</text:p>
          </table:table-cell>
          <table:table-cell office:value-type="string" table:style-name="ce1">
            <text:p>INNOVHUB - STAZIONI SPERIMENTALI PER L'INDUSTRIA</text:p>
          </table:table-cell>
          <table:table-cell office:value-type="float" office:value="2015000114" table:style-name="ce8">
            <text:p>2015000114</text:p>
          </table:table-cell>
          <table:table-cell office:value-type="float" office:value="400" table:style-name="ce6">
            <text:p>400,00</text:p>
          </table:table-cell>
          <table:table-cell office:value-type="date" office:date-value="2015-02-12T00:00:00" table:style-name="ce9">
            <text:p>12/02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ring test comparativo grado di bianco della carta</text:p>
          </table:table-cell>
          <table:table-cell office:value-type="string" table:style-name="ce7">
            <text:p>ring test comparativo grado di bianco della cart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2T00:00:00" table:style-name="ce11">
            <text:p>12-feb-15</text:p>
          </table:table-cell>
          <table:table-cell office:value-type="string" table:style-name="ce12">
            <text:p>586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A213338D3</text:p>
          </table:table-cell>
          <table:table-cell office:value-type="string" table:style-name="ce1">
            <text:p>CUNA - COMMISSIONE TECNICA DI UNIFICAZIONE NELL AUTOVEICOLO</text:p>
          </table:table-cell>
          <table:table-cell office:value-type="float" office:value="2015000122" table:style-name="ce8">
            <text:p>2015000122</text:p>
          </table:table-cell>
          <table:table-cell office:value-type="float" office:value="1700" table:style-name="ce6">
            <text:p>1.700,00</text:p>
          </table:table-cell>
          <table:table-cell office:value-type="date" office:date-value="2015-02-01T00:00:00" table:style-name="ce9">
            <text:p>01/02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rcuito di correlazione anno 2015</text:p>
          </table:table-cell>
          <table:table-cell office:value-type="string" table:style-name="ce7">
            <text:p>circuito di correlazione anno 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2T00:00:00" table:style-name="ce11">
            <text:p>12-feb-15</text:p>
          </table:table-cell>
          <table:table-cell office:value-type="string" table:style-name="ce12">
            <text:p>604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381329CCB</text:p>
          </table:table-cell>
          <table:table-cell office:value-type="string" table:style-name="ce1">
            <text:p>SGS ITALIA SPA</text:p>
          </table:table-cell>
          <table:table-cell office:value-type="float" office:value="2015000127" table:style-name="ce8">
            <text:p>2015000127</text:p>
          </table:table-cell>
          <table:table-cell office:value-type="float" office:value="1225" table:style-name="ce6">
            <text:p>1.225,00</text:p>
          </table:table-cell>
          <table:table-cell office:value-type="date" office:date-value="2015-02-11T00:00:00" table:style-name="ce9">
            <text:p>11/02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RCUITO UNICHIM -PIPP ANNO 2015</text:p>
          </table:table-cell>
          <table:table-cell office:value-type="string" table:style-name="ce7">
            <text:p>CIRCUITO UNICHIM -PIPP ANNO 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1T00:00:00" table:style-name="ce11">
            <text:p>11-feb-15</text:p>
          </table:table-cell>
          <table:table-cell office:value-type="string" table:style-name="ce12">
            <text:p>576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2B132E2DE</text:p>
          </table:table-cell>
          <table:table-cell office:value-type="string" table:style-name="ce1">
            <text:p>PERKIN ELMER ITALIA SPA</text:p>
          </table:table-cell>
          <table:table-cell office:value-type="float" office:value="2015000135" table:style-name="ce8">
            <text:p>2015000135</text:p>
          </table:table-cell>
          <table:table-cell office:value-type="float" office:value="10244" table:style-name="ce6">
            <text:p>10.244,00</text:p>
          </table:table-cell>
          <table:table-cell office:value-type="date" office:date-value="2015-02-12T00:00:00" table:style-name="ce9">
            <text:p>12/02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INTERVENTO TECNICO SU SPECTRUM-ONE FT-IR</text:p>
          </table:table-cell>
          <table:table-cell office:value-type="string" table:style-name="ce7">
            <text:p>INTERVENTO TECNICO SU SPECTRUM-ONE FT-IR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2T00:00:00" table:style-name="ce11">
            <text:p>12-feb-15</text:p>
          </table:table-cell>
          <table:table-cell office:value-type="string" table:style-name="ce12">
            <text:p>587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b8132341</text:p>
          </table:table-cell>
          <table:table-cell office:value-type="string" table:style-name="ce1">
            <text:p>LGC STANDARDS SRL</text:p>
          </table:table-cell>
          <table:table-cell office:value-type="float" office:value="2015000152" table:style-name="ce8">
            <text:p>2015000152</text:p>
          </table:table-cell>
          <table:table-cell office:value-type="float" office:value="1168.5" table:style-name="ce6">
            <text:p>1.168,5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di reagenti per stupefacenti</text:p>
          </table:table-cell>
          <table:table-cell office:value-type="string" table:style-name="ce7">
            <text:p>fornitura di reagenti per stupefacent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1T00:00:00" table:style-name="ce11">
            <text:p>11-feb-15</text:p>
          </table:table-cell>
          <table:table-cell office:value-type="string" table:style-name="ce12">
            <text:p>336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271212823</text:p>
          </table:table-cell>
          <table:table-cell office:value-type="string" table:style-name="ce1">
            <text:p>LEX GIOCHI srl</text:p>
          </table:table-cell>
          <table:table-cell office:value-type="float" office:value="2015000153" table:style-name="ce8">
            <text:p>2015000153</text:p>
          </table:table-cell>
          <table:table-cell office:value-type="float" office:value="573.77" table:style-name="ce6">
            <text:p>573,77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bbonamento alla banca dati on-line "Lexandgaming.eu/it" - CIG Z271212823</text:p>
          </table:table-cell>
          <table:table-cell office:value-type="string" table:style-name="ce7">
            <text:p>Abbonamento alla banca dati on-line "Lexandgaming.eu/it" - CIG Z271212823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0B132A05A</text:p>
          </table:table-cell>
          <table:table-cell office:value-type="string" table:style-name="ce1">
            <text:p>EUROPEAN TECHNOLOGY SRL</text:p>
          </table:table-cell>
          <table:table-cell office:value-type="float" office:value="2015000155" table:style-name="ce8">
            <text:p>2015000155</text:p>
          </table:table-cell>
          <table:table-cell office:value-type="float" office:value="4502" table:style-name="ce6">
            <text:p>4.502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di prodotti standards di riferimento</text:p>
          </table:table-cell>
          <table:table-cell office:value-type="string" table:style-name="ce7">
            <text:p>fornitura di prodotti standards di riferimen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30T00:00:00" table:style-name="ce11">
            <text:p>30-gen-15</text:p>
          </table:table-cell>
          <table:table-cell office:value-type="string" table:style-name="ce12">
            <text:p>398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7612E2B7E</text:p>
          </table:table-cell>
          <table:table-cell office:value-type="string" table:style-name="ce1">
            <text:p>KYOCERA DOCUMENT SOLUTIONS ITALIA SPA</text:p>
          </table:table-cell>
          <table:table-cell office:value-type="float" office:value="2015000161" table:style-name="ce8">
            <text:p>2015000161</text:p>
          </table:table-cell>
          <table:table-cell office:value-type="float" office:value="423.1" table:style-name="ce6">
            <text:p>423,10</text:p>
          </table:table-cell>
          <table:table-cell office:value-type="date" office:date-value="2015-01-02T00:00:00" table:style-name="ce9">
            <text:p>02/01/2015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7">
            <text:p>CIG Z7612E2B7E - ordine MEPA 1880009 - Fornitura materiale facile consumo DID Firenze</text:p>
          </table:table-cell>
          <table:table-cell office:value-type="string" table:style-name="ce7">
            <text:p>Fornitura materiale di facile consum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26T00:00:00" table:style-name="ce11">
            <text:p>26-gen-15</text:p>
          </table:table-cell>
          <table:table-cell office:value-type="float" office:value="2871" table:style-name="ce12">
            <text:p>287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7F03F405B</text:p>
          </table:table-cell>
          <table:table-cell office:value-type="string" table:style-name="ce1">
            <text:p>SAPRI BROKER SRL</text:p>
          </table:table-cell>
          <table:table-cell office:value-type="float" office:value="2015000162" table:style-name="ce8">
            <text:p>2015000162</text:p>
          </table:table-cell>
          <table:table-cell office:value-type="float" office:value="27500" table:style-name="ce6">
            <text:p>27.500,00</text:p>
          </table:table-cell>
          <table:table-cell office:value-type="date" office:date-value="2015-03-07T00:00:00" table:style-name="ce9">
            <text:p>07/03/2015</text:p>
          </table:table-cell>
          <table:table-cell office:value-type="date" office:date-value="2016-03-06T00:00:00" table:style-name="ce9">
            <text:p>06/03/2016</text:p>
          </table:table-cell>
          <table:table-cell office:value-type="string" table:style-name="ce7">
            <text:p>PREMIO- assicurazione dipendendi in missione all estero</text:p>
          </table:table-cell>
          <table:table-cell office:value-type="string" table:style-name="ce7">
            <text:p>PREMIO- assicurazione dipendendi in missione all estero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2-28T00:00:00" table:style-name="ce11">
            <text:p>28-feb-15</text:p>
          </table:table-cell>
          <table:table-cell office:value-type="float" office:value="5692" table:style-name="ce12">
            <text:p>5692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A112D1EAB</text:p>
          </table:table-cell>
          <table:table-cell office:value-type="string" table:style-name="ce1">
            <text:p>FIDELITAS S.P.A.</text:p>
          </table:table-cell>
          <table:table-cell office:value-type="float" office:value="2015000165" table:style-name="ce8">
            <text:p>2015000165</text:p>
          </table:table-cell>
          <table:table-cell office:value-type="float" office:value="1800" table:style-name="ce6">
            <text:p>1.800,00</text:p>
          </table:table-cell>
          <table:table-cell office:value-type="date" office:date-value="2015-02-01T00:00:00" table:style-name="ce9">
            <text:p>01/02/2015</text:p>
          </table:table-cell>
          <table:table-cell office:value-type="date" office:date-value="2016-01-31T00:00:00" table:style-name="ce9">
            <text:p>31/01/2016</text:p>
          </table:table-cell>
          <table:table-cell office:value-type="string" table:style-name="ce7">
            <text:p>Affidamento servizio di sorveglianza e portierato presso l'Ufficio delle Dogane di Brescia (Periodo: 01-FEB-2015 / 31-GEN-2016).</text:p>
          </table:table-cell>
          <table:table-cell office:value-type="string" table:style-name="ce7">
            <text:p>Affidamento servizio di sorveglianza e portierato presso l'Ufficio delle Dogane di Brescia (Periodo: 01-FEB-2015 / 31-GEN-2016).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1-21T00:00:00" table:style-name="ce11">
            <text:p>21-gen-15</text:p>
          </table:table-cell>
          <table:table-cell office:value-type="string" table:style-name="ce12">
            <text:p>2537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LABRIA</text:p>
          </table:table-cell>
          <table:table-cell office:value-type="string" table:style-name="ce13">
            <text:p>ZD7133027A</text:p>
          </table:table-cell>
          <table:table-cell office:value-type="string" table:style-name="ce1">
            <text:p>Q8 QUASER S.R.L.</text:p>
          </table:table-cell>
          <table:table-cell office:value-type="float" office:value="2015000167" table:style-name="ce8">
            <text:p>2015000167</text:p>
          </table:table-cell>
          <table:table-cell office:value-type="float" office:value="1356.46" table:style-name="ce6">
            <text:p>1.356,46</text:p>
          </table:table-cell>
          <table:table-cell office:value-type="date" office:date-value="2015-03-04T00:00:00" table:style-name="ce9">
            <text:p>04/03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FORNITURA GASOLIO DA RISCALDAMENTO PER UD RC</text:p>
          </table:table-cell>
          <table:table-cell office:value-type="string" table:style-name="ce7">
            <text:p>FORNITURA GASOLIO DA RISCALDAMENTO PER UD DI RC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2-10T00:00:00" table:style-name="ce11">
            <text:p>10-feb-15</text:p>
          </table:table-cell>
          <table:table-cell office:value-type="float" office:value="728" table:style-name="ce12">
            <text:p>72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251359E3E</text:p>
          </table:table-cell>
          <table:table-cell office:value-type="string" table:style-name="ce1">
            <text:p>CORPORATE EXPRESS Srl</text:p>
          </table:table-cell>
          <table:table-cell office:value-type="float" office:value="2015000174" table:style-name="ce8">
            <text:p>2015000174</text:p>
          </table:table-cell>
          <table:table-cell office:value-type="float" office:value="234" table:style-name="ce6">
            <text:p>234,00</text:p>
          </table:table-cell>
          <table:table-cell office:value-type="date" office:date-value="2015-02-27T00:00:00" table:style-name="ce9">
            <text:p>27/02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CIG Z251359E3E - ordine MEPA 1946714 Fornitura materiale di cancelleria</text:p>
          </table:table-cell>
          <table:table-cell office:value-type="string" table:style-name="ce7">
            <text:p>Fornitura materiale di cancelle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5T00:00:00" table:style-name="ce11">
            <text:p>25-feb-15</text:p>
          </table:table-cell>
          <table:table-cell office:value-type="float" office:value="6852" table:style-name="ce12">
            <text:p>685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PUGLIA, BASILICATA E MOLISE</text:p>
          </table:table-cell>
          <table:table-cell office:value-type="string" table:style-name="ce13">
            <text:p>X1012BCA69</text:p>
          </table:table-cell>
          <table:table-cell office:value-type="string" table:style-name="ce1">
            <text:p>INGROSSO GIOVANNI IMPRESA EDILE</text:p>
          </table:table-cell>
          <table:table-cell office:value-type="float" office:value="2015000190" table:style-name="ce8">
            <text:p>2015000190</text:p>
          </table:table-cell>
          <table:table-cell office:value-type="float" office:value="10310" table:style-name="ce6">
            <text:p>10.310,00</text:p>
          </table:table-cell>
          <table:table-cell office:value-type="date" office:date-value="2015-01-20T00:00:00" table:style-name="ce9">
            <text:p>20/01/2015</text:p>
          </table:table-cell>
          <table:table-cell office:value-type="date" office:date-value="2015-05-31T00:00:00" table:style-name="ce9">
            <text:p>31/05/2015</text:p>
          </table:table-cell>
          <table:table-cell office:value-type="string" table:style-name="ce7">
            <text:p>lavori di manutenzione lastrici solari presso UD Brindisi</text:p>
          </table:table-cell>
          <table:table-cell office:value-type="string" table:style-name="ce7">
            <text:p>lavori di manutenzione lastrici solari presso UD Brindis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6T00:00:00" table:style-name="ce11">
            <text:p>26-mar-15</text:p>
          </table:table-cell>
          <table:table-cell office:value-type="string" table:style-name="ce12">
            <text:p>367 RI - 1309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1A131AE4C</text:p>
          </table:table-cell>
          <table:table-cell office:value-type="string" table:style-name="ce1">
            <text:p>SAPIO PRODUZIONE IDROGENO OSSIGENO s.r.l.</text:p>
          </table:table-cell>
          <table:table-cell office:value-type="float" office:value="2015000192" table:style-name="ce8">
            <text:p>2015000192</text:p>
          </table:table-cell>
          <table:table-cell office:value-type="float" office:value="3050" table:style-name="ce6">
            <text:p>3.050,00</text:p>
          </table:table-cell>
          <table:table-cell office:value-type="date" office:date-value="2015-02-01T00:00:00" table:style-name="ce9">
            <text:p>01/02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contratto per la fornitura di gas tecnici 1° semestre 2015</text:p>
          </table:table-cell>
          <table:table-cell office:value-type="string" table:style-name="ce7">
            <text:p>contratto per la fornitura di gas tecnici 1° semestre 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06T00:00:00" table:style-name="ce11">
            <text:p>06-feb-15</text:p>
          </table:table-cell>
          <table:table-cell office:value-type="string" table:style-name="ce12">
            <text:p>533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PUGLIA, BASILICATA E MOLISE</text:p>
          </table:table-cell>
          <table:table-cell office:value-type="string" table:style-name="ce13">
            <text:p>X6B12BC6AD</text:p>
          </table:table-cell>
          <table:table-cell office:value-type="string" table:style-name="ce1">
            <text:p>DE SANTIS &amp; CO. SAS di DE SANTIS FERDINANDO</text:p>
          </table:table-cell>
          <table:table-cell office:value-type="float" office:value="2015000193" table:style-name="ce8">
            <text:p>2015000193</text:p>
          </table:table-cell>
          <table:table-cell office:value-type="float" office:value="200" table:style-name="ce6">
            <text:p>200,00</text:p>
          </table:table-cell>
          <table:table-cell office:value-type="date" office:date-value="2015-02-17T00:00:00" table:style-name="ce9">
            <text:p>17/02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Riparazione in somma urgenza dell'impianto fognario presso Ud Taranto</text:p>
          </table:table-cell>
          <table:table-cell office:value-type="string" table:style-name="ce7">
            <text:p>Riparazione in somma urgenza dell'impianto fognario presso Ud Taran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3T00:00:00" table:style-name="ce11">
            <text:p>23-feb-15</text:p>
          </table:table-cell>
          <table:table-cell office:value-type="string" table:style-name="ce12">
            <text:p>792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PUGLIA, BASILICATA E MOLISE</text:p>
          </table:table-cell>
          <table:table-cell office:value-type="string" table:style-name="ce13">
            <text:p>XBB12BC6AB</text:p>
          </table:table-cell>
          <table:table-cell office:value-type="string" table:style-name="ce1">
            <text:p>SAMER AZIENDA SPECIALE C.C.I.A.A. BARI</text:p>
          </table:table-cell>
          <table:table-cell office:value-type="float" office:value="2015000195" table:style-name="ce8">
            <text:p>2015000195</text:p>
          </table:table-cell>
          <table:table-cell office:value-type="float" office:value="350" table:style-name="ce6">
            <text:p>350,00</text:p>
          </table:table-cell>
          <table:table-cell office:value-type="date" office:date-value="2015-01-22T00:00:00" table:style-name="ce9">
            <text:p>22/01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Versamento quota di adesione alle Prove Interlaboratorio Olio di Oliva Vergine anno 2015</text:p>
          </table:table-cell>
          <table:table-cell office:value-type="string" table:style-name="ce7">
            <text:p>Versamento quota di adesione alle Prove Interlaboratorio Olio di Oliva Vergine anno 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3T00:00:00" table:style-name="ce11">
            <text:p>23-feb-15</text:p>
          </table:table-cell>
          <table:table-cell office:value-type="string" table:style-name="ce12">
            <text:p>790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XXXXXX</text:p>
          </table:table-cell>
          <table:table-cell office:value-type="string" table:style-name="ce1">
            <text:p>Perri Maria</text:p>
          </table:table-cell>
          <table:table-cell office:value-type="float" office:value="2015000196" table:style-name="ce8">
            <text:p>2015000196</text:p>
          </table:table-cell>
          <table:table-cell office:value-type="float" office:value="6180.48" table:style-name="ce6">
            <text:p>6.180,48</text:p>
          </table:table-cell>
          <table:table-cell office:value-type="date" office:date-value="2015-01-07T00:00:00" table:style-name="ce9">
            <text:p>07/01/2015</text:p>
          </table:table-cell>
          <table:table-cell office:value-type="date" office:date-value="2016-01-06T00:00:00" table:style-name="ce9">
            <text:p>06/01/2016</text:p>
          </table:table-cell>
          <table:table-cell office:value-type="string" table:style-name="ce7">
            <text:p>AAMS CIG XXXXX LOCAZIONE IMMOBILE COSENZA</text:p>
          </table:table-cell>
          <table:table-cell office:value-type="string" table:style-name="ce7">
            <text:p>LOCAZIONE IMMOBIL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27T00:00:00" table:style-name="ce11">
            <text:p>27-gen-15</text:p>
          </table:table-cell>
          <table:table-cell office:value-type="float" office:value="2538" table:style-name="ce12">
            <text:p>253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6812C0B7B</text:p>
          </table:table-cell>
          <table:table-cell office:value-type="string" table:style-name="ce1">
            <text:p>GROSSIPROGET SRL</text:p>
          </table:table-cell>
          <table:table-cell office:value-type="float" office:value="2015000237" table:style-name="ce8">
            <text:p>2015000237</text:p>
          </table:table-cell>
          <table:table-cell office:value-type="float" office:value="8664" table:style-name="ce6">
            <text:p>8.664,00</text:p>
          </table:table-cell>
          <table:table-cell office:value-type="date" office:date-value="2015-02-01T00:00:00" table:style-name="ce9">
            <text:p>01/02/2015</text:p>
          </table:table-cell>
          <table:table-cell office:value-type="date" office:date-value="2017-01-31T00:00:00" table:style-name="ce9">
            <text:p>31/01/2017</text:p>
          </table:table-cell>
          <table:table-cell office:value-type="string" table:style-name="ce7">
            <text:p>CIG- Z6812C0B7B-manutenzione mensa via carucci</text:p>
          </table:table-cell>
          <table:table-cell office:value-type="string" table:style-name="ce7">
            <text:p>CIG- Z6812C0B7B-manutenzione mensa via carucci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2-06T00:00:00" table:style-name="ce11">
            <text:p>06-feb-15</text:p>
          </table:table-cell>
          <table:table-cell office:value-type="float" office:value="3265" table:style-name="ce12">
            <text:p>326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B712AAB37</text:p>
          </table:table-cell>
          <table:table-cell office:value-type="string" table:style-name="ce1">
            <text:p>XEROX SPA</text:p>
          </table:table-cell>
          <table:table-cell office:value-type="float" office:value="2015000241" table:style-name="ce8">
            <text:p>2015000241</text:p>
          </table:table-cell>
          <table:table-cell office:value-type="float" office:value="24990" table:style-name="ce6">
            <text:p>24.99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6-12-31T00:00:00" table:style-name="ce9">
            <text:p>31/12/2016</text:p>
          </table:table-cell>
          <table:table-cell office:value-type="string" table:style-name="ce7">
            <text:p>MANUTENZIONE <text:s/>FOTOCOPIATORI- AREA DOGANE</text:p>
          </table:table-cell>
          <table:table-cell office:value-type="string" table:style-name="ce7">
            <text:p>MANUTENZIONE <text:s/>FOTOCOPIATORI- AREA DOGANE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4-11-13T00:00:00" table:style-name="ce11">
            <text:p>13-nov-14</text:p>
          </table:table-cell>
          <table:table-cell office:value-type="float" office:value="27523" table:style-name="ce12">
            <text:p>27523</text:p>
          </table:table-cell>
          <table:table-cell table:number-columns-repeated="16372"/>
        </table:table-row>
        <table:table-row table:style-name="ro9">
          <table:table-cell office:value-type="string" table:style-name="ce1">
            <text:p>DIREZIONI CENTRALI</text:p>
          </table:table-cell>
          <table:table-cell office:value-type="string" table:style-name="ce13">
            <text:p>ZB212E6ABA</text:p>
          </table:table-cell>
          <table:table-cell office:value-type="string" table:style-name="ce1">
            <text:p>KABA S.R.L.</text:p>
          </table:table-cell>
          <table:table-cell office:value-type="float" office:value="2015000246" table:style-name="ce8">
            <text:p>2015000246</text:p>
          </table:table-cell>
          <table:table-cell office:value-type="float" office:value="19250" table:style-name="ce6">
            <text:p>19.250,00</text:p>
          </table:table-cell>
          <table:table-cell office:value-type="date" office:date-value="2015-01-02T00:00:00" table:style-name="ce9">
            <text:p>02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SSISTENZA SOFTWARE-AREA MONOPOLI</text:p>
          </table:table-cell>
          <table:table-cell office:value-type="string" table:style-name="ce7">
            <text:p>ASSISTENZA SOFTWARE-AREA MONOPOLI</text:p>
          </table:table-cell>
          <table:table-cell office:value-type="string" table:style-name="ce7">
            <text:p>01-PROCEDURA APERTA</text:p>
          </table:table-cell>
          <table:table-cell office:value-type="date" office:date-value="2015-01-27T00:00:00" table:style-name="ce11">
            <text:p>27-gen-15</text:p>
          </table:table-cell>
          <table:table-cell office:value-type="float" office:value="2138" table:style-name="ce12">
            <text:p>213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5612E6A71</text:p>
          </table:table-cell>
          <table:table-cell office:value-type="string" table:style-name="ce1">
            <text:p>KABA S.R.L.</text:p>
          </table:table-cell>
          <table:table-cell office:value-type="float" office:value="2015000249" table:style-name="ce8">
            <text:p>2015000249</text:p>
          </table:table-cell>
          <table:table-cell office:value-type="float" office:value="36480" table:style-name="ce6">
            <text:p>36.480,00</text:p>
          </table:table-cell>
          <table:table-cell office:value-type="date" office:date-value="2015-01-02T00:00:00" table:style-name="ce9">
            <text:p>02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G- Z5612E6A71- ASSISTENZA HARDWARE-AREA MONOPOLI</text:p>
          </table:table-cell>
          <table:table-cell office:value-type="string" table:style-name="ce7">
            <text:p>CIG- Z5612E6A71- ASSISTENZA HARDWARE-AREA MONOPOLI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1-27T00:00:00" table:style-name="ce11">
            <text:p>27-gen-15</text:p>
          </table:table-cell>
          <table:table-cell office:value-type="float" office:value="2137" table:style-name="ce12">
            <text:p>213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841350F35</text:p>
          </table:table-cell>
          <table:table-cell office:value-type="string" table:style-name="ce1">
            <text:p>Q.F. di Quattrocchi Francesco</text:p>
          </table:table-cell>
          <table:table-cell office:value-type="float" office:value="2015000259" table:style-name="ce8">
            <text:p>2015000259</text:p>
          </table:table-cell>
          <table:table-cell office:value-type="float" office:value="200" table:style-name="ce6">
            <text:p>200,00</text:p>
          </table:table-cell>
          <table:table-cell office:value-type="date" office:date-value="2015-03-06T00:00:00" table:style-name="ce9">
            <text:p>06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gas gpl per Termini Imerese</text:p>
          </table:table-cell>
          <table:table-cell office:value-type="string" table:style-name="ce7">
            <text:p>fornitura gas gpl per SOT di Termnini Imerese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2-23T00:00:00" table:style-name="ce11">
            <text:p>23-feb-15</text:p>
          </table:table-cell>
          <table:table-cell office:value-type="float" office:value="213" table:style-name="ce12">
            <text:p>213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STRETTO VENETO</text:p>
          </table:table-cell>
          <table:table-cell office:value-type="string" table:style-name="ce13">
            <text:p>Z721380915</text:p>
          </table:table-cell>
          <table:table-cell office:value-type="string" table:style-name="ce1">
            <text:p>CLAIND SRL</text:p>
          </table:table-cell>
          <table:table-cell office:value-type="float" office:value="2015000271" table:style-name="ce8">
            <text:p>2015000271</text:p>
          </table:table-cell>
          <table:table-cell office:value-type="float" office:value="1865" table:style-name="ce6">
            <text:p>1.865,00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6-03-31T00:00:00" table:style-name="ce9">
            <text:p>31/03/2016</text:p>
          </table:table-cell>
          <table:table-cell office:value-type="string" table:style-name="ce7">
            <text:p>LAB VR MANUTENZIONE DI UN GENERATORE D'AZOTO E DI UN GENERATORE D'ARIA</text:p>
          </table:table-cell>
          <table:table-cell office:value-type="string" table:style-name="ce7">
            <text:p>SERVIZIO INTEGRATO DI ASSISTENZA E MANUTENZIONE DI UN GENERATORE D¿AZOTO E DI UN GENERATORE D¿A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6T00:00:00" table:style-name="ce11">
            <text:p>26-feb-15</text:p>
          </table:table-cell>
          <table:table-cell office:value-type="string" table:style-name="ce12">
            <text:p>1124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610DFD04E</text:p>
          </table:table-cell>
          <table:table-cell office:value-type="string" table:style-name="ce1">
            <text:p>A2A AMBIENTE S.P.A.</text:p>
          </table:table-cell>
          <table:table-cell office:value-type="float" office:value="2015000272" table:style-name="ce8">
            <text:p>2015000272</text:p>
          </table:table-cell>
          <table:table-cell office:value-type="float" office:value="9291" table:style-name="ce6">
            <text:p>9.291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AAMS CIG Z610DFD04E TRASPORTO E DISTRUZIONE TABACCO SEQUESTRATO ADRIA</text:p>
          </table:table-cell>
          <table:table-cell office:value-type="string" table:style-name="ce7">
            <text:p>TRASPORTO E DISTRUZ.TAB.SEQU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5T00:00:00" table:style-name="ce11">
            <text:p>25-feb-15</text:p>
          </table:table-cell>
          <table:table-cell office:value-type="float" office:value="7284" table:style-name="ce12">
            <text:p>7284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P BOLZANO E TRENTO</text:p>
          </table:table-cell>
          <table:table-cell office:value-type="string" table:style-name="ce13">
            <text:p>X161225285</text:p>
          </table:table-cell>
          <table:table-cell office:value-type="string" table:style-name="ce1">
            <text:p>MARIGNONI MICHELE</text:p>
          </table:table-cell>
          <table:table-cell office:value-type="float" office:value="2015000277" table:style-name="ce8">
            <text:p>2015000277</text:p>
          </table:table-cell>
          <table:table-cell office:value-type="float" office:value="18.600000000000001" table:style-name="ce6">
            <text:p>18,6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7">
            <text:p>SOSTITUZIONE MINUTERIA ELETTRICA PRESSO LA SEDE DELLA DIP BZ E TN - SEDE DI BOLZANO E DELL'UD BZ PER IL PERIODO DAL 01.01.2015 AL 28.02.2015</text:p>
          </table:table-cell>
          <table:table-cell office:value-type="string" table:style-name="ce7">
            <text:p>SOSTITUZIONE MINUTERIA ELETTRICA PRESSO LA DIP BZ E TN - SEDE BZ E L'UD BZ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2T00:00:00" table:style-name="ce11">
            <text:p>02-mar-15</text:p>
          </table:table-cell>
          <table:table-cell office:value-type="string" table:style-name="ce12">
            <text:p>0000288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4A134D956</text:p>
          </table:table-cell>
          <table:table-cell office:value-type="string" table:style-name="ce1">
            <text:p>DEVER S.R.L.</text:p>
          </table:table-cell>
          <table:table-cell office:value-type="float" office:value="2015000278" table:style-name="ce8">
            <text:p>2015000278</text:p>
          </table:table-cell>
          <table:table-cell office:value-type="float" office:value="1217.92" table:style-name="ce6">
            <text:p>1.217,92</text:p>
          </table:table-cell>
          <table:table-cell office:value-type="date" office:date-value="2015-02-25T00:00:00" table:style-name="ce9">
            <text:p>25/02/2015</text:p>
          </table:table-cell>
          <table:table-cell office:value-type="date" office:date-value="2015-03-03T00:00:00" table:style-name="ce9">
            <text:p>03/03/2015</text:p>
          </table:table-cell>
          <table:table-cell office:value-type="string" table:style-name="ce7">
            <text:p>AAMS CIG Z4A134D956 FORNITURA PRODOTTI PER IGIENE</text:p>
          </table:table-cell>
          <table:table-cell office:value-type="string" table:style-name="ce7">
            <text:p>FORNITURA PRODOTTI IGIEN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0T00:00:00" table:style-name="ce11">
            <text:p>20-feb-15</text:p>
          </table:table-cell>
          <table:table-cell office:value-type="float" office:value="1940461" table:style-name="ce12">
            <text:p>194046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46133B414</text:p>
          </table:table-cell>
          <table:table-cell office:value-type="string" table:style-name="ce1">
            <text:p>DUBINI SRL</text:p>
          </table:table-cell>
          <table:table-cell office:value-type="float" office:value="2015000280" table:style-name="ce8">
            <text:p>2015000280</text:p>
          </table:table-cell>
          <table:table-cell office:value-type="float" office:value="699.61" table:style-name="ce6">
            <text:p>699,61</text:p>
          </table:table-cell>
          <table:table-cell office:value-type="date" office:date-value="2015-02-17T00:00:00" table:style-name="ce9">
            <text:p>17/02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46133B414 MATERIALE CANCELLERIA TORINO</text:p>
          </table:table-cell>
          <table:table-cell office:value-type="string" table:style-name="ce7">
            <text:p>MATERIALE CANCELLE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5T00:00:00" table:style-name="ce11">
            <text:p>15-feb-15</text:p>
          </table:table-cell>
          <table:table-cell office:value-type="float" office:value="47" table:style-name="ce12">
            <text:p>4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LABRIA</text:p>
          </table:table-cell>
          <table:table-cell office:value-type="string" table:style-name="ce13">
            <text:p>Z541342D82</text:p>
          </table:table-cell>
          <table:table-cell office:value-type="string" table:style-name="ce1">
            <text:p>NICOLINI IMPIANTI di Nicola Nicolini</text:p>
          </table:table-cell>
          <table:table-cell office:value-type="float" office:value="2015000291" table:style-name="ce8">
            <text:p>2015000291</text:p>
          </table:table-cell>
          <table:table-cell office:value-type="float" office:value="496" table:style-name="ce6">
            <text:p>496,00</text:p>
          </table:table-cell>
          <table:table-cell office:value-type="date" office:date-value="2015-03-06T00:00:00" table:style-name="ce9">
            <text:p>06/03/2015</text:p>
          </table:table-cell>
          <table:table-cell office:value-type="date" office:date-value="2015-04-06T00:00:00" table:style-name="ce9">
            <text:p>06/04/2015</text:p>
          </table:table-cell>
          <table:table-cell office:value-type="string" table:style-name="ce7">
            <text:p>Manutenzione UNATANTUM impianto di condizionamento SOT di Vibo Valentia</text:p>
          </table:table-cell>
          <table:table-cell office:value-type="string" table:style-name="ce7">
            <text:p>Manutenzione UNATANTUM impianto di condizionamento SOT di Vibo Valentia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2-18T00:00:00" table:style-name="ce11">
            <text:p>18-feb-15</text:p>
          </table:table-cell>
          <table:table-cell office:value-type="float" office:value="889" table:style-name="ce12">
            <text:p>88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P BOLZANO E TRENTO</text:p>
          </table:table-cell>
          <table:table-cell office:value-type="string" table:style-name="ce13">
            <text:p>X3E1225284</text:p>
          </table:table-cell>
          <table:table-cell office:value-type="string" table:style-name="ce1">
            <text:p>AUTOSERVICE DI FILIPPI MARTIN</text:p>
          </table:table-cell>
          <table:table-cell office:value-type="float" office:value="2015000292" table:style-name="ce8">
            <text:p>2015000292</text:p>
          </table:table-cell>
          <table:table-cell office:value-type="float" office:value="266" table:style-name="ce6">
            <text:p>266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7">
            <text:p>REVISIONE AUTO DI SERVIZIO CITROEN NEMO ED982VX</text:p>
          </table:table-cell>
          <table:table-cell office:value-type="string" table:style-name="ce7">
            <text:p>REVISIONE AUTO DI SERVIZ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5T00:00:00" table:style-name="ce11">
            <text:p>25-feb-15</text:p>
          </table:table-cell>
          <table:table-cell office:value-type="string" table:style-name="ce12">
            <text:p>27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B71385391</text:p>
          </table:table-cell>
          <table:table-cell office:value-type="string" table:style-name="ce1">
            <text:p>LIBRERIA PROGETTO S.N.C. DI CONTIERO ED ELLENI</text:p>
          </table:table-cell>
          <table:table-cell office:value-type="float" office:value="2015000293" table:style-name="ce8">
            <text:p>2015000293</text:p>
          </table:table-cell>
          <table:table-cell office:value-type="float" office:value="186.97" table:style-name="ce6">
            <text:p>186,97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LAB VR Abbonamneto riviste tecniche</text:p>
          </table:table-cell>
          <table:table-cell office:value-type="string" table:style-name="ce7">
            <text:p>Abbonamento riviste tecnich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5T00:00:00" table:style-name="ce11">
            <text:p>25-feb-15</text:p>
          </table:table-cell>
          <table:table-cell office:value-type="string" table:style-name="ce12">
            <text:p>1104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B713327EF</text:p>
          </table:table-cell>
          <table:table-cell office:value-type="string" table:style-name="ce1">
            <text:p>S.A.I. di Sardella Francesco</text:p>
          </table:table-cell>
          <table:table-cell office:value-type="float" office:value="2015000299" table:style-name="ce8">
            <text:p>2015000299</text:p>
          </table:table-cell>
          <table:table-cell office:value-type="float" office:value="495" table:style-name="ce6">
            <text:p>495,00</text:p>
          </table:table-cell>
          <table:table-cell office:value-type="date" office:date-value="2015-03-06T00:00:00" table:style-name="ce9">
            <text:p>06/03/2015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7">
            <text:p>RIPARAZIONI PRESSO IL FRONT OFFICE DELL' UD DI PORTO EMEPDOCLE</text:p>
          </table:table-cell>
          <table:table-cell office:value-type="string" table:style-name="ce7">
            <text:p>riparazioni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2-13T00:00:00" table:style-name="ce11">
            <text:p>13-feb-15</text:p>
          </table:table-cell>
          <table:table-cell office:value-type="string" table:style-name="ce12">
            <text:p>189/201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8712B50B9</text:p>
          </table:table-cell>
          <table:table-cell office:value-type="string" table:style-name="ce1">
            <text:p>ELETTROIMPIANTI DI WALTER ROMANO</text:p>
          </table:table-cell>
          <table:table-cell office:value-type="float" office:value="2015000300" table:style-name="ce8">
            <text:p>2015000300</text:p>
          </table:table-cell>
          <table:table-cell office:value-type="float" office:value="4410" table:style-name="ce6">
            <text:p>4.41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3-08T00:00:00" table:style-name="ce9">
            <text:p>08/03/2015</text:p>
          </table:table-cell>
          <table:table-cell office:value-type="string" table:style-name="ce7">
            <text:p>Contratto per il ripristino dell'automazione dei cancelli presso la SOT di Aprilia</text:p>
          </table:table-cell>
          <table:table-cell office:value-type="string" table:style-name="ce7">
            <text:p>Contratto per il ripristino dell'automazione dei cancelli presso la SOT di April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14T00:00:00" table:style-name="ce11">
            <text:p>14-gen-15</text:p>
          </table:table-cell>
          <table:table-cell office:value-type="string" table:style-name="ce12">
            <text:p>179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PUGLIA, BASILICATA E MOLISE</text:p>
          </table:table-cell>
          <table:table-cell office:value-type="string" table:style-name="ce13">
            <text:p>X9312BC6AF</text:p>
          </table:table-cell>
          <table:table-cell office:value-type="string" table:style-name="ce1">
            <text:p>OFFICINE PICHIERRI SRL</text:p>
          </table:table-cell>
          <table:table-cell office:value-type="float" office:value="2015000303" table:style-name="ce8">
            <text:p>2015000303</text:p>
          </table:table-cell>
          <table:table-cell office:value-type="float" office:value="770.43" table:style-name="ce6">
            <text:p>770,43</text:p>
          </table:table-cell>
          <table:table-cell office:value-type="date" office:date-value="2015-02-16T00:00:00" table:style-name="ce9">
            <text:p>16/02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Servizio di revisione annuale, fornitura e sostituzione batteria del veicolo IVECO in dotazione all'UD Taranto</text:p>
          </table:table-cell>
          <table:table-cell office:value-type="string" table:style-name="ce7">
            <text:p>Servizio di revisione annuale, fornitura e sostituzione batteria del veicolo IVECO in dotazione all'UD Taran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0T00:00:00" table:style-name="ce11">
            <text:p>20-feb-15</text:p>
          </table:table-cell>
          <table:table-cell office:value-type="string" table:style-name="ce12">
            <text:p>770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2012B70C5</text:p>
          </table:table-cell>
          <table:table-cell office:value-type="string" table:style-name="ce1">
            <text:p>DAY RISTOSERVICE Spa</text:p>
          </table:table-cell>
          <table:table-cell office:value-type="float" office:value="2015000305" table:style-name="ce8">
            <text:p>2015000305</text:p>
          </table:table-cell>
          <table:table-cell office:value-type="float" office:value="25916" table:style-name="ce6">
            <text:p>25.916,00</text:p>
          </table:table-cell>
          <table:table-cell office:value-type="date" office:date-value="2015-01-13T00:00:00" table:style-name="ce9">
            <text:p>13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20102B70C5 FORNITURA BUONI PASTO SEDE TOSCANA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office:value-type="string" table:style-name="ce12">
            <text:p>XXXX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PUGLIA, BASILICATA E MOLISE</text:p>
          </table:table-cell>
          <table:table-cell office:value-type="string" table:style-name="ce13">
            <text:p>X4312BC6AE</text:p>
          </table:table-cell>
          <table:table-cell office:value-type="string" table:style-name="ce1">
            <text:p>PLANTAMURA ANTONIO SRL</text:p>
          </table:table-cell>
          <table:table-cell office:value-type="float" office:value="2015000306" table:style-name="ce8">
            <text:p>2015000306</text:p>
          </table:table-cell>
          <table:table-cell office:value-type="float" office:value="2200" table:style-name="ce6">
            <text:p>2.200,00</text:p>
          </table:table-cell>
          <table:table-cell office:value-type="date" office:date-value="2015-02-12T00:00:00" table:style-name="ce9">
            <text:p>12/02/2015</text:p>
          </table:table-cell>
          <table:table-cell office:value-type="date" office:date-value="2015-05-31T00:00:00" table:style-name="ce9">
            <text:p>31/05/2015</text:p>
          </table:table-cell>
          <table:table-cell office:value-type="string" table:style-name="ce7">
            <text:p>servizio di facchinaggio e trasporto di kg. 7434,20 di TLE da UD Bari</text:p>
          </table:table-cell>
          <table:table-cell office:value-type="string" table:style-name="ce7">
            <text:p>servizio di facchinaggio e trasporto di kg. 7434,20 di TLE da UD Bar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3T00:00:00" table:style-name="ce11">
            <text:p>23-feb-15</text:p>
          </table:table-cell>
          <table:table-cell office:value-type="string" table:style-name="ce12">
            <text:p>793 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REZIONI CENTRALI</text:p>
          </table:table-cell>
          <table:table-cell office:value-type="string" table:style-name="ce13">
            <text:p>Z61132B97E</text:p>
          </table:table-cell>
          <table:table-cell office:value-type="string" table:style-name="ce1">
            <text:p>ELTIME SRL</text:p>
          </table:table-cell>
          <table:table-cell office:value-type="float" office:value="2015000310" table:style-name="ce8">
            <text:p>2015000310</text:p>
          </table:table-cell>
          <table:table-cell office:value-type="float" office:value="428" table:style-name="ce6">
            <text:p>428,00</text:p>
          </table:table-cell>
          <table:table-cell office:value-type="date" office:date-value="2015-02-13T00:00:00" table:style-name="ce9">
            <text:p>13/02/2015</text:p>
          </table:table-cell>
          <table:table-cell office:value-type="date" office:date-value="2016-02-12T00:00:00" table:style-name="ce9">
            <text:p>12/02/2016</text:p>
          </table:table-cell>
          <table:table-cell office:value-type="string" table:style-name="ce7">
            <text:p>CIG Z61132B97E SERVIZIO MANUTENZIONE OROLOGIO PILOTA ED OROLOGI LUMINOSI SEDE PIAZZA MASTAI N.11</text:p>
          </table:table-cell>
          <table:table-cell office:value-type="string" table:style-name="ce7">
            <text:p>MANUTENZIONE OROLOGIO PILOTA E OROLOGI LUMINOSI PIAZZA MASTAI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2-12T00:00:00" table:style-name="ce11">
            <text:p>12-feb-15</text:p>
          </table:table-cell>
          <table:table-cell office:value-type="string" table:style-name="ce12">
            <text:p>3851/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REZIONI CENTRALI</text:p>
          </table:table-cell>
          <table:table-cell office:value-type="string" table:style-name="ce13">
            <text:p>Z361352A3A</text:p>
          </table:table-cell>
          <table:table-cell office:value-type="string" table:style-name="ce1">
            <text:p>MINERVA ELETTRONICA S.R.L.</text:p>
          </table:table-cell>
          <table:table-cell office:value-type="float" office:value="2015000320" table:style-name="ce8">
            <text:p>2015000320</text:p>
          </table:table-cell>
          <table:table-cell office:value-type="float" office:value="4590" table:style-name="ce6">
            <text:p>4.590,00</text:p>
          </table:table-cell>
          <table:table-cell office:value-type="date" office:date-value="2015-03-02T00:00:00" table:style-name="ce9">
            <text:p>02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G Z361352A3A REPERIBILITA' H24 TECNICO SPECIALIZZATO ELETTRICO PER IMPIANTO FOTOVOLTAICO VIA CARUCCI N.71</text:p>
          </table:table-cell>
          <table:table-cell office:value-type="string" table:style-name="ce7">
            <text:p>REPERIBILITA' H24 TECNICO SPCIALIZZATO ELETTRICO PER IMPIANTO FOTOVOLTAIC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3T00:00:00" table:style-name="ce11">
            <text:p>23-feb-15</text:p>
          </table:table-cell>
          <table:table-cell office:value-type="string" table:style-name="ce12">
            <text:p>4843/RI</text:p>
          </table:table-cell>
          <table:table-cell table:number-columns-repeated="16372"/>
        </table:table-row>
        <table:table-row table:style-name="ro10">
          <table:table-cell office:value-type="string" table:style-name="ce1">
            <text:p>DRD LOMBARDIA</text:p>
          </table:table-cell>
          <table:table-cell office:value-type="string" table:style-name="ce13">
            <text:p>Z2B137EF15</text:p>
          </table:table-cell>
          <table:table-cell office:value-type="string" table:style-name="ce1">
            <text:p>EDITRICE EUROITALIA SRL</text:p>
          </table:table-cell>
          <table:table-cell office:value-type="float" office:value="2015000329" table:style-name="ce8">
            <text:p>2015000329</text:p>
          </table:table-cell>
          <table:table-cell office:value-type="float" office:value="790" table:style-name="ce6">
            <text:p>79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9-12-31T00:00:00" table:style-name="ce9">
            <text:p>31/12/2019</text:p>
          </table:table-cell>
          <table:table-cell office:value-type="string" table:style-name="ce7">
            <text:p>Affidamento fornitura e regolarizzazione abbonamenti "Note esplicative del Sistema Armonizzato" per l'U.D. di Malpensa e "Codice Doganale Comunitario" per l'U.D. di Bergamo <text:s/>- <text:s/>Periodo: 01/01/2015 - 31/12/2019.</text:p>
          </table:table-cell>
          <table:table-cell office:value-type="string" table:style-name="ce7">
            <text:p>Affidamento fornitura e regolarizzazione abbonamenti "Note esplicative del Sistema Armonizzato" per l'U.D. di Malpensa e "Codice Doganale Comunitario" per l'U.D. di Bergamo <text:s/>- <text:s/>Periodo: 01/01/2015 - 31/12/2019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5T00:00:00" table:style-name="ce11">
            <text:p>05-mar-15</text:p>
          </table:table-cell>
          <table:table-cell office:value-type="string" table:style-name="ce12">
            <text:p>9751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131350361</text:p>
          </table:table-cell>
          <table:table-cell office:value-type="string" table:style-name="ce1">
            <text:p>LGC STANDARDS SRL</text:p>
          </table:table-cell>
          <table:table-cell office:value-type="float" office:value="2015000330" table:style-name="ce8">
            <text:p>2015000330</text:p>
          </table:table-cell>
          <table:table-cell office:value-type="float" office:value="1165" table:style-name="ce6">
            <text:p>1.165,00</text:p>
          </table:table-cell>
          <table:table-cell office:value-type="date" office:date-value="2015-03-04T00:00:00" table:style-name="ce9">
            <text:p>04/03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contratto acquisto circuiti ex art. 57</text:p>
          </table:table-cell>
          <table:table-cell office:value-type="string" table:style-name="ce7">
            <text:p>contratto acquisto circuiti ex ar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04T00:00:00" table:style-name="ce11">
            <text:p>04-mar-15</text:p>
          </table:table-cell>
          <table:table-cell office:value-type="float" office:value="988" table:style-name="ce12">
            <text:p>98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f51350286</text:p>
          </table:table-cell>
          <table:table-cell office:value-type="string" table:style-name="ce1">
            <text:p>SAMER AZIENDA SPECIALE C.C.I.A.A. BARI</text:p>
          </table:table-cell>
          <table:table-cell office:value-type="float" office:value="2015000331" table:style-name="ce8">
            <text:p>2015000331</text:p>
          </table:table-cell>
          <table:table-cell office:value-type="float" office:value="350" table:style-name="ce6">
            <text:p>350,00</text:p>
          </table:table-cell>
          <table:table-cell office:value-type="date" office:date-value="2015-03-04T00:00:00" table:style-name="ce9">
            <text:p>04/03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contratto acquisto rt olio art. 57</text:p>
          </table:table-cell>
          <table:table-cell office:value-type="string" table:style-name="ce7">
            <text:p>contratto acquisto rt olio ar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04T00:00:00" table:style-name="ce11">
            <text:p>04-mar-15</text:p>
          </table:table-cell>
          <table:table-cell office:value-type="float" office:value="986" table:style-name="ce12">
            <text:p>98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761350397</text:p>
          </table:table-cell>
          <table:table-cell office:value-type="string" table:style-name="ce1">
            <text:p>ACCREDIA</text:p>
          </table:table-cell>
          <table:table-cell office:value-type="float" office:value="2015000332" table:style-name="ce8">
            <text:p>2015000332</text:p>
          </table:table-cell>
          <table:table-cell office:value-type="float" office:value="1400" table:style-name="ce6">
            <text:p>1.400,00</text:p>
          </table:table-cell>
          <table:table-cell office:value-type="date" office:date-value="2015-03-04T00:00:00" table:style-name="ce9">
            <text:p>04/03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contratto visite di srveglianza art 57</text:p>
          </table:table-cell>
          <table:table-cell office:value-type="string" table:style-name="ce7">
            <text:p>contratto visite di srveglianza art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04T00:00:00" table:style-name="ce11">
            <text:p>04-mar-15</text:p>
          </table:table-cell>
          <table:table-cell office:value-type="float" office:value="989" table:style-name="ce12">
            <text:p>98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6113503d0</text:p>
          </table:table-cell>
          <table:table-cell office:value-type="string" table:style-name="ce1">
            <text:p>ACCREDIA</text:p>
          </table:table-cell>
          <table:table-cell office:value-type="float" office:value="2015000333" table:style-name="ce8">
            <text:p>2015000333</text:p>
          </table:table-cell>
          <table:table-cell office:value-type="float" office:value="1400" table:style-name="ce6">
            <text:p>1.400,00</text:p>
          </table:table-cell>
          <table:table-cell office:value-type="date" office:date-value="2015-03-04T00:00:00" table:style-name="ce9">
            <text:p>04/03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visite di sorveglianza art 57</text:p>
          </table:table-cell>
          <table:table-cell office:value-type="string" table:style-name="ce7">
            <text:p>visite di sorveglianza art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04T00:00:00" table:style-name="ce11">
            <text:p>04-mar-15</text:p>
          </table:table-cell>
          <table:table-cell office:value-type="float" office:value="989" table:style-name="ce12">
            <text:p>98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c313502c6</text:p>
          </table:table-cell>
          <table:table-cell office:value-type="string" table:style-name="ce1">
            <text:p>AC Service di Ciprì Antonino</text:p>
          </table:table-cell>
          <table:table-cell office:value-type="float" office:value="2015000334" table:style-name="ce8">
            <text:p>2015000334</text:p>
          </table:table-cell>
          <table:table-cell office:value-type="float" office:value="240" table:style-name="ce6">
            <text:p>240,00</text:p>
          </table:table-cell>
          <table:table-cell office:value-type="date" office:date-value="2015-03-04T00:00:00" table:style-name="ce9">
            <text:p>04/03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contratto rip. strumenti scentifici art. 57</text:p>
          </table:table-cell>
          <table:table-cell office:value-type="string" table:style-name="ce7">
            <text:p>contratto rip. strumenti scentifici ar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04T00:00:00" table:style-name="ce11">
            <text:p>04-mar-15</text:p>
          </table:table-cell>
          <table:table-cell office:value-type="float" office:value="987" table:style-name="ce12">
            <text:p>98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A1137CF28</text:p>
          </table:table-cell>
          <table:table-cell office:value-type="string" table:style-name="ce1">
            <text:p>EUROGRAFICA ALGANON <text:s/>ARONA S.r.l.</text:p>
          </table:table-cell>
          <table:table-cell office:value-type="float" office:value="2015000336" table:style-name="ce8">
            <text:p>2015000336</text:p>
          </table:table-cell>
          <table:table-cell office:value-type="float" office:value="960" table:style-name="ce6">
            <text:p>960,00</text:p>
          </table:table-cell>
          <table:table-cell office:value-type="date" office:date-value="2015-03-05T00:00:00" table:style-name="ce9">
            <text:p>05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per la fornitura di n. 16.000 schede di circolazione per la SOT di Ponte Chiasso-UD Como.</text:p>
          </table:table-cell>
          <table:table-cell office:value-type="string" table:style-name="ce7">
            <text:p>Affidamento per la fornitura di n. 16.000 schede di circolazione per la SOT di Ponte Chiasso-UD Como.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3-05T00:00:00" table:style-name="ce11">
            <text:p>05-mar-15</text:p>
          </table:table-cell>
          <table:table-cell office:value-type="string" table:style-name="ce12">
            <text:p>9761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3C1319816</text:p>
          </table:table-cell>
          <table:table-cell office:value-type="string" table:style-name="ce1">
            <text:p>COFELY ITALIA SPA</text:p>
          </table:table-cell>
          <table:table-cell office:value-type="float" office:value="2015000343" table:style-name="ce8">
            <text:p>2015000343</text:p>
          </table:table-cell>
          <table:table-cell office:value-type="float" office:value="783.15" table:style-name="ce6">
            <text:p>783,15</text:p>
          </table:table-cell>
          <table:table-cell office:value-type="date" office:date-value="2015-01-07T00:00:00" table:style-name="ce9">
            <text:p>07/01/2015</text:p>
          </table:table-cell>
          <table:table-cell office:value-type="date" office:date-value="2015-03-30T00:00:00" table:style-name="ce9">
            <text:p>30/03/2015</text:p>
          </table:table-cell>
          <table:table-cell office:value-type="string" table:style-name="ce7">
            <text:p>AAMS CIG Z3C1319816 GASOLIO DA RISCALDAMENTO- SAVONA</text:p>
          </table:table-cell>
          <table:table-cell office:value-type="string" table:style-name="ce7">
            <text:p>GASOLIO DA RISCALDAMENTO-SAVON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06T00:00:00" table:style-name="ce11">
            <text:p>06-feb-15</text:p>
          </table:table-cell>
          <table:table-cell office:value-type="float" office:value="1791" table:style-name="ce12">
            <text:p>179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5945418A22</text:p>
          </table:table-cell>
          <table:table-cell office:value-type="string" table:style-name="ce1">
            <text:p>COFELY ITALIA SPA</text:p>
          </table:table-cell>
          <table:table-cell office:value-type="float" office:value="2015000347" table:style-name="ce8">
            <text:p>2015000347</text:p>
          </table:table-cell>
          <table:table-cell office:value-type="float" office:value="1000" table:style-name="ce6">
            <text:p>1.0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Gasolio da riscaldamento artico Norma UNI 6579 - Litri 1.200</text:p>
          </table:table-cell>
          <table:table-cell office:value-type="string" table:style-name="ce7">
            <text:p>Gasolio da riscaldamento artico Norma UNI 6579 - Litri 1.200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1-12T00:00:00" table:style-name="ce11">
            <text:p>12-gen-15</text:p>
          </table:table-cell>
          <table:table-cell office:value-type="string" table:style-name="ce12">
            <text:p>959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371385362</text:p>
          </table:table-cell>
          <table:table-cell office:value-type="string" table:style-name="ce1">
            <text:p>OLIVETTI S.P.A.</text:p>
          </table:table-cell>
          <table:table-cell office:value-type="float" office:value="2015000352" table:style-name="ce8">
            <text:p>2015000352</text:p>
          </table:table-cell>
          <table:table-cell office:value-type="float" office:value="552" table:style-name="ce6">
            <text:p>552,00</text:p>
          </table:table-cell>
          <table:table-cell office:value-type="date" office:date-value="2015-02-01T00:00:00" table:style-name="ce9">
            <text:p>01/02/2015</text:p>
          </table:table-cell>
          <table:table-cell office:value-type="date" office:date-value="2017-06-30T00:00:00" table:style-name="ce9">
            <text:p>30/06/2017</text:p>
          </table:table-cell>
          <table:table-cell office:value-type="string" table:style-name="ce7">
            <text:p>noleggio fotocopiatrice sot lugo faenza</text:p>
          </table:table-cell>
          <table:table-cell office:value-type="string" table:style-name="ce7">
            <text:p>noleggio fotocopiatrice sot lugo faenz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09T00:00:00" table:style-name="ce11">
            <text:p>09-mar-15</text:p>
          </table:table-cell>
          <table:table-cell office:value-type="float" office:value="549" table:style-name="ce12">
            <text:p>54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8D137A773</text:p>
          </table:table-cell>
          <table:table-cell office:value-type="string" table:style-name="ce1">
            <text:p>E.T. &amp; T. di Demetrio Leonardo</text:p>
          </table:table-cell>
          <table:table-cell office:value-type="float" office:value="2015000356" table:style-name="ce8">
            <text:p>2015000356</text:p>
          </table:table-cell>
          <table:table-cell office:value-type="float" office:value="21182.13" table:style-name="ce6">
            <text:p>21.182,13</text:p>
          </table:table-cell>
          <table:table-cell office:value-type="date" office:date-value="2015-03-09T00:00:00" table:style-name="ce9">
            <text:p>09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RIFACIMENTO E AMPLIAMENTO IMPIANTO ELETTRICO E DATI NUOVI LOCALI U.D. CATANIA</text:p>
          </table:table-cell>
          <table:table-cell office:value-type="string" table:style-name="ce7">
            <text:p>RIFACIMENTO E AMPLIAMENTO IMPIANTO ELETTRICO E DATI NUOVI LOCALI U.D. CATAN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4T00:00:00" table:style-name="ce11">
            <text:p>04-mar-15</text:p>
          </table:table-cell>
          <table:table-cell office:value-type="float" office:value="23" table:style-name="ce12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891357686</text:p>
          </table:table-cell>
          <table:table-cell office:value-type="string" table:style-name="ce1">
            <text:p>GAS TECH SRL</text:p>
          </table:table-cell>
          <table:table-cell office:value-type="float" office:value="2015000359" table:style-name="ce8">
            <text:p>2015000359</text:p>
          </table:table-cell>
          <table:table-cell office:value-type="float" office:value="3750" table:style-name="ce6">
            <text:p>3.75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MANUTENZIONE N. 6 GENERATORI DI IDROGENO</text:p>
          </table:table-cell>
          <table:table-cell office:value-type="string" table:style-name="ce7">
            <text:p>MANUTENZIONE N. 6 GENERATORI DI IDROGEN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01T00:00:00" table:style-name="ce11">
            <text:p>01-gen-15</text:p>
          </table:table-cell>
          <table:table-cell office:value-type="string" table:style-name="ce12">
            <text:p>187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6313061fc</text:p>
          </table:table-cell>
          <table:table-cell office:value-type="string" table:style-name="ce1">
            <text:p>ZINATO WLADIMIRO &amp; C. S.N.C.</text:p>
          </table:table-cell>
          <table:table-cell office:value-type="float" office:value="2015000363" table:style-name="ce8">
            <text:p>2015000363</text:p>
          </table:table-cell>
          <table:table-cell office:value-type="float" office:value="3000.25" table:style-name="ce6">
            <text:p>3.000,25</text:p>
          </table:table-cell>
          <table:table-cell office:value-type="date" office:date-value="2015-02-02T00:00:00" table:style-name="ce9">
            <text:p>02/02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ud ve acquisto carta</text:p>
          </table:table-cell>
          <table:table-cell office:value-type="string" table:style-name="ce7">
            <text:p>ud ve acquisto carta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2-03T00:00:00" table:style-name="ce11">
            <text:p>03-feb-15</text:p>
          </table:table-cell>
          <table:table-cell office:value-type="string" table:style-name="ce12">
            <text:p>731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291357529</text:p>
          </table:table-cell>
          <table:table-cell office:value-type="string" table:style-name="ce1">
            <text:p>THERMO FISHER SCIENTIFIC MILANO SRL</text:p>
          </table:table-cell>
          <table:table-cell office:value-type="float" office:value="2015000368" table:style-name="ce8">
            <text:p>2015000368</text:p>
          </table:table-cell>
          <table:table-cell office:value-type="float" office:value="2633" table:style-name="ce6">
            <text:p>2.633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manutenzione GC TRACE ULTRA</text:p>
          </table:table-cell>
          <table:table-cell office:value-type="string" table:style-name="ce7">
            <text:p>manutenzione GC TRACE ULTR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19T00:00:00" table:style-name="ce11">
            <text:p>19-gen-15</text:p>
          </table:table-cell>
          <table:table-cell office:value-type="string" table:style-name="ce12">
            <text:p>188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B513574A8</text:p>
          </table:table-cell>
          <table:table-cell office:value-type="string" table:style-name="ce1">
            <text:p>THERMO FISHER SCIENTIFIC S.P.A. <text:s/>GIA' (THERMO ELECTRON SPA) - GRUPPO FISHER</text:p>
          </table:table-cell>
          <table:table-cell office:value-type="float" office:value="2015000376" table:style-name="ce8">
            <text:p>2015000376</text:p>
          </table:table-cell>
          <table:table-cell office:value-type="float" office:value="4359" table:style-name="ce6">
            <text:p>4.359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MANUTENZIONE ORDINARIA HPLC DIONEX</text:p>
          </table:table-cell>
          <table:table-cell office:value-type="string" table:style-name="ce7">
            <text:p>MANUTENZIONE ORDINARIA HPLC DIONEX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14T00:00:00" table:style-name="ce11">
            <text:p>14-gen-15</text:p>
          </table:table-cell>
          <table:table-cell office:value-type="string" table:style-name="ce12">
            <text:p>127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5945418A22</text:p>
          </table:table-cell>
          <table:table-cell office:value-type="string" table:style-name="ce1">
            <text:p>COFELY ITALIA SPA</text:p>
          </table:table-cell>
          <table:table-cell office:value-type="float" office:value="2015000380" table:style-name="ce8">
            <text:p>2015000380</text:p>
          </table:table-cell>
          <table:table-cell office:value-type="float" office:value="2500" table:style-name="ce6">
            <text:p>2.5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Gasolio da riscaldamento Norma UNI 6579 per la SOT di Gaggiolo / Uff. Viaggiatori - Litri 3.000</text:p>
          </table:table-cell>
          <table:table-cell office:value-type="string" table:style-name="ce7">
            <text:p>Gasolio da riscaldamento Norma UNI 6579 per la SOT di Gaggiolo / Uff. Viaggiatori - Litri 3.000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1-19T00:00:00" table:style-name="ce11">
            <text:p>19-gen-15</text:p>
          </table:table-cell>
          <table:table-cell office:value-type="string" table:style-name="ce12">
            <text:p>2207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4112DAF65</text:p>
          </table:table-cell>
          <table:table-cell office:value-type="string" table:style-name="ce1">
            <text:p>ISTITUTO DI VIGILANZA la LEONESSA srl</text:p>
          </table:table-cell>
          <table:table-cell office:value-type="float" office:value="2015000381" table:style-name="ce8">
            <text:p>2015000381</text:p>
          </table:table-cell>
          <table:table-cell office:value-type="float" office:value="3876" table:style-name="ce6">
            <text:p>3.876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. CIG Z4112DAF65 - SERVIZIO DI VIDEO SORVEGLANZA - NAPOLI</text:p>
          </table:table-cell>
          <table:table-cell office:value-type="string" table:style-name="ce7">
            <text:p>SERVIZIO DI VIDEO SORVEGLIANZ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30T00:00:00" table:style-name="ce11">
            <text:p>30-dic-14</text:p>
          </table:table-cell>
          <table:table-cell office:value-type="float" office:value="7633" table:style-name="ce12">
            <text:p>763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4C1357D9D</text:p>
          </table:table-cell>
          <table:table-cell office:value-type="string" table:style-name="ce1">
            <text:p>CO.RI.MA. SRL</text:p>
          </table:table-cell>
          <table:table-cell office:value-type="float" office:value="2015000382" table:style-name="ce8">
            <text:p>2015000382</text:p>
          </table:table-cell>
          <table:table-cell office:value-type="float" office:value="760" table:style-name="ce6">
            <text:p>76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MANUTENZIONE ORDINARIA <text:s/>COMPRESSORE</text:p>
          </table:table-cell>
          <table:table-cell office:value-type="string" table:style-name="ce7">
            <text:p>MANUTENZIONE ORDINARIA <text:s/>COMPRESSOR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21T00:00:00" table:style-name="ce11">
            <text:p>21-gen-15</text:p>
          </table:table-cell>
          <table:table-cell office:value-type="string" table:style-name="ce12">
            <text:p>249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321357F6E</text:p>
          </table:table-cell>
          <table:table-cell office:value-type="string" table:style-name="ce1">
            <text:p>PERKIN ELMER ITALIA SPA</text:p>
          </table:table-cell>
          <table:table-cell office:value-type="float" office:value="2015000386" table:style-name="ce8">
            <text:p>2015000386</text:p>
          </table:table-cell>
          <table:table-cell office:value-type="float" office:value="5753.76" table:style-name="ce6">
            <text:p>5.753,76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MANUTENZIONE ORDINARIA SPETTROFOTOMETRO LAMDA 950</text:p>
          </table:table-cell>
          <table:table-cell office:value-type="string" table:style-name="ce7">
            <text:p>MANUTENZIONE ORDINARIA SPETTROFOTOMETRO LAMDA 950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19T00:00:00" table:style-name="ce11">
            <text:p>19-gen-15</text:p>
          </table:table-cell>
          <table:table-cell office:value-type="string" table:style-name="ce12">
            <text:p>186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081356F35</text:p>
          </table:table-cell>
          <table:table-cell office:value-type="string" table:style-name="ce1">
            <text:p>UGO TESI SRL</text:p>
          </table:table-cell>
          <table:table-cell office:value-type="float" office:value="2015000387" table:style-name="ce8">
            <text:p>2015000387</text:p>
          </table:table-cell>
          <table:table-cell office:value-type="float" office:value="227.57" table:style-name="ce6">
            <text:p>227,57</text:p>
          </table:table-cell>
          <table:table-cell office:value-type="date" office:date-value="2015-02-24T00:00:00" table:style-name="ce9">
            <text:p>24/02/2015</text:p>
          </table:table-cell>
          <table:table-cell office:value-type="date" office:date-value="2015-03-06T00:00:00" table:style-name="ce9">
            <text:p>06/03/2015</text:p>
          </table:table-cell>
          <table:table-cell office:value-type="string" table:style-name="ce7">
            <text:p>AAMS CIG Z081356F35 ACQUISTO CANCELLERIA GENOVA</text:p>
          </table:table-cell>
          <table:table-cell office:value-type="string" table:style-name="ce7">
            <text:p>ACQUISTO CANCELLERIA GENOV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4T00:00:00" table:style-name="ce11">
            <text:p>24-feb-15</text:p>
          </table:table-cell>
          <table:table-cell office:value-type="float" office:value="2718" table:style-name="ce12">
            <text:p>271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311357F29</text:p>
          </table:table-cell>
          <table:table-cell office:value-type="string" table:style-name="ce1">
            <text:p>NORDTEST SRL</text:p>
          </table:table-cell>
          <table:table-cell office:value-type="float" office:value="2015000389" table:style-name="ce8">
            <text:p>2015000389</text:p>
          </table:table-cell>
          <table:table-cell office:value-type="float" office:value="2580" table:style-name="ce6">
            <text:p>2.58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MANUTENZIONE ORDINARIA CANNON <text:s/>CAV 2200</text:p>
          </table:table-cell>
          <table:table-cell office:value-type="string" table:style-name="ce7">
            <text:p>MANUTENZIONE ORDINARIA CANNON <text:s/>CAV 2200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19T00:00:00" table:style-name="ce11">
            <text:p>19-gen-15</text:p>
          </table:table-cell>
          <table:table-cell office:value-type="string" table:style-name="ce12">
            <text:p>185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5945418A22</text:p>
          </table:table-cell>
          <table:table-cell office:value-type="string" table:style-name="ce1">
            <text:p>COFELY ITALIA SPA</text:p>
          </table:table-cell>
          <table:table-cell office:value-type="float" office:value="2015000393" table:style-name="ce8">
            <text:p>2015000393</text:p>
          </table:table-cell>
          <table:table-cell office:value-type="float" office:value="5000" table:style-name="ce6">
            <text:p>5.0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Gasolio da riscaldamento Norma UNI 6579 per la SOT di Gaggiolo / Uff. Commerciale - Litri 6.000</text:p>
          </table:table-cell>
          <table:table-cell office:value-type="string" table:style-name="ce7">
            <text:p>Gasolio da riscaldamento Norma UNI 6579 per la SOT di Gaggiolo / Uff. Commerciale - Litri 6.000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1-19T00:00:00" table:style-name="ce11">
            <text:p>19-gen-15</text:p>
          </table:table-cell>
          <table:table-cell office:value-type="string" table:style-name="ce12">
            <text:p>2209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1196227D3</text:p>
          </table:table-cell>
          <table:table-cell office:value-type="string" table:style-name="ce1">
            <text:p>CLICK UFFICIO S.R.L.</text:p>
          </table:table-cell>
          <table:table-cell office:value-type="float" office:value="2015000396" table:style-name="ce8">
            <text:p>2015000396</text:p>
          </table:table-cell>
          <table:table-cell office:value-type="float" office:value="2205.02" table:style-name="ce6">
            <text:p>2.205,02</text:p>
          </table:table-cell>
          <table:table-cell office:value-type="date" office:date-value="2015-02-04T00:00:00" table:style-name="ce9">
            <text:p>04/02/2015</text:p>
          </table:table-cell>
          <table:table-cell office:value-type="date" office:date-value="2015-02-28T00:00:00" table:style-name="ce9">
            <text:p>28/02/2015</text:p>
          </table:table-cell>
          <table:table-cell office:value-type="string" table:style-name="ce7">
            <text:p>AAMS CIG 61196227D3 ACQUISTO CARTA CANCELLERIA E TONER -PESCARA</text:p>
          </table:table-cell>
          <table:table-cell office:value-type="string" table:style-name="ce7">
            <text:p>ACQUISTO CARTA CANCELLERIA E TONER -PESCAR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04T00:00:00" table:style-name="ce11">
            <text:p>04-feb-15</text:p>
          </table:table-cell>
          <table:table-cell office:value-type="float" office:value="5162" table:style-name="ce12">
            <text:p>516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150996A77</text:p>
          </table:table-cell>
          <table:table-cell office:value-type="string" table:style-name="ce1">
            <text:p>INIZIATIVE DEL FRUSINATE SRL</text:p>
          </table:table-cell>
          <table:table-cell office:value-type="float" office:value="2015000398" table:style-name="ce8">
            <text:p>2015000398</text:p>
          </table:table-cell>
          <table:table-cell office:value-type="float" office:value="61565.7" table:style-name="ce6">
            <text:p>61.565,7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6150996A77 INDENNITA'OCCUPAZIONE LOCALI FROSINONE</text:p>
          </table:table-cell>
          <table:table-cell office:value-type="string" table:style-name="ce7">
            <text:p>INDENNITA'OCCUPAZIONE LOCAL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30T00:00:00" table:style-name="ce11">
            <text:p>30-gen-15</text:p>
          </table:table-cell>
          <table:table-cell office:value-type="float" office:value="5446" table:style-name="ce12">
            <text:p>544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DD12814DB</text:p>
          </table:table-cell>
          <table:table-cell office:value-type="string" table:style-name="ce1">
            <text:p>MENICHINI CARRELLI ELEVATORI SRL</text:p>
          </table:table-cell>
          <table:table-cell office:value-type="float" office:value="2015000401" table:style-name="ce8">
            <text:p>2015000401</text:p>
          </table:table-cell>
          <table:table-cell office:value-type="float" office:value="1480.96" table:style-name="ce6">
            <text:p>1.480,96</text:p>
          </table:table-cell>
          <table:table-cell office:value-type="date" office:date-value="2015-01-19T00:00:00" table:style-name="ce9">
            <text:p>19/01/2015</text:p>
          </table:table-cell>
          <table:table-cell office:value-type="date" office:date-value="2015-02-08T00:00:00" table:style-name="ce9">
            <text:p>08/02/2015</text:p>
          </table:table-cell>
          <table:table-cell office:value-type="string" table:style-name="ce7">
            <text:p>AAMS. CIG ZDD12814DB - MANUTENZIONE IMPIANTI E MACCHINE - BENEVENTO</text:p>
          </table:table-cell>
          <table:table-cell office:value-type="string" table:style-name="ce7">
            <text:p>MANUTENZIONE IMPIANTI E MACCHIN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31T00:00:00" table:style-name="ce11">
            <text:p>31-dic-14</text:p>
          </table:table-cell>
          <table:table-cell office:value-type="float" office:value="7641" table:style-name="ce12">
            <text:p>764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911219907</text:p>
          </table:table-cell>
          <table:table-cell office:value-type="string" table:style-name="ce1">
            <text:p>CARTO COPY SERVICE SRL</text:p>
          </table:table-cell>
          <table:table-cell office:value-type="float" office:value="2015000402" table:style-name="ce8">
            <text:p>2015000402</text:p>
          </table:table-cell>
          <table:table-cell office:value-type="float" office:value="731.77" table:style-name="ce6">
            <text:p>731,77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911219907 CANCELLERIA USO UFFICIO NUORO</text:p>
          </table:table-cell>
          <table:table-cell office:value-type="string" table:style-name="ce7">
            <text:p>CANCELLE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04T00:00:00" table:style-name="ce11">
            <text:p>04-dic-14</text:p>
          </table:table-cell>
          <table:table-cell office:value-type="float" office:value="32183" table:style-name="ce12">
            <text:p>3218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12131B3FC</text:p>
          </table:table-cell>
          <table:table-cell office:value-type="string" table:style-name="ce1">
            <text:p>DITTA C.A.R.I. S.r.l.</text:p>
          </table:table-cell>
          <table:table-cell office:value-type="float" office:value="2015000405" table:style-name="ce8">
            <text:p>2015000405</text:p>
          </table:table-cell>
          <table:table-cell office:value-type="float" office:value="450" table:style-name="ce6">
            <text:p>450,00</text:p>
          </table:table-cell>
          <table:table-cell office:value-type="date" office:date-value="2015-02-09T00:00:00" table:style-name="ce9">
            <text:p>09/02/2015</text:p>
          </table:table-cell>
          <table:table-cell office:value-type="date" office:date-value="2015-03-28T00:00:00" table:style-name="ce9">
            <text:p>28/03/2015</text:p>
          </table:table-cell>
          <table:table-cell office:value-type="string" table:style-name="ce7">
            <text:p>AAMS. CIG.Z12131B3FC - LAVORI D'URGENZA POZZETTI DELLA RETE FOGNARIA - BENEVENTO</text:p>
          </table:table-cell>
          <table:table-cell office:value-type="string" table:style-name="ce7">
            <text:p>LAVORI URGENZA POZZETTI DELLA RETE FOGNA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09T00:00:00" table:style-name="ce11">
            <text:p>09-feb-15</text:p>
          </table:table-cell>
          <table:table-cell office:value-type="float" office:value="402" table:style-name="ce12">
            <text:p>40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7212DF18C</text:p>
          </table:table-cell>
          <table:table-cell office:value-type="string" table:style-name="ce1">
            <text:p>ISTITUTI RIUNITI DI VIGILANZA S.R.L.</text:p>
          </table:table-cell>
          <table:table-cell office:value-type="float" office:value="2015000407" table:style-name="ce8">
            <text:p>2015000407</text:p>
          </table:table-cell>
          <table:table-cell office:value-type="float" office:value="3420" table:style-name="ce6">
            <text:p>3.42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7-12-31T00:00:00" table:style-name="ce9">
            <text:p>31/12/2017</text:p>
          </table:table-cell>
          <table:table-cell office:value-type="string" table:style-name="ce7">
            <text:p>AAMS CIG Z7212DF18C SERVIZIO D RADIOCOLLEGAMENTO VIGIL. COSENZA</text:p>
          </table:table-cell>
          <table:table-cell office:value-type="string" table:style-name="ce7">
            <text:p>SERVIZIO DI RADIO COLLEGAMENTO VIGIL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2-09T00:00:00" table:style-name="ce11">
            <text:p>09-feb-15</text:p>
          </table:table-cell>
          <table:table-cell office:value-type="float" office:value="3661" table:style-name="ce12">
            <text:p>366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5945418A22</text:p>
          </table:table-cell>
          <table:table-cell office:value-type="string" table:style-name="ce1">
            <text:p>COFELY ITALIA SPA</text:p>
          </table:table-cell>
          <table:table-cell office:value-type="float" office:value="2015000408" table:style-name="ce8">
            <text:p>2015000408</text:p>
          </table:table-cell>
          <table:table-cell office:value-type="float" office:value="850" table:style-name="ce6">
            <text:p>85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Gasolio da riscaldamento artico Norma UNI 6579 per la SOT di Luino / Fornasette - Litri 1.000</text:p>
          </table:table-cell>
          <table:table-cell office:value-type="string" table:style-name="ce7">
            <text:p>Gasolio da riscaldamento artico Norma UNI 6579 per la SOT di Luino / Fornasette - Litri 1.000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1-28T00:00:00" table:style-name="ce11">
            <text:p>28-gen-15</text:p>
          </table:table-cell>
          <table:table-cell office:value-type="string" table:style-name="ce12">
            <text:p>4002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61515671AE</text:p>
          </table:table-cell>
          <table:table-cell office:value-type="string" table:style-name="ce1">
            <text:p>PERKIN ELMER ITALIA SPA</text:p>
          </table:table-cell>
          <table:table-cell office:value-type="float" office:value="2015000410" table:style-name="ce8">
            <text:p>2015000410</text:p>
          </table:table-cell>
          <table:table-cell office:value-type="float" office:value="49721.4" table:style-name="ce6">
            <text:p>49.721,40</text:p>
          </table:table-cell>
          <table:table-cell office:value-type="date" office:date-value="2015-03-01T00:00:00" table:style-name="ce9">
            <text:p>01/03/2015</text:p>
          </table:table-cell>
          <table:table-cell office:value-type="date" office:date-value="2016-02-29T00:00:00" table:style-name="ce9">
            <text:p>29/02/2016</text:p>
          </table:table-cell>
          <table:table-cell office:value-type="string" table:style-name="ce7">
            <text:p>MANUTENZIONE DI ALCUNE ATTREZZATURE PERKIN ELEMER LABORATORIO CHIMICO REGIONALE</text:p>
          </table:table-cell>
          <table:table-cell office:value-type="string" table:style-name="ce7">
            <text:p>MANUTENZIONE ALCUNE ATTREZZATURE SCIENTIFICHE PERKIN ELMER LABORATORIO CHIMICO REGIONALE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2-25T00:00:00" table:style-name="ce11">
            <text:p>25-feb-15</text:p>
          </table:table-cell>
          <table:table-cell office:value-type="float" office:value="22" table:style-name="ce12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43131799E</text:p>
          </table:table-cell>
          <table:table-cell office:value-type="string" table:style-name="ce1">
            <text:p>PROPAC S.R.L.</text:p>
          </table:table-cell>
          <table:table-cell office:value-type="float" office:value="2015000411" table:style-name="ce8">
            <text:p>2015000411</text:p>
          </table:table-cell>
          <table:table-cell office:value-type="float" office:value="495" table:style-name="ce6">
            <text:p>495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43131799E FORNITURA SCATOLE CARTONE LAZIO</text:p>
          </table:table-cell>
          <table:table-cell office:value-type="string" table:style-name="ce7">
            <text:p>SCATOLA CARTON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06T00:00:00" table:style-name="ce11">
            <text:p>06-feb-15</text:p>
          </table:table-cell>
          <table:table-cell office:value-type="float" office:value="7439" table:style-name="ce12">
            <text:p>743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2112F1672</text:p>
          </table:table-cell>
          <table:table-cell office:value-type="string" table:style-name="ce1">
            <text:p>CARTO COPY SERVICE SRL</text:p>
          </table:table-cell>
          <table:table-cell office:value-type="float" office:value="2015000414" table:style-name="ce8">
            <text:p>2015000414</text:p>
          </table:table-cell>
          <table:table-cell office:value-type="float" office:value="2116" table:style-name="ce6">
            <text:p>2.116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2112F1672 FORNITURA TONER LAZIO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28T00:00:00" table:style-name="ce11">
            <text:p>28-gen-15</text:p>
          </table:table-cell>
          <table:table-cell office:value-type="float" office:value="1885136" table:style-name="ce12">
            <text:p>188513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951337026</text:p>
          </table:table-cell>
          <table:table-cell office:value-type="string" table:style-name="ce1">
            <text:p>DPS INFORMATICA SNC</text:p>
          </table:table-cell>
          <table:table-cell office:value-type="float" office:value="2015000415" table:style-name="ce8">
            <text:p>2015000415</text:p>
          </table:table-cell>
          <table:table-cell office:value-type="float" office:value="4921.75" table:style-name="ce6">
            <text:p>4.921,75</text:p>
          </table:table-cell>
          <table:table-cell office:value-type="date" office:date-value="2015-03-09T00:00:00" table:style-name="ce9">
            <text:p>09/03/2015</text:p>
          </table:table-cell>
          <table:table-cell office:value-type="date" office:date-value="2016-03-08T00:00:00" table:style-name="ce9">
            <text:p>08/03/2016</text:p>
          </table:table-cell>
          <table:table-cell office:value-type="string" table:style-name="ce7">
            <text:p>CIG Z951337026 licenze software ADOBE CC</text:p>
          </table:table-cell>
          <table:table-cell office:value-type="string" table:style-name="ce7">
            <text:p>licenze softwar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9T00:00:00" table:style-name="ce11">
            <text:p>09-mar-15</text:p>
          </table:table-cell>
          <table:table-cell office:value-type="string" table:style-name="ce12">
            <text:p>503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5945418A22</text:p>
          </table:table-cell>
          <table:table-cell office:value-type="string" table:style-name="ce1">
            <text:p>COFELY ITALIA SPA</text:p>
          </table:table-cell>
          <table:table-cell office:value-type="float" office:value="2015000416" table:style-name="ce8">
            <text:p>2015000416</text:p>
          </table:table-cell>
          <table:table-cell office:value-type="float" office:value="2100" table:style-name="ce6">
            <text:p>2.1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Gasolio da riscaldamento artico Norma UNI 6579 per la SOT di Oria Valsolda (CO) - Litri 2.500</text:p>
          </table:table-cell>
          <table:table-cell office:value-type="string" table:style-name="ce7">
            <text:p>Gasolio da riscaldamento artico Norma UNI 6579 per la SOT di Oria Valsolda (CO) - Litri 2.500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1-28T00:00:00" table:style-name="ce11">
            <text:p>28-gen-15</text:p>
          </table:table-cell>
          <table:table-cell office:value-type="string" table:style-name="ce12">
            <text:p>4005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D213149E1</text:p>
          </table:table-cell>
          <table:table-cell office:value-type="string" table:style-name="ce1">
            <text:p>MAIA EDP sas</text:p>
          </table:table-cell>
          <table:table-cell office:value-type="float" office:value="2015000417" table:style-name="ce8">
            <text:p>2015000417</text:p>
          </table:table-cell>
          <table:table-cell office:value-type="float" office:value="606.16999999999996" table:style-name="ce6">
            <text:p>606,17</text:p>
          </table:table-cell>
          <table:table-cell office:value-type="date" office:date-value="2015-02-06T00:00:00" table:style-name="ce9">
            <text:p>06/02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D213149E1 MATERIALE CANCELLERIA TORINO</text:p>
          </table:table-cell>
          <table:table-cell office:value-type="string" table:style-name="ce7">
            <text:p>MATERIALE DI CANCELLE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06T00:00:00" table:style-name="ce11">
            <text:p>06-feb-15</text:p>
          </table:table-cell>
          <table:table-cell office:value-type="float" office:value="46" table:style-name="ce12">
            <text:p>4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E5135681A</text:p>
          </table:table-cell>
          <table:table-cell office:value-type="string" table:style-name="ce1">
            <text:p>AGILENT TECHNOLOGIES ITALIA SPA</text:p>
          </table:table-cell>
          <table:table-cell office:value-type="float" office:value="2015000421" table:style-name="ce8">
            <text:p>2015000421</text:p>
          </table:table-cell>
          <table:table-cell office:value-type="float" office:value="1944" table:style-name="ce6">
            <text:p>1.944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manutenzione UV-VIS cary system</text:p>
          </table:table-cell>
          <table:table-cell office:value-type="string" table:style-name="ce7">
            <text:p>manutenzione UV-VIS cary system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14T00:00:00" table:style-name="ce11">
            <text:p>14-gen-15</text:p>
          </table:table-cell>
          <table:table-cell office:value-type="string" table:style-name="ce12">
            <text:p>128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1A13488BF</text:p>
          </table:table-cell>
          <table:table-cell office:value-type="string" table:style-name="ce1">
            <text:p>MUTALIPASSI srl</text:p>
          </table:table-cell>
          <table:table-cell office:value-type="float" office:value="2015000422" table:style-name="ce8">
            <text:p>2015000422</text:p>
          </table:table-cell>
          <table:table-cell office:value-type="float" office:value="155" table:style-name="ce6">
            <text:p>155,00</text:p>
          </table:table-cell>
          <table:table-cell office:value-type="date" office:date-value="2015-02-19T00:00:00" table:style-name="ce9">
            <text:p>19/02/2015</text:p>
          </table:table-cell>
          <table:table-cell office:value-type="date" office:date-value="2015-02-28T00:00:00" table:style-name="ce9">
            <text:p>28/02/2015</text:p>
          </table:table-cell>
          <table:table-cell office:value-type="string" table:style-name="ce7">
            <text:p>AAMS. CIG.Z1A13488BF - FORNITURA SCHEDE E MANIFESTI ELETTORALI - NAPOLI</text:p>
          </table:table-cell>
          <table:table-cell office:value-type="string" table:style-name="ce7">
            <text:p>FORNITURA SCHEDE E MANIFESTI ELETTORIAL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4T00:00:00" table:style-name="ce11">
            <text:p>24-feb-15</text:p>
          </table:table-cell>
          <table:table-cell office:value-type="float" office:value="589" table:style-name="ce12">
            <text:p>58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F213568AA</text:p>
          </table:table-cell>
          <table:table-cell office:value-type="string" table:style-name="ce1">
            <text:p>AGILENT TECHNOLOGIES ITALIA SPA</text:p>
          </table:table-cell>
          <table:table-cell office:value-type="float" office:value="2015000424" table:style-name="ce8">
            <text:p>2015000424</text:p>
          </table:table-cell>
          <table:table-cell office:value-type="float" office:value="5216.3999999999996" table:style-name="ce6">
            <text:p>5.216,4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MANUTENZIONE ORDINARIA GC MS 5975</text:p>
          </table:table-cell>
          <table:table-cell office:value-type="string" table:style-name="ce7">
            <text:p>MANUTENZIONE ORDINARIA GC MS 597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14T00:00:00" table:style-name="ce11">
            <text:p>14-gen-15</text:p>
          </table:table-cell>
          <table:table-cell office:value-type="string" table:style-name="ce12">
            <text:p>129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5531184d6b</text:p>
          </table:table-cell>
          <table:table-cell office:value-type="string" table:style-name="ce1">
            <text:p>QUI! GROUP SPA</text:p>
          </table:table-cell>
          <table:table-cell office:value-type="float" office:value="2015000427" table:style-name="ce8">
            <text:p>2015000427</text:p>
          </table:table-cell>
          <table:table-cell office:value-type="float" office:value="79415" table:style-name="ce6">
            <text:p>79.415,00</text:p>
          </table:table-cell>
          <table:table-cell office:value-type="date" office:date-value="2015-03-09T00:00:00" table:style-name="ce9">
            <text:p>09/03/2015</text:p>
          </table:table-cell>
          <table:table-cell office:value-type="date" office:date-value="2015-03-09T00:00:00" table:style-name="ce9">
            <text:p>09/03/2015</text:p>
          </table:table-cell>
          <table:table-cell office:value-type="string" table:style-name="ce7">
            <text:p>Richiesta buoni pasto 150653 del 27/02/2015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08-AFFIDAMENTO IN ECONOMIA - COTTIMO FIDUCIARI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X98132AED3</text:p>
          </table:table-cell>
          <table:table-cell office:value-type="string" table:style-name="ce1">
            <text:p>S.G.I. SRL</text:p>
          </table:table-cell>
          <table:table-cell office:value-type="float" office:value="2015000428" table:style-name="ce8">
            <text:p>2015000428</text:p>
          </table:table-cell>
          <table:table-cell office:value-type="float" office:value="671" table:style-name="ce6">
            <text:p>671,00</text:p>
          </table:table-cell>
          <table:table-cell office:value-type="date" office:date-value="2015-02-12T00:00:00" table:style-name="ce9">
            <text:p>12/02/2015</text:p>
          </table:table-cell>
          <table:table-cell office:value-type="date" office:date-value="2015-02-13T00:00:00" table:style-name="ce9">
            <text:p>13/02/2015</text:p>
          </table:table-cell>
          <table:table-cell office:value-type="string" table:style-name="ce7">
            <text:p>AAMS CIG X98132AED3 PULIZIA E SGOBRO NEVE UFFICIO</text:p>
          </table:table-cell>
          <table:table-cell office:value-type="string" table:style-name="ce7">
            <text:p>PULIZ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2T00:00:00" table:style-name="ce11">
            <text:p>12-feb-15</text:p>
          </table:table-cell>
          <table:table-cell office:value-type="float" office:value="6930" table:style-name="ce12">
            <text:p>693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E31356790</text:p>
          </table:table-cell>
          <table:table-cell office:value-type="string" table:style-name="ce1">
            <text:p>AGILENT TECHNOLOGIES ITALIA SPA</text:p>
          </table:table-cell>
          <table:table-cell office:value-type="float" office:value="2015000429" table:style-name="ce8">
            <text:p>2015000429</text:p>
          </table:table-cell>
          <table:table-cell office:value-type="float" office:value="7346.16" table:style-name="ce6">
            <text:p>7.346,16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MANUTENZIONE ORDINARIA SU N. 2 CG 6890</text:p>
          </table:table-cell>
          <table:table-cell office:value-type="string" table:style-name="ce7">
            <text:p>MANUTENZIONE ORDINARIA SU N. 2 CG 6890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29T00:00:00" table:style-name="ce11">
            <text:p>29-dic-14</text:p>
          </table:table-cell>
          <table:table-cell office:value-type="string" table:style-name="ce12">
            <text:p>4670/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5945418A22</text:p>
          </table:table-cell>
          <table:table-cell office:value-type="string" table:style-name="ce1">
            <text:p>COFELY ITALIA SPA</text:p>
          </table:table-cell>
          <table:table-cell office:value-type="float" office:value="2015000430" table:style-name="ce8">
            <text:p>2015000430</text:p>
          </table:table-cell>
          <table:table-cell office:value-type="float" office:value="4400" table:style-name="ce6">
            <text:p>4.4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Gasolio da riscaldamento artico Norma UNI 6579 per la Sede Staccata di Piattamala - Ufficio delle Dogane di Tirano (SO) - Litri 5.000</text:p>
          </table:table-cell>
          <table:table-cell office:value-type="string" table:style-name="ce7">
            <text:p>Gasolio da riscaldamento artico Norma UNI 6579 per la Sede Staccata di Piattamala - Ufficio delle Dogane di Tirano (SO) - Litri 5.000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2-12T00:00:00" table:style-name="ce11">
            <text:p>12-feb-15</text:p>
          </table:table-cell>
          <table:table-cell office:value-type="string" table:style-name="ce12">
            <text:p>6470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A7131AF0B</text:p>
          </table:table-cell>
          <table:table-cell office:value-type="string" table:style-name="ce1">
            <text:p>CARTO COPY SERVICE SRL</text:p>
          </table:table-cell>
          <table:table-cell office:value-type="float" office:value="2015000432" table:style-name="ce8">
            <text:p>2015000432</text:p>
          </table:table-cell>
          <table:table-cell office:value-type="float" office:value="1731.2" table:style-name="ce6">
            <text:p>1.731,2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A7131AF0B CANCELLERIA</text:p>
          </table:table-cell>
          <table:table-cell office:value-type="string" table:style-name="ce7">
            <text:p>CANCELLE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09T00:00:00" table:style-name="ce11">
            <text:p>09-feb-15</text:p>
          </table:table-cell>
          <table:table-cell office:value-type="float" office:value="2966" table:style-name="ce12">
            <text:p>296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A313802AE</text:p>
          </table:table-cell>
          <table:table-cell office:value-type="string" table:style-name="ce1">
            <text:p>MINERVA ELETTRONICA S.R.L.</text:p>
          </table:table-cell>
          <table:table-cell office:value-type="float" office:value="2015000435" table:style-name="ce8">
            <text:p>2015000435</text:p>
          </table:table-cell>
          <table:table-cell office:value-type="float" office:value="1428" table:style-name="ce6">
            <text:p>1.428,00</text:p>
          </table:table-cell>
          <table:table-cell office:value-type="date" office:date-value="2015-03-09T00:00:00" table:style-name="ce9">
            <text:p>09/03/2015</text:p>
          </table:table-cell>
          <table:table-cell office:value-type="date" office:date-value="2015-03-09T00:00:00" table:style-name="ce9">
            <text:p>09/03/2015</text:p>
          </table:table-cell>
          <table:table-cell office:value-type="string" table:style-name="ce7">
            <text:p>Spostamento prese</text:p>
          </table:table-cell>
          <table:table-cell office:value-type="string" table:style-name="ce7">
            <text:p>Contratto n.29220/RU - Spostamento prese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291356965</text:p>
          </table:table-cell>
          <table:table-cell office:value-type="string" table:style-name="ce1">
            <text:p>METTLER TOLEDO SPA</text:p>
          </table:table-cell>
          <table:table-cell office:value-type="float" office:value="2015000436" table:style-name="ce8">
            <text:p>2015000436</text:p>
          </table:table-cell>
          <table:table-cell office:value-type="float" office:value="1628.78" table:style-name="ce6">
            <text:p>1.628,78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MAUTENZIONE ORDINARIA DENSIMETRO DIGITALE DE 45</text:p>
          </table:table-cell>
          <table:table-cell office:value-type="string" table:style-name="ce7">
            <text:p>MAUTENZIONE ORDINARIA DENSIMETRO DIGITALE DE 4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16T00:00:00" table:style-name="ce11">
            <text:p>16-gen-15</text:p>
          </table:table-cell>
          <table:table-cell office:value-type="string" table:style-name="ce12">
            <text:p>184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161345F78</text:p>
          </table:table-cell>
          <table:table-cell office:value-type="string" table:style-name="ce1">
            <text:p>CMC Cartufficio sas di Abbate Mauro &amp; c.</text:p>
          </table:table-cell>
          <table:table-cell office:value-type="float" office:value="2015000438" table:style-name="ce8">
            <text:p>2015000438</text:p>
          </table:table-cell>
          <table:table-cell office:value-type="float" office:value="1253.8399999999999" table:style-name="ce6">
            <text:p>1.253,84</text:p>
          </table:table-cell>
          <table:table-cell office:value-type="date" office:date-value="2015-02-19T00:00:00" table:style-name="ce9">
            <text:p>19/02/2015</text:p>
          </table:table-cell>
          <table:table-cell office:value-type="date" office:date-value="2015-02-28T00:00:00" table:style-name="ce9">
            <text:p>28/02/2015</text:p>
          </table:table-cell>
          <table:table-cell office:value-type="string" table:style-name="ce7">
            <text:p>AAMS. CIG.Z161345F78 - CANCELLERIA - SALERNO</text:p>
          </table:table-cell>
          <table:table-cell office:value-type="string" table:style-name="ce7">
            <text:p>CANCELLE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4T00:00:00" table:style-name="ce11">
            <text:p>24-feb-15</text:p>
          </table:table-cell>
          <table:table-cell office:value-type="float" office:value="586" table:style-name="ce12">
            <text:p>58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A41356A31</text:p>
          </table:table-cell>
          <table:table-cell office:value-type="string" table:style-name="ce1">
            <text:p>METTLER TOLEDO SPA</text:p>
          </table:table-cell>
          <table:table-cell office:value-type="float" office:value="2015000439" table:style-name="ce8">
            <text:p>2015000439</text:p>
          </table:table-cell>
          <table:table-cell office:value-type="float" office:value="1037.07" table:style-name="ce6">
            <text:p>1.037,07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MANUTENZIONE ORDINARIA TITOLATORE COULOMETRICO</text:p>
          </table:table-cell>
          <table:table-cell office:value-type="string" table:style-name="ce7">
            <text:p>MANUTENZIONE ORDINARIA TITOLATORE COULOMETRIC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16T00:00:00" table:style-name="ce11">
            <text:p>16-gen-15</text:p>
          </table:table-cell>
          <table:table-cell office:value-type="string" table:style-name="ce12">
            <text:p>18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173554DB</text:p>
          </table:table-cell>
          <table:table-cell office:value-type="string" table:style-name="ce1">
            <text:p>MERCK SPA</text:p>
          </table:table-cell>
          <table:table-cell office:value-type="float" office:value="2015000440" table:style-name="ce8">
            <text:p>2015000440</text:p>
          </table:table-cell>
          <table:table-cell office:value-type="float" office:value="1493.5" table:style-name="ce6">
            <text:p>1.493,5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MAUTENZIONE ORDINARIA DEIONIZZATORE ELIX 3</text:p>
          </table:table-cell>
          <table:table-cell office:value-type="string" table:style-name="ce7">
            <text:p>MAUTENZIONE ORDINARIA DEIONIZZATORE ELIX 3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16T00:00:00" table:style-name="ce11">
            <text:p>16-gen-15</text:p>
          </table:table-cell>
          <table:table-cell office:value-type="string" table:style-name="ce12">
            <text:p>183/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EE12DAEF6</text:p>
          </table:table-cell>
          <table:table-cell office:value-type="string" table:style-name="ce1">
            <text:p>COM METODI SpA</text:p>
          </table:table-cell>
          <table:table-cell office:value-type="float" office:value="2015000449" table:style-name="ce8">
            <text:p>2015000449</text:p>
          </table:table-cell>
          <table:table-cell office:value-type="float" office:value="1868.42" table:style-name="ce6">
            <text:p>1.868,42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3-15T00:00:00" table:style-name="ce9">
            <text:p>15/03/2015</text:p>
          </table:table-cell>
          <table:table-cell office:value-type="string" table:style-name="ce7">
            <text:p>AAMS CIG. ZEE12DAEF6 - SERVIZIO PER LA GESTIONE INTEGRATA DELLA SALUTE E DELLA SICUREZZA - CAMPANIA</text:p>
          </table:table-cell>
          <table:table-cell office:value-type="string" table:style-name="ce7">
            <text:p>SERVIZIO PER LA GESTIONE INTEGRATA DELLA SALUTE E DELLA SICUREZZ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29T00:00:00" table:style-name="ce11">
            <text:p>29-dic-14</text:p>
          </table:table-cell>
          <table:table-cell office:value-type="float" office:value="7617" table:style-name="ce12">
            <text:p>761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9f138bdda</text:p>
          </table:table-cell>
          <table:table-cell office:value-type="string" table:style-name="ce1">
            <text:p>CHROMIND di Simone Salvatore</text:p>
          </table:table-cell>
          <table:table-cell office:value-type="float" office:value="2015000463" table:style-name="ce8">
            <text:p>2015000463</text:p>
          </table:table-cell>
          <table:table-cell office:value-type="float" office:value="3653" table:style-name="ce6">
            <text:p>3.653,00</text:p>
          </table:table-cell>
          <table:table-cell office:value-type="date" office:date-value="2015-03-09T00:00:00" table:style-name="ce9">
            <text:p>09/03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contratto mautenzione art. 57</text:p>
          </table:table-cell>
          <table:table-cell office:value-type="string" table:style-name="ce7">
            <text:p>contratto mautenzione ar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10T00:00:00" table:style-name="ce11">
            <text:p>10-mar-15</text:p>
          </table:table-cell>
          <table:table-cell office:value-type="float" office:value="1052" table:style-name="ce12">
            <text:p>105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D313893FB</text:p>
          </table:table-cell>
          <table:table-cell office:value-type="string" table:style-name="ce1">
            <text:p>MONTEPAONE <text:s/>SRL</text:p>
          </table:table-cell>
          <table:table-cell office:value-type="float" office:value="2015000479" table:style-name="ce8">
            <text:p>2015000479</text:p>
          </table:table-cell>
          <table:table-cell office:value-type="float" office:value="181" table:style-name="ce6">
            <text:p>181,00</text:p>
          </table:table-cell>
          <table:table-cell office:value-type="date" office:date-value="2015-03-10T00:00:00" table:style-name="ce9">
            <text:p>10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rda n. 2015000130 - ricambio per Estrattore VELP - Lab. Chim. di Torino</text:p>
          </table:table-cell>
          <table:table-cell office:value-type="string" table:style-name="ce7">
            <text:p>FORNITURA RICAMBIO PER ESTRATTORE VELP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9T00:00:00" table:style-name="ce11">
            <text:p>09-mar-15</text:p>
          </table:table-cell>
          <table:table-cell office:value-type="string" table:style-name="ce12">
            <text:p>729/RI</text:p>
          </table:table-cell>
          <table:table-cell table:number-columns-repeated="16372"/>
        </table:table-row>
        <table:table-row table:style-name="ro9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57147687BC</text:p>
          </table:table-cell>
          <table:table-cell office:value-type="string" table:style-name="ce1">
            <text:p>FARO srl</text:p>
          </table:table-cell>
          <table:table-cell office:value-type="float" office:value="2015000481" table:style-name="ce8">
            <text:p>2015000481</text:p>
          </table:table-cell>
          <table:table-cell office:value-type="float" office:value="100981.66" table:style-name="ce6">
            <text:p>100.981,66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57147687BC - SERVIZIO DI VIGILANZA - BARI</text:p>
          </table:table-cell>
          <table:table-cell office:value-type="string" table:style-name="ce7">
            <text:p>SERVIZIO DI VIGILANZA</text:p>
          </table:table-cell>
          <table:table-cell office:value-type="string" table:style-name="ce7">
            <text:p>01-PROCEDURA APERTA</text:p>
          </table:table-cell>
          <table:table-cell office:value-type="date" office:date-value="2014-04-03T00:00:00" table:style-name="ce11">
            <text:p>03-apr-14</text:p>
          </table:table-cell>
          <table:table-cell office:value-type="string" table:style-name="ce12">
            <text:p>511/201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37131746C</text:p>
          </table:table-cell>
          <table:table-cell office:value-type="string" table:style-name="ce1">
            <text:p>F.S. S.R.L.</text:p>
          </table:table-cell>
          <table:table-cell office:value-type="float" office:value="2015000494" table:style-name="ce8">
            <text:p>2015000494</text:p>
          </table:table-cell>
          <table:table-cell office:value-type="float" office:value="532" table:style-name="ce6">
            <text:p>532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37131746C <text:s/>RIPARAZIONE CARRELLO ELEVATORE</text:p>
          </table:table-cell>
          <table:table-cell office:value-type="string" table:style-name="ce7">
            <text:p>RIPARAZIONE ATTREZZATUR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06T00:00:00" table:style-name="ce11">
            <text:p>06-feb-15</text:p>
          </table:table-cell>
          <table:table-cell office:value-type="float" office:value="7437" table:style-name="ce12">
            <text:p>743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5945418A22</text:p>
          </table:table-cell>
          <table:table-cell office:value-type="string" table:style-name="ce1">
            <text:p>COFELY ITALIA SPA</text:p>
          </table:table-cell>
          <table:table-cell office:value-type="float" office:value="2015000495" table:style-name="ce8">
            <text:p>2015000495</text:p>
          </table:table-cell>
          <table:table-cell office:value-type="float" office:value="2000" table:style-name="ce6">
            <text:p>2.0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Gasolio da riscaldamento Norma UNI 6579 per la SOT di Gaggiolo / Uff. Viaggiatori - Litri 2.000</text:p>
          </table:table-cell>
          <table:table-cell office:value-type="string" table:style-name="ce7">
            <text:p>Gasolio da riscaldamento Norma UNI 6579 per la SOT di Gaggiolo / Uff. Viaggiatori - Litri 2.000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3-09T00:00:00" table:style-name="ce11">
            <text:p>09-mar-15</text:p>
          </table:table-cell>
          <table:table-cell office:value-type="string" table:style-name="ce12">
            <text:p>9988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65129F25B</text:p>
          </table:table-cell>
          <table:table-cell office:value-type="string" table:style-name="ce1">
            <text:p>Istituto di vigilanza SECURITAS Metronotte srl</text:p>
          </table:table-cell>
          <table:table-cell office:value-type="float" office:value="2015000503" table:style-name="ce8">
            <text:p>2015000503</text:p>
          </table:table-cell>
          <table:table-cell office:value-type="float" office:value="10830" table:style-name="ce6">
            <text:p>10.83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65129F25B SERVIZIO APERTURA UFFCIO ROMA</text:p>
          </table:table-cell>
          <table:table-cell office:value-type="string" table:style-name="ce7">
            <text:p>AAMS CIG Z65129F25B SERVIZIO APERTURA UFFCIO ROM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12T00:00:00" table:style-name="ce11">
            <text:p>12-gen-15</text:p>
          </table:table-cell>
          <table:table-cell office:value-type="float" office:value="1410" table:style-name="ce12">
            <text:p>141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5945418A22</text:p>
          </table:table-cell>
          <table:table-cell office:value-type="string" table:style-name="ce1">
            <text:p>COFELY ITALIA SPA</text:p>
          </table:table-cell>
          <table:table-cell office:value-type="float" office:value="2015000506" table:style-name="ce8">
            <text:p>2015000506</text:p>
          </table:table-cell>
          <table:table-cell office:value-type="float" office:value="5500" table:style-name="ce6">
            <text:p>5.5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Gasolio da riscaldamento Norma UNI 6579 per la SOT di Gaggiolo / Uff. Commerciale - Litri 6.000</text:p>
          </table:table-cell>
          <table:table-cell office:value-type="string" table:style-name="ce7">
            <text:p>Gasolio da riscaldamento Norma UNI 6579 per la SOT di Gaggiolo / Uff. Commerciale - Litri 6.000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3-09T00:00:00" table:style-name="ce11">
            <text:p>09-mar-15</text:p>
          </table:table-cell>
          <table:table-cell office:value-type="string" table:style-name="ce12">
            <text:p>9989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table:style-name="ce13"/>
          <table:table-cell office:value-type="string" table:style-name="ce1">
            <text:p>POSTE ITALIANE SPA</text:p>
          </table:table-cell>
          <table:table-cell office:value-type="float" office:value="2015000508" table:style-name="ce8">
            <text:p>2015000508</text:p>
          </table:table-cell>
          <table:table-cell office:value-type="float" office:value="210000" table:style-name="ce6">
            <text:p>210.000,00</text:p>
          </table:table-cell>
          <table:table-cell office:value-type="date" office:date-value="2015-03-01T00:00:00" table:style-name="ce9">
            <text:p>01/03/2015</text:p>
          </table:table-cell>
          <table:table-cell office:value-type="date" office:date-value="2017-02-28T00:00:00" table:style-name="ce9">
            <text:p>28/02/2017</text:p>
          </table:table-cell>
          <table:table-cell office:value-type="string" table:style-name="ce7">
            <text:p>Convenzione servizio acquiring pos</text:p>
          </table:table-cell>
          <table:table-cell office:value-type="string" table:style-name="ce7">
            <text:p>Convenzione servizio acquiring pos</text:p>
          </table:table-cell>
          <table:table-cell office:value-type="string" table:style-name="ce7">
            <text:p>04-PROCEDURA NEGOZIATA SENZA PREVIA PUBBLICAZIONE DEL BAND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c0138c0dd</text:p>
          </table:table-cell>
          <table:table-cell office:value-type="string" table:style-name="ce1">
            <text:p>Q. &amp; S. Analisi Elementare s.r.l.</text:p>
          </table:table-cell>
          <table:table-cell office:value-type="float" office:value="2015000520" table:style-name="ce8">
            <text:p>2015000520</text:p>
          </table:table-cell>
          <table:table-cell office:value-type="float" office:value="3645.83" table:style-name="ce6">
            <text:p>3.645,83</text:p>
          </table:table-cell>
          <table:table-cell office:value-type="date" office:date-value="2015-03-09T00:00:00" table:style-name="ce9">
            <text:p>09/03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contratto manutenzione art. 57</text:p>
          </table:table-cell>
          <table:table-cell office:value-type="string" table:style-name="ce7">
            <text:p>contratto manutenzione ar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10T00:00:00" table:style-name="ce11">
            <text:p>10-mar-15</text:p>
          </table:table-cell>
          <table:table-cell office:value-type="float" office:value="1062" table:style-name="ce12">
            <text:p>106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951388927</text:p>
          </table:table-cell>
          <table:table-cell office:value-type="string" table:style-name="ce1">
            <text:p>SIGMA-ALDRICH SRL</text:p>
          </table:table-cell>
          <table:table-cell office:value-type="float" office:value="2015000521" table:style-name="ce8">
            <text:p>2015000521</text:p>
          </table:table-cell>
          <table:table-cell office:value-type="float" office:value="1838.7" table:style-name="ce6">
            <text:p>1.838,70</text:p>
          </table:table-cell>
          <table:table-cell office:value-type="date" office:date-value="2015-03-09T00:00:00" table:style-name="ce9">
            <text:p>09/03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contratto acquisto standard art. 125</text:p>
          </table:table-cell>
          <table:table-cell office:value-type="string" table:style-name="ce7">
            <text:p>contratto acquisto standard art. 12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0T00:00:00" table:style-name="ce11">
            <text:p>10-mar-15</text:p>
          </table:table-cell>
          <table:table-cell office:value-type="float" office:value="1061" table:style-name="ce12">
            <text:p>106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701383f73</text:p>
          </table:table-cell>
          <table:table-cell office:value-type="string" table:style-name="ce1">
            <text:p>SIGMA-ALDRICH SRL</text:p>
          </table:table-cell>
          <table:table-cell office:value-type="float" office:value="2015000522" table:style-name="ce8">
            <text:p>2015000522</text:p>
          </table:table-cell>
          <table:table-cell office:value-type="float" office:value="56.9" table:style-name="ce6">
            <text:p>56,90</text:p>
          </table:table-cell>
          <table:table-cell office:value-type="date" office:date-value="2015-03-06T00:00:00" table:style-name="ce9">
            <text:p>06/03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contratto acquisto standard art. 57</text:p>
          </table:table-cell>
          <table:table-cell office:value-type="string" table:style-name="ce7">
            <text:p>contratto acquisto standard ar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10T00:00:00" table:style-name="ce11">
            <text:p>10-mar-15</text:p>
          </table:table-cell>
          <table:table-cell office:value-type="float" office:value="1060" table:style-name="ce12">
            <text:p>106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303019325E</text:p>
          </table:table-cell>
          <table:table-cell office:value-type="string" table:style-name="ce1">
            <text:p>INTERSERVICE S.R.L.</text:p>
          </table:table-cell>
          <table:table-cell office:value-type="float" office:value="2015000528" table:style-name="ce8">
            <text:p>2015000528</text:p>
          </table:table-cell>
          <table:table-cell office:value-type="float" office:value="11455" table:style-name="ce6">
            <text:p>11.455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PULIZIE GEN/MAR 2015 DISTRETTO-UD CA-LAB CA</text:p>
          </table:table-cell>
          <table:table-cell office:value-type="string" table:style-name="ce7">
            <text:p>PULIZIE GEN/MAR 2015-DISTRETTO-UD CA-LAB. CA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office:value-type="float" office:value="38851" table:style-name="ce12">
            <text:p>3885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D012E3315</text:p>
          </table:table-cell>
          <table:table-cell office:value-type="string" table:style-name="ce1">
            <text:p>GLOBAL SECURITY S.R.L.</text:p>
          </table:table-cell>
          <table:table-cell office:value-type="float" office:value="2015000530" table:style-name="ce8">
            <text:p>2015000530</text:p>
          </table:table-cell>
          <table:table-cell office:value-type="float" office:value="2500" table:style-name="ce6">
            <text:p>2.5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1-31T00:00:00" table:style-name="ce9">
            <text:p>31/01/2015</text:p>
          </table:table-cell>
          <table:table-cell office:value-type="string" table:style-name="ce7">
            <text:p>AAMS. CIG. ZD012E3315 - SERVIZIO DI VIGILANZA - BENEVENTO</text:p>
          </table:table-cell>
          <table:table-cell office:value-type="string" table:style-name="ce7">
            <text:p>SERVIZIO DI VIGILANZ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4-12-30T00:00:00" table:style-name="ce11">
            <text:p>30-dic-14</text:p>
          </table:table-cell>
          <table:table-cell office:value-type="float" office:value="7632" table:style-name="ce12">
            <text:p>7632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REZIONI CENTRALI</text:p>
          </table:table-cell>
          <table:table-cell office:value-type="string" table:style-name="ce13">
            <text:p>ZB912FD377</text:p>
          </table:table-cell>
          <table:table-cell office:value-type="string" table:style-name="ce1">
            <text:p>ISTITUTO POLIGRAFICO E ZECCA DELLO STATO</text:p>
          </table:table-cell>
          <table:table-cell office:value-type="float" office:value="2015000532" table:style-name="ce8">
            <text:p>2015000532</text:p>
          </table:table-cell>
          <table:table-cell office:value-type="float" office:value="2371.0500000000002" table:style-name="ce6">
            <text:p>2.371,05</text:p>
          </table:table-cell>
          <table:table-cell office:value-type="date" office:date-value="2015-03-11T00:00:00" table:style-name="ce9">
            <text:p>11/03/2015</text:p>
          </table:table-cell>
          <table:table-cell office:value-type="date" office:date-value="2015-03-11T00:00:00" table:style-name="ce9">
            <text:p>11/03/2015</text:p>
          </table:table-cell>
          <table:table-cell office:value-type="string" table:style-name="ce7">
            <text:p>Richiesta d¿ordine per l¿abbonamento alle Gazzette Ufficiali cartaceo (tipo F) per l¿anno 2015 cod. cliente 1208420.</text:p>
          </table:table-cell>
          <table:table-cell office:value-type="string" table:style-name="ce7">
            <text:p>Abbonamenti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141353993</text:p>
          </table:table-cell>
          <table:table-cell office:value-type="string" table:style-name="ce1">
            <text:p>ACCREDIA</text:p>
          </table:table-cell>
          <table:table-cell office:value-type="float" office:value="2015000540" table:style-name="ce8">
            <text:p>2015000540</text:p>
          </table:table-cell>
          <table:table-cell office:value-type="float" office:value="7335" table:style-name="ce6">
            <text:p>7.335,00</text:p>
          </table:table-cell>
          <table:table-cell office:value-type="date" office:date-value="2015-02-01T00:00:00" table:style-name="ce9">
            <text:p>01/02/2015</text:p>
          </table:table-cell>
          <table:table-cell office:value-type="date" office:date-value="2015-03-30T00:00:00" table:style-name="ce9">
            <text:p>30/03/2015</text:p>
          </table:table-cell>
          <table:table-cell office:value-type="string" table:style-name="ce7">
            <text:p>Z141353993-VISITA VALUTAZIONE 5 E 6 FEBBRAIO 2015</text:p>
          </table:table-cell>
          <table:table-cell office:value-type="string" table:style-name="ce7">
            <text:p>VISITA VALUTAZIONE</text:p>
          </table:table-cell>
          <table:table-cell office:value-type="string" table:style-name="ce7">
            <text:p>04-PROCEDURA NEGOZIATA SENZA PREVIA PUBBLICAZIONE DEL BANDO</text:p>
          </table:table-cell>
          <table:table-cell table:style-name="ce10"/>
          <table:table-cell office:value-type="float" office:value="24029" table:style-name="ce12">
            <text:p>2402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float" office:value="6117485452" table:style-name="ce13">
            <text:p>6117485452</text:p>
          </table:table-cell>
          <table:table-cell office:value-type="string" table:style-name="ce1">
            <text:p>KRATOS S.P.A.</text:p>
          </table:table-cell>
          <table:table-cell office:value-type="float" office:value="2015000542" table:style-name="ce8">
            <text:p>2015000542</text:p>
          </table:table-cell>
          <table:table-cell office:value-type="float" office:value="2706.44" table:style-name="ce6">
            <text:p>2.706,44</text:p>
          </table:table-cell>
          <table:table-cell office:value-type="date" office:date-value="2015-02-03T00:00:00" table:style-name="ce9">
            <text:p>03/02/2015</text:p>
          </table:table-cell>
          <table:table-cell office:value-type="date" office:date-value="2015-02-07T00:00:00" table:style-name="ce9">
            <text:p>07/02/2015</text:p>
          </table:table-cell>
          <table:table-cell office:value-type="string" table:style-name="ce7">
            <text:p>AAMS CIG 6117485452 CANCELLERIA - ANCONA</text:p>
          </table:table-cell>
          <table:table-cell office:value-type="string" table:style-name="ce7">
            <text:p>CANCELLERIA -ANCON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03T00:00:00" table:style-name="ce11">
            <text:p>03-feb-15</text:p>
          </table:table-cell>
          <table:table-cell office:value-type="float" office:value="4856" table:style-name="ce12">
            <text:p>485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d71395b1d</text:p>
          </table:table-cell>
          <table:table-cell office:value-type="string" table:style-name="ce1">
            <text:p>LA FORTEZZA TRASLOCHI SRL</text:p>
          </table:table-cell>
          <table:table-cell office:value-type="float" office:value="2015000543" table:style-name="ce8">
            <text:p>2015000543</text:p>
          </table:table-cell>
          <table:table-cell office:value-type="float" office:value="1650" table:style-name="ce6">
            <text:p>1.650,00</text:p>
          </table:table-cell>
          <table:table-cell office:value-type="date" office:date-value="2015-03-11T00:00:00" table:style-name="ce9">
            <text:p>11/03/2015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7">
            <text:p>servizio di facchinaggio ud livorno</text:p>
          </table:table-cell>
          <table:table-cell office:value-type="string" table:style-name="ce7">
            <text:p>servizio di facchinaggio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3-11T00:00:00" table:style-name="ce11">
            <text:p>11-mar-15</text:p>
          </table:table-cell>
          <table:table-cell office:value-type="string" table:style-name="ce12">
            <text:p>8520/r.u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C6131264A</text:p>
          </table:table-cell>
          <table:table-cell office:value-type="string" table:style-name="ce1">
            <text:p>COM METODI SpA</text:p>
          </table:table-cell>
          <table:table-cell office:value-type="float" office:value="2015000544" table:style-name="ce8">
            <text:p>2015000544</text:p>
          </table:table-cell>
          <table:table-cell office:value-type="float" office:value="1868.42" table:style-name="ce6">
            <text:p>1.868,42</text:p>
          </table:table-cell>
          <table:table-cell office:value-type="date" office:date-value="2015-02-01T00:00:00" table:style-name="ce9">
            <text:p>01/02/2015</text:p>
          </table:table-cell>
          <table:table-cell office:value-type="date" office:date-value="2015-02-28T00:00:00" table:style-name="ce9">
            <text:p>28/02/2015</text:p>
          </table:table-cell>
          <table:table-cell office:value-type="string" table:style-name="ce7">
            <text:p>AAMS. CIG. ZC6131264A - SERVIZIO PER LA GESTIONE INTEGRATA DELLA SALUTE - CAMPANIA</text:p>
          </table:table-cell>
          <table:table-cell office:value-type="string" table:style-name="ce7">
            <text:p>SERVIZIO PER LA GESTIONE INTEGRATA DELLA SALUTE E DELL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01T00:00:00" table:style-name="ce11">
            <text:p>01-feb-15</text:p>
          </table:table-cell>
          <table:table-cell office:value-type="string" table:style-name="ce12">
            <text:p>XXXX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469383425A</text:p>
          </table:table-cell>
          <table:table-cell office:value-type="string" table:style-name="ce1">
            <text:p>QUI! GROUP SPA</text:p>
          </table:table-cell>
          <table:table-cell office:value-type="float" office:value="2015000547" table:style-name="ce8">
            <text:p>2015000547</text:p>
          </table:table-cell>
          <table:table-cell office:value-type="float" office:value="28550" table:style-name="ce6">
            <text:p>28.550,00</text:p>
          </table:table-cell>
          <table:table-cell office:value-type="date" office:date-value="2015-01-13T00:00:00" table:style-name="ce9">
            <text:p>13/01/2015</text:p>
          </table:table-cell>
          <table:table-cell office:value-type="date" office:date-value="2015-01-30T00:00:00" table:style-name="ce9">
            <text:p>30/01/2015</text:p>
          </table:table-cell>
          <table:table-cell office:value-type="string" table:style-name="ce7">
            <text:p>AAMS CIG 469383425A ACQUISTO BUONI PASTO GENOVA</text:p>
          </table:table-cell>
          <table:table-cell office:value-type="string" table:style-name="ce7">
            <text:p>ACQUISTO BUONI PASTO GENOV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13T00:00:00" table:style-name="ce11">
            <text:p>13-gen-15</text:p>
          </table:table-cell>
          <table:table-cell office:value-type="float" office:value="49001" table:style-name="ce12">
            <text:p>49001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0513687CB</text:p>
          </table:table-cell>
          <table:table-cell office:value-type="string" table:style-name="ce1">
            <text:p>COM METODI SpA</text:p>
          </table:table-cell>
          <table:table-cell office:value-type="float" office:value="2015000549" table:style-name="ce8">
            <text:p>2015000549</text:p>
          </table:table-cell>
          <table:table-cell office:value-type="float" office:value="1868.42" table:style-name="ce6">
            <text:p>1.868,42</text:p>
          </table:table-cell>
          <table:table-cell office:value-type="date" office:date-value="2015-03-01T00:00:00" table:style-name="ce9">
            <text:p>01/03/2015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7">
            <text:p>AAMS. CIG. Z0513687CB - SERVIZIO PER LA GESTIONE INTEGRATA DELLA SALUTE E DELLA SICUREZZA - CAMPANIA</text:p>
          </table:table-cell>
          <table:table-cell office:value-type="string" table:style-name="ce7">
            <text:p>AAMS. CIG. Z0513687CB - SERVIZIO PER LA GESTIONE INTEGRATA DELLA SALUTE E DELLA SICUREZZA - CAMPANIA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office:value-type="float" office:value="42064" table:style-name="ce12">
            <text:p>4206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3D12FD45C</text:p>
          </table:table-cell>
          <table:table-cell office:value-type="string" table:style-name="ce1">
            <text:p>FACCHINI VERDI</text:p>
          </table:table-cell>
          <table:table-cell office:value-type="float" office:value="2015000551" table:style-name="ce8">
            <text:p>2015000551</text:p>
          </table:table-cell>
          <table:table-cell office:value-type="float" office:value="2400" table:style-name="ce6">
            <text:p>2.4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3D12FD45C SCARICO ED INOLTRO BIGLIETTI LOTTERIA TRENTO</text:p>
          </table:table-cell>
          <table:table-cell office:value-type="string" table:style-name="ce7">
            <text:p>SCARICO INOLTRO BIGLIETTI LOTTERIE IN SED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02T00:00:00" table:style-name="ce11">
            <text:p>02-feb-15</text:p>
          </table:table-cell>
          <table:table-cell office:value-type="float" office:value="3648" table:style-name="ce12">
            <text:p>364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152144DD2</text:p>
          </table:table-cell>
          <table:table-cell office:value-type="string" table:style-name="ce1">
            <text:p>MISSIONE UFFICIO S.r.L.</text:p>
          </table:table-cell>
          <table:table-cell office:value-type="float" office:value="2015000552" table:style-name="ce8">
            <text:p>2015000552</text:p>
          </table:table-cell>
          <table:table-cell office:value-type="float" office:value="290" table:style-name="ce6">
            <text:p>290,00</text:p>
          </table:table-cell>
          <table:table-cell office:value-type="date" office:date-value="2015-02-26T00:00:00" table:style-name="ce9">
            <text:p>26/02/2015</text:p>
          </table:table-cell>
          <table:table-cell office:value-type="date" office:date-value="2015-03-15T00:00:00" table:style-name="ce9">
            <text:p>15/03/2015</text:p>
          </table:table-cell>
          <table:table-cell office:value-type="string" table:style-name="ce7">
            <text:p>AAMS. CIG. 6152144DD2 - MATERIALE DI CANCELLERIA - PALERMO</text:p>
          </table:table-cell>
          <table:table-cell office:value-type="string" table:style-name="ce7">
            <text:p>CANCELLE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6T00:00:00" table:style-name="ce11">
            <text:p>26-feb-15</text:p>
          </table:table-cell>
          <table:table-cell office:value-type="float" office:value="15879" table:style-name="ce12">
            <text:p>1587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D213992A2</text:p>
          </table:table-cell>
          <table:table-cell office:value-type="string" table:style-name="ce1">
            <text:p>ANTINCENDI MARGHERA SRL</text:p>
          </table:table-cell>
          <table:table-cell office:value-type="float" office:value="2015000554" table:style-name="ce8">
            <text:p>2015000554</text:p>
          </table:table-cell>
          <table:table-cell office:value-type="float" office:value="230" table:style-name="ce6">
            <text:p>230,00</text:p>
          </table:table-cell>
          <table:table-cell office:value-type="date" office:date-value="2015-03-11T00:00:00" table:style-name="ce9">
            <text:p>11/03/2015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7">
            <text:p>DIS VE Manutenzione estintori in dotazione al motoscafo di servizio</text:p>
          </table:table-cell>
          <table:table-cell office:value-type="string" table:style-name="ce7">
            <text:p>Manutenzione estintor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1T00:00:00" table:style-name="ce11">
            <text:p>11-mar-15</text:p>
          </table:table-cell>
          <table:table-cell office:value-type="string" table:style-name="ce12">
            <text:p>1364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7C1395050</text:p>
          </table:table-cell>
          <table:table-cell office:value-type="string" table:style-name="ce1">
            <text:p>KYOCERA DOCUMENT SOLUTIONS ITALIA SPA</text:p>
          </table:table-cell>
          <table:table-cell office:value-type="float" office:value="2015000565" table:style-name="ce8">
            <text:p>2015000565</text:p>
          </table:table-cell>
          <table:table-cell office:value-type="float" office:value="253.86" table:style-name="ce6">
            <text:p>253,86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toner - mepa 1979447 - UD Prato</text:p>
          </table:table-cell>
          <table:table-cell office:value-type="string" table:style-name="ce7">
            <text:p>Fornitura toner UD Pra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1T00:00:00" table:style-name="ce11">
            <text:p>11-mar-15</text:p>
          </table:table-cell>
          <table:table-cell office:value-type="float" office:value="8502" table:style-name="ce12">
            <text:p>850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AC1394F86</text:p>
          </table:table-cell>
          <table:table-cell office:value-type="string" table:style-name="ce1">
            <text:p>ERREBIAN SPA</text:p>
          </table:table-cell>
          <table:table-cell office:value-type="float" office:value="2015000566" table:style-name="ce8">
            <text:p>2015000566</text:p>
          </table:table-cell>
          <table:table-cell office:value-type="float" office:value="559.39" table:style-name="ce6">
            <text:p>559,39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materiale di facile consumo UD Prato - mepa 1980162 -</text:p>
          </table:table-cell>
          <table:table-cell office:value-type="string" table:style-name="ce7">
            <text:p>Fornitura materiale di facile consumo UD Pra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1T00:00:00" table:style-name="ce11">
            <text:p>11-mar-15</text:p>
          </table:table-cell>
          <table:table-cell office:value-type="float" office:value="8501" table:style-name="ce12">
            <text:p>850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521394FC7</text:p>
          </table:table-cell>
          <table:table-cell office:value-type="string" table:style-name="ce1">
            <text:p>CORPORATE EXPRESS Srl</text:p>
          </table:table-cell>
          <table:table-cell office:value-type="float" office:value="2015000567" table:style-name="ce8">
            <text:p>2015000567</text:p>
          </table:table-cell>
          <table:table-cell office:value-type="float" office:value="710.97" table:style-name="ce6">
            <text:p>710,97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materiale di cancelleria - mepa 1978252 - UD Prato</text:p>
          </table:table-cell>
          <table:table-cell office:value-type="string" table:style-name="ce7">
            <text:p>Fornitura materiale di cancelleriaUD éra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1T00:00:00" table:style-name="ce11">
            <text:p>11-mar-15</text:p>
          </table:table-cell>
          <table:table-cell office:value-type="float" office:value="8500" table:style-name="ce12">
            <text:p>850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D81395099</text:p>
          </table:table-cell>
          <table:table-cell office:value-type="string" table:style-name="ce1">
            <text:p>CORPORATE EXPRESS Srl</text:p>
          </table:table-cell>
          <table:table-cell office:value-type="float" office:value="2015000568" table:style-name="ce8">
            <text:p>2015000568</text:p>
          </table:table-cell>
          <table:table-cell office:value-type="float" office:value="234" table:style-name="ce6">
            <text:p>234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carta formato A4 - mepa 1978159 - Sot Siena</text:p>
          </table:table-cell>
          <table:table-cell office:value-type="string" table:style-name="ce7">
            <text:p>Fornitura materiale di cancelleria Sot Sien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1T00:00:00" table:style-name="ce11">
            <text:p>11-mar-15</text:p>
          </table:table-cell>
          <table:table-cell office:value-type="float" office:value="8497" table:style-name="ce12">
            <text:p>849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F613950D7</text:p>
          </table:table-cell>
          <table:table-cell office:value-type="string" table:style-name="ce1">
            <text:p>CORPORATE EXPRESS Srl</text:p>
          </table:table-cell>
          <table:table-cell office:value-type="float" office:value="2015000569" table:style-name="ce8">
            <text:p>2015000569</text:p>
          </table:table-cell>
          <table:table-cell office:value-type="float" office:value="406" table:style-name="ce6">
            <text:p>406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carta formato A4 - mepa 1977646 - UD Arezzo</text:p>
          </table:table-cell>
          <table:table-cell office:value-type="string" table:style-name="ce7">
            <text:p>Fornitura carta formato A4 UD Arezz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1T00:00:00" table:style-name="ce11">
            <text:p>11-mar-15</text:p>
          </table:table-cell>
          <table:table-cell office:value-type="float" office:value="8491" table:style-name="ce12">
            <text:p>849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EA12DF575</text:p>
          </table:table-cell>
          <table:table-cell office:value-type="string" table:style-name="ce1">
            <text:p>BRAMBILLA DAVIDE</text:p>
          </table:table-cell>
          <table:table-cell office:value-type="float" office:value="2015000578" table:style-name="ce8">
            <text:p>2015000578</text:p>
          </table:table-cell>
          <table:table-cell office:value-type="float" office:value="6984" table:style-name="ce6">
            <text:p>6.984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6-12-31T00:00:00" table:style-name="ce9">
            <text:p>31/12/2016</text:p>
          </table:table-cell>
          <table:table-cell office:value-type="string" table:style-name="ce7">
            <text:p>CONTRATTO MANUTENZIONE IMPIANTO CONDIZ. DISTRETTO</text:p>
          </table:table-cell>
          <table:table-cell office:value-type="string" table:style-name="ce7">
            <text:p>MANUTENZIONE IMP. CONDIZION. DISTRET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6T00:00:00" table:style-name="ce11">
            <text:p>16-feb-15</text:p>
          </table:table-cell>
          <table:table-cell office:value-type="float" office:value="7428" table:style-name="ce12">
            <text:p>742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101395680</text:p>
          </table:table-cell>
          <table:table-cell office:value-type="string" table:style-name="ce1">
            <text:p>FAVARETTO WALTER</text:p>
          </table:table-cell>
          <table:table-cell office:value-type="float" office:value="2015000586" table:style-name="ce8">
            <text:p>2015000586</text:p>
          </table:table-cell>
          <table:table-cell office:value-type="float" office:value="650" table:style-name="ce6">
            <text:p>650,00</text:p>
          </table:table-cell>
          <table:table-cell office:value-type="date" office:date-value="2015-02-01T00:00:00" table:style-name="ce9">
            <text:p>01/02/2015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7">
            <text:p>UD VE Trasporto automezzi e TLE sequestrati</text:p>
          </table:table-cell>
          <table:table-cell office:value-type="string" table:style-name="ce7">
            <text:p>Trasporto automezzi e TLE sequestrat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7T00:00:00" table:style-name="ce11">
            <text:p>17-feb-15</text:p>
          </table:table-cell>
          <table:table-cell office:value-type="string" table:style-name="ce12">
            <text:p>954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B211D743B</text:p>
          </table:table-cell>
          <table:table-cell office:value-type="string" table:style-name="ce1">
            <text:p>BRAMBILLA DAVIDE</text:p>
          </table:table-cell>
          <table:table-cell office:value-type="float" office:value="2015000589" table:style-name="ce8">
            <text:p>2015000589</text:p>
          </table:table-cell>
          <table:table-cell office:value-type="float" office:value="320" table:style-name="ce6">
            <text:p>320,00</text:p>
          </table:table-cell>
          <table:table-cell office:value-type="date" office:date-value="2015-01-19T00:00:00" table:style-name="ce9">
            <text:p>19/01/2015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7">
            <text:p>MANUTENZIONE FANCOIL LAB. CA</text:p>
          </table:table-cell>
          <table:table-cell office:value-type="string" table:style-name="ce7">
            <text:p>MANUTENZIONE FANCOIL LAB. C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19T00:00:00" table:style-name="ce11">
            <text:p>19-gen-15</text:p>
          </table:table-cell>
          <table:table-cell office:value-type="float" office:value="2028" table:style-name="ce12">
            <text:p>202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161326687</text:p>
          </table:table-cell>
          <table:table-cell office:value-type="string" table:style-name="ce1">
            <text:p>TRANSPORT SERVICE S.R.L. PESCE M. &amp; C.</text:p>
          </table:table-cell>
          <table:table-cell office:value-type="float" office:value="2015000590" table:style-name="ce8">
            <text:p>2015000590</text:p>
          </table:table-cell>
          <table:table-cell office:value-type="float" office:value="600" table:style-name="ce6">
            <text:p>600,00</text:p>
          </table:table-cell>
          <table:table-cell office:value-type="date" office:date-value="2015-02-01T00:00:00" table:style-name="ce9">
            <text:p>01/02/2015</text:p>
          </table:table-cell>
          <table:table-cell office:value-type="date" office:date-value="2015-02-28T00:00:00" table:style-name="ce9">
            <text:p>28/02/2015</text:p>
          </table:table-cell>
          <table:table-cell office:value-type="string" table:style-name="ce7">
            <text:p>UD VE Trasporto TLE sequestrato</text:p>
          </table:table-cell>
          <table:table-cell office:value-type="string" table:style-name="ce7">
            <text:p>UD VE Trasporto TLE sequestra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27T00:00:00" table:style-name="ce11">
            <text:p>27-gen-15</text:p>
          </table:table-cell>
          <table:table-cell office:value-type="string" table:style-name="ce12">
            <text:p>510/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BC12523C9</text:p>
          </table:table-cell>
          <table:table-cell office:value-type="string" table:style-name="ce1">
            <text:p>GORLA SERVICE S.A.</text:p>
          </table:table-cell>
          <table:table-cell office:value-type="float" office:value="2015000592" table:style-name="ce8">
            <text:p>2015000592</text:p>
          </table:table-cell>
          <table:table-cell office:value-type="float" office:value="596.88" table:style-name="ce6">
            <text:p>596,88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del servizio di pulizia da effettuare presso il locale ubicato nella Stazione FFS di Lugano per il periodo 1° gennaio 2015 - 30 giugno 2015.</text:p>
          </table:table-cell>
          <table:table-cell office:value-type="string" table:style-name="ce7">
            <text:p>Affidamento del servizio di pulizia da effettuare presso il locale ubicato nella Stazione FFS di Lugano per il periodo 1° gennaio 2015 - 30 giugno 2015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17T00:00:00" table:style-name="ce11">
            <text:p>17-dic-14</text:p>
          </table:table-cell>
          <table:table-cell office:value-type="string" table:style-name="ce12">
            <text:p>49165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DA11D743A</text:p>
          </table:table-cell>
          <table:table-cell office:value-type="string" table:style-name="ce1">
            <text:p>SOCIETA' COOPERATIVA MULTISERVIZI G.A.L.</text:p>
          </table:table-cell>
          <table:table-cell office:value-type="float" office:value="2015000606" table:style-name="ce8">
            <text:p>2015000606</text:p>
          </table:table-cell>
          <table:table-cell office:value-type="float" office:value="6408" table:style-name="ce6">
            <text:p>6.408,00</text:p>
          </table:table-cell>
          <table:table-cell office:value-type="date" office:date-value="2015-02-01T00:00:00" table:style-name="ce9">
            <text:p>01/02/2015</text:p>
          </table:table-cell>
          <table:table-cell office:value-type="date" office:date-value="2018-01-31T00:00:00" table:style-name="ce9">
            <text:p>31/01/2018</text:p>
          </table:table-cell>
          <table:table-cell office:value-type="string" table:style-name="ce7">
            <text:p>CONTRATTO PULIZIE SOT P.VESME-2015/2017</text:p>
          </table:table-cell>
          <table:table-cell office:value-type="string" table:style-name="ce7">
            <text:p>PULIZIE SOR P.VESME 215/2018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12T00:00:00" table:style-name="ce11">
            <text:p>12-gen-15</text:p>
          </table:table-cell>
          <table:table-cell office:value-type="string" table:style-name="ce12">
            <text:p>185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B213221C8</text:p>
          </table:table-cell>
          <table:table-cell office:value-type="string" table:style-name="ce1">
            <text:p>TECNO PREF SRL</text:p>
          </table:table-cell>
          <table:table-cell office:value-type="float" office:value="2015000613" table:style-name="ce8">
            <text:p>2015000613</text:p>
          </table:table-cell>
          <table:table-cell office:value-type="float" office:value="564" table:style-name="ce6">
            <text:p>564,00</text:p>
          </table:table-cell>
          <table:table-cell office:value-type="date" office:date-value="2015-02-10T00:00:00" table:style-name="ce9">
            <text:p>10/02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sistemazione sbarra stradale danneggiata presso l'Ufficio delle Dogane di Brescia.</text:p>
          </table:table-cell>
          <table:table-cell office:value-type="string" table:style-name="ce7">
            <text:p>Affidamento sistemazione sbarra stradale danneggiata presso l'Ufficio delle Dogane di Brescia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0T00:00:00" table:style-name="ce11">
            <text:p>10-feb-15</text:p>
          </table:table-cell>
          <table:table-cell office:value-type="string" table:style-name="ce12">
            <text:p>6021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26098F56B</text:p>
          </table:table-cell>
          <table:table-cell office:value-type="string" table:style-name="ce1">
            <text:p>PUNTO SERVIZI SRL</text:p>
          </table:table-cell>
          <table:table-cell office:value-type="float" office:value="2015000614" table:style-name="ce8">
            <text:p>2015000614</text:p>
          </table:table-cell>
          <table:table-cell office:value-type="float" office:value="779" table:style-name="ce6">
            <text:p>779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PULIZIE GEN/MAR 2015 SOT PORTOTORRES</text:p>
          </table:table-cell>
          <table:table-cell office:value-type="string" table:style-name="ce7">
            <text:p>PULIZIE GEN/APR 2015-SOT PORTOTORRES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22T00:00:00" table:style-name="ce11">
            <text:p>22-dic-14</text:p>
          </table:table-cell>
          <table:table-cell office:value-type="float" office:value="39439" table:style-name="ce12">
            <text:p>3943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LIGURIA</text:p>
          </table:table-cell>
          <table:table-cell office:value-type="string" table:style-name="ce13">
            <text:p>Z32131D133</text:p>
          </table:table-cell>
          <table:table-cell office:value-type="string" table:style-name="ce1">
            <text:p>CANEPA &amp; CAMPI FIRB SRL</text:p>
          </table:table-cell>
          <table:table-cell office:value-type="float" office:value="2015000619" table:style-name="ce8">
            <text:p>2015000619</text:p>
          </table:table-cell>
          <table:table-cell office:value-type="float" office:value="973" table:style-name="ce6">
            <text:p>973,00</text:p>
          </table:table-cell>
          <table:table-cell office:value-type="date" office:date-value="2015-02-09T00:00:00" table:style-name="ce9">
            <text:p>09/02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di bandiere da esterno per iniziative internazionali.</text:p>
          </table:table-cell>
          <table:table-cell office:value-type="string" table:style-name="ce7">
            <text:p>Fornitura di bandiere da esterno per iniziative internazionali.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2-09T00:00:00" table:style-name="ce11">
            <text:p>09-feb-15</text:p>
          </table:table-cell>
          <table:table-cell office:value-type="string" table:style-name="ce12">
            <text:p>447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1F0FA88ES</text:p>
          </table:table-cell>
          <table:table-cell office:value-type="string" table:style-name="ce1">
            <text:p>PUNTO SERVIZI SRL</text:p>
          </table:table-cell>
          <table:table-cell office:value-type="float" office:value="2015000625" table:style-name="ce8">
            <text:p>2015000625</text:p>
          </table:table-cell>
          <table:table-cell office:value-type="float" office:value="1615" table:style-name="ce6">
            <text:p>1.615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7">
            <text:p>PULIZIE GEN/APR 2015 - UD SASSARI</text:p>
          </table:table-cell>
          <table:table-cell office:value-type="string" table:style-name="ce7">
            <text:p>PULIZIE GEN/MAR 2015 UD SASSAR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12-19T00:00:00" table:style-name="ce11">
            <text:p>19-dic-15</text:p>
          </table:table-cell>
          <table:table-cell office:value-type="float" office:value="39435" table:style-name="ce12">
            <text:p>39435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7E139AFF5</text:p>
          </table:table-cell>
          <table:table-cell office:value-type="string" table:style-name="ce1">
            <text:p>LA PULISCARICO SAS DI BRIGIDA MASSIMO E C.</text:p>
          </table:table-cell>
          <table:table-cell office:value-type="float" office:value="2015000628" table:style-name="ce8">
            <text:p>2015000628</text:p>
          </table:table-cell>
          <table:table-cell office:value-type="float" office:value="300" table:style-name="ce6">
            <text:p>300,00</text:p>
          </table:table-cell>
          <table:table-cell office:value-type="date" office:date-value="2015-03-12T00:00:00" table:style-name="ce9">
            <text:p>12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spurgo fossa biologica e tubazioni intasate presso la Sezione Operativa Territoriale di Zenna.</text:p>
          </table:table-cell>
          <table:table-cell office:value-type="string" table:style-name="ce7">
            <text:p>Affidamento spurgo fossa biologica e tubazioni intasate presso la Sezione Operativa Territoriale di Zenna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2T00:00:00" table:style-name="ce11">
            <text:p>12-mar-15</text:p>
          </table:table-cell>
          <table:table-cell office:value-type="string" table:style-name="ce12">
            <text:p>10787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5531184d6b</text:p>
          </table:table-cell>
          <table:table-cell office:value-type="string" table:style-name="ce1">
            <text:p>QUI! GROUP SPA</text:p>
          </table:table-cell>
          <table:table-cell office:value-type="float" office:value="2015000642" table:style-name="ce8">
            <text:p>2015000642</text:p>
          </table:table-cell>
          <table:table-cell office:value-type="float" office:value="87997" table:style-name="ce6">
            <text:p>87.997,00</text:p>
          </table:table-cell>
          <table:table-cell office:value-type="date" office:date-value="2015-03-19T00:00:00" table:style-name="ce9">
            <text:p>19/03/2015</text:p>
          </table:table-cell>
          <table:table-cell office:value-type="date" office:date-value="2015-03-19T00:00:00" table:style-name="ce9">
            <text:p>19/03/2015</text:p>
          </table:table-cell>
          <table:table-cell office:value-type="string" table:style-name="ce7">
            <text:p><text:s/>CIG 5531184d6b <text:s text:c="2"/>Buoni pasto centrali Gen 2015</text:p>
          </table:table-cell>
          <table:table-cell office:value-type="string" table:style-name="ce7">
            <text:p><text:s/>CIG 5531184d6b <text:s text:c="2"/>Buoni pasto centrali Gen 2015</text:p>
          </table:table-cell>
          <table:table-cell office:value-type="string" table:style-name="ce7">
            <text:p>08-AFFIDAMENTO IN ECONOMIA - COTTIMO FIDUCIARI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6">
          <table:table-cell office:value-type="string" table:style-name="ce1">
            <text:p>DISTRETTO MARCHE</text:p>
          </table:table-cell>
          <table:table-cell office:value-type="string" table:style-name="ce13">
            <text:p>Z4813A4910</text:p>
          </table:table-cell>
          <table:table-cell office:value-type="string" table:style-name="ce1">
            <text:p>OAIM DI ROSSINI A. &amp; ROSSINI P.</text:p>
          </table:table-cell>
          <table:table-cell office:value-type="float" office:value="2015000647" table:style-name="ce8">
            <text:p>2015000647</text:p>
          </table:table-cell>
          <table:table-cell office:value-type="float" office:value="2110" table:style-name="ce6">
            <text:p>2.110,00</text:p>
          </table:table-cell>
          <table:table-cell office:value-type="date" office:date-value="2015-03-16T00:00:00" table:style-name="ce9">
            <text:p>16/03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SERIVIZIO DI MANUTENZIONE PORTE E SERRAMENTI SEDE PRINCIPALE E VARIE SEDI PORTO DI ANCONA CIGZ4813A4910 ¿. 2.110,00</text:p>
          </table:table-cell>
          <table:table-cell office:value-type="string" table:style-name="ce7">
            <text:p>SERVIZIO DI MANUTENZIONE PORTE E SERRAMENTI UD ANCON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2T00:00:00" table:style-name="ce11">
            <text:p>02-mar-15</text:p>
          </table:table-cell>
          <table:table-cell office:value-type="string" table:style-name="ce12">
            <text:p>468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F21320107</text:p>
          </table:table-cell>
          <table:table-cell office:value-type="string" table:style-name="ce1">
            <text:p>SAMER AZIENDA SPECIALE C.C.I.A.A. BARI</text:p>
          </table:table-cell>
          <table:table-cell office:value-type="float" office:value="2015000648" table:style-name="ce8">
            <text:p>2015000648</text:p>
          </table:table-cell>
          <table:table-cell office:value-type="float" office:value="350" table:style-name="ce6">
            <text:p>35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rcuiti di correlazione olio di oliva</text:p>
          </table:table-cell>
          <table:table-cell office:value-type="string" table:style-name="ce7">
            <text:p>Circuiti di correlazione olio di oliv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9T00:00:00" table:style-name="ce11">
            <text:p>19-mar-15</text:p>
          </table:table-cell>
          <table:table-cell office:value-type="string" table:style-name="ce12">
            <text:p>1529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AE137AC6C</text:p>
          </table:table-cell>
          <table:table-cell office:value-type="string" table:style-name="ce1">
            <text:p>STUDIO TECNICO QSA di Ing. Gabriella Magri</text:p>
          </table:table-cell>
          <table:table-cell office:value-type="float" office:value="2015000655" table:style-name="ce8">
            <text:p>2015000655</text:p>
          </table:table-cell>
          <table:table-cell office:value-type="float" office:value="450" table:style-name="ce6">
            <text:p>450,00</text:p>
          </table:table-cell>
          <table:table-cell office:value-type="date" office:date-value="2015-03-17T00:00:00" table:style-name="ce9">
            <text:p>17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ERVIZIO DI SORVEGLIANZA PER LA RADIOPROTEZIONE</text:p>
          </table:table-cell>
          <table:table-cell office:value-type="string" table:style-name="ce7">
            <text:p>SERVIZIO DI SORVEGLIANZA PER LA RADIOPROTEZIONE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05T00:00:00" table:style-name="ce11">
            <text:p>05-mar-15</text:p>
          </table:table-cell>
          <table:table-cell office:value-type="float" office:value="503" table:style-name="ce12">
            <text:p>50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8D12FE6FB</text:p>
          </table:table-cell>
          <table:table-cell office:value-type="string" table:style-name="ce1">
            <text:p>POLIZIOTTO NOTTURNO S.R.L.</text:p>
          </table:table-cell>
          <table:table-cell office:value-type="float" office:value="2015000656" table:style-name="ce8">
            <text:p>2015000656</text:p>
          </table:table-cell>
          <table:table-cell office:value-type="float" office:value="22800" table:style-name="ce6">
            <text:p>22.800,00</text:p>
          </table:table-cell>
          <table:table-cell office:value-type="date" office:date-value="2015-02-01T00:00:00" table:style-name="ce9">
            <text:p>01/02/2015</text:p>
          </table:table-cell>
          <table:table-cell office:value-type="date" office:date-value="2016-01-31T00:00:00" table:style-name="ce9">
            <text:p>31/01/2016</text:p>
          </table:table-cell>
          <table:table-cell office:value-type="string" table:style-name="ce7">
            <text:p>AAMS. CIG. Z8D12FE6FB - SERVIZI DI VIGILANZA - BENEVENTO</text:p>
          </table:table-cell>
          <table:table-cell office:value-type="string" table:style-name="ce7">
            <text:p>SERVIZI DI VIGILANZ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29T00:00:00" table:style-name="ce11">
            <text:p>29-dic-14</text:p>
          </table:table-cell>
          <table:table-cell office:value-type="float" office:value="92407" table:style-name="ce12">
            <text:p>9240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605388933e</text:p>
          </table:table-cell>
          <table:table-cell office:value-type="string" table:style-name="ce1">
            <text:p>CIAM Coastruzioni italiane ascensori montacarichi SpA</text:p>
          </table:table-cell>
          <table:table-cell office:value-type="float" office:value="2015000657" table:style-name="ce8">
            <text:p>2015000657</text:p>
          </table:table-cell>
          <table:table-cell office:value-type="float" office:value="91487.2" table:style-name="ce6">
            <text:p>91.487,20</text:p>
          </table:table-cell>
          <table:table-cell office:value-type="date" office:date-value="2015-02-11T00:00:00" table:style-name="ce9">
            <text:p>11/02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g:605388933E manutenzione straordinaria ascensori piazza mastai</text:p>
          </table:table-cell>
          <table:table-cell office:value-type="string" table:style-name="ce7">
            <text:p>MANUTENZIONE ASCENSORI PIAZZA MASTAI</text:p>
          </table:table-cell>
          <table:table-cell office:value-type="string" table:style-name="ce7">
            <text:p>01-PROCEDURA APERTA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612427686d</text:p>
          </table:table-cell>
          <table:table-cell office:value-type="string" table:style-name="ce1">
            <text:p>EUROPEAN TECHNOLOGY SRL</text:p>
          </table:table-cell>
          <table:table-cell office:value-type="float" office:value="2015000659" table:style-name="ce8">
            <text:p>2015000659</text:p>
          </table:table-cell>
          <table:table-cell office:value-type="float" office:value="32939.5" table:style-name="ce6">
            <text:p>32.939,5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CIG 612427686d manutenzione laboratori</text:p>
          </table:table-cell>
          <table:table-cell office:value-type="string" table:style-name="ce7">
            <text:p>CIG 612427686d manutenzione laboratori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05T00:00:00" table:style-name="ce11">
            <text:p>05-mar-15</text:p>
          </table:table-cell>
          <table:table-cell office:value-type="float" office:value="5836" table:style-name="ce12">
            <text:p>583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A51380629</text:p>
          </table:table-cell>
          <table:table-cell office:value-type="string" table:style-name="ce1">
            <text:p>TECNOCART DI ANTONIO NATALI E C. SAS</text:p>
          </table:table-cell>
          <table:table-cell office:value-type="float" office:value="2015000660" table:style-name="ce8">
            <text:p>2015000660</text:p>
          </table:table-cell>
          <table:table-cell office:value-type="float" office:value="2408.5" table:style-name="ce6">
            <text:p>2.408,50</text:p>
          </table:table-cell>
          <table:table-cell office:value-type="date" office:date-value="2015-03-16T00:00:00" table:style-name="ce9">
            <text:p>16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CANCELLERIA UD RAVENNA</text:p>
          </table:table-cell>
          <table:table-cell office:value-type="string" table:style-name="ce7">
            <text:p>FORNITURA CANCELLERIA UD RAVENN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05T00:00:00" table:style-name="ce11">
            <text:p>05-mar-15</text:p>
          </table:table-cell>
          <table:table-cell office:value-type="float" office:value="504" table:style-name="ce12">
            <text:p>50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5988699ebd</text:p>
          </table:table-cell>
          <table:table-cell office:value-type="string" table:style-name="ce1">
            <text:p>TECNIMAR srl</text:p>
          </table:table-cell>
          <table:table-cell office:value-type="float" office:value="2015000661" table:style-name="ce8">
            <text:p>2015000661</text:p>
          </table:table-cell>
          <table:table-cell office:value-type="float" office:value="90183.6" table:style-name="ce6">
            <text:p>90.183,60</text:p>
          </table:table-cell>
          <table:table-cell office:value-type="date" office:date-value="2015-02-13T00:00:00" table:style-name="ce9">
            <text:p>13/02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G5988699EBD LAVORI RIMOZIONE AMIANTO PIAZZA MASTAI</text:p>
          </table:table-cell>
          <table:table-cell office:value-type="string" table:style-name="ce7">
            <text:p>lavori rimozione amianto piazza mastai</text:p>
          </table:table-cell>
          <table:table-cell office:value-type="string" table:style-name="ce7">
            <text:p>02-PROCEDURA RISTRETTA</text:p>
          </table:table-cell>
          <table:table-cell office:value-type="date" office:date-value="2014-10-27T00:00:00" table:style-name="ce11">
            <text:p>27-ott-14</text:p>
          </table:table-cell>
          <table:table-cell office:value-type="float" office:value="25655" table:style-name="ce12">
            <text:p>2565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BC138BAE2</text:p>
          </table:table-cell>
          <table:table-cell office:value-type="string" table:style-name="ce1">
            <text:p>GRUPPO SIRIO SRL</text:p>
          </table:table-cell>
          <table:table-cell office:value-type="float" office:value="2015000665" table:style-name="ce8">
            <text:p>2015000665</text:p>
          </table:table-cell>
          <table:table-cell office:value-type="float" office:value="600" table:style-name="ce6">
            <text:p>600,00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7-03-31T00:00:00" table:style-name="ce9">
            <text:p>31/03/2017</text:p>
          </table:table-cell>
          <table:table-cell office:value-type="string" table:style-name="ce7">
            <text:p>SERVIZIO MANUTENZIONE IMPIANTO SICUREZZA</text:p>
          </table:table-cell>
          <table:table-cell office:value-type="string" table:style-name="ce7">
            <text:p>SERVIZIO MANUTENZIONE IMPIANTO SICUREZZ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9T00:00:00" table:style-name="ce11">
            <text:p>09-mar-15</text:p>
          </table:table-cell>
          <table:table-cell office:value-type="float" office:value="552" table:style-name="ce12">
            <text:p>552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SICILIA</text:p>
          </table:table-cell>
          <table:table-cell office:value-type="string" table:style-name="ce13">
            <text:p>Z991353248</text:p>
          </table:table-cell>
          <table:table-cell office:value-type="string" table:style-name="ce1">
            <text:p>RIGANO VINCENZO</text:p>
          </table:table-cell>
          <table:table-cell office:value-type="float" office:value="2015000676" table:style-name="ce8">
            <text:p>2015000676</text:p>
          </table:table-cell>
          <table:table-cell office:value-type="float" office:value="1900" table:style-name="ce6">
            <text:p>1.900,00</text:p>
          </table:table-cell>
          <table:table-cell office:value-type="date" office:date-value="2015-02-25T00:00:00" table:style-name="ce9">
            <text:p>25/02/2015</text:p>
          </table:table-cell>
          <table:table-cell office:value-type="date" office:date-value="2015-03-25T00:00:00" table:style-name="ce9">
            <text:p>25/03/2015</text:p>
          </table:table-cell>
          <table:table-cell office:value-type="string" table:style-name="ce7">
            <text:p>servizio di tinteggiatura dei locali da destinare a sede della Sezione Operativa Territoriale di Sant¿Agata di Militello siti in via Leopardi n.1 (primo piano)</text:p>
          </table:table-cell>
          <table:table-cell office:value-type="string" table:style-name="ce7">
            <text:p>servizio di tinteggiatura dei locali da destinare a sede della Sezione Operativa Territoriale di Sant¿Agata di Militello siti in via Leopardi n.1 (primo piano)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3T00:00:00" table:style-name="ce11">
            <text:p>23-feb-15</text:p>
          </table:table-cell>
          <table:table-cell office:value-type="float" office:value="814" table:style-name="ce12">
            <text:p>81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9B139E4E0</text:p>
          </table:table-cell>
          <table:table-cell office:value-type="string" table:style-name="ce1">
            <text:p>OR.SELL SRL</text:p>
          </table:table-cell>
          <table:table-cell office:value-type="float" office:value="2015000677" table:style-name="ce8">
            <text:p>2015000677</text:p>
          </table:table-cell>
          <table:table-cell office:value-type="float" office:value="1425" table:style-name="ce6">
            <text:p>1.425,00</text:p>
          </table:table-cell>
          <table:table-cell office:value-type="date" office:date-value="2015-03-12T00:00:00" table:style-name="ce9">
            <text:p>12/03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CONTRATTO MATERIALE PER LAB. ART. 57</text:p>
          </table:table-cell>
          <table:table-cell office:value-type="string" table:style-name="ce7">
            <text:p>CONTRATTO MATERIALE PER LAB. AR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12T00:00:00" table:style-name="ce11">
            <text:p>12-mar-15</text:p>
          </table:table-cell>
          <table:table-cell office:value-type="float" office:value="1109" table:style-name="ce12">
            <text:p>110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381335424</text:p>
          </table:table-cell>
          <table:table-cell office:value-type="string" table:style-name="ce1">
            <text:p>SOFTWARE EXPERIENCE SRL</text:p>
          </table:table-cell>
          <table:table-cell office:value-type="float" office:value="2015000678" table:style-name="ce8">
            <text:p>2015000678</text:p>
          </table:table-cell>
          <table:table-cell office:value-type="float" office:value="1490" table:style-name="ce6">
            <text:p>1.490,00</text:p>
          </table:table-cell>
          <table:table-cell office:value-type="date" office:date-value="2015-02-26T00:00:00" table:style-name="ce9">
            <text:p>26/02/2015</text:p>
          </table:table-cell>
          <table:table-cell office:value-type="date" office:date-value="2016-02-25T00:00:00" table:style-name="ce9">
            <text:p>25/02/2016</text:p>
          </table:table-cell>
          <table:table-cell office:value-type="string" table:style-name="ce7">
            <text:p>CIG:Z381335424 10 licenze software white board presentation PREZI</text:p>
          </table:table-cell>
          <table:table-cell office:value-type="string" table:style-name="ce7">
            <text:p>licenze softwar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7T00:00:00" table:style-name="ce11">
            <text:p>17-feb-15</text:p>
          </table:table-cell>
          <table:table-cell office:value-type="string" table:style-name="ce12">
            <text:p>4046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P BOLZANO E TRENTO</text:p>
          </table:table-cell>
          <table:table-cell office:value-type="string" table:style-name="ce13">
            <text:p>ZC41327512</text:p>
          </table:table-cell>
          <table:table-cell office:value-type="string" table:style-name="ce1">
            <text:p>tecnobit srl</text:p>
          </table:table-cell>
          <table:table-cell office:value-type="float" office:value="2015000682" table:style-name="ce8">
            <text:p>2015000682</text:p>
          </table:table-cell>
          <table:table-cell office:value-type="float" office:value="3000" table:style-name="ce6">
            <text:p>3.000,00</text:p>
          </table:table-cell>
          <table:table-cell office:value-type="date" office:date-value="2015-03-01T00:00:00" table:style-name="ce9">
            <text:p>01/03/2015</text:p>
          </table:table-cell>
          <table:table-cell office:value-type="date" office:date-value="2017-02-28T00:00:00" table:style-name="ce9">
            <text:p>28/02/2017</text:p>
          </table:table-cell>
          <table:table-cell office:value-type="string" table:style-name="ce7">
            <text:p>CONTRATTO ASSISTENZA TECNICA FOTOCOPIATORI DIGITALI DID BZ/TN-DISTRETTO TN-UD TN-</text:p>
          </table:table-cell>
          <table:table-cell office:value-type="string" table:style-name="ce7">
            <text:p>CONTRATTO ASSISTENZA TECNICA FOTOCOPIATORI DIGITALI DID BZ/TN-DISTRETTO DI TRENTO-ID TN-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2-25T00:00:00" table:style-name="ce11">
            <text:p>25-feb-15</text:p>
          </table:table-cell>
          <table:table-cell office:value-type="string" table:style-name="ce12">
            <text:p>0000272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34131ED31</text:p>
          </table:table-cell>
          <table:table-cell office:value-type="string" table:style-name="ce1">
            <text:p>EVODEVO SRL</text:p>
          </table:table-cell>
          <table:table-cell office:value-type="float" office:value="2015000683" table:style-name="ce8">
            <text:p>2015000683</text:p>
          </table:table-cell>
          <table:table-cell office:value-type="float" office:value="11998" table:style-name="ce6">
            <text:p>11.998,00</text:p>
          </table:table-cell>
          <table:table-cell office:value-type="date" office:date-value="2015-02-23T00:00:00" table:style-name="ce9">
            <text:p>23/02/2015</text:p>
          </table:table-cell>
          <table:table-cell office:value-type="date" office:date-value="2016-02-22T00:00:00" table:style-name="ce9">
            <text:p>22/02/2016</text:p>
          </table:table-cell>
          <table:table-cell office:value-type="string" table:style-name="ce7">
            <text:p>CIG: Z34131ED31 - Licenze software Tableau Desktop</text:p>
          </table:table-cell>
          <table:table-cell office:value-type="string" table:style-name="ce7">
            <text:p>licenze softwar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09T00:00:00" table:style-name="ce11">
            <text:p>09-feb-15</text:p>
          </table:table-cell>
          <table:table-cell office:value-type="string" table:style-name="ce12">
            <text:p>346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float" office:value="6160410327" table:style-name="ce13">
            <text:p>6160410327</text:p>
          </table:table-cell>
          <table:table-cell office:value-type="string" table:style-name="ce1">
            <text:p>DOTT. MATRAXIA FRANCESCO</text:p>
          </table:table-cell>
          <table:table-cell office:value-type="float" office:value="2015000691" table:style-name="ce8">
            <text:p>2015000691</text:p>
          </table:table-cell>
          <table:table-cell office:value-type="float" office:value="1300" table:style-name="ce6">
            <text:p>1.3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. CIG. 6160410327 - INCARICO MEDICO COMPETENTE - CALTANISETTA</text:p>
          </table:table-cell>
          <table:table-cell office:value-type="string" table:style-name="ce7">
            <text:p>INCARICO MEDICO COMPETENT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7T00:00:00" table:style-name="ce11">
            <text:p>17-feb-15</text:p>
          </table:table-cell>
          <table:table-cell office:value-type="float" office:value="13229" table:style-name="ce12">
            <text:p>1322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float" office:value="6160388100" table:style-name="ce13">
            <text:p>6160388100</text:p>
          </table:table-cell>
          <table:table-cell office:value-type="string" table:style-name="ce1">
            <text:p>DOTT. MATRAXIA FRANCESCO</text:p>
          </table:table-cell>
          <table:table-cell office:value-type="float" office:value="2015000696" table:style-name="ce8">
            <text:p>2015000696</text:p>
          </table:table-cell>
          <table:table-cell office:value-type="float" office:value="1800" table:style-name="ce6">
            <text:p>1.8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. CIG. 6160388100 - INCARICO MEDICO COMPETENTE - CATANIA</text:p>
          </table:table-cell>
          <table:table-cell office:value-type="string" table:style-name="ce7">
            <text:p>INCARICO MEDICO COMPETENT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7T00:00:00" table:style-name="ce11">
            <text:p>17-feb-15</text:p>
          </table:table-cell>
          <table:table-cell office:value-type="float" office:value="13229" table:style-name="ce12">
            <text:p>1322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08692623D</text:p>
          </table:table-cell>
          <table:table-cell office:value-type="string" table:style-name="ce1">
            <text:p>DAGA SECURITY SRL</text:p>
          </table:table-cell>
          <table:table-cell office:value-type="float" office:value="2015000703" table:style-name="ce8">
            <text:p>2015000703</text:p>
          </table:table-cell>
          <table:table-cell office:value-type="float" office:value="2520" table:style-name="ce6">
            <text:p>2.52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608692623D SERVIZIO DI VIGILANZA PESCARA</text:p>
          </table:table-cell>
          <table:table-cell office:value-type="string" table:style-name="ce7">
            <text:p>SERVIZIO DI VIGILANZA PESCAR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16T00:00:00" table:style-name="ce11">
            <text:p>16-dic-14</text:p>
          </table:table-cell>
          <table:table-cell office:value-type="float" office:value="71659" table:style-name="ce12">
            <text:p>7165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P BOLZANO E TRENTO</text:p>
          </table:table-cell>
          <table:table-cell office:value-type="string" table:style-name="ce13">
            <text:p>z55131f325</text:p>
          </table:table-cell>
          <table:table-cell office:value-type="string" table:style-name="ce1">
            <text:p>TELEPASS SPA</text:p>
          </table:table-cell>
          <table:table-cell office:value-type="float" office:value="2015000706" table:style-name="ce8">
            <text:p>2015000706</text:p>
          </table:table-cell>
          <table:table-cell office:value-type="float" office:value="820" table:style-name="ce6">
            <text:p>820,00</text:p>
          </table:table-cell>
          <table:table-cell office:value-type="date" office:date-value="2015-03-17T00:00:00" table:style-name="ce9">
            <text:p>17/03/2015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acquisto di n. 3 telepass per altrettanti auto di servizio</text:p>
          </table:table-cell>
          <table:table-cell office:value-type="string" table:style-name="ce7">
            <text:p>acquisto di n. 3 telepass per altrattante autovetture di serviz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09T00:00:00" table:style-name="ce11">
            <text:p>09-feb-15</text:p>
          </table:table-cell>
          <table:table-cell office:value-type="string" table:style-name="ce12">
            <text:p>219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9F13A7FE3</text:p>
          </table:table-cell>
          <table:table-cell office:value-type="string" table:style-name="ce1">
            <text:p>MERCK SPA</text:p>
          </table:table-cell>
          <table:table-cell office:value-type="float" office:value="2015000707" table:style-name="ce8">
            <text:p>2015000707</text:p>
          </table:table-cell>
          <table:table-cell office:value-type="float" office:value="778" table:style-name="ce6">
            <text:p>778,00</text:p>
          </table:table-cell>
          <table:table-cell office:value-type="date" office:date-value="2015-03-20T00:00:00" table:style-name="ce9">
            <text:p>20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riparazione urgente sistema elix 5uv - lab chimico TO</text:p>
          </table:table-cell>
          <table:table-cell office:value-type="string" table:style-name="ce7">
            <text:p>RIPARZIONE STRUMENTAZIONE SISTEMA ELIX 5UV LAB TORIN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3T00:00:00" table:style-name="ce11">
            <text:p>13-mar-15</text:p>
          </table:table-cell>
          <table:table-cell office:value-type="string" table:style-name="ce12">
            <text:p>774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8413BEF26</text:p>
          </table:table-cell>
          <table:table-cell office:value-type="string" table:style-name="ce1">
            <text:p>I.M.I. IMPIANTI</text:p>
          </table:table-cell>
          <table:table-cell office:value-type="float" office:value="2015000708" table:style-name="ce8">
            <text:p>2015000708</text:p>
          </table:table-cell>
          <table:table-cell office:value-type="float" office:value="100" table:style-name="ce6">
            <text:p>100,00</text:p>
          </table:table-cell>
          <table:table-cell office:value-type="date" office:date-value="2015-03-18T00:00:00" table:style-name="ce9">
            <text:p>18/03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riparazione porta automatica della DRD di Palermo</text:p>
          </table:table-cell>
          <table:table-cell office:value-type="string" table:style-name="ce7">
            <text:p>manutenzione porta automatica DRD Palerm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8T00:00:00" table:style-name="ce11">
            <text:p>18-mar-15</text:p>
          </table:table-cell>
          <table:table-cell office:value-type="float" office:value="5140" table:style-name="ce12">
            <text:p>514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D21387747</text:p>
          </table:table-cell>
          <table:table-cell office:value-type="string" table:style-name="ce1">
            <text:p>ERREBIAN SPA</text:p>
          </table:table-cell>
          <table:table-cell office:value-type="float" office:value="2015000719" table:style-name="ce8">
            <text:p>2015000719</text:p>
          </table:table-cell>
          <table:table-cell office:value-type="float" office:value="2322" table:style-name="ce6">
            <text:p>2.322,00</text:p>
          </table:table-cell>
          <table:table-cell office:value-type="date" office:date-value="2015-03-19T00:00:00" table:style-name="ce9">
            <text:p>19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CANCELLERIA DID</text:p>
          </table:table-cell>
          <table:table-cell office:value-type="string" table:style-name="ce7">
            <text:p>FORNITURA CANCELLERIA DID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06T00:00:00" table:style-name="ce11">
            <text:p>06-mar-15</text:p>
          </table:table-cell>
          <table:table-cell office:value-type="float" office:value="538" table:style-name="ce12">
            <text:p>53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4413A19E7</text:p>
          </table:table-cell>
          <table:table-cell office:value-type="string" table:style-name="ce1">
            <text:p>MINERVA ELETTRONICA S.R.L.</text:p>
          </table:table-cell>
          <table:table-cell office:value-type="float" office:value="2015000726" table:style-name="ce8">
            <text:p>2015000726</text:p>
          </table:table-cell>
          <table:table-cell office:value-type="float" office:value="552.96" table:style-name="ce6">
            <text:p>552,96</text:p>
          </table:table-cell>
          <table:table-cell office:value-type="date" office:date-value="2015-03-13T00:00:00" table:style-name="ce9">
            <text:p>13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G Z4413A19E7 Spostamento prese interbloccate a servizio macchinette</text:p>
          </table:table-cell>
          <table:table-cell office:value-type="string" table:style-name="ce7">
            <text:p>SPOSTAMENTO PRESE INTERBLOCCATE A SERVIZIO DELLE MACCHINETT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3T00:00:00" table:style-name="ce11">
            <text:p>13-mar-15</text:p>
          </table:table-cell>
          <table:table-cell office:value-type="string" table:style-name="ce12">
            <text:p>6744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122401D1F</text:p>
          </table:table-cell>
          <table:table-cell office:value-type="string" table:style-name="ce1">
            <text:p>REPAS LUNCH COUPON S.r.l.</text:p>
          </table:table-cell>
          <table:table-cell office:value-type="float" office:value="2015000727" table:style-name="ce8">
            <text:p>2015000727</text:p>
          </table:table-cell>
          <table:table-cell office:value-type="float" office:value="62150" table:style-name="ce6">
            <text:p>62.150,00</text:p>
          </table:table-cell>
          <table:table-cell office:value-type="date" office:date-value="2015-02-09T00:00:00" table:style-name="ce9">
            <text:p>09/02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6122401D1F FORNITURA BUONI PASTO PESCARA</text:p>
          </table:table-cell>
          <table:table-cell office:value-type="string" table:style-name="ce7">
            <text:p>FORNITURA BUONI PASTO PESCAR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06T00:00:00" table:style-name="ce11">
            <text:p>06-feb-15</text:p>
          </table:table-cell>
          <table:table-cell office:value-type="float" office:value="5405" table:style-name="ce12">
            <text:p>540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C111DA465</text:p>
          </table:table-cell>
          <table:table-cell office:value-type="string" table:style-name="ce1">
            <text:p>PROD 84 COOPERATIVA SOCIALE</text:p>
          </table:table-cell>
          <table:table-cell office:value-type="float" office:value="2015000729" table:style-name="ce8">
            <text:p>2015000729</text:p>
          </table:table-cell>
          <table:table-cell office:value-type="float" office:value="4779" table:style-name="ce6">
            <text:p>4.779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C111DA465 PULIZIE LOCALI SEZIONE PISTOIA</text:p>
          </table:table-cell>
          <table:table-cell office:value-type="string" table:style-name="ce7">
            <text:p>PULIZIA PISTOIA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office:value-type="string" table:style-name="ce12">
            <text:p>XXX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<text:s/>Z6F134CEB8</text:p>
          </table:table-cell>
          <table:table-cell office:value-type="string" table:style-name="ce1">
            <text:p>ISI NET di Sergio Izzo</text:p>
          </table:table-cell>
          <table:table-cell office:value-type="float" office:value="2015000737" table:style-name="ce8">
            <text:p>2015000737</text:p>
          </table:table-cell>
          <table:table-cell office:value-type="float" office:value="6306" table:style-name="ce6">
            <text:p>6.306,00</text:p>
          </table:table-cell>
          <table:table-cell office:value-type="date" office:date-value="2015-02-27T00:00:00" table:style-name="ce9">
            <text:p>27/02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G Z6F134CEB8 FORNITURA E INSTALLAZIONE TERMINALE BRAILLE</text:p>
          </table:table-cell>
          <table:table-cell office:value-type="string" table:style-name="ce7">
            <text:p>fornitura e installazione terminale braill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8T00:00:00" table:style-name="ce11">
            <text:p>18-feb-15</text:p>
          </table:table-cell>
          <table:table-cell office:value-type="string" table:style-name="ce12">
            <text:p>437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9F11D86A4</text:p>
          </table:table-cell>
          <table:table-cell office:value-type="string" table:style-name="ce1">
            <text:p>ECOLOGY GROUP CONSORZIO STABILE A R.L.</text:p>
          </table:table-cell>
          <table:table-cell office:value-type="float" office:value="2015000741" table:style-name="ce8">
            <text:p>2015000741</text:p>
          </table:table-cell>
          <table:table-cell office:value-type="float" office:value="13919.4" table:style-name="ce6">
            <text:p>13.919,4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9F11D86A4 PULIZIA LOCALI SEZIONE LIVORNO</text:p>
          </table:table-cell>
          <table:table-cell office:value-type="string" table:style-name="ce7">
            <text:p>PULIZIA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office:value-type="string" table:style-name="ce12">
            <text:p>XXX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P BOLZANO E TRENTO</text:p>
          </table:table-cell>
          <table:table-cell office:value-type="string" table:style-name="ce13">
            <text:p>ZE71363C6C</text:p>
          </table:table-cell>
          <table:table-cell office:value-type="string" table:style-name="ce1">
            <text:p>TOTALERG SPA (EX ERG Petroli)</text:p>
          </table:table-cell>
          <table:table-cell office:value-type="float" office:value="2015000743" table:style-name="ce8">
            <text:p>2015000743</text:p>
          </table:table-cell>
          <table:table-cell office:value-type="float" office:value="3000" table:style-name="ce6">
            <text:p>3.000,00</text:p>
          </table:table-cell>
          <table:table-cell office:value-type="date" office:date-value="2015-03-03T00:00:00" table:style-name="ce9">
            <text:p>03/03/2015</text:p>
          </table:table-cell>
          <table:table-cell office:value-type="date" office:date-value="2015-12-20T00:00:00" table:style-name="ce9">
            <text:p>20/12/2015</text:p>
          </table:table-cell>
          <table:table-cell office:value-type="string" table:style-name="ce7">
            <text:p>acquisto di n. <text:s/>3 fuel card a sevizio delle 3 autovetture di servizio</text:p>
          </table:table-cell>
          <table:table-cell office:value-type="string" table:style-name="ce7">
            <text:p>ACQUISTO DI N. 3 FUEL CARD PER RIFORNIMETO DI CARBURANTE DELLE AUTO DI SERVIZ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7T00:00:00" table:style-name="ce11">
            <text:p>27-feb-15</text:p>
          </table:table-cell>
          <table:table-cell office:value-type="string" table:style-name="ce12">
            <text:p>279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8213051d4</text:p>
          </table:table-cell>
          <table:table-cell office:value-type="string" table:style-name="ce1">
            <text:p>RIVISTA ITALIANA DEL PETROLIO SRL</text:p>
          </table:table-cell>
          <table:table-cell office:value-type="float" office:value="2015000754" table:style-name="ce8">
            <text:p>2015000754</text:p>
          </table:table-cell>
          <table:table-cell office:value-type="float" office:value="990" table:style-name="ce6">
            <text:p>990,00</text:p>
          </table:table-cell>
          <table:table-cell office:value-type="date" office:date-value="2015-02-02T00:00:00" table:style-name="ce9">
            <text:p>02/02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G Z8213051D4 abbonamento 2015 rivista La staffetta quotidiana</text:p>
          </table:table-cell>
          <table:table-cell office:value-type="string" table:style-name="ce7">
            <text:p>rinnovo abbonamento annuale quotidiano on line la staffetta quotidian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26T00:00:00" table:style-name="ce11">
            <text:p>26-gen-15</text:p>
          </table:table-cell>
          <table:table-cell office:value-type="string" table:style-name="ce12">
            <text:p>2092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1602417AF</text:p>
          </table:table-cell>
          <table:table-cell office:value-type="string" table:style-name="ce1">
            <text:p>ASP ENNA</text:p>
          </table:table-cell>
          <table:table-cell office:value-type="float" office:value="2015000756" table:style-name="ce8">
            <text:p>2015000756</text:p>
          </table:table-cell>
          <table:table-cell office:value-type="float" office:value="500" table:style-name="ce6">
            <text:p>500,00</text:p>
          </table:table-cell>
          <table:table-cell office:value-type="date" office:date-value="2015-01-26T00:00:00" table:style-name="ce9">
            <text:p>26/01/2015</text:p>
          </table:table-cell>
          <table:table-cell office:value-type="date" office:date-value="2016-01-31T00:00:00" table:style-name="ce9">
            <text:p>31/01/2016</text:p>
          </table:table-cell>
          <table:table-cell office:value-type="string" table:style-name="ce7">
            <text:p>AAMS. CIG.61602417AF - INCARICO MEDICO COMPETENTE - ENNA</text:p>
          </table:table-cell>
          <table:table-cell office:value-type="string" table:style-name="ce7">
            <text:p>INCARICO MEDICO COMPETENT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26T00:00:00" table:style-name="ce11">
            <text:p>26-gen-15</text:p>
          </table:table-cell>
          <table:table-cell office:value-type="float" office:value="6119" table:style-name="ce12">
            <text:p>611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5D11C3C15</text:p>
          </table:table-cell>
          <table:table-cell office:value-type="string" table:style-name="ce1">
            <text:p>TOURCOOP SOCIETA' COOPERATIVA</text:p>
          </table:table-cell>
          <table:table-cell office:value-type="float" office:value="2015000760" table:style-name="ce8">
            <text:p>2015000760</text:p>
          </table:table-cell>
          <table:table-cell office:value-type="float" office:value="7791" table:style-name="ce6">
            <text:p>7.791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5D11C3C15 PULIZIA LOCALI TERNI</text:p>
          </table:table-cell>
          <table:table-cell office:value-type="string" table:style-name="ce7">
            <text:p>PULIZIA SEDI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office:value-type="string" table:style-name="ce12">
            <text:p>XXX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EB0D20D6B</text:p>
          </table:table-cell>
          <table:table-cell office:value-type="string" table:style-name="ce1">
            <text:p>LA PANTERA SRL <text:s/>organizzazione di vigilanza privata</text:p>
          </table:table-cell>
          <table:table-cell office:value-type="float" office:value="2015000764" table:style-name="ce8">
            <text:p>2015000764</text:p>
          </table:table-cell>
          <table:table-cell office:value-type="float" office:value="39.380000000000003" table:style-name="ce6">
            <text:p>39,38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7">
            <text:p>servizio di vigilanza</text:p>
          </table:table-cell>
          <table:table-cell office:value-type="string" table:style-name="ce7">
            <text:p>Servizio di sorveglianza presso l'immobile di Alessandri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17T00:00:00" table:style-name="ce11">
            <text:p>17-mar-15</text:p>
          </table:table-cell>
          <table:table-cell office:value-type="string" table:style-name="ce12">
            <text:p>795/RI <text:s text:c="2"/>- <text:s text:c="2"/>n. 23/201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11133922f</text:p>
          </table:table-cell>
          <table:table-cell office:value-type="string" table:style-name="ce1">
            <text:p>E.L.I.M.A.R. <text:s/>LAUNDRY s.n.c.</text:p>
          </table:table-cell>
          <table:table-cell office:value-type="float" office:value="2015000767" table:style-name="ce8">
            <text:p>2015000767</text:p>
          </table:table-cell>
          <table:table-cell office:value-type="float" office:value="6000" table:style-name="ce6">
            <text:p>6.000,00</text:p>
          </table:table-cell>
          <table:table-cell office:value-type="date" office:date-value="2015-02-11T00:00:00" table:style-name="ce9">
            <text:p>11/02/2015</text:p>
          </table:table-cell>
          <table:table-cell office:value-type="date" office:date-value="2016-12-31T00:00:00" table:style-name="ce9">
            <text:p>31/12/2016</text:p>
          </table:table-cell>
          <table:table-cell office:value-type="string" table:style-name="ce7">
            <text:p>CIG z11133922f servizio lavaggio indumenti lavoro MONOPOLI</text:p>
          </table:table-cell>
          <table:table-cell office:value-type="string" table:style-name="ce7">
            <text:p>servizio lavaggio indumenti lavoro monopol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1T00:00:00" table:style-name="ce11">
            <text:p>11-feb-15</text:p>
          </table:table-cell>
          <table:table-cell office:value-type="string" table:style-name="ce12">
            <text:p>3723/ri</text:p>
          </table:table-cell>
          <table:table-cell table:number-columns-repeated="16372"/>
        </table:table-row>
        <table:table-row table:style-name="ro9">
          <table:table-cell office:value-type="string" table:style-name="ce1">
            <text:p>DIREZIONI CENTRALI</text:p>
          </table:table-cell>
          <table:table-cell office:value-type="float" office:value="5988381853" table:style-name="ce13">
            <text:p>5988381853</text:p>
          </table:table-cell>
          <table:table-cell office:value-type="string" table:style-name="ce1">
            <text:p>GIBERTINI ELETTRONICA S.R.L.</text:p>
          </table:table-cell>
          <table:table-cell office:value-type="float" office:value="2015000777" table:style-name="ce8">
            <text:p>2015000777</text:p>
          </table:table-cell>
          <table:table-cell office:value-type="float" office:value="128500" table:style-name="ce6">
            <text:p>128.500,00</text:p>
          </table:table-cell>
          <table:table-cell office:value-type="date" office:date-value="2015-01-13T00:00:00" table:style-name="ce9">
            <text:p>13/01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acquisto doppi decalitri</text:p>
          </table:table-cell>
          <table:table-cell office:value-type="string" table:style-name="ce7">
            <text:p>acquisto doppi decalitri</text:p>
          </table:table-cell>
          <table:table-cell office:value-type="string" table:style-name="ce7">
            <text:p>01-PROCEDURA APERTA</text:p>
          </table:table-cell>
          <table:table-cell office:value-type="date" office:date-value="2014-10-29T00:00:00" table:style-name="ce11">
            <text:p>29-ott-14</text:p>
          </table:table-cell>
          <table:table-cell office:value-type="float" office:value="25993" table:style-name="ce12">
            <text:p>2599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36131A337</text:p>
          </table:table-cell>
          <table:table-cell office:value-type="string" table:style-name="ce1">
            <text:p>BECAN SRL</text:p>
          </table:table-cell>
          <table:table-cell office:value-type="float" office:value="2015000781" table:style-name="ce8">
            <text:p>2015000781</text:p>
          </table:table-cell>
          <table:table-cell office:value-type="float" office:value="475" table:style-name="ce6">
            <text:p>475,00</text:p>
          </table:table-cell>
          <table:table-cell office:value-type="date" office:date-value="2015-01-27T00:00:00" table:style-name="ce9">
            <text:p>27/01/2015</text:p>
          </table:table-cell>
          <table:table-cell office:value-type="date" office:date-value="2015-02-07T00:00:00" table:style-name="ce9">
            <text:p>07/02/2015</text:p>
          </table:table-cell>
          <table:table-cell office:value-type="string" table:style-name="ce7">
            <text:p>AAMS CIG Z36131A337 RITIRO TRASPORTO - MILANO</text:p>
          </table:table-cell>
          <table:table-cell office:value-type="string" table:style-name="ce7">
            <text:p>RITIRO TRASPORTO - MILANO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2-07T00:00:00" table:style-name="ce11">
            <text:p>07-feb-15</text:p>
          </table:table-cell>
          <table:table-cell office:value-type="float" office:value="10309" table:style-name="ce12">
            <text:p>1030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E012D8EC1</text:p>
          </table:table-cell>
          <table:table-cell office:value-type="string" table:style-name="ce1">
            <text:p>ECO LASER INFORMATICA SRL</text:p>
          </table:table-cell>
          <table:table-cell office:value-type="float" office:value="2015000784" table:style-name="ce8">
            <text:p>2015000784</text:p>
          </table:table-cell>
          <table:table-cell office:value-type="float" office:value="576.16" table:style-name="ce6">
            <text:p>576,16</text:p>
          </table:table-cell>
          <table:table-cell office:value-type="date" office:date-value="2015-01-22T00:00:00" table:style-name="ce9">
            <text:p>22/01/2015</text:p>
          </table:table-cell>
          <table:table-cell office:value-type="date" office:date-value="2015-02-28T00:00:00" table:style-name="ce9">
            <text:p>28/02/2015</text:p>
          </table:table-cell>
          <table:table-cell office:value-type="string" table:style-name="ce7">
            <text:p>AAMS CIG ZE012D8EC1 ACQUISTO TONER -GENOVA</text:p>
          </table:table-cell>
          <table:table-cell office:value-type="string" table:style-name="ce7">
            <text:p>ACQUISTO TONER -GENOV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22T00:00:00" table:style-name="ce11">
            <text:p>22-gen-15</text:p>
          </table:table-cell>
          <table:table-cell office:value-type="float" office:value="975" table:style-name="ce12">
            <text:p>97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D7136D8E8</text:p>
          </table:table-cell>
          <table:table-cell office:value-type="string" table:style-name="ce1">
            <text:p>Romeo Gestioni Spa</text:p>
          </table:table-cell>
          <table:table-cell office:value-type="float" office:value="2015000790" table:style-name="ce8">
            <text:p>2015000790</text:p>
          </table:table-cell>
          <table:table-cell office:value-type="float" office:value="27607.4" table:style-name="ce6">
            <text:p>27.607,40</text:p>
          </table:table-cell>
          <table:table-cell office:value-type="date" office:date-value="2015-03-01T00:00:00" table:style-name="ce9">
            <text:p>01/03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AAMS. CIG. ZD7136D8E8 - SERVIZI DI PULIZIA - CAMPANIA</text:p>
          </table:table-cell>
          <table:table-cell office:value-type="string" table:style-name="ce7">
            <text:p>SERVIZI DI PULIZ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2T00:00:00" table:style-name="ce11">
            <text:p>12-feb-15</text:p>
          </table:table-cell>
          <table:table-cell office:value-type="float" office:value="10354" table:style-name="ce12">
            <text:p>1035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21412d1519</text:p>
          </table:table-cell>
          <table:table-cell office:value-type="string" table:style-name="ce1">
            <text:p>STUDIO ROMA ARREDAMENTI SRL</text:p>
          </table:table-cell>
          <table:table-cell office:value-type="float" office:value="2015000792" table:style-name="ce8">
            <text:p>2015000792</text:p>
          </table:table-cell>
          <table:table-cell office:value-type="float" office:value="2677" table:style-name="ce6">
            <text:p>2.677,00</text:p>
          </table:table-cell>
          <table:table-cell office:value-type="date" office:date-value="2015-03-20T00:00:00" table:style-name="ce9">
            <text:p>20/03/2015</text:p>
          </table:table-cell>
          <table:table-cell office:value-type="date" office:date-value="2015-03-20T00:00:00" table:style-name="ce9">
            <text:p>20/03/2015</text:p>
          </table:table-cell>
          <table:table-cell office:value-type="string" table:style-name="ce7">
            <text:p><text:s/>CIG 21412D1519 Fornitura e montaggio arredi Uffici centrali area MOnopoli CIG 21412D519</text:p>
          </table:table-cell>
          <table:table-cell office:value-type="string" table:style-name="ce7">
            <text:p><text:s/>CIG 21412D1519 Fornitura e montaggio arredi Uffici centrali area MOnopoli CIG 21412D519</text:p>
          </table:table-cell>
          <table:table-cell office:value-type="string" table:style-name="ce7">
            <text:p>08-AFFIDAMENTO IN ECONOMIA - COTTIMO FIDUCIARI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3B12B27A6</text:p>
          </table:table-cell>
          <table:table-cell office:value-type="string" table:style-name="ce1">
            <text:p>FRANCA ANGELA DE MASI</text:p>
          </table:table-cell>
          <table:table-cell office:value-type="float" office:value="2015000794" table:style-name="ce8">
            <text:p>2015000794</text:p>
          </table:table-cell>
          <table:table-cell office:value-type="float" office:value="166.66" table:style-name="ce6">
            <text:p>166,66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3B12B27A6 INCARICO RSPP DI PERUGIA</text:p>
          </table:table-cell>
          <table:table-cell office:value-type="string" table:style-name="ce7">
            <text:p>INCARICO RSPP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office:value-type="string" table:style-name="ce12">
            <text:p>XXX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15221693E</text:p>
          </table:table-cell>
          <table:table-cell office:value-type="string" table:style-name="ce1">
            <text:p>CENTRO FORNITURE snc</text:p>
          </table:table-cell>
          <table:table-cell office:value-type="float" office:value="2015000798" table:style-name="ce8">
            <text:p>2015000798</text:p>
          </table:table-cell>
          <table:table-cell office:value-type="float" office:value="86" table:style-name="ce6">
            <text:p>86,00</text:p>
          </table:table-cell>
          <table:table-cell office:value-type="date" office:date-value="2015-02-26T00:00:00" table:style-name="ce9">
            <text:p>26/02/2015</text:p>
          </table:table-cell>
          <table:table-cell office:value-type="date" office:date-value="2015-02-28T00:00:00" table:style-name="ce9">
            <text:p>28/02/2015</text:p>
          </table:table-cell>
          <table:table-cell office:value-type="string" table:style-name="ce7">
            <text:p>AAMS. CIG. 615221693E - MATERIALE DI CONSUMO - PALERMO</text:p>
          </table:table-cell>
          <table:table-cell office:value-type="string" table:style-name="ce7">
            <text:p>ALTRO MATERIALE DI CONSUM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6T00:00:00" table:style-name="ce11">
            <text:p>26-feb-15</text:p>
          </table:table-cell>
          <table:table-cell office:value-type="float" office:value="15871" table:style-name="ce12">
            <text:p>1587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9712D0E3F</text:p>
          </table:table-cell>
          <table:table-cell office:value-type="string" table:style-name="ce1">
            <text:p>DIAGNOSTICA STRUMENTALE C.D.S. S.R.L.</text:p>
          </table:table-cell>
          <table:table-cell office:value-type="float" office:value="2015000800" table:style-name="ce8">
            <text:p>2015000800</text:p>
          </table:table-cell>
          <table:table-cell office:value-type="float" office:value="704" table:style-name="ce6">
            <text:p>704,00</text:p>
          </table:table-cell>
          <table:table-cell office:value-type="date" office:date-value="2015-01-20T00:00:00" table:style-name="ce9">
            <text:p>20/01/2015</text:p>
          </table:table-cell>
          <table:table-cell office:value-type="date" office:date-value="2015-01-31T00:00:00" table:style-name="ce9">
            <text:p>31/01/2015</text:p>
          </table:table-cell>
          <table:table-cell office:value-type="string" table:style-name="ce7">
            <text:p>AAMS CIG Z9712D0E3F VISITE OCULISTICHE CREMONA MANTOVA</text:p>
          </table:table-cell>
          <table:table-cell office:value-type="string" table:style-name="ce7">
            <text:p>VISITE OCULISTICHE CREMONA MANTOV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21T00:00:00" table:style-name="ce11">
            <text:p>21-gen-15</text:p>
          </table:table-cell>
          <table:table-cell office:value-type="float" office:value="5090" table:style-name="ce12">
            <text:p>5090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9713BCC12</text:p>
          </table:table-cell>
          <table:table-cell office:value-type="string" table:style-name="ce1">
            <text:p>WOLTERS KLUWER ITALIA SRL</text:p>
          </table:table-cell>
          <table:table-cell office:value-type="float" office:value="2015000803" table:style-name="ce8">
            <text:p>2015000803</text:p>
          </table:table-cell>
          <table:table-cell office:value-type="float" office:value="74" table:style-name="ce6">
            <text:p>74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fornitura e regolarizzazione abbonamento ''Guida alla fatturazione'' per l'U.D. di Bergamo <text:s/>- <text:s/>Periodo: 01/01/2015 - 31/12/2015</text:p>
          </table:table-cell>
          <table:table-cell office:value-type="string" table:style-name="ce7">
            <text:p>Affidamento fornitura e regolarizzazione abbonamento ''Guida alla fatturazione'' per l'U.D. di Bergamo <text:s/>- <text:s/>Periodo: 01/01/2015 - 31/12/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9T00:00:00" table:style-name="ce11">
            <text:p>19-mar-15</text:p>
          </table:table-cell>
          <table:table-cell office:value-type="string" table:style-name="ce12">
            <text:p>11998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B2130B025</text:p>
          </table:table-cell>
          <table:table-cell office:value-type="string" table:style-name="ce1">
            <text:p>SEVEN AUDIT SRL</text:p>
          </table:table-cell>
          <table:table-cell office:value-type="float" office:value="2015000807" table:style-name="ce8">
            <text:p>2015000807</text:p>
          </table:table-cell>
          <table:table-cell office:value-type="float" office:value="2950" table:style-name="ce6">
            <text:p>2.950,00</text:p>
          </table:table-cell>
          <table:table-cell office:value-type="date" office:date-value="2015-03-20T00:00:00" table:style-name="ce9">
            <text:p>20/03/2015</text:p>
          </table:table-cell>
          <table:table-cell office:value-type="date" office:date-value="2015-03-20T00:00:00" table:style-name="ce9">
            <text:p>20/03/2015</text:p>
          </table:table-cell>
          <table:table-cell office:value-type="string" table:style-name="ce7">
            <text:p>PROGETTO SEED MAINTENANCE 15411 RU</text:p>
          </table:table-cell>
          <table:table-cell office:value-type="string" table:style-name="ce7">
            <text:p>PROGETTO SEED MAINTENANCE 15411 RU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office:value-type="float" office:value="15411" table:style-name="ce12">
            <text:p>1541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4113C054A</text:p>
          </table:table-cell>
          <table:table-cell office:value-type="string" table:style-name="ce1">
            <text:p>Carmelo La Rosa</text:p>
          </table:table-cell>
          <table:table-cell office:value-type="float" office:value="2015000808" table:style-name="ce8">
            <text:p>2015000808</text:p>
          </table:table-cell>
          <table:table-cell office:value-type="float" office:value="650" table:style-name="ce6">
            <text:p>650,00</text:p>
          </table:table-cell>
          <table:table-cell office:value-type="date" office:date-value="2015-03-20T00:00:00" table:style-name="ce9">
            <text:p>20/03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trasloco nuova sede della S.O.T. di S.Agata</text:p>
          </table:table-cell>
          <table:table-cell office:value-type="string" table:style-name="ce7">
            <text:p>trasloco nuova sede di S.Agat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0T00:00:00" table:style-name="ce11">
            <text:p>20-mar-15</text:p>
          </table:table-cell>
          <table:table-cell office:value-type="float" office:value="32" table:style-name="ce12">
            <text:p>3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A6130AEDF</text:p>
          </table:table-cell>
          <table:table-cell office:value-type="string" table:style-name="ce1">
            <text:p>Le Vie En Rose Sas</text:p>
          </table:table-cell>
          <table:table-cell office:value-type="float" office:value="2015000814" table:style-name="ce8">
            <text:p>2015000814</text:p>
          </table:table-cell>
          <table:table-cell office:value-type="float" office:value="600" table:style-name="ce6">
            <text:p>600,00</text:p>
          </table:table-cell>
          <table:table-cell office:value-type="date" office:date-value="2015-03-20T00:00:00" table:style-name="ce9">
            <text:p>20/03/2015</text:p>
          </table:table-cell>
          <table:table-cell office:value-type="date" office:date-value="2015-03-20T00:00:00" table:style-name="ce9">
            <text:p>20/03/2015</text:p>
          </table:table-cell>
          <table:table-cell office:value-type="string" table:style-name="ce7">
            <text:p>Fonitura coffe break 24/25 febbraio Genova CIG : ZA6130AEDF</text:p>
          </table:table-cell>
          <table:table-cell office:value-type="string" table:style-name="ce7">
            <text:p>Fonitura coffe break 24/25 febbraio Genova CIG : ZA6130AEDF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3F12DF573</text:p>
          </table:table-cell>
          <table:table-cell office:value-type="string" table:style-name="ce1">
            <text:p>CORPINO IMPIANTI S.n.c.</text:p>
          </table:table-cell>
          <table:table-cell office:value-type="float" office:value="2015000817" table:style-name="ce8">
            <text:p>2015000817</text:p>
          </table:table-cell>
          <table:table-cell office:value-type="float" office:value="250" table:style-name="ce6">
            <text:p>250,00</text:p>
          </table:table-cell>
          <table:table-cell office:value-type="date" office:date-value="2015-01-30T00:00:00" table:style-name="ce9">
            <text:p>30/01/2015</text:p>
          </table:table-cell>
          <table:table-cell office:value-type="date" office:date-value="2015-03-30T00:00:00" table:style-name="ce9">
            <text:p>30/03/2015</text:p>
          </table:table-cell>
          <table:table-cell office:value-type="string" table:style-name="ce7">
            <text:p>MANUTENZIONE CENTRALE TERMICA UD CA</text:p>
          </table:table-cell>
          <table:table-cell office:value-type="string" table:style-name="ce7">
            <text:p>MANUTENZIONE CENTRALE TERMICA UD C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30T00:00:00" table:style-name="ce11">
            <text:p>30-gen-15</text:p>
          </table:table-cell>
          <table:table-cell office:value-type="float" office:value="3599" table:style-name="ce12">
            <text:p>359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5945418A22</text:p>
          </table:table-cell>
          <table:table-cell office:value-type="string" table:style-name="ce1">
            <text:p>COFELY ITALIA SPA</text:p>
          </table:table-cell>
          <table:table-cell office:value-type="float" office:value="2015000823" table:style-name="ce8">
            <text:p>2015000823</text:p>
          </table:table-cell>
          <table:table-cell office:value-type="float" office:value="1200" table:style-name="ce6">
            <text:p>1.2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Gasolio da riscaldamento artico Norma UNI 6579 per la SOT di Zenna - Litri 1.200</text:p>
          </table:table-cell>
          <table:table-cell office:value-type="string" table:style-name="ce7">
            <text:p>Gasolio da riscaldamento artico Norma UNI 6579 per la SOT di Zenna - Litri 1.200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3-12T00:00:00" table:style-name="ce11">
            <text:p>12-mar-15</text:p>
          </table:table-cell>
          <table:table-cell office:value-type="string" table:style-name="ce12">
            <text:p>10898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5945418A22</text:p>
          </table:table-cell>
          <table:table-cell office:value-type="string" table:style-name="ce1">
            <text:p>COFELY ITALIA SPA</text:p>
          </table:table-cell>
          <table:table-cell office:value-type="float" office:value="2015000829" table:style-name="ce8">
            <text:p>2015000829</text:p>
          </table:table-cell>
          <table:table-cell office:value-type="float" office:value="1000" table:style-name="ce6">
            <text:p>1.0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Gasolio da riscaldamento artico Norma UNI 6579 per la SOT di Luino - Litri 1.000</text:p>
          </table:table-cell>
          <table:table-cell office:value-type="string" table:style-name="ce7">
            <text:p>Gasolio da riscaldamento artico Norma UNI 6579 per la SOT di Luino - Litri 1.000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3-12T00:00:00" table:style-name="ce11">
            <text:p>12-mar-15</text:p>
          </table:table-cell>
          <table:table-cell office:value-type="string" table:style-name="ce12">
            <text:p>10900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4312DF58C</text:p>
          </table:table-cell>
          <table:table-cell office:value-type="string" table:style-name="ce1">
            <text:p>MANCA ANGELO EREDI SNC</text:p>
          </table:table-cell>
          <table:table-cell office:value-type="float" office:value="2015000830" table:style-name="ce8">
            <text:p>2015000830</text:p>
          </table:table-cell>
          <table:table-cell office:value-type="float" office:value="1080" table:style-name="ce6">
            <text:p>1.080,00</text:p>
          </table:table-cell>
          <table:table-cell office:value-type="date" office:date-value="2015-03-18T00:00:00" table:style-name="ce9">
            <text:p>18/03/2015</text:p>
          </table:table-cell>
          <table:table-cell office:value-type="date" office:date-value="2015-04-18T00:00:00" table:style-name="ce9">
            <text:p>18/04/2015</text:p>
          </table:table-cell>
          <table:table-cell office:value-type="string" table:style-name="ce7">
            <text:p>MANUTENZIONE INFISSI P.CANALE</text:p>
          </table:table-cell>
          <table:table-cell office:value-type="string" table:style-name="ce7">
            <text:p>MANUTENZIONE INFISSI P.CANAL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0T00:00:00" table:style-name="ce11">
            <text:p>20-mar-15</text:p>
          </table:table-cell>
          <table:table-cell office:value-type="float" office:value="9750" table:style-name="ce12">
            <text:p>975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5945418A22</text:p>
          </table:table-cell>
          <table:table-cell office:value-type="string" table:style-name="ce1">
            <text:p>COFELY ITALIA SPA</text:p>
          </table:table-cell>
          <table:table-cell office:value-type="float" office:value="2015000831" table:style-name="ce8">
            <text:p>2015000831</text:p>
          </table:table-cell>
          <table:table-cell office:value-type="float" office:value="1000" table:style-name="ce6">
            <text:p>1.0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Gasolio da riscaldamento artico Norma UNI 6579 per la SOT di Luino / Fornasette - Litri 1.000</text:p>
          </table:table-cell>
          <table:table-cell office:value-type="string" table:style-name="ce7">
            <text:p>Gasolio da riscaldamento artico Norma UNI 6579 per la SOT di Luino / Fornasette - Litri 1.000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3-12T00:00:00" table:style-name="ce11">
            <text:p>12-mar-15</text:p>
          </table:table-cell>
          <table:table-cell office:value-type="string" table:style-name="ce12">
            <text:p>10899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CIG Z0F134B6CE</text:p>
          </table:table-cell>
          <table:table-cell office:value-type="string" table:style-name="ce1">
            <text:p>Troiani S.r.l.</text:p>
          </table:table-cell>
          <table:table-cell office:value-type="float" office:value="2015000833" table:style-name="ce8">
            <text:p>2015000833</text:p>
          </table:table-cell>
          <table:table-cell office:value-type="float" office:value="18447.25" table:style-name="ce6">
            <text:p>18.447,25</text:p>
          </table:table-cell>
          <table:table-cell office:value-type="date" office:date-value="2015-01-13T00:00:00" table:style-name="ce9">
            <text:p>13/01/2015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7">
            <text:p>CIG Z0F134B6CE LAVORI DI SOMMA URGENZA PIAZZA MASTAI</text:p>
          </table:table-cell>
          <table:table-cell office:value-type="string" table:style-name="ce7">
            <text:p><text:s/>LAVORI DI SOMMA URGENZA PIAZZA MASTA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21T00:00:00" table:style-name="ce11">
            <text:p>21-gen-15</text:p>
          </table:table-cell>
          <table:table-cell office:value-type="string" table:style-name="ce12">
            <text:p>344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3413881A3</text:p>
          </table:table-cell>
          <table:table-cell office:value-type="string" table:style-name="ce1">
            <text:p>F.LLI BIAGINI SRL</text:p>
          </table:table-cell>
          <table:table-cell office:value-type="float" office:value="2015000838" table:style-name="ce8">
            <text:p>2015000838</text:p>
          </table:table-cell>
          <table:table-cell office:value-type="float" office:value="823" table:style-name="ce6">
            <text:p>823,00</text:p>
          </table:table-cell>
          <table:table-cell office:value-type="date" office:date-value="2015-03-20T00:00:00" table:style-name="ce9">
            <text:p>20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CANCELLERIA UD MODENA</text:p>
          </table:table-cell>
          <table:table-cell office:value-type="string" table:style-name="ce7">
            <text:p>FORNITURA CANCELLERIA UD MODEN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06T00:00:00" table:style-name="ce11">
            <text:p>06-mar-15</text:p>
          </table:table-cell>
          <table:table-cell office:value-type="float" office:value="539" table:style-name="ce12">
            <text:p>53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BD1354CA7</text:p>
          </table:table-cell>
          <table:table-cell office:value-type="string" table:style-name="ce1">
            <text:p>VIRTUAL LOGIC S.R.L.</text:p>
          </table:table-cell>
          <table:table-cell office:value-type="float" office:value="2015000840" table:style-name="ce8">
            <text:p>2015000840</text:p>
          </table:table-cell>
          <table:table-cell office:value-type="float" office:value="5744.85" table:style-name="ce6">
            <text:p>5.744,85</text:p>
          </table:table-cell>
          <table:table-cell office:value-type="date" office:date-value="2015-03-20T00:00:00" table:style-name="ce9">
            <text:p>20/03/2015</text:p>
          </table:table-cell>
          <table:table-cell office:value-type="date" office:date-value="2016-03-19T00:00:00" table:style-name="ce9">
            <text:p>19/03/2016</text:p>
          </table:table-cell>
          <table:table-cell office:value-type="string" table:style-name="ce7">
            <text:p>Rinnovo licenze Microsoft MSDN</text:p>
          </table:table-cell>
          <table:table-cell office:value-type="string" table:style-name="ce7">
            <text:p>licenze softwar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9T00:00:00" table:style-name="ce11">
            <text:p>19-feb-15</text:p>
          </table:table-cell>
          <table:table-cell office:value-type="string" table:style-name="ce12">
            <text:p>4954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6413BDEAE</text:p>
          </table:table-cell>
          <table:table-cell office:value-type="string" table:style-name="ce1">
            <text:p>MONRIFNET S.R.L.</text:p>
          </table:table-cell>
          <table:table-cell office:value-type="float" office:value="2015000841" table:style-name="ce8">
            <text:p>2015000841</text:p>
          </table:table-cell>
          <table:table-cell office:value-type="float" office:value="184.42" table:style-name="ce6">
            <text:p>184,42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BBONAMENTO IL RESTO DEL CARLINO ON LINE ED. BO AN</text:p>
          </table:table-cell>
          <table:table-cell office:value-type="string" table:style-name="ce7">
            <text:p>SOTTOSCRIZIONE ABBONAMENTO ON LINE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20T00:00:00" table:style-name="ce11">
            <text:p>20-mar-15</text:p>
          </table:table-cell>
          <table:table-cell office:value-type="float" office:value="684" table:style-name="ce12">
            <text:p>68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LABRIA</text:p>
          </table:table-cell>
          <table:table-cell office:value-type="string" table:style-name="ce13">
            <text:p>Z7E12DF8B4</text:p>
          </table:table-cell>
          <table:table-cell office:value-type="string" table:style-name="ce1">
            <text:p>COPY SYSTEM SERVICE S.r.l</text:p>
          </table:table-cell>
          <table:table-cell office:value-type="float" office:value="2015000848" table:style-name="ce8">
            <text:p>2015000848</text:p>
          </table:table-cell>
          <table:table-cell office:value-type="float" office:value="819.85" table:style-name="ce6">
            <text:p>819,85</text:p>
          </table:table-cell>
          <table:table-cell office:value-type="date" office:date-value="2015-01-23T00:00:00" table:style-name="ce9">
            <text:p>23/01/2015</text:p>
          </table:table-cell>
          <table:table-cell office:value-type="date" office:date-value="2015-04-23T00:00:00" table:style-name="ce9">
            <text:p>23/04/2015</text:p>
          </table:table-cell>
          <table:table-cell office:value-type="string" table:style-name="ce7">
            <text:p>Spese di manutenzione ordinaria a due fotocopiatrici</text:p>
          </table:table-cell>
          <table:table-cell office:value-type="string" table:style-name="ce7">
            <text:p>Manutenzione fotocopiatrice installate presso l'UD di GT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1-23T00:00:00" table:style-name="ce11">
            <text:p>23-gen-15</text:p>
          </table:table-cell>
          <table:table-cell office:value-type="float" office:value="433" table:style-name="ce12">
            <text:p>43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06113BDBE5</text:p>
          </table:table-cell>
          <table:table-cell office:value-type="string" table:style-name="ce1">
            <text:p>WOLTERS KLUWER ITALIA SRL</text:p>
          </table:table-cell>
          <table:table-cell office:value-type="float" office:value="2015000849" table:style-name="ce8">
            <text:p>2015000849</text:p>
          </table:table-cell>
          <table:table-cell office:value-type="float" office:value="437" table:style-name="ce6">
            <text:p>437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BBONAMENTO RIVISTE ANNO 2015</text:p>
          </table:table-cell>
          <table:table-cell office:value-type="string" table:style-name="ce7">
            <text:p>ABBONAMENTO RIVISTE PERIODICH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0T00:00:00" table:style-name="ce11">
            <text:p>20-mar-15</text:p>
          </table:table-cell>
          <table:table-cell office:value-type="float" office:value="683" table:style-name="ce12">
            <text:p>68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9F13BD9FE</text:p>
          </table:table-cell>
          <table:table-cell office:value-type="string" table:style-name="ce1">
            <text:p>SIGMA-ALDRICH SRL</text:p>
          </table:table-cell>
          <table:table-cell office:value-type="float" office:value="2015000854" table:style-name="ce8">
            <text:p>2015000854</text:p>
          </table:table-cell>
          <table:table-cell office:value-type="float" office:value="315.5" table:style-name="ce6">
            <text:p>315,50</text:p>
          </table:table-cell>
          <table:table-cell office:value-type="date" office:date-value="2015-03-01T00:00:00" table:style-name="ce9">
            <text:p>01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DI DODECYL ARACHIDATE</text:p>
          </table:table-cell>
          <table:table-cell office:value-type="string" table:style-name="ce7">
            <text:p>FORNITURA DI DODECYL ARACHIDAT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0T00:00:00" table:style-name="ce11">
            <text:p>20-mar-15</text:p>
          </table:table-cell>
          <table:table-cell office:value-type="string" table:style-name="ce12">
            <text:p>1055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P BOLZANO E TRENTO</text:p>
          </table:table-cell>
          <table:table-cell office:value-type="string" table:style-name="ce13">
            <text:p>z241353510</text:p>
          </table:table-cell>
          <table:table-cell office:value-type="string" table:style-name="ce1">
            <text:p>FACCHINI LUCIANO</text:p>
          </table:table-cell>
          <table:table-cell office:value-type="float" office:value="2015000857" table:style-name="ce8">
            <text:p>2015000857</text:p>
          </table:table-cell>
          <table:table-cell office:value-type="float" office:value="64" table:style-name="ce6">
            <text:p>64,00</text:p>
          </table:table-cell>
          <table:table-cell office:value-type="date" office:date-value="2015-03-12T00:00:00" table:style-name="ce9">
            <text:p>12/03/2015</text:p>
          </table:table-cell>
          <table:table-cell office:value-type="date" office:date-value="2015-03-17T00:00:00" table:style-name="ce9">
            <text:p>17/03/2015</text:p>
          </table:table-cell>
          <table:table-cell office:value-type="string" table:style-name="ce7">
            <text:p>sistemazine porta di ingresso al 2° piano dell' ud di Trento</text:p>
          </table:table-cell>
          <table:table-cell office:value-type="string" table:style-name="ce7">
            <text:p>SISTEMAZIONE PORTA DI INGRESSO AL 2° PIANO DELL' UD DI TREN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0T00:00:00" table:style-name="ce11">
            <text:p>10-mar-15</text:p>
          </table:table-cell>
          <table:table-cell office:value-type="string" table:style-name="ce12">
            <text:p>33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24139F6CE</text:p>
          </table:table-cell>
          <table:table-cell office:value-type="string" table:style-name="ce1">
            <text:p>CASCITELLI AURELIO</text:p>
          </table:table-cell>
          <table:table-cell office:value-type="float" office:value="2015000861" table:style-name="ce8">
            <text:p>2015000861</text:p>
          </table:table-cell>
          <table:table-cell office:value-type="float" office:value="1500" table:style-name="ce6">
            <text:p>1.500,00</text:p>
          </table:table-cell>
          <table:table-cell office:value-type="date" office:date-value="2015-03-13T00:00:00" table:style-name="ce9">
            <text:p>13/03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Servizio di trasloco pannelli fotovoltaici DID TO_RDO MEPA</text:p>
          </table:table-cell>
          <table:table-cell office:value-type="string" table:style-name="ce7">
            <text:p>SERVIZIO DI TRASLOCO PANNELLI FOTOVOLTAICI DID T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13T00:00:00" table:style-name="ce11">
            <text:p>13-mar-15</text:p>
          </table:table-cell>
          <table:table-cell office:value-type="string" table:style-name="ce12">
            <text:p>N. 20 PROT. 768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4112D1380</text:p>
          </table:table-cell>
          <table:table-cell office:value-type="string" table:style-name="ce1">
            <text:p>DIAGNOSTICA STRUMENTALE C.D.S. S.R.L.</text:p>
          </table:table-cell>
          <table:table-cell office:value-type="float" office:value="2015000863" table:style-name="ce8">
            <text:p>2015000863</text:p>
          </table:table-cell>
          <table:table-cell office:value-type="float" office:value="743" table:style-name="ce6">
            <text:p>743,00</text:p>
          </table:table-cell>
          <table:table-cell office:value-type="date" office:date-value="2015-01-20T00:00:00" table:style-name="ce9">
            <text:p>20/01/2015</text:p>
          </table:table-cell>
          <table:table-cell office:value-type="date" office:date-value="2015-01-30T00:00:00" table:style-name="ce9">
            <text:p>30/01/2015</text:p>
          </table:table-cell>
          <table:table-cell office:value-type="string" table:style-name="ce7">
            <text:p>AAMS CIG Z4112D1380 VISITA OCULISTICA BERGAMO</text:p>
          </table:table-cell>
          <table:table-cell office:value-type="string" table:style-name="ce7">
            <text:p>VISITA OCULISTICA BERGAM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21T00:00:00" table:style-name="ce11">
            <text:p>21-gen-15</text:p>
          </table:table-cell>
          <table:table-cell office:value-type="float" office:value="5089" table:style-name="ce12">
            <text:p>508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1213BDA3A</text:p>
          </table:table-cell>
          <table:table-cell office:value-type="string" table:style-name="ce1">
            <text:p>SAMER AZIENDA SPECIALE C.C.I.A.A. BARI</text:p>
          </table:table-cell>
          <table:table-cell office:value-type="float" office:value="2015000864" table:style-name="ce8">
            <text:p>2015000864</text:p>
          </table:table-cell>
          <table:table-cell office:value-type="float" office:value="350" table:style-name="ce6">
            <text:p>350,00</text:p>
          </table:table-cell>
          <table:table-cell office:value-type="date" office:date-value="2015-03-23T00:00:00" table:style-name="ce9">
            <text:p>23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RING TEST OLII DI <text:s/>OLIVA ANNO 2015</text:p>
          </table:table-cell>
          <table:table-cell office:value-type="string" table:style-name="ce7">
            <text:p>RING TEST OLII DI <text:s/>OLIVA ANNO 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0T00:00:00" table:style-name="ce11">
            <text:p>20-mar-15</text:p>
          </table:table-cell>
          <table:table-cell office:value-type="string" table:style-name="ce12">
            <text:p>1053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BD137AC8B</text:p>
          </table:table-cell>
          <table:table-cell office:value-type="string" table:style-name="ce1">
            <text:p>OLIVETTI S.P.A.</text:p>
          </table:table-cell>
          <table:table-cell office:value-type="float" office:value="2015000870" table:style-name="ce8">
            <text:p>2015000870</text:p>
          </table:table-cell>
          <table:table-cell office:value-type="float" office:value="23599.200000000001" table:style-name="ce6">
            <text:p>23.599,20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8-03-31T00:00:00" table:style-name="ce9">
            <text:p>31/03/2018</text:p>
          </table:table-cell>
          <table:table-cell office:value-type="string" table:style-name="ce7">
            <text:p>AAMS. CIG. ZBD137AC8B - NOLEGGIO FOTOCOPIATRICI - NAPOLI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5T00:00:00" table:style-name="ce11">
            <text:p>05-mar-15</text:p>
          </table:table-cell>
          <table:table-cell office:value-type="float" office:value="1582" table:style-name="ce12">
            <text:p>158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d513c0add</text:p>
          </table:table-cell>
          <table:table-cell office:value-type="string" table:style-name="ce1">
            <text:p>LICARI Davide</text:p>
          </table:table-cell>
          <table:table-cell office:value-type="float" office:value="2015000874" table:style-name="ce8">
            <text:p>2015000874</text:p>
          </table:table-cell>
          <table:table-cell office:value-type="float" office:value="882" table:style-name="ce6">
            <text:p>882,00</text:p>
          </table:table-cell>
          <table:table-cell office:value-type="date" office:date-value="2015-03-19T00:00:00" table:style-name="ce9">
            <text:p>19/03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contratto manutenzione art.57</text:p>
          </table:table-cell>
          <table:table-cell office:value-type="string" table:style-name="ce7">
            <text:p>contratto manutenzione art.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20T00:00:00" table:style-name="ce11">
            <text:p>20-mar-15</text:p>
          </table:table-cell>
          <table:table-cell office:value-type="float" office:value="1209" table:style-name="ce12">
            <text:p>120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d813cab1</text:p>
          </table:table-cell>
          <table:table-cell office:value-type="string" table:style-name="ce1">
            <text:p>CHROMIND di Simone Salvatore</text:p>
          </table:table-cell>
          <table:table-cell office:value-type="float" office:value="2015000878" table:style-name="ce8">
            <text:p>2015000878</text:p>
          </table:table-cell>
          <table:table-cell office:value-type="float" office:value="1200" table:style-name="ce6">
            <text:p>1.200,00</text:p>
          </table:table-cell>
          <table:table-cell office:value-type="date" office:date-value="2015-03-19T00:00:00" table:style-name="ce9">
            <text:p>19/03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contratto manutenzione art.57</text:p>
          </table:table-cell>
          <table:table-cell office:value-type="string" table:style-name="ce7">
            <text:p>contratto manutenzione art.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20T00:00:00" table:style-name="ce11">
            <text:p>20-mar-15</text:p>
          </table:table-cell>
          <table:table-cell office:value-type="float" office:value="1208" table:style-name="ce12">
            <text:p>1208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P BOLZANO E TRENTO</text:p>
          </table:table-cell>
          <table:table-cell office:value-type="string" table:style-name="ce13">
            <text:p>Z76135398</text:p>
          </table:table-cell>
          <table:table-cell office:value-type="string" table:style-name="ce1">
            <text:p>DATARECALL DI GIANCARLO VEDLI</text:p>
          </table:table-cell>
          <table:table-cell office:value-type="float" office:value="2015000881" table:style-name="ce8">
            <text:p>2015000881</text:p>
          </table:table-cell>
          <table:table-cell office:value-type="float" office:value="400" table:style-name="ce6">
            <text:p>400,00</text:p>
          </table:table-cell>
          <table:table-cell office:value-type="date" office:date-value="2015-03-12T00:00:00" table:style-name="ce9">
            <text:p>12/03/2015</text:p>
          </table:table-cell>
          <table:table-cell office:value-type="date" office:date-value="2015-03-18T00:00:00" table:style-name="ce9">
            <text:p>18/03/2015</text:p>
          </table:table-cell>
          <table:table-cell office:value-type="string" table:style-name="ce7">
            <text:p>INTERVENTO RECUPERO DATI HARDWARE IN DOTAZIONE AL DIRETTORE UFFICIO DELLE DOGANE DI TRENTO</text:p>
          </table:table-cell>
          <table:table-cell office:value-type="string" table:style-name="ce7">
            <text:p>RECUPERO DATI HARDWARE DA PERIFERICA SU COMPIUTER IN DOTAZIONE AL DIRETTORE DELL' UFICIODELLE DOGANE DI TREN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1T00:00:00" table:style-name="ce11">
            <text:p>11-mar-15</text:p>
          </table:table-cell>
          <table:table-cell office:value-type="string" table:style-name="ce12">
            <text:p>334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f013c3475</text:p>
          </table:table-cell>
          <table:table-cell office:value-type="string" table:style-name="ce1">
            <text:p>SO.FI.MED. SRL</text:p>
          </table:table-cell>
          <table:table-cell office:value-type="float" office:value="2015000882" table:style-name="ce8">
            <text:p>2015000882</text:p>
          </table:table-cell>
          <table:table-cell office:value-type="float" office:value="80" table:style-name="ce6">
            <text:p>80,00</text:p>
          </table:table-cell>
          <table:table-cell office:value-type="date" office:date-value="2015-03-23T00:00:00" table:style-name="ce9">
            <text:p>23/03/2015</text:p>
          </table:table-cell>
          <table:table-cell office:value-type="date" office:date-value="2015-03-23T00:00:00" table:style-name="ce9">
            <text:p>23/03/2015</text:p>
          </table:table-cell>
          <table:table-cell office:value-type="string" table:style-name="ce7">
            <text:p>contratto acquisto disimetri art. 125</text:p>
          </table:table-cell>
          <table:table-cell office:value-type="string" table:style-name="ce7">
            <text:p>contratto acquisto disimetri art. 12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3T00:00:00" table:style-name="ce11">
            <text:p>23-mar-15</text:p>
          </table:table-cell>
          <table:table-cell office:value-type="float" office:value="1216" table:style-name="ce12">
            <text:p>121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2713c0b07</text:p>
          </table:table-cell>
          <table:table-cell office:value-type="string" table:style-name="ce1">
            <text:p>PERKIN ELMER ITALIA SPA</text:p>
          </table:table-cell>
          <table:table-cell office:value-type="float" office:value="2015000886" table:style-name="ce8">
            <text:p>2015000886</text:p>
          </table:table-cell>
          <table:table-cell office:value-type="float" office:value="752" table:style-name="ce6">
            <text:p>752,00</text:p>
          </table:table-cell>
          <table:table-cell office:value-type="date" office:date-value="2015-03-20T00:00:00" table:style-name="ce9">
            <text:p>20/03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contratto manutenzione art. 57</text:p>
          </table:table-cell>
          <table:table-cell office:value-type="string" table:style-name="ce7">
            <text:p>contratto manutenzione ar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20T00:00:00" table:style-name="ce11">
            <text:p>20-mar-15</text:p>
          </table:table-cell>
          <table:table-cell office:value-type="float" office:value="1210" table:style-name="ce12">
            <text:p>121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24131112D</text:p>
          </table:table-cell>
          <table:table-cell office:value-type="string" table:style-name="ce1">
            <text:p>GRATTACASO SRL UNIPERSONALE</text:p>
          </table:table-cell>
          <table:table-cell office:value-type="float" office:value="2015000901" table:style-name="ce8">
            <text:p>2015000901</text:p>
          </table:table-cell>
          <table:table-cell office:value-type="float" office:value="225" table:style-name="ce6">
            <text:p>225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1-31T00:00:00" table:style-name="ce9">
            <text:p>31/01/2015</text:p>
          </table:table-cell>
          <table:table-cell office:value-type="string" table:style-name="ce7">
            <text:p>AAMS CIG Z24131112D FACCHINAGGIO BINGO SAVONA</text:p>
          </table:table-cell>
          <table:table-cell office:value-type="string" table:style-name="ce7">
            <text:p>FACCHINAGGIO BINGO SAVON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05T00:00:00" table:style-name="ce11">
            <text:p>05-feb-15</text:p>
          </table:table-cell>
          <table:table-cell office:value-type="float" office:value="1664" table:style-name="ce12">
            <text:p>166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5E0FAAD7C</text:p>
          </table:table-cell>
          <table:table-cell office:value-type="string" table:style-name="ce1">
            <text:p>WATERS SPA</text:p>
          </table:table-cell>
          <table:table-cell office:value-type="float" office:value="2015000903" table:style-name="ce8">
            <text:p>2015000903</text:p>
          </table:table-cell>
          <table:table-cell office:value-type="float" office:value="927.3" table:style-name="ce6">
            <text:p>927,30</text:p>
          </table:table-cell>
          <table:table-cell office:value-type="date" office:date-value="2015-03-01T00:00:00" table:style-name="ce9">
            <text:p>01/03/2015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7">
            <text:p>LAB VE Manutenzione strumenti chimici</text:p>
          </table:table-cell>
          <table:table-cell office:value-type="string" table:style-name="ce7">
            <text:p>Manutenzione strumenti chimici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4-06-16T00:00:00" table:style-name="ce11">
            <text:p>16-giu-14</text:p>
          </table:table-cell>
          <table:table-cell office:value-type="string" table:style-name="ce12">
            <text:p>25544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P BOLZANO E TRENTO</text:p>
          </table:table-cell>
          <table:table-cell office:value-type="string" table:style-name="ce13">
            <text:p>ZDE12211CA</text:p>
          </table:table-cell>
          <table:table-cell office:value-type="string" table:style-name="ce1">
            <text:p>PULINET SERVIZI SRL</text:p>
          </table:table-cell>
          <table:table-cell office:value-type="float" office:value="2015000905" table:style-name="ce8">
            <text:p>2015000905</text:p>
          </table:table-cell>
          <table:table-cell office:value-type="float" office:value="30480" table:style-name="ce6">
            <text:p>30.48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6-12-31T00:00:00" table:style-name="ce9">
            <text:p>31/12/2016</text:p>
          </table:table-cell>
          <table:table-cell office:value-type="string" table:style-name="ce7">
            <text:p>SERVIZIO DI PULIZIA ORDINARIA UFFICI DELLE DOGANE DI TRENTO E DEL DISTRETTO DI TRENTO</text:p>
          </table:table-cell>
          <table:table-cell office:value-type="string" table:style-name="ce7">
            <text:p>SERVIZIO DI PULIZIA ORDINARIO UFFICI UD TRENTO E DISTRETTO DI TREN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03T00:00:00" table:style-name="ce11">
            <text:p>03-dic-14</text:p>
          </table:table-cell>
          <table:table-cell office:value-type="string" table:style-name="ce12">
            <text:p>1542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271303E34</text:p>
          </table:table-cell>
          <table:table-cell office:value-type="string" table:style-name="ce1">
            <text:p>arval service lease italia spa</text:p>
          </table:table-cell>
          <table:table-cell office:value-type="float" office:value="2015000908" table:style-name="ce8">
            <text:p>2015000908</text:p>
          </table:table-cell>
          <table:table-cell office:value-type="float" office:value="34053.08" table:style-name="ce6">
            <text:p>34.053,08</text:p>
          </table:table-cell>
          <table:table-cell office:value-type="date" office:date-value="2015-03-01T00:00:00" table:style-name="ce9">
            <text:p>01/03/2015</text:p>
          </table:table-cell>
          <table:table-cell office:value-type="date" office:date-value="2018-02-28T00:00:00" table:style-name="ce9">
            <text:p>28/02/2018</text:p>
          </table:table-cell>
          <table:table-cell office:value-type="string" table:style-name="ce7">
            <text:p>AAMS. CIG. Z271303E34 - NOLEGGIO AUTOVETTURE DI SERVIZIO - NAPOLI</text:p>
          </table:table-cell>
          <table:table-cell office:value-type="string" table:style-name="ce7">
            <text:p>NOLEGGIO AUTOVETTURE DI SERVIZ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4T00:00:00" table:style-name="ce11">
            <text:p>24-feb-15</text:p>
          </table:table-cell>
          <table:table-cell office:value-type="float" office:value="584" table:style-name="ce12">
            <text:p>58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B812C144C</text:p>
          </table:table-cell>
          <table:table-cell office:value-type="string" table:style-name="ce1">
            <text:p>arval service lease italia spa</text:p>
          </table:table-cell>
          <table:table-cell office:value-type="float" office:value="2015000911" table:style-name="ce8">
            <text:p>2015000911</text:p>
          </table:table-cell>
          <table:table-cell office:value-type="float" office:value="11392.2" table:style-name="ce6">
            <text:p>11.392,20</text:p>
          </table:table-cell>
          <table:table-cell office:value-type="date" office:date-value="2015-01-15T00:00:00" table:style-name="ce9">
            <text:p>15/01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AAMS CIG ZB812C144C NOLEGGIO AUTO SAVONA</text:p>
          </table:table-cell>
          <table:table-cell office:value-type="string" table:style-name="ce7">
            <text:p>NOLEGGI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1-15T00:00:00" table:style-name="ce11">
            <text:p>15-gen-15</text:p>
          </table:table-cell>
          <table:table-cell office:value-type="float" office:value="604" table:style-name="ce12">
            <text:p>60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30131A294</text:p>
          </table:table-cell>
          <table:table-cell office:value-type="string" table:style-name="ce1">
            <text:p>TRASLOCHI SCABELLI GIANNI <text:s/>SRL</text:p>
          </table:table-cell>
          <table:table-cell office:value-type="float" office:value="2015000915" table:style-name="ce8">
            <text:p>2015000915</text:p>
          </table:table-cell>
          <table:table-cell office:value-type="float" office:value="150" table:style-name="ce6">
            <text:p>150,00</text:p>
          </table:table-cell>
          <table:table-cell office:value-type="date" office:date-value="2015-02-06T00:00:00" table:style-name="ce9">
            <text:p>06/02/2015</text:p>
          </table:table-cell>
          <table:table-cell office:value-type="date" office:date-value="2015-02-06T00:00:00" table:style-name="ce9">
            <text:p>06/02/2015</text:p>
          </table:table-cell>
          <table:table-cell office:value-type="string" table:style-name="ce7">
            <text:p>AAMS CIG Z30131A294 RITIRO TRASPORTO MILANO</text:p>
          </table:table-cell>
          <table:table-cell office:value-type="string" table:style-name="ce7">
            <text:p>RITIRO TRASPORTO MILANO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2-06T00:00:00" table:style-name="ce11">
            <text:p>06-feb-15</text:p>
          </table:table-cell>
          <table:table-cell office:value-type="float" office:value="10305" table:style-name="ce12">
            <text:p>1030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B012BFF83</text:p>
          </table:table-cell>
          <table:table-cell office:value-type="string" table:style-name="ce1">
            <text:p>arval service lease italia spa</text:p>
          </table:table-cell>
          <table:table-cell office:value-type="float" office:value="2015000916" table:style-name="ce8">
            <text:p>2015000916</text:p>
          </table:table-cell>
          <table:table-cell office:value-type="float" office:value="12792.2" table:style-name="ce6">
            <text:p>12.792,20</text:p>
          </table:table-cell>
          <table:table-cell office:value-type="date" office:date-value="2015-01-15T00:00:00" table:style-name="ce9">
            <text:p>15/01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AAMS CIG ZB012BFF83 NOLO AUTO GENOVA</text:p>
          </table:table-cell>
          <table:table-cell office:value-type="string" table:style-name="ce7">
            <text:p>NOLEGGIO</text:p>
          </table:table-cell>
          <table:table-cell office:value-type="string" table:style-name="ce7">
            <text:p>03-PROCEDURA NEGOZIATA PREVIA PUBBLICAZIONE DEL BANDO</text:p>
          </table:table-cell>
          <table:table-cell office:value-type="date" office:date-value="2015-01-15T00:00:00" table:style-name="ce11">
            <text:p>15-gen-15</text:p>
          </table:table-cell>
          <table:table-cell office:value-type="float" office:value="589" table:style-name="ce12">
            <text:p>58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CE12BF8E4</text:p>
          </table:table-cell>
          <table:table-cell office:value-type="string" table:style-name="ce1">
            <text:p>arval service lease italia spa</text:p>
          </table:table-cell>
          <table:table-cell office:value-type="float" office:value="2015000920" table:style-name="ce8">
            <text:p>2015000920</text:p>
          </table:table-cell>
          <table:table-cell office:value-type="float" office:value="13492.2" table:style-name="ce6">
            <text:p>13.492,20</text:p>
          </table:table-cell>
          <table:table-cell office:value-type="date" office:date-value="2015-01-15T00:00:00" table:style-name="ce9">
            <text:p>15/01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AAMS CIG ZCE12BF8E4 NOLO AUTO SPEZIA</text:p>
          </table:table-cell>
          <table:table-cell office:value-type="string" table:style-name="ce7">
            <text:p>NOLEGGIO</text:p>
          </table:table-cell>
          <table:table-cell office:value-type="string" table:style-name="ce7">
            <text:p>03-PROCEDURA NEGOZIATA PREVIA PUBBLICAZIONE DEL BANDO</text:p>
          </table:table-cell>
          <table:table-cell office:value-type="date" office:date-value="2015-01-15T00:00:00" table:style-name="ce11">
            <text:p>15-gen-15</text:p>
          </table:table-cell>
          <table:table-cell office:value-type="float" office:value="569" table:style-name="ce12">
            <text:p>56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99136877C</text:p>
          </table:table-cell>
          <table:table-cell office:value-type="string" table:style-name="ce1">
            <text:p>EUROGLOBAL SOCIETA' COOPERATIVA A R.L.</text:p>
          </table:table-cell>
          <table:table-cell office:value-type="float" office:value="2015000925" table:style-name="ce8">
            <text:p>2015000925</text:p>
          </table:table-cell>
          <table:table-cell office:value-type="float" office:value="2280" table:style-name="ce6">
            <text:p>2.280,00</text:p>
          </table:table-cell>
          <table:table-cell office:value-type="date" office:date-value="2015-03-12T00:00:00" table:style-name="ce9">
            <text:p>12/03/2015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7">
            <text:p>AAMS. CIG Z99136877C - SERVIZIO DI TRASLOCO - BRINDISI</text:p>
          </table:table-cell>
          <table:table-cell office:value-type="string" table:style-name="ce7">
            <text:p>SERVIZIO DI TRASLOCO UFFIC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7T00:00:00" table:style-name="ce11">
            <text:p>27-feb-15</text:p>
          </table:table-cell>
          <table:table-cell office:value-type="float" office:value="253" table:style-name="ce12">
            <text:p>253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STRETTO LIGURIA</text:p>
          </table:table-cell>
          <table:table-cell office:value-type="string" table:style-name="ce13">
            <text:p>Z5513880BA</text:p>
          </table:table-cell>
          <table:table-cell office:value-type="string" table:style-name="ce1">
            <text:p>CLAIND SRL</text:p>
          </table:table-cell>
          <table:table-cell office:value-type="float" office:value="2015000927" table:style-name="ce8">
            <text:p>2015000927</text:p>
          </table:table-cell>
          <table:table-cell office:value-type="float" office:value="9525" table:style-name="ce6">
            <text:p>9.525,00</text:p>
          </table:table-cell>
          <table:table-cell office:value-type="date" office:date-value="2015-03-09T00:00:00" table:style-name="ce9">
            <text:p>09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RIPARAZIONE URGENTE GUASTO SU GENERATORI DI GAS PURI PER ANALISI PRESSO I LABORATORI CHIMICI DI GENOVA E SAVONA</text:p>
          </table:table-cell>
          <table:table-cell office:value-type="string" table:style-name="ce7">
            <text:p>RIPARAZIONE URGENTE GUASTO SU GENERATORI DI GAS PURI PER ANALISI PRESSO I LABORATORI CHIMICI DI GENOVA E DI SAVON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9T00:00:00" table:style-name="ce11">
            <text:p>09-mar-15</text:p>
          </table:table-cell>
          <table:table-cell office:value-type="string" table:style-name="ce12">
            <text:p>723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LIGURIA</text:p>
          </table:table-cell>
          <table:table-cell office:value-type="string" table:style-name="ce13">
            <text:p>Z6713B1C60</text:p>
          </table:table-cell>
          <table:table-cell office:value-type="string" table:style-name="ce1">
            <text:p>LIFE TECHNOLOGIES ITALIA FIL. LIFE TECHNOLOGIES EUROPE BV (GIA' APPLIED BIOSYSTEMS ITALIA FIL. APPLIED BIOSYSTEMS EUROPE BV)</text:p>
          </table:table-cell>
          <table:table-cell office:value-type="float" office:value="2015000929" table:style-name="ce8">
            <text:p>2015000929</text:p>
          </table:table-cell>
          <table:table-cell office:value-type="float" office:value="2000" table:style-name="ce6">
            <text:p>2.000,00</text:p>
          </table:table-cell>
          <table:table-cell office:value-type="date" office:date-value="2015-03-18T00:00:00" table:style-name="ce9">
            <text:p>18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DI REATTIVI PER ANALISI OGM</text:p>
          </table:table-cell>
          <table:table-cell office:value-type="string" table:style-name="ce7">
            <text:p>FORNITURA DI REATTIVI PER ANALISI OGM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8T00:00:00" table:style-name="ce11">
            <text:p>18-mar-15</text:p>
          </table:table-cell>
          <table:table-cell office:value-type="string" table:style-name="ce12">
            <text:p>814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38139D7EB</text:p>
          </table:table-cell>
          <table:table-cell office:value-type="string" table:style-name="ce1">
            <text:p>F.LLI BIAGINI SRL</text:p>
          </table:table-cell>
          <table:table-cell office:value-type="float" office:value="2015000930" table:style-name="ce8">
            <text:p>2015000930</text:p>
          </table:table-cell>
          <table:table-cell office:value-type="float" office:value="1093" table:style-name="ce6">
            <text:p>1.093,00</text:p>
          </table:table-cell>
          <table:table-cell office:value-type="date" office:date-value="2015-03-23T00:00:00" table:style-name="ce9">
            <text:p>23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CANCELLERIA UD REGGIO EMILIA</text:p>
          </table:table-cell>
          <table:table-cell office:value-type="string" table:style-name="ce7">
            <text:p>FORNITURA CANCELLERIA UD REGGIO EMILI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12T00:00:00" table:style-name="ce11">
            <text:p>12-mar-15</text:p>
          </table:table-cell>
          <table:table-cell office:value-type="float" office:value="605" table:style-name="ce12">
            <text:p>60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LIGURIA</text:p>
          </table:table-cell>
          <table:table-cell office:value-type="string" table:style-name="ce13">
            <text:p>Z5B13C7D0D</text:p>
          </table:table-cell>
          <table:table-cell office:value-type="string" table:style-name="ce1">
            <text:p>THERMO FISHER SCIENTIFIC S.P.A. <text:s/>GIA' (THERMO ELECTRON SPA) - GRUPPO FISHER</text:p>
          </table:table-cell>
          <table:table-cell office:value-type="float" office:value="2015000938" table:style-name="ce8">
            <text:p>2015000938</text:p>
          </table:table-cell>
          <table:table-cell office:value-type="float" office:value="1103" table:style-name="ce6">
            <text:p>1.103,00</text:p>
          </table:table-cell>
          <table:table-cell office:value-type="date" office:date-value="2015-03-09T00:00:00" table:style-name="ce9">
            <text:p>09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RIPARAZIONE URGENTE GUASTO GC TRACE THERMO FISHER SCIENTIFIC - LAB. CHIMICO GE</text:p>
          </table:table-cell>
          <table:table-cell office:value-type="string" table:style-name="ce7">
            <text:p>RIPARAZIONE URGENTE GUASTO GC TRACE THERMO FISHER SCIENTIFIC - LAB. CHIMICO G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9T00:00:00" table:style-name="ce11">
            <text:p>09-mar-15</text:p>
          </table:table-cell>
          <table:table-cell office:value-type="string" table:style-name="ce12">
            <text:p>722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2113b8120</text:p>
          </table:table-cell>
          <table:table-cell office:value-type="string" table:style-name="ce1">
            <text:p>VALSECCHI GIOVANNI SRL</text:p>
          </table:table-cell>
          <table:table-cell office:value-type="float" office:value="2015000941" table:style-name="ce8">
            <text:p>2015000941</text:p>
          </table:table-cell>
          <table:table-cell office:value-type="float" office:value="525" table:style-name="ce6">
            <text:p>525,00</text:p>
          </table:table-cell>
          <table:table-cell office:value-type="date" office:date-value="2015-03-23T00:00:00" table:style-name="ce9">
            <text:p>23/03/2015</text:p>
          </table:table-cell>
          <table:table-cell office:value-type="date" office:date-value="2015-05-31T00:00:00" table:style-name="ce9">
            <text:p>31/05/2015</text:p>
          </table:table-cell>
          <table:table-cell office:value-type="string" table:style-name="ce7">
            <text:p>ud pd acquisto carta</text:p>
          </table:table-cell>
          <table:table-cell office:value-type="string" table:style-name="ce7">
            <text:p>ud pd acquisto cart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19T00:00:00" table:style-name="ce11">
            <text:p>19-mar-15</text:p>
          </table:table-cell>
          <table:table-cell office:value-type="string" table:style-name="ce12">
            <text:p>1519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68131A3C6</text:p>
          </table:table-cell>
          <table:table-cell office:value-type="string" table:style-name="ce1">
            <text:p>GAT SRL</text:p>
          </table:table-cell>
          <table:table-cell office:value-type="float" office:value="2015000945" table:style-name="ce8">
            <text:p>2015000945</text:p>
          </table:table-cell>
          <table:table-cell office:value-type="float" office:value="285" table:style-name="ce6">
            <text:p>285,00</text:p>
          </table:table-cell>
          <table:table-cell office:value-type="date" office:date-value="2015-01-09T00:00:00" table:style-name="ce9">
            <text:p>09/01/2015</text:p>
          </table:table-cell>
          <table:table-cell office:value-type="date" office:date-value="2015-02-07T00:00:00" table:style-name="ce9">
            <text:p>07/02/2015</text:p>
          </table:table-cell>
          <table:table-cell office:value-type="string" table:style-name="ce7">
            <text:p>AAMS CIG Z68131A3C6 <text:s/>FORNITURA TERMOSTATO- MILANO</text:p>
          </table:table-cell>
          <table:table-cell office:value-type="string" table:style-name="ce7">
            <text:p>FORNITURA TERMOSTATO- MILAN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07T00:00:00" table:style-name="ce11">
            <text:p>07-feb-15</text:p>
          </table:table-cell>
          <table:table-cell office:value-type="float" office:value="10310" table:style-name="ce12">
            <text:p>1031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9E12DF590</text:p>
          </table:table-cell>
          <table:table-cell office:value-type="string" table:style-name="ce1">
            <text:p>ACCREDIA</text:p>
          </table:table-cell>
          <table:table-cell office:value-type="float" office:value="2015000946" table:style-name="ce8">
            <text:p>2015000946</text:p>
          </table:table-cell>
          <table:table-cell office:value-type="float" office:value="7100" table:style-name="ce6">
            <text:p>7.1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CCREDITAMENTO 2015 LABOR. CAGLIARI</text:p>
          </table:table-cell>
          <table:table-cell office:value-type="string" table:style-name="ce7">
            <text:p>ACCREDITAMENTO 2015 LAB. C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4T00:00:00" table:style-name="ce11">
            <text:p>24-mar-15</text:p>
          </table:table-cell>
          <table:table-cell office:value-type="float" office:value="1744" table:style-name="ce12">
            <text:p>174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7B13930AB</text:p>
          </table:table-cell>
          <table:table-cell office:value-type="string" table:style-name="ce1">
            <text:p>TERMAG MANUTENZIONI S.R.L. UNIPERSONALE</text:p>
          </table:table-cell>
          <table:table-cell office:value-type="float" office:value="2015000949" table:style-name="ce8">
            <text:p>2015000949</text:p>
          </table:table-cell>
          <table:table-cell office:value-type="float" office:value="117" table:style-name="ce6">
            <text:p>117,00</text:p>
          </table:table-cell>
          <table:table-cell office:value-type="date" office:date-value="2015-03-12T00:00:00" table:style-name="ce9">
            <text:p>12/03/2015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7">
            <text:p>Sostituzione valvola di sicurezza scaldabagno</text:p>
          </table:table-cell>
          <table:table-cell office:value-type="string" table:style-name="ce7">
            <text:p>Sostituzione valvola di sicurezza scaldabagn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09T00:00:00" table:style-name="ce11">
            <text:p>09-mar-15</text:p>
          </table:table-cell>
          <table:table-cell office:value-type="string" table:style-name="ce12">
            <text:p>1302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0713C48FF</text:p>
          </table:table-cell>
          <table:table-cell office:value-type="string" table:style-name="ce1">
            <text:p>SATCOM S.R.L.</text:p>
          </table:table-cell>
          <table:table-cell office:value-type="float" office:value="2015000952" table:style-name="ce8">
            <text:p>2015000952</text:p>
          </table:table-cell>
          <table:table-cell office:value-type="float" office:value="129" table:style-name="ce6">
            <text:p>129,00</text:p>
          </table:table-cell>
          <table:table-cell office:value-type="date" office:date-value="2015-03-23T00:00:00" table:style-name="ce9">
            <text:p>23/03/2015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7">
            <text:p>Contratto per la fornitura di n. 2 megafoni con registratore da 25 W - GT1228</text:p>
          </table:table-cell>
          <table:table-cell office:value-type="string" table:style-name="ce7">
            <text:p>Fornitura di n. 2 megafoni con registratore da 25 W - GT1228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3T00:00:00" table:style-name="ce11">
            <text:p>23-mar-15</text:p>
          </table:table-cell>
          <table:table-cell office:value-type="string" table:style-name="ce12">
            <text:p>1064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411354B96</text:p>
          </table:table-cell>
          <table:table-cell office:value-type="string" table:style-name="ce1">
            <text:p>LANARTEX <text:s/>di Rosati Patrizia &amp; c. sas</text:p>
          </table:table-cell>
          <table:table-cell office:value-type="float" office:value="2015000957" table:style-name="ce8">
            <text:p>2015000957</text:p>
          </table:table-cell>
          <table:table-cell office:value-type="float" office:value="311.5" table:style-name="ce6">
            <text:p>311,50</text:p>
          </table:table-cell>
          <table:table-cell office:value-type="date" office:date-value="2015-03-23T00:00:00" table:style-name="ce9">
            <text:p>23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PARTECIPAZIONE CIRCUITO INTERLABORATORIO</text:p>
          </table:table-cell>
          <table:table-cell office:value-type="string" table:style-name="ce7">
            <text:p>PARTECIPAZIONE CIRCUITO INTERLABORATOR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5T00:00:00" table:style-name="ce11">
            <text:p>25-feb-15</text:p>
          </table:table-cell>
          <table:table-cell office:value-type="string" table:style-name="ce12">
            <text:p>727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6E1359A63</text:p>
          </table:table-cell>
          <table:table-cell office:value-type="string" table:style-name="ce1">
            <text:p>GRATTACASO SRL UNIPERSONALE</text:p>
          </table:table-cell>
          <table:table-cell office:value-type="float" office:value="2015000965" table:style-name="ce8">
            <text:p>2015000965</text:p>
          </table:table-cell>
          <table:table-cell office:value-type="float" office:value="495" table:style-name="ce6">
            <text:p>495,00</text:p>
          </table:table-cell>
          <table:table-cell office:value-type="date" office:date-value="2015-02-25T00:00:00" table:style-name="ce9">
            <text:p>25/02/2015</text:p>
          </table:table-cell>
          <table:table-cell office:value-type="date" office:date-value="2015-02-28T00:00:00" table:style-name="ce9">
            <text:p>28/02/2015</text:p>
          </table:table-cell>
          <table:table-cell office:value-type="string" table:style-name="ce7">
            <text:p>AAMS CIG Z6E1359A63 FACCHINAGGIO GENOVA</text:p>
          </table:table-cell>
          <table:table-cell office:value-type="string" table:style-name="ce7">
            <text:p>FACCHINAGGIO GENOV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5T00:00:00" table:style-name="ce11">
            <text:p>25-feb-15</text:p>
          </table:table-cell>
          <table:table-cell office:value-type="float" office:value="2801" table:style-name="ce12">
            <text:p>280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C4138BB14</text:p>
          </table:table-cell>
          <table:table-cell office:value-type="string" table:style-name="ce1">
            <text:p>2 S.I. Software e servizi per l'ingegneria srl</text:p>
          </table:table-cell>
          <table:table-cell office:value-type="float" office:value="2015000967" table:style-name="ce8">
            <text:p>2015000967</text:p>
          </table:table-cell>
          <table:table-cell office:value-type="float" office:value="850" table:style-name="ce6">
            <text:p>85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G- <text:s/>ZC4138BB14 Rinnovo licenze PRO_SAP</text:p>
          </table:table-cell>
          <table:table-cell office:value-type="string" table:style-name="ce7">
            <text:p>licenze softwar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9T00:00:00" table:style-name="ce11">
            <text:p>09-mar-15</text:p>
          </table:table-cell>
          <table:table-cell office:value-type="string" table:style-name="ce12">
            <text:p>6297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AD137C2B4</text:p>
          </table:table-cell>
          <table:table-cell office:value-type="string" table:style-name="ce1">
            <text:p>GRATTACASO SRL UNIPERSONALE</text:p>
          </table:table-cell>
          <table:table-cell office:value-type="float" office:value="2015000968" table:style-name="ce8">
            <text:p>2015000968</text:p>
          </table:table-cell>
          <table:table-cell office:value-type="float" office:value="119.7" table:style-name="ce6">
            <text:p>119,7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1-01T00:00:00" table:style-name="ce9">
            <text:p>01/01/2015</text:p>
          </table:table-cell>
          <table:table-cell office:value-type="string" table:style-name="ce7">
            <text:p>AAMS CIG ZAD137C2B4 FACCHINAGGIO BINGO GENOVA</text:p>
          </table:table-cell>
          <table:table-cell office:value-type="string" table:style-name="ce7">
            <text:p>FACCHINAGGIO BINGO GENOV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2T00:00:00" table:style-name="ce11">
            <text:p>12-mar-15</text:p>
          </table:table-cell>
          <table:table-cell office:value-type="float" office:value="807" table:style-name="ce12">
            <text:p>80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float" office:value="6084636079" table:style-name="ce13">
            <text:p>6084636079</text:p>
          </table:table-cell>
          <table:table-cell office:value-type="string" table:style-name="ce1">
            <text:p>AUDIOTIME SRL</text:p>
          </table:table-cell>
          <table:table-cell office:value-type="float" office:value="2015000974" table:style-name="ce8">
            <text:p>2015000974</text:p>
          </table:table-cell>
          <table:table-cell office:value-type="float" office:value="46900" table:style-name="ce6">
            <text:p>46.900,00</text:p>
          </table:table-cell>
          <table:table-cell office:value-type="date" office:date-value="2015-02-12T00:00:00" table:style-name="ce9">
            <text:p>12/02/2015</text:p>
          </table:table-cell>
          <table:table-cell office:value-type="date" office:date-value="2015-07-30T00:00:00" table:style-name="ce9">
            <text:p>30/07/2015</text:p>
          </table:table-cell>
          <table:table-cell office:value-type="string" table:style-name="ce7">
            <text:p>cig:6084636079 fornitura macchine fotografiche REFLEX ed obiettivi er antifrode</text:p>
          </table:table-cell>
          <table:table-cell office:value-type="string" table:style-name="ce7">
            <text:p>fornitura macchine fotografiche reflex</text:p>
          </table:table-cell>
          <table:table-cell office:value-type="string" table:style-name="ce7">
            <text:p>01-PROCEDURA APERTA</text:p>
          </table:table-cell>
          <table:table-cell office:value-type="date" office:date-value="2015-01-08T00:00:00" table:style-name="ce11">
            <text:p>08-gen-15</text:p>
          </table:table-cell>
          <table:table-cell office:value-type="string" table:style-name="ce12">
            <text:p>345/RI</text:p>
          </table:table-cell>
          <table:table-cell table:number-columns-repeated="16372"/>
        </table:table-row>
        <table:table-row table:style-name="ro9">
          <table:table-cell office:value-type="string" table:style-name="ce1">
            <text:p>DIREZIONI CENTRALI</text:p>
          </table:table-cell>
          <table:table-cell office:value-type="string" table:style-name="ce13">
            <text:p>ZA712A6E09</text:p>
          </table:table-cell>
          <table:table-cell office:value-type="string" table:style-name="ce1">
            <text:p>SECLAN S.R.L.</text:p>
          </table:table-cell>
          <table:table-cell office:value-type="float" office:value="2015000977" table:style-name="ce8">
            <text:p>2015000977</text:p>
          </table:table-cell>
          <table:table-cell office:value-type="float" office:value="22150" table:style-name="ce6">
            <text:p>22.150,00</text:p>
          </table:table-cell>
          <table:table-cell office:value-type="date" office:date-value="2015-02-16T00:00:00" table:style-name="ce9">
            <text:p>16/02/2015</text:p>
          </table:table-cell>
          <table:table-cell office:value-type="date" office:date-value="2015-07-30T00:00:00" table:style-name="ce9">
            <text:p>30/07/2015</text:p>
          </table:table-cell>
          <table:table-cell office:value-type="string" table:style-name="ce7">
            <text:p><text:s/>CIG ZA712A6E09 fornitura hardware antifrode</text:p>
          </table:table-cell>
          <table:table-cell office:value-type="string" table:style-name="ce7">
            <text:p>fornitura materiale hardware per antifrode</text:p>
          </table:table-cell>
          <table:table-cell office:value-type="string" table:style-name="ce7">
            <text:p>01-PROCEDURA APERTA</text:p>
          </table:table-cell>
          <table:table-cell office:value-type="date" office:date-value="2015-01-08T00:00:00" table:style-name="ce11">
            <text:p>08-gen-15</text:p>
          </table:table-cell>
          <table:table-cell office:value-type="string" table:style-name="ce12">
            <text:p>349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491343263</text:p>
          </table:table-cell>
          <table:table-cell office:value-type="string" table:style-name="ce1">
            <text:p>OLIVETTI S.P.A.</text:p>
          </table:table-cell>
          <table:table-cell office:value-type="float" office:value="2015000980" table:style-name="ce8">
            <text:p>2015000980</text:p>
          </table:table-cell>
          <table:table-cell office:value-type="float" office:value="4380.12" table:style-name="ce6">
            <text:p>4.380,12</text:p>
          </table:table-cell>
          <table:table-cell office:value-type="date" office:date-value="2015-04-30T00:00:00" table:style-name="ce9">
            <text:p>30/04/2015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7">
            <text:p>AAMS CIG Z491343263 NOLEGGIO FOTOCOPIATRICE MULTIFUNZIONE FIRENZE</text:p>
          </table:table-cell>
          <table:table-cell office:value-type="string" table:style-name="ce7">
            <text:p>NOLEGGIO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office:value-type="string" table:style-name="ce12">
            <text:p>XXXX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0B0CB93DC</text:p>
          </table:table-cell>
          <table:table-cell office:value-type="string" table:style-name="ce1">
            <text:p>TNT GLOBAL EXPRESS S.P.A.</text:p>
          </table:table-cell>
          <table:table-cell office:value-type="float" office:value="2015000982" table:style-name="ce8">
            <text:p>2015000982</text:p>
          </table:table-cell>
          <table:table-cell office:value-type="float" office:value="6000" table:style-name="ce6">
            <text:p>6.0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7-12-31T00:00:00" table:style-name="ce9">
            <text:p>31/12/2017</text:p>
          </table:table-cell>
          <table:table-cell office:value-type="string" table:style-name="ce7">
            <text:p>SPEDIZIONE CAMPIONI 2015</text:p>
          </table:table-cell>
          <table:table-cell office:value-type="string" table:style-name="ce7">
            <text:p>TRASPORTO CAMPIONI 2015/2017</text:p>
          </table:table-cell>
          <table:table-cell office:value-type="string" table:style-name="ce7">
            <text:p>13-AFFIDAMENTO IN ECONOMIA - AFFIDAMENTO DIRETTO</text:p>
          </table:table-cell>
          <table:table-cell table:style-name="ce11"/>
          <table:table-cell office:value-type="float" office:value="35618" table:style-name="ce12">
            <text:p>3561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E81330323</text:p>
          </table:table-cell>
          <table:table-cell office:value-type="string" table:style-name="ce1">
            <text:p>GILARDONI SPA</text:p>
          </table:table-cell>
          <table:table-cell office:value-type="float" office:value="2015000996" table:style-name="ce8">
            <text:p>2015000996</text:p>
          </table:table-cell>
          <table:table-cell office:value-type="float" office:value="427.5" table:style-name="ce6">
            <text:p>427,50</text:p>
          </table:table-cell>
          <table:table-cell office:value-type="date" office:date-value="2015-02-13T00:00:00" table:style-name="ce9">
            <text:p>13/02/2015</text:p>
          </table:table-cell>
          <table:table-cell office:value-type="date" office:date-value="2015-03-25T00:00:00" table:style-name="ce9">
            <text:p>25/03/2015</text:p>
          </table:table-cell>
          <table:table-cell office:value-type="string" table:style-name="ce7">
            <text:p>Contratto per intervento tecnico su apparecchiatura FEP ME 975 - Ciampino</text:p>
          </table:table-cell>
          <table:table-cell office:value-type="string" table:style-name="ce7">
            <text:p>Contratto per intervento tecnico su apparecchiatura FEP ME 975 - Ciampin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3T00:00:00" table:style-name="ce11">
            <text:p>13-feb-15</text:p>
          </table:table-cell>
          <table:table-cell office:value-type="string" table:style-name="ce12">
            <text:p>601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80134D834</text:p>
          </table:table-cell>
          <table:table-cell office:value-type="string" table:style-name="ce1">
            <text:p>Italiana Servizi s.r.l.</text:p>
          </table:table-cell>
          <table:table-cell office:value-type="float" office:value="2015000997" table:style-name="ce8">
            <text:p>2015000997</text:p>
          </table:table-cell>
          <table:table-cell office:value-type="float" office:value="4422.3599999999997" table:style-name="ce6">
            <text:p>4.422,36</text:p>
          </table:table-cell>
          <table:table-cell office:value-type="date" office:date-value="2015-02-26T00:00:00" table:style-name="ce9">
            <text:p>26/02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80134D834 SERVIZIO DI FACCHINAGGIO 31/12/2015 FIRENZE</text:p>
          </table:table-cell>
          <table:table-cell office:value-type="string" table:style-name="ce7">
            <text:p>FACCHINAGGIO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office:value-type="string" table:style-name="ce12">
            <text:p>XXX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1413bd7d3</text:p>
          </table:table-cell>
          <table:table-cell office:value-type="string" table:style-name="ce1">
            <text:p>VWR INTERNATIONAL PBI SRL</text:p>
          </table:table-cell>
          <table:table-cell office:value-type="float" office:value="2015001013" table:style-name="ce8">
            <text:p>2015001013</text:p>
          </table:table-cell>
          <table:table-cell office:value-type="float" office:value="286.55" table:style-name="ce6">
            <text:p>286,55</text:p>
          </table:table-cell>
          <table:table-cell office:value-type="date" office:date-value="2015-03-20T00:00:00" table:style-name="ce9">
            <text:p>20/03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contratto acquisto standard art. 57</text:p>
          </table:table-cell>
          <table:table-cell office:value-type="string" table:style-name="ce7">
            <text:p>contratto acquisto standard art. 57</text:p>
          </table:table-cell>
          <table:table-cell office:value-type="string" table:style-name="ce7">
            <text:p>04-PROCEDURA NEGOZIATA SENZA PREVIA PUBBLICAZIONE DEL BANDO</text:p>
          </table:table-cell>
          <table:table-cell table:style-name="ce11"/>
          <table:table-cell office:value-type="float" office:value="1199" table:style-name="ce12">
            <text:p>119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6713bd7a5</text:p>
          </table:table-cell>
          <table:table-cell office:value-type="string" table:style-name="ce1">
            <text:p>VWR INTERNATIONAL PBI SRL</text:p>
          </table:table-cell>
          <table:table-cell office:value-type="float" office:value="2015001015" table:style-name="ce8">
            <text:p>2015001015</text:p>
          </table:table-cell>
          <table:table-cell office:value-type="float" office:value="2978.44" table:style-name="ce6">
            <text:p>2.978,44</text:p>
          </table:table-cell>
          <table:table-cell office:value-type="date" office:date-value="2015-03-20T00:00:00" table:style-name="ce9">
            <text:p>20/03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contratto acquisti ricambi art 125</text:p>
          </table:table-cell>
          <table:table-cell office:value-type="string" table:style-name="ce7">
            <text:p>contratto acquisti ricambi art 125</text:p>
          </table:table-cell>
          <table:table-cell office:value-type="string" table:style-name="ce7">
            <text:p>13-AFFIDAMENTO IN ECONOMIA - AFFIDAMENTO DIRETTO</text:p>
          </table:table-cell>
          <table:table-cell table:style-name="ce11"/>
          <table:table-cell office:value-type="float" office:value="1199" table:style-name="ce12">
            <text:p>119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4113bd830</text:p>
          </table:table-cell>
          <table:table-cell office:value-type="string" table:style-name="ce1">
            <text:p>PERLABO SAS</text:p>
          </table:table-cell>
          <table:table-cell office:value-type="float" office:value="2015001017" table:style-name="ce8">
            <text:p>2015001017</text:p>
          </table:table-cell>
          <table:table-cell office:value-type="float" office:value="600.47" table:style-name="ce6">
            <text:p>600,47</text:p>
          </table:table-cell>
          <table:table-cell office:value-type="date" office:date-value="2015-03-20T00:00:00" table:style-name="ce9">
            <text:p>20/03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contratto acquisto standard art. 125</text:p>
          </table:table-cell>
          <table:table-cell office:value-type="string" table:style-name="ce7">
            <text:p>contratto acquisto standard art. 125</text:p>
          </table:table-cell>
          <table:table-cell office:value-type="string" table:style-name="ce7">
            <text:p>13-AFFIDAMENTO IN ECONOMIA - AFFIDAMENTO DIRETTO</text:p>
          </table:table-cell>
          <table:table-cell table:style-name="ce11"/>
          <table:table-cell office:value-type="float" office:value="1199" table:style-name="ce12">
            <text:p>119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92133a34e</text:p>
          </table:table-cell>
          <table:table-cell office:value-type="string" table:style-name="ce1">
            <text:p>AGILENT TECHNOLOGIES ITALIA SPA</text:p>
          </table:table-cell>
          <table:table-cell office:value-type="float" office:value="2015001018" table:style-name="ce8">
            <text:p>2015001018</text:p>
          </table:table-cell>
          <table:table-cell office:value-type="float" office:value="12158.41" table:style-name="ce6">
            <text:p>12.158,41</text:p>
          </table:table-cell>
          <table:table-cell office:value-type="date" office:date-value="2015-02-01T00:00:00" table:style-name="ce9">
            <text:p>01/02/2015</text:p>
          </table:table-cell>
          <table:table-cell office:value-type="date" office:date-value="2016-01-31T00:00:00" table:style-name="ce9">
            <text:p>31/01/2016</text:p>
          </table:table-cell>
          <table:table-cell office:value-type="string" table:style-name="ce7">
            <text:p>assistenza apparecchiature scientifiche-lab dogane</text:p>
          </table:table-cell>
          <table:table-cell office:value-type="string" table:style-name="ce7">
            <text:p>assistenza apparecchiature scientifiche-lab dogane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2-16T00:00:00" table:style-name="ce11">
            <text:p>16-feb-15</text:p>
          </table:table-cell>
          <table:table-cell office:value-type="float" office:value="4065" table:style-name="ce12">
            <text:p>406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9013bd7e9</text:p>
          </table:table-cell>
          <table:table-cell office:value-type="string" table:style-name="ce1">
            <text:p>SIGMA-ALDRICH SRL</text:p>
          </table:table-cell>
          <table:table-cell office:value-type="float" office:value="2015001019" table:style-name="ce8">
            <text:p>2015001019</text:p>
          </table:table-cell>
          <table:table-cell office:value-type="float" office:value="547" table:style-name="ce6">
            <text:p>547,00</text:p>
          </table:table-cell>
          <table:table-cell office:value-type="date" office:date-value="2015-03-20T00:00:00" table:style-name="ce9">
            <text:p>20/03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contratto acquisto standard art 125</text:p>
          </table:table-cell>
          <table:table-cell office:value-type="string" table:style-name="ce7">
            <text:p>contratto acquisto standard art 12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0T00:00:00" table:style-name="ce11">
            <text:p>20-mar-15</text:p>
          </table:table-cell>
          <table:table-cell office:value-type="float" office:value="1199" table:style-name="ce12">
            <text:p>119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221322717</text:p>
          </table:table-cell>
          <table:table-cell office:value-type="string" table:style-name="ce1">
            <text:p>FRANCA ANGELA DE MASI</text:p>
          </table:table-cell>
          <table:table-cell office:value-type="float" office:value="2015001029" table:style-name="ce8">
            <text:p>2015001029</text:p>
          </table:table-cell>
          <table:table-cell office:value-type="float" office:value="166.66" table:style-name="ce6">
            <text:p>166,66</text:p>
          </table:table-cell>
          <table:table-cell office:value-type="date" office:date-value="2015-02-01T00:00:00" table:style-name="ce9">
            <text:p>01/02/2015</text:p>
          </table:table-cell>
          <table:table-cell office:value-type="date" office:date-value="2015-02-28T00:00:00" table:style-name="ce9">
            <text:p>28/02/2015</text:p>
          </table:table-cell>
          <table:table-cell office:value-type="string" table:style-name="ce7">
            <text:p>AAMS CIG Z221322717 INCARICO DI RSPP SEZ. PERUGIA <text:s/>PERUGIA</text:p>
          </table:table-cell>
          <table:table-cell office:value-type="string" table:style-name="ce7">
            <text:p>INCARICO RSPP PERUGIA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office:value-type="string" table:style-name="ce12">
            <text:p>XXX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ID LAZIO E ABRUZZO</text:p>
          </table:table-cell>
          <table:table-cell office:value-type="string" table:style-name="ce13">
            <text:p>Z8512FDB05</text:p>
          </table:table-cell>
          <table:table-cell office:value-type="string" table:style-name="ce1">
            <text:p>DAB CENTRO OPERATIVO srl</text:p>
          </table:table-cell>
          <table:table-cell office:value-type="float" office:value="2015001034" table:style-name="ce8">
            <text:p>2015001034</text:p>
          </table:table-cell>
          <table:table-cell office:value-type="float" office:value="6662.5" table:style-name="ce6">
            <text:p>6.662,50</text:p>
          </table:table-cell>
          <table:table-cell office:value-type="date" office:date-value="2015-02-01T00:00:00" table:style-name="ce9">
            <text:p>01/02/2015</text:p>
          </table:table-cell>
          <table:table-cell office:value-type="date" office:date-value="2015-10-30T00:00:00" table:style-name="ce9">
            <text:p>30/10/2015</text:p>
          </table:table-cell>
          <table:table-cell office:value-type="string" table:style-name="ce7">
            <text:p>Contratto per servizio di pattugliamento perimetrale presso l'immobile di Via Tiburtina, 1250 - dal 01/feb/2015 al 30/ott/2015 - determina prot. n.3047/RI del 12/08/2014</text:p>
          </table:table-cell>
          <table:table-cell office:value-type="string" table:style-name="ce7">
            <text:p>Contratto per servizio di pattugliamento perimetrale presso l'immobile di Via Tiburtina, 1250 - dal 01/feb/2015 al 30/ott/2015 - determina prot. n.3047/RI del 12/08/2014</text:p>
          </table:table-cell>
          <table:table-cell office:value-type="string" table:style-name="ce7">
            <text:p>01-PROCEDURA APERTA</text:p>
          </table:table-cell>
          <table:table-cell office:value-type="date" office:date-value="2014-08-12T00:00:00" table:style-name="ce11">
            <text:p>12-ago-14</text:p>
          </table:table-cell>
          <table:table-cell office:value-type="string" table:style-name="ce12">
            <text:p>3047/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STRETTO CALABRIA</text:p>
          </table:table-cell>
          <table:table-cell office:value-type="string" table:style-name="ce13">
            <text:p>Z5013C958A</text:p>
          </table:table-cell>
          <table:table-cell office:value-type="string" table:style-name="ce1">
            <text:p>ROCCA MARIA S.R.L</text:p>
          </table:table-cell>
          <table:table-cell office:value-type="float" office:value="2015001035" table:style-name="ce8">
            <text:p>2015001035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15-03-11T00:00:00" table:style-name="ce9">
            <text:p>11/03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CONVENZIONE PER LA DISTRUZIONE DELL'IMBARCAZIONE DENOMINATA MABDO PROT. 19300/RU DEL 19/10/2011</text:p>
          </table:table-cell>
          <table:table-cell office:value-type="string" table:style-name="ce7">
            <text:p>CONVENZIONE PER LA DISTRUZIONE DELL'IMBARCAZIONE DENOMINATA MABDO PROT. 19300/RU DEL 19/10/2011</text:p>
          </table:table-cell>
          <table:table-cell office:value-type="string" table:style-name="ce7">
            <text:p>08-AFFIDAMENTO IN ECONOMIA - COTTIMO FIDUCIARI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A9130DCC8</text:p>
          </table:table-cell>
          <table:table-cell office:value-type="string" table:style-name="ce1">
            <text:p>ARDECO GROUP S.R.L.</text:p>
          </table:table-cell>
          <table:table-cell office:value-type="float" office:value="2015001040" table:style-name="ce8">
            <text:p>2015001040</text:p>
          </table:table-cell>
          <table:table-cell office:value-type="float" office:value="112" table:style-name="ce6">
            <text:p>112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A9130DCC8 FORNITURA PISTONE PER POLTRONA LAZIO</text:p>
          </table:table-cell>
          <table:table-cell office:value-type="string" table:style-name="ce7">
            <text:p>PISTONE POLTRON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09T00:00:00" table:style-name="ce11">
            <text:p>09-feb-15</text:p>
          </table:table-cell>
          <table:table-cell office:value-type="float" office:value="7812" table:style-name="ce12">
            <text:p>781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F4133A43A</text:p>
          </table:table-cell>
          <table:table-cell office:value-type="string" table:style-name="ce1">
            <text:p>TECNOFFSET ROMA SRL</text:p>
          </table:table-cell>
          <table:table-cell office:value-type="float" office:value="2015001044" table:style-name="ce8">
            <text:p>2015001044</text:p>
          </table:table-cell>
          <table:table-cell office:value-type="float" office:value="750" table:style-name="ce6">
            <text:p>750,00</text:p>
          </table:table-cell>
          <table:table-cell office:value-type="date" office:date-value="2015-02-17T00:00:00" table:style-name="ce9">
            <text:p>17/02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MANUTENZIONE PER IL 2015 MACCHINARI REPARTO TIPOGRAFICO PIAZZA MASTAI. CIG ZF4133A43A</text:p>
          </table:table-cell>
          <table:table-cell office:value-type="string" table:style-name="ce7">
            <text:p>MANUTENZIONE PER IL 2015 DEI MACCHINARI DEL REPARTO TIPOGRAFICO DI PIAZZA MASTA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0T00:00:00" table:style-name="ce11">
            <text:p>10-feb-15</text:p>
          </table:table-cell>
          <table:table-cell office:value-type="float" office:value="3637" table:style-name="ce12">
            <text:p>363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221322717</text:p>
          </table:table-cell>
          <table:table-cell office:value-type="string" table:style-name="ce1">
            <text:p>FRANCA ANGELA DE MASI</text:p>
          </table:table-cell>
          <table:table-cell office:value-type="float" office:value="2015001046" table:style-name="ce8">
            <text:p>2015001046</text:p>
          </table:table-cell>
          <table:table-cell office:value-type="float" office:value="166.66" table:style-name="ce6">
            <text:p>166,66</text:p>
          </table:table-cell>
          <table:table-cell office:value-type="date" office:date-value="2015-02-01T00:00:00" table:style-name="ce9">
            <text:p>01/02/2015</text:p>
          </table:table-cell>
          <table:table-cell office:value-type="date" office:date-value="2015-02-28T00:00:00" table:style-name="ce9">
            <text:p>28/02/2015</text:p>
          </table:table-cell>
          <table:table-cell office:value-type="string" table:style-name="ce7">
            <text:p>AAMS CIG Z221322717 INCARICO RSPP PERUGIA</text:p>
          </table:table-cell>
          <table:table-cell office:value-type="string" table:style-name="ce7">
            <text:p>INCARICO RSPP PERUGIA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office:value-type="string" table:style-name="ce12">
            <text:p>XXX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1413b3511</text:p>
          </table:table-cell>
          <table:table-cell office:value-type="string" table:style-name="ce1">
            <text:p>CARTOIDEE DI CULTRARO VASTA GIUSEPPE</text:p>
          </table:table-cell>
          <table:table-cell office:value-type="float" office:value="2015001049" table:style-name="ce8">
            <text:p>2015001049</text:p>
          </table:table-cell>
          <table:table-cell office:value-type="float" office:value="159.78" table:style-name="ce6">
            <text:p>159,78</text:p>
          </table:table-cell>
          <table:table-cell office:value-type="date" office:date-value="2015-03-18T00:00:00" table:style-name="ce9">
            <text:p>18/03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contratto acquisto toner art. 57</text:p>
          </table:table-cell>
          <table:table-cell office:value-type="string" table:style-name="ce7">
            <text:p>contratto acquisto toner ar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18T00:00:00" table:style-name="ce11">
            <text:p>18-mar-15</text:p>
          </table:table-cell>
          <table:table-cell office:value-type="float" office:value="28" table:style-name="ce12">
            <text:p>2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B9138C6D2</text:p>
          </table:table-cell>
          <table:table-cell office:value-type="string" table:style-name="ce1">
            <text:p>REPAS LUNCH COUPON S.r.l.</text:p>
          </table:table-cell>
          <table:table-cell office:value-type="float" office:value="2015001050" table:style-name="ce8">
            <text:p>2015001050</text:p>
          </table:table-cell>
          <table:table-cell office:value-type="float" office:value="22600" table:style-name="ce6">
            <text:p>22.600,00</text:p>
          </table:table-cell>
          <table:table-cell office:value-type="date" office:date-value="2015-03-11T00:00:00" table:style-name="ce9">
            <text:p>11/03/2015</text:p>
          </table:table-cell>
          <table:table-cell office:value-type="date" office:date-value="2015-09-10T00:00:00" table:style-name="ce9">
            <text:p>10/09/2015</text:p>
          </table:table-cell>
          <table:table-cell office:value-type="string" table:style-name="ce7">
            <text:p>AAMS CIG ZB9138C6D2 BUONI PASTO PERUGIA E TERNI 11MAR2015 10SET2015</text:p>
          </table:table-cell>
          <table:table-cell office:value-type="string" table:style-name="ce7">
            <text:p>BUONI PASTO PERUGIA E TERNI</text:p>
          </table:table-cell>
          <table:table-cell office:value-type="string" table:style-name="ce7">
            <text:p>04-PROCEDURA NEGOZIATA SENZA PREVIA PUBBLICAZIONE DEL BANDO</text:p>
          </table:table-cell>
          <table:table-cell table:style-name="ce10"/>
          <table:table-cell office:value-type="string" table:style-name="ce12">
            <text:p>XXX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D40EB4387</text:p>
          </table:table-cell>
          <table:table-cell office:value-type="string" table:style-name="ce1">
            <text:p>CIVIS SPA</text:p>
          </table:table-cell>
          <table:table-cell office:value-type="float" office:value="2015001052" table:style-name="ce8">
            <text:p>2015001052</text:p>
          </table:table-cell>
          <table:table-cell office:value-type="float" office:value="2394" table:style-name="ce6">
            <text:p>2.394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AAMS CIG ZD40EB4387 SERVIZIO SCORTA ARMATA TABACCO SEQUESTRATO ADRIA</text:p>
          </table:table-cell>
          <table:table-cell office:value-type="string" table:style-name="ce7">
            <text:p>SCRTA ARMAT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3T00:00:00" table:style-name="ce11">
            <text:p>03-mar-15</text:p>
          </table:table-cell>
          <table:table-cell office:value-type="float" office:value="395" table:style-name="ce12">
            <text:p>39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5213c1894</text:p>
          </table:table-cell>
          <table:table-cell office:value-type="string" table:style-name="ce1">
            <text:p>TEST VERITAS SRL</text:p>
          </table:table-cell>
          <table:table-cell office:value-type="float" office:value="2015001055" table:style-name="ce8">
            <text:p>2015001055</text:p>
          </table:table-cell>
          <table:table-cell office:value-type="float" office:value="1176.25" table:style-name="ce6">
            <text:p>1.176,25</text:p>
          </table:table-cell>
          <table:table-cell office:value-type="date" office:date-value="2015-03-20T00:00:00" table:style-name="ce9">
            <text:p>20/03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contratto acquisto circuiti art 57</text:p>
          </table:table-cell>
          <table:table-cell office:value-type="string" table:style-name="ce7">
            <text:p>contratto acquisto circuiti art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23T00:00:00" table:style-name="ce11">
            <text:p>23-mar-15</text:p>
          </table:table-cell>
          <table:table-cell office:value-type="float" office:value="1215" table:style-name="ce12">
            <text:p>121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d013af506</text:p>
          </table:table-cell>
          <table:table-cell office:value-type="string" table:style-name="ce1">
            <text:p>GAMMICCHIA VINCENZO</text:p>
          </table:table-cell>
          <table:table-cell office:value-type="float" office:value="2015001057" table:style-name="ce8">
            <text:p>2015001057</text:p>
          </table:table-cell>
          <table:table-cell office:value-type="float" office:value="237.7" table:style-name="ce6">
            <text:p>237,70</text:p>
          </table:table-cell>
          <table:table-cell office:value-type="date" office:date-value="2015-03-17T00:00:00" table:style-name="ce9">
            <text:p>17/03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contratto acquisto pneumatici art. 125</text:p>
          </table:table-cell>
          <table:table-cell office:value-type="string" table:style-name="ce7">
            <text:p>contratto acquisto pneumatici art. 12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7T00:00:00" table:style-name="ce11">
            <text:p>17-mar-15</text:p>
          </table:table-cell>
          <table:table-cell office:value-type="float" office:value="27" table:style-name="ce12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2513CE427</text:p>
          </table:table-cell>
          <table:table-cell office:value-type="string" table:style-name="ce1">
            <text:p>VWR INTERNATIONAL PBI SRL</text:p>
          </table:table-cell>
          <table:table-cell office:value-type="float" office:value="2015001058" table:style-name="ce8">
            <text:p>2015001058</text:p>
          </table:table-cell>
          <table:table-cell office:value-type="float" office:value="1807" table:style-name="ce6">
            <text:p>1.807,00</text:p>
          </table:table-cell>
          <table:table-cell office:value-type="date" office:date-value="2015-03-24T00:00:00" table:style-name="ce9">
            <text:p>24/03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LAB VR Fornitura articoli da laboratorio</text:p>
          </table:table-cell>
          <table:table-cell office:value-type="string" table:style-name="ce7">
            <text:p>Fornitura articoli da laboratori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24T00:00:00" table:style-name="ce11">
            <text:p>24-mar-15</text:p>
          </table:table-cell>
          <table:table-cell office:value-type="string" table:style-name="ce12">
            <text:p>1616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F61368CF1</text:p>
          </table:table-cell>
          <table:table-cell office:value-type="string" table:style-name="ce1">
            <text:p>DEBA S.R.L.</text:p>
          </table:table-cell>
          <table:table-cell office:value-type="float" office:value="2015001063" table:style-name="ce8">
            <text:p>2015001063</text:p>
          </table:table-cell>
          <table:table-cell office:value-type="float" office:value="497.6" table:style-name="ce6">
            <text:p>497,60</text:p>
          </table:table-cell>
          <table:table-cell office:value-type="date" office:date-value="2015-03-03T00:00:00" table:style-name="ce9">
            <text:p>03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F61368CF1 FORNITURA TONER <text:s/>TORINO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7T00:00:00" table:style-name="ce11">
            <text:p>27-feb-15</text:p>
          </table:table-cell>
          <table:table-cell office:value-type="float" office:value="48" table:style-name="ce12">
            <text:p>4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9D13AC300</text:p>
          </table:table-cell>
          <table:table-cell office:value-type="string" table:style-name="ce1">
            <text:p>GUADAGNIN S.A.S DI M.eF. GUADAGNIN E&amp;C.</text:p>
          </table:table-cell>
          <table:table-cell office:value-type="float" office:value="2015001064" table:style-name="ce8">
            <text:p>2015001064</text:p>
          </table:table-cell>
          <table:table-cell office:value-type="float" office:value="740" table:style-name="ce6">
            <text:p>740,00</text:p>
          </table:table-cell>
          <table:table-cell office:value-type="date" office:date-value="2015-03-17T00:00:00" table:style-name="ce9">
            <text:p>17/03/2015</text:p>
          </table:table-cell>
          <table:table-cell office:value-type="date" office:date-value="2015-03-24T00:00:00" table:style-name="ce9">
            <text:p>24/03/2015</text:p>
          </table:table-cell>
          <table:table-cell office:value-type="string" table:style-name="ce7">
            <text:p>AAMS CIG Z9D13AC300 SERVIZIO TRASPORTO VEICOLI TREVISO</text:p>
          </table:table-cell>
          <table:table-cell office:value-type="string" table:style-name="ce7">
            <text:p>SERVIZIO TRASPORTO VEICOLI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3-17T00:00:00" table:style-name="ce11">
            <text:p>17-mar-15</text:p>
          </table:table-cell>
          <table:table-cell office:value-type="float" office:value="1123" table:style-name="ce12">
            <text:p>112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XB910F1475</text:p>
          </table:table-cell>
          <table:table-cell office:value-type="string" table:style-name="ce1">
            <text:p>C.V.R. ADRIATICA SAS</text:p>
          </table:table-cell>
          <table:table-cell office:value-type="float" office:value="2015001068" table:style-name="ce8">
            <text:p>2015001068</text:p>
          </table:table-cell>
          <table:table-cell office:value-type="float" office:value="200" table:style-name="ce6">
            <text:p>2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5-14T00:00:00" table:style-name="ce9">
            <text:p>14/05/2015</text:p>
          </table:table-cell>
          <table:table-cell office:value-type="string" table:style-name="ce7">
            <text:p>AAMS CIG XB910F1475 MANUTENZIONE ESTINTORI MACERATA</text:p>
          </table:table-cell>
          <table:table-cell office:value-type="string" table:style-name="ce7">
            <text:p>MANUTENZIONE ESTINTORI MACERAT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30T00:00:00" table:style-name="ce11">
            <text:p>30-dic-14</text:p>
          </table:table-cell>
          <table:table-cell office:value-type="float" office:value="73056" table:style-name="ce12">
            <text:p>7305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D11395789</text:p>
          </table:table-cell>
          <table:table-cell office:value-type="string" table:style-name="ce1">
            <text:p>RTI SINTESI S.p.A.</text:p>
          </table:table-cell>
          <table:table-cell office:value-type="float" office:value="2015001069" table:style-name="ce8">
            <text:p>2015001069</text:p>
          </table:table-cell>
          <table:table-cell office:value-type="float" office:value="202.12" table:style-name="ce6">
            <text:p>202,12</text:p>
          </table:table-cell>
          <table:table-cell office:value-type="date" office:date-value="2015-02-01T00:00:00" table:style-name="ce9">
            <text:p>01/02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AAMS CIG ZD11395789 GESTIONE SICUREZZA SUL LAVORO VERCELLI</text:p>
          </table:table-cell>
          <table:table-cell office:value-type="string" table:style-name="ce7">
            <text:p>SICUREZZA LAVOR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9T00:00:00" table:style-name="ce11">
            <text:p>09-mar-15</text:p>
          </table:table-cell>
          <table:table-cell office:value-type="float" office:value="52" table:style-name="ce12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C7110E50D</text:p>
          </table:table-cell>
          <table:table-cell office:value-type="string" table:style-name="ce1">
            <text:p>IMPRESA TERMOTECNICA PERNORIO di Leonardo Pernorio</text:p>
          </table:table-cell>
          <table:table-cell office:value-type="float" office:value="2015001074" table:style-name="ce8">
            <text:p>2015001074</text:p>
          </table:table-cell>
          <table:table-cell office:value-type="float" office:value="1524.77" table:style-name="ce6">
            <text:p>1.524,77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3-30T00:00:00" table:style-name="ce9">
            <text:p>30/03/2015</text:p>
          </table:table-cell>
          <table:table-cell office:value-type="string" table:style-name="ce7">
            <text:p>AAMS CIG ZC7110E50D ADEGUAMENTO CENTRALE TERMICA</text:p>
          </table:table-cell>
          <table:table-cell office:value-type="string" table:style-name="ce7">
            <text:p>ADEGUAMENTO CENTRALE TERMIC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0-03T00:00:00" table:style-name="ce11">
            <text:p>03-ott-14</text:p>
          </table:table-cell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F813A5FFD</text:p>
          </table:table-cell>
          <table:table-cell office:value-type="string" table:style-name="ce1">
            <text:p>OLIVETTI S.P.A.</text:p>
          </table:table-cell>
          <table:table-cell office:value-type="float" office:value="2015001075" table:style-name="ce8">
            <text:p>2015001075</text:p>
          </table:table-cell>
          <table:table-cell office:value-type="float" office:value="4719.84" table:style-name="ce6">
            <text:p>4.719,84</text:p>
          </table:table-cell>
          <table:table-cell office:value-type="date" office:date-value="2015-03-16T00:00:00" table:style-name="ce9">
            <text:p>16/03/2015</text:p>
          </table:table-cell>
          <table:table-cell office:value-type="date" office:date-value="2018-03-16T00:00:00" table:style-name="ce9">
            <text:p>16/03/2018</text:p>
          </table:table-cell>
          <table:table-cell office:value-type="string" table:style-name="ce7">
            <text:p>AAMS CIG ZF813A5FFD FORNITURA FOTOCOPIATRICE TERNI 16MAR 2015-16MAR2018</text:p>
          </table:table-cell>
          <table:table-cell office:value-type="string" table:style-name="ce7">
            <text:p>AAMS CIG ZF813A5FFD FORNITURA FOTOCOPIATRICE TERNI 16MAR 2015-16MAR2018</text:p>
          </table:table-cell>
          <table:table-cell office:value-type="string" table:style-name="ce7">
            <text:p>08-AFFIDAMENTO IN ECONOMIA - COTTIMO FIDUCIARIO</text:p>
          </table:table-cell>
          <table:table-cell table:style-name="ce10"/>
          <table:table-cell office:value-type="string" table:style-name="ce12">
            <text:p>XXX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7A1176EBC</text:p>
          </table:table-cell>
          <table:table-cell office:value-type="string" table:style-name="ce1">
            <text:p>IMPRESA TERMOTECNICA PERNORIO di Leonardo Pernorio</text:p>
          </table:table-cell>
          <table:table-cell office:value-type="float" office:value="2015001082" table:style-name="ce8">
            <text:p>2015001082</text:p>
          </table:table-cell>
          <table:table-cell office:value-type="float" office:value="169.66" table:style-name="ce6">
            <text:p>169,66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7A1176EBC MANUTENZIONE CENTRALE TERMICA SAVONA</text:p>
          </table:table-cell>
          <table:table-cell office:value-type="string" table:style-name="ce7">
            <text:p>MANUTENZIONE CENTRALE TERMICA SAVON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0-29T00:00:00" table:style-name="ce11">
            <text:p>29-ott-14</text:p>
          </table:table-cell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7612DF591</text:p>
          </table:table-cell>
          <table:table-cell office:value-type="string" table:style-name="ce1">
            <text:p>ACCREDIA</text:p>
          </table:table-cell>
          <table:table-cell office:value-type="float" office:value="2015001093" table:style-name="ce8">
            <text:p>2015001093</text:p>
          </table:table-cell>
          <table:table-cell office:value-type="float" office:value="7000" table:style-name="ce6">
            <text:p>7.0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CCREDITAMENTO 2015 QUOTA ADESIONE LAB. LI</text:p>
          </table:table-cell>
          <table:table-cell office:value-type="string" table:style-name="ce7">
            <text:p>ACCREDITAMENTO 2015 LAB. L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4T00:00:00" table:style-name="ce11">
            <text:p>24-mar-15</text:p>
          </table:table-cell>
          <table:table-cell office:value-type="float" office:value="1745" table:style-name="ce12">
            <text:p>174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MPANIA</text:p>
          </table:table-cell>
          <table:table-cell office:value-type="string" table:style-name="ce13">
            <text:p>Z4213C8119</text:p>
          </table:table-cell>
          <table:table-cell office:value-type="string" table:style-name="ce1">
            <text:p>SOL S.P.A.</text:p>
          </table:table-cell>
          <table:table-cell office:value-type="float" office:value="2015001096" table:style-name="ce8">
            <text:p>2015001096</text:p>
          </table:table-cell>
          <table:table-cell office:value-type="float" office:value="426.8" table:style-name="ce6">
            <text:p>426,80</text:p>
          </table:table-cell>
          <table:table-cell office:value-type="date" office:date-value="2015-03-23T00:00:00" table:style-name="ce9">
            <text:p>23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cquisto gas tecnici</text:p>
          </table:table-cell>
          <table:table-cell office:value-type="string" table:style-name="ce7">
            <text:p>ACQUISTO GAS TECNIC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3T00:00:00" table:style-name="ce11">
            <text:p>23-mar-15</text:p>
          </table:table-cell>
          <table:table-cell office:value-type="string" table:style-name="ce12">
            <text:p>143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19132EEA4</text:p>
          </table:table-cell>
          <table:table-cell office:value-type="string" table:style-name="ce1">
            <text:p>MARINI MAURIZIO &amp; C. S.N.C.</text:p>
          </table:table-cell>
          <table:table-cell office:value-type="float" office:value="2015001100" table:style-name="ce8">
            <text:p>2015001100</text:p>
          </table:table-cell>
          <table:table-cell office:value-type="float" office:value="298" table:style-name="ce6">
            <text:p>298,00</text:p>
          </table:table-cell>
          <table:table-cell office:value-type="date" office:date-value="2015-02-12T00:00:00" table:style-name="ce9">
            <text:p>12/02/2015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7">
            <text:p>AAMS CIG Z19132EEA4 MANUTENZIONE CONDIZIONATORI PONTE CHIASSO</text:p>
          </table:table-cell>
          <table:table-cell office:value-type="string" table:style-name="ce7">
            <text:p>MANUTENZIONE CONDIZIONATORI PONTE CHIASSO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2-12T00:00:00" table:style-name="ce11">
            <text:p>12-feb-15</text:p>
          </table:table-cell>
          <table:table-cell office:value-type="float" office:value="11922" table:style-name="ce12">
            <text:p>1192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E312AA181</text:p>
          </table:table-cell>
          <table:table-cell office:value-type="string" table:style-name="ce1">
            <text:p>LA VENETA SERVIZI S.P.A.</text:p>
          </table:table-cell>
          <table:table-cell office:value-type="float" office:value="2015001101" table:style-name="ce8">
            <text:p>2015001101</text:p>
          </table:table-cell>
          <table:table-cell office:value-type="float" office:value="11998.5" table:style-name="ce6">
            <text:p>11.998,5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E312AA181 SERVIZIO DI PULIZIA SEZIONE DI RIETI 1GEN15-31DIC15</text:p>
          </table:table-cell>
          <table:table-cell office:value-type="string" table:style-name="ce7">
            <text:p>SERVIZIO DI PULIZ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12T00:00:00" table:style-name="ce11">
            <text:p>12-gen-15</text:p>
          </table:table-cell>
          <table:table-cell office:value-type="float" office:value="1414" table:style-name="ce12">
            <text:p>141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MPANIA</text:p>
          </table:table-cell>
          <table:table-cell office:value-type="string" table:style-name="ce13">
            <text:p>Z871385E29</text:p>
          </table:table-cell>
          <table:table-cell office:value-type="string" table:style-name="ce1">
            <text:p>AMBASSADOR ASCENSORI S.r.l.</text:p>
          </table:table-cell>
          <table:table-cell office:value-type="float" office:value="2015001106" table:style-name="ce8">
            <text:p>2015001106</text:p>
          </table:table-cell>
          <table:table-cell office:value-type="float" office:value="420" table:style-name="ce6">
            <text:p>420,00</text:p>
          </table:table-cell>
          <table:table-cell office:value-type="date" office:date-value="2015-03-06T00:00:00" table:style-name="ce9">
            <text:p>06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MANUTENZIONE STRAORDINARIA ASCENSORE</text:p>
          </table:table-cell>
          <table:table-cell office:value-type="string" table:style-name="ce7">
            <text:p>MANUTENZIONE STRAORDINARIA ASCENSORE <text:s/>VIA DE GASPER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6T00:00:00" table:style-name="ce11">
            <text:p>06-mar-15</text:p>
          </table:table-cell>
          <table:table-cell office:value-type="string" table:style-name="ce12">
            <text:p>1165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142607FA3</text:p>
          </table:table-cell>
          <table:table-cell office:value-type="string" table:style-name="ce1">
            <text:p>LA TAPPARELLA</text:p>
          </table:table-cell>
          <table:table-cell office:value-type="float" office:value="2015001107" table:style-name="ce8">
            <text:p>2015001107</text:p>
          </table:table-cell>
          <table:table-cell office:value-type="float" office:value="420" table:style-name="ce6">
            <text:p>420,00</text:p>
          </table:table-cell>
          <table:table-cell office:value-type="date" office:date-value="2015-02-19T00:00:00" table:style-name="ce9">
            <text:p>19/02/2015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7">
            <text:p>AAMS CIG 6142607FA3 MANUTENZIONE TAPPARELLE ANCONA</text:p>
          </table:table-cell>
          <table:table-cell office:value-type="string" table:style-name="ce7">
            <text:p>MANUTENZIONE TAPPARELLE ANCON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9T00:00:00" table:style-name="ce11">
            <text:p>19-feb-15</text:p>
          </table:table-cell>
          <table:table-cell office:value-type="float" office:value="7512" table:style-name="ce12">
            <text:p>751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62129F287</text:p>
          </table:table-cell>
          <table:table-cell office:value-type="string" table:style-name="ce1">
            <text:p>C.G.M. COMPAGNIA GENERALE MULTISERVIZI SRL</text:p>
          </table:table-cell>
          <table:table-cell office:value-type="float" office:value="2015001108" table:style-name="ce8">
            <text:p>2015001108</text:p>
          </table:table-cell>
          <table:table-cell office:value-type="float" office:value="7172.88" table:style-name="ce6">
            <text:p>7.172,88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62129F287 SERVIZIO DI PULIZIA SEZ. DI FROSINONE 1DIC15-31DIC15</text:p>
          </table:table-cell>
          <table:table-cell office:value-type="string" table:style-name="ce7">
            <text:p>SERVIZIO DI PULIZIA SEZ.FROSINON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12T00:00:00" table:style-name="ce11">
            <text:p>12-gen-15</text:p>
          </table:table-cell>
          <table:table-cell office:value-type="float" office:value="1412" table:style-name="ce12">
            <text:p>141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MPANIA</text:p>
          </table:table-cell>
          <table:table-cell office:value-type="string" table:style-name="ce13">
            <text:p>Z3613A3D59</text:p>
          </table:table-cell>
          <table:table-cell office:value-type="string" table:style-name="ce1">
            <text:p>AMBASSADOR ASCENSORI S.r.l.</text:p>
          </table:table-cell>
          <table:table-cell office:value-type="float" office:value="2015001109" table:style-name="ce8">
            <text:p>2015001109</text:p>
          </table:table-cell>
          <table:table-cell office:value-type="float" office:value="445" table:style-name="ce6">
            <text:p>445,00</text:p>
          </table:table-cell>
          <table:table-cell office:value-type="date" office:date-value="2015-03-13T00:00:00" table:style-name="ce9">
            <text:p>13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MANUTENZIONE STRAORDINAIA ASCENSORE UD NAPOLI 1</text:p>
          </table:table-cell>
          <table:table-cell office:value-type="string" table:style-name="ce7">
            <text:p>MANUTENZIONE STRAORDINARIA ASCENSORE UD NAPOLI 1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3T00:00:00" table:style-name="ce11">
            <text:p>13-mar-15</text:p>
          </table:table-cell>
          <table:table-cell office:value-type="string" table:style-name="ce12">
            <text:p>1311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9A133D09A</text:p>
          </table:table-cell>
          <table:table-cell office:value-type="string" table:style-name="ce1">
            <text:p>CARTARIA VAL.DY</text:p>
          </table:table-cell>
          <table:table-cell office:value-type="float" office:value="2015001119" table:style-name="ce8">
            <text:p>2015001119</text:p>
          </table:table-cell>
          <table:table-cell office:value-type="float" office:value="605.36" table:style-name="ce6">
            <text:p>605,36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9A133D09A CANCELLERIA E COMPLEMENTI ARREDO UFFICIO <text:s/>CAGLIARI</text:p>
          </table:table-cell>
          <table:table-cell office:value-type="string" table:style-name="ce7">
            <text:p>CANCELLERIA E COMPLEMENTI ARREDO USO UFFIC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7T00:00:00" table:style-name="ce11">
            <text:p>17-feb-15</text:p>
          </table:table-cell>
          <table:table-cell office:value-type="float" office:value="3745" table:style-name="ce12">
            <text:p>374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8713D21DD</text:p>
          </table:table-cell>
          <table:table-cell office:value-type="string" table:style-name="ce1">
            <text:p>THERMO FISHER SCIENTIFIC S.P.A. <text:s/>GIA' (THERMO ELECTRON SPA) - GRUPPO FISHER</text:p>
          </table:table-cell>
          <table:table-cell office:value-type="float" office:value="2015001128" table:style-name="ce8">
            <text:p>2015001128</text:p>
          </table:table-cell>
          <table:table-cell office:value-type="float" office:value="817" table:style-name="ce6">
            <text:p>817,00</text:p>
          </table:table-cell>
          <table:table-cell office:value-type="date" office:date-value="2015-03-24T00:00:00" table:style-name="ce9">
            <text:p>24/03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LAB VR Riparazione strumento scientifico</text:p>
          </table:table-cell>
          <table:table-cell office:value-type="string" table:style-name="ce7">
            <text:p>Riparazione strumento scientific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5T00:00:00" table:style-name="ce11">
            <text:p>25-mar-15</text:p>
          </table:table-cell>
          <table:table-cell office:value-type="string" table:style-name="ce12">
            <text:p>163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MPANIA</text:p>
          </table:table-cell>
          <table:table-cell office:value-type="string" table:style-name="ce13">
            <text:p>Z0B136C829</text:p>
          </table:table-cell>
          <table:table-cell office:value-type="string" table:style-name="ce1">
            <text:p>S.I.P.A. DI MELE DOMENICO</text:p>
          </table:table-cell>
          <table:table-cell office:value-type="float" office:value="2015001129" table:style-name="ce8">
            <text:p>2015001129</text:p>
          </table:table-cell>
          <table:table-cell office:value-type="float" office:value="4140" table:style-name="ce6">
            <text:p>4.140,00</text:p>
          </table:table-cell>
          <table:table-cell office:value-type="date" office:date-value="2015-03-02T00:00:00" table:style-name="ce9">
            <text:p>02/03/2015</text:p>
          </table:table-cell>
          <table:table-cell office:value-type="date" office:date-value="2017-03-01T00:00:00" table:style-name="ce9">
            <text:p>01/03/2017</text:p>
          </table:table-cell>
          <table:table-cell office:value-type="string" table:style-name="ce7">
            <text:p>contratto manutenzione estintori</text:p>
          </table:table-cell>
          <table:table-cell office:value-type="string" table:style-name="ce7">
            <text:p>contratto manutenzione estintor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2T00:00:00" table:style-name="ce11">
            <text:p>02-mar-15</text:p>
          </table:table-cell>
          <table:table-cell office:value-type="string" table:style-name="ce12">
            <text:p>1034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9212E4F79</text:p>
          </table:table-cell>
          <table:table-cell office:value-type="string" table:style-name="ce1">
            <text:p>DITTA KLIMAT DI PRIGLIANO BRUNO</text:p>
          </table:table-cell>
          <table:table-cell office:value-type="float" office:value="2015001131" table:style-name="ce8">
            <text:p>2015001131</text:p>
          </table:table-cell>
          <table:table-cell office:value-type="float" office:value="395.2" table:style-name="ce6">
            <text:p>395,20</text:p>
          </table:table-cell>
          <table:table-cell office:value-type="date" office:date-value="2015-01-13T00:00:00" table:style-name="ce9">
            <text:p>13/01/2015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7">
            <text:p>AAMS CIG Z9212E4F79 RIPRISTINO IMPIANTO CLIMA IMPERIA</text:p>
          </table:table-cell>
          <table:table-cell office:value-type="string" table:style-name="ce7">
            <text:p>RIPRISTINO IMPIANTO CLIMA IMPE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30T00:00:00" table:style-name="ce11">
            <text:p>30-gen-15</text:p>
          </table:table-cell>
          <table:table-cell office:value-type="float" office:value="1409" table:style-name="ce12">
            <text:p>140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MPANIA</text:p>
          </table:table-cell>
          <table:table-cell office:value-type="string" table:style-name="ce13">
            <text:p>Z54132A06B</text:p>
          </table:table-cell>
          <table:table-cell office:value-type="string" table:style-name="ce1">
            <text:p>TEKNOCLIMA SRL</text:p>
          </table:table-cell>
          <table:table-cell office:value-type="float" office:value="2015001134" table:style-name="ce8">
            <text:p>2015001134</text:p>
          </table:table-cell>
          <table:table-cell office:value-type="float" office:value="14763" table:style-name="ce6">
            <text:p>14.763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7">
            <text:p>MANUTENZIONE ORDINARIA IMPIANTO CLIMA VIA DE GASPERI</text:p>
          </table:table-cell>
          <table:table-cell office:value-type="string" table:style-name="ce7">
            <text:p>MANUTENZIONE ORDINARIA IMPIANTO CLIMA VIA DE GASPER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1T00:00:00" table:style-name="ce11">
            <text:p>11-feb-15</text:p>
          </table:table-cell>
          <table:table-cell office:value-type="string" table:style-name="ce12">
            <text:p>765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B3134D257</text:p>
          </table:table-cell>
          <table:table-cell office:value-type="string" table:style-name="ce1">
            <text:p>CARTO COPY SERVICE SRL</text:p>
          </table:table-cell>
          <table:table-cell office:value-type="float" office:value="2015001135" table:style-name="ce8">
            <text:p>2015001135</text:p>
          </table:table-cell>
          <table:table-cell office:value-type="float" office:value="513.97" table:style-name="ce6">
            <text:p>513,97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B3134D257 CANCELLERIA (TONER) CAGLIARI ( SANTA GIUSTA-OR)</text:p>
          </table:table-cell>
          <table:table-cell office:value-type="string" table:style-name="ce7">
            <text:p>CANCELLE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0T00:00:00" table:style-name="ce11">
            <text:p>20-feb-15</text:p>
          </table:table-cell>
          <table:table-cell office:value-type="float" office:value="4181" table:style-name="ce12">
            <text:p>418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EC1343A0B</text:p>
          </table:table-cell>
          <table:table-cell office:value-type="string" table:style-name="ce1">
            <text:p>TERMAG MANUTENZIONI S.R.L. UNIPERSONALE</text:p>
          </table:table-cell>
          <table:table-cell office:value-type="float" office:value="2015001138" table:style-name="ce8">
            <text:p>2015001138</text:p>
          </table:table-cell>
          <table:table-cell office:value-type="float" office:value="91" table:style-name="ce6">
            <text:p>91,00</text:p>
          </table:table-cell>
          <table:table-cell office:value-type="date" office:date-value="2015-02-19T00:00:00" table:style-name="ce9">
            <text:p>19/02/2015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7">
            <text:p>Sostituzione vetro finestra UD Trieste</text:p>
          </table:table-cell>
          <table:table-cell office:value-type="string" table:style-name="ce7">
            <text:p>Sostituzione vetro finestra UD Triest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7T00:00:00" table:style-name="ce11">
            <text:p>17-feb-15</text:p>
          </table:table-cell>
          <table:table-cell office:value-type="string" table:style-name="ce12">
            <text:p>952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291385097</text:p>
          </table:table-cell>
          <table:table-cell office:value-type="string" table:style-name="ce1">
            <text:p>DAY RISTOSERVICE Spa</text:p>
          </table:table-cell>
          <table:table-cell office:value-type="float" office:value="2015001140" table:style-name="ce8">
            <text:p>2015001140</text:p>
          </table:table-cell>
          <table:table-cell office:value-type="float" office:value="25916" table:style-name="ce6">
            <text:p>25.916,00</text:p>
          </table:table-cell>
          <table:table-cell office:value-type="date" office:date-value="2015-03-06T00:00:00" table:style-name="ce9">
            <text:p>06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291385097 FORNITURA BUONI PASTO SEDI TOSCANA 6MAR15-31DIC15</text:p>
          </table:table-cell>
          <table:table-cell office:value-type="string" table:style-name="ce7">
            <text:p>FORNITURA BUONI PASTO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office:value-type="string" table:style-name="ce12">
            <text:p>XXX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A213689E9</text:p>
          </table:table-cell>
          <table:table-cell office:value-type="string" table:style-name="ce1">
            <text:p>TERMAG MANUTENZIONI S.R.L. UNIPERSONALE</text:p>
          </table:table-cell>
          <table:table-cell office:value-type="float" office:value="2015001141" table:style-name="ce8">
            <text:p>2015001141</text:p>
          </table:table-cell>
          <table:table-cell office:value-type="float" office:value="75" table:style-name="ce6">
            <text:p>75,00</text:p>
          </table:table-cell>
          <table:table-cell office:value-type="date" office:date-value="2015-03-02T00:00:00" table:style-name="ce9">
            <text:p>02/03/2015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7">
            <text:p>Riparazione cassetta WC bagno Distretto Friuli</text:p>
          </table:table-cell>
          <table:table-cell office:value-type="string" table:style-name="ce7">
            <text:p>Riparazione cassetta WC bagno Distretto Friul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3T00:00:00" table:style-name="ce11">
            <text:p>23-feb-15</text:p>
          </table:table-cell>
          <table:table-cell office:value-type="string" table:style-name="ce12">
            <text:p>1044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691363fb8</text:p>
          </table:table-cell>
          <table:table-cell office:value-type="string" table:style-name="ce1">
            <text:p>MINERVA ELETTRONICA S.R.L.</text:p>
          </table:table-cell>
          <table:table-cell office:value-type="float" office:value="2015001142" table:style-name="ce8">
            <text:p>2015001142</text:p>
          </table:table-cell>
          <table:table-cell office:value-type="float" office:value="153.38" table:style-name="ce6">
            <text:p>153,38</text:p>
          </table:table-cell>
          <table:table-cell office:value-type="date" office:date-value="2015-03-02T00:00:00" table:style-name="ce9">
            <text:p>02/03/2015</text:p>
          </table:table-cell>
          <table:table-cell office:value-type="date" office:date-value="2015-12-30T00:00:00" table:style-name="ce9">
            <text:p>30/12/2015</text:p>
          </table:table-cell>
          <table:table-cell office:value-type="string" table:style-name="ce7">
            <text:p>CIG Z691363FB8 - fornitura e posa in opera apparecchiature elettriche via m. carucci</text:p>
          </table:table-cell>
          <table:table-cell office:value-type="string" table:style-name="ce7">
            <text:p>fornitura e posa in opera apparecchiature elettriche carucc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7T00:00:00" table:style-name="ce11">
            <text:p>27-feb-15</text:p>
          </table:table-cell>
          <table:table-cell office:value-type="string" table:style-name="ce12">
            <text:p>5313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14139B7AA</text:p>
          </table:table-cell>
          <table:table-cell office:value-type="string" table:style-name="ce1">
            <text:p>TAAL SRL</text:p>
          </table:table-cell>
          <table:table-cell office:value-type="float" office:value="2015001143" table:style-name="ce8">
            <text:p>2015001143</text:p>
          </table:table-cell>
          <table:table-cell office:value-type="float" office:value="420.9" table:style-name="ce6">
            <text:p>420,90</text:p>
          </table:table-cell>
          <table:table-cell office:value-type="date" office:date-value="2015-03-16T00:00:00" table:style-name="ce9">
            <text:p>16/03/2015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7">
            <text:p>Fornitura nastri a colori e schede a banda magnetica</text:p>
          </table:table-cell>
          <table:table-cell office:value-type="string" table:style-name="ce7">
            <text:p>Fornitura nastri a colori e schede a banda magnetic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2T00:00:00" table:style-name="ce11">
            <text:p>12-mar-15</text:p>
          </table:table-cell>
          <table:table-cell office:value-type="string" table:style-name="ce12">
            <text:p>1390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871333964</text:p>
          </table:table-cell>
          <table:table-cell office:value-type="string" table:style-name="ce1">
            <text:p>TRASLOCHI PAGLIUCA</text:p>
          </table:table-cell>
          <table:table-cell office:value-type="float" office:value="2015001145" table:style-name="ce8">
            <text:p>2015001145</text:p>
          </table:table-cell>
          <table:table-cell office:value-type="float" office:value="500" table:style-name="ce6">
            <text:p>500,00</text:p>
          </table:table-cell>
          <table:table-cell office:value-type="date" office:date-value="2015-02-13T00:00:00" table:style-name="ce9">
            <text:p>13/02/2015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7">
            <text:p>Servizio trasloco materiale vario presso l'UD di Udine</text:p>
          </table:table-cell>
          <table:table-cell office:value-type="string" table:style-name="ce7">
            <text:p>Servizio trasloco materiale vario presso l'UD di Udine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2-13T00:00:00" table:style-name="ce11">
            <text:p>13-feb-15</text:p>
          </table:table-cell>
          <table:table-cell office:value-type="string" table:style-name="ce12">
            <text:p>899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8B13D2000</text:p>
          </table:table-cell>
          <table:table-cell office:value-type="string" table:style-name="ce1">
            <text:p>Areachem s.r.l. già CHEBIOS SUD SRL</text:p>
          </table:table-cell>
          <table:table-cell office:value-type="float" office:value="2015001146" table:style-name="ce8">
            <text:p>2015001146</text:p>
          </table:table-cell>
          <table:table-cell office:value-type="float" office:value="1800.6" table:style-name="ce6">
            <text:p>1.800,60</text:p>
          </table:table-cell>
          <table:table-cell office:value-type="date" office:date-value="2015-03-25T00:00:00" table:style-name="ce9">
            <text:p>25/03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CONTRATTO ACQUISTO STANDARD ART. 57</text:p>
          </table:table-cell>
          <table:table-cell office:value-type="string" table:style-name="ce7">
            <text:p>CONTRATTO ACQUISTO STANDARD AR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25T00:00:00" table:style-name="ce11">
            <text:p>25-mar-15</text:p>
          </table:table-cell>
          <table:table-cell office:value-type="float" office:value="1267" table:style-name="ce12">
            <text:p>126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CA12C56EB</text:p>
          </table:table-cell>
          <table:table-cell office:value-type="string" table:style-name="ce1">
            <text:p>GLOBAL VOICES</text:p>
          </table:table-cell>
          <table:table-cell office:value-type="float" office:value="2015001148" table:style-name="ce8">
            <text:p>2015001148</text:p>
          </table:table-cell>
          <table:table-cell office:value-type="float" office:value="3900" table:style-name="ce6">
            <text:p>3.900,00</text:p>
          </table:table-cell>
          <table:table-cell office:value-type="date" office:date-value="2015-02-10T00:00:00" table:style-name="ce9">
            <text:p>10/02/2015</text:p>
          </table:table-cell>
          <table:table-cell office:value-type="date" office:date-value="2015-02-26T00:00:00" table:style-name="ce9">
            <text:p>26/02/2015</text:p>
          </table:table-cell>
          <table:table-cell office:value-type="string" table:style-name="ce7">
            <text:p>Servizio di interpretariato - CIG ZCA12C56EB</text:p>
          </table:table-cell>
          <table:table-cell office:value-type="string" table:style-name="ce7">
            <text:p>Servizio di interpretariato - CIG ZCA12C56EB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3b1383de9</text:p>
          </table:table-cell>
          <table:table-cell office:value-type="string" table:style-name="ce1">
            <text:p>MINERVA ELETTRONICA S.R.L.</text:p>
          </table:table-cell>
          <table:table-cell office:value-type="float" office:value="2015001150" table:style-name="ce8">
            <text:p>2015001150</text:p>
          </table:table-cell>
          <table:table-cell office:value-type="float" office:value="2804.88" table:style-name="ce6">
            <text:p>2.804,88</text:p>
          </table:table-cell>
          <table:table-cell office:value-type="date" office:date-value="2015-03-11T00:00:00" table:style-name="ce9">
            <text:p>11/03/2015</text:p>
          </table:table-cell>
          <table:table-cell office:value-type="date" office:date-value="2015-12-30T00:00:00" table:style-name="ce9">
            <text:p>30/12/2015</text:p>
          </table:table-cell>
          <table:table-cell office:value-type="string" table:style-name="ce7">
            <text:p>CIG: Z3B1383DE9 Contratto foratura vetro camera via Carucci</text:p>
          </table:table-cell>
          <table:table-cell office:value-type="string" table:style-name="ce7">
            <text:p>CIG: Z3B1383DE9 Contratto foratura vetro camera via Carucc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9T00:00:00" table:style-name="ce11">
            <text:p>09-mar-15</text:p>
          </table:table-cell>
          <table:table-cell office:value-type="string" table:style-name="ce12">
            <text:p>6123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A51298425</text:p>
          </table:table-cell>
          <table:table-cell office:value-type="string" table:style-name="ce1">
            <text:p>CORPO VIGILI GIURATI S.P.A.</text:p>
          </table:table-cell>
          <table:table-cell office:value-type="float" office:value="2015001155" table:style-name="ce8">
            <text:p>2015001155</text:p>
          </table:table-cell>
          <table:table-cell office:value-type="float" office:value="3060" table:style-name="ce6">
            <text:p>3.06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A51298425 SEDE VIGILANZA FIRENZE</text:p>
          </table:table-cell>
          <table:table-cell office:value-type="string" table:style-name="ce7">
            <text:p>SORVEGLIANZA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office:value-type="string" table:style-name="ce12">
            <text:p>XXX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0912B26EB</text:p>
          </table:table-cell>
          <table:table-cell office:value-type="string" table:style-name="ce1">
            <text:p>Del Tosto Maria Renata</text:p>
          </table:table-cell>
          <table:table-cell office:value-type="float" office:value="2015001156" table:style-name="ce8">
            <text:p>2015001156</text:p>
          </table:table-cell>
          <table:table-cell office:value-type="float" office:value="130" table:style-name="ce6">
            <text:p>13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1-31T00:00:00" table:style-name="ce9">
            <text:p>31/01/2015</text:p>
          </table:table-cell>
          <table:table-cell office:value-type="string" table:style-name="ce7">
            <text:p>AAMS CIG Z0912B26EB MEDICO COMPETENTE PERUGIA</text:p>
          </table:table-cell>
          <table:table-cell office:value-type="string" table:style-name="ce7">
            <text:p>MEDICO COMPETENTE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office:value-type="string" table:style-name="ce12">
            <text:p>XXX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7F13B80F8</text:p>
          </table:table-cell>
          <table:table-cell office:value-type="string" table:style-name="ce1">
            <text:p>CARTO COPY SERVICE SRL</text:p>
          </table:table-cell>
          <table:table-cell office:value-type="float" office:value="2015001158" table:style-name="ce8">
            <text:p>2015001158</text:p>
          </table:table-cell>
          <table:table-cell office:value-type="float" office:value="624" table:style-name="ce6">
            <text:p>624,00</text:p>
          </table:table-cell>
          <table:table-cell office:value-type="date" office:date-value="2015-03-25T00:00:00" table:style-name="ce9">
            <text:p>25/03/2015</text:p>
          </table:table-cell>
          <table:table-cell office:value-type="date" office:date-value="2015-05-31T00:00:00" table:style-name="ce9">
            <text:p>31/05/2015</text:p>
          </table:table-cell>
          <table:table-cell office:value-type="string" table:style-name="ce7">
            <text:p>ud pd acquisto toner</text:p>
          </table:table-cell>
          <table:table-cell office:value-type="string" table:style-name="ce7">
            <text:p>UD PD ACQUISTO TONER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3-24T00:00:00" table:style-name="ce11">
            <text:p>24-mar-15</text:p>
          </table:table-cell>
          <table:table-cell office:value-type="string" table:style-name="ce12">
            <text:p>152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ED115C2AF</text:p>
          </table:table-cell>
          <table:table-cell office:value-type="string" table:style-name="ce1">
            <text:p>MANITALIDEA S.p.A.</text:p>
          </table:table-cell>
          <table:table-cell office:value-type="float" office:value="2015001159" table:style-name="ce8">
            <text:p>2015001159</text:p>
          </table:table-cell>
          <table:table-cell office:value-type="float" office:value="2430.8000000000002" table:style-name="ce6">
            <text:p>2.430,8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ED115C2AF MANUTENZIONE CLIMATIZZATORE ROMA</text:p>
          </table:table-cell>
          <table:table-cell office:value-type="string" table:style-name="ce7">
            <text:p>MANUTENZION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6T00:00:00" table:style-name="ce11">
            <text:p>16-mar-15</text:p>
          </table:table-cell>
          <table:table-cell office:value-type="float" office:value="4439" table:style-name="ce12">
            <text:p>443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1E125C428</text:p>
          </table:table-cell>
          <table:table-cell office:value-type="string" table:style-name="ce1">
            <text:p>PONTINA PULIZIA S.R.L.</text:p>
          </table:table-cell>
          <table:table-cell office:value-type="float" office:value="2015001161" table:style-name="ce8">
            <text:p>2015001161</text:p>
          </table:table-cell>
          <table:table-cell office:value-type="float" office:value="1436.4" table:style-name="ce6">
            <text:p>1.436,4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7">
            <text:p>AAMS CIG Z1E125C428 SERVIZIO PULIZIA LATINA</text:p>
          </table:table-cell>
          <table:table-cell office:value-type="string" table:style-name="ce7">
            <text:p>PULIZ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12T00:00:00" table:style-name="ce11">
            <text:p>12-gen-15</text:p>
          </table:table-cell>
          <table:table-cell office:value-type="float" office:value="1417" table:style-name="ce12">
            <text:p>141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471322938</text:p>
          </table:table-cell>
          <table:table-cell office:value-type="string" table:style-name="ce1">
            <text:p>Del Tosto Maria Renata</text:p>
          </table:table-cell>
          <table:table-cell office:value-type="float" office:value="2015001164" table:style-name="ce8">
            <text:p>2015001164</text:p>
          </table:table-cell>
          <table:table-cell office:value-type="float" office:value="130" table:style-name="ce6">
            <text:p>130,00</text:p>
          </table:table-cell>
          <table:table-cell office:value-type="date" office:date-value="2015-02-01T00:00:00" table:style-name="ce9">
            <text:p>01/02/2015</text:p>
          </table:table-cell>
          <table:table-cell office:value-type="date" office:date-value="2015-02-28T00:00:00" table:style-name="ce9">
            <text:p>28/02/2015</text:p>
          </table:table-cell>
          <table:table-cell office:value-type="string" table:style-name="ce7">
            <text:p>AAMS CIGZ471322938 MEDICO COMPETENTE PERUGIA</text:p>
          </table:table-cell>
          <table:table-cell office:value-type="string" table:style-name="ce7">
            <text:p>MEDICO COMPETENTE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office:value-type="string" table:style-name="ce12">
            <text:p>XXX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a813d4b1d</text:p>
          </table:table-cell>
          <table:table-cell office:value-type="string" table:style-name="ce1">
            <text:p>SIGMA-ALDRICH SRL</text:p>
          </table:table-cell>
          <table:table-cell office:value-type="float" office:value="2015001165" table:style-name="ce8">
            <text:p>2015001165</text:p>
          </table:table-cell>
          <table:table-cell office:value-type="float" office:value="503.1" table:style-name="ce6">
            <text:p>503,10</text:p>
          </table:table-cell>
          <table:table-cell office:value-type="date" office:date-value="2015-03-25T00:00:00" table:style-name="ce9">
            <text:p>25/03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lab ve acquisto materiale</text:p>
          </table:table-cell>
          <table:table-cell office:value-type="string" table:style-name="ce7">
            <text:p>lab ve acquisto articoli da lab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5T00:00:00" table:style-name="ce11">
            <text:p>25-mar-15</text:p>
          </table:table-cell>
          <table:table-cell office:value-type="string" table:style-name="ce12">
            <text:p>1653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5412B2786</text:p>
          </table:table-cell>
          <table:table-cell office:value-type="string" table:style-name="ce1">
            <text:p>MATTEUCCI DOTT.GIANNI</text:p>
          </table:table-cell>
          <table:table-cell office:value-type="float" office:value="2015001166" table:style-name="ce8">
            <text:p>2015001166</text:p>
          </table:table-cell>
          <table:table-cell office:value-type="float" office:value="88.53" table:style-name="ce6">
            <text:p>88,53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1-31T00:00:00" table:style-name="ce9">
            <text:p>31/01/2015</text:p>
          </table:table-cell>
          <table:table-cell office:value-type="string" table:style-name="ce7">
            <text:p>AAMS CIG Z5412B2786 MEDICO COMPETENTE TERNI</text:p>
          </table:table-cell>
          <table:table-cell office:value-type="string" table:style-name="ce7">
            <text:p>MEDICO COMPETENTE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office:value-type="string" table:style-name="ce12">
            <text:p>XXX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681322B40</text:p>
          </table:table-cell>
          <table:table-cell office:value-type="string" table:style-name="ce1">
            <text:p>MATTEUCCI DOTT.GIANNI</text:p>
          </table:table-cell>
          <table:table-cell office:value-type="float" office:value="2015001169" table:style-name="ce8">
            <text:p>2015001169</text:p>
          </table:table-cell>
          <table:table-cell office:value-type="float" office:value="88.53" table:style-name="ce6">
            <text:p>88,53</text:p>
          </table:table-cell>
          <table:table-cell office:value-type="date" office:date-value="2015-02-01T00:00:00" table:style-name="ce9">
            <text:p>01/02/2015</text:p>
          </table:table-cell>
          <table:table-cell office:value-type="date" office:date-value="2015-02-28T00:00:00" table:style-name="ce9">
            <text:p>28/02/2015</text:p>
          </table:table-cell>
          <table:table-cell office:value-type="string" table:style-name="ce7">
            <text:p>AAMS CIG Z681322B40 MEDICO COMPETENTE TERNI</text:p>
          </table:table-cell>
          <table:table-cell office:value-type="string" table:style-name="ce7">
            <text:p>MEDICO COMPETENTE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office:value-type="string" table:style-name="ce12">
            <text:p>XXX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45335324F4</text:p>
          </table:table-cell>
          <table:table-cell office:value-type="string" table:style-name="ce1">
            <text:p>TNT GLOBAL EXPRESS S.P.A.</text:p>
          </table:table-cell>
          <table:table-cell office:value-type="float" office:value="2015001182" table:style-name="ce8">
            <text:p>2015001182</text:p>
          </table:table-cell>
          <table:table-cell office:value-type="float" office:value="5833" table:style-name="ce6">
            <text:p>5.833,00</text:p>
          </table:table-cell>
          <table:table-cell office:value-type="date" office:date-value="2015-02-01T00:00:00" table:style-name="ce9">
            <text:p>01/02/2015</text:p>
          </table:table-cell>
          <table:table-cell office:value-type="date" office:date-value="2015-02-28T00:00:00" table:style-name="ce9">
            <text:p>28/02/2015</text:p>
          </table:table-cell>
          <table:table-cell office:value-type="string" table:style-name="ce7">
            <text:p>Proroga contratto trasporto campioni per il periodo 22/02/2013 - 31/01/2015 CIG 45335324F4</text:p>
          </table:table-cell>
          <table:table-cell office:value-type="string" table:style-name="ce7">
            <text:p>Proroga contratto trasporto campioni per il periodo 22/02/2013 - 31/01/2015 CIG 45335324F4</text:p>
          </table:table-cell>
          <table:table-cell office:value-type="string" table:style-name="ce7">
            <text:p>08-AFFIDAMENTO IN ECONOMIA - COTTIMO FIDUCIARI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4813118EB</text:p>
          </table:table-cell>
          <table:table-cell office:value-type="string" table:style-name="ce1">
            <text:p>ROLLA ALESSANDRO</text:p>
          </table:table-cell>
          <table:table-cell office:value-type="float" office:value="2015001184" table:style-name="ce8">
            <text:p>2015001184</text:p>
          </table:table-cell>
          <table:table-cell office:value-type="float" office:value="10000" table:style-name="ce6">
            <text:p>10.000,00</text:p>
          </table:table-cell>
          <table:table-cell office:value-type="date" office:date-value="2015-02-13T00:00:00" table:style-name="ce9">
            <text:p>13/02/2015</text:p>
          </table:table-cell>
          <table:table-cell office:value-type="date" office:date-value="2016-02-13T00:00:00" table:style-name="ce9">
            <text:p>13/02/2016</text:p>
          </table:table-cell>
          <table:table-cell office:value-type="string" table:style-name="ce7">
            <text:p><text:s/>CIG Z4813118EB Servizio di assistenza tecnico specialistica su centrale telefonica CIG Z4813118EB</text:p>
          </table:table-cell>
          <table:table-cell office:value-type="string" table:style-name="ce7">
            <text:p><text:s/>CIG Z4813118EB Servizio di assistenza tecnico specialistica su centrale telefonica CIG Z4813118EB</text:p>
          </table:table-cell>
          <table:table-cell office:value-type="string" table:style-name="ce7">
            <text:p>04-PROCEDURA NEGOZIATA SENZA PREVIA PUBBLICAZIONE DEL BAND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AF13ABF5</text:p>
          </table:table-cell>
          <table:table-cell office:value-type="string" table:style-name="ce1">
            <text:p>REPSOL ITALIA SPA</text:p>
          </table:table-cell>
          <table:table-cell office:value-type="float" office:value="2015001188" table:style-name="ce8">
            <text:p>2015001188</text:p>
          </table:table-cell>
          <table:table-cell office:value-type="float" office:value="1600" table:style-name="ce6">
            <text:p>1.600,00</text:p>
          </table:table-cell>
          <table:table-cell office:value-type="date" office:date-value="2015-03-25T00:00:00" table:style-name="ce9">
            <text:p>25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ZAF13A2BF5 - FORNITURA GASOLIO PRE GRUPPO ELETTROGENO</text:p>
          </table:table-cell>
          <table:table-cell office:value-type="string" table:style-name="ce7">
            <text:p>RIFORNIMENTO GASOLIO PER AUTOTRAZIONE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13T00:00:00" table:style-name="ce11">
            <text:p>13-mar-15</text:p>
          </table:table-cell>
          <table:table-cell office:value-type="float" office:value="6785" table:style-name="ce12">
            <text:p>678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ec1349730</text:p>
          </table:table-cell>
          <table:table-cell office:value-type="string" table:style-name="ce1">
            <text:p>MINERVA ELETTRONICA S.R.L.</text:p>
          </table:table-cell>
          <table:table-cell office:value-type="float" office:value="2015001189" table:style-name="ce8">
            <text:p>2015001189</text:p>
          </table:table-cell>
          <table:table-cell office:value-type="float" office:value="2980" table:style-name="ce6">
            <text:p>2.980,00</text:p>
          </table:table-cell>
          <table:table-cell office:value-type="date" office:date-value="2015-02-23T00:00:00" table:style-name="ce9">
            <text:p>23/02/2015</text:p>
          </table:table-cell>
          <table:table-cell office:value-type="date" office:date-value="2015-12-30T00:00:00" table:style-name="ce9">
            <text:p>30/12/2015</text:p>
          </table:table-cell>
          <table:table-cell office:value-type="string" table:style-name="ce7">
            <text:p>cig zec1349730 manutenzione gruppo elettrogeno Piazza Mastai, 11</text:p>
          </table:table-cell>
          <table:table-cell office:value-type="string" table:style-name="ce7">
            <text:p>cig zec1349730 manutenzione gruppo elettrogeno Piazza Mastai, 11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9T00:00:00" table:style-name="ce11">
            <text:p>19-feb-15</text:p>
          </table:table-cell>
          <table:table-cell office:value-type="string" table:style-name="ce12">
            <text:p>4573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2713D1B99</text:p>
          </table:table-cell>
          <table:table-cell office:value-type="string" table:style-name="ce1">
            <text:p>GRUPPO S.I.T. SRL</text:p>
          </table:table-cell>
          <table:table-cell office:value-type="float" office:value="2015001203" table:style-name="ce8">
            <text:p>2015001203</text:p>
          </table:table-cell>
          <table:table-cell office:value-type="float" office:value="2330.1999999999998" table:style-name="ce6">
            <text:p>2.330,20</text:p>
          </table:table-cell>
          <table:table-cell office:value-type="date" office:date-value="2015-03-25T00:00:00" table:style-name="ce9">
            <text:p>25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per la fornitura di narcotest per l'Ufficio delle Dogane di Malpensa.</text:p>
          </table:table-cell>
          <table:table-cell office:value-type="string" table:style-name="ce7">
            <text:p>Affidamento per la fornitura di narcotest per l'Ufficio delle Dogane di Malpensa.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3-25T00:00:00" table:style-name="ce11">
            <text:p>25-mar-15</text:p>
          </table:table-cell>
          <table:table-cell office:value-type="string" table:style-name="ce12">
            <text:p>12656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2B13D624A</text:p>
          </table:table-cell>
          <table:table-cell office:value-type="string" table:style-name="ce1">
            <text:p>SDA EXPRESS COURIER S.P.A.</text:p>
          </table:table-cell>
          <table:table-cell office:value-type="float" office:value="2015001205" table:style-name="ce8">
            <text:p>2015001205</text:p>
          </table:table-cell>
          <table:table-cell office:value-type="float" office:value="119.16" table:style-name="ce6">
            <text:p>119,16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ervizi di facchinaggio e trasporto UD Firenze</text:p>
          </table:table-cell>
          <table:table-cell office:value-type="string" table:style-name="ce7">
            <text:p>Servizi di facchinaggio e trasporto UD Firenz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6T00:00:00" table:style-name="ce11">
            <text:p>26-mar-15</text:p>
          </table:table-cell>
          <table:table-cell office:value-type="float" office:value="10317" table:style-name="ce12">
            <text:p>1031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4513D636A</text:p>
          </table:table-cell>
          <table:table-cell office:value-type="string" table:style-name="ce1">
            <text:p>ACCREDIA</text:p>
          </table:table-cell>
          <table:table-cell office:value-type="float" office:value="2015001207" table:style-name="ce8">
            <text:p>2015001207</text:p>
          </table:table-cell>
          <table:table-cell office:value-type="float" office:value="6737.08" table:style-name="ce6">
            <text:p>6.737,08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LAB VE Iscrizione accredia 2015</text:p>
          </table:table-cell>
          <table:table-cell office:value-type="string" table:style-name="ce7">
            <text:p>Iscrizione ACCREDIA 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6T00:00:00" table:style-name="ce11">
            <text:p>26-mar-15</text:p>
          </table:table-cell>
          <table:table-cell office:value-type="string" table:style-name="ce12">
            <text:p>1655/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F813D25D9</text:p>
          </table:table-cell>
          <table:table-cell office:value-type="string" table:style-name="ce1">
            <text:p>EDITRICE EUROITALIA SRL</text:p>
          </table:table-cell>
          <table:table-cell office:value-type="float" office:value="2015001216" table:style-name="ce8">
            <text:p>2015001216</text:p>
          </table:table-cell>
          <table:table-cell office:value-type="float" office:value="120" table:style-name="ce6">
            <text:p>12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fornitura abbonamento periodico ''Repertorio Doganale per la Classificazione delle Merci'' per l'U.D. di Bergamo -</text:p>
          </table:table-cell>
          <table:table-cell office:value-type="string" table:style-name="ce7">
            <text:p>Affidamento fornitura abbonamento periodico ''Repertorio Doganale per la Classificazione delle Merci'' per l'U.D. di Bergamo -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5T00:00:00" table:style-name="ce11">
            <text:p>25-mar-15</text:p>
          </table:table-cell>
          <table:table-cell office:value-type="string" table:style-name="ce12">
            <text:p>12676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18130B0CC</text:p>
          </table:table-cell>
          <table:table-cell office:value-type="string" table:style-name="ce1">
            <text:p>GUADAGNIN S.A.S DI M.eF. GUADAGNIN E&amp;C.</text:p>
          </table:table-cell>
          <table:table-cell office:value-type="float" office:value="2015001218" table:style-name="ce8">
            <text:p>2015001218</text:p>
          </table:table-cell>
          <table:table-cell office:value-type="float" office:value="847.75" table:style-name="ce6">
            <text:p>847,75</text:p>
          </table:table-cell>
          <table:table-cell office:value-type="date" office:date-value="2015-02-06T00:00:00" table:style-name="ce9">
            <text:p>06/02/2015</text:p>
          </table:table-cell>
          <table:table-cell office:value-type="date" office:date-value="2015-03-07T00:00:00" table:style-name="ce9">
            <text:p>07/03/2015</text:p>
          </table:table-cell>
          <table:table-cell office:value-type="string" table:style-name="ce7">
            <text:p>AAMS CIG Z18130B0CC CONCENTRAMENTO AUTOVEICOLO SEQUESTRATO ADRIA</text:p>
          </table:table-cell>
          <table:table-cell office:value-type="string" table:style-name="ce7">
            <text:p>CONCENTRAMENTO AUTOVEICOLO SEQUESTRA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05T00:00:00" table:style-name="ce11">
            <text:p>05-feb-15</text:p>
          </table:table-cell>
          <table:table-cell office:value-type="float" office:value="4370" table:style-name="ce12">
            <text:p>437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1316215B7</text:p>
          </table:table-cell>
          <table:table-cell office:value-type="string" table:style-name="ce1">
            <text:p>GIAMPIERI ANDREA</text:p>
          </table:table-cell>
          <table:table-cell office:value-type="float" office:value="2015001223" table:style-name="ce8">
            <text:p>2015001223</text:p>
          </table:table-cell>
          <table:table-cell office:value-type="float" office:value="500" table:style-name="ce6">
            <text:p>500,00</text:p>
          </table:table-cell>
          <table:table-cell office:value-type="date" office:date-value="2015-02-12T00:00:00" table:style-name="ce9">
            <text:p>12/02/2015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7">
            <text:p>AAMS CIG 61316215B7 IMPIANTO ANTENNA TV ANCONA</text:p>
          </table:table-cell>
          <table:table-cell office:value-type="string" table:style-name="ce7">
            <text:p>IMPIANTO ANTENNA TV ANCON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2T00:00:00" table:style-name="ce11">
            <text:p>12-feb-15</text:p>
          </table:table-cell>
          <table:table-cell office:value-type="float" office:value="6472" table:style-name="ce12">
            <text:p>647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D412CO0355</text:p>
          </table:table-cell>
          <table:table-cell office:value-type="string" table:style-name="ce1">
            <text:p>PULINET SERVIZI SRL</text:p>
          </table:table-cell>
          <table:table-cell office:value-type="float" office:value="2015001229" table:style-name="ce8">
            <text:p>2015001229</text:p>
          </table:table-cell>
          <table:table-cell office:value-type="float" office:value="4108.2" table:style-name="ce6">
            <text:p>4.108,20</text:p>
          </table:table-cell>
          <table:table-cell office:value-type="date" office:date-value="2015-01-15T00:00:00" table:style-name="ce9">
            <text:p>15/01/2015</text:p>
          </table:table-cell>
          <table:table-cell office:value-type="date" office:date-value="2017-01-14T00:00:00" table:style-name="ce9">
            <text:p>14/01/2017</text:p>
          </table:table-cell>
          <table:table-cell office:value-type="string" table:style-name="ce7">
            <text:p>AAMS CIG ZD412C0355 SERVIZIO PULIZIA TRENTO 15GEN2015-14GEN2017</text:p>
          </table:table-cell>
          <table:table-cell office:value-type="string" table:style-name="ce7">
            <text:p>SERVIZIO DI PULIZ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15T00:00:00" table:style-name="ce11">
            <text:p>15-gen-15</text:p>
          </table:table-cell>
          <table:table-cell office:value-type="float" office:value="1488" table:style-name="ce12">
            <text:p>148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float" office:value="6.1174780000000002E+94" table:style-name="ce14">
            <text:p>6,12E+94</text:p>
          </table:table-cell>
          <table:table-cell office:value-type="string" table:style-name="ce1">
            <text:p>MANITALIDEA S.p.A.</text:p>
          </table:table-cell>
          <table:table-cell office:value-type="float" office:value="2015001233" table:style-name="ce8">
            <text:p>2015001233</text:p>
          </table:table-cell>
          <table:table-cell office:value-type="float" office:value="5502.63" table:style-name="ce6">
            <text:p>5.502,63</text:p>
          </table:table-cell>
          <table:table-cell office:value-type="date" office:date-value="2015-02-03T00:00:00" table:style-name="ce9">
            <text:p>03/02/2015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7">
            <text:p>AAMS CIG 6117478E88 SOSTITUZIONE ELETTROPOMPE GRUPPO FRIGO CALTANISSETTA</text:p>
          </table:table-cell>
          <table:table-cell office:value-type="string" table:style-name="ce7">
            <text:p>SOSTITUZIONE ELETTROPOMPE GRUPPO FRIGO CALTANISSETT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03T00:00:00" table:style-name="ce11">
            <text:p>03-feb-15</text:p>
          </table:table-cell>
          <table:table-cell office:value-type="float" office:value="9295" table:style-name="ce12">
            <text:p>9295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D LIGURIA PIEMONTE E VALLE D'AOSTA</text:p>
          </table:table-cell>
          <table:table-cell office:value-type="string" table:style-name="ce13">
            <text:p>ZF713899C3</text:p>
          </table:table-cell>
          <table:table-cell office:value-type="string" table:style-name="ce1">
            <text:p>ING. LUCA COLINI (studio STILC)</text:p>
          </table:table-cell>
          <table:table-cell office:value-type="float" office:value="2015001237" table:style-name="ce8">
            <text:p>2015001237</text:p>
          </table:table-cell>
          <table:table-cell office:value-type="float" office:value="600" table:style-name="ce6">
            <text:p>600,00</text:p>
          </table:table-cell>
          <table:table-cell office:value-type="date" office:date-value="2015-03-09T00:00:00" table:style-name="ce9">
            <text:p>09/03/2015</text:p>
          </table:table-cell>
          <table:table-cell office:value-type="date" office:date-value="2015-05-07T00:00:00" table:style-name="ce9">
            <text:p>07/05/2015</text:p>
          </table:table-cell>
          <table:table-cell office:value-type="string" table:style-name="ce7">
            <text:p>Det.na n. 15 prot. 727/RI del 9.3.2015 per presentazione comunicaz. inizio lavori Uff. Viaggiatori DOMO</text:p>
          </table:table-cell>
          <table:table-cell office:value-type="string" table:style-name="ce7">
            <text:p>Det.na n. 15 prot. 727/RI del 9.3.2015 per presentazione comunicaz. inizio lavori Uff. Viaggiatori DOMO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3-09T00:00:00" table:style-name="ce11">
            <text:p>09-mar-15</text:p>
          </table:table-cell>
          <table:table-cell office:value-type="string" table:style-name="ce12">
            <text:p>727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P BOLZANO E TRENTO</text:p>
          </table:table-cell>
          <table:table-cell office:value-type="string" table:style-name="ce13">
            <text:p>ZE61388774</text:p>
          </table:table-cell>
          <table:table-cell office:value-type="string" table:style-name="ce1">
            <text:p>GALA SPA</text:p>
          </table:table-cell>
          <table:table-cell office:value-type="float" office:value="2015001255" table:style-name="ce8">
            <text:p>2015001255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15-05-01T00:00:00" table:style-name="ce9">
            <text:p>01/05/2015</text:p>
          </table:table-cell>
          <table:table-cell office:value-type="date" office:date-value="2016-04-30T00:00:00" table:style-name="ce9">
            <text:p>30/04/2016</text:p>
          </table:table-cell>
          <table:table-cell office:value-type="string" table:style-name="ce7">
            <text:p>EROGAZIONE ENERGIA ELETTRICA</text:p>
          </table:table-cell>
          <table:table-cell office:value-type="string" table:style-name="ce7">
            <text:p>EROGAZIONE ENERGIA ELETTRIC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9T00:00:00" table:style-name="ce11">
            <text:p>09-mar-15</text:p>
          </table:table-cell>
          <table:table-cell office:value-type="string" table:style-name="ce12">
            <text:p>312/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STRETTO MARCHE</text:p>
          </table:table-cell>
          <table:table-cell office:value-type="string" table:style-name="ce13">
            <text:p>ZBF13DA798</text:p>
          </table:table-cell>
          <table:table-cell office:value-type="string" table:style-name="ce1">
            <text:p>CLIMARIA SERVICE DI SINISCALCHI ANGELO</text:p>
          </table:table-cell>
          <table:table-cell office:value-type="float" office:value="2015001260" table:style-name="ce8">
            <text:p>2015001260</text:p>
          </table:table-cell>
          <table:table-cell office:value-type="float" office:value="1480" table:style-name="ce6">
            <text:p>1.480,00</text:p>
          </table:table-cell>
          <table:table-cell office:value-type="date" office:date-value="2015-03-26T00:00:00" table:style-name="ce9">
            <text:p>26/03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SERVIZIO DI MANUTENZIONE VARI MALFUNZIONAMENTI IDRICI C/O VARIE SEDI DEL PORTO DI ANCONA</text:p>
          </table:table-cell>
          <table:table-cell office:value-type="string" table:style-name="ce7">
            <text:p>SERVIZIO DI MANUTENZIONE MALFUNZIONAMENTI IDRICI UD ANCONA E VARIE SEDI ZONA PORTO DI ANCON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7T00:00:00" table:style-name="ce11">
            <text:p>17-mar-15</text:p>
          </table:table-cell>
          <table:table-cell office:value-type="string" table:style-name="ce12">
            <text:p>628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340833D08</text:p>
          </table:table-cell>
          <table:table-cell office:value-type="string" table:style-name="ce1">
            <text:p>SARDANTINCENDI</text:p>
          </table:table-cell>
          <table:table-cell office:value-type="float" office:value="2015001262" table:style-name="ce8">
            <text:p>2015001262</text:p>
          </table:table-cell>
          <table:table-cell office:value-type="float" office:value="967.2" table:style-name="ce6">
            <text:p>967,2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6-12-31T00:00:00" table:style-name="ce9">
            <text:p>31/12/2016</text:p>
          </table:table-cell>
          <table:table-cell office:value-type="string" table:style-name="ce7">
            <text:p>MANUT.PORTE TAGLIAFUOCO-DISTRETTO-UD CA-LAB 2015/2016</text:p>
          </table:table-cell>
          <table:table-cell office:value-type="string" table:style-name="ce7">
            <text:p>MANUTENZIONE PORTE TAGLIAFUOCO DID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28T00:00:00" table:style-name="ce11">
            <text:p>28-gen-15</text:p>
          </table:table-cell>
          <table:table-cell office:value-type="float" office:value="3235" table:style-name="ce12">
            <text:p>323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PUGLIA, BASILICATA E MOLISE</text:p>
          </table:table-cell>
          <table:table-cell office:value-type="string" table:style-name="ce13">
            <text:p>XC612BC6B1</text:p>
          </table:table-cell>
          <table:table-cell office:value-type="string" table:style-name="ce1">
            <text:p>EUROTECNO SRL</text:p>
          </table:table-cell>
          <table:table-cell office:value-type="float" office:value="2015001265" table:style-name="ce8">
            <text:p>2015001265</text:p>
          </table:table-cell>
          <table:table-cell office:value-type="float" office:value="199.85" table:style-name="ce6">
            <text:p>199,85</text:p>
          </table:table-cell>
          <table:table-cell office:value-type="date" office:date-value="2015-02-24T00:00:00" table:style-name="ce9">
            <text:p>24/02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Lampada per videoproiettore Benq MP510-DID Bari</text:p>
          </table:table-cell>
          <table:table-cell office:value-type="string" table:style-name="ce7">
            <text:p>Lampada per videoproiettore Benq MP510-DID Bar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2T00:00:00" table:style-name="ce11">
            <text:p>12-mar-15</text:p>
          </table:table-cell>
          <table:table-cell office:value-type="string" table:style-name="ce12">
            <text:p>1082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float" office:value="6.1488100000000002E+90" table:style-name="ce14">
            <text:p>6,15E+90</text:p>
          </table:table-cell>
          <table:table-cell office:value-type="string" table:style-name="ce1">
            <text:p>QUI! GROUP SPA</text:p>
          </table:table-cell>
          <table:table-cell office:value-type="float" office:value="2015001274" table:style-name="ce8">
            <text:p>2015001274</text:p>
          </table:table-cell>
          <table:table-cell office:value-type="float" office:value="43967" table:style-name="ce6">
            <text:p>43.967,00</text:p>
          </table:table-cell>
          <table:table-cell office:value-type="date" office:date-value="2015-02-26T00:00:00" table:style-name="ce9">
            <text:p>26/02/2015</text:p>
          </table:table-cell>
          <table:table-cell office:value-type="date" office:date-value="2015-12-25T00:00:00" table:style-name="ce9">
            <text:p>25/12/2015</text:p>
          </table:table-cell>
          <table:table-cell office:value-type="string" table:style-name="ce7">
            <text:p>AAMS CIG 6148810E84 BUONI PASTO ALESSANDRIA 26FEB2015-25DIC2015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6T00:00:00" table:style-name="ce11">
            <text:p>26-feb-15</text:p>
          </table:table-cell>
          <table:table-cell office:value-type="float" office:value="7713" table:style-name="ce12">
            <text:p>771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5">
            <text:p>6148810E84</text:p>
          </table:table-cell>
          <table:table-cell office:value-type="string" table:style-name="ce1">
            <text:p>QUI! GROUP SPA</text:p>
          </table:table-cell>
          <table:table-cell office:value-type="float" office:value="2015001276" table:style-name="ce8">
            <text:p>2015001276</text:p>
          </table:table-cell>
          <table:table-cell office:value-type="float" office:value="43967" table:style-name="ce6">
            <text:p>43.967,00</text:p>
          </table:table-cell>
          <table:table-cell office:value-type="date" office:date-value="2015-02-26T00:00:00" table:style-name="ce9">
            <text:p>26/02/2015</text:p>
          </table:table-cell>
          <table:table-cell office:value-type="date" office:date-value="2015-12-25T00:00:00" table:style-name="ce9">
            <text:p>25/12/2015</text:p>
          </table:table-cell>
          <table:table-cell office:value-type="string" table:style-name="ce7">
            <text:p>AAMS CIG 6148810E84 BUONI PASTO ALESSANDRIA 26FEB2015-25DIC2015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6T00:00:00" table:style-name="ce11">
            <text:p>26-feb-15</text:p>
          </table:table-cell>
          <table:table-cell office:value-type="float" office:value="7713" table:style-name="ce12">
            <text:p>771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PUGLIA, BASILICATA E MOLISE</text:p>
          </table:table-cell>
          <table:table-cell office:value-type="string" table:style-name="ce13">
            <text:p>X2612BC6B5</text:p>
          </table:table-cell>
          <table:table-cell office:value-type="string" table:style-name="ce1">
            <text:p>ARTIGIANFERRO SNC DI LETTERE F.</text:p>
          </table:table-cell>
          <table:table-cell office:value-type="float" office:value="2015001280" table:style-name="ce8">
            <text:p>2015001280</text:p>
          </table:table-cell>
          <table:table-cell office:value-type="float" office:value="85" table:style-name="ce6">
            <text:p>85,00</text:p>
          </table:table-cell>
          <table:table-cell office:value-type="date" office:date-value="2015-03-26T00:00:00" table:style-name="ce9">
            <text:p>26/03/2015</text:p>
          </table:table-cell>
          <table:table-cell office:value-type="date" office:date-value="2015-05-31T00:00:00" table:style-name="ce9">
            <text:p>31/05/2015</text:p>
          </table:table-cell>
          <table:table-cell office:value-type="string" table:style-name="ce7">
            <text:p>riparazione in urgenza della porta di accesso Ud Lecce</text:p>
          </table:table-cell>
          <table:table-cell office:value-type="string" table:style-name="ce7">
            <text:p>riparazione in urgenza della porta di accesso Ud Lecc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6T00:00:00" table:style-name="ce11">
            <text:p>26-mar-15</text:p>
          </table:table-cell>
          <table:table-cell office:value-type="string" table:style-name="ce12">
            <text:p>1310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411395AE2</text:p>
          </table:table-cell>
          <table:table-cell office:value-type="string" table:style-name="ce1">
            <text:p>RTI SINTESI S.p.A.</text:p>
          </table:table-cell>
          <table:table-cell office:value-type="float" office:value="2015001282" table:style-name="ce8">
            <text:p>2015001282</text:p>
          </table:table-cell>
          <table:table-cell office:value-type="float" office:value="91.88" table:style-name="ce6">
            <text:p>91,88</text:p>
          </table:table-cell>
          <table:table-cell office:value-type="date" office:date-value="2015-02-01T00:00:00" table:style-name="ce9">
            <text:p>01/02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AAMS CIG Z411395AE2 MEDICO COMPETENTE AOSTA 1FEB2015-30APR2015</text:p>
          </table:table-cell>
          <table:table-cell office:value-type="string" table:style-name="ce7">
            <text:p>MEDICO COMPETENT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9T00:00:00" table:style-name="ce11">
            <text:p>09-mar-15</text:p>
          </table:table-cell>
          <table:table-cell office:value-type="float" office:value="54" table:style-name="ce12">
            <text:p>5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PUGLIA, BASILICATA E MOLISE</text:p>
          </table:table-cell>
          <table:table-cell office:value-type="string" table:style-name="ce13">
            <text:p>X9E12BC6B2</text:p>
          </table:table-cell>
          <table:table-cell office:value-type="string" table:style-name="ce1">
            <text:p>FATTORI-SAFEST SRL</text:p>
          </table:table-cell>
          <table:table-cell office:value-type="float" office:value="2015001284" table:style-name="ce8">
            <text:p>2015001284</text:p>
          </table:table-cell>
          <table:table-cell office:value-type="float" office:value="2825" table:style-name="ce6">
            <text:p>2.825,00</text:p>
          </table:table-cell>
          <table:table-cell office:value-type="date" office:date-value="2015-01-22T00:00:00" table:style-name="ce9">
            <text:p>22/01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fornitura di una bollatrice elettrica a secco per l'UD Lecce compresiva di installazione</text:p>
          </table:table-cell>
          <table:table-cell office:value-type="string" table:style-name="ce7">
            <text:p>fornitura di una bollatrice elettrica a secco per l'UD Lecce compresiva di installazion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3T00:00:00" table:style-name="ce11">
            <text:p>23-mar-15</text:p>
          </table:table-cell>
          <table:table-cell office:value-type="string" table:style-name="ce12">
            <text:p>1229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EA13943CD</text:p>
          </table:table-cell>
          <table:table-cell office:value-type="string" table:style-name="ce1">
            <text:p>RTI SINTESI S.p.A.</text:p>
          </table:table-cell>
          <table:table-cell office:value-type="float" office:value="2015001287" table:style-name="ce8">
            <text:p>2015001287</text:p>
          </table:table-cell>
          <table:table-cell office:value-type="float" office:value="183.74" table:style-name="ce6">
            <text:p>183,74</text:p>
          </table:table-cell>
          <table:table-cell office:value-type="date" office:date-value="2015-02-01T00:00:00" table:style-name="ce9">
            <text:p>01/02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AAMS CIGZEA13943CD MEDICO COMPETENTE CUNEO 1FEB2015-30APR2015</text:p>
          </table:table-cell>
          <table:table-cell office:value-type="string" table:style-name="ce7">
            <text:p>MEDICO COMPETENT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9T00:00:00" table:style-name="ce11">
            <text:p>09-mar-15</text:p>
          </table:table-cell>
          <table:table-cell office:value-type="float" office:value="51" table:style-name="ce12">
            <text:p>51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D PUGLIA, BASILICATA E MOLISE</text:p>
          </table:table-cell>
          <table:table-cell office:value-type="string" table:style-name="ce13">
            <text:p>X4E12BC6B4</text:p>
          </table:table-cell>
          <table:table-cell office:value-type="string" table:style-name="ce1">
            <text:p>DELTA ELETTRONICA SRL</text:p>
          </table:table-cell>
          <table:table-cell office:value-type="float" office:value="2015001290" table:style-name="ce8">
            <text:p>2015001290</text:p>
          </table:table-cell>
          <table:table-cell office:value-type="float" office:value="8835" table:style-name="ce6">
            <text:p>8.835,00</text:p>
          </table:table-cell>
          <table:table-cell office:value-type="date" office:date-value="2015-03-05T00:00:00" table:style-name="ce9">
            <text:p>05/03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lavori urgenti di adeguamento della rete informatica Monopoli e tinteggiatura dei locali c/o Terminal Levante UD Brindisi</text:p>
          </table:table-cell>
          <table:table-cell office:value-type="string" table:style-name="ce7">
            <text:p>lavori urgenti di adeguamento della rete informatica Monopoli e tinteggiatura dei locali c/o Terminal Levante UD Brindis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9T00:00:00" table:style-name="ce11">
            <text:p>19-mar-15</text:p>
          </table:table-cell>
          <table:table-cell office:value-type="string" table:style-name="ce12">
            <text:p>1202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BD1395902</text:p>
          </table:table-cell>
          <table:table-cell office:value-type="string" table:style-name="ce1">
            <text:p>RTI SINTESI S.p.A.</text:p>
          </table:table-cell>
          <table:table-cell office:value-type="float" office:value="2015001291" table:style-name="ce8">
            <text:p>2015001291</text:p>
          </table:table-cell>
          <table:table-cell office:value-type="float" office:value="91.88" table:style-name="ce6">
            <text:p>91,88</text:p>
          </table:table-cell>
          <table:table-cell office:value-type="date" office:date-value="2015-02-01T00:00:00" table:style-name="ce9">
            <text:p>01/02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AAMS CIG ZBD1395902 MEDICO COMPETENTE ASTI 1FEB2015-30APR2015</text:p>
          </table:table-cell>
          <table:table-cell office:value-type="string" table:style-name="ce7">
            <text:p>MEDICO COMPETENT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9T00:00:00" table:style-name="ce11">
            <text:p>09-mar-15</text:p>
          </table:table-cell>
          <table:table-cell office:value-type="float" office:value="53" table:style-name="ce12">
            <text:p>5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DD1393E56</text:p>
          </table:table-cell>
          <table:table-cell office:value-type="string" table:style-name="ce1">
            <text:p>RTI SINTESI S.p.A.</text:p>
          </table:table-cell>
          <table:table-cell office:value-type="float" office:value="2015001296" table:style-name="ce8">
            <text:p>2015001296</text:p>
          </table:table-cell>
          <table:table-cell office:value-type="float" office:value="651.14" table:style-name="ce6">
            <text:p>651,14</text:p>
          </table:table-cell>
          <table:table-cell office:value-type="date" office:date-value="2015-02-12T00:00:00" table:style-name="ce9">
            <text:p>12/02/2015</text:p>
          </table:table-cell>
          <table:table-cell office:value-type="date" office:date-value="2015-05-11T00:00:00" table:style-name="ce9">
            <text:p>11/05/2015</text:p>
          </table:table-cell>
          <table:table-cell office:value-type="string" table:style-name="ce7">
            <text:p>AAMS CIG ZDD1393E56 MEDICO COMPETENTE TORINO 12FEB2015-11MAG2015</text:p>
          </table:table-cell>
          <table:table-cell office:value-type="string" table:style-name="ce7">
            <text:p>MEDICO COMPETENTE TORIN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9T00:00:00" table:style-name="ce11">
            <text:p>09-mar-15</text:p>
          </table:table-cell>
          <table:table-cell office:value-type="float" office:value="49" table:style-name="ce12">
            <text:p>4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PUGLIA, BASILICATA E MOLISE</text:p>
          </table:table-cell>
          <table:table-cell office:value-type="string" table:style-name="ce13">
            <text:p>X3812BC6A8</text:p>
          </table:table-cell>
          <table:table-cell office:value-type="string" table:style-name="ce1">
            <text:p>ELETTRO TECNICA DI CARONE L. &amp; SBLANO SNC</text:p>
          </table:table-cell>
          <table:table-cell office:value-type="float" office:value="2015001298" table:style-name="ce8">
            <text:p>2015001298</text:p>
          </table:table-cell>
          <table:table-cell office:value-type="float" office:value="29315.599999999999" table:style-name="ce6">
            <text:p>29.315,60</text:p>
          </table:table-cell>
          <table:table-cell office:value-type="date" office:date-value="2015-01-23T00:00:00" table:style-name="ce9">
            <text:p>23/01/2015</text:p>
          </table:table-cell>
          <table:table-cell office:value-type="date" office:date-value="2015-09-30T00:00:00" table:style-name="ce9">
            <text:p>30/09/2015</text:p>
          </table:table-cell>
          <table:table-cell office:value-type="string" table:style-name="ce7">
            <text:p>lavori di manutenzione c/o UD Foggia</text:p>
          </table:table-cell>
          <table:table-cell office:value-type="string" table:style-name="ce7">
            <text:p>lavori di manutenzione c/o UD Fogg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4T00:00:00" table:style-name="ce11">
            <text:p>04-mar-15</text:p>
          </table:table-cell>
          <table:table-cell office:value-type="string" table:style-name="ce12">
            <text:p>888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EA13743FF</text:p>
          </table:table-cell>
          <table:table-cell office:value-type="string" table:style-name="ce1">
            <text:p>SEA SPA</text:p>
          </table:table-cell>
          <table:table-cell office:value-type="float" office:value="2015001299" table:style-name="ce8">
            <text:p>2015001299</text:p>
          </table:table-cell>
          <table:table-cell office:value-type="float" office:value="1900" table:style-name="ce6">
            <text:p>1.9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6-12-31T00:00:00" table:style-name="ce9">
            <text:p>31/12/2016</text:p>
          </table:table-cell>
          <table:table-cell office:value-type="string" table:style-name="ce7">
            <text:p>AAMJS CIG ZEA13743FF RSPP TRENTO 1GEN2015-31DIC2016</text:p>
          </table:table-cell>
          <table:table-cell office:value-type="string" table:style-name="ce7">
            <text:p>RSPP TRENTO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3-03T00:00:00" table:style-name="ce11">
            <text:p>03-mar-15</text:p>
          </table:table-cell>
          <table:table-cell office:value-type="float" office:value="452" table:style-name="ce12">
            <text:p>45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BD 1375544D</text:p>
          </table:table-cell>
          <table:table-cell office:value-type="string" table:style-name="ce1">
            <text:p>SEA SPA</text:p>
          </table:table-cell>
          <table:table-cell office:value-type="float" office:value="2015001302" table:style-name="ce8">
            <text:p>2015001302</text:p>
          </table:table-cell>
          <table:table-cell office:value-type="float" office:value="800" table:style-name="ce6">
            <text:p>800,00</text:p>
          </table:table-cell>
          <table:table-cell office:value-type="date" office:date-value="2015-03-13T00:00:00" table:style-name="ce9">
            <text:p>13/03/2015</text:p>
          </table:table-cell>
          <table:table-cell office:value-type="date" office:date-value="2015-04-15T00:00:00" table:style-name="ce9">
            <text:p>15/04/2015</text:p>
          </table:table-cell>
          <table:table-cell office:value-type="string" table:style-name="ce7">
            <text:p>AAMS CIG ZBD 137544D ADEGUAMENTO VALUTAZIONE RISCHI TRENTO</text:p>
          </table:table-cell>
          <table:table-cell office:value-type="string" table:style-name="ce7">
            <text:p>ADEGUAMENTO VALUTAZIONE RISCHI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3-03T00:00:00" table:style-name="ce11">
            <text:p>03-mar-15</text:p>
          </table:table-cell>
          <table:table-cell office:value-type="float" office:value="454" table:style-name="ce12">
            <text:p>45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PUGLIA, BASILICATA E MOLISE</text:p>
          </table:table-cell>
          <table:table-cell office:value-type="string" table:style-name="ce13">
            <text:p>XEE12BC6BO</text:p>
          </table:table-cell>
          <table:table-cell office:value-type="string" table:style-name="ce1">
            <text:p>NUCLECO SPA</text:p>
          </table:table-cell>
          <table:table-cell office:value-type="float" office:value="2015001304" table:style-name="ce8">
            <text:p>2015001304</text:p>
          </table:table-cell>
          <table:table-cell office:value-type="float" office:value="790" table:style-name="ce6">
            <text:p>790,00</text:p>
          </table:table-cell>
          <table:table-cell office:value-type="date" office:date-value="2015-02-24T00:00:00" table:style-name="ce9">
            <text:p>24/02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servizio di smaltimento di 2 sorgenti radiogene c/o Lab Chimici di Bari</text:p>
          </table:table-cell>
          <table:table-cell office:value-type="string" table:style-name="ce7">
            <text:p>servizio di smaltimento di 2 sorgenti radiogene c/o Lab Chimici di Bar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6T00:00:00" table:style-name="ce11">
            <text:p>06-mar-15</text:p>
          </table:table-cell>
          <table:table-cell office:value-type="string" table:style-name="ce12">
            <text:p>1072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8513B4DA4</text:p>
          </table:table-cell>
          <table:table-cell office:value-type="string" table:style-name="ce1">
            <text:p>Romeo Gestioni Spa</text:p>
          </table:table-cell>
          <table:table-cell office:value-type="float" office:value="2015001308" table:style-name="ce8">
            <text:p>2015001308</text:p>
          </table:table-cell>
          <table:table-cell office:value-type="float" office:value="10000" table:style-name="ce6">
            <text:p>10.000,00</text:p>
          </table:table-cell>
          <table:table-cell office:value-type="date" office:date-value="2015-03-01T00:00:00" table:style-name="ce9">
            <text:p>01/03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AAMS. CIG. 8513B4DA4 - SERVIZIO DI FACCHINAGGIO - CAMPANIA</text:p>
          </table:table-cell>
          <table:table-cell office:value-type="string" table:style-name="ce7">
            <text:p>SERVIZIO DI FACCHINAGG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8T00:00:00" table:style-name="ce11">
            <text:p>18-mar-15</text:p>
          </table:table-cell>
          <table:table-cell office:value-type="string" table:style-name="ce12">
            <text:p>XXXX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A313BB5D0</text:p>
          </table:table-cell>
          <table:table-cell office:value-type="string" table:style-name="ce1">
            <text:p>GIBERTINI ELETTRONICA S.R.L.</text:p>
          </table:table-cell>
          <table:table-cell office:value-type="float" office:value="2015001309" table:style-name="ce8">
            <text:p>2015001309</text:p>
          </table:table-cell>
          <table:table-cell office:value-type="float" office:value="285.48" table:style-name="ce6">
            <text:p>285,48</text:p>
          </table:table-cell>
          <table:table-cell office:value-type="date" office:date-value="2015-03-20T00:00:00" table:style-name="ce9">
            <text:p>20/03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fornitura di materiale di consumo per il Laboratorio chimico di Trieste</text:p>
          </table:table-cell>
          <table:table-cell office:value-type="string" table:style-name="ce7">
            <text:p>Fornitura di materiale di consumo per il Laboratorio Chimico di Triest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8T00:00:00" table:style-name="ce11">
            <text:p>18-mar-15</text:p>
          </table:table-cell>
          <table:table-cell office:value-type="string" table:style-name="ce12">
            <text:p>1504/R.I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561391120</text:p>
          </table:table-cell>
          <table:table-cell office:value-type="string" table:style-name="ce1">
            <text:p>MINERVA ELETTRONICA S.R.L.</text:p>
          </table:table-cell>
          <table:table-cell office:value-type="float" office:value="2015001310" table:style-name="ce8">
            <text:p>2015001310</text:p>
          </table:table-cell>
          <table:table-cell office:value-type="float" office:value="545.46" table:style-name="ce6">
            <text:p>545,46</text:p>
          </table:table-cell>
          <table:table-cell office:value-type="date" office:date-value="2015-03-10T00:00:00" table:style-name="ce9">
            <text:p>10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ostituzione lavello per laboratori CIG Z561391120</text:p>
          </table:table-cell>
          <table:table-cell office:value-type="string" table:style-name="ce7">
            <text:p>SOSITUZIONE LAVELLO PER LABORATOR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6T00:00:00" table:style-name="ce11">
            <text:p>06-mar-15</text:p>
          </table:table-cell>
          <table:table-cell office:value-type="float" office:value="6189" table:style-name="ce12">
            <text:p>618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F81390DBA</text:p>
          </table:table-cell>
          <table:table-cell office:value-type="string" table:style-name="ce1">
            <text:p>MINERVA ELETTRONICA S.R.L.</text:p>
          </table:table-cell>
          <table:table-cell office:value-type="float" office:value="2015001312" table:style-name="ce8">
            <text:p>2015001312</text:p>
          </table:table-cell>
          <table:table-cell office:value-type="float" office:value="2440" table:style-name="ce6">
            <text:p>2.440,00</text:p>
          </table:table-cell>
          <table:table-cell office:value-type="date" office:date-value="2015-03-10T00:00:00" table:style-name="ce9">
            <text:p>10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ostituzione motore estrazione aria x laboratorio CIG ZF81390DBA</text:p>
          </table:table-cell>
          <table:table-cell office:value-type="string" table:style-name="ce7">
            <text:p>sostituzione motore estrazione aria x laborator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6T00:00:00" table:style-name="ce11">
            <text:p>06-mar-15</text:p>
          </table:table-cell>
          <table:table-cell office:value-type="string" table:style-name="ce12">
            <text:p>6189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P BOLZANO E TRENTO</text:p>
          </table:table-cell>
          <table:table-cell office:value-type="string" table:style-name="ce13">
            <text:p>X991225288</text:p>
          </table:table-cell>
          <table:table-cell office:value-type="string" table:style-name="ce1">
            <text:p>CARTO COPY SERVICE SRL</text:p>
          </table:table-cell>
          <table:table-cell office:value-type="float" office:value="2015001316" table:style-name="ce8">
            <text:p>2015001316</text:p>
          </table:table-cell>
          <table:table-cell office:value-type="float" office:value="4051.16" table:style-name="ce6">
            <text:p>4.051,16</text:p>
          </table:table-cell>
          <table:table-cell office:value-type="date" office:date-value="2015-03-26T00:00:00" table:style-name="ce9">
            <text:p>26/03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MATERIALE DI CONSUMO E CARTA RICICLATA PER LA DIREZIONE INTERPROVINCIALE DELLE DOGANE DI BOLZANO E TRENTO - SEDE DI BOLZANO</text:p>
          </table:table-cell>
          <table:table-cell office:value-type="string" table:style-name="ce7">
            <text:p>Materiale di consumo e carta riciclata per la DIP BZ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2-19T00:00:00" table:style-name="ce11">
            <text:p>19-feb-15</text:p>
          </table:table-cell>
          <table:table-cell office:value-type="string" table:style-name="ce12">
            <text:p>0000251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613DB5AC</text:p>
          </table:table-cell>
          <table:table-cell office:value-type="string" table:style-name="ce1">
            <text:p>UNIONE ITALIANA VINI S.C.R.L.</text:p>
          </table:table-cell>
          <table:table-cell office:value-type="float" office:value="2015001352" table:style-name="ce8">
            <text:p>2015001352</text:p>
          </table:table-cell>
          <table:table-cell office:value-type="float" office:value="290" table:style-name="ce6">
            <text:p>290,00</text:p>
          </table:table-cell>
          <table:table-cell office:value-type="date" office:date-value="2015-03-05T00:00:00" table:style-name="ce9">
            <text:p>05/03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Circuiti di correlazione RT UIV</text:p>
          </table:table-cell>
          <table:table-cell office:value-type="string" table:style-name="ce7">
            <text:p>Ring test RT UIV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27T00:00:00" table:style-name="ce11">
            <text:p>27-mar-15</text:p>
          </table:table-cell>
          <table:table-cell office:value-type="string" table:style-name="ce12">
            <text:p>1688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C60C82BA4</text:p>
          </table:table-cell>
          <table:table-cell office:value-type="string" table:style-name="ce1">
            <text:p>NEW CORAM s.r.l.</text:p>
          </table:table-cell>
          <table:table-cell office:value-type="float" office:value="2015001356" table:style-name="ce8">
            <text:p>2015001356</text:p>
          </table:table-cell>
          <table:table-cell office:value-type="float" office:value="1000" table:style-name="ce6">
            <text:p>1.0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9-10T00:00:00" table:style-name="ce9">
            <text:p>10/09/2015</text:p>
          </table:table-cell>
          <table:table-cell office:value-type="string" table:style-name="ce7">
            <text:p>Convenzione medico-sanitaria (cambio ragione sociale da CORAM s.r.l. a NEW CORAM s.r.l.)</text:p>
          </table:table-cell>
          <table:table-cell office:value-type="string" table:style-name="ce7">
            <text:p>Convenzione medico-sanitaria (cambio ragione sociale da CORAM s.r.l. a NEW CORAM s.r.l.)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office:value-type="float" office:value="41528" table:style-name="ce12">
            <text:p>4152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174695F7E</text:p>
          </table:table-cell>
          <table:table-cell office:value-type="string" table:style-name="ce1">
            <text:p>S.A.D.A.P. TRASPORTI S.R.L.</text:p>
          </table:table-cell>
          <table:table-cell office:value-type="float" office:value="2015001359" table:style-name="ce8">
            <text:p>2015001359</text:p>
          </table:table-cell>
          <table:table-cell office:value-type="float" office:value="345" table:style-name="ce6">
            <text:p>345,00</text:p>
          </table:table-cell>
          <table:table-cell office:value-type="date" office:date-value="2015-03-10T00:00:00" table:style-name="ce9">
            <text:p>10/03/2015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7">
            <text:p>AAMS CIG 6174695F7E SERVIZIO TRASPORTO -PESCARA</text:p>
          </table:table-cell>
          <table:table-cell office:value-type="string" table:style-name="ce7">
            <text:p>SERVIZIO TRASPORTO -PESCARA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3-10T00:00:00" table:style-name="ce11">
            <text:p>10-mar-15</text:p>
          </table:table-cell>
          <table:table-cell office:value-type="float" office:value="541" table:style-name="ce12">
            <text:p>541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STRETTO LIGURIA</text:p>
          </table:table-cell>
          <table:table-cell office:value-type="string" table:style-name="ce13">
            <text:p>Z2F135690D</text:p>
          </table:table-cell>
          <table:table-cell office:value-type="string" table:style-name="ce1">
            <text:p>COFELY ITALIA SPA</text:p>
          </table:table-cell>
          <table:table-cell office:value-type="float" office:value="2015001361" table:style-name="ce8">
            <text:p>2015001361</text:p>
          </table:table-cell>
          <table:table-cell office:value-type="float" office:value="6723.42" table:style-name="ce6">
            <text:p>6.723,42</text:p>
          </table:table-cell>
          <table:table-cell office:value-type="date" office:date-value="2015-02-24T00:00:00" table:style-name="ce9">
            <text:p>24/02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Convenzione Consip Carburanti extrarete e gasolio da riscaldamento ed. 8, lotto 8. Fornitura di gasolio da riscaldamento per la SOT di Passo Nuovo</text:p>
          </table:table-cell>
          <table:table-cell office:value-type="string" table:style-name="ce7">
            <text:p>Convenzione Consip Carburanti extrarete e gasolio da riscaldamento ed. 8, lotto 8. Fornitura di gasolio da riscaldamento per la SOT di Passo Nuov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2-24T00:00:00" table:style-name="ce11">
            <text:p>24-feb-15</text:p>
          </table:table-cell>
          <table:table-cell office:value-type="string" table:style-name="ce12">
            <text:p>578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6912B75BD</text:p>
          </table:table-cell>
          <table:table-cell office:value-type="string" table:style-name="ce1">
            <text:p>EDITRICE LA STAMPA S.P.A.</text:p>
          </table:table-cell>
          <table:table-cell office:value-type="float" office:value="2015001362" table:style-name="ce8">
            <text:p>2015001362</text:p>
          </table:table-cell>
          <table:table-cell office:value-type="float" office:value="334" table:style-name="ce6">
            <text:p>334,00</text:p>
          </table:table-cell>
          <table:table-cell office:value-type="date" office:date-value="2015-02-04T00:00:00" table:style-name="ce9">
            <text:p>04/02/2015</text:p>
          </table:table-cell>
          <table:table-cell office:value-type="date" office:date-value="2016-02-03T00:00:00" table:style-name="ce9">
            <text:p>03/02/2016</text:p>
          </table:table-cell>
          <table:table-cell office:value-type="string" table:style-name="ce7">
            <text:p>AAMS CIG Z6912B75BD FORNITURA QUOTIDIANO "LA STAMPA" TORINO</text:p>
          </table:table-cell>
          <table:table-cell office:value-type="string" table:style-name="ce7">
            <text:p>FORNITURA QUOTIDIANO "LA STAMPA"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15T00:00:00" table:style-name="ce11">
            <text:p>15-gen-15</text:p>
          </table:table-cell>
          <table:table-cell office:value-type="float" office:value="44" table:style-name="ce12">
            <text:p>4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1113E00B</text:p>
          </table:table-cell>
          <table:table-cell office:value-type="string" table:style-name="ce1">
            <text:p>ACCREDIA</text:p>
          </table:table-cell>
          <table:table-cell office:value-type="float" office:value="2015001367" table:style-name="ce8">
            <text:p>2015001367</text:p>
          </table:table-cell>
          <table:table-cell office:value-type="float" office:value="6551.07" table:style-name="ce6">
            <text:p>6.551,07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LAB VR Iscrizione Accredia 2015</text:p>
          </table:table-cell>
          <table:table-cell office:value-type="string" table:style-name="ce7">
            <text:p>Iscrizione Accredia 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30T00:00:00" table:style-name="ce11">
            <text:p>30-mar-15</text:p>
          </table:table-cell>
          <table:table-cell office:value-type="string" table:style-name="ce12">
            <text:p>1701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5B13E50BC</text:p>
          </table:table-cell>
          <table:table-cell office:value-type="string" table:style-name="ce1">
            <text:p>UDINESE RECUPERI S.a.s.</text:p>
          </table:table-cell>
          <table:table-cell office:value-type="float" office:value="2015001379" table:style-name="ce8">
            <text:p>2015001379</text:p>
          </table:table-cell>
          <table:table-cell office:value-type="float" office:value="50" table:style-name="ce6">
            <text:p>50,00</text:p>
          </table:table-cell>
          <table:table-cell office:value-type="date" office:date-value="2015-03-24T00:00:00" table:style-name="ce9">
            <text:p>24/03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Ritiro e smaltimento toner esausti</text:p>
          </table:table-cell>
          <table:table-cell office:value-type="string" table:style-name="ce7">
            <text:p>Ritiro e smaltimento toner esaust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5T00:00:00" table:style-name="ce11">
            <text:p>25-mar-15</text:p>
          </table:table-cell>
          <table:table-cell office:value-type="string" table:style-name="ce12">
            <text:p>9414 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XXXX</text:p>
          </table:table-cell>
          <table:table-cell office:value-type="string" table:style-name="ce1">
            <text:p>STUDIO ENNEBI SNC-CONDOMINIO ERCOLANO N. 34</text:p>
          </table:table-cell>
          <table:table-cell office:value-type="float" office:value="2015001381" table:style-name="ce8">
            <text:p>2015001381</text:p>
          </table:table-cell>
          <table:table-cell office:value-type="float" office:value="754" table:style-name="ce6">
            <text:p>754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. CIG. XXXX - ONERI CONDOMINIALI PREVENTIVO 2015 -</text:p>
          </table:table-cell>
          <table:table-cell office:value-type="string" table:style-name="ce7">
            <text:p>ONERI CONDOMINIAL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2T00:00:00" table:style-name="ce11">
            <text:p>12-feb-15</text:p>
          </table:table-cell>
          <table:table-cell office:value-type="float" office:value="12031" table:style-name="ce12">
            <text:p>1203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5B138E26E</text:p>
          </table:table-cell>
          <table:table-cell office:value-type="string" table:style-name="ce1">
            <text:p>obiettivo sicurezza s.r.l.</text:p>
          </table:table-cell>
          <table:table-cell office:value-type="float" office:value="2015001385" table:style-name="ce8">
            <text:p>2015001385</text:p>
          </table:table-cell>
          <table:table-cell office:value-type="float" office:value="2300" table:style-name="ce6">
            <text:p>2.3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6-12-31T00:00:00" table:style-name="ce9">
            <text:p>31/12/2016</text:p>
          </table:table-cell>
          <table:table-cell office:value-type="string" table:style-name="ce7">
            <text:p>AAMS CIG Z5B138E26E INCARICO RSPP ADRIA 1GEN2015-31DIC2016</text:p>
          </table:table-cell>
          <table:table-cell office:value-type="string" table:style-name="ce7">
            <text:p>INCARICO RSPP AD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0T00:00:00" table:style-name="ce11">
            <text:p>10-mar-15</text:p>
          </table:table-cell>
          <table:table-cell office:value-type="float" office:value="1344" table:style-name="ce12">
            <text:p>134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164652FBF</text:p>
          </table:table-cell>
          <table:table-cell office:value-type="string" table:style-name="ce1">
            <text:p>STELLALPINA SOCIETA' COOPERATIVA S.R.L.</text:p>
          </table:table-cell>
          <table:table-cell office:value-type="float" office:value="2015001387" table:style-name="ce8">
            <text:p>2015001387</text:p>
          </table:table-cell>
          <table:table-cell office:value-type="float" office:value="1800" table:style-name="ce6">
            <text:p>1.8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3-01T00:00:00" table:style-name="ce9">
            <text:p>01/03/2015</text:p>
          </table:table-cell>
          <table:table-cell office:value-type="string" table:style-name="ce7">
            <text:p>AAMS CIG 6164652FBF TRASLOCO UFFICIO L'AQUILA</text:p>
          </table:table-cell>
          <table:table-cell office:value-type="string" table:style-name="ce7">
            <text:p>TRASLOCO UFFICIO L'AQUILA</text:p>
          </table:table-cell>
          <table:table-cell office:value-type="string" table:style-name="ce7">
            <text:p>08-AFFIDAMENTO IN ECONOMIA - COTTIMO FIDUCIARIO</text:p>
          </table:table-cell>
          <table:table-cell table:style-name="ce11"/>
          <table:table-cell office:value-type="float" office:value="69230" table:style-name="ce12">
            <text:p>6923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B613905BE</text:p>
          </table:table-cell>
          <table:table-cell office:value-type="string" table:style-name="ce1">
            <text:p>obiettivo sicurezza s.r.l.</text:p>
          </table:table-cell>
          <table:table-cell office:value-type="float" office:value="2015001390" table:style-name="ce8">
            <text:p>2015001390</text:p>
          </table:table-cell>
          <table:table-cell office:value-type="float" office:value="1224.3599999999999" table:style-name="ce6">
            <text:p>1.224,36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6-12-31T00:00:00" table:style-name="ce9">
            <text:p>31/12/2016</text:p>
          </table:table-cell>
          <table:table-cell office:value-type="string" table:style-name="ce7">
            <text:p>AAMS CIG ZB613905BE MEDICO COMPETENTE ADRIA 1GEN2015-31DIC2016</text:p>
          </table:table-cell>
          <table:table-cell office:value-type="string" table:style-name="ce7">
            <text:p>MEDICO COMPETENTE AD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0T00:00:00" table:style-name="ce11">
            <text:p>10-mar-15</text:p>
          </table:table-cell>
          <table:table-cell office:value-type="float" office:value="1411" table:style-name="ce12">
            <text:p>141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6113241E0</text:p>
          </table:table-cell>
          <table:table-cell office:value-type="string" table:style-name="ce1">
            <text:p>DAY RISTOSERVICE Spa</text:p>
          </table:table-cell>
          <table:table-cell office:value-type="float" office:value="2015001392" table:style-name="ce8">
            <text:p>2015001392</text:p>
          </table:table-cell>
          <table:table-cell office:value-type="float" office:value="32395" table:style-name="ce6">
            <text:p>32.395,00</text:p>
          </table:table-cell>
          <table:table-cell office:value-type="date" office:date-value="2015-02-13T00:00:00" table:style-name="ce9">
            <text:p>13/02/2015</text:p>
          </table:table-cell>
          <table:table-cell office:value-type="date" office:date-value="2015-03-14T00:00:00" table:style-name="ce9">
            <text:p>14/03/2015</text:p>
          </table:table-cell>
          <table:table-cell office:value-type="string" table:style-name="ce7">
            <text:p>AAMS CIG Z6113241E0 <text:s/>BUONI PASTO VENEZIA</text:p>
          </table:table-cell>
          <table:table-cell office:value-type="string" table:style-name="ce7">
            <text:p>BUONI PASTO VENEZ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0T00:00:00" table:style-name="ce11">
            <text:p>10-feb-15</text:p>
          </table:table-cell>
          <table:table-cell office:value-type="float" office:value="1914296" table:style-name="ce12">
            <text:p>191429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2B13A3F49</text:p>
          </table:table-cell>
          <table:table-cell office:value-type="string" table:style-name="ce1">
            <text:p>A.N.CO.R.S. ASSOCIAZIONE</text:p>
          </table:table-cell>
          <table:table-cell office:value-type="float" office:value="2015001394" table:style-name="ce8">
            <text:p>2015001394</text:p>
          </table:table-cell>
          <table:table-cell office:value-type="float" office:value="1800" table:style-name="ce6">
            <text:p>1.800,00</text:p>
          </table:table-cell>
          <table:table-cell office:value-type="date" office:date-value="2015-03-13T00:00:00" table:style-name="ce9">
            <text:p>13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G Z2B13A3F49 Corso di formazione Formatori per la sicurezza sul lavoro</text:p>
          </table:table-cell>
          <table:table-cell office:value-type="string" table:style-name="ce7">
            <text:p>CORSO FORMAZIONE FORMATORI PER LA SICUREZZA SUL LAVOR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3T00:00:00" table:style-name="ce11">
            <text:p>13-mar-15</text:p>
          </table:table-cell>
          <table:table-cell office:value-type="float" office:value="6782" table:style-name="ce12">
            <text:p>678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P BOLZANO E TRENTO</text:p>
          </table:table-cell>
          <table:table-cell office:value-type="string" table:style-name="ce13">
            <text:p>X40139A03A</text:p>
          </table:table-cell>
          <table:table-cell office:value-type="string" table:style-name="ce1">
            <text:p>ECO LASER INFORMATICA SRL</text:p>
          </table:table-cell>
          <table:table-cell office:value-type="float" office:value="2015001396" table:style-name="ce8">
            <text:p>2015001396</text:p>
          </table:table-cell>
          <table:table-cell office:value-type="float" office:value="1119.3" table:style-name="ce6">
            <text:p>1.119,30</text:p>
          </table:table-cell>
          <table:table-cell office:value-type="date" office:date-value="2015-03-27T00:00:00" table:style-name="ce9">
            <text:p>27/03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MATERIALE DI CANCELLERIA E DI CONSUMO PER L'UFFICIO DELLE DOGANE DI BOLZANO</text:p>
          </table:table-cell>
          <table:table-cell office:value-type="string" table:style-name="ce7">
            <text:p>Materiale di cancelleria e di consumo per l'Ufficio delle Dogane di Bolzano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3-06T00:00:00" table:style-name="ce11">
            <text:p>06-mar-15</text:p>
          </table:table-cell>
          <table:table-cell office:value-type="string" table:style-name="ce12">
            <text:p>0000302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1066062B0</text:p>
          </table:table-cell>
          <table:table-cell office:value-type="string" table:style-name="ce1">
            <text:p>SERVECOLOGIC srl</text:p>
          </table:table-cell>
          <table:table-cell office:value-type="float" office:value="2015001401" table:style-name="ce8">
            <text:p>2015001401</text:p>
          </table:table-cell>
          <table:table-cell office:value-type="float" office:value="504" table:style-name="ce6">
            <text:p>504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6-12-31T00:00:00" table:style-name="ce9">
            <text:p>31/12/2016</text:p>
          </table:table-cell>
          <table:table-cell office:value-type="string" table:style-name="ce7">
            <text:p>AAMS CIG 61066062B0 SERVIZIO RITIRO TONER -ANCONA</text:p>
          </table:table-cell>
          <table:table-cell office:value-type="string" table:style-name="ce7">
            <text:p>SERVIZIO RITIRO TONER -ANCON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27T00:00:00" table:style-name="ce11">
            <text:p>27-gen-15</text:p>
          </table:table-cell>
          <table:table-cell office:value-type="float" office:value="5301" table:style-name="ce12">
            <text:p>530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3111E9118</text:p>
          </table:table-cell>
          <table:table-cell office:value-type="string" table:style-name="ce1">
            <text:p>GRATTACASO SRL UNIPERSONALE</text:p>
          </table:table-cell>
          <table:table-cell office:value-type="float" office:value="2015001402" table:style-name="ce8">
            <text:p>2015001402</text:p>
          </table:table-cell>
          <table:table-cell office:value-type="float" office:value="2379.5100000000002" table:style-name="ce6">
            <text:p>2.379,51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3111E9118 PULIZIA PARTI COMUNI-SAVONA</text:p>
          </table:table-cell>
          <table:table-cell office:value-type="string" table:style-name="ce7">
            <text:p>PULIZIA PARTI COMUNI-SAVON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30T00:00:00" table:style-name="ce11">
            <text:p>30-dic-14</text:p>
          </table:table-cell>
          <table:table-cell office:value-type="float" office:value="37880" table:style-name="ce12">
            <text:p>3788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5213CE389</text:p>
          </table:table-cell>
          <table:table-cell office:value-type="string" table:style-name="ce1">
            <text:p>ECO LASER INFORMATICA SRL</text:p>
          </table:table-cell>
          <table:table-cell office:value-type="float" office:value="2015001404" table:style-name="ce8">
            <text:p>2015001404</text:p>
          </table:table-cell>
          <table:table-cell office:value-type="float" office:value="412.34" table:style-name="ce6">
            <text:p>412,34</text:p>
          </table:table-cell>
          <table:table-cell office:value-type="date" office:date-value="2015-03-24T00:00:00" table:style-name="ce9">
            <text:p>24/03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AAMS CIG Z5213CE389 ACQUISTO TONER LA SPEZIA</text:p>
          </table:table-cell>
          <table:table-cell office:value-type="string" table:style-name="ce7">
            <text:p>ACQUISTO TONER LA SPEZ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4T00:00:00" table:style-name="ce11">
            <text:p>24-mar-15</text:p>
          </table:table-cell>
          <table:table-cell office:value-type="float" office:value="1650" table:style-name="ce12">
            <text:p>165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117086B0C</text:p>
          </table:table-cell>
          <table:table-cell office:value-type="string" table:style-name="ce1">
            <text:p>EUROFFICIO di PRODIELLE srl</text:p>
          </table:table-cell>
          <table:table-cell office:value-type="float" office:value="2015001405" table:style-name="ce8">
            <text:p>2015001405</text:p>
          </table:table-cell>
          <table:table-cell office:value-type="float" office:value="4000" table:style-name="ce6">
            <text:p>4.0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6117086B0C SERVIZIO DI FACCHINAGGIO PESCARA 1GEN 2015-31DIC2015</text:p>
          </table:table-cell>
          <table:table-cell office:value-type="string" table:style-name="ce7">
            <text:p>SERVIZIO DI FACCHINAGG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16T00:00:00" table:style-name="ce11">
            <text:p>16-dic-14</text:p>
          </table:table-cell>
          <table:table-cell office:value-type="float" office:value="71877" table:style-name="ce12">
            <text:p>7187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0813CE71F</text:p>
          </table:table-cell>
          <table:table-cell office:value-type="string" table:style-name="ce1">
            <text:p>UGO TESI SRL</text:p>
          </table:table-cell>
          <table:table-cell office:value-type="float" office:value="2015001406" table:style-name="ce8">
            <text:p>2015001406</text:p>
          </table:table-cell>
          <table:table-cell office:value-type="float" office:value="201.41" table:style-name="ce6">
            <text:p>201,41</text:p>
          </table:table-cell>
          <table:table-cell office:value-type="date" office:date-value="2015-03-24T00:00:00" table:style-name="ce9">
            <text:p>24/03/2015</text:p>
          </table:table-cell>
          <table:table-cell office:value-type="date" office:date-value="2015-04-10T00:00:00" table:style-name="ce9">
            <text:p>10/04/2015</text:p>
          </table:table-cell>
          <table:table-cell office:value-type="string" table:style-name="ce7">
            <text:p>AAMS CIG Z0813CE71F ACQUISTO CANCELLERIA -LA SPEZIA</text:p>
          </table:table-cell>
          <table:table-cell office:value-type="string" table:style-name="ce7">
            <text:p>ACQUISTO CANCELLERIA -LA SPEZ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4T00:00:00" table:style-name="ce11">
            <text:p>24-mar-15</text:p>
          </table:table-cell>
          <table:table-cell office:value-type="float" office:value="1647" table:style-name="ce12">
            <text:p>164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4712B00B9</text:p>
          </table:table-cell>
          <table:table-cell office:value-type="string" table:style-name="ce1">
            <text:p>METROPOL SERVIZI DI SICUREZZA SRL</text:p>
          </table:table-cell>
          <table:table-cell office:value-type="float" office:value="2015001407" table:style-name="ce8">
            <text:p>2015001407</text:p>
          </table:table-cell>
          <table:table-cell office:value-type="float" office:value="1022.07" table:style-name="ce6">
            <text:p>1.022,07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4712B00B9 SERVIZIO VIGILANZA ISERNIA</text:p>
          </table:table-cell>
          <table:table-cell office:value-type="string" table:style-name="ce7">
            <text:p>SERVIZIO DI VIGILANZ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14T00:00:00" table:style-name="ce11">
            <text:p>14-gen-15</text:p>
          </table:table-cell>
          <table:table-cell office:value-type="string" table:style-name="ce12">
            <text:p>XXX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E61308937</text:p>
          </table:table-cell>
          <table:table-cell office:value-type="string" table:style-name="ce1">
            <text:p>MAGGI GIANNA</text:p>
          </table:table-cell>
          <table:table-cell office:value-type="float" office:value="2015001410" table:style-name="ce8">
            <text:p>2015001410</text:p>
          </table:table-cell>
          <table:table-cell office:value-type="float" office:value="300" table:style-name="ce6">
            <text:p>300,00</text:p>
          </table:table-cell>
          <table:table-cell office:value-type="date" office:date-value="2015-02-06T00:00:00" table:style-name="ce9">
            <text:p>06/02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ervizio interpretariato LIS CIG ZE61308937</text:p>
          </table:table-cell>
          <table:table-cell office:value-type="string" table:style-name="ce7">
            <text:p>servizio interpretariato LIS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03T00:00:00" table:style-name="ce11">
            <text:p>03-feb-15</text:p>
          </table:table-cell>
          <table:table-cell office:value-type="string" table:style-name="ce12">
            <text:p>2892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DA13E6056</text:p>
          </table:table-cell>
          <table:table-cell office:value-type="string" table:style-name="ce1">
            <text:p>SGS ITALIA SPA</text:p>
          </table:table-cell>
          <table:table-cell office:value-type="float" office:value="2015001414" table:style-name="ce8">
            <text:p>2015001414</text:p>
          </table:table-cell>
          <table:table-cell office:value-type="float" office:value="1317" table:style-name="ce6">
            <text:p>1.317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LAB VE Iscrizione circuiti di correlazione UNICHIM PIPP 2015</text:p>
          </table:table-cell>
          <table:table-cell office:value-type="string" table:style-name="ce7">
            <text:p>Iscrizione circuiti di correlazione UNICHIM PIPP 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30T00:00:00" table:style-name="ce11">
            <text:p>30-mar-15</text:p>
          </table:table-cell>
          <table:table-cell office:value-type="string" table:style-name="ce12">
            <text:p>1705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D213C1BB4</text:p>
          </table:table-cell>
          <table:table-cell office:value-type="string" table:style-name="ce1">
            <text:p>IL SOLE 24 ORE SPA</text:p>
          </table:table-cell>
          <table:table-cell office:value-type="float" office:value="2015001416" table:style-name="ce8">
            <text:p>2015001416</text:p>
          </table:table-cell>
          <table:table-cell office:value-type="float" office:value="5590" table:style-name="ce6">
            <text:p>5.590,00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6-03-31T00:00:00" table:style-name="ce9">
            <text:p>31/03/2016</text:p>
          </table:table-cell>
          <table:table-cell office:value-type="string" table:style-name="ce7">
            <text:p>CIG ZD213C1BB4 - 26 abbonamenti all'edizione online business digital del quotidiano ilsole24ore</text:p>
          </table:table-cell>
          <table:table-cell office:value-type="string" table:style-name="ce7">
            <text:p>abbonamenti a ilsole24or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4T00:00:00" table:style-name="ce11">
            <text:p>24-mar-15</text:p>
          </table:table-cell>
          <table:table-cell office:value-type="string" table:style-name="ce12">
            <text:p>7576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1B13C03DF</text:p>
          </table:table-cell>
          <table:table-cell office:value-type="string" table:style-name="ce1">
            <text:p>ERREBIAN SPA</text:p>
          </table:table-cell>
          <table:table-cell office:value-type="float" office:value="2015001417" table:style-name="ce8">
            <text:p>2015001417</text:p>
          </table:table-cell>
          <table:table-cell office:value-type="float" office:value="1105.53" table:style-name="ce6">
            <text:p>1.105,53</text:p>
          </table:table-cell>
          <table:table-cell office:value-type="date" office:date-value="2015-02-18T00:00:00" table:style-name="ce9">
            <text:p>18/02/2015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7">
            <text:p>Contratto Fornitura materiali di consumo - determina prot. n.641/RI del 18/02/2015</text:p>
          </table:table-cell>
          <table:table-cell office:value-type="string" table:style-name="ce7">
            <text:p>Fornitura di materiali di consumo - determina prot. n.641/RI del 18/02/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8T00:00:00" table:style-name="ce11">
            <text:p>18-feb-15</text:p>
          </table:table-cell>
          <table:table-cell office:value-type="string" table:style-name="ce12">
            <text:p>641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E613E60A1</text:p>
          </table:table-cell>
          <table:table-cell office:value-type="string" table:style-name="ce1">
            <text:p>A.S. PAVESI CONSULT DI CATINARI CATERINA</text:p>
          </table:table-cell>
          <table:table-cell office:value-type="float" office:value="2015001420" table:style-name="ce8">
            <text:p>2015001420</text:p>
          </table:table-cell>
          <table:table-cell office:value-type="float" office:value="1405" table:style-name="ce6">
            <text:p>1.405,00</text:p>
          </table:table-cell>
          <table:table-cell office:value-type="date" office:date-value="2015-03-30T00:00:00" table:style-name="ce9">
            <text:p>30/03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LAB VE Fornitura articoli da laboratorio</text:p>
          </table:table-cell>
          <table:table-cell office:value-type="string" table:style-name="ce7">
            <text:p>Fornitura articoli da laboratori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30T00:00:00" table:style-name="ce11">
            <text:p>30-mar-15</text:p>
          </table:table-cell>
          <table:table-cell office:value-type="string" table:style-name="ce12">
            <text:p>173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0313084E6</text:p>
          </table:table-cell>
          <table:table-cell office:value-type="string" table:style-name="ce1">
            <text:p>VASTA ROBERTA</text:p>
          </table:table-cell>
          <table:table-cell office:value-type="float" office:value="2015001421" table:style-name="ce8">
            <text:p>2015001421</text:p>
          </table:table-cell>
          <table:table-cell office:value-type="float" office:value="300" table:style-name="ce6">
            <text:p>300,00</text:p>
          </table:table-cell>
          <table:table-cell office:value-type="date" office:date-value="2015-02-06T00:00:00" table:style-name="ce9">
            <text:p>06/02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ervizio interpretariato LIS <text:s/>CIG Z0313084E6</text:p>
          </table:table-cell>
          <table:table-cell office:value-type="string" table:style-name="ce7">
            <text:p>servizio interpretariato LIS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03T00:00:00" table:style-name="ce11">
            <text:p>03-feb-15</text:p>
          </table:table-cell>
          <table:table-cell office:value-type="string" table:style-name="ce12">
            <text:p>2892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D LAZIO E ABRUZZO</text:p>
          </table:table-cell>
          <table:table-cell office:value-type="string" table:style-name="ce13">
            <text:p>Z9C13B1CEF</text:p>
          </table:table-cell>
          <table:table-cell office:value-type="string" table:style-name="ce1">
            <text:p>ELETTROIMPIANTI DI WALTER ROMANO</text:p>
          </table:table-cell>
          <table:table-cell office:value-type="float" office:value="2015001423" table:style-name="ce8">
            <text:p>2015001423</text:p>
          </table:table-cell>
          <table:table-cell office:value-type="float" office:value="1671" table:style-name="ce6">
            <text:p>1.671,00</text:p>
          </table:table-cell>
          <table:table-cell office:value-type="date" office:date-value="2015-03-18T00:00:00" table:style-name="ce9">
            <text:p>18/03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Contratto per la realizzazione di un impianto di messa a terra inferriate di recinzione e relativi cancelli - SOT di Aprilia - determina prot. n.1015/RI del 18/03/2015</text:p>
          </table:table-cell>
          <table:table-cell office:value-type="string" table:style-name="ce7">
            <text:p>Contratto per la realizzazione di un impianto di messa a terra inferriate di recinzione e relativi cancelli - SOT di Aprilia - determina prot. n.1015/RI del 18/03/2015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18T00:00:00" table:style-name="ce11">
            <text:p>18-mar-15</text:p>
          </table:table-cell>
          <table:table-cell office:value-type="string" table:style-name="ce12">
            <text:p>1015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5531184d6b</text:p>
          </table:table-cell>
          <table:table-cell office:value-type="string" table:style-name="ce1">
            <text:p>QUI! GROUP SPA</text:p>
          </table:table-cell>
          <table:table-cell office:value-type="float" office:value="2015001424" table:style-name="ce8">
            <text:p>2015001424</text:p>
          </table:table-cell>
          <table:table-cell office:value-type="float" office:value="89411" table:style-name="ce6">
            <text:p>89.411,00</text:p>
          </table:table-cell>
          <table:table-cell office:value-type="date" office:date-value="2015-03-30T00:00:00" table:style-name="ce9">
            <text:p>30/03/2015</text:p>
          </table:table-cell>
          <table:table-cell office:value-type="date" office:date-value="2015-03-30T00:00:00" table:style-name="ce9">
            <text:p>30/03/2015</text:p>
          </table:table-cell>
          <table:table-cell office:value-type="string" table:style-name="ce7">
            <text:p><text:s/>CIG 5531184d6b <text:s text:c="2"/>Buoni pasto centrali Feb 2015</text:p>
          </table:table-cell>
          <table:table-cell office:value-type="string" table:style-name="ce7">
            <text:p><text:s/>CIG 5531184d6b <text:s text:c="2"/>Buoni pasto centrali Feb 2015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3-30T00:00:00" table:style-name="ce11">
            <text:p>30-mar-15</text:p>
          </table:table-cell>
          <table:table-cell office:value-type="float" office:value="150653" table:style-name="ce12">
            <text:p>15065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D113E6C9E</text:p>
          </table:table-cell>
          <table:table-cell office:value-type="string" table:style-name="ce1">
            <text:p>SPECIAL CIELING SRL</text:p>
          </table:table-cell>
          <table:table-cell office:value-type="float" office:value="2015001426" table:style-name="ce8">
            <text:p>2015001426</text:p>
          </table:table-cell>
          <table:table-cell office:value-type="float" office:value="1050" table:style-name="ce6">
            <text:p>1.050,00</text:p>
          </table:table-cell>
          <table:table-cell office:value-type="date" office:date-value="2015-03-13T00:00:00" table:style-name="ce9">
            <text:p>13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interventi fabbrili CIG ZD113E6C9E</text:p>
          </table:table-cell>
          <table:table-cell office:value-type="string" table:style-name="ce7">
            <text:p>Interventi fabbril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3T00:00:00" table:style-name="ce11">
            <text:p>13-mar-15</text:p>
          </table:table-cell>
          <table:table-cell office:value-type="string" table:style-name="ce12">
            <text:p>6848/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D LAZIO E ABRUZZO</text:p>
          </table:table-cell>
          <table:table-cell office:value-type="string" table:style-name="ce13">
            <text:p>ZA313A4623</text:p>
          </table:table-cell>
          <table:table-cell office:value-type="string" table:style-name="ce1">
            <text:p>INELSY Srl</text:p>
          </table:table-cell>
          <table:table-cell office:value-type="float" office:value="2015001428" table:style-name="ce8">
            <text:p>2015001428</text:p>
          </table:table-cell>
          <table:table-cell office:value-type="float" office:value="604.79999999999995" table:style-name="ce6">
            <text:p>604,80</text:p>
          </table:table-cell>
          <table:table-cell office:value-type="date" office:date-value="2015-03-13T00:00:00" table:style-name="ce9">
            <text:p>13/03/2015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7">
            <text:p>Contratto per fornitura in opera di materiale elettrico per la manutenzione impianto di Via dei Quattro Cantoni, 50 - determina prot. n.960/RI del 13/03/2015</text:p>
          </table:table-cell>
          <table:table-cell office:value-type="string" table:style-name="ce7">
            <text:p>Contratto per fornitura in opera di materiale elettrico per la manutenzione impianto di Via dei Quattro Cantoni, 50 - determina prot. n.960/RI del 13/03/2015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13T00:00:00" table:style-name="ce11">
            <text:p>13-mar-15</text:p>
          </table:table-cell>
          <table:table-cell office:value-type="string" table:style-name="ce12">
            <text:p>96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8213e0206</text:p>
          </table:table-cell>
          <table:table-cell office:value-type="string" table:style-name="ce1">
            <text:p>AC Service di Ciprì Antonino</text:p>
          </table:table-cell>
          <table:table-cell office:value-type="float" office:value="2015001430" table:style-name="ce8">
            <text:p>2015001430</text:p>
          </table:table-cell>
          <table:table-cell office:value-type="float" office:value="344.5" table:style-name="ce6">
            <text:p>344,50</text:p>
          </table:table-cell>
          <table:table-cell office:value-type="date" office:date-value="2015-03-27T00:00:00" table:style-name="ce9">
            <text:p>27/03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contratto manutenzione art. 57</text:p>
          </table:table-cell>
          <table:table-cell office:value-type="string" table:style-name="ce7">
            <text:p>contratto manutenzione ar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27T00:00:00" table:style-name="ce11">
            <text:p>27-mar-15</text:p>
          </table:table-cell>
          <table:table-cell office:value-type="float" office:value="1299" table:style-name="ce12">
            <text:p>129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5d13dffe5</text:p>
          </table:table-cell>
          <table:table-cell office:value-type="string" table:style-name="ce1">
            <text:p>LAB SERVICE ANALYTICA SRL</text:p>
          </table:table-cell>
          <table:table-cell office:value-type="float" office:value="2015001431" table:style-name="ce8">
            <text:p>2015001431</text:p>
          </table:table-cell>
          <table:table-cell office:value-type="float" office:value="1807" table:style-name="ce6">
            <text:p>1.807,00</text:p>
          </table:table-cell>
          <table:table-cell office:value-type="date" office:date-value="2015-03-26T00:00:00" table:style-name="ce9">
            <text:p>26/03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contratto manutenzione art. 57</text:p>
          </table:table-cell>
          <table:table-cell office:value-type="string" table:style-name="ce7">
            <text:p>contratto manutenzione art. 57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6T00:00:00" table:style-name="ce11">
            <text:p>26-mar-15</text:p>
          </table:table-cell>
          <table:table-cell office:value-type="float" office:value="1298" table:style-name="ce12">
            <text:p>129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b113e7b86</text:p>
          </table:table-cell>
          <table:table-cell office:value-type="string" table:style-name="ce1">
            <text:p>BIOLABOR SCRL</text:p>
          </table:table-cell>
          <table:table-cell office:value-type="float" office:value="2015001437" table:style-name="ce8">
            <text:p>2015001437</text:p>
          </table:table-cell>
          <table:table-cell office:value-type="float" office:value="1062" table:style-name="ce6">
            <text:p>1.062,00</text:p>
          </table:table-cell>
          <table:table-cell office:value-type="date" office:date-value="2015-03-31T00:00:00" table:style-name="ce9">
            <text:p>31/03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prestazioni saintarie medico competente</text:p>
          </table:table-cell>
          <table:table-cell office:value-type="string" table:style-name="ce7">
            <text:p>prestazioni medich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0-20T00:00:00" table:style-name="ce11">
            <text:p>20-ott-14</text:p>
          </table:table-cell>
          <table:table-cell office:value-type="float" office:value="20102014" table:style-name="ce12">
            <text:p>2010201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59731016DF</text:p>
          </table:table-cell>
          <table:table-cell office:value-type="string" table:style-name="ce1">
            <text:p>TNT GLOBAL EXPRESS S.P.A.</text:p>
          </table:table-cell>
          <table:table-cell office:value-type="float" office:value="2015001438" table:style-name="ce8">
            <text:p>2015001438</text:p>
          </table:table-cell>
          <table:table-cell office:value-type="float" office:value="140000" table:style-name="ce6">
            <text:p>140.000,00</text:p>
          </table:table-cell>
          <table:table-cell office:value-type="date" office:date-value="2015-03-01T00:00:00" table:style-name="ce9">
            <text:p>01/03/2015</text:p>
          </table:table-cell>
          <table:table-cell office:value-type="date" office:date-value="2017-01-31T00:00:00" table:style-name="ce9">
            <text:p>31/01/2017</text:p>
          </table:table-cell>
          <table:table-cell office:value-type="string" table:style-name="ce7">
            <text:p>Contratto trasporto campioni a mezzo vettore verso laboratori chimici - CIG 59731016DF</text:p>
          </table:table-cell>
          <table:table-cell office:value-type="string" table:style-name="ce7">
            <text:p>Contratto trasporto campioni a mezzo vettore verso laboratori chimici - CIG 59731016DF</text:p>
          </table:table-cell>
          <table:table-cell office:value-type="string" table:style-name="ce7">
            <text:p>08-AFFIDAMENTO IN ECONOMIA - COTTIMO FIDUCIARI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6">
          <table:table-cell office:value-type="string" table:style-name="ce1">
            <text:p>DID LAZIO E ABRUZZO</text:p>
          </table:table-cell>
          <table:table-cell office:value-type="string" table:style-name="ce13">
            <text:p>ZE313BFC02</text:p>
          </table:table-cell>
          <table:table-cell office:value-type="string" table:style-name="ce1">
            <text:p>AUTOFFICINA MARCONI</text:p>
          </table:table-cell>
          <table:table-cell office:value-type="float" office:value="2015001441" table:style-name="ce8">
            <text:p>2015001441</text:p>
          </table:table-cell>
          <table:table-cell office:value-type="float" office:value="869.82" table:style-name="ce6">
            <text:p>869,82</text:p>
          </table:table-cell>
          <table:table-cell office:value-type="date" office:date-value="2015-03-20T00:00:00" table:style-name="ce9">
            <text:p>20/03/2015</text:p>
          </table:table-cell>
          <table:table-cell office:value-type="date" office:date-value="2015-04-01T00:00:00" table:style-name="ce9">
            <text:p>01/04/2015</text:p>
          </table:table-cell>
          <table:table-cell office:value-type="string" table:style-name="ce7">
            <text:p>Contratto manutenzione autovettura Opel Corsa tg.EA236LE - Roma 2 - determina prot. n.1060/RI del 20/03/2015</text:p>
          </table:table-cell>
          <table:table-cell office:value-type="string" table:style-name="ce7">
            <text:p>Contratto manutenzione autovettura Opel Corsa tg.EA236LE - Roma 2 - determina prot. n.1060/RI del 20/03/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0T00:00:00" table:style-name="ce11">
            <text:p>20-mar-15</text:p>
          </table:table-cell>
          <table:table-cell office:value-type="string" table:style-name="ce12">
            <text:p>106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6c13e0004</text:p>
          </table:table-cell>
          <table:table-cell office:value-type="string" table:style-name="ce1">
            <text:p>Areachem s.r.l. già CHEBIOS SUD SRL</text:p>
          </table:table-cell>
          <table:table-cell office:value-type="float" office:value="2015001442" table:style-name="ce8">
            <text:p>2015001442</text:p>
          </table:table-cell>
          <table:table-cell office:value-type="float" office:value="10890" table:style-name="ce6">
            <text:p>10.890,00</text:p>
          </table:table-cell>
          <table:table-cell office:value-type="date" office:date-value="2015-03-20T00:00:00" table:style-name="ce9">
            <text:p>20/03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contratto acquisto standard art. 57</text:p>
          </table:table-cell>
          <table:table-cell office:value-type="string" table:style-name="ce7">
            <text:p>contratto acquisto standard art. 57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7T00:00:00" table:style-name="ce11">
            <text:p>27-mar-15</text:p>
          </table:table-cell>
          <table:table-cell office:value-type="float" office:value="1297" table:style-name="ce12">
            <text:p>129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8F123D70B</text:p>
          </table:table-cell>
          <table:table-cell office:value-type="string" table:style-name="ce1">
            <text:p>TORRENTI</text:p>
          </table:table-cell>
          <table:table-cell office:value-type="float" office:value="2015001446" table:style-name="ce8">
            <text:p>2015001446</text:p>
          </table:table-cell>
          <table:table-cell office:value-type="float" office:value="35100" table:style-name="ce6">
            <text:p>35.100,00</text:p>
          </table:table-cell>
          <table:table-cell office:value-type="date" office:date-value="2015-03-16T00:00:00" table:style-name="ce9">
            <text:p>16/03/2015</text:p>
          </table:table-cell>
          <table:table-cell office:value-type="date" office:date-value="2017-12-30T00:00:00" table:style-name="ce9">
            <text:p>30/12/2017</text:p>
          </table:table-cell>
          <table:table-cell office:value-type="string" table:style-name="ce7">
            <text:p>Manutenzione tende e varie 2015-2017 - CIG:Z8F123D70B</text:p>
          </table:table-cell>
          <table:table-cell office:value-type="string" table:style-name="ce7">
            <text:p>Manutenzione tende e varie 2015-2017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4-12-05T00:00:00" table:style-name="ce11">
            <text:p>05-dic-14</text:p>
          </table:table-cell>
          <table:table-cell office:value-type="string" table:style-name="ce12">
            <text:p>30077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F91374CF1</text:p>
          </table:table-cell>
          <table:table-cell office:value-type="string" table:style-name="ce1">
            <text:p>MAMMARELLA LUCIANO</text:p>
          </table:table-cell>
          <table:table-cell office:value-type="float" office:value="2015001449" table:style-name="ce8">
            <text:p>2015001449</text:p>
          </table:table-cell>
          <table:table-cell office:value-type="float" office:value="350" table:style-name="ce6">
            <text:p>350,00</text:p>
          </table:table-cell>
          <table:table-cell office:value-type="date" office:date-value="2015-03-03T00:00:00" table:style-name="ce9">
            <text:p>03/03/2015</text:p>
          </table:table-cell>
          <table:table-cell office:value-type="date" office:date-value="2015-04-01T00:00:00" table:style-name="ce9">
            <text:p>01/04/2015</text:p>
          </table:table-cell>
          <table:table-cell office:value-type="string" table:style-name="ce7">
            <text:p>Contratto per il servizio di trasporto e facchinaggio - UD Pescara - determina prot. n.826/RI del 03/03/2015</text:p>
          </table:table-cell>
          <table:table-cell office:value-type="string" table:style-name="ce7">
            <text:p>Contratto per il servizio di trasporto e facchinaggio - UD Pescara - determina prot. n.826/RI del 03/03/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3T00:00:00" table:style-name="ce11">
            <text:p>03-mar-15</text:p>
          </table:table-cell>
          <table:table-cell office:value-type="string" table:style-name="ce12">
            <text:p>826/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D LAZIO E ABRUZZO</text:p>
          </table:table-cell>
          <table:table-cell office:value-type="string" table:style-name="ce13">
            <text:p>ZA113D068E</text:p>
          </table:table-cell>
          <table:table-cell office:value-type="string" table:style-name="ce1">
            <text:p>MAMMARELLA LUCIANO</text:p>
          </table:table-cell>
          <table:table-cell office:value-type="float" office:value="2015001456" table:style-name="ce8">
            <text:p>2015001456</text:p>
          </table:table-cell>
          <table:table-cell office:value-type="float" office:value="696.72" table:style-name="ce6">
            <text:p>696,72</text:p>
          </table:table-cell>
          <table:table-cell office:value-type="date" office:date-value="2015-03-25T00:00:00" table:style-name="ce9">
            <text:p>25/03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Contratto servizio di facchinaggio e trasporto materiale cartaceo - UD Pescara -determina prot. n.1090/RI del 25/03/2015</text:p>
          </table:table-cell>
          <table:table-cell office:value-type="string" table:style-name="ce7">
            <text:p>Contratto servizio di facchinaggio e trasporto materiale cartaceo - UD Pescara -determina prot. n.1090/RI del 25/03/2015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25T00:00:00" table:style-name="ce11">
            <text:p>25-mar-15</text:p>
          </table:table-cell>
          <table:table-cell office:value-type="string" table:style-name="ce12">
            <text:p>109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MPANIA</text:p>
          </table:table-cell>
          <table:table-cell office:value-type="string" table:style-name="ce13">
            <text:p>Z5213E6DAF</text:p>
          </table:table-cell>
          <table:table-cell office:value-type="string" table:style-name="ce1">
            <text:p>CARTIL SRL UNIPERSONALE</text:p>
          </table:table-cell>
          <table:table-cell office:value-type="float" office:value="2015001460" table:style-name="ce8">
            <text:p>2015001460</text:p>
          </table:table-cell>
          <table:table-cell office:value-type="float" office:value="2639.84" table:style-name="ce6">
            <text:p>2.639,84</text:p>
          </table:table-cell>
          <table:table-cell office:value-type="date" office:date-value="2015-03-31T00:00:00" table:style-name="ce9">
            <text:p>31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ORDINE DIRETTO MEPA FORNITURA CARTA A4 E A3</text:p>
          </table:table-cell>
          <table:table-cell office:value-type="string" table:style-name="ce7">
            <text:p>FORNITURA CARTA A4 E A3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30T00:00:00" table:style-name="ce11">
            <text:p>30-mar-15</text:p>
          </table:table-cell>
          <table:table-cell office:value-type="string" table:style-name="ce12">
            <text:p>1514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P BOLZANO E TRENTO</text:p>
          </table:table-cell>
          <table:table-cell office:value-type="string" table:style-name="ce13">
            <text:p>X18139A03B</text:p>
          </table:table-cell>
          <table:table-cell office:value-type="string" table:style-name="ce1">
            <text:p>V. HOFSTAETTER OHG</text:p>
          </table:table-cell>
          <table:table-cell office:value-type="float" office:value="2015001471" table:style-name="ce8">
            <text:p>2015001471</text:p>
          </table:table-cell>
          <table:table-cell office:value-type="float" office:value="157" table:style-name="ce6">
            <text:p>157,00</text:p>
          </table:table-cell>
          <table:table-cell office:value-type="date" office:date-value="2015-03-27T00:00:00" table:style-name="ce9">
            <text:p>27/03/2015</text:p>
          </table:table-cell>
          <table:table-cell office:value-type="date" office:date-value="2015-05-30T00:00:00" table:style-name="ce9">
            <text:p>30/05/2015</text:p>
          </table:table-cell>
          <table:table-cell office:value-type="string" table:style-name="ce7">
            <text:p>INTERVENTO SPAZZACAMINO SEDE BZ</text:p>
          </table:table-cell>
          <table:table-cell office:value-type="string" table:style-name="ce7">
            <text:p>INTERVENTO SPAZZACAMINO SEDE BZ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7T00:00:00" table:style-name="ce11">
            <text:p>27-mar-15</text:p>
          </table:table-cell>
          <table:table-cell office:value-type="string" table:style-name="ce12">
            <text:p>432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A413EAFE8</text:p>
          </table:table-cell>
          <table:table-cell office:value-type="string" table:style-name="ce1">
            <text:p>POLITECNICO DI TORINO</text:p>
          </table:table-cell>
          <table:table-cell office:value-type="float" office:value="2015001476" table:style-name="ce8">
            <text:p>2015001476</text:p>
          </table:table-cell>
          <table:table-cell office:value-type="float" office:value="605" table:style-name="ce6">
            <text:p>605,00</text:p>
          </table:table-cell>
          <table:table-cell office:value-type="date" office:date-value="2015-03-31T00:00:00" table:style-name="ce9">
            <text:p>31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Taratura catene termometriche</text:p>
          </table:table-cell>
          <table:table-cell office:value-type="string" table:style-name="ce7">
            <text:p>Taratura catene termometrich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31T00:00:00" table:style-name="ce11">
            <text:p>31-mar-15</text:p>
          </table:table-cell>
          <table:table-cell office:value-type="float" office:value="1751" table:style-name="ce12">
            <text:p>175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F113AC412</text:p>
          </table:table-cell>
          <table:table-cell office:value-type="string" table:style-name="ce1">
            <text:p>COCOZZAS.R.L.</text:p>
          </table:table-cell>
          <table:table-cell office:value-type="float" office:value="2015001479" table:style-name="ce8">
            <text:p>2015001479</text:p>
          </table:table-cell>
          <table:table-cell office:value-type="float" office:value="1000" table:style-name="ce6">
            <text:p>1.000,00</text:p>
          </table:table-cell>
          <table:table-cell office:value-type="date" office:date-value="2015-03-17T00:00:00" table:style-name="ce9">
            <text:p>17/03/2015</text:p>
          </table:table-cell>
          <table:table-cell office:value-type="date" office:date-value="2015-03-23T00:00:00" table:style-name="ce9">
            <text:p>23/03/2015</text:p>
          </table:table-cell>
          <table:table-cell office:value-type="string" table:style-name="ce7">
            <text:p>AAMS CIG ZF113AC412 TRASFERIMENTO VEICOLI SEQUESTRATI TRIESTE</text:p>
          </table:table-cell>
          <table:table-cell office:value-type="string" table:style-name="ce7">
            <text:p>TRASFERIMENTO VEICOLI SEQUESTRATI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3-17T00:00:00" table:style-name="ce11">
            <text:p>17-mar-15</text:p>
          </table:table-cell>
          <table:table-cell office:value-type="float" office:value="1099" table:style-name="ce12">
            <text:p>109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BA13900F0</text:p>
          </table:table-cell>
          <table:table-cell office:value-type="string" table:style-name="ce1">
            <text:p>I.ME.T DI AVOGLIERO GIANPIERO</text:p>
          </table:table-cell>
          <table:table-cell office:value-type="float" office:value="2015001482" table:style-name="ce8">
            <text:p>2015001482</text:p>
          </table:table-cell>
          <table:table-cell office:value-type="float" office:value="285" table:style-name="ce6">
            <text:p>285,00</text:p>
          </table:table-cell>
          <table:table-cell office:value-type="date" office:date-value="2015-03-25T00:00:00" table:style-name="ce9">
            <text:p>25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LATTINE PER CAMPIONAMENTO</text:p>
          </table:table-cell>
          <table:table-cell office:value-type="string" table:style-name="ce7">
            <text:p>FORNITURA LATTINE PER CAMPIONAMENT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10T00:00:00" table:style-name="ce11">
            <text:p>10-mar-15</text:p>
          </table:table-cell>
          <table:table-cell office:value-type="float" office:value="563" table:style-name="ce12">
            <text:p>56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ad13d2057</text:p>
          </table:table-cell>
          <table:table-cell office:value-type="string" table:style-name="ce1">
            <text:p>AIR LIQUIDE ITALIA SERVICE S.R.L.</text:p>
          </table:table-cell>
          <table:table-cell office:value-type="float" office:value="2015001483" table:style-name="ce8">
            <text:p>2015001483</text:p>
          </table:table-cell>
          <table:table-cell office:value-type="float" office:value="1928.2" table:style-name="ce6">
            <text:p>1.928,20</text:p>
          </table:table-cell>
          <table:table-cell office:value-type="date" office:date-value="2015-03-25T00:00:00" table:style-name="ce9">
            <text:p>25/03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contratto acquisto gas art 57</text:p>
          </table:table-cell>
          <table:table-cell office:value-type="string" table:style-name="ce7">
            <text:p>contratto acquisto gas art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31T00:00:00" table:style-name="ce11">
            <text:p>31-mar-15</text:p>
          </table:table-cell>
          <table:table-cell office:value-type="float" office:value="1349" table:style-name="ce12">
            <text:p>1349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D LAZIO E ABRUZZO</text:p>
          </table:table-cell>
          <table:table-cell office:value-type="string" table:style-name="ce13">
            <text:p>Z9712DF2B2</text:p>
          </table:table-cell>
          <table:table-cell office:value-type="string" table:style-name="ce1">
            <text:p>PARENTI IMPIANTI SRL</text:p>
          </table:table-cell>
          <table:table-cell office:value-type="float" office:value="2015001492" table:style-name="ce8">
            <text:p>2015001492</text:p>
          </table:table-cell>
          <table:table-cell office:value-type="float" office:value="208" table:style-name="ce6">
            <text:p>208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Contratto manutenzione ascensore sede Via dei Quattro Cantoni, 50 - Roma - determina prot.n.310/RI de 23/01/2015</text:p>
          </table:table-cell>
          <table:table-cell office:value-type="string" table:style-name="ce7">
            <text:p>Contratto manutenzione ascensore sede Via dei Quattro Cantoni, 50 - Roma - determina prot.n.310/RI de 23/01/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23T00:00:00" table:style-name="ce11">
            <text:p>23-gen-15</text:p>
          </table:table-cell>
          <table:table-cell office:value-type="string" table:style-name="ce12">
            <text:p>31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8F12DF571</text:p>
          </table:table-cell>
          <table:table-cell office:value-type="string" table:style-name="ce1">
            <text:p>AIR LIQUIDE ITALIA SERVICE S.R.L.</text:p>
          </table:table-cell>
          <table:table-cell office:value-type="float" office:value="2015001499" table:style-name="ce8">
            <text:p>2015001499</text:p>
          </table:table-cell>
          <table:table-cell office:value-type="float" office:value="4000" table:style-name="ce6">
            <text:p>4.000,00</text:p>
          </table:table-cell>
          <table:table-cell office:value-type="date" office:date-value="2015-02-10T00:00:00" table:style-name="ce9">
            <text:p>10/02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BMBOLE GAS COMPRESSI 2015-LAB. CA</text:p>
          </table:table-cell>
          <table:table-cell office:value-type="string" table:style-name="ce7">
            <text:p>BOMBOLE GAS COMPRESSI LAB. C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3T00:00:00" table:style-name="ce11">
            <text:p>03-mar-15</text:p>
          </table:table-cell>
          <table:table-cell office:value-type="string" table:style-name="ce12">
            <text:p>1339/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SICILIA</text:p>
          </table:table-cell>
          <table:table-cell office:value-type="string" table:style-name="ce13">
            <text:p>Z7413B9E5C</text:p>
          </table:table-cell>
          <table:table-cell office:value-type="string" table:style-name="ce1">
            <text:p>LEXMEDIA SRL</text:p>
          </table:table-cell>
          <table:table-cell office:value-type="float" office:value="2015001501" table:style-name="ce8">
            <text:p>2015001501</text:p>
          </table:table-cell>
          <table:table-cell office:value-type="float" office:value="2163.25" table:style-name="ce6">
            <text:p>2.163,25</text:p>
          </table:table-cell>
          <table:table-cell office:value-type="date" office:date-value="2015-03-31T00:00:00" table:style-name="ce9">
            <text:p>31/03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SERVIZIO DI PUBBLICAZIONE BANDO DI GARA DISTRUZIONE IMBARCAZIONI IN G.U.R.I. - 2 QUOTIDIANI NAZIONALI E 2 LOCALI</text:p>
          </table:table-cell>
          <table:table-cell office:value-type="string" table:style-name="ce7">
            <text:p>SERVIZIO DI PUBBLICAZIONE BANDO DI GARA DISTRUZIONE IMBARCAZIONI IN G.U.R.I. - 2 QUOTIDIANI NAZIONALI E 2 LOCAL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9T00:00:00" table:style-name="ce11">
            <text:p>19-mar-15</text:p>
          </table:table-cell>
          <table:table-cell office:value-type="float" office:value="1184" table:style-name="ce12">
            <text:p>118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7C13C0581</text:p>
          </table:table-cell>
          <table:table-cell office:value-type="string" table:style-name="ce1">
            <text:p>MANITALIDEA S.p.A.</text:p>
          </table:table-cell>
          <table:table-cell office:value-type="float" office:value="2015001504" table:style-name="ce8">
            <text:p>2015001504</text:p>
          </table:table-cell>
          <table:table-cell office:value-type="float" office:value="500" table:style-name="ce6">
            <text:p>500,00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puliziza straordinaria nuovi locali S.Agata di Militello</text:p>
          </table:table-cell>
          <table:table-cell office:value-type="string" table:style-name="ce7">
            <text:p>pulizia nuovi locali S.Agata di Militell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0T00:00:00" table:style-name="ce11">
            <text:p>20-mar-15</text:p>
          </table:table-cell>
          <table:table-cell office:value-type="float" office:value="1212" table:style-name="ce12">
            <text:p>121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0413B860E</text:p>
          </table:table-cell>
          <table:table-cell office:value-type="string" table:style-name="ce1">
            <text:p>PAVISYSTEM SRL</text:p>
          </table:table-cell>
          <table:table-cell office:value-type="float" office:value="2015001521" table:style-name="ce8">
            <text:p>2015001521</text:p>
          </table:table-cell>
          <table:table-cell office:value-type="float" office:value="4900" table:style-name="ce6">
            <text:p>4.900,00</text:p>
          </table:table-cell>
          <table:table-cell office:value-type="date" office:date-value="2015-03-24T00:00:00" table:style-name="ce9">
            <text:p>24/03/2015</text:p>
          </table:table-cell>
          <table:table-cell office:value-type="date" office:date-value="2015-08-31T00:00:00" table:style-name="ce9">
            <text:p>31/08/2015</text:p>
          </table:table-cell>
          <table:table-cell office:value-type="string" table:style-name="ce7">
            <text:p>manutenzione pavimenti via carucci</text:p>
          </table:table-cell>
          <table:table-cell office:value-type="string" table:style-name="ce7">
            <text:p>manutenzione pavimenti via carucci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2-10T00:00:00" table:style-name="ce11">
            <text:p>10-feb-15</text:p>
          </table:table-cell>
          <table:table-cell office:value-type="float" office:value="3567" table:style-name="ce12">
            <text:p>356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B213DFA5F</text:p>
          </table:table-cell>
          <table:table-cell office:value-type="string" table:style-name="ce1">
            <text:p>CORSINI COMMERCIO CANCELLERIA SRL</text:p>
          </table:table-cell>
          <table:table-cell office:value-type="float" office:value="2015001522" table:style-name="ce8">
            <text:p>2015001522</text:p>
          </table:table-cell>
          <table:table-cell office:value-type="float" office:value="816" table:style-name="ce6">
            <text:p>816,00</text:p>
          </table:table-cell>
          <table:table-cell office:value-type="date" office:date-value="2015-03-31T00:00:00" table:style-name="ce9">
            <text:p>31/03/2015</text:p>
          </table:table-cell>
          <table:table-cell office:value-type="date" office:date-value="2015-04-07T00:00:00" table:style-name="ce9">
            <text:p>07/04/2015</text:p>
          </table:table-cell>
          <table:table-cell office:value-type="string" table:style-name="ce7">
            <text:p>AAMS CIG ZB213DFA5F CARTA PE FOTOCOPIATRICI VENEZIA VERONA TRENTO ADRIA</text:p>
          </table:table-cell>
          <table:table-cell office:value-type="string" table:style-name="ce7">
            <text:p>CARTA PER FOTOCOPIATRICI VENEZIA VERONA TRENTO AD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7T00:00:00" table:style-name="ce11">
            <text:p>27-mar-15</text:p>
          </table:table-cell>
          <table:table-cell office:value-type="float" office:value="2023636" table:style-name="ce12">
            <text:p>202363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8C0D79324</text:p>
          </table:table-cell>
          <table:table-cell office:value-type="string" table:style-name="ce1">
            <text:p>CORPO VIGILI GIURATI S.PA</text:p>
          </table:table-cell>
          <table:table-cell office:value-type="float" office:value="2015001525" table:style-name="ce8">
            <text:p>2015001525</text:p>
          </table:table-cell>
          <table:table-cell office:value-type="float" office:value="540" table:style-name="ce6">
            <text:p>54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ERVIZIO VIGILANZA 2015 - LABOR. LIVORNO</text:p>
          </table:table-cell>
          <table:table-cell office:value-type="string" table:style-name="ce7">
            <text:p>SERVIZIO VIGILANZA 2015-LAB. L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04-09T00:00:00" table:style-name="ce11">
            <text:p>09-apr-14</text:p>
          </table:table-cell>
          <table:table-cell office:value-type="float" office:value="11554" table:style-name="ce12">
            <text:p>1155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2F13E5A72</text:p>
          </table:table-cell>
          <table:table-cell office:value-type="string" table:style-name="ce1">
            <text:p>ANTON PAAR ITALIA S.R.L.</text:p>
          </table:table-cell>
          <table:table-cell office:value-type="float" office:value="2015001526" table:style-name="ce8">
            <text:p>2015001526</text:p>
          </table:table-cell>
          <table:table-cell office:value-type="float" office:value="301.3" table:style-name="ce6">
            <text:p>301,30</text:p>
          </table:table-cell>
          <table:table-cell office:value-type="date" office:date-value="2015-03-31T00:00:00" table:style-name="ce9">
            <text:p>31/03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Fornitura materiale per laboratorio chimico</text:p>
          </table:table-cell>
          <table:table-cell office:value-type="string" table:style-name="ce7">
            <text:p>Fornitura materiale per laboratorio chimic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18T00:00:00" table:style-name="ce11">
            <text:p>18-mar-15</text:p>
          </table:table-cell>
          <table:table-cell office:value-type="string" table:style-name="ce12">
            <text:p>1503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9512C7D94</text:p>
          </table:table-cell>
          <table:table-cell office:value-type="string" table:style-name="ce1">
            <text:p>SECURITAS METRONOTTE TOSCANA SRL</text:p>
          </table:table-cell>
          <table:table-cell office:value-type="float" office:value="2015001529" table:style-name="ce8">
            <text:p>2015001529</text:p>
          </table:table-cell>
          <table:table-cell office:value-type="float" office:value="495" table:style-name="ce6">
            <text:p>495,00</text:p>
          </table:table-cell>
          <table:table-cell office:value-type="date" office:date-value="2015-02-01T00:00:00" table:style-name="ce9">
            <text:p>01/02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ervizio di vigilanza presso UD Prato -cig Z9512C7D94</text:p>
          </table:table-cell>
          <table:table-cell office:value-type="string" table:style-name="ce7">
            <text:p>Servizio di vigilanza UD Prato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1-21T00:00:00" table:style-name="ce11">
            <text:p>21-gen-15</text:p>
          </table:table-cell>
          <table:table-cell office:value-type="float" office:value="2391" table:style-name="ce12">
            <text:p>2391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ID LAZIO E ABRUZZO</text:p>
          </table:table-cell>
          <table:table-cell office:value-type="string" table:style-name="ce13">
            <text:p>ZBB133EA2A</text:p>
          </table:table-cell>
          <table:table-cell office:value-type="string" table:style-name="ce1">
            <text:p>MANITAL Società Consortile S..C.PA.</text:p>
          </table:table-cell>
          <table:table-cell office:value-type="float" office:value="2015001531" table:style-name="ce8">
            <text:p>2015001531</text:p>
          </table:table-cell>
          <table:table-cell office:value-type="float" office:value="1037.8499999999999" table:style-name="ce6">
            <text:p>1.037,85</text:p>
          </table:table-cell>
          <table:table-cell office:value-type="date" office:date-value="2015-03-01T00:00:00" table:style-name="ce9">
            <text:p>01/03/2015</text:p>
          </table:table-cell>
          <table:table-cell office:value-type="date" office:date-value="2016-01-31T00:00:00" table:style-name="ce9">
            <text:p>31/01/2016</text:p>
          </table:table-cell>
          <table:table-cell office:value-type="string" table:style-name="ce7">
            <text:p><text:s/>Contratto per il servizio di pulizia locale Laboratorio Chimico di Via del Commercio, 27- periodo dal 01/03/2015 al 31/01/2016 - determina prot. n.681/RI del 20/02/2015</text:p>
          </table:table-cell>
          <table:table-cell office:value-type="string" table:style-name="ce7">
            <text:p>Contratto per il servizio di pulizia locale Laboratorio Chimico di Via del Commercio, 27- periodo dal 01/03/2015 al 31/01/2016 - determina prot. n.681/RI del 20/02/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0T00:00:00" table:style-name="ce11">
            <text:p>20-feb-15</text:p>
          </table:table-cell>
          <table:table-cell office:value-type="string" table:style-name="ce12">
            <text:p>681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5C12C7CEC</text:p>
          </table:table-cell>
          <table:table-cell office:value-type="string" table:style-name="ce1">
            <text:p>SECURITAS METRONOTTE TOSCANA SRL</text:p>
          </table:table-cell>
          <table:table-cell office:value-type="float" office:value="2015001532" table:style-name="ce8">
            <text:p>2015001532</text:p>
          </table:table-cell>
          <table:table-cell office:value-type="float" office:value="345" table:style-name="ce6">
            <text:p>345,00</text:p>
          </table:table-cell>
          <table:table-cell office:value-type="date" office:date-value="2015-02-01T00:00:00" table:style-name="ce9">
            <text:p>01/02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ervizio di vigilanza UD Arezzo <text:s/>- 01.02/31.12.2015 - CIG Z5C12C7CEC</text:p>
          </table:table-cell>
          <table:table-cell office:value-type="string" table:style-name="ce7">
            <text:p>Servizi di vigilanza UD Arezzo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1-21T00:00:00" table:style-name="ce11">
            <text:p>21-gen-15</text:p>
          </table:table-cell>
          <table:table-cell office:value-type="float" office:value="2392" table:style-name="ce12">
            <text:p>239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12132BCB6</text:p>
          </table:table-cell>
          <table:table-cell office:value-type="string" table:style-name="ce1">
            <text:p>SECURPOL GROUP S.R.L.</text:p>
          </table:table-cell>
          <table:table-cell office:value-type="float" office:value="2015001533" table:style-name="ce8">
            <text:p>2015001533</text:p>
          </table:table-cell>
          <table:table-cell office:value-type="float" office:value="800" table:style-name="ce6">
            <text:p>800,00</text:p>
          </table:table-cell>
          <table:table-cell office:value-type="date" office:date-value="2015-03-01T00:00:00" table:style-name="ce9">
            <text:p>01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G Z12132BCB6 Contratto di vigilanza UD Livorno dal 1/03/2015 al 31/12/2015</text:p>
          </table:table-cell>
          <table:table-cell office:value-type="string" table:style-name="ce7">
            <text:p>Servizio di vigilanza UD Livorno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2-26T00:00:00" table:style-name="ce11">
            <text:p>26-feb-15</text:p>
          </table:table-cell>
          <table:table-cell office:value-type="float" office:value="7053" table:style-name="ce12">
            <text:p>705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float" office:value="2606686156" table:style-name="ce13">
            <text:p>2606686156</text:p>
          </table:table-cell>
          <table:table-cell office:value-type="string" table:style-name="ce1">
            <text:p>ISTITUTO COOP. DI VIGILANZA</text:p>
          </table:table-cell>
          <table:table-cell office:value-type="float" office:value="2015001536" table:style-name="ce8">
            <text:p>2015001536</text:p>
          </table:table-cell>
          <table:table-cell office:value-type="float" office:value="32358.959999999999" table:style-name="ce6">
            <text:p>32.358,96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AAMS CIG 2606686156 SERVIZIO DI VIGILANZA ADRI 1APR15-30GIU15</text:p>
          </table:table-cell>
          <table:table-cell office:value-type="string" table:style-name="ce7">
            <text:p>SERVIZIO DI VIGILANZA AD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30T00:00:00" table:style-name="ce11">
            <text:p>30-mar-15</text:p>
          </table:table-cell>
          <table:table-cell office:value-type="float" office:value="4580" table:style-name="ce12">
            <text:p>458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6213CE0FC</text:p>
          </table:table-cell>
          <table:table-cell office:value-type="string" table:style-name="ce1">
            <text:p>ROTAL CAR S.R.L.</text:p>
          </table:table-cell>
          <table:table-cell office:value-type="float" office:value="2015001545" table:style-name="ce8">
            <text:p>2015001545</text:p>
          </table:table-cell>
          <table:table-cell office:value-type="float" office:value="1290" table:style-name="ce6">
            <text:p>1.290,00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6-03-31T00:00:00" table:style-name="ce9">
            <text:p>31/03/2016</text:p>
          </table:table-cell>
          <table:table-cell office:value-type="string" table:style-name="ce7">
            <text:p>AAMS CIG Z6213CE0FC MANUTENZIONE CARRELLI ELEVATORI ADRIA 1APR15-31MAR16</text:p>
          </table:table-cell>
          <table:table-cell office:value-type="string" table:style-name="ce7">
            <text:p>MANUTENZIONE CARRELLI ELEVATORI ADRIA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3-24T00:00:00" table:style-name="ce11">
            <text:p>24-mar-15</text:p>
          </table:table-cell>
          <table:table-cell office:value-type="float" office:value="3717" table:style-name="ce12">
            <text:p>371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CA12EA624</text:p>
          </table:table-cell>
          <table:table-cell office:value-type="string" table:style-name="ce1">
            <text:p>T.A.S.I. s.n.c.</text:p>
          </table:table-cell>
          <table:table-cell office:value-type="float" office:value="2015001548" table:style-name="ce8">
            <text:p>2015001548</text:p>
          </table:table-cell>
          <table:table-cell office:value-type="float" office:value="100" table:style-name="ce6">
            <text:p>100,00</text:p>
          </table:table-cell>
          <table:table-cell office:value-type="date" office:date-value="2015-01-22T00:00:00" table:style-name="ce9">
            <text:p>22/01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AAMS CIG ZCA12EA624 RIPARAZIONE MANIGLIE PORTA SICUREZZA LA SPEZIA</text:p>
          </table:table-cell>
          <table:table-cell office:value-type="string" table:style-name="ce7">
            <text:p>RIPARAZIONE MANIGLIE PORTA SICUREZZA LA SPEZ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30T00:00:00" table:style-name="ce11">
            <text:p>30-gen-15</text:p>
          </table:table-cell>
          <table:table-cell office:value-type="float" office:value="1410" table:style-name="ce12">
            <text:p>141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4A12DF579</text:p>
          </table:table-cell>
          <table:table-cell office:value-type="string" table:style-name="ce1">
            <text:p>SGS ITALIA SPA</text:p>
          </table:table-cell>
          <table:table-cell office:value-type="float" office:value="2015001551" table:style-name="ce8">
            <text:p>2015001551</text:p>
          </table:table-cell>
          <table:table-cell office:value-type="float" office:value="1140" table:style-name="ce6">
            <text:p>1.14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RCUITO CORRELAZ. PROD. CHIMICI 2015-LAB. LI</text:p>
          </table:table-cell>
          <table:table-cell office:value-type="string" table:style-name="ce7">
            <text:p>CIRCUITO CORREL. PROD. CHIMICI 2015-LAB. L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6T00:00:00" table:style-name="ce11">
            <text:p>16-feb-15</text:p>
          </table:table-cell>
          <table:table-cell office:value-type="float" office:value="5989" table:style-name="ce12">
            <text:p>598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7212DF578</text:p>
          </table:table-cell>
          <table:table-cell office:value-type="string" table:style-name="ce1">
            <text:p>SGS ITALIA SPA</text:p>
          </table:table-cell>
          <table:table-cell office:value-type="float" office:value="2015001553" table:style-name="ce8">
            <text:p>2015001553</text:p>
          </table:table-cell>
          <table:table-cell office:value-type="float" office:value="1140" table:style-name="ce6">
            <text:p>1.14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RC. CORREL. PROD. CHIMICI 2015-LAB. CAGLIARI</text:p>
          </table:table-cell>
          <table:table-cell office:value-type="string" table:style-name="ce7">
            <text:p>CIRC. CORRELAZ. PROD. PETROLIF. 2015-LAB. C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6T00:00:00" table:style-name="ce11">
            <text:p>16-feb-15</text:p>
          </table:table-cell>
          <table:table-cell office:value-type="float" office:value="5656" table:style-name="ce12">
            <text:p>565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D112DF595</text:p>
          </table:table-cell>
          <table:table-cell office:value-type="string" table:style-name="ce1">
            <text:p>EUROPEAN TECHNOLOGY SRL</text:p>
          </table:table-cell>
          <table:table-cell office:value-type="float" office:value="2015001555" table:style-name="ce8">
            <text:p>2015001555</text:p>
          </table:table-cell>
          <table:table-cell office:value-type="float" office:value="655" table:style-name="ce6">
            <text:p>655,00</text:p>
          </table:table-cell>
          <table:table-cell office:value-type="date" office:date-value="2015-03-05T00:00:00" table:style-name="ce9">
            <text:p>05/03/2015</text:p>
          </table:table-cell>
          <table:table-cell office:value-type="date" office:date-value="2015-06-03T00:00:00" table:style-name="ce9">
            <text:p>03/06/2015</text:p>
          </table:table-cell>
          <table:table-cell office:value-type="string" table:style-name="ce7">
            <text:p>STANDARD ANALISI LAB. CHIMICO CA</text:p>
          </table:table-cell>
          <table:table-cell office:value-type="string" table:style-name="ce7">
            <text:p>STANDARD ANALISI LAB. C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1T00:00:00" table:style-name="ce11">
            <text:p>01-apr-15</text:p>
          </table:table-cell>
          <table:table-cell office:value-type="float" office:value="1952" table:style-name="ce12">
            <text:p>195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A912DF596</text:p>
          </table:table-cell>
          <table:table-cell office:value-type="string" table:style-name="ce1">
            <text:p>UNIONE ITALIANA VINI S.C.R.L.</text:p>
          </table:table-cell>
          <table:table-cell office:value-type="float" office:value="2015001558" table:style-name="ce8">
            <text:p>2015001558</text:p>
          </table:table-cell>
          <table:table-cell office:value-type="float" office:value="305" table:style-name="ce6">
            <text:p>305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RC. CORRELAZ. VINI 2015-LAB. CA</text:p>
          </table:table-cell>
          <table:table-cell office:value-type="string" table:style-name="ce7">
            <text:p>CIRC. CORREL. VINI 2015-LAB. C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02T00:00:00" table:style-name="ce11">
            <text:p>02-dic-14</text:p>
          </table:table-cell>
          <table:table-cell office:value-type="float" office:value="37052" table:style-name="ce12">
            <text:p>3705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A912DF596</text:p>
          </table:table-cell>
          <table:table-cell office:value-type="string" table:style-name="ce1">
            <text:p>UNIONE ITALIANA VINI S.C.R.L.</text:p>
          </table:table-cell>
          <table:table-cell office:value-type="float" office:value="2015001559" table:style-name="ce8">
            <text:p>2015001559</text:p>
          </table:table-cell>
          <table:table-cell office:value-type="float" office:value="710" table:style-name="ce6">
            <text:p>71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RC. CORRELAZ. VINI 2015-LAB. LIVORNO</text:p>
          </table:table-cell>
          <table:table-cell office:value-type="string" table:style-name="ce7">
            <text:p>CIRC. CORREL. VINI 2015-LAB. LIVORN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02T00:00:00" table:style-name="ce11">
            <text:p>02-dic-14</text:p>
          </table:table-cell>
          <table:table-cell office:value-type="float" office:value="37052" table:style-name="ce12">
            <text:p>3705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8112DF597</text:p>
          </table:table-cell>
          <table:table-cell office:value-type="string" table:style-name="ce1">
            <text:p>TQ TECHNOLOGIES FOR QUALITY SRL</text:p>
          </table:table-cell>
          <table:table-cell office:value-type="float" office:value="2015001561" table:style-name="ce8">
            <text:p>2015001561</text:p>
          </table:table-cell>
          <table:table-cell office:value-type="float" office:value="1568" table:style-name="ce6">
            <text:p>1.568,00</text:p>
          </table:table-cell>
          <table:table-cell office:value-type="date" office:date-value="2015-03-06T00:00:00" table:style-name="ce9">
            <text:p>06/03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STANDARD ANALISI LABOR. CAGLIARI</text:p>
          </table:table-cell>
          <table:table-cell office:value-type="string" table:style-name="ce7">
            <text:p>STANDARD ANALISI LAB. C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1T00:00:00" table:style-name="ce11">
            <text:p>01-apr-15</text:p>
          </table:table-cell>
          <table:table-cell office:value-type="float" office:value="1954" table:style-name="ce12">
            <text:p>1954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2612C2EA3</text:p>
          </table:table-cell>
          <table:table-cell office:value-type="string" table:style-name="ce1">
            <text:p>CAVAGNA SERGIO</text:p>
          </table:table-cell>
          <table:table-cell office:value-type="float" office:value="2015001562" table:style-name="ce8">
            <text:p>2015001562</text:p>
          </table:table-cell>
          <table:table-cell office:value-type="float" office:value="150" table:style-name="ce6">
            <text:p>150,00</text:p>
          </table:table-cell>
          <table:table-cell office:value-type="date" office:date-value="2015-01-16T00:00:00" table:style-name="ce9">
            <text:p>16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perizia su merce in sequestro amministrativo nel deposito della SOT di Ponte Chiasso (CO)</text:p>
          </table:table-cell>
          <table:table-cell office:value-type="string" table:style-name="ce7">
            <text:p>Affidamento perizia su merce in sequestro amministrativo nel deposito della SOT di Ponte Chiasso (CO)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1-16T00:00:00" table:style-name="ce11">
            <text:p>16-gen-15</text:p>
          </table:table-cell>
          <table:table-cell office:value-type="string" table:style-name="ce12">
            <text:p>1734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4212CB79B</text:p>
          </table:table-cell>
          <table:table-cell office:value-type="string" table:style-name="ce1">
            <text:p>BASSETTO &amp; C. S.R.L.</text:p>
          </table:table-cell>
          <table:table-cell office:value-type="float" office:value="2015001563" table:style-name="ce8">
            <text:p>2015001563</text:p>
          </table:table-cell>
          <table:table-cell office:value-type="float" office:value="121" table:style-name="ce6">
            <text:p>121,00</text:p>
          </table:table-cell>
          <table:table-cell office:value-type="date" office:date-value="2015-04-02T00:00:00" table:style-name="ce9">
            <text:p>02/04/2015</text:p>
          </table:table-cell>
          <table:table-cell office:value-type="date" office:date-value="2015-06-02T00:00:00" table:style-name="ce9">
            <text:p>02/06/2015</text:p>
          </table:table-cell>
          <table:table-cell office:value-type="string" table:style-name="ce7">
            <text:p>AEROPORTO_UD VENEZIA_INTERVENTO MANUTENZIONE FOTOCOPIATORE</text:p>
          </table:table-cell>
          <table:table-cell office:value-type="string" table:style-name="ce7">
            <text:p>RIPARAZIONE FOTOCOPIATORE AEROPORTO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1-19T00:00:00" table:style-name="ce11">
            <text:p>19-gen-15</text:p>
          </table:table-cell>
          <table:table-cell office:value-type="string" table:style-name="ce12">
            <text:p>312/R.I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A013E1E4E</text:p>
          </table:table-cell>
          <table:table-cell office:value-type="string" table:style-name="ce1">
            <text:p>BALDI SRL</text:p>
          </table:table-cell>
          <table:table-cell office:value-type="float" office:value="2015001566" table:style-name="ce8">
            <text:p>2015001566</text:p>
          </table:table-cell>
          <table:table-cell office:value-type="float" office:value="490.2" table:style-name="ce6">
            <text:p>490,20</text:p>
          </table:table-cell>
          <table:table-cell office:value-type="date" office:date-value="2015-04-02T00:00:00" table:style-name="ce9">
            <text:p>02/04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ud vi acquisto materiale igienico</text:p>
          </table:table-cell>
          <table:table-cell office:value-type="string" table:style-name="ce7">
            <text:p>UD VI ACQUISTO MATERIALE IGIENIC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30T00:00:00" table:style-name="ce11">
            <text:p>30-mar-15</text:p>
          </table:table-cell>
          <table:table-cell office:value-type="string" table:style-name="ce12">
            <text:p>1721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e913c84ee</text:p>
          </table:table-cell>
          <table:table-cell office:value-type="string" table:style-name="ce1">
            <text:p>LA BERSAGLIERA SOC. COOP.</text:p>
          </table:table-cell>
          <table:table-cell office:value-type="float" office:value="2015001570" table:style-name="ce8">
            <text:p>2015001570</text:p>
          </table:table-cell>
          <table:table-cell office:value-type="float" office:value="1240" table:style-name="ce6">
            <text:p>1.240,00</text:p>
          </table:table-cell>
          <table:table-cell office:value-type="date" office:date-value="2015-04-02T00:00:00" table:style-name="ce9">
            <text:p>02/04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ud vr montaggio scaffalature</text:p>
          </table:table-cell>
          <table:table-cell office:value-type="string" table:style-name="ce7">
            <text:p>montaggio 80 pacchi di scaffalature metalliche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3-15T00:00:00" table:style-name="ce11">
            <text:p>15-mar-15</text:p>
          </table:table-cell>
          <table:table-cell office:value-type="string" table:style-name="ce12">
            <text:p>158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5912DF598</text:p>
          </table:table-cell>
          <table:table-cell office:value-type="string" table:style-name="ce1">
            <text:p>AGILENT TECHNOLOGIES ITALIA SPA</text:p>
          </table:table-cell>
          <table:table-cell office:value-type="float" office:value="2015001573" table:style-name="ce8">
            <text:p>2015001573</text:p>
          </table:table-cell>
          <table:table-cell office:value-type="float" office:value="2736" table:style-name="ce6">
            <text:p>2.736,00</text:p>
          </table:table-cell>
          <table:table-cell office:value-type="date" office:date-value="2015-02-27T00:00:00" table:style-name="ce9">
            <text:p>27/02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MANUTENZIONE STRUMENTI LAB. LIVORNO</text:p>
          </table:table-cell>
          <table:table-cell office:value-type="string" table:style-name="ce7">
            <text:p>MANUTENZIONE HPLC LABOR.LIVORN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1T00:00:00" table:style-name="ce11">
            <text:p>01-apr-15</text:p>
          </table:table-cell>
          <table:table-cell office:value-type="float" office:value="1935" table:style-name="ce12">
            <text:p>193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07133D80B</text:p>
          </table:table-cell>
          <table:table-cell office:value-type="string" table:style-name="ce1">
            <text:p>BASSETTO &amp; C. S.R.L.</text:p>
          </table:table-cell>
          <table:table-cell office:value-type="float" office:value="2015001576" table:style-name="ce8">
            <text:p>2015001576</text:p>
          </table:table-cell>
          <table:table-cell office:value-type="float" office:value="279" table:style-name="ce6">
            <text:p>279,00</text:p>
          </table:table-cell>
          <table:table-cell office:value-type="date" office:date-value="2015-04-02T00:00:00" table:style-name="ce9">
            <text:p>02/04/2015</text:p>
          </table:table-cell>
          <table:table-cell office:value-type="date" office:date-value="2015-06-02T00:00:00" table:style-name="ce9">
            <text:p>02/06/2015</text:p>
          </table:table-cell>
          <table:table-cell office:value-type="string" table:style-name="ce7">
            <text:p>UD VENEZIA_ INTERVENTO TECNICO MANUTENZIONE FOTOCOPIATORE</text:p>
          </table:table-cell>
          <table:table-cell office:value-type="string" table:style-name="ce7">
            <text:p>INTERVENTO TECNICO DI MANUTENZIONE DI UN FOTOCOPIATORE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2-17T00:00:00" table:style-name="ce11">
            <text:p>17-feb-15</text:p>
          </table:table-cell>
          <table:table-cell office:value-type="string" table:style-name="ce12">
            <text:p>959/R.I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1808739BF</text:p>
          </table:table-cell>
          <table:table-cell office:value-type="string" table:style-name="ce1">
            <text:p>KRATOS S.P.A.</text:p>
          </table:table-cell>
          <table:table-cell office:value-type="float" office:value="2015001580" table:style-name="ce8">
            <text:p>2015001580</text:p>
          </table:table-cell>
          <table:table-cell office:value-type="float" office:value="2018" table:style-name="ce6">
            <text:p>2.018,00</text:p>
          </table:table-cell>
          <table:table-cell office:value-type="date" office:date-value="2015-03-23T00:00:00" table:style-name="ce9">
            <text:p>23/03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AAMS 61808739BF LAMPADE E TROLLEY ANCONA</text:p>
          </table:table-cell>
          <table:table-cell office:value-type="string" table:style-name="ce7">
            <text:p>LAMPADE E TROLLEY PER ANCON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3T00:00:00" table:style-name="ce11">
            <text:p>23-mar-15</text:p>
          </table:table-cell>
          <table:table-cell office:value-type="float" office:value="781885" table:style-name="ce12">
            <text:p>78188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3112DF599</text:p>
          </table:table-cell>
          <table:table-cell office:value-type="string" table:style-name="ce1">
            <text:p>HORIBA ITALIA SRL (EX HORIBA JOBIN YVON SRL)</text:p>
          </table:table-cell>
          <table:table-cell office:value-type="float" office:value="2015001581" table:style-name="ce8">
            <text:p>2015001581</text:p>
          </table:table-cell>
          <table:table-cell office:value-type="float" office:value="2280" table:style-name="ce6">
            <text:p>2.280,00</text:p>
          </table:table-cell>
          <table:table-cell office:value-type="date" office:date-value="2015-03-10T00:00:00" table:style-name="ce9">
            <text:p>10/03/2015</text:p>
          </table:table-cell>
          <table:table-cell office:value-type="date" office:date-value="2015-04-10T00:00:00" table:style-name="ce9">
            <text:p>10/04/2015</text:p>
          </table:table-cell>
          <table:table-cell office:value-type="string" table:style-name="ce7">
            <text:p>MANUTENZIONE STRUMENTI CHIMICI LAB. LI</text:p>
          </table:table-cell>
          <table:table-cell office:value-type="string" table:style-name="ce7">
            <text:p>MANUTENZ. STRUMENTI LAB. L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1T00:00:00" table:style-name="ce11">
            <text:p>01-apr-15</text:p>
          </table:table-cell>
          <table:table-cell office:value-type="float" office:value="1934" table:style-name="ce12">
            <text:p>193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C813934C1</text:p>
          </table:table-cell>
          <table:table-cell office:value-type="string" table:style-name="ce1">
            <text:p>T.A.S.I. s.n.c.</text:p>
          </table:table-cell>
          <table:table-cell office:value-type="float" office:value="2015001583" table:style-name="ce8">
            <text:p>2015001583</text:p>
          </table:table-cell>
          <table:table-cell office:value-type="float" office:value="244" table:style-name="ce6">
            <text:p>244,00</text:p>
          </table:table-cell>
          <table:table-cell office:value-type="date" office:date-value="2015-03-10T00:00:00" table:style-name="ce9">
            <text:p>10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C813934C1 MANUTENZIONE ESTINTORI LA SPEZIA</text:p>
          </table:table-cell>
          <table:table-cell office:value-type="string" table:style-name="ce7">
            <text:p>MANUTENZIONE ESTINTORI LA SPEZ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0T00:00:00" table:style-name="ce11">
            <text:p>10-mar-15</text:p>
          </table:table-cell>
          <table:table-cell office:value-type="float" office:value="621" table:style-name="ce12">
            <text:p>62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5">
            <text:p>61801179E0</text:p>
          </table:table-cell>
          <table:table-cell office:value-type="string" table:style-name="ce1">
            <text:p>KRATOS S.P.A.</text:p>
          </table:table-cell>
          <table:table-cell office:value-type="float" office:value="2015001586" table:style-name="ce8">
            <text:p>2015001586</text:p>
          </table:table-cell>
          <table:table-cell office:value-type="float" office:value="9500" table:style-name="ce6">
            <text:p>9.500,00</text:p>
          </table:table-cell>
          <table:table-cell office:value-type="date" office:date-value="2015-03-19T00:00:00" table:style-name="ce9">
            <text:p>19/03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AAMS CIG 61801179E0 CARTUCCE E TONER PER STAMPANTI ANCONA</text:p>
          </table:table-cell>
          <table:table-cell office:value-type="string" table:style-name="ce7">
            <text:p>CARTUCCE E TONER PER STAMPANT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9T00:00:00" table:style-name="ce11">
            <text:p>19-mar-15</text:p>
          </table:table-cell>
          <table:table-cell office:value-type="float" office:value="780082" table:style-name="ce12">
            <text:p>78008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2A13CBA5C</text:p>
          </table:table-cell>
          <table:table-cell office:value-type="string" table:style-name="ce1">
            <text:p>EQUIPELETTRIC</text:p>
          </table:table-cell>
          <table:table-cell office:value-type="float" office:value="2015001590" table:style-name="ce8">
            <text:p>2015001590</text:p>
          </table:table-cell>
          <table:table-cell office:value-type="float" office:value="260" table:style-name="ce6">
            <text:p>260,00</text:p>
          </table:table-cell>
          <table:table-cell office:value-type="date" office:date-value="2015-03-27T00:00:00" table:style-name="ce9">
            <text:p>27/03/2015</text:p>
          </table:table-cell>
          <table:table-cell office:value-type="date" office:date-value="2015-12-30T00:00:00" table:style-name="ce9">
            <text:p>30/12/2015</text:p>
          </table:table-cell>
          <table:table-cell office:value-type="string" table:style-name="ce7">
            <text:p>AAMS CIG Z2A13CBA5C RICERCA GUASTO IMPIANTO ELETTRICO ADRIA</text:p>
          </table:table-cell>
          <table:table-cell office:value-type="string" table:style-name="ce7">
            <text:p>RICERCA GUASTO IMPIANTO ELETTRICO AD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4T00:00:00" table:style-name="ce11">
            <text:p>24-mar-15</text:p>
          </table:table-cell>
          <table:table-cell office:value-type="float" office:value="3650" table:style-name="ce12">
            <text:p>365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CE13CBB6C</text:p>
          </table:table-cell>
          <table:table-cell office:value-type="string" table:style-name="ce1">
            <text:p>EQUIPELETTRIC</text:p>
          </table:table-cell>
          <table:table-cell office:value-type="float" office:value="2015001592" table:style-name="ce8">
            <text:p>2015001592</text:p>
          </table:table-cell>
          <table:table-cell office:value-type="float" office:value="495" table:style-name="ce6">
            <text:p>495,00</text:p>
          </table:table-cell>
          <table:table-cell office:value-type="date" office:date-value="2015-03-27T00:00:00" table:style-name="ce9">
            <text:p>27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CE13CBB6C RICERCA GUASTO IMPIANTO LUCI NOTTURNE ADRIA</text:p>
          </table:table-cell>
          <table:table-cell office:value-type="string" table:style-name="ce7">
            <text:p>RICERCA GUASTO IMPIANTO LUCI NOTTURNE AD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4T00:00:00" table:style-name="ce11">
            <text:p>24-mar-15</text:p>
          </table:table-cell>
          <table:table-cell office:value-type="float" office:value="3651" table:style-name="ce12">
            <text:p>365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0D136B9FE</text:p>
          </table:table-cell>
          <table:table-cell office:value-type="string" table:style-name="ce1">
            <text:p>PROCED</text:p>
          </table:table-cell>
          <table:table-cell office:value-type="float" office:value="2015001597" table:style-name="ce8">
            <text:p>2015001597</text:p>
          </table:table-cell>
          <table:table-cell office:value-type="float" office:value="513.6" table:style-name="ce6">
            <text:p>513,6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0D136B9FE FORNITURA CARTA FOTOCOPIATRICE LATINA</text:p>
          </table:table-cell>
          <table:table-cell office:value-type="string" table:style-name="ce7">
            <text:p>CART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2T00:00:00" table:style-name="ce11">
            <text:p>02-mar-15</text:p>
          </table:table-cell>
          <table:table-cell office:value-type="float" office:value="1959482" table:style-name="ce12">
            <text:p>195948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DD131364B</text:p>
          </table:table-cell>
          <table:table-cell office:value-type="string" table:style-name="ce1">
            <text:p>EUR FUNGO SRL</text:p>
          </table:table-cell>
          <table:table-cell office:value-type="float" office:value="2015001599" table:style-name="ce8">
            <text:p>2015001599</text:p>
          </table:table-cell>
          <table:table-cell office:value-type="float" office:value="400" table:style-name="ce6">
            <text:p>400,00</text:p>
          </table:table-cell>
          <table:table-cell office:value-type="date" office:date-value="2015-04-02T00:00:00" table:style-name="ce9">
            <text:p>02/04/2015</text:p>
          </table:table-cell>
          <table:table-cell office:value-type="date" office:date-value="2015-04-02T00:00:00" table:style-name="ce9">
            <text:p>02/04/2015</text:p>
          </table:table-cell>
          <table:table-cell office:value-type="string" table:style-name="ce7">
            <text:p>Fornitura servizio di ristorazione</text:p>
          </table:table-cell>
          <table:table-cell office:value-type="string" table:style-name="ce7">
            <text:p>Fornitura servizio di ristorazione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P BOLZANO E TRENTO</text:p>
          </table:table-cell>
          <table:table-cell office:value-type="string" table:style-name="ce13">
            <text:p>ZCE120A0BE</text:p>
          </table:table-cell>
          <table:table-cell office:value-type="string" table:style-name="ce1">
            <text:p>SOENERGY S.R.L.</text:p>
          </table:table-cell>
          <table:table-cell office:value-type="float" office:value="2015001602" table:style-name="ce8">
            <text:p>2015001602</text:p>
          </table:table-cell>
          <table:table-cell office:value-type="float" office:value="16000" table:style-name="ce6">
            <text:p>16.000,00</text:p>
          </table:table-cell>
          <table:table-cell office:value-type="date" office:date-value="2015-02-01T00:00:00" table:style-name="ce9">
            <text:p>01/02/2015</text:p>
          </table:table-cell>
          <table:table-cell office:value-type="date" office:date-value="2016-03-31T00:00:00" table:style-name="ce9">
            <text:p>31/03/2016</text:p>
          </table:table-cell>
          <table:table-cell office:value-type="string" table:style-name="ce7">
            <text:p>Convenzione gas naturale 7 per sede BZ e SOT Bolzano</text:p>
          </table:table-cell>
          <table:table-cell office:value-type="string" table:style-name="ce7">
            <text:p>Convenzione gas naturale 7 per sede BZ e SOT Merano</text:p>
          </table:table-cell>
          <table:table-cell office:value-type="string" table:style-name="ce7">
            <text:p>03-PROCEDURA NEGOZIATA PREVIA PUBBLICAZIONE DEL BANDO</text:p>
          </table:table-cell>
          <table:table-cell office:value-type="date" office:date-value="2014-12-03T00:00:00" table:style-name="ce11">
            <text:p>03-dic-14</text:p>
          </table:table-cell>
          <table:table-cell office:value-type="string" table:style-name="ce12">
            <text:p>0001535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0912DF59A</text:p>
          </table:table-cell>
          <table:table-cell office:value-type="string" table:style-name="ce1">
            <text:p>VWR INTERNATIONAL PBI SRL</text:p>
          </table:table-cell>
          <table:table-cell office:value-type="float" office:value="2015001603" table:style-name="ce8">
            <text:p>2015001603</text:p>
          </table:table-cell>
          <table:table-cell office:value-type="float" office:value="584.77" table:style-name="ce6">
            <text:p>584,77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PRODOTTI CHIMICI LABORATORIO CAGLIARI</text:p>
          </table:table-cell>
          <table:table-cell office:value-type="string" table:style-name="ce7">
            <text:p>PRODOTTI CHIMICI LAB. C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2T00:00:00" table:style-name="ce11">
            <text:p>02-apr-15</text:p>
          </table:table-cell>
          <table:table-cell office:value-type="float" office:value="1966" table:style-name="ce12">
            <text:p>196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9313F5EC0</text:p>
          </table:table-cell>
          <table:table-cell office:value-type="string" table:style-name="ce1">
            <text:p>EUROPEAN TECHNOLOGY SRL</text:p>
          </table:table-cell>
          <table:table-cell office:value-type="float" office:value="2015001604" table:style-name="ce8">
            <text:p>2015001604</text:p>
          </table:table-cell>
          <table:table-cell office:value-type="float" office:value="2144.71" table:style-name="ce6">
            <text:p>2.144,71</text:p>
          </table:table-cell>
          <table:table-cell office:value-type="date" office:date-value="2015-04-02T00:00:00" table:style-name="ce9">
            <text:p>02/04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lab ve manutenzione strumentazione</text:p>
          </table:table-cell>
          <table:table-cell office:value-type="string" table:style-name="ce7">
            <text:p>MANUTENZIONE STRUMENTAZIONE OTTAN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2T00:00:00" table:style-name="ce11">
            <text:p>02-apr-15</text:p>
          </table:table-cell>
          <table:table-cell office:value-type="string" table:style-name="ce12">
            <text:p>1815/RI</text:p>
          </table:table-cell>
          <table:table-cell table:number-columns-repeated="16372"/>
        </table:table-row>
        <table:table-row table:style-name="ro9">
          <table:table-cell office:value-type="string" table:style-name="ce1">
            <text:p>DIREZIONI CENTRALI</text:p>
          </table:table-cell>
          <table:table-cell office:value-type="string" table:style-name="ce13">
            <text:p>ZA0131E8F1</text:p>
          </table:table-cell>
          <table:table-cell office:value-type="string" table:style-name="ce1">
            <text:p>VMS'S GROUP SRL</text:p>
          </table:table-cell>
          <table:table-cell office:value-type="float" office:value="2015001605" table:style-name="ce8">
            <text:p>2015001605</text:p>
          </table:table-cell>
          <table:table-cell office:value-type="float" office:value="8200" table:style-name="ce6">
            <text:p>8.200,00</text:p>
          </table:table-cell>
          <table:table-cell office:value-type="date" office:date-value="2015-03-24T00:00:00" table:style-name="ce9">
            <text:p>24/03/2015</text:p>
          </table:table-cell>
          <table:table-cell office:value-type="date" office:date-value="2015-12-30T00:00:00" table:style-name="ce9">
            <text:p>30/12/2015</text:p>
          </table:table-cell>
          <table:table-cell office:value-type="string" table:style-name="ce7">
            <text:p>CIG ZA0131E8F1 fornitura pannelle led per antifrode</text:p>
          </table:table-cell>
          <table:table-cell office:value-type="string" table:style-name="ce7">
            <text:p>fornitura n.10 pannelli led per antifrode</text:p>
          </table:table-cell>
          <table:table-cell office:value-type="string" table:style-name="ce7">
            <text:p>01-PROCEDURA APERTA</text:p>
          </table:table-cell>
          <table:table-cell office:value-type="date" office:date-value="2015-02-09T00:00:00" table:style-name="ce11">
            <text:p>09-feb-15</text:p>
          </table:table-cell>
          <table:table-cell office:value-type="string" table:style-name="ce12">
            <text:p>3449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MPANIA</text:p>
          </table:table-cell>
          <table:table-cell office:value-type="string" table:style-name="ce13">
            <text:p>Z2B13F5945</text:p>
          </table:table-cell>
          <table:table-cell office:value-type="string" table:style-name="ce1">
            <text:p>ECO LASER INFORMATICA SRL</text:p>
          </table:table-cell>
          <table:table-cell office:value-type="float" office:value="2015001608" table:style-name="ce8">
            <text:p>2015001608</text:p>
          </table:table-cell>
          <table:table-cell office:value-type="float" office:value="7777.2" table:style-name="ce6">
            <text:p>7.777,20</text:p>
          </table:table-cell>
          <table:table-cell office:value-type="date" office:date-value="2015-04-02T00:00:00" table:style-name="ce9">
            <text:p>02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TONER</text:p>
          </table:table-cell>
          <table:table-cell office:value-type="string" table:style-name="ce7">
            <text:p>FORNITURA TONER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2T00:00:00" table:style-name="ce11">
            <text:p>02-apr-15</text:p>
          </table:table-cell>
          <table:table-cell office:value-type="string" table:style-name="ce12">
            <text:p>157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D313996D3</text:p>
          </table:table-cell>
          <table:table-cell office:value-type="string" table:style-name="ce1">
            <text:p>TELEPHONE SERVICE S.N.C.</text:p>
          </table:table-cell>
          <table:table-cell office:value-type="float" office:value="2015001618" table:style-name="ce8">
            <text:p>2015001618</text:p>
          </table:table-cell>
          <table:table-cell office:value-type="float" office:value="396.09" table:style-name="ce6">
            <text:p>396,09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D313996D3 MANUTENZIONE CENTRALINO TRENTO</text:p>
          </table:table-cell>
          <table:table-cell office:value-type="string" table:style-name="ce7">
            <text:p>MANUTENZIONE CENTRALINO TREN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1T00:00:00" table:style-name="ce11">
            <text:p>11-mar-15</text:p>
          </table:table-cell>
          <table:table-cell office:value-type="float" office:value="1711" table:style-name="ce12">
            <text:p>171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X9110F1476</text:p>
          </table:table-cell>
          <table:table-cell office:value-type="string" table:style-name="ce1">
            <text:p>AZZURRA ASCENSORI SRL</text:p>
          </table:table-cell>
          <table:table-cell office:value-type="float" office:value="2015001622" table:style-name="ce8">
            <text:p>2015001622</text:p>
          </table:table-cell>
          <table:table-cell office:value-type="float" office:value="129.19999999999999" table:style-name="ce6">
            <text:p>129,2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5-14T00:00:00" table:style-name="ce9">
            <text:p>14/05/2015</text:p>
          </table:table-cell>
          <table:table-cell office:value-type="string" table:style-name="ce7">
            <text:p>AAMS CIG X9110F1476 MANUTENZIONE ASCENSORE MACERATA</text:p>
          </table:table-cell>
          <table:table-cell office:value-type="string" table:style-name="ce7">
            <text:p>MANUTENZIONE ASCENSORE MACERAT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23T00:00:00" table:style-name="ce11">
            <text:p>23-dic-14</text:p>
          </table:table-cell>
          <table:table-cell office:value-type="float" office:value="73056" table:style-name="ce12">
            <text:p>7305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X6910F1477</text:p>
          </table:table-cell>
          <table:table-cell office:value-type="string" table:style-name="ce1">
            <text:p>S.T.G. SERVICETECNO GLOBAL Srl</text:p>
          </table:table-cell>
          <table:table-cell office:value-type="float" office:value="2015001625" table:style-name="ce8">
            <text:p>2015001625</text:p>
          </table:table-cell>
          <table:table-cell office:value-type="float" office:value="580" table:style-name="ce6">
            <text:p>58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5-14T00:00:00" table:style-name="ce9">
            <text:p>14/05/2015</text:p>
          </table:table-cell>
          <table:table-cell office:value-type="string" table:style-name="ce7">
            <text:p>AAMS CIG X6910F1477 MANUTENZIONE IMPIANTO RISCALDAMENTO MACERATA</text:p>
          </table:table-cell>
          <table:table-cell office:value-type="string" table:style-name="ce7">
            <text:p>MANUTENZIONE IMPIANTO RISCALDAMENTO MACERAT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30T00:00:00" table:style-name="ce11">
            <text:p>30-dic-14</text:p>
          </table:table-cell>
          <table:table-cell office:value-type="float" office:value="73056" table:style-name="ce12">
            <text:p>7305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P BOLZANO E TRENTO</text:p>
          </table:table-cell>
          <table:table-cell office:value-type="string" table:style-name="ce13">
            <text:p>ZE41338571</text:p>
          </table:table-cell>
          <table:table-cell office:value-type="string" table:style-name="ce1">
            <text:p>ST1 S.R.L.</text:p>
          </table:table-cell>
          <table:table-cell office:value-type="float" office:value="2015001626" table:style-name="ce8">
            <text:p>2015001626</text:p>
          </table:table-cell>
          <table:table-cell office:value-type="float" office:value="10000" table:style-name="ce6">
            <text:p>10.000,00</text:p>
          </table:table-cell>
          <table:table-cell office:value-type="date" office:date-value="2015-03-01T00:00:00" table:style-name="ce9">
            <text:p>01/03/2015</text:p>
          </table:table-cell>
          <table:table-cell office:value-type="date" office:date-value="2017-03-31T00:00:00" table:style-name="ce9">
            <text:p>31/03/2017</text:p>
          </table:table-cell>
          <table:table-cell office:value-type="string" table:style-name="ce7">
            <text:p>trasporto campioni</text:p>
          </table:table-cell>
          <table:table-cell office:value-type="string" table:style-name="ce7">
            <text:p>trasporto campioni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1-26T00:00:00" table:style-name="ce11">
            <text:p>26-gen-15</text:p>
          </table:table-cell>
          <table:table-cell office:value-type="string" table:style-name="ce12">
            <text:p>122RI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RD LOMBARDIA</text:p>
          </table:table-cell>
          <table:table-cell office:value-type="string" table:style-name="ce13">
            <text:p>Z44131AAE9</text:p>
          </table:table-cell>
          <table:table-cell office:value-type="string" table:style-name="ce1">
            <text:p>AUTOSTRADE PER L'ITALIA SPA</text:p>
          </table:table-cell>
          <table:table-cell office:value-type="float" office:value="2015001628" table:style-name="ce8">
            <text:p>2015001628</text:p>
          </table:table-cell>
          <table:table-cell office:value-type="float" office:value="2100" table:style-name="ce6">
            <text:p>2.100,00</text:p>
          </table:table-cell>
          <table:table-cell office:value-type="date" office:date-value="2015-02-06T00:00:00" table:style-name="ce9">
            <text:p>06/02/2015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Richiesta attivazione contratto per Agenzia delle Dogane - Direzione Regionale per la Lombardia (Rilascio di n. 2 Apparati Telepass per pagamento pedaggi autostradali)</text:p>
          </table:table-cell>
          <table:table-cell office:value-type="string" table:style-name="ce7">
            <text:p>Richiesta attivazione contratto per Agenzia delle Dogane - Direzione Regionale per la Lombardia (Rilascio di n. 2 Apparati Telepass per pagamento pedaggi autostradali)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06T00:00:00" table:style-name="ce11">
            <text:p>06-feb-15</text:p>
          </table:table-cell>
          <table:table-cell office:value-type="string" table:style-name="ce12">
            <text:p>5430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6B1347857</text:p>
          </table:table-cell>
          <table:table-cell office:value-type="string" table:style-name="ce1">
            <text:p>BASSETTO &amp; C. S.R.L.</text:p>
          </table:table-cell>
          <table:table-cell office:value-type="float" office:value="2015001631" table:style-name="ce8">
            <text:p>2015001631</text:p>
          </table:table-cell>
          <table:table-cell office:value-type="float" office:value="574" table:style-name="ce6">
            <text:p>574,00</text:p>
          </table:table-cell>
          <table:table-cell office:value-type="date" office:date-value="2015-04-03T00:00:00" table:style-name="ce9">
            <text:p>03/04/2015</text:p>
          </table:table-cell>
          <table:table-cell office:value-type="date" office:date-value="2015-06-03T00:00:00" table:style-name="ce9">
            <text:p>03/06/2015</text:p>
          </table:table-cell>
          <table:table-cell office:value-type="string" table:style-name="ce7">
            <text:p>DID VE_MANUTENZIONE 6 FOTOCOPIATORI</text:p>
          </table:table-cell>
          <table:table-cell office:value-type="string" table:style-name="ce7">
            <text:p>MANUTENZIONE 6 FOTOCOPIATORI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2-19T00:00:00" table:style-name="ce11">
            <text:p>19-feb-15</text:p>
          </table:table-cell>
          <table:table-cell office:value-type="string" table:style-name="ce12">
            <text:p>1005/R.I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0512DF581</text:p>
          </table:table-cell>
          <table:table-cell office:value-type="string" table:style-name="ce1">
            <text:p>BRAMBILLA DAVIDE</text:p>
          </table:table-cell>
          <table:table-cell office:value-type="float" office:value="2015001634" table:style-name="ce8">
            <text:p>2015001634</text:p>
          </table:table-cell>
          <table:table-cell office:value-type="float" office:value="590" table:style-name="ce6">
            <text:p>590,00</text:p>
          </table:table-cell>
          <table:table-cell office:value-type="date" office:date-value="2015-02-12T00:00:00" table:style-name="ce9">
            <text:p>12/02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OSTITUZIONE MANICHETTE IMP. ANTINCENDI-DISTRETTO</text:p>
          </table:table-cell>
          <table:table-cell office:value-type="string" table:style-name="ce7">
            <text:p>SOSTITUZ. MANICHETTE ANTINCENDIO DISTRET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4T00:00:00" table:style-name="ce11">
            <text:p>04-mar-15</text:p>
          </table:table-cell>
          <table:table-cell office:value-type="float" office:value="7756" table:style-name="ce12">
            <text:p>775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BF0A9F1DB</text:p>
          </table:table-cell>
          <table:table-cell office:value-type="string" table:style-name="ce1">
            <text:p>EMI IMPIANTI SRL</text:p>
          </table:table-cell>
          <table:table-cell office:value-type="float" office:value="2015001651" table:style-name="ce8">
            <text:p>2015001651</text:p>
          </table:table-cell>
          <table:table-cell office:value-type="float" office:value="771.2" table:style-name="ce6">
            <text:p>771,2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MANUTENZIONE IMP. ELETTRICO DISTRETTO-UD CA</text:p>
          </table:table-cell>
          <table:table-cell office:value-type="string" table:style-name="ce7">
            <text:p>MANUTENZIONE IMP. ELETTRICO DISTRETTO-UD C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1-12T00:00:00" table:style-name="ce11">
            <text:p>12-nov-14</text:p>
          </table:table-cell>
          <table:table-cell office:value-type="float" office:value="34654" table:style-name="ce12">
            <text:p>3465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2913D6B8E</text:p>
          </table:table-cell>
          <table:table-cell office:value-type="string" table:style-name="ce1">
            <text:p>SIGMA-ALDRICH SRL</text:p>
          </table:table-cell>
          <table:table-cell office:value-type="float" office:value="2015001652" table:style-name="ce8">
            <text:p>2015001652</text:p>
          </table:table-cell>
          <table:table-cell office:value-type="float" office:value="433.5" table:style-name="ce6">
            <text:p>433,50</text:p>
          </table:table-cell>
          <table:table-cell office:value-type="date" office:date-value="2015-04-03T00:00:00" table:style-name="ce9">
            <text:p>03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MATERIALE CONSUMO (REAGENTI) LAB TORINO</text:p>
          </table:table-cell>
          <table:table-cell office:value-type="string" table:style-name="ce7">
            <text:p>fornitura reagenti per lab torin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3T00:00:00" table:style-name="ce11">
            <text:p>03-apr-15</text:p>
          </table:table-cell>
          <table:table-cell office:value-type="string" table:style-name="ce12">
            <text:p>993RI</text:p>
          </table:table-cell>
          <table:table-cell table:number-columns-repeated="16372"/>
        </table:table-row>
        <table:table-row table:style-name="ro9">
          <table:table-cell office:value-type="string" table:style-name="ce1">
            <text:p>DRD SICILIA</text:p>
          </table:table-cell>
          <table:table-cell office:value-type="string" table:style-name="ce13">
            <text:p>62072890EE</text:p>
          </table:table-cell>
          <table:table-cell office:value-type="string" table:style-name="ce1">
            <text:p>ALEA SRL</text:p>
          </table:table-cell>
          <table:table-cell office:value-type="float" office:value="2015001661" table:style-name="ce8">
            <text:p>2015001661</text:p>
          </table:table-cell>
          <table:table-cell office:value-type="float" office:value="49893.82" table:style-name="ce6">
            <text:p>49.893,82</text:p>
          </table:table-cell>
          <table:table-cell office:value-type="date" office:date-value="2015-03-01T00:00:00" table:style-name="ce9">
            <text:p>01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CQUISTO ARREDI U.D. CATANIA</text:p>
          </table:table-cell>
          <table:table-cell office:value-type="string" table:style-name="ce7">
            <text:p>FORNITURA ARREDI U.D. CATANIA</text:p>
          </table:table-cell>
          <table:table-cell office:value-type="string" table:style-name="ce7">
            <text:p>01-PROCEDURA APERTA</text:p>
          </table:table-cell>
          <table:table-cell office:value-type="date" office:date-value="2015-01-14T00:00:00" table:style-name="ce11">
            <text:p>14-gen-15</text:p>
          </table:table-cell>
          <table:table-cell office:value-type="float" office:value="6" table:style-name="ce12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MPANIA</text:p>
          </table:table-cell>
          <table:table-cell office:value-type="string" table:style-name="ce13">
            <text:p>Z7413F5F38</text:p>
          </table:table-cell>
          <table:table-cell office:value-type="string" table:style-name="ce1">
            <text:p>AMBASSADOR ASCENSORI S.r.l.</text:p>
          </table:table-cell>
          <table:table-cell office:value-type="float" office:value="2015001668" table:style-name="ce8">
            <text:p>2015001668</text:p>
          </table:table-cell>
          <table:table-cell office:value-type="float" office:value="340" table:style-name="ce6">
            <text:p>340,00</text:p>
          </table:table-cell>
          <table:table-cell office:value-type="date" office:date-value="2015-04-02T00:00:00" table:style-name="ce9">
            <text:p>02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MANUTENZIONE STRAORDINARIA ASCENSORE</text:p>
          </table:table-cell>
          <table:table-cell office:value-type="string" table:style-name="ce7">
            <text:p>MANUTENZIONE STRAORDINARIA ASCENSOR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2T00:00:00" table:style-name="ce11">
            <text:p>02-apr-15</text:p>
          </table:table-cell>
          <table:table-cell office:value-type="string" table:style-name="ce12">
            <text:p>1572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7D12DF57E</text:p>
          </table:table-cell>
          <table:table-cell office:value-type="string" table:style-name="ce1">
            <text:p>SALIS ASCENSORI S.R.L.</text:p>
          </table:table-cell>
          <table:table-cell office:value-type="float" office:value="2015001670" table:style-name="ce8">
            <text:p>2015001670</text:p>
          </table:table-cell>
          <table:table-cell office:value-type="float" office:value="600" table:style-name="ce6">
            <text:p>6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6-12-31T00:00:00" table:style-name="ce9">
            <text:p>31/12/2016</text:p>
          </table:table-cell>
          <table:table-cell office:value-type="string" table:style-name="ce7">
            <text:p>MANUTENZIONE MONTASCALE SOT P.TORRES</text:p>
          </table:table-cell>
          <table:table-cell office:value-type="string" table:style-name="ce7">
            <text:p>MANUTENZIONE MONTASCALE P.TORRES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3T00:00:00" table:style-name="ce11">
            <text:p>23-feb-15</text:p>
          </table:table-cell>
          <table:table-cell office:value-type="float" office:value="1105" table:style-name="ce12">
            <text:p>110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17467924E</text:p>
          </table:table-cell>
          <table:table-cell office:value-type="string" table:style-name="ce1">
            <text:p>DI TILLIO Batman ditta EDIL BAMA</text:p>
          </table:table-cell>
          <table:table-cell office:value-type="float" office:value="2015001671" table:style-name="ce8">
            <text:p>2015001671</text:p>
          </table:table-cell>
          <table:table-cell office:value-type="float" office:value="2500" table:style-name="ce6">
            <text:p>2.500,00</text:p>
          </table:table-cell>
          <table:table-cell office:value-type="date" office:date-value="2015-03-10T00:00:00" table:style-name="ce9">
            <text:p>10/03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AAMS CIG 617467924E TINTEGGIATURA MAGAZZINO PESCARA</text:p>
          </table:table-cell>
          <table:table-cell office:value-type="string" table:style-name="ce7">
            <text:p>TINTEGGIATURA MAGAZZINO PESCARA</text:p>
          </table:table-cell>
          <table:table-cell office:value-type="string" table:style-name="ce7">
            <text:p>02-PROCEDURA RISTRETTA</text:p>
          </table:table-cell>
          <table:table-cell office:value-type="date" office:date-value="2015-03-09T00:00:00" table:style-name="ce11">
            <text:p>09-mar-15</text:p>
          </table:table-cell>
          <table:table-cell office:value-type="float" office:value="474" table:style-name="ce12">
            <text:p>47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C212DF576</text:p>
          </table:table-cell>
          <table:table-cell office:value-type="string" table:style-name="ce1">
            <text:p>PILLONI NATALE ASCENSORI S.R.L.</text:p>
          </table:table-cell>
          <table:table-cell office:value-type="float" office:value="2015001673" table:style-name="ce8">
            <text:p>2015001673</text:p>
          </table:table-cell>
          <table:table-cell office:value-type="float" office:value="1200" table:style-name="ce6">
            <text:p>1.2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6-12-31T00:00:00" table:style-name="ce9">
            <text:p>31/12/2016</text:p>
          </table:table-cell>
          <table:table-cell office:value-type="string" table:style-name="ce7">
            <text:p>MANUTENZIONE ASCENSORE SOT OR</text:p>
          </table:table-cell>
          <table:table-cell office:value-type="string" table:style-name="ce7">
            <text:p>MANUTENZIONE ASCENSORE SOT OR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2T00:00:00" table:style-name="ce11">
            <text:p>12-feb-15</text:p>
          </table:table-cell>
          <table:table-cell office:value-type="float" office:value="919" table:style-name="ce12">
            <text:p>919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D LAZIO E ABRUZZO</text:p>
          </table:table-cell>
          <table:table-cell office:value-type="string" table:style-name="ce13">
            <text:p>ZC713F8933</text:p>
          </table:table-cell>
          <table:table-cell office:value-type="string" table:style-name="ce1">
            <text:p>OHM SYSTEM DI DE DOMINICIS ERMANO</text:p>
          </table:table-cell>
          <table:table-cell office:value-type="float" office:value="2015001676" table:style-name="ce8">
            <text:p>2015001676</text:p>
          </table:table-cell>
          <table:table-cell office:value-type="float" office:value="315" table:style-name="ce6">
            <text:p>315,00</text:p>
          </table:table-cell>
          <table:table-cell office:value-type="date" office:date-value="2015-04-03T00:00:00" table:style-name="ce9">
            <text:p>03/04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Contratto per il ripristino del sistema di allarme installato presso l'Ufficio delle Doogane di Frosinone - determina prot. n.1205/RI del 03/04/2015</text:p>
          </table:table-cell>
          <table:table-cell office:value-type="string" table:style-name="ce7">
            <text:p>Contratto per il ripristino del sistema di allarme installato presso l'Ufficio delle Doogane di Frosinone - determina prot. n.1205/RI del 03/04/2015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03T00:00:00" table:style-name="ce11">
            <text:p>03-apr-15</text:p>
          </table:table-cell>
          <table:table-cell office:value-type="string" table:style-name="ce12">
            <text:p>1205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P BOLZANO E TRENTO</text:p>
          </table:table-cell>
          <table:table-cell office:value-type="string" table:style-name="ce13">
            <text:p>XEB139A03C</text:p>
          </table:table-cell>
          <table:table-cell office:value-type="string" table:style-name="ce1">
            <text:p>AUTOSERVICE DI FILIPPI MARTIN</text:p>
          </table:table-cell>
          <table:table-cell office:value-type="float" office:value="2015001682" table:style-name="ce8">
            <text:p>2015001682</text:p>
          </table:table-cell>
          <table:table-cell office:value-type="float" office:value="174" table:style-name="ce6">
            <text:p>174,00</text:p>
          </table:table-cell>
          <table:table-cell office:value-type="date" office:date-value="2015-03-31T00:00:00" table:style-name="ce9">
            <text:p>31/03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MANUTENZIONE AUTO DI SERVIZIO CITROEN C3</text:p>
          </table:table-cell>
          <table:table-cell office:value-type="string" table:style-name="ce7">
            <text:p>MANUTENZIONE AUTO DI SERVIZIO C3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31T00:00:00" table:style-name="ce11">
            <text:p>31-mar-15</text:p>
          </table:table-cell>
          <table:table-cell office:value-type="string" table:style-name="ce12">
            <text:p>444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no</text:p>
          </table:table-cell>
          <table:table-cell office:value-type="string" table:style-name="ce1">
            <text:p>A.N.A.C. (EX A.V.C.P.)</text:p>
          </table:table-cell>
          <table:table-cell office:value-type="float" office:value="2015001683" table:style-name="ce8">
            <text:p>2015001683</text:p>
          </table:table-cell>
          <table:table-cell office:value-type="float" office:value="855" table:style-name="ce6">
            <text:p>855,00</text:p>
          </table:table-cell>
          <table:table-cell office:value-type="date" office:date-value="2015-04-07T00:00:00" table:style-name="ce9">
            <text:p>07/04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pagamento contributo anac</text:p>
          </table:table-cell>
          <table:table-cell office:value-type="string" table:style-name="ce7">
            <text:p>pagamento contributo anac</text:p>
          </table:table-cell>
          <table:table-cell office:value-type="string" table:style-name="ce7">
            <text:p>03-PROCEDURA NEGOZIATA PREVIA PUBBLICAZIONE DEL BAND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4113FB57B</text:p>
          </table:table-cell>
          <table:table-cell office:value-type="string" table:style-name="ce1">
            <text:p>VETA SYSTEM S.R.L.</text:p>
          </table:table-cell>
          <table:table-cell office:value-type="float" office:value="2015001687" table:style-name="ce8">
            <text:p>2015001687</text:p>
          </table:table-cell>
          <table:table-cell office:value-type="float" office:value="265.10000000000002" table:style-name="ce6">
            <text:p>265,10</text:p>
          </table:table-cell>
          <table:table-cell office:value-type="date" office:date-value="2015-04-07T00:00:00" table:style-name="ce9">
            <text:p>07/04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ud tv manutenzione porta presso nuova sede ud tv</text:p>
          </table:table-cell>
          <table:table-cell office:value-type="string" table:style-name="ce7">
            <text:p>UD TV MANUTENZIONE PORT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02T00:00:00" table:style-name="ce11">
            <text:p>02-apr-15</text:p>
          </table:table-cell>
          <table:table-cell office:value-type="string" table:style-name="ce12">
            <text:p>183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40099D130</text:p>
          </table:table-cell>
          <table:table-cell office:value-type="string" table:style-name="ce1">
            <text:p>TNT GLOBAL EXPRESS S.P.A.</text:p>
          </table:table-cell>
          <table:table-cell office:value-type="float" office:value="2015001696" table:style-name="ce8">
            <text:p>2015001696</text:p>
          </table:table-cell>
          <table:table-cell office:value-type="float" office:value="276.98" table:style-name="ce6">
            <text:p>276,98</text:p>
          </table:table-cell>
          <table:table-cell office:value-type="date" office:date-value="2015-03-01T00:00:00" table:style-name="ce9">
            <text:p>01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PEDIZIONI CAMPIONI DA E PER LABORATORI CHIMICI DELLA DIREZIONE REGIONALE PER LA SICILIA</text:p>
          </table:table-cell>
          <table:table-cell office:value-type="string" table:style-name="ce7">
            <text:p>SERVIZIO SPEDIZIONE CAMPIONI LABORATORIO CHIMICO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07T00:00:00" table:style-name="ce11">
            <text:p>07-apr-15</text:p>
          </table:table-cell>
          <table:table-cell office:value-type="float" office:value="6407" table:style-name="ce12">
            <text:p>6407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ISTRETTO LIGURIA</text:p>
          </table:table-cell>
          <table:table-cell office:value-type="string" table:style-name="ce13">
            <text:p>Z8213FD1C9</text:p>
          </table:table-cell>
          <table:table-cell office:value-type="string" table:style-name="ce1">
            <text:p>GRUPPO ANTICHI ORMEGGIATORI DEL PORTO DI GENOVA SCARL</text:p>
          </table:table-cell>
          <table:table-cell office:value-type="float" office:value="2015001697" table:style-name="ce8">
            <text:p>2015001697</text:p>
          </table:table-cell>
          <table:table-cell office:value-type="float" office:value="26400" table:style-name="ce6">
            <text:p>26.4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ERVIZIO DI MONITORAGGIO TECNICO NAUTICO MOTONAVE SENTINEL</text:p>
          </table:table-cell>
          <table:table-cell office:value-type="string" table:style-name="ce7">
            <text:p>Motonave SENTINEL confiscata dall¿ Autorità Giudiziaria e consegnata all¿Agenzia delle Dogane per la distruzione ¿ Servizio di monitoraggio tecnico nautico nell¿anno 2015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7T00:00:00" table:style-name="ce11">
            <text:p>07-apr-15</text:p>
          </table:table-cell>
          <table:table-cell office:value-type="string" table:style-name="ce12">
            <text:p>1009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521344094</text:p>
          </table:table-cell>
          <table:table-cell office:value-type="string" table:style-name="ce1">
            <text:p>MANITALIDEA S.p.A.</text:p>
          </table:table-cell>
          <table:table-cell office:value-type="float" office:value="2015001701" table:style-name="ce8">
            <text:p>2015001701</text:p>
          </table:table-cell>
          <table:table-cell office:value-type="float" office:value="1972.47" table:style-name="ce6">
            <text:p>1.972,47</text:p>
          </table:table-cell>
          <table:table-cell office:value-type="date" office:date-value="2015-04-07T00:00:00" table:style-name="ce9">
            <text:p>07/04/2015</text:p>
          </table:table-cell>
          <table:table-cell office:value-type="date" office:date-value="2015-10-30T00:00:00" table:style-name="ce9">
            <text:p>30/10/2015</text:p>
          </table:table-cell>
          <table:table-cell office:value-type="string" table:style-name="ce7">
            <text:p>FORNITURA IMPIANTO DI RISCALDAMENTO MARSALA</text:p>
          </table:table-cell>
          <table:table-cell office:value-type="string" table:style-name="ce7">
            <text:p>IMPIANTO DI RISCALDAMENTO SOT MARSAL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1-29T00:00:00" table:style-name="ce11">
            <text:p>29-gen-15</text:p>
          </table:table-cell>
          <table:table-cell office:value-type="float" office:value="13" table:style-name="ce12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3E1332E8A</text:p>
          </table:table-cell>
          <table:table-cell office:value-type="string" table:style-name="ce1">
            <text:p>BASSETTO &amp; C. S.R.L.</text:p>
          </table:table-cell>
          <table:table-cell office:value-type="float" office:value="2015001702" table:style-name="ce8">
            <text:p>2015001702</text:p>
          </table:table-cell>
          <table:table-cell office:value-type="float" office:value="110" table:style-name="ce6">
            <text:p>110,00</text:p>
          </table:table-cell>
          <table:table-cell office:value-type="date" office:date-value="2015-04-07T00:00:00" table:style-name="ce9">
            <text:p>07/04/2015</text:p>
          </table:table-cell>
          <table:table-cell office:value-type="date" office:date-value="2015-06-07T00:00:00" table:style-name="ce9">
            <text:p>07/06/2015</text:p>
          </table:table-cell>
          <table:table-cell office:value-type="string" table:style-name="ce7">
            <text:p>LAB CHIMICO VENEZIA_MANUTENZIONE FOTOCOPIATORE</text:p>
          </table:table-cell>
          <table:table-cell office:value-type="string" table:style-name="ce7">
            <text:p>MANUTENZIONE FOTOCOPIATORE LAB VEN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2-13T00:00:00" table:style-name="ce11">
            <text:p>13-feb-15</text:p>
          </table:table-cell>
          <table:table-cell office:value-type="string" table:style-name="ce12">
            <text:p>923/R.I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P BOLZANO E TRENTO</text:p>
          </table:table-cell>
          <table:table-cell office:value-type="string" table:style-name="ce13">
            <text:p>XC3139A03D</text:p>
          </table:table-cell>
          <table:table-cell office:value-type="string" table:style-name="ce1">
            <text:p>ELEKTRO MIMA DI IMPROTA ANTONIO &amp; C. SNC</text:p>
          </table:table-cell>
          <table:table-cell office:value-type="float" office:value="2015001713" table:style-name="ce8">
            <text:p>2015001713</text:p>
          </table:table-cell>
          <table:table-cell office:value-type="float" office:value="285" table:style-name="ce6">
            <text:p>285,00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SOSTITUZIONE SCHEDA MOTORE E RIPARAZIONE SBARRA INGRESSO PARCHEGGIO SOT BRESSANONE</text:p>
          </table:table-cell>
          <table:table-cell office:value-type="string" table:style-name="ce7">
            <text:p>MANUTENZIONE SBARRA INGRESSO PARECHEGGIO SOT BRESSANON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1T00:00:00" table:style-name="ce11">
            <text:p>01-apr-15</text:p>
          </table:table-cell>
          <table:table-cell office:value-type="string" table:style-name="ce12">
            <text:p>447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5113C7F42</text:p>
          </table:table-cell>
          <table:table-cell office:value-type="string" table:style-name="ce1">
            <text:p>CANDOR SRL PULIZIE</text:p>
          </table:table-cell>
          <table:table-cell office:value-type="float" office:value="2015001717" table:style-name="ce8">
            <text:p>2015001717</text:p>
          </table:table-cell>
          <table:table-cell office:value-type="float" office:value="6293.75" table:style-name="ce6">
            <text:p>6.293,75</text:p>
          </table:table-cell>
          <table:table-cell office:value-type="date" office:date-value="2015-02-15T00:00:00" table:style-name="ce9">
            <text:p>15/02/2015</text:p>
          </table:table-cell>
          <table:table-cell office:value-type="date" office:date-value="2015-05-01T00:00:00" table:style-name="ce9">
            <text:p>01/05/2015</text:p>
          </table:table-cell>
          <table:table-cell office:value-type="string" table:style-name="ce7">
            <text:p>AAMS CIG Z5113C7F42 SERVIZIO DI PULIZIA BRESCIA</text:p>
          </table:table-cell>
          <table:table-cell office:value-type="string" table:style-name="ce7">
            <text:p>SERVIZIO DI PULIZ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3T00:00:00" table:style-name="ce11">
            <text:p>23-mar-15</text:p>
          </table:table-cell>
          <table:table-cell office:value-type="float" office:value="7253" table:style-name="ce12">
            <text:p>725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6613C87DC</text:p>
          </table:table-cell>
          <table:table-cell office:value-type="string" table:style-name="ce1">
            <text:p>GRATTACASO SRL UNIPERSONALE</text:p>
          </table:table-cell>
          <table:table-cell office:value-type="float" office:value="2015001719" table:style-name="ce8">
            <text:p>2015001719</text:p>
          </table:table-cell>
          <table:table-cell office:value-type="float" office:value="5889" table:style-name="ce6">
            <text:p>5.889,00</text:p>
          </table:table-cell>
          <table:table-cell office:value-type="date" office:date-value="2015-02-16T00:00:00" table:style-name="ce9">
            <text:p>16/02/2015</text:p>
          </table:table-cell>
          <table:table-cell office:value-type="date" office:date-value="2015-05-01T00:00:00" table:style-name="ce9">
            <text:p>01/05/2015</text:p>
          </table:table-cell>
          <table:table-cell office:value-type="string" table:style-name="ce7">
            <text:p>AAMS CIG Z6613C87DC SERVIZIO PULIZIA MILANO</text:p>
          </table:table-cell>
          <table:table-cell office:value-type="string" table:style-name="ce7">
            <text:p>SERVIZIO DI PULIZ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3T00:00:00" table:style-name="ce11">
            <text:p>23-mar-15</text:p>
          </table:table-cell>
          <table:table-cell office:value-type="float" office:value="7251" table:style-name="ce12">
            <text:p>725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4C13C89AD</text:p>
          </table:table-cell>
          <table:table-cell office:value-type="string" table:style-name="ce1">
            <text:p>BECAN SRL</text:p>
          </table:table-cell>
          <table:table-cell office:value-type="float" office:value="2015001720" table:style-name="ce8">
            <text:p>2015001720</text:p>
          </table:table-cell>
          <table:table-cell office:value-type="float" office:value="2964" table:style-name="ce6">
            <text:p>2.964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5-01T00:00:00" table:style-name="ce9">
            <text:p>01/05/2015</text:p>
          </table:table-cell>
          <table:table-cell office:value-type="string" table:style-name="ce7">
            <text:p>AAMS CIGZ4C13C89AD PULIZIA LOCALI MENSA MILANO</text:p>
          </table:table-cell>
          <table:table-cell office:value-type="string" table:style-name="ce7">
            <text:p>SERVIZIO PULIZIA LOCALI MENS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3T00:00:00" table:style-name="ce11">
            <text:p>23-mar-15</text:p>
          </table:table-cell>
          <table:table-cell office:value-type="float" office:value="7254" table:style-name="ce12">
            <text:p>725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5F13F78EF</text:p>
          </table:table-cell>
          <table:table-cell office:value-type="string" table:style-name="ce1">
            <text:p>S.A.L.A.R.S. SOC. AZIO. LAB. ALCALOIDI RIFORN. SANITARI SPA</text:p>
          </table:table-cell>
          <table:table-cell office:value-type="float" office:value="2015001722" table:style-name="ce8">
            <text:p>2015001722</text:p>
          </table:table-cell>
          <table:table-cell office:value-type="float" office:value="632" table:style-name="ce6">
            <text:p>632,00</text:p>
          </table:table-cell>
          <table:table-cell office:value-type="date" office:date-value="2015-04-02T00:00:00" table:style-name="ce9">
            <text:p>02/04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Cocaina e diacetilmorfina cloridrato.</text:p>
          </table:table-cell>
          <table:table-cell office:value-type="string" table:style-name="ce7">
            <text:p>Cocaina e diacetilmorfina cloridrat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02T00:00:00" table:style-name="ce11">
            <text:p>02-apr-15</text:p>
          </table:table-cell>
          <table:table-cell office:value-type="string" table:style-name="ce12">
            <text:p>1829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7E13C8B63</text:p>
          </table:table-cell>
          <table:table-cell office:value-type="string" table:style-name="ce1">
            <text:p>T.F.M. srl GLOBAL SOLUTION</text:p>
          </table:table-cell>
          <table:table-cell office:value-type="float" office:value="2015001723" table:style-name="ce8">
            <text:p>2015001723</text:p>
          </table:table-cell>
          <table:table-cell office:value-type="float" office:value="1059.25" table:style-name="ce6">
            <text:p>1.059,25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5-01T00:00:00" table:style-name="ce9">
            <text:p>01/05/2015</text:p>
          </table:table-cell>
          <table:table-cell office:value-type="string" table:style-name="ce7">
            <text:p>AAMS CIG Z7E13C8B63 SERVIZIO DI PULIZIA VARESE</text:p>
          </table:table-cell>
          <table:table-cell office:value-type="string" table:style-name="ce7">
            <text:p>SERVIZIO DI PULIZ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3T00:00:00" table:style-name="ce11">
            <text:p>23-mar-15</text:p>
          </table:table-cell>
          <table:table-cell office:value-type="float" office:value="7249" table:style-name="ce12">
            <text:p>724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AD13C8D45</text:p>
          </table:table-cell>
          <table:table-cell office:value-type="string" table:style-name="ce1">
            <text:p>GHERARDI CLEAN SERVICE di Delfino Barbara</text:p>
          </table:table-cell>
          <table:table-cell office:value-type="float" office:value="2015001724" table:style-name="ce8">
            <text:p>2015001724</text:p>
          </table:table-cell>
          <table:table-cell office:value-type="float" office:value="1105.44" table:style-name="ce6">
            <text:p>1.105,44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5-01T00:00:00" table:style-name="ce9">
            <text:p>01/05/2015</text:p>
          </table:table-cell>
          <table:table-cell office:value-type="string" table:style-name="ce7">
            <text:p>AAMS CIG ZAD13C8D45 SERVIZIO DI PULIZIA SONDRIO</text:p>
          </table:table-cell>
          <table:table-cell office:value-type="string" table:style-name="ce7">
            <text:p>SERVIZIO DI PULIZ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3T00:00:00" table:style-name="ce11">
            <text:p>23-mar-15</text:p>
          </table:table-cell>
          <table:table-cell office:value-type="float" office:value="7247" table:style-name="ce12">
            <text:p>724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9713C8466</text:p>
          </table:table-cell>
          <table:table-cell office:value-type="string" table:style-name="ce1">
            <text:p>BALLESTRIERO CARLA</text:p>
          </table:table-cell>
          <table:table-cell office:value-type="float" office:value="2015001725" table:style-name="ce8">
            <text:p>2015001725</text:p>
          </table:table-cell>
          <table:table-cell office:value-type="float" office:value="1127" table:style-name="ce6">
            <text:p>1.127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AAMS CIG Z9713C8466 SERVIZIO DI PULIZIA MANTOVA</text:p>
          </table:table-cell>
          <table:table-cell office:value-type="string" table:style-name="ce7">
            <text:p>SERVIZIO DI PULIZ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3T00:00:00" table:style-name="ce11">
            <text:p>23-mar-15</text:p>
          </table:table-cell>
          <table:table-cell office:value-type="float" office:value="7252" table:style-name="ce12">
            <text:p>7252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D LAZIO E ABRUZZO</text:p>
          </table:table-cell>
          <table:table-cell office:value-type="string" table:style-name="ce13">
            <text:p>Z2A136774B</text:p>
          </table:table-cell>
          <table:table-cell office:value-type="string" table:style-name="ce1">
            <text:p>CITTADINI SPA</text:p>
          </table:table-cell>
          <table:table-cell office:value-type="float" office:value="2015001730" table:style-name="ce8">
            <text:p>2015001730</text:p>
          </table:table-cell>
          <table:table-cell office:value-type="float" office:value="990" table:style-name="ce6">
            <text:p>990,00</text:p>
          </table:table-cell>
          <table:table-cell office:value-type="date" office:date-value="2015-02-27T00:00:00" table:style-name="ce9">
            <text:p>27/02/2015</text:p>
          </table:table-cell>
          <table:table-cell office:value-type="date" office:date-value="2015-04-08T00:00:00" table:style-name="ce9">
            <text:p>08/04/2015</text:p>
          </table:table-cell>
          <table:table-cell office:value-type="string" table:style-name="ce7">
            <text:p>Contratto per il trasporto arredi da Via Mario Carucci, 71 - Roma a SOT Pomezia e Laboratorio Chimico - determina prot. n.773/RI del 27/02/2015</text:p>
          </table:table-cell>
          <table:table-cell office:value-type="string" table:style-name="ce7">
            <text:p>Contratto per il trasporto arredi da Via Mario Carucci, 71 - Roma a SOT Pomezia e Laboratorio Chimico - determina prot. n.773/RI del 27/02/2015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2-27T00:00:00" table:style-name="ce11">
            <text:p>27-feb-15</text:p>
          </table:table-cell>
          <table:table-cell office:value-type="string" table:style-name="ce12">
            <text:p>773/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D LAZIO E ABRUZZO</text:p>
          </table:table-cell>
          <table:table-cell office:value-type="string" table:style-name="ce13">
            <text:p>ZF213FC2DF</text:p>
          </table:table-cell>
          <table:table-cell office:value-type="string" table:style-name="ce1">
            <text:p>CITTADINI SPA</text:p>
          </table:table-cell>
          <table:table-cell office:value-type="float" office:value="2015001733" table:style-name="ce8">
            <text:p>2015001733</text:p>
          </table:table-cell>
          <table:table-cell office:value-type="float" office:value="250" table:style-name="ce6">
            <text:p>250,00</text:p>
          </table:table-cell>
          <table:table-cell office:value-type="date" office:date-value="2015-04-07T00:00:00" table:style-name="ce9">
            <text:p>07/04/2015</text:p>
          </table:table-cell>
          <table:table-cell office:value-type="date" office:date-value="2015-04-08T00:00:00" table:style-name="ce9">
            <text:p>08/04/2015</text:p>
          </table:table-cell>
          <table:table-cell office:value-type="string" table:style-name="ce7">
            <text:p>Contratto integrativo trasporto arredi da Via Mario Carucci, 71 a SOT Pomezia - determina prot. n.1217/RI del 07/04/2015</text:p>
          </table:table-cell>
          <table:table-cell office:value-type="string" table:style-name="ce7">
            <text:p>Contratto integrativo trasporto arredi da Via Mario Carucci, 71 a SOT Pomezia - determina prot. n.1217/RI del 07/04/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7T00:00:00" table:style-name="ce11">
            <text:p>07-apr-15</text:p>
          </table:table-cell>
          <table:table-cell office:value-type="string" table:style-name="ce12">
            <text:p>1217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<text:s/>ZDA1366DDD</text:p>
          </table:table-cell>
          <table:table-cell office:value-type="string" table:style-name="ce1">
            <text:p>ARCOBALENO GROUP SRL</text:p>
          </table:table-cell>
          <table:table-cell office:value-type="float" office:value="2015001738" table:style-name="ce8">
            <text:p>2015001738</text:p>
          </table:table-cell>
          <table:table-cell office:value-type="float" office:value="1400" table:style-name="ce6">
            <text:p>1.400,00</text:p>
          </table:table-cell>
          <table:table-cell office:value-type="date" office:date-value="2015-03-18T00:00:00" table:style-name="ce9">
            <text:p>18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acchi per raccolta differenziata CIG ZDA1366DDD</text:p>
          </table:table-cell>
          <table:table-cell office:value-type="string" table:style-name="ce7">
            <text:p>sacchi per raccolta differenziata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2-27T00:00:00" table:style-name="ce11">
            <text:p>27-feb-15</text:p>
          </table:table-cell>
          <table:table-cell office:value-type="float" office:value="5459" table:style-name="ce12">
            <text:p>545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DD13F2D15</text:p>
          </table:table-cell>
          <table:table-cell office:value-type="string" table:style-name="ce1">
            <text:p>CALOS ITALIA DI CASTELLI ANTONIO</text:p>
          </table:table-cell>
          <table:table-cell office:value-type="float" office:value="2015001739" table:style-name="ce8">
            <text:p>2015001739</text:p>
          </table:table-cell>
          <table:table-cell office:value-type="float" office:value="427.9" table:style-name="ce6">
            <text:p>427,90</text:p>
          </table:table-cell>
          <table:table-cell office:value-type="date" office:date-value="2015-04-07T00:00:00" table:style-name="ce9">
            <text:p>07/04/2015</text:p>
          </table:table-cell>
          <table:table-cell office:value-type="date" office:date-value="2015-06-07T00:00:00" table:style-name="ce9">
            <text:p>07/06/2015</text:p>
          </table:table-cell>
          <table:table-cell office:value-type="string" table:style-name="ce7">
            <text:p>DIS VE FORNITURA ABBIGLIAMENTO PER LA SICUREZZA SUL LAVORO</text:p>
          </table:table-cell>
          <table:table-cell office:value-type="string" table:style-name="ce7">
            <text:p>FORNITURA ABBIGLIAMENTO PER LA SICUREZZA SUL LAVOR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1T00:00:00" table:style-name="ce11">
            <text:p>01-apr-15</text:p>
          </table:table-cell>
          <table:table-cell office:value-type="string" table:style-name="ce12">
            <text:p>1802/R.I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E7139CC42</text:p>
          </table:table-cell>
          <table:table-cell office:value-type="string" table:style-name="ce1">
            <text:p>E.T. &amp; T. di Demetrio Leonardo</text:p>
          </table:table-cell>
          <table:table-cell office:value-type="float" office:value="2015001740" table:style-name="ce8">
            <text:p>2015001740</text:p>
          </table:table-cell>
          <table:table-cell office:value-type="float" office:value="6238" table:style-name="ce6">
            <text:p>6.238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E INSTALLAZIONE DI POMPE DI CALORE PRESSO I NUOVI LOCALI U.D. CATANIA</text:p>
          </table:table-cell>
          <table:table-cell office:value-type="string" table:style-name="ce7">
            <text:p>FORNITURA E INSTALLAZIONE POMPE DI CALORE NUOVI LOCALI U.D. CATAN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3T00:00:00" table:style-name="ce11">
            <text:p>13-mar-15</text:p>
          </table:table-cell>
          <table:table-cell office:value-type="float" office:value="26" table:style-name="ce12">
            <text:p>2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P BOLZANO E TRENTO</text:p>
          </table:table-cell>
          <table:table-cell office:value-type="string" table:style-name="ce13">
            <text:p>X661225283</text:p>
          </table:table-cell>
          <table:table-cell office:value-type="string" table:style-name="ce1">
            <text:p>ANTINCENDI GABRIELLI GIUSEPPE</text:p>
          </table:table-cell>
          <table:table-cell office:value-type="float" office:value="2015001750" table:style-name="ce8">
            <text:p>2015001750</text:p>
          </table:table-cell>
          <table:table-cell office:value-type="float" office:value="215.6" table:style-name="ce6">
            <text:p>215,60</text:p>
          </table:table-cell>
          <table:table-cell office:value-type="date" office:date-value="2015-02-25T00:00:00" table:style-name="ce9">
            <text:p>25/02/2015</text:p>
          </table:table-cell>
          <table:table-cell office:value-type="date" office:date-value="2016-12-31T00:00:00" table:style-name="ce9">
            <text:p>31/12/2016</text:p>
          </table:table-cell>
          <table:table-cell office:value-type="string" table:style-name="ce7">
            <text:p>CONTROLLO PORTE TAGLIAFUOCO PRESSO LA SEDE DELLA DIP BZ E DELL'UD BZ PER GLI ANNI 2015 E 2016</text:p>
          </table:table-cell>
          <table:table-cell office:value-type="string" table:style-name="ce7">
            <text:p>CONTROLLO PORTE TAGLIAFUOCO PRESSO LA SEDE DELLA DIP BZ E DELL'UD BZ PER GLI ANNI 2015 E 2016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2-09T00:00:00" table:style-name="ce11">
            <text:p>09-feb-15</text:p>
          </table:table-cell>
          <table:table-cell office:value-type="string" table:style-name="ce12">
            <text:p>0000216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<text:s/>60435764AF</text:p>
          </table:table-cell>
          <table:table-cell office:value-type="string" table:style-name="ce1">
            <text:p>OFFICINE ANTINCENDIO FLORIS S.R.L.</text:p>
          </table:table-cell>
          <table:table-cell office:value-type="float" office:value="2015001760" table:style-name="ce8">
            <text:p>2015001760</text:p>
          </table:table-cell>
          <table:table-cell office:value-type="float" office:value="126700" table:style-name="ce6">
            <text:p>126.700,00</text:p>
          </table:table-cell>
          <table:table-cell office:value-type="date" office:date-value="2015-02-04T00:00:00" table:style-name="ce9">
            <text:p>04/02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ostituzione setti e porte tagliafuoco. p.zza Mastai CIG 60435764AF</text:p>
          </table:table-cell>
          <table:table-cell office:value-type="string" table:style-name="ce7">
            <text:p>sostituzione setti e porte tagliafuoco. p.zza Mastai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4-11-17T00:00:00" table:style-name="ce11">
            <text:p>17-nov-14</text:p>
          </table:table-cell>
          <table:table-cell office:value-type="float" office:value="27852" table:style-name="ce12">
            <text:p>2785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22136f2a3</text:p>
          </table:table-cell>
          <table:table-cell office:value-type="string" table:style-name="ce1">
            <text:p>SEGEDIL SRL</text:p>
          </table:table-cell>
          <table:table-cell office:value-type="float" office:value="2015001761" table:style-name="ce8">
            <text:p>2015001761</text:p>
          </table:table-cell>
          <table:table-cell office:value-type="float" office:value="2632" table:style-name="ce6">
            <text:p>2.632,00</text:p>
          </table:table-cell>
          <table:table-cell office:value-type="date" office:date-value="2015-03-05T00:00:00" table:style-name="ce9">
            <text:p>05/03/2015</text:p>
          </table:table-cell>
          <table:table-cell office:value-type="date" office:date-value="2015-04-08T00:00:00" table:style-name="ce9">
            <text:p>08/04/2015</text:p>
          </table:table-cell>
          <table:table-cell office:value-type="string" table:style-name="ce7">
            <text:p>CIG Z22136F2A3 - SOSTITUZIONE ESTRATTORI D'ARIA E RIPARAZIONE TRATTI TUBAZIONI</text:p>
          </table:table-cell>
          <table:table-cell office:value-type="string" table:style-name="ce7">
            <text:p>sostituzione estrattori d'aria e riparazione tratti tubazion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5T00:00:00" table:style-name="ce11">
            <text:p>05-mar-15</text:p>
          </table:table-cell>
          <table:table-cell office:value-type="string" table:style-name="ce12">
            <text:p>27544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8213F5B26</text:p>
          </table:table-cell>
          <table:table-cell office:value-type="string" table:style-name="ce1">
            <text:p>G.I.E.M. GHIRARDELLI S.r.L.</text:p>
          </table:table-cell>
          <table:table-cell office:value-type="float" office:value="2015001765" table:style-name="ce8">
            <text:p>2015001765</text:p>
          </table:table-cell>
          <table:table-cell office:value-type="float" office:value="531.70000000000005" table:style-name="ce6">
            <text:p>531,70</text:p>
          </table:table-cell>
          <table:table-cell office:value-type="date" office:date-value="2015-04-02T00:00:00" table:style-name="ce9">
            <text:p>02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8213F5B26 MANUTENZIONE E ACQUISTO ESTINTORI IMPERIA SAVONA</text:p>
          </table:table-cell>
          <table:table-cell office:value-type="string" table:style-name="ce7">
            <text:p>MANUTENZIONE E ACQUISTO ESTINTORI IMPERIA SAVON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2T00:00:00" table:style-name="ce11">
            <text:p>02-apr-15</text:p>
          </table:table-cell>
          <table:table-cell office:value-type="string" table:style-name="ce12">
            <text:p>2237/GR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5C13F180A</text:p>
          </table:table-cell>
          <table:table-cell office:value-type="string" table:style-name="ce1">
            <text:p>Ditta MARAVENTANO Giuseppe</text:p>
          </table:table-cell>
          <table:table-cell office:value-type="float" office:value="2015001769" table:style-name="ce8">
            <text:p>2015001769</text:p>
          </table:table-cell>
          <table:table-cell office:value-type="float" office:value="600" table:style-name="ce6">
            <text:p>600,00</text:p>
          </table:table-cell>
          <table:table-cell office:value-type="date" office:date-value="2015-04-08T00:00:00" table:style-name="ce9">
            <text:p>08/04/2015</text:p>
          </table:table-cell>
          <table:table-cell office:value-type="date" office:date-value="2015-05-29T00:00:00" table:style-name="ce9">
            <text:p>29/05/2015</text:p>
          </table:table-cell>
          <table:table-cell office:value-type="string" table:style-name="ce7">
            <text:p>smaltimento merce sequestrata</text:p>
          </table:table-cell>
          <table:table-cell office:value-type="string" table:style-name="ce7">
            <text:p>smaltimento merce sequestrat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08T00:00:00" table:style-name="ce11">
            <text:p>08-apr-15</text:p>
          </table:table-cell>
          <table:table-cell office:value-type="float" office:value="45" table:style-name="ce12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8C12DF59E</text:p>
          </table:table-cell>
          <table:table-cell office:value-type="string" table:style-name="ce1">
            <text:p>CORONA COSTRUZIONI ELETTRICHE</text:p>
          </table:table-cell>
          <table:table-cell office:value-type="float" office:value="2015001771" table:style-name="ce8">
            <text:p>2015001771</text:p>
          </table:table-cell>
          <table:table-cell office:value-type="float" office:value="948" table:style-name="ce6">
            <text:p>948,00</text:p>
          </table:table-cell>
          <table:table-cell office:value-type="date" office:date-value="2015-03-23T00:00:00" table:style-name="ce9">
            <text:p>23/03/2015</text:p>
          </table:table-cell>
          <table:table-cell office:value-type="date" office:date-value="2015-04-23T00:00:00" table:style-name="ce9">
            <text:p>23/04/2015</text:p>
          </table:table-cell>
          <table:table-cell office:value-type="string" table:style-name="ce7">
            <text:p>MANUTENZIONE IMP. FUMI DISTRETTO</text:p>
          </table:table-cell>
          <table:table-cell office:value-type="string" table:style-name="ce7">
            <text:p>MANUTENZIONEIMP. FUMI DISTRET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7T00:00:00" table:style-name="ce11">
            <text:p>27-mar-15</text:p>
          </table:table-cell>
          <table:table-cell office:value-type="float" office:value="10595" table:style-name="ce12">
            <text:p>1059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60657531BA</text:p>
          </table:table-cell>
          <table:table-cell office:value-type="string" table:style-name="ce1">
            <text:p>TRAVIS GROUP SECURITY S.R.L.</text:p>
          </table:table-cell>
          <table:table-cell office:value-type="float" office:value="2015001775" table:style-name="ce8">
            <text:p>2015001775</text:p>
          </table:table-cell>
          <table:table-cell office:value-type="float" office:value="190000" table:style-name="ce6">
            <text:p>190.000,00</text:p>
          </table:table-cell>
          <table:table-cell office:value-type="date" office:date-value="2015-03-24T00:00:00" table:style-name="ce9">
            <text:p>24/03/2015</text:p>
          </table:table-cell>
          <table:table-cell office:value-type="date" office:date-value="2017-03-24T00:00:00" table:style-name="ce9">
            <text:p>24/03/2017</text:p>
          </table:table-cell>
          <table:table-cell office:value-type="string" table:style-name="ce7">
            <text:p><text:s/>CIG: 60657531BA - Trasporto spedizione contrassegni di Stato CIG: 60657531BA</text:p>
          </table:table-cell>
          <table:table-cell office:value-type="string" table:style-name="ce7">
            <text:p>Trasporto spedizione contrassegni di Stato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4-12-12T00:00:00" table:style-name="ce11">
            <text:p>12-dic-14</text:p>
          </table:table-cell>
          <table:table-cell office:value-type="string" table:style-name="ce12">
            <text:p>30709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4A13CA68D</text:p>
          </table:table-cell>
          <table:table-cell office:value-type="string" table:style-name="ce1">
            <text:p>SEI SISTEMI EDILI INTEGRATI</text:p>
          </table:table-cell>
          <table:table-cell office:value-type="float" office:value="2015001778" table:style-name="ce8">
            <text:p>2015001778</text:p>
          </table:table-cell>
          <table:table-cell office:value-type="float" office:value="375" table:style-name="ce6">
            <text:p>375,00</text:p>
          </table:table-cell>
          <table:table-cell office:value-type="date" office:date-value="2015-03-30T00:00:00" table:style-name="ce9">
            <text:p>30/03/2015</text:p>
          </table:table-cell>
          <table:table-cell office:value-type="date" office:date-value="2015-04-14T00:00:00" table:style-name="ce9">
            <text:p>14/04/2015</text:p>
          </table:table-cell>
          <table:table-cell office:value-type="string" table:style-name="ce7">
            <text:p>AAMS CIG Z4A13CA68D RIPRISTINO PORTA PERICOLANTE ADRIA</text:p>
          </table:table-cell>
          <table:table-cell office:value-type="string" table:style-name="ce7">
            <text:p>RIPRISTINO PORTA PERICOLANTE AD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6T00:00:00" table:style-name="ce11">
            <text:p>26-mar-15</text:p>
          </table:table-cell>
          <table:table-cell office:value-type="float" office:value="3567" table:style-name="ce12">
            <text:p>356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C71339332</text:p>
          </table:table-cell>
          <table:table-cell office:value-type="string" table:style-name="ce1">
            <text:p>ALD AUTOMOTIVE ITALIA S.r.l. (EX AXUS ITALIANA S.R.L.)</text:p>
          </table:table-cell>
          <table:table-cell office:value-type="float" office:value="2015001780" table:style-name="ce8">
            <text:p>2015001780</text:p>
          </table:table-cell>
          <table:table-cell office:value-type="float" office:value="14718.6" table:style-name="ce6">
            <text:p>14.718,60</text:p>
          </table:table-cell>
          <table:table-cell office:value-type="date" office:date-value="2015-03-03T00:00:00" table:style-name="ce9">
            <text:p>03/03/2015</text:p>
          </table:table-cell>
          <table:table-cell office:value-type="date" office:date-value="2018-03-02T00:00:00" table:style-name="ce9">
            <text:p>02/03/2018</text:p>
          </table:table-cell>
          <table:table-cell office:value-type="string" table:style-name="ce7">
            <text:p>CIG: ZC71339332- Contratto di noleggio autovetture intermedie piazza Mastai CIG: ZC71339332</text:p>
          </table:table-cell>
          <table:table-cell office:value-type="string" table:style-name="ce7">
            <text:p>Autoveicoli in convenzione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2-17T00:00:00" table:style-name="ce11">
            <text:p>17-feb-15</text:p>
          </table:table-cell>
          <table:table-cell office:value-type="string" table:style-name="ce12">
            <text:p>4129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float" office:value="6174668938" table:style-name="ce13">
            <text:p>6174668938</text:p>
          </table:table-cell>
          <table:table-cell office:value-type="string" table:style-name="ce1">
            <text:p>TACCONELLI OTELLO</text:p>
          </table:table-cell>
          <table:table-cell office:value-type="float" office:value="2015001782" table:style-name="ce8">
            <text:p>2015001782</text:p>
          </table:table-cell>
          <table:table-cell office:value-type="float" office:value="560" table:style-name="ce6">
            <text:p>560,00</text:p>
          </table:table-cell>
          <table:table-cell office:value-type="date" office:date-value="2015-03-10T00:00:00" table:style-name="ce9">
            <text:p>10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6174668938 MANUTENZIONE SERRANDA GARAGE PESCARA</text:p>
          </table:table-cell>
          <table:table-cell office:value-type="string" table:style-name="ce7">
            <text:p>MANUTENZIONE SERRANDA GARAGE PESCARA</text:p>
          </table:table-cell>
          <table:table-cell office:value-type="string" table:style-name="ce7">
            <text:p>02-PROCEDURA RISTRETTA</text:p>
          </table:table-cell>
          <table:table-cell office:value-type="date" office:date-value="2015-03-09T00:00:00" table:style-name="ce11">
            <text:p>09-mar-15</text:p>
          </table:table-cell>
          <table:table-cell office:value-type="float" office:value="471" table:style-name="ce12">
            <text:p>47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float" office:value="6137161179" table:style-name="ce13">
            <text:p>6137161179</text:p>
          </table:table-cell>
          <table:table-cell office:value-type="string" table:style-name="ce1">
            <text:p>arval service lease italia spa</text:p>
          </table:table-cell>
          <table:table-cell office:value-type="float" office:value="2015001784" table:style-name="ce8">
            <text:p>2015001784</text:p>
          </table:table-cell>
          <table:table-cell office:value-type="float" office:value="31768.32" table:style-name="ce6">
            <text:p>31.768,32</text:p>
          </table:table-cell>
          <table:table-cell office:value-type="date" office:date-value="2015-03-03T00:00:00" table:style-name="ce9">
            <text:p>03/03/2015</text:p>
          </table:table-cell>
          <table:table-cell office:value-type="date" office:date-value="2019-03-01T00:00:00" table:style-name="ce9">
            <text:p>01/03/2019</text:p>
          </table:table-cell>
          <table:table-cell office:value-type="string" table:style-name="ce7">
            <text:p>Contratto noleggio autovetture correnti piazza Mastai CIG: 6137161179</text:p>
          </table:table-cell>
          <table:table-cell office:value-type="string" table:style-name="ce7">
            <text:p>contratto noleggio autovetture correnti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2-17T00:00:00" table:style-name="ce11">
            <text:p>17-feb-15</text:p>
          </table:table-cell>
          <table:table-cell office:value-type="string" table:style-name="ce12">
            <text:p>4129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B81344199</text:p>
          </table:table-cell>
          <table:table-cell office:value-type="string" table:style-name="ce1">
            <text:p>Romeo Gestioni Spa</text:p>
          </table:table-cell>
          <table:table-cell office:value-type="float" office:value="2015001789" table:style-name="ce8">
            <text:p>2015001789</text:p>
          </table:table-cell>
          <table:table-cell office:value-type="float" office:value="585.36" table:style-name="ce6">
            <text:p>585,36</text:p>
          </table:table-cell>
          <table:table-cell office:value-type="date" office:date-value="2015-02-19T00:00:00" table:style-name="ce9">
            <text:p>19/02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AAMS CIG ZB81344199 MANUTENZIONE MONTACARICHI E LINEA ELETTRICA BENEVENTO</text:p>
          </table:table-cell>
          <table:table-cell office:value-type="string" table:style-name="ce7">
            <text:p>MANUTENZIONE MONTACARICHI E LINEA ELETTRICA BENEVEN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9T00:00:00" table:style-name="ce11">
            <text:p>19-feb-15</text:p>
          </table:table-cell>
          <table:table-cell office:value-type="float" office:value="513" table:style-name="ce12">
            <text:p>51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0913EEA23</text:p>
          </table:table-cell>
          <table:table-cell office:value-type="string" table:style-name="ce1">
            <text:p>CO.SE.MA. A.R.L.</text:p>
          </table:table-cell>
          <table:table-cell office:value-type="float" office:value="2015001791" table:style-name="ce8">
            <text:p>2015001791</text:p>
          </table:table-cell>
          <table:table-cell office:value-type="float" office:value="2279" table:style-name="ce6">
            <text:p>2.279,00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6-03-31T00:00:00" table:style-name="ce9">
            <text:p>31/03/2016</text:p>
          </table:table-cell>
          <table:table-cell office:value-type="string" table:style-name="ce7">
            <text:p>AAMS CIG Z0913EEA23 PULIZIA UFFICI GORIZIA</text:p>
          </table:table-cell>
          <table:table-cell office:value-type="string" table:style-name="ce7">
            <text:p>PULIZIA UFFICI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01T00:00:00" table:style-name="ce11">
            <text:p>01-apr-15</text:p>
          </table:table-cell>
          <table:table-cell office:value-type="float" office:value="2446" table:style-name="ce12">
            <text:p>244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C712A4C80</text:p>
          </table:table-cell>
          <table:table-cell office:value-type="string" table:style-name="ce1">
            <text:p>SIMAIT srl</text:p>
          </table:table-cell>
          <table:table-cell office:value-type="float" office:value="2015001795" table:style-name="ce8">
            <text:p>2015001795</text:p>
          </table:table-cell>
          <table:table-cell office:value-type="float" office:value="26407.5" table:style-name="ce6">
            <text:p>26.407,50</text:p>
          </table:table-cell>
          <table:table-cell office:value-type="date" office:date-value="2015-02-20T00:00:00" table:style-name="ce9">
            <text:p>20/02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ostituzione elettropompe Piazza Mastai CIG ZC712A4C80</text:p>
          </table:table-cell>
          <table:table-cell office:value-type="string" table:style-name="ce7">
            <text:p>sostituzione elettropompe Piazza Mastai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4-11-17T00:00:00" table:style-name="ce11">
            <text:p>17-nov-14</text:p>
          </table:table-cell>
          <table:table-cell office:value-type="string" table:style-name="ce12">
            <text:p>2786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4213D4A18</text:p>
          </table:table-cell>
          <table:table-cell office:value-type="string" table:style-name="ce1">
            <text:p>CONSUMERLINE S.R.L.</text:p>
          </table:table-cell>
          <table:table-cell office:value-type="float" office:value="2015001796" table:style-name="ce8">
            <text:p>2015001796</text:p>
          </table:table-cell>
          <table:table-cell office:value-type="float" office:value="149.79" table:style-name="ce6">
            <text:p>149,79</text:p>
          </table:table-cell>
          <table:table-cell office:value-type="date" office:date-value="2015-04-03T00:00:00" table:style-name="ce9">
            <text:p>03/04/2015</text:p>
          </table:table-cell>
          <table:table-cell office:value-type="date" office:date-value="2015-04-17T00:00:00" table:style-name="ce9">
            <text:p>17/04/2015</text:p>
          </table:table-cell>
          <table:table-cell office:value-type="string" table:style-name="ce7">
            <text:p>AAMS CIG Z4213D4A18 TAMBURI PER FAX ADRIA</text:p>
          </table:table-cell>
          <table:table-cell office:value-type="string" table:style-name="ce7">
            <text:p>TAMBURI PER FAX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5T00:00:00" table:style-name="ce11">
            <text:p>25-mar-15</text:p>
          </table:table-cell>
          <table:table-cell office:value-type="float" office:value="3959" table:style-name="ce12">
            <text:p>395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P BOLZANO E TRENTO</text:p>
          </table:table-cell>
          <table:table-cell office:value-type="string" table:style-name="ce13">
            <text:p>Z7C1394587</text:p>
          </table:table-cell>
          <table:table-cell office:value-type="string" table:style-name="ce1">
            <text:p>STUDIO 33 DI IANES FRANCESCO</text:p>
          </table:table-cell>
          <table:table-cell office:value-type="float" office:value="2015001798" table:style-name="ce8">
            <text:p>2015001798</text:p>
          </table:table-cell>
          <table:table-cell office:value-type="float" office:value="480" table:style-name="ce6">
            <text:p>480,00</text:p>
          </table:table-cell>
          <table:table-cell office:value-type="date" office:date-value="2015-03-11T00:00:00" table:style-name="ce9">
            <text:p>11/03/2015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7">
            <text:p>LAVORI FORNITURA E POSA IN OPERA MATERIALE ELETTRICO LOCALI UD TN E DISTRETTO DI TRENTO</text:p>
          </table:table-cell>
          <table:table-cell office:value-type="string" table:style-name="ce7">
            <text:p>LAVORI FORNITURA E POSA IN OPERA MATERIALE ELETTRICO LOCALI UD TN E DISTRETTO TN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9T00:00:00" table:style-name="ce11">
            <text:p>09-mar-15</text:p>
          </table:table-cell>
          <table:table-cell office:value-type="string" table:style-name="ce12">
            <text:p>0000317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2513EC786</text:p>
          </table:table-cell>
          <table:table-cell office:value-type="string" table:style-name="ce1">
            <text:p>GRATTACASO SRL UNIPERSONALE</text:p>
          </table:table-cell>
          <table:table-cell office:value-type="float" office:value="2015001801" table:style-name="ce8">
            <text:p>2015001801</text:p>
          </table:table-cell>
          <table:table-cell office:value-type="float" office:value="180" table:style-name="ce6">
            <text:p>180,00</text:p>
          </table:table-cell>
          <table:table-cell office:value-type="date" office:date-value="2015-04-02T00:00:00" table:style-name="ce9">
            <text:p>02/04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AAMS CIG Z2513EC786 FACCHINAGGIO BINGO GENOVA 2APR 2015-30APR 2015</text:p>
          </table:table-cell>
          <table:table-cell office:value-type="string" table:style-name="ce7">
            <text:p>FACCHINAGGIO BING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2T00:00:00" table:style-name="ce11">
            <text:p>02-apr-15</text:p>
          </table:table-cell>
          <table:table-cell office:value-type="float" office:value="2204" table:style-name="ce12">
            <text:p>220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a41401f95</text:p>
          </table:table-cell>
          <table:table-cell office:value-type="string" table:style-name="ce1">
            <text:p>EUROPEAN TECHNOLOGY SRL</text:p>
          </table:table-cell>
          <table:table-cell office:value-type="float" office:value="2015001803" table:style-name="ce8">
            <text:p>2015001803</text:p>
          </table:table-cell>
          <table:table-cell office:value-type="float" office:value="280.35000000000002" table:style-name="ce6">
            <text:p>280,35</text:p>
          </table:table-cell>
          <table:table-cell office:value-type="date" office:date-value="2015-04-08T00:00:00" table:style-name="ce9">
            <text:p>08/04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contratto manutenzione art. 57</text:p>
          </table:table-cell>
          <table:table-cell office:value-type="string" table:style-name="ce7">
            <text:p>contratto manutenzione ar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08T00:00:00" table:style-name="ce11">
            <text:p>08-apr-15</text:p>
          </table:table-cell>
          <table:table-cell office:value-type="float" office:value="1459" table:style-name="ce12">
            <text:p>145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BD1390B8D</text:p>
          </table:table-cell>
          <table:table-cell office:value-type="string" table:style-name="ce1">
            <text:p>GIO.VE S.r.l.</text:p>
          </table:table-cell>
          <table:table-cell office:value-type="float" office:value="2015001804" table:style-name="ce8">
            <text:p>2015001804</text:p>
          </table:table-cell>
          <table:table-cell office:value-type="float" office:value="1250" table:style-name="ce6">
            <text:p>1.250,00</text:p>
          </table:table-cell>
          <table:table-cell office:value-type="date" office:date-value="2015-04-09T00:00:00" table:style-name="ce9">
            <text:p>09/04/2015</text:p>
          </table:table-cell>
          <table:table-cell office:value-type="date" office:date-value="2015-04-09T00:00:00" table:style-name="ce9">
            <text:p>09/04/2015</text:p>
          </table:table-cell>
          <table:table-cell office:value-type="string" table:style-name="ce7">
            <text:p>Fornitura servizi Progetto X-SAFT</text:p>
          </table:table-cell>
          <table:table-cell office:value-type="string" table:style-name="ce7">
            <text:p>Fornitura servizi Progetto X-SAFT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b813fcdb6</text:p>
          </table:table-cell>
          <table:table-cell office:value-type="string" table:style-name="ce1">
            <text:p>AC Service di Ciprì Antonino</text:p>
          </table:table-cell>
          <table:table-cell office:value-type="float" office:value="2015001806" table:style-name="ce8">
            <text:p>2015001806</text:p>
          </table:table-cell>
          <table:table-cell office:value-type="float" office:value="190" table:style-name="ce6">
            <text:p>190,00</text:p>
          </table:table-cell>
          <table:table-cell office:value-type="date" office:date-value="2015-04-07T00:00:00" table:style-name="ce9">
            <text:p>07/04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contratto riparazione strumenti art. 57</text:p>
          </table:table-cell>
          <table:table-cell office:value-type="string" table:style-name="ce7">
            <text:p>contratto riparazione strumenti ar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07T00:00:00" table:style-name="ce11">
            <text:p>07-apr-15</text:p>
          </table:table-cell>
          <table:table-cell office:value-type="float" office:value="1434" table:style-name="ce12">
            <text:p>143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4513ec462</text:p>
          </table:table-cell>
          <table:table-cell office:value-type="string" table:style-name="ce1">
            <text:p>CUNA - COMMISSIONE TECNICA DI UNIFICAZIONE NELL AUTOVEICOLO</text:p>
          </table:table-cell>
          <table:table-cell office:value-type="float" office:value="2015001807" table:style-name="ce8">
            <text:p>2015001807</text:p>
          </table:table-cell>
          <table:table-cell office:value-type="float" office:value="1700" table:style-name="ce6">
            <text:p>1.700,00</text:p>
          </table:table-cell>
          <table:table-cell office:value-type="date" office:date-value="2015-03-27T00:00:00" table:style-name="ce9">
            <text:p>27/03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contratto acquisto circuiti di correlazione art. 57</text:p>
          </table:table-cell>
          <table:table-cell office:value-type="string" table:style-name="ce7">
            <text:p>contratto acquisto circuiti di correlazione ar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31T00:00:00" table:style-name="ce11">
            <text:p>31-mar-15</text:p>
          </table:table-cell>
          <table:table-cell office:value-type="float" office:value="1352" table:style-name="ce12">
            <text:p>135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1E125C428</text:p>
          </table:table-cell>
          <table:table-cell office:value-type="string" table:style-name="ce1">
            <text:p>PONTINA PULIZIA S.R.L.</text:p>
          </table:table-cell>
          <table:table-cell office:value-type="float" office:value="2015001813" table:style-name="ce8">
            <text:p>2015001813</text:p>
          </table:table-cell>
          <table:table-cell office:value-type="float" office:value="1436.4" table:style-name="ce6">
            <text:p>1.436,40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AAMS CIG Z1E125C428 SERVIZIO DI PULIZIA LATINA 1APR2015-30GIU2015</text:p>
          </table:table-cell>
          <table:table-cell office:value-type="string" table:style-name="ce7">
            <text:p>SERVIZIO DI PULIZ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6T00:00:00" table:style-name="ce11">
            <text:p>16-mar-15</text:p>
          </table:table-cell>
          <table:table-cell office:value-type="float" office:value="3223" table:style-name="ce12">
            <text:p>322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E71403786</text:p>
          </table:table-cell>
          <table:table-cell office:value-type="string" table:style-name="ce1">
            <text:p>AUTOFFICINA ZANIN s.a.s.</text:p>
          </table:table-cell>
          <table:table-cell office:value-type="float" office:value="2015001815" table:style-name="ce8">
            <text:p>2015001815</text:p>
          </table:table-cell>
          <table:table-cell office:value-type="float" office:value="1220" table:style-name="ce6">
            <text:p>1.220,00</text:p>
          </table:table-cell>
          <table:table-cell office:value-type="date" office:date-value="2015-04-08T00:00:00" table:style-name="ce9">
            <text:p>08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Manutenzione auto di servizio</text:p>
          </table:table-cell>
          <table:table-cell office:value-type="string" table:style-name="ce7">
            <text:p>MANUTENZIONE AUTO DI SERVIZ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2T00:00:00" table:style-name="ce11">
            <text:p>02-apr-15</text:p>
          </table:table-cell>
          <table:table-cell office:value-type="string" table:style-name="ce12">
            <text:p>1816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7613C8163</text:p>
          </table:table-cell>
          <table:table-cell office:value-type="string" table:style-name="ce1">
            <text:p>CARTARIA VAL.DY</text:p>
          </table:table-cell>
          <table:table-cell office:value-type="float" office:value="2015001818" table:style-name="ce8">
            <text:p>2015001818</text:p>
          </table:table-cell>
          <table:table-cell office:value-type="float" office:value="279.10000000000002" table:style-name="ce6">
            <text:p>279,1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7613C8163 CANCELLERIA USO UFFICIO NUORO</text:p>
          </table:table-cell>
          <table:table-cell office:value-type="string" table:style-name="ce7">
            <text:p>CANCELLERIA USO UFFIC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4T00:00:00" table:style-name="ce11">
            <text:p>24-mar-15</text:p>
          </table:table-cell>
          <table:table-cell office:value-type="float" office:value="2249" table:style-name="ce12">
            <text:p>224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1113fc209</text:p>
          </table:table-cell>
          <table:table-cell office:value-type="string" table:style-name="ce1">
            <text:p>LAB SERVICE ANALYTICA SRL</text:p>
          </table:table-cell>
          <table:table-cell office:value-type="float" office:value="2015001823" table:style-name="ce8">
            <text:p>2015001823</text:p>
          </table:table-cell>
          <table:table-cell office:value-type="float" office:value="1430" table:style-name="ce6">
            <text:p>1.430,00</text:p>
          </table:table-cell>
          <table:table-cell office:value-type="date" office:date-value="2015-04-07T00:00:00" table:style-name="ce9">
            <text:p>07/04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contratto standard art. 125</text:p>
          </table:table-cell>
          <table:table-cell office:value-type="string" table:style-name="ce7">
            <text:p>contratto standard art. 12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7T00:00:00" table:style-name="ce11">
            <text:p>07-apr-15</text:p>
          </table:table-cell>
          <table:table-cell office:value-type="float" office:value="1431" table:style-name="ce12">
            <text:p>143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2213fc187</text:p>
          </table:table-cell>
          <table:table-cell office:value-type="string" table:style-name="ce1">
            <text:p>VWR INTERNATIONAL PBI SRL</text:p>
          </table:table-cell>
          <table:table-cell office:value-type="float" office:value="2015001824" table:style-name="ce8">
            <text:p>2015001824</text:p>
          </table:table-cell>
          <table:table-cell office:value-type="float" office:value="843" table:style-name="ce6">
            <text:p>843,00</text:p>
          </table:table-cell>
          <table:table-cell office:value-type="date" office:date-value="2015-04-07T00:00:00" table:style-name="ce9">
            <text:p>07/04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contratto acquisto 19 standard art. 125</text:p>
          </table:table-cell>
          <table:table-cell office:value-type="string" table:style-name="ce7">
            <text:p>contratto acquisto 19 standard art. 12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7T00:00:00" table:style-name="ce11">
            <text:p>07-apr-15</text:p>
          </table:table-cell>
          <table:table-cell office:value-type="float" office:value="1431" table:style-name="ce12">
            <text:p>143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231404a45</text:p>
          </table:table-cell>
          <table:table-cell office:value-type="string" table:style-name="ce1">
            <text:p>PERKIN ELMER ITALIA SPA</text:p>
          </table:table-cell>
          <table:table-cell office:value-type="float" office:value="2015001828" table:style-name="ce8">
            <text:p>2015001828</text:p>
          </table:table-cell>
          <table:table-cell office:value-type="float" office:value="524" table:style-name="ce6">
            <text:p>524,00</text:p>
          </table:table-cell>
          <table:table-cell office:value-type="date" office:date-value="2015-04-08T00:00:00" table:style-name="ce9">
            <text:p>08/04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contratto manutenzione art. 57</text:p>
          </table:table-cell>
          <table:table-cell office:value-type="string" table:style-name="ce7">
            <text:p>contratto manutenzione ar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09T00:00:00" table:style-name="ce11">
            <text:p>09-apr-15</text:p>
          </table:table-cell>
          <table:table-cell office:value-type="float" office:value="1470" table:style-name="ce12">
            <text:p>147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f314030f4</text:p>
          </table:table-cell>
          <table:table-cell office:value-type="string" table:style-name="ce1">
            <text:p>TQ TECHNOLOGIES FOR QUALITY SRL</text:p>
          </table:table-cell>
          <table:table-cell office:value-type="float" office:value="2015001829" table:style-name="ce8">
            <text:p>2015001829</text:p>
          </table:table-cell>
          <table:table-cell office:value-type="float" office:value="1733.36" table:style-name="ce6">
            <text:p>1.733,36</text:p>
          </table:table-cell>
          <table:table-cell office:value-type="date" office:date-value="2015-04-08T00:00:00" table:style-name="ce9">
            <text:p>08/04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contratto manutenzione art. 125</text:p>
          </table:table-cell>
          <table:table-cell office:value-type="string" table:style-name="ce7">
            <text:p>contratto manutenzione art. 12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8T00:00:00" table:style-name="ce11">
            <text:p>08-apr-15</text:p>
          </table:table-cell>
          <table:table-cell office:value-type="float" office:value="1463" table:style-name="ce12">
            <text:p>146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BC14065C8</text:p>
          </table:table-cell>
          <table:table-cell office:value-type="string" table:style-name="ce1">
            <text:p>EUROPEAN TECHNOLOGY SRL</text:p>
          </table:table-cell>
          <table:table-cell office:value-type="float" office:value="2015001838" table:style-name="ce8">
            <text:p>2015001838</text:p>
          </table:table-cell>
          <table:table-cell office:value-type="float" office:value="75" table:style-name="ce6">
            <text:p>75,00</text:p>
          </table:table-cell>
          <table:table-cell office:value-type="date" office:date-value="2015-04-09T00:00:00" table:style-name="ce9">
            <text:p>09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tandard rutenio 1000 PPM per ICP</text:p>
          </table:table-cell>
          <table:table-cell office:value-type="string" table:style-name="ce7">
            <text:p>standard rutenio 1000 PPM per ICP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9T00:00:00" table:style-name="ce11">
            <text:p>09-apr-15</text:p>
          </table:table-cell>
          <table:table-cell office:value-type="string" table:style-name="ce12">
            <text:p>1233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float" office:value="6186124703" table:style-name="ce13">
            <text:p>6186124703</text:p>
          </table:table-cell>
          <table:table-cell office:value-type="string" table:style-name="ce1">
            <text:p>SAP ESTINTORI SRL</text:p>
          </table:table-cell>
          <table:table-cell office:value-type="float" office:value="2015001842" table:style-name="ce8">
            <text:p>2015001842</text:p>
          </table:table-cell>
          <table:table-cell office:value-type="float" office:value="110" table:style-name="ce6">
            <text:p>11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6186124703 MANUTENZIONE ESTINTORI CHIETI</text:p>
          </table:table-cell>
          <table:table-cell office:value-type="string" table:style-name="ce7">
            <text:p>MANUTENZIONE ESTINTORI CHIETI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23T00:00:00" table:style-name="ce11">
            <text:p>23-mar-15</text:p>
          </table:table-cell>
          <table:table-cell office:value-type="float" office:value="1414" table:style-name="ce12">
            <text:p>141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6D0FC418F</text:p>
          </table:table-cell>
          <table:table-cell office:value-type="string" table:style-name="ce1">
            <text:p>PROCED</text:p>
          </table:table-cell>
          <table:table-cell office:value-type="float" office:value="2015001847" table:style-name="ce8">
            <text:p>2015001847</text:p>
          </table:table-cell>
          <table:table-cell office:value-type="float" office:value="6492" table:style-name="ce6">
            <text:p>6.492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<text:s/>CIG Z6D0FC418F aquisto stampati Z6D0FC418F</text:p>
          </table:table-cell>
          <table:table-cell office:value-type="string" table:style-name="ce7">
            <text:p><text:s/>CIG Z6D0FC418F aquisto stampati Z6D0FC418F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AF13F48E2</text:p>
          </table:table-cell>
          <table:table-cell office:value-type="string" table:style-name="ce1">
            <text:p>WORLDBOOKS SAS - Libreria Centrale</text:p>
          </table:table-cell>
          <table:table-cell office:value-type="float" office:value="2015001848" table:style-name="ce8">
            <text:p>2015001848</text:p>
          </table:table-cell>
          <table:table-cell office:value-type="float" office:value="96.3" table:style-name="ce6">
            <text:p>96,30</text:p>
          </table:table-cell>
          <table:table-cell office:value-type="date" office:date-value="2015-04-02T00:00:00" table:style-name="ce9">
            <text:p>02/04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Acquisto libri per Ufficio NIA e Risorse Umane</text:p>
          </table:table-cell>
          <table:table-cell office:value-type="string" table:style-name="ce7">
            <text:p>Acquisto libri per ufficio NIA e Risorse Umane Torin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2T00:00:00" table:style-name="ce11">
            <text:p>02-apr-15</text:p>
          </table:table-cell>
          <table:table-cell office:value-type="string" table:style-name="ce12">
            <text:p>979/RI <text:s text:c="2"/>- <text:s text:c="2"/>45/201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6412DF59E</text:p>
          </table:table-cell>
          <table:table-cell office:value-type="string" table:style-name="ce1">
            <text:p>METROHM ITALIANA SRL</text:p>
          </table:table-cell>
          <table:table-cell office:value-type="float" office:value="2015001856" table:style-name="ce8">
            <text:p>2015001856</text:p>
          </table:table-cell>
          <table:table-cell office:value-type="float" office:value="185" table:style-name="ce6">
            <text:p>185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MANUTENZIONE STRUMENTI LABOR. CA</text:p>
          </table:table-cell>
          <table:table-cell office:value-type="string" table:style-name="ce7">
            <text:p>MANUTENZIONE STRUMENTI LABOR. CA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DA13900BD</text:p>
          </table:table-cell>
          <table:table-cell office:value-type="string" table:style-name="ce1">
            <text:p>EURTIMBRI DI STEFANIA GERACI</text:p>
          </table:table-cell>
          <table:table-cell office:value-type="float" office:value="2015001867" table:style-name="ce8">
            <text:p>2015001867</text:p>
          </table:table-cell>
          <table:table-cell office:value-type="float" office:value="576" table:style-name="ce6">
            <text:p>576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DA13900BD FORNITURA TIMBRI ROMA</text:p>
          </table:table-cell>
          <table:table-cell office:value-type="string" table:style-name="ce7">
            <text:p>FORNITURA TIMBR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1T00:00:00" table:style-name="ce11">
            <text:p>11-mar-15</text:p>
          </table:table-cell>
          <table:table-cell office:value-type="float" office:value="2210" table:style-name="ce12">
            <text:p>221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481277AF6</text:p>
          </table:table-cell>
          <table:table-cell office:value-type="string" table:style-name="ce1">
            <text:p>SAPRI BROKER SRL</text:p>
          </table:table-cell>
          <table:table-cell office:value-type="float" office:value="2015001871" table:style-name="ce8">
            <text:p>2015001871</text:p>
          </table:table-cell>
          <table:table-cell office:value-type="float" office:value="18482.07" table:style-name="ce6">
            <text:p>18.482,07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G Z481277AF6 - Polizza Infortuni comulativa</text:p>
          </table:table-cell>
          <table:table-cell office:value-type="string" table:style-name="ce7">
            <text:p>Polizza infortuni comulativa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4-12-22T00:00:00" table:style-name="ce11">
            <text:p>22-dic-14</text:p>
          </table:table-cell>
          <table:table-cell office:value-type="string" table:style-name="ce12">
            <text:p>31609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6514066D8</text:p>
          </table:table-cell>
          <table:table-cell office:value-type="string" table:style-name="ce1">
            <text:p>BADGEDOC SRL</text:p>
          </table:table-cell>
          <table:table-cell office:value-type="float" office:value="2015001872" table:style-name="ce8">
            <text:p>2015001872</text:p>
          </table:table-cell>
          <table:table-cell office:value-type="float" office:value="486" table:style-name="ce6">
            <text:p>486,00</text:p>
          </table:table-cell>
          <table:table-cell office:value-type="date" office:date-value="2015-04-09T00:00:00" table:style-name="ce9">
            <text:p>09/04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Acquisto schede con banda magnetica per tessere di servizio e toner</text:p>
          </table:table-cell>
          <table:table-cell office:value-type="string" table:style-name="ce7">
            <text:p>Acquisto sche con banda magnetica per tessere di servizio e toner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9T00:00:00" table:style-name="ce11">
            <text:p>09-apr-15</text:p>
          </table:table-cell>
          <table:table-cell office:value-type="string" table:style-name="ce12">
            <text:p>1039/RI <text:s text:c="2"/>- <text:s text:c="2"/>50/2015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D LAZIO E ABRUZZO</text:p>
          </table:table-cell>
          <table:table-cell office:value-type="string" table:style-name="ce13">
            <text:p>Z0E13EDBCC</text:p>
          </table:table-cell>
          <table:table-cell office:value-type="string" table:style-name="ce1">
            <text:p>E.L.T.I. srl European Lift Testing Italia</text:p>
          </table:table-cell>
          <table:table-cell office:value-type="float" office:value="2015001877" table:style-name="ce8">
            <text:p>2015001877</text:p>
          </table:table-cell>
          <table:table-cell office:value-type="float" office:value="1400" table:style-name="ce6">
            <text:p>1.400,00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Contratto per la verifica biennale ascensori - Sede di Via del Commercio, 27 - Roma - determina prot. n.119/RI del 01/04/2015</text:p>
          </table:table-cell>
          <table:table-cell office:value-type="string" table:style-name="ce7">
            <text:p>rifica biennale ascensori - Sede di Via del Commercio, 27 - Roma - determina prot. n.119/RI del 01/04/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1T00:00:00" table:style-name="ce11">
            <text:p>01-apr-15</text:p>
          </table:table-cell>
          <table:table-cell office:value-type="string" table:style-name="ce12">
            <text:p>119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float" office:value="6073026398" table:style-name="ce13">
            <text:p>6073026398</text:p>
          </table:table-cell>
          <table:table-cell office:value-type="string" table:style-name="ce1">
            <text:p>SAPRI BROKER SRL</text:p>
          </table:table-cell>
          <table:table-cell office:value-type="float" office:value="2015001878" table:style-name="ce8">
            <text:p>2015001878</text:p>
          </table:table-cell>
          <table:table-cell office:value-type="float" office:value="121599.5" table:style-name="ce6">
            <text:p>121.599,5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G 6073026398 - Polizza KASKO</text:p>
          </table:table-cell>
          <table:table-cell office:value-type="string" table:style-name="ce7">
            <text:p>Polizza Kasko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4-12-22T00:00:00" table:style-name="ce11">
            <text:p>22-dic-14</text:p>
          </table:table-cell>
          <table:table-cell office:value-type="string" table:style-name="ce12">
            <text:p>3161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6073096D59</text:p>
          </table:table-cell>
          <table:table-cell office:value-type="string" table:style-name="ce1">
            <text:p>SAPRI BROKER SRL</text:p>
          </table:table-cell>
          <table:table-cell office:value-type="float" office:value="2015001879" table:style-name="ce8">
            <text:p>2015001879</text:p>
          </table:table-cell>
          <table:table-cell office:value-type="float" office:value="77238.5" table:style-name="ce6">
            <text:p>77.238,5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G 6073096D59 - Polizza RCA Flotta</text:p>
          </table:table-cell>
          <table:table-cell office:value-type="string" table:style-name="ce7">
            <text:p>Polizza RCA Flotta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4-12-22T00:00:00" table:style-name="ce11">
            <text:p>22-dic-14</text:p>
          </table:table-cell>
          <table:table-cell office:value-type="string" table:style-name="ce12">
            <text:p>31611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8E140A8CD</text:p>
          </table:table-cell>
          <table:table-cell office:value-type="string" table:style-name="ce1">
            <text:p>MANITALIDEA S.p.A.</text:p>
          </table:table-cell>
          <table:table-cell office:value-type="float" office:value="2015001880" table:style-name="ce8">
            <text:p>2015001880</text:p>
          </table:table-cell>
          <table:table-cell office:value-type="float" office:value="3498" table:style-name="ce6">
            <text:p>3.498,00</text:p>
          </table:table-cell>
          <table:table-cell office:value-type="date" office:date-value="2015-04-10T00:00:00" table:style-name="ce9">
            <text:p>10/04/2015</text:p>
          </table:table-cell>
          <table:table-cell office:value-type="date" office:date-value="2015-05-29T00:00:00" table:style-name="ce9">
            <text:p>29/05/2015</text:p>
          </table:table-cell>
          <table:table-cell office:value-type="string" table:style-name="ce7">
            <text:p>manutenzione ordinaria impianti UD Trapani</text:p>
          </table:table-cell>
          <table:table-cell office:value-type="string" table:style-name="ce7">
            <text:p>manutenzione UD Trapani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09T00:00:00" table:style-name="ce11">
            <text:p>09-apr-15</text:p>
          </table:table-cell>
          <table:table-cell office:value-type="float" office:value="1473" table:style-name="ce12">
            <text:p>147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<text:s/>Z6312AA443</text:p>
          </table:table-cell>
          <table:table-cell office:value-type="string" table:style-name="ce1">
            <text:p>FANTINI SERGIO</text:p>
          </table:table-cell>
          <table:table-cell office:value-type="float" office:value="2015001884" table:style-name="ce8">
            <text:p>2015001884</text:p>
          </table:table-cell>
          <table:table-cell office:value-type="float" office:value="10000" table:style-name="ce6">
            <text:p>10.0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6312AA443 PRESTAZIONI SANITARIE SEDI AAMS LAZIO 1GEN2015-31DIC2015</text:p>
          </table:table-cell>
          <table:table-cell office:value-type="string" table:style-name="ce7">
            <text:p>PRESTAZIONI SANITARI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14T00:00:00" table:style-name="ce11">
            <text:p>14-gen-15</text:p>
          </table:table-cell>
          <table:table-cell office:value-type="float" office:value="2105" table:style-name="ce12">
            <text:p>2105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IP BOLZANO E TRENTO</text:p>
          </table:table-cell>
          <table:table-cell office:value-type="string" table:style-name="ce13">
            <text:p>XE91225286</text:p>
          </table:table-cell>
          <table:table-cell office:value-type="string" table:style-name="ce1">
            <text:p>ELEKTRO MIMA DI IMPROTA ANTONIO &amp; C. SNC</text:p>
          </table:table-cell>
          <table:table-cell office:value-type="float" office:value="2015001886" table:style-name="ce8">
            <text:p>2015001886</text:p>
          </table:table-cell>
          <table:table-cell office:value-type="float" office:value="3999.99" table:style-name="ce6">
            <text:p>3.999,99</text:p>
          </table:table-cell>
          <table:table-cell office:value-type="date" office:date-value="2015-03-16T00:00:00" table:style-name="ce9">
            <text:p>16/03/2015</text:p>
          </table:table-cell>
          <table:table-cell office:value-type="date" office:date-value="2015-09-30T00:00:00" table:style-name="ce9">
            <text:p>30/09/2015</text:p>
          </table:table-cell>
          <table:table-cell office:value-type="string" table:style-name="ce7">
            <text:p>MANUTENZIONE IMPIANTO ELETTRICO PRESSO LA DIP BZ, L'UD BZ, LA SOT DI BRUNICO E LA SOT DI BRESSANONE PER IL PERIODO DAL 16.03.2015 AL 30.09.2015</text:p>
          </table:table-cell>
          <table:table-cell office:value-type="string" table:style-name="ce7">
            <text:p>Manutenzione impianto elettrico presso la DIP BZ, l'UD BZ e le SOT di Brunico e Bressanone per il periodo dal 16.03.2015 al 30.09.2015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1-15T00:00:00" table:style-name="ce11">
            <text:p>15-gen-15</text:p>
          </table:table-cell>
          <table:table-cell office:value-type="string" table:style-name="ce12">
            <text:p>0000087/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P BOLZANO E TRENTO</text:p>
          </table:table-cell>
          <table:table-cell office:value-type="string" table:style-name="ce13">
            <text:p>ZAC13E2DB3</text:p>
          </table:table-cell>
          <table:table-cell office:value-type="string" table:style-name="ce1">
            <text:p>autostima srl</text:p>
          </table:table-cell>
          <table:table-cell office:value-type="float" office:value="2015001895" table:style-name="ce8">
            <text:p>2015001895</text:p>
          </table:table-cell>
          <table:table-cell office:value-type="float" office:value="617.61" table:style-name="ce6">
            <text:p>617,61</text:p>
          </table:table-cell>
          <table:table-cell office:value-type="date" office:date-value="2015-03-30T00:00:00" table:style-name="ce9">
            <text:p>30/03/2015</text:p>
          </table:table-cell>
          <table:table-cell office:value-type="date" office:date-value="2015-04-10T00:00:00" table:style-name="ce9">
            <text:p>10/04/2015</text:p>
          </table:table-cell>
          <table:table-cell office:value-type="string" table:style-name="ce7">
            <text:p>MANUTENZIONE PERIODICA E REVISIONE MINISTERIALE AUTO SERVIZIO UD TN CITROEN C3 EH772JZ E EH773JZ</text:p>
          </table:table-cell>
          <table:table-cell office:value-type="string" table:style-name="ce7">
            <text:p>INTERVENTO MANUTENZIONE PERIODICA E REVISIONE MINISTERIALE AUTO SERVIZIO UD TN CITROEN C3 EH772JZ E EH773JZ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30T00:00:00" table:style-name="ce11">
            <text:p>30-mar-15</text:p>
          </table:table-cell>
          <table:table-cell office:value-type="string" table:style-name="ce12">
            <text:p>0000437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A51407EF5</text:p>
          </table:table-cell>
          <table:table-cell office:value-type="string" table:style-name="ce1">
            <text:p>AUTOFFICINA RICCHIARI S.R.L.</text:p>
          </table:table-cell>
          <table:table-cell office:value-type="float" office:value="2015001899" table:style-name="ce8">
            <text:p>2015001899</text:p>
          </table:table-cell>
          <table:table-cell office:value-type="float" office:value="181" table:style-name="ce6">
            <text:p>181,00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ERVIZIO RIPARAZIONE AUTOVETTURA U.D. PALERMO HYNDAI ACCENT TARGATA BK450FD</text:p>
          </table:table-cell>
          <table:table-cell office:value-type="string" table:style-name="ce7">
            <text:p>SERVIZIO RIPARAZIONE AUTOVETTURA SERVIZIO U.D. PALERMO HYNDAI ACCENT TARGATA BK450FD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9T00:00:00" table:style-name="ce11">
            <text:p>09-apr-15</text:p>
          </table:table-cell>
          <table:table-cell office:value-type="float" office:value="47" table:style-name="ce12">
            <text:p>4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B913E14C5</text:p>
          </table:table-cell>
          <table:table-cell office:value-type="string" table:style-name="ce1">
            <text:p>BALDI SRL</text:p>
          </table:table-cell>
          <table:table-cell office:value-type="float" office:value="2015001910" table:style-name="ce8">
            <text:p>2015001910</text:p>
          </table:table-cell>
          <table:table-cell office:value-type="float" office:value="827.87" table:style-name="ce6">
            <text:p>827,87</text:p>
          </table:table-cell>
          <table:table-cell office:value-type="date" office:date-value="2015-04-10T00:00:00" table:style-name="ce9">
            <text:p>10/04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ud vr acquisto materiale igienico</text:p>
          </table:table-cell>
          <table:table-cell office:value-type="string" table:style-name="ce7">
            <text:p>UD VR ACQUISTO MATERIALE IGIENIC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08T00:00:00" table:style-name="ce11">
            <text:p>08-mar-15</text:p>
          </table:table-cell>
          <table:table-cell office:value-type="string" table:style-name="ce12">
            <text:p>1881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0A13F2441</text:p>
          </table:table-cell>
          <table:table-cell office:value-type="string" table:style-name="ce1">
            <text:p>DAY RISTOSERVICE Spa</text:p>
          </table:table-cell>
          <table:table-cell office:value-type="float" office:value="2015001918" table:style-name="ce8">
            <text:p>2015001918</text:p>
          </table:table-cell>
          <table:table-cell office:value-type="float" office:value="19041" table:style-name="ce6">
            <text:p>19.041,00</text:p>
          </table:table-cell>
          <table:table-cell office:value-type="date" office:date-value="2015-04-03T00:00:00" table:style-name="ce9">
            <text:p>03/04/2015</text:p>
          </table:table-cell>
          <table:table-cell office:value-type="date" office:date-value="2016-04-02T00:00:00" table:style-name="ce9">
            <text:p>02/04/2016</text:p>
          </table:table-cell>
          <table:table-cell office:value-type="string" table:style-name="ce7">
            <text:p>AAMS CIG Z0A13FF2441 FORNITURA BUONI PASTO POTENZA E MATERA 3APR2015-2APR2016</text:p>
          </table:table-cell>
          <table:table-cell office:value-type="string" table:style-name="ce7">
            <text:p>BUONI PASTO POTENZA E MATER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1T00:00:00" table:style-name="ce11">
            <text:p>01-apr-15</text:p>
          </table:table-cell>
          <table:table-cell office:value-type="string" table:style-name="ce12">
            <text:p>355-2015/A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10140DF15</text:p>
          </table:table-cell>
          <table:table-cell office:value-type="string" table:style-name="ce1">
            <text:p>MANITALIDEA S.p.A.</text:p>
          </table:table-cell>
          <table:table-cell office:value-type="float" office:value="2015001921" table:style-name="ce8">
            <text:p>2015001921</text:p>
          </table:table-cell>
          <table:table-cell office:value-type="float" office:value="341.66" table:style-name="ce6">
            <text:p>341,66</text:p>
          </table:table-cell>
          <table:table-cell office:value-type="date" office:date-value="2015-04-10T00:00:00" table:style-name="ce9">
            <text:p>10/04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presa per labratorio mobile</text:p>
          </table:table-cell>
          <table:table-cell office:value-type="string" table:style-name="ce7">
            <text:p>presa per laboratorio mobile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10T00:00:00" table:style-name="ce11">
            <text:p>10-apr-15</text:p>
          </table:table-cell>
          <table:table-cell office:value-type="float" office:value="51" table:style-name="ce12">
            <text:p>51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P BOLZANO E TRENTO</text:p>
          </table:table-cell>
          <table:table-cell office:value-type="string" table:style-name="ce13">
            <text:p>XC11225287</text:p>
          </table:table-cell>
          <table:table-cell office:value-type="string" table:style-name="ce1">
            <text:p>ELEKTRO MIMA DI IMPROTA ANTONIO &amp; C. SNC</text:p>
          </table:table-cell>
          <table:table-cell office:value-type="float" office:value="2015001926" table:style-name="ce8">
            <text:p>2015001926</text:p>
          </table:table-cell>
          <table:table-cell office:value-type="float" office:value="3999.99" table:style-name="ce6">
            <text:p>3.999,99</text:p>
          </table:table-cell>
          <table:table-cell office:value-type="date" office:date-value="2015-03-16T00:00:00" table:style-name="ce9">
            <text:p>16/03/2015</text:p>
          </table:table-cell>
          <table:table-cell office:value-type="date" office:date-value="2015-09-30T00:00:00" table:style-name="ce9">
            <text:p>30/09/2015</text:p>
          </table:table-cell>
          <table:table-cell office:value-type="string" table:style-name="ce7">
            <text:p>SERVIZIO MANUTENZIONE ORDINARIA IMPIANTO ELETTRICO PRESSO LE SOT DI MERANO, RESIA E TUBRE PER IL PERIODO DAL 16.03.2015 AL 30.09.2015</text:p>
          </table:table-cell>
          <table:table-cell office:value-type="string" table:style-name="ce7">
            <text:p>Servizio manutenzione ordinaria impianto elettrico presso le SOT di Merano, Resia e Tubre per il periodo dal 16.03.2015 al 30.09.2015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1-15T00:00:00" table:style-name="ce11">
            <text:p>15-gen-15</text:p>
          </table:table-cell>
          <table:table-cell office:value-type="string" table:style-name="ce12">
            <text:p>0000087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be1406e2a</text:p>
          </table:table-cell>
          <table:table-cell office:value-type="string" table:style-name="ce1">
            <text:p>LAB SOLUTION SRL</text:p>
          </table:table-cell>
          <table:table-cell office:value-type="float" office:value="2015001932" table:style-name="ce8">
            <text:p>2015001932</text:p>
          </table:table-cell>
          <table:table-cell office:value-type="float" office:value="1355.53" table:style-name="ce6">
            <text:p>1.355,53</text:p>
          </table:table-cell>
          <table:table-cell office:value-type="date" office:date-value="2015-04-09T00:00:00" table:style-name="ce9">
            <text:p>09/04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contratto acquisto reagenti art. 57</text:p>
          </table:table-cell>
          <table:table-cell office:value-type="string" table:style-name="ce7">
            <text:p>contratto acquisto reagenti ar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09T00:00:00" table:style-name="ce11">
            <text:p>09-apr-15</text:p>
          </table:table-cell>
          <table:table-cell office:value-type="float" office:value="1482" table:style-name="ce12">
            <text:p>148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D81248A89</text:p>
          </table:table-cell>
          <table:table-cell office:value-type="string" table:style-name="ce1">
            <text:p>CERULEAN</text:p>
          </table:table-cell>
          <table:table-cell office:value-type="float" office:value="2015001937" table:style-name="ce8">
            <text:p>2015001937</text:p>
          </table:table-cell>
          <table:table-cell office:value-type="float" office:value="570" table:style-name="ce6">
            <text:p>570,00</text:p>
          </table:table-cell>
          <table:table-cell office:value-type="date" office:date-value="2015-01-16T00:00:00" table:style-name="ce9">
            <text:p>16/01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<text:s/>CIG ZD81248A89 Acquisto sigarette coresta-area monopoli</text:p>
          </table:table-cell>
          <table:table-cell office:value-type="string" table:style-name="ce7">
            <text:p><text:s/>CIG ZD81248A89 Acquisto sigarette coresta-area monopoli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4-09-01T00:00:00" table:style-name="ce11">
            <text:p>01-set-14</text:p>
          </table:table-cell>
          <table:table-cell office:value-type="float" office:value="20258" table:style-name="ce12">
            <text:p>2025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EB133564E</text:p>
          </table:table-cell>
          <table:table-cell office:value-type="string" table:style-name="ce1">
            <text:p>CRISTOFORETTI SRL</text:p>
          </table:table-cell>
          <table:table-cell office:value-type="float" office:value="2015001941" table:style-name="ce8">
            <text:p>2015001941</text:p>
          </table:table-cell>
          <table:table-cell office:value-type="float" office:value="2432" table:style-name="ce6">
            <text:p>2.432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6-12-31T00:00:00" table:style-name="ce9">
            <text:p>31/12/2016</text:p>
          </table:table-cell>
          <table:table-cell office:value-type="string" table:style-name="ce7">
            <text:p>AAMS CIG ZEB133564E SERVIZIO MANUTENZIONE IMPIANTI TERMICI VENEZIA 1GEN2015-31DIC2016</text:p>
          </table:table-cell>
          <table:table-cell office:value-type="string" table:style-name="ce7">
            <text:p>SERVIZIO DI MANUTENZIONE IMPIANTI TERMIC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6T00:00:00" table:style-name="ce11">
            <text:p>16-feb-15</text:p>
          </table:table-cell>
          <table:table-cell office:value-type="float" office:value="1924529" table:style-name="ce12">
            <text:p>192452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8013BF008</text:p>
          </table:table-cell>
          <table:table-cell office:value-type="string" table:style-name="ce1">
            <text:p>THERMO FISHER SCIENTIFIC S.P.A. <text:s/>GIA' (THERMO ELECTRON SPA) - GRUPPO FISHER</text:p>
          </table:table-cell>
          <table:table-cell office:value-type="float" office:value="2015001943" table:style-name="ce8">
            <text:p>2015001943</text:p>
          </table:table-cell>
          <table:table-cell office:value-type="float" office:value="1017.45" table:style-name="ce6">
            <text:p>1.017,45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e montaggio pezzi di ricambio su strumento OES HILGER E2000</text:p>
          </table:table-cell>
          <table:table-cell office:value-type="string" table:style-name="ce7">
            <text:p>fornitura e montaggio pezzi di ricambio su strumento OES HILGER E2000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3T00:00:00" table:style-name="ce11">
            <text:p>13-apr-15</text:p>
          </table:table-cell>
          <table:table-cell office:value-type="string" table:style-name="ce12">
            <text:p>1267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0A1409EB7</text:p>
          </table:table-cell>
          <table:table-cell office:value-type="string" table:style-name="ce1">
            <text:p>ASTRA SPA</text:p>
          </table:table-cell>
          <table:table-cell office:value-type="float" office:value="2015001960" table:style-name="ce8">
            <text:p>2015001960</text:p>
          </table:table-cell>
          <table:table-cell office:value-type="float" office:value="159" table:style-name="ce6">
            <text:p>159,00</text:p>
          </table:table-cell>
          <table:table-cell office:value-type="date" office:date-value="2015-03-16T00:00:00" table:style-name="ce9">
            <text:p>16/03/2015</text:p>
          </table:table-cell>
          <table:table-cell office:value-type="date" office:date-value="2015-04-13T00:00:00" table:style-name="ce9">
            <text:p>13/04/2015</text:p>
          </table:table-cell>
          <table:table-cell office:value-type="string" table:style-name="ce7">
            <text:p>riparazione Fiat Bravo tg. EJ526EN di servizio - det.na 54 del 13.4.2015</text:p>
          </table:table-cell>
          <table:table-cell office:value-type="string" table:style-name="ce7">
            <text:p>riparazione Fiat Bravo tg. EJ526EN di servizio - det.na 54 del 13.4.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3T00:00:00" table:style-name="ce11">
            <text:p>13-apr-15</text:p>
          </table:table-cell>
          <table:table-cell office:value-type="string" table:style-name="ce12">
            <text:p>1066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BD1409EEB</text:p>
          </table:table-cell>
          <table:table-cell office:value-type="string" table:style-name="ce1">
            <text:p>SOCCORSO STRADALE L&amp;G SAS</text:p>
          </table:table-cell>
          <table:table-cell office:value-type="float" office:value="2015001962" table:style-name="ce8">
            <text:p>2015001962</text:p>
          </table:table-cell>
          <table:table-cell office:value-type="float" office:value="94.59" table:style-name="ce6">
            <text:p>94,59</text:p>
          </table:table-cell>
          <table:table-cell office:value-type="date" office:date-value="2015-03-17T00:00:00" table:style-name="ce9">
            <text:p>17/03/2015</text:p>
          </table:table-cell>
          <table:table-cell office:value-type="date" office:date-value="2015-04-13T00:00:00" table:style-name="ce9">
            <text:p>13/04/2015</text:p>
          </table:table-cell>
          <table:table-cell office:value-type="string" table:style-name="ce7">
            <text:p>soccorso Fita Bravo tg. EJ526EN - det.na 54 del 13 aprile 2015</text:p>
          </table:table-cell>
          <table:table-cell office:value-type="string" table:style-name="ce7">
            <text:p>soccorso Fita Bravo tg. EJ526EN - det.na 54 del 13 aprile 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3T00:00:00" table:style-name="ce11">
            <text:p>13-apr-15</text:p>
          </table:table-cell>
          <table:table-cell office:value-type="float" office:value="54" table:style-name="ce12">
            <text:p>5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8E12AE7BD</text:p>
          </table:table-cell>
          <table:table-cell office:value-type="string" table:style-name="ce1">
            <text:p>GROSSIPROGET SRL</text:p>
          </table:table-cell>
          <table:table-cell office:value-type="float" office:value="2015001967" table:style-name="ce8">
            <text:p>2015001967</text:p>
          </table:table-cell>
          <table:table-cell office:value-type="float" office:value="759.06" table:style-name="ce6">
            <text:p>759,06</text:p>
          </table:table-cell>
          <table:table-cell office:value-type="date" office:date-value="2015-01-12T00:00:00" table:style-name="ce9">
            <text:p>12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G Z8E12AE7BD INTERVENTI VARI settori self service mensa monopoli</text:p>
          </table:table-cell>
          <table:table-cell office:value-type="string" table:style-name="ce7">
            <text:p>interventi vari reparto self service mensa monopoli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6213FE693</text:p>
          </table:table-cell>
          <table:table-cell office:value-type="string" table:style-name="ce1">
            <text:p>SERVIZI GLOBALI GENOVESI srl</text:p>
          </table:table-cell>
          <table:table-cell office:value-type="float" office:value="2015001981" table:style-name="ce8">
            <text:p>2015001981</text:p>
          </table:table-cell>
          <table:table-cell office:value-type="float" office:value="1800" table:style-name="ce6">
            <text:p>1.800,00</text:p>
          </table:table-cell>
          <table:table-cell office:value-type="date" office:date-value="2015-04-08T00:00:00" table:style-name="ce9">
            <text:p>08/04/2015</text:p>
          </table:table-cell>
          <table:table-cell office:value-type="date" office:date-value="2015-05-31T00:00:00" table:style-name="ce9">
            <text:p>31/05/2015</text:p>
          </table:table-cell>
          <table:table-cell office:value-type="string" table:style-name="ce7">
            <text:p>AAMS CIG Z6213FE693 MANUTENZIONE PARETI MOBILI GENOVA</text:p>
          </table:table-cell>
          <table:table-cell office:value-type="string" table:style-name="ce7">
            <text:p>MANUTENZIONE PARETI MOBILI GENOV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8T00:00:00" table:style-name="ce11">
            <text:p>08-apr-15</text:p>
          </table:table-cell>
          <table:table-cell office:value-type="string" table:style-name="ce12">
            <text:p>2428/GR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19611188B</text:p>
          </table:table-cell>
          <table:table-cell office:value-type="string" table:style-name="ce1">
            <text:p>MARCHETTI MARCO</text:p>
          </table:table-cell>
          <table:table-cell office:value-type="float" office:value="2015001989" table:style-name="ce8">
            <text:p>2015001989</text:p>
          </table:table-cell>
          <table:table-cell office:value-type="float" office:value="940.5" table:style-name="ce6">
            <text:p>940,50</text:p>
          </table:table-cell>
          <table:table-cell office:value-type="date" office:date-value="2015-02-01T00:00:00" table:style-name="ce9">
            <text:p>01/02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AAMS CIG 619611188B NOLEGGIO FOTOCOPIATRICE MP5000 E ASSISTENZA PRINT/SCAN ANCONA</text:p>
          </table:table-cell>
          <table:table-cell office:value-type="string" table:style-name="ce7">
            <text:p>NOLEGGIO FOTOCOPIATRICE MP5000-ASSISTENZA PRINT7SCAN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6T00:00:00" table:style-name="ce11">
            <text:p>26-mar-15</text:p>
          </table:table-cell>
          <table:table-cell office:value-type="string" table:style-name="ce12">
            <text:p>22377PM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6121584AEA</text:p>
          </table:table-cell>
          <table:table-cell office:value-type="string" table:style-name="ce1">
            <text:p>WOLTERS KLUWER ITALIA SRL</text:p>
          </table:table-cell>
          <table:table-cell office:value-type="float" office:value="2015001995" table:style-name="ce8">
            <text:p>2015001995</text:p>
          </table:table-cell>
          <table:table-cell office:value-type="float" office:value="58500" table:style-name="ce6">
            <text:p>58.500,00</text:p>
          </table:table-cell>
          <table:table-cell office:value-type="date" office:date-value="2015-04-09T00:00:00" table:style-name="ce9">
            <text:p>09/04/2015</text:p>
          </table:table-cell>
          <table:table-cell office:value-type="date" office:date-value="2018-04-08T00:00:00" table:style-name="ce9">
            <text:p>08/04/2018</text:p>
          </table:table-cell>
          <table:table-cell office:value-type="string" table:style-name="ce7">
            <text:p>CIG6121584AEA banche dati giuridiche contratto triennale</text:p>
          </table:table-cell>
          <table:table-cell office:value-type="string" table:style-name="ce7">
            <text:p><text:s/>banche dati giuridiche contratto triennale</text:p>
          </table:table-cell>
          <table:table-cell office:value-type="string" table:style-name="ce7">
            <text:p>01-PROCEDURA APERTA</text:p>
          </table:table-cell>
          <table:table-cell office:value-type="date" office:date-value="2015-02-05T00:00:00" table:style-name="ce11">
            <text:p>05-feb-15</text:p>
          </table:table-cell>
          <table:table-cell office:value-type="string" table:style-name="ce12">
            <text:p>3095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6D13E8E74</text:p>
          </table:table-cell>
          <table:table-cell office:value-type="string" table:style-name="ce1">
            <text:p>F.LLI BIAGINI SRL</text:p>
          </table:table-cell>
          <table:table-cell office:value-type="float" office:value="2015002001" table:style-name="ce8">
            <text:p>2015002001</text:p>
          </table:table-cell>
          <table:table-cell office:value-type="float" office:value="445.63" table:style-name="ce6">
            <text:p>445,63</text:p>
          </table:table-cell>
          <table:table-cell office:value-type="date" office:date-value="2015-04-14T00:00:00" table:style-name="ce9">
            <text:p>14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CANCELLERIA</text:p>
          </table:table-cell>
          <table:table-cell office:value-type="string" table:style-name="ce7">
            <text:p>FORNITURA CANCELLERIA UD RN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30T00:00:00" table:style-name="ce11">
            <text:p>30-mar-15</text:p>
          </table:table-cell>
          <table:table-cell office:value-type="float" office:value="785" table:style-name="ce12">
            <text:p>78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91129F273</text:p>
          </table:table-cell>
          <table:table-cell office:value-type="string" table:style-name="ce1">
            <text:p>AEFFE SYSTEM srl</text:p>
          </table:table-cell>
          <table:table-cell office:value-type="float" office:value="2015002009" table:style-name="ce8">
            <text:p>2015002009</text:p>
          </table:table-cell>
          <table:table-cell office:value-type="float" office:value="10450" table:style-name="ce6">
            <text:p>10.45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91129F273 SERVIZIO CONSULENZA SICUREZZA SEDI DEL LAZIO</text:p>
          </table:table-cell>
          <table:table-cell office:value-type="string" table:style-name="ce7">
            <text:p>SERVIZIO DI CONSULENZA SICUREZZ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12T00:00:00" table:style-name="ce11">
            <text:p>12-gen-15</text:p>
          </table:table-cell>
          <table:table-cell office:value-type="float" office:value="1413" table:style-name="ce12">
            <text:p>1413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SICILIA</text:p>
          </table:table-cell>
          <table:table-cell office:value-type="string" table:style-name="ce13">
            <text:p>512901443F</text:p>
          </table:table-cell>
          <table:table-cell office:value-type="string" table:style-name="ce1">
            <text:p>G.M.Computer</text:p>
          </table:table-cell>
          <table:table-cell office:value-type="float" office:value="2015002013" table:style-name="ce8">
            <text:p>2015002013</text:p>
          </table:table-cell>
          <table:table-cell office:value-type="float" office:value="5000" table:style-name="ce6">
            <text:p>5.000,00</text:p>
          </table:table-cell>
          <table:table-cell office:value-type="date" office:date-value="2015-04-14T00:00:00" table:style-name="ce9">
            <text:p>14/04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ACQUISTO MATERIALE FUNZIONALE COME DA CONVENZIONE DEL 7/12/2010 MANUTENZIONE STRAORDINARIA UD SIRACUSA</text:p>
          </table:table-cell>
          <table:table-cell office:value-type="string" table:style-name="ce7">
            <text:p>MATERIALE D'USO CONVENZIONE COL PROVVEDITORA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4T00:00:00" table:style-name="ce11">
            <text:p>04-apr-15</text:p>
          </table:table-cell>
          <table:table-cell office:value-type="float" office:value="6855" table:style-name="ce12">
            <text:p>6855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97137C78F</text:p>
          </table:table-cell>
          <table:table-cell office:value-type="string" table:style-name="ce1">
            <text:p>CLERICI ESTERINO snc di MAURIZIO ALESSANDRO GIUSEPPE CLERICI</text:p>
          </table:table-cell>
          <table:table-cell office:value-type="float" office:value="2015002027" table:style-name="ce8">
            <text:p>2015002027</text:p>
          </table:table-cell>
          <table:table-cell office:value-type="float" office:value="12060" table:style-name="ce6">
            <text:p>12.060,00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7">
            <text:p>Proroga tecnica fotocopiatori presenti negli Uffici delle Dogane per la Lombardia <text:s/>- <text:s/>Periodo: 01 Apr. 2015 / 01 Lug. 2015</text:p>
          </table:table-cell>
          <table:table-cell office:value-type="string" table:style-name="ce7">
            <text:p>Proroga tecnica fotocopiatori presenti negli Uffici delle Dogane per la Lombardia <text:s/>- <text:s/>Periodo: 01 Apr. 2015 / 01 Lug. 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5T00:00:00" table:style-name="ce11">
            <text:p>05-mar-15</text:p>
          </table:table-cell>
          <table:table-cell office:value-type="string" table:style-name="ce12">
            <text:p>9653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DC13E8A0E</text:p>
          </table:table-cell>
          <table:table-cell office:value-type="string" table:style-name="ce1">
            <text:p>WOLTERS KLUWER ITALIA SRL</text:p>
          </table:table-cell>
          <table:table-cell office:value-type="float" office:value="2015002029" table:style-name="ce8">
            <text:p>2015002029</text:p>
          </table:table-cell>
          <table:table-cell office:value-type="float" office:value="306" table:style-name="ce6">
            <text:p>306,00</text:p>
          </table:table-cell>
          <table:table-cell office:value-type="date" office:date-value="2015-04-14T00:00:00" table:style-name="ce9">
            <text:p>14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PUBBLICAZIONI VARIE</text:p>
          </table:table-cell>
          <table:table-cell office:value-type="string" table:style-name="ce7">
            <text:p>FORNITURA PUBBLICAZIONI VARI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31T00:00:00" table:style-name="ce11">
            <text:p>31-mar-15</text:p>
          </table:table-cell>
          <table:table-cell office:value-type="float" office:value="790" table:style-name="ce12">
            <text:p>79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C113B454D</text:p>
          </table:table-cell>
          <table:table-cell office:value-type="string" table:style-name="ce1">
            <text:p>MATTEUCCI DOTT.GIANNI</text:p>
          </table:table-cell>
          <table:table-cell office:value-type="float" office:value="2015002047" table:style-name="ce8">
            <text:p>2015002047</text:p>
          </table:table-cell>
          <table:table-cell office:value-type="float" office:value="277" table:style-name="ce6">
            <text:p>277,00</text:p>
          </table:table-cell>
          <table:table-cell office:value-type="date" office:date-value="2015-03-01T00:00:00" table:style-name="ce9">
            <text:p>01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C113B454D MEDICO COMPETENTE TERNI</text:p>
          </table:table-cell>
          <table:table-cell office:value-type="string" table:style-name="ce7">
            <text:p>MEDICO COMPETENTE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office:value-type="string" table:style-name="ce12">
            <text:p>XXX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MARCHE</text:p>
          </table:table-cell>
          <table:table-cell office:value-type="string" table:style-name="ce13">
            <text:p>ZAE13DBE77</text:p>
          </table:table-cell>
          <table:table-cell office:value-type="string" table:style-name="ce1">
            <text:p>CARTO COPY SERVICE SRL</text:p>
          </table:table-cell>
          <table:table-cell office:value-type="float" office:value="2015002052" table:style-name="ce8">
            <text:p>2015002052</text:p>
          </table:table-cell>
          <table:table-cell office:value-type="float" office:value="3650.62" table:style-name="ce6">
            <text:p>3.650,62</text:p>
          </table:table-cell>
          <table:table-cell office:value-type="date" office:date-value="2015-03-23T00:00:00" table:style-name="ce9">
            <text:p>23/03/2015</text:p>
          </table:table-cell>
          <table:table-cell office:value-type="date" office:date-value="2015-05-31T00:00:00" table:style-name="ce9">
            <text:p>31/05/2015</text:p>
          </table:table-cell>
          <table:table-cell office:value-type="string" table:style-name="ce7">
            <text:p>RDO N. 790383 FORNITURA MATERIALE DI CONSUMO (TONER ) PER UFF. DOGANE MARCHE CIG ZAE13DBE77</text:p>
          </table:table-cell>
          <table:table-cell office:value-type="string" table:style-name="ce7">
            <text:p>RDO N. 790383 FORNITURA MATERIALE DI CONSUMO (TONER ) PER UFF. DOGANE MARCHE CIG ZAE13DBE77</text:p>
          </table:table-cell>
          <table:table-cell office:value-type="string" table:style-name="ce7">
            <text:p>01-PROCEDURA APERTA</text:p>
          </table:table-cell>
          <table:table-cell office:value-type="date" office:date-value="2015-03-23T00:00:00" table:style-name="ce11">
            <text:p>23-mar-15</text:p>
          </table:table-cell>
          <table:table-cell office:value-type="string" table:style-name="ce12">
            <text:p>737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D513B46C5</text:p>
          </table:table-cell>
          <table:table-cell office:value-type="string" table:style-name="ce1">
            <text:p>FRANCA ANGELA DE MASI</text:p>
          </table:table-cell>
          <table:table-cell office:value-type="float" office:value="2015002056" table:style-name="ce8">
            <text:p>2015002056</text:p>
          </table:table-cell>
          <table:table-cell office:value-type="float" office:value="1664.19" table:style-name="ce6">
            <text:p>1.664,19</text:p>
          </table:table-cell>
          <table:table-cell office:value-type="date" office:date-value="2015-03-01T00:00:00" table:style-name="ce9">
            <text:p>01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D513B46C5 RSPP PERUGIA</text:p>
          </table:table-cell>
          <table:table-cell office:value-type="string" table:style-name="ce7">
            <text:p>RESPONSABILE PREVENZIONE E PROTEZIONE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office:value-type="string" table:style-name="ce12">
            <text:p>XXX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6D13DF67B</text:p>
          </table:table-cell>
          <table:table-cell office:value-type="string" table:style-name="ce1">
            <text:p>SRA INSTRUMENTS <text:s/>spa</text:p>
          </table:table-cell>
          <table:table-cell office:value-type="float" office:value="2015002057" table:style-name="ce8">
            <text:p>2015002057</text:p>
          </table:table-cell>
          <table:table-cell office:value-type="float" office:value="1248.5" table:style-name="ce6">
            <text:p>1.248,50</text:p>
          </table:table-cell>
          <table:table-cell office:value-type="date" office:date-value="2015-04-20T00:00:00" table:style-name="ce9">
            <text:p>20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<text:s/>CIG Z6D13DF67B MATERIALE PER RIFORMULYZER</text:p>
          </table:table-cell>
          <table:table-cell office:value-type="string" table:style-name="ce7">
            <text:p><text:s/>CIG Z6D13DF67B MATERIALE PER RIFORMULYZER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3T00:00:00" table:style-name="ce11">
            <text:p>23-feb-15</text:p>
          </table:table-cell>
          <table:table-cell office:value-type="string" table:style-name="ce12">
            <text:p>725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X48132AED5</text:p>
          </table:table-cell>
          <table:table-cell office:value-type="string" table:style-name="ce1">
            <text:p>INCISORIA MECCANICA P. SACCHETTI DI SACCHETTI PAOLO E C. SNC</text:p>
          </table:table-cell>
          <table:table-cell office:value-type="float" office:value="2015002059" table:style-name="ce8">
            <text:p>2015002059</text:p>
          </table:table-cell>
          <table:table-cell office:value-type="float" office:value="216" table:style-name="ce6">
            <text:p>216,00</text:p>
          </table:table-cell>
          <table:table-cell office:value-type="date" office:date-value="2015-03-30T00:00:00" table:style-name="ce9">
            <text:p>30/03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AAMS CIG X48132AED5 TIMBRI UFFICI MONOPOLI EMILIA ROMAGNA</text:p>
          </table:table-cell>
          <table:table-cell office:value-type="string" table:style-name="ce7">
            <text:p>FORNITURA TIMBRI UFFICI EMIL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30T00:00:00" table:style-name="ce11">
            <text:p>30-mar-15</text:p>
          </table:table-cell>
          <table:table-cell office:value-type="float" office:value="5874" table:style-name="ce12">
            <text:p>587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LABRIA</text:p>
          </table:table-cell>
          <table:table-cell office:value-type="string" table:style-name="ce13">
            <text:p>ZA91430D07</text:p>
          </table:table-cell>
          <table:table-cell office:value-type="string" table:style-name="ce1">
            <text:p>ROCCA MARIA S.R.L</text:p>
          </table:table-cell>
          <table:table-cell office:value-type="float" office:value="2015002061" table:style-name="ce8">
            <text:p>2015002061</text:p>
          </table:table-cell>
          <table:table-cell office:value-type="float" office:value="3000" table:style-name="ce6">
            <text:p>3.000,00</text:p>
          </table:table-cell>
          <table:table-cell office:value-type="date" office:date-value="2015-03-23T00:00:00" table:style-name="ce9">
            <text:p>23/03/2015</text:p>
          </table:table-cell>
          <table:table-cell office:value-type="date" office:date-value="2015-05-30T00:00:00" table:style-name="ce9">
            <text:p>30/05/2015</text:p>
          </table:table-cell>
          <table:table-cell office:value-type="string" table:style-name="ce7">
            <text:p>CONVENZIONE PER LA DISTRUZIONE DELL'IMBARCAZIONE CAMTACAN NIKOAAOE AP9825</text:p>
          </table:table-cell>
          <table:table-cell office:value-type="string" table:style-name="ce7">
            <text:p>CONVENZIONE PER LA DISTRUZIONE DELL'IMBARCAZIONE CAMTACAN NIKOAAOE AP9825</text:p>
          </table:table-cell>
          <table:table-cell office:value-type="string" table:style-name="ce7">
            <text:p>08-AFFIDAMENTO IN ECONOMIA - COTTIMO FIDUCIARI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2D12DF580</text:p>
          </table:table-cell>
          <table:table-cell office:value-type="string" table:style-name="ce1">
            <text:p>ARCOGAS ITALIA S.R.L.</text:p>
          </table:table-cell>
          <table:table-cell office:value-type="float" office:value="2015002064" table:style-name="ce8">
            <text:p>2015002064</text:p>
          </table:table-cell>
          <table:table-cell office:value-type="float" office:value="4000" table:style-name="ce6">
            <text:p>4.0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BOMBOLE GAS LAB. LIVORNO-2015</text:p>
          </table:table-cell>
          <table:table-cell office:value-type="string" table:style-name="ce7">
            <text:p>FORNITURA BOMBOLE GAS LAB. LI-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3T00:00:00" table:style-name="ce11">
            <text:p>03-mar-15</text:p>
          </table:table-cell>
          <table:table-cell office:value-type="float" office:value="1339" table:style-name="ce12">
            <text:p>133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D510551ED</text:p>
          </table:table-cell>
          <table:table-cell office:value-type="string" table:style-name="ce1">
            <text:p>LA SAN GIORGIO <text:s/>di Nonnis Assunta</text:p>
          </table:table-cell>
          <table:table-cell office:value-type="float" office:value="2015002075" table:style-name="ce8">
            <text:p>2015002075</text:p>
          </table:table-cell>
          <table:table-cell office:value-type="float" office:value="10840" table:style-name="ce6">
            <text:p>10.840,00</text:p>
          </table:table-cell>
          <table:table-cell office:value-type="date" office:date-value="2015-03-17T00:00:00" table:style-name="ce9">
            <text:p>17/03/2015</text:p>
          </table:table-cell>
          <table:table-cell office:value-type="date" office:date-value="2015-05-28T00:00:00" table:style-name="ce9">
            <text:p>28/05/2015</text:p>
          </table:table-cell>
          <table:table-cell office:value-type="string" table:style-name="ce7">
            <text:p>AAMS CIG ZD510551ED DISERBAGGIO E POTATURE CAGLIARI</text:p>
          </table:table-cell>
          <table:table-cell office:value-type="string" table:style-name="ce7">
            <text:p>DISERBAGGIO E POTATURE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3-17T00:00:00" table:style-name="ce11">
            <text:p>17-mar-15</text:p>
          </table:table-cell>
          <table:table-cell office:value-type="float" office:value="1682" table:style-name="ce12">
            <text:p>168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1412DF5A0</text:p>
          </table:table-cell>
          <table:table-cell office:value-type="string" table:style-name="ce1">
            <text:p>SIGMA-ALDRICH SRL</text:p>
          </table:table-cell>
          <table:table-cell office:value-type="float" office:value="2015002082" table:style-name="ce8">
            <text:p>2015002082</text:p>
          </table:table-cell>
          <table:table-cell office:value-type="float" office:value="515.4" table:style-name="ce6">
            <text:p>515,40</text:p>
          </table:table-cell>
          <table:table-cell office:value-type="date" office:date-value="2015-02-24T00:00:00" table:style-name="ce9">
            <text:p>24/02/2015</text:p>
          </table:table-cell>
          <table:table-cell office:value-type="date" office:date-value="2015-04-24T00:00:00" table:style-name="ce9">
            <text:p>24/04/2015</text:p>
          </table:table-cell>
          <table:table-cell office:value-type="string" table:style-name="ce7">
            <text:p>SOLVENTI PERLABORATRIO LIVORNO</text:p>
          </table:table-cell>
          <table:table-cell office:value-type="string" table:style-name="ce7">
            <text:p>SOLVENTI LABORATORIO LIVORN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0T00:00:00" table:style-name="ce11">
            <text:p>20-apr-15</text:p>
          </table:table-cell>
          <table:table-cell office:value-type="float" office:value="2230" table:style-name="ce12">
            <text:p>223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LABRIA</text:p>
          </table:table-cell>
          <table:table-cell office:value-type="string" table:style-name="ce13">
            <text:p>ZD01430DBC</text:p>
          </table:table-cell>
          <table:table-cell office:value-type="string" table:style-name="ce1">
            <text:p>ROCCA MARIA S.R.L</text:p>
          </table:table-cell>
          <table:table-cell office:value-type="float" office:value="2015002085" table:style-name="ce8">
            <text:p>2015002085</text:p>
          </table:table-cell>
          <table:table-cell office:value-type="float" office:value="4000" table:style-name="ce6">
            <text:p>4.000,00</text:p>
          </table:table-cell>
          <table:table-cell office:value-type="date" office:date-value="2015-03-23T00:00:00" table:style-name="ce9">
            <text:p>23/03/2015</text:p>
          </table:table-cell>
          <table:table-cell office:value-type="date" office:date-value="2015-05-30T00:00:00" table:style-name="ce9">
            <text:p>30/05/2015</text:p>
          </table:table-cell>
          <table:table-cell office:value-type="string" table:style-name="ce7">
            <text:p>CONVENZIONE PER LA DISTRUZIONE DELL'IMBARCAZIONE SAMER BLUE HARMONY</text:p>
          </table:table-cell>
          <table:table-cell office:value-type="string" table:style-name="ce7">
            <text:p>CONVENZIONE PER LA DISTRUZIONE DELL'IMBARCAZIONE SAMER BLUE HARMONY</text:p>
          </table:table-cell>
          <table:table-cell office:value-type="string" table:style-name="ce7">
            <text:p>08-AFFIDAMENTO IN ECONOMIA - COTTIMO FIDUCIARI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B813B44D6</text:p>
          </table:table-cell>
          <table:table-cell office:value-type="string" table:style-name="ce1">
            <text:p>Del Tosto Maria Renata</text:p>
          </table:table-cell>
          <table:table-cell office:value-type="float" office:value="2015002086" table:style-name="ce8">
            <text:p>2015002086</text:p>
          </table:table-cell>
          <table:table-cell office:value-type="float" office:value="1187" table:style-name="ce6">
            <text:p>1.187,00</text:p>
          </table:table-cell>
          <table:table-cell office:value-type="date" office:date-value="2015-03-01T00:00:00" table:style-name="ce9">
            <text:p>01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B813B44D6 MEDICO COMPETENTE PERUGIA</text:p>
          </table:table-cell>
          <table:table-cell office:value-type="string" table:style-name="ce7">
            <text:p>MEDICO COMPETENTE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office:value-type="string" table:style-name="ce12">
            <text:p>XXX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LABRIA</text:p>
          </table:table-cell>
          <table:table-cell office:value-type="string" table:style-name="ce13">
            <text:p>ZC41430E6C</text:p>
          </table:table-cell>
          <table:table-cell office:value-type="string" table:style-name="ce1">
            <text:p>ROCCA MARIA S.R.L</text:p>
          </table:table-cell>
          <table:table-cell office:value-type="float" office:value="2015002089" table:style-name="ce8">
            <text:p>2015002089</text:p>
          </table:table-cell>
          <table:table-cell office:value-type="float" office:value="3000" table:style-name="ce6">
            <text:p>3.000,00</text:p>
          </table:table-cell>
          <table:table-cell office:value-type="date" office:date-value="2015-03-23T00:00:00" table:style-name="ce9">
            <text:p>23/03/2015</text:p>
          </table:table-cell>
          <table:table-cell office:value-type="date" office:date-value="2015-05-30T00:00:00" table:style-name="ce9">
            <text:p>30/05/2015</text:p>
          </table:table-cell>
          <table:table-cell office:value-type="string" table:style-name="ce7">
            <text:p>CONVENZIONE PER LA DISTRUZIONE DELL'IMBARCAZIONE OPE A30B</text:p>
          </table:table-cell>
          <table:table-cell office:value-type="string" table:style-name="ce7">
            <text:p>CONVENZIONE PER LA DISTRUZIONE DELL'IMBARCAZIONE OPE A30B</text:p>
          </table:table-cell>
          <table:table-cell office:value-type="string" table:style-name="ce7">
            <text:p>08-AFFIDAMENTO IN ECONOMIA - COTTIMO FIDUCIARI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STRETTO CALABRIA</text:p>
          </table:table-cell>
          <table:table-cell office:value-type="string" table:style-name="ce13">
            <text:p>ZF31430F53</text:p>
          </table:table-cell>
          <table:table-cell office:value-type="string" table:style-name="ce1">
            <text:p>ROCCA MARIA S.R.L</text:p>
          </table:table-cell>
          <table:table-cell office:value-type="float" office:value="2015002090" table:style-name="ce8">
            <text:p>2015002090</text:p>
          </table:table-cell>
          <table:table-cell office:value-type="float" office:value="3000" table:style-name="ce6">
            <text:p>3.000,00</text:p>
          </table:table-cell>
          <table:table-cell office:value-type="date" office:date-value="2015-03-23T00:00:00" table:style-name="ce9">
            <text:p>23/03/2015</text:p>
          </table:table-cell>
          <table:table-cell office:value-type="date" office:date-value="2015-05-30T00:00:00" table:style-name="ce9">
            <text:p>30/05/2015</text:p>
          </table:table-cell>
          <table:table-cell office:value-type="string" table:style-name="ce7">
            <text:p>CONVENZIONE PER LA DISTRUZIONE DELL'IMBARCAZIONE STELLA</text:p>
          </table:table-cell>
          <table:table-cell office:value-type="string" table:style-name="ce7">
            <text:p>CONVENZIONE PER LA DISTRUZIONE DELL'IMBARCAZIONE STELLA</text:p>
          </table:table-cell>
          <table:table-cell office:value-type="string" table:style-name="ce7">
            <text:p>08-AFFIDAMENTO IN ECONOMIA - COTTIMO FIDUCIARI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4C13D363D</text:p>
          </table:table-cell>
          <table:table-cell office:value-type="string" table:style-name="ce1">
            <text:p>E.P. S.p.A.</text:p>
          </table:table-cell>
          <table:table-cell office:value-type="float" office:value="2015002091" table:style-name="ce8">
            <text:p>2015002091</text:p>
          </table:table-cell>
          <table:table-cell office:value-type="float" office:value="56928" table:style-name="ce6">
            <text:p>56.928,00</text:p>
          </table:table-cell>
          <table:table-cell office:value-type="date" office:date-value="2015-03-25T00:00:00" table:style-name="ce9">
            <text:p>25/03/2015</text:p>
          </table:table-cell>
          <table:table-cell office:value-type="date" office:date-value="2015-06-25T00:00:00" table:style-name="ce9">
            <text:p>25/06/2015</text:p>
          </table:table-cell>
          <table:table-cell office:value-type="string" table:style-name="ce7">
            <text:p>AAMS. CIG. Z4C13D363D- FORNITURA BUONI PASTO - NAPOLI</text:p>
          </table:table-cell>
          <table:table-cell office:value-type="string" table:style-name="ce7">
            <text:p>FORNITURA BUONI PAS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5T00:00:00" table:style-name="ce11">
            <text:p>25-mar-15</text:p>
          </table:table-cell>
          <table:table-cell office:value-type="float" office:value="7292" table:style-name="ce12">
            <text:p>729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LABRIA</text:p>
          </table:table-cell>
          <table:table-cell office:value-type="string" table:style-name="ce13">
            <text:p>Z70143104B</text:p>
          </table:table-cell>
          <table:table-cell office:value-type="string" table:style-name="ce1">
            <text:p>ROCCA MARIA S.R.L</text:p>
          </table:table-cell>
          <table:table-cell office:value-type="float" office:value="2015002092" table:style-name="ce8">
            <text:p>2015002092</text:p>
          </table:table-cell>
          <table:table-cell office:value-type="float" office:value="4000" table:style-name="ce6">
            <text:p>4.000,00</text:p>
          </table:table-cell>
          <table:table-cell office:value-type="date" office:date-value="2015-03-23T00:00:00" table:style-name="ce9">
            <text:p>23/03/2015</text:p>
          </table:table-cell>
          <table:table-cell office:value-type="date" office:date-value="2015-05-30T00:00:00" table:style-name="ce9">
            <text:p>30/05/2015</text:p>
          </table:table-cell>
          <table:table-cell office:value-type="string" table:style-name="ce7">
            <text:p>CONVENZIONE PER LA DISTRUZIONE DELL'IMBARCAZIONE THOR</text:p>
          </table:table-cell>
          <table:table-cell office:value-type="string" table:style-name="ce7">
            <text:p>CONVENZIONE PER LA DISTRUZIONE DELL'IMBARCAZIONE THOR</text:p>
          </table:table-cell>
          <table:table-cell office:value-type="string" table:style-name="ce7">
            <text:p>08-AFFIDAMENTO IN ECONOMIA - COTTIMO FIDUCIARI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STRETTO CALABRIA</text:p>
          </table:table-cell>
          <table:table-cell office:value-type="string" table:style-name="ce13">
            <text:p>ZBD1431170</text:p>
          </table:table-cell>
          <table:table-cell office:value-type="string" table:style-name="ce1">
            <text:p>ROCCA MARIA S.R.L</text:p>
          </table:table-cell>
          <table:table-cell office:value-type="float" office:value="2015002093" table:style-name="ce8">
            <text:p>2015002093</text:p>
          </table:table-cell>
          <table:table-cell office:value-type="float" office:value="6000" table:style-name="ce6">
            <text:p>6.000,00</text:p>
          </table:table-cell>
          <table:table-cell office:value-type="date" office:date-value="2015-03-23T00:00:00" table:style-name="ce9">
            <text:p>23/03/2015</text:p>
          </table:table-cell>
          <table:table-cell office:value-type="date" office:date-value="2015-05-30T00:00:00" table:style-name="ce9">
            <text:p>30/05/2015</text:p>
          </table:table-cell>
          <table:table-cell office:value-type="string" table:style-name="ce7">
            <text:p>CONVENZIONE PER LA DISTRUZIONE DELL'IMBARCAZIONE BALLENA OF LAMBOURN</text:p>
          </table:table-cell>
          <table:table-cell office:value-type="string" table:style-name="ce7">
            <text:p>CONVENZIONE PER LA DISTRUZIONE DELL'IMBARCAZIONE BALLENA OF LAMBOURN</text:p>
          </table:table-cell>
          <table:table-cell office:value-type="string" table:style-name="ce7">
            <text:p>08-AFFIDAMENTO IN ECONOMIA - COTTIMO FIDUCIARI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F61423F4B</text:p>
          </table:table-cell>
          <table:table-cell office:value-type="string" table:style-name="ce1">
            <text:p>SIAD SPA</text:p>
          </table:table-cell>
          <table:table-cell office:value-type="float" office:value="2015002094" table:style-name="ce8">
            <text:p>2015002094</text:p>
          </table:table-cell>
          <table:table-cell office:value-type="float" office:value="3934.43" table:style-name="ce6">
            <text:p>3.934,43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fornitura - MDB bombole gas compresso per attività analitica <text:s/>- <text:s/>Periodo: Gennaio 2015 - Dicembre 2015.</text:p>
          </table:table-cell>
          <table:table-cell office:value-type="string" table:style-name="ce7">
            <text:p>Affidamento fornitura - MDB bombole gas compresso per attività analitica <text:s/>- <text:s/>Periodo: Gennaio 2015 - Dicembre 2015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7T00:00:00" table:style-name="ce11">
            <text:p>17-apr-15</text:p>
          </table:table-cell>
          <table:table-cell office:value-type="string" table:style-name="ce12">
            <text:p>15451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68142403D</text:p>
          </table:table-cell>
          <table:table-cell office:value-type="string" table:style-name="ce1">
            <text:p>ULTRA SCIENTIFIC ITALIA SRL</text:p>
          </table:table-cell>
          <table:table-cell office:value-type="float" office:value="2015002095" table:style-name="ce8">
            <text:p>2015002095</text:p>
          </table:table-cell>
          <table:table-cell office:value-type="float" office:value="311" table:style-name="ce6">
            <text:p>311,00</text:p>
          </table:table-cell>
          <table:table-cell office:value-type="date" office:date-value="2015-04-17T00:00:00" table:style-name="ce9">
            <text:p>17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fornitura di reagenti per attività analitica.</text:p>
          </table:table-cell>
          <table:table-cell office:value-type="string" table:style-name="ce7">
            <text:p>Affidamento fornitura di reagenti per attività analitica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7T00:00:00" table:style-name="ce11">
            <text:p>17-apr-15</text:p>
          </table:table-cell>
          <table:table-cell office:value-type="string" table:style-name="ce12">
            <text:p>15444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F713C1119</text:p>
          </table:table-cell>
          <table:table-cell office:value-type="string" table:style-name="ce1">
            <text:p>EUROPEAN TECHNOLOGY SRL</text:p>
          </table:table-cell>
          <table:table-cell office:value-type="float" office:value="2015002096" table:style-name="ce8">
            <text:p>2015002096</text:p>
          </table:table-cell>
          <table:table-cell office:value-type="float" office:value="597.51" table:style-name="ce6">
            <text:p>597,51</text:p>
          </table:table-cell>
          <table:table-cell office:value-type="date" office:date-value="2015-04-20T00:00:00" table:style-name="ce9">
            <text:p>20/04/2015</text:p>
          </table:table-cell>
          <table:table-cell office:value-type="date" office:date-value="2015-12-30T00:00:00" table:style-name="ce9">
            <text:p>30/12/2015</text:p>
          </table:table-cell>
          <table:table-cell office:value-type="string" table:style-name="ce7">
            <text:p>FORNITURA E MONTAGGIO PEZZI DI RICAMBIO SU MOTORE CFR</text:p>
          </table:table-cell>
          <table:table-cell office:value-type="string" table:style-name="ce7">
            <text:p>FORNITURA E MONTAGGIO PEZZI DI RICAMBIO SU MOTORE CFR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E712DF5A1</text:p>
          </table:table-cell>
          <table:table-cell office:value-type="string" table:style-name="ce1">
            <text:p>GIBERTINI ELETTRONICA S.R.L.</text:p>
          </table:table-cell>
          <table:table-cell office:value-type="float" office:value="2015002097" table:style-name="ce8">
            <text:p>2015002097</text:p>
          </table:table-cell>
          <table:table-cell office:value-type="float" office:value="790" table:style-name="ce6">
            <text:p>790,00</text:p>
          </table:table-cell>
          <table:table-cell office:value-type="date" office:date-value="2015-03-19T00:00:00" table:style-name="ce9">
            <text:p>19/03/2015</text:p>
          </table:table-cell>
          <table:table-cell office:value-type="date" office:date-value="2015-05-19T00:00:00" table:style-name="ce9">
            <text:p>19/05/2015</text:p>
          </table:table-cell>
          <table:table-cell office:value-type="string" table:style-name="ce7">
            <text:p>MANUTENZIONE DISTILLATORE ENOLOGICO-LAB. LI</text:p>
          </table:table-cell>
          <table:table-cell office:value-type="string" table:style-name="ce7">
            <text:p>MANUTENZIONE DISTILLATORE LABOR. L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0T00:00:00" table:style-name="ce11">
            <text:p>20-apr-15</text:p>
          </table:table-cell>
          <table:table-cell office:value-type="float" office:value="2234" table:style-name="ce12">
            <text:p>223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021423665</text:p>
          </table:table-cell>
          <table:table-cell office:value-type="string" table:style-name="ce1">
            <text:p>LYRECO ITALIA SPA</text:p>
          </table:table-cell>
          <table:table-cell office:value-type="float" office:value="2015002098" table:style-name="ce8">
            <text:p>2015002098</text:p>
          </table:table-cell>
          <table:table-cell office:value-type="float" office:value="318" table:style-name="ce6">
            <text:p>318,00</text:p>
          </table:table-cell>
          <table:table-cell office:value-type="date" office:date-value="2015-04-16T00:00:00" table:style-name="ce9">
            <text:p>16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fornitura faldoni U.D. Como.</text:p>
          </table:table-cell>
          <table:table-cell office:value-type="string" table:style-name="ce7">
            <text:p>Affidamento fornitura faldoni U.D. Como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6T00:00:00" table:style-name="ce11">
            <text:p>16-apr-15</text:p>
          </table:table-cell>
          <table:table-cell office:value-type="string" table:style-name="ce12">
            <text:p>15136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2F14170B4</text:p>
          </table:table-cell>
          <table:table-cell office:value-type="string" table:style-name="ce1">
            <text:p>FASINTERNATIONAL S.R.L.</text:p>
          </table:table-cell>
          <table:table-cell office:value-type="float" office:value="2015002100" table:style-name="ce8">
            <text:p>2015002100</text:p>
          </table:table-cell>
          <table:table-cell office:value-type="float" office:value="280" table:style-name="ce6">
            <text:p>280,00</text:p>
          </table:table-cell>
          <table:table-cell office:value-type="date" office:date-value="2015-04-16T00:00:00" table:style-name="ce9">
            <text:p>16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intervento di taratura degli strumenti chimici presso il Laboratorio delle Dogane di Milano.</text:p>
          </table:table-cell>
          <table:table-cell office:value-type="string" table:style-name="ce7">
            <text:p>Affidamento intervento di taratura degli strumenti chimici presso il Laboratorio delle Dogane di Milano.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16T00:00:00" table:style-name="ce11">
            <text:p>16-apr-15</text:p>
          </table:table-cell>
          <table:table-cell office:value-type="string" table:style-name="ce12">
            <text:p>15115/RU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5071632B1D</text:p>
          </table:table-cell>
          <table:table-cell office:value-type="string" table:style-name="ce1">
            <text:p>CLERICI ESTERINO snc di MAURIZIO ALESSANDRO GIUSEPPE CLERICI</text:p>
          </table:table-cell>
          <table:table-cell office:value-type="float" office:value="2015002101" table:style-name="ce8">
            <text:p>2015002101</text:p>
          </table:table-cell>
          <table:table-cell office:value-type="float" office:value="240" table:style-name="ce6">
            <text:p>240,00</text:p>
          </table:table-cell>
          <table:table-cell office:value-type="date" office:date-value="2015-04-16T00:00:00" table:style-name="ce9">
            <text:p>16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intervento di riparazione fotocopiatrice Kyocera KM 2035 presso l'Ufficio delle Dogane di Malpensa.</text:p>
          </table:table-cell>
          <table:table-cell office:value-type="string" table:style-name="ce7">
            <text:p>Affidamento intervento di riparazione fotocopiatrice Kyocera KM 2035 presso l'Ufficio delle Dogane di Malpensa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6T00:00:00" table:style-name="ce11">
            <text:p>16-apr-15</text:p>
          </table:table-cell>
          <table:table-cell office:value-type="string" table:style-name="ce12">
            <text:p>15108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7f140254c</text:p>
          </table:table-cell>
          <table:table-cell office:value-type="string" table:style-name="ce1">
            <text:p>GIBERTINI ELETTRONICA S.R.L.</text:p>
          </table:table-cell>
          <table:table-cell office:value-type="float" office:value="2015002103" table:style-name="ce8">
            <text:p>2015002103</text:p>
          </table:table-cell>
          <table:table-cell office:value-type="float" office:value="4396.5" table:style-name="ce6">
            <text:p>4.396,50</text:p>
          </table:table-cell>
          <table:table-cell office:value-type="date" office:date-value="2015-04-08T00:00:00" table:style-name="ce9">
            <text:p>08/04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contratto manutenzione art. 57</text:p>
          </table:table-cell>
          <table:table-cell office:value-type="string" table:style-name="ce7">
            <text:p>contratto manutenzione ar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15T00:00:00" table:style-name="ce11">
            <text:p>15-apr-15</text:p>
          </table:table-cell>
          <table:table-cell office:value-type="float" office:value="1527" table:style-name="ce12">
            <text:p>152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6A13F0157</text:p>
          </table:table-cell>
          <table:table-cell office:value-type="string" table:style-name="ce1">
            <text:p>ADRIA BANDIERE SRL</text:p>
          </table:table-cell>
          <table:table-cell office:value-type="float" office:value="2015002107" table:style-name="ce8">
            <text:p>2015002107</text:p>
          </table:table-cell>
          <table:table-cell office:value-type="float" office:value="367" table:style-name="ce6">
            <text:p>367,00</text:p>
          </table:table-cell>
          <table:table-cell office:value-type="date" office:date-value="2015-04-15T00:00:00" table:style-name="ce9">
            <text:p>15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BANDIERE</text:p>
          </table:table-cell>
          <table:table-cell office:value-type="string" table:style-name="ce7">
            <text:p>FORNITURA BANDIERE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01T00:00:00" table:style-name="ce11">
            <text:p>01-apr-15</text:p>
          </table:table-cell>
          <table:table-cell office:value-type="float" office:value="807" table:style-name="ce12">
            <text:p>80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E713BFD16</text:p>
          </table:table-cell>
          <table:table-cell office:value-type="string" table:style-name="ce1">
            <text:p>OVER SERVICE S.R.L.</text:p>
          </table:table-cell>
          <table:table-cell office:value-type="float" office:value="2015002114" table:style-name="ce8">
            <text:p>2015002114</text:p>
          </table:table-cell>
          <table:table-cell office:value-type="float" office:value="5000" table:style-name="ce6">
            <text:p>5.000,00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6-03-30T00:00:00" table:style-name="ce9">
            <text:p>30/03/2016</text:p>
          </table:table-cell>
          <table:table-cell office:value-type="string" table:style-name="ce7">
            <text:p>Noleggio fotocopiatrice <text:s/>CIG ZE713BFD16</text:p>
          </table:table-cell>
          <table:table-cell office:value-type="string" office:string-value="Noleggio fotocopiatrice  CIG ZE713BFD16" table:formula="msoxl:=H599" table:style-name="ce7">
            <text:p>Noleggio fotocopiatrice <text:s/>CIG ZE713BFD16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20T00:00:00" table:style-name="ce11">
            <text:p>20-apr-15</text:p>
          </table:table-cell>
          <table:table-cell office:value-type="string" table:style-name="ce12">
            <text:p>7328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5113BB352</text:p>
          </table:table-cell>
          <table:table-cell office:value-type="string" table:style-name="ce1">
            <text:p>2M ITALIA srl</text:p>
          </table:table-cell>
          <table:table-cell office:value-type="float" office:value="2015002117" table:style-name="ce8">
            <text:p>2015002117</text:p>
          </table:table-cell>
          <table:table-cell office:value-type="float" office:value="201" table:style-name="ce6">
            <text:p>201,00</text:p>
          </table:table-cell>
          <table:table-cell office:value-type="date" office:date-value="2015-03-18T00:00:00" table:style-name="ce9">
            <text:p>18/03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AAMS. CIG. Z5113BB352 - MATERIALE IGIENICO SANITARIO - AVELLINO</text:p>
          </table:table-cell>
          <table:table-cell office:value-type="string" table:style-name="ce7">
            <text:p>FORNITURA MATERIALI DI CONSUM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8T00:00:00" table:style-name="ce11">
            <text:p>18-mar-15</text:p>
          </table:table-cell>
          <table:table-cell office:value-type="float" office:value="5029" table:style-name="ce12">
            <text:p>502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6712DF572</text:p>
          </table:table-cell>
          <table:table-cell office:value-type="string" table:style-name="ce1">
            <text:p>PILLONI NATALE ASCENSORI S.R.L.</text:p>
          </table:table-cell>
          <table:table-cell office:value-type="float" office:value="2015002119" table:style-name="ce8">
            <text:p>2015002119</text:p>
          </table:table-cell>
          <table:table-cell office:value-type="float" office:value="1231.2" table:style-name="ce6">
            <text:p>1.231,2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MANUTENZIONE ASCENSORE SOT OR</text:p>
          </table:table-cell>
          <table:table-cell office:value-type="string" table:style-name="ce7">
            <text:p>MANUTENZIONE ASCENSORE SOT OR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28T00:00:00" table:style-name="ce11">
            <text:p>28-gen-15</text:p>
          </table:table-cell>
          <table:table-cell office:value-type="float" office:value="3138" table:style-name="ce12">
            <text:p>3138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D51417A26</text:p>
          </table:table-cell>
          <table:table-cell office:value-type="string" table:style-name="ce1">
            <text:p>SIAD SPA</text:p>
          </table:table-cell>
          <table:table-cell office:value-type="float" office:value="2015002125" table:style-name="ce8">
            <text:p>2015002125</text:p>
          </table:table-cell>
          <table:table-cell office:value-type="float" office:value="1904.66" table:style-name="ce6">
            <text:p>1.904,66</text:p>
          </table:table-cell>
          <table:table-cell office:value-type="date" office:date-value="2015-04-15T00:00:00" table:style-name="ce9">
            <text:p>15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fornitura di bombole di Elio e bombole di Idrogeno per attività analitica (n. 12 bombole da 40 l/8 M3 di Elio 5.0 e n. 2 bombole di Idrogeno 4.5)</text:p>
          </table:table-cell>
          <table:table-cell office:value-type="string" table:style-name="ce7">
            <text:p>Affidamento fornitura di bombole di Elio e bombole di Idrogeno per attività analitica (n. 12 bombole da 40 l/8 M3 di Elio 5.0 e n. 2 bombole di Idrogeno 4.5)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15T00:00:00" table:style-name="ce11">
            <text:p>15-apr-15</text:p>
          </table:table-cell>
          <table:table-cell office:value-type="string" table:style-name="ce12">
            <text:p>15091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87142807B</text:p>
          </table:table-cell>
          <table:table-cell office:value-type="string" table:style-name="ce1">
            <text:p>WOLTERS KLUWER ITALIA SRL</text:p>
          </table:table-cell>
          <table:table-cell office:value-type="float" office:value="2015002128" table:style-name="ce8">
            <text:p>2015002128</text:p>
          </table:table-cell>
          <table:table-cell office:value-type="float" office:value="234" table:style-name="ce6">
            <text:p>234,00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LIBRI PROFESSIONALI U.D. PALERMO</text:p>
          </table:table-cell>
          <table:table-cell office:value-type="string" table:style-name="ce7">
            <text:p>FORNITURA LIBRI PROFESSIONAL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6T00:00:00" table:style-name="ce11">
            <text:p>16-apr-15</text:p>
          </table:table-cell>
          <table:table-cell office:value-type="float" office:value="54" table:style-name="ce12">
            <text:p>5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PUGLIA, BASILICATA E MOLISE</text:p>
          </table:table-cell>
          <table:table-cell office:value-type="string" table:style-name="ce13">
            <text:p>XC91420904</text:p>
          </table:table-cell>
          <table:table-cell office:value-type="string" table:style-name="ce1">
            <text:p>EUROPEAN TECHNOLOGY SRL</text:p>
          </table:table-cell>
          <table:table-cell office:value-type="float" office:value="2015002130" table:style-name="ce8">
            <text:p>2015002130</text:p>
          </table:table-cell>
          <table:table-cell office:value-type="float" office:value="3450" table:style-name="ce6">
            <text:p>3.450,00</text:p>
          </table:table-cell>
          <table:table-cell office:value-type="date" office:date-value="2015-04-17T00:00:00" table:style-name="ce9">
            <text:p>17/04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affidamento servizio di manutenzione del motore CFR c/o Struttura Lab Chimici di Bari</text:p>
          </table:table-cell>
          <table:table-cell office:value-type="string" table:style-name="ce7">
            <text:p>affidamento servizio di manutenzione del motore CFR c/o Struttura Lab Chimici di Bar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0T00:00:00" table:style-name="ce11">
            <text:p>20-apr-15</text:p>
          </table:table-cell>
          <table:table-cell office:value-type="string" table:style-name="ce12">
            <text:p>1598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8b1433cd4</text:p>
          </table:table-cell>
          <table:table-cell office:value-type="string" table:style-name="ce1">
            <text:p>AIR LIQUIDE ITALIA SERVICE S.R.L.</text:p>
          </table:table-cell>
          <table:table-cell office:value-type="float" office:value="2015002132" table:style-name="ce8">
            <text:p>2015002132</text:p>
          </table:table-cell>
          <table:table-cell office:value-type="float" office:value="809" table:style-name="ce6">
            <text:p>809,00</text:p>
          </table:table-cell>
          <table:table-cell office:value-type="date" office:date-value="2015-04-20T00:00:00" table:style-name="ce9">
            <text:p>20/04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contratto acquisto gas art. 57</text:p>
          </table:table-cell>
          <table:table-cell office:value-type="string" table:style-name="ce7">
            <text:p>contratto acquisto gas ar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20T00:00:00" table:style-name="ce11">
            <text:p>20-apr-15</text:p>
          </table:table-cell>
          <table:table-cell office:value-type="float" office:value="1595" table:style-name="ce12">
            <text:p>159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PUGLIA, BASILICATA E MOLISE</text:p>
          </table:table-cell>
          <table:table-cell office:value-type="string" table:style-name="ce13">
            <text:p>XF912BC6B6</text:p>
          </table:table-cell>
          <table:table-cell office:value-type="string" table:style-name="ce1">
            <text:p>EUROPULISH SOCIETA' COOPERATIVA</text:p>
          </table:table-cell>
          <table:table-cell office:value-type="float" office:value="2015002136" table:style-name="ce8">
            <text:p>2015002136</text:p>
          </table:table-cell>
          <table:table-cell office:value-type="float" office:value="470" table:style-name="ce6">
            <text:p>470,00</text:p>
          </table:table-cell>
          <table:table-cell office:value-type="date" office:date-value="2015-03-03T00:00:00" table:style-name="ce9">
            <text:p>03/03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affidamento servizio di facchinaggio c/o UD BARI</text:p>
          </table:table-cell>
          <table:table-cell office:value-type="string" table:style-name="ce7">
            <text:p>affidamento servizio di facchinaggio c/o UD BAR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0T00:00:00" table:style-name="ce11">
            <text:p>10-apr-15</text:p>
          </table:table-cell>
          <table:table-cell office:value-type="string" table:style-name="ce12">
            <text:p>1496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a212434111</text:p>
          </table:table-cell>
          <table:table-cell office:value-type="string" table:style-name="ce1">
            <text:p>AC Service di Ciprì Antonino</text:p>
          </table:table-cell>
          <table:table-cell office:value-type="float" office:value="2015002138" table:style-name="ce8">
            <text:p>2015002138</text:p>
          </table:table-cell>
          <table:table-cell office:value-type="float" office:value="1594" table:style-name="ce6">
            <text:p>1.594,00</text:p>
          </table:table-cell>
          <table:table-cell office:value-type="date" office:date-value="2015-04-20T00:00:00" table:style-name="ce9">
            <text:p>20/04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contratto manutenzione art. 57</text:p>
          </table:table-cell>
          <table:table-cell office:value-type="string" table:style-name="ce7">
            <text:p>contratto manutenzione ar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21T00:00:00" table:style-name="ce11">
            <text:p>21-apr-15</text:p>
          </table:table-cell>
          <table:table-cell office:value-type="float" office:value="1596" table:style-name="ce12">
            <text:p>159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E8141EB1F</text:p>
          </table:table-cell>
          <table:table-cell office:value-type="string" table:style-name="ce1">
            <text:p>PASSARELLI AUTOMAZIONI SRL</text:p>
          </table:table-cell>
          <table:table-cell office:value-type="float" office:value="2015002139" table:style-name="ce8">
            <text:p>2015002139</text:p>
          </table:table-cell>
          <table:table-cell office:value-type="float" office:value="83" table:style-name="ce6">
            <text:p>83,00</text:p>
          </table:table-cell>
          <table:table-cell office:value-type="date" office:date-value="2015-04-21T00:00:00" table:style-name="ce9">
            <text:p>21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ontratto intervento manutenzione impianto alimentazione sbarra ingresso Roma 1</text:p>
          </table:table-cell>
          <table:table-cell office:value-type="string" table:style-name="ce7">
            <text:p>intervento di manutenzione impianto alimentazione sbarra ingresso Roma 1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6T00:00:00" table:style-name="ce11">
            <text:p>16-apr-15</text:p>
          </table:table-cell>
          <table:table-cell office:value-type="string" table:style-name="ce12">
            <text:p>129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291437AA8</text:p>
          </table:table-cell>
          <table:table-cell office:value-type="string" table:style-name="ce1">
            <text:p>EUROPEAN TECHNOLOGY SRL</text:p>
          </table:table-cell>
          <table:table-cell office:value-type="float" office:value="2015002142" table:style-name="ce8">
            <text:p>2015002142</text:p>
          </table:table-cell>
          <table:table-cell office:value-type="float" office:value="1942.2" table:style-name="ce6">
            <text:p>1.942,20</text:p>
          </table:table-cell>
          <table:table-cell office:value-type="date" office:date-value="2015-03-24T00:00:00" table:style-name="ce9">
            <text:p>24/03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MANUTENZIONE DISTILLATORI LAB. LI</text:p>
          </table:table-cell>
          <table:table-cell office:value-type="string" table:style-name="ce7">
            <text:p>MANUTENZIONE DISTILLATORE LAB. L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0T00:00:00" table:style-name="ce11">
            <text:p>20-apr-15</text:p>
          </table:table-cell>
          <table:table-cell office:value-type="float" office:value="2231" table:style-name="ce12">
            <text:p>223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2D1417416</text:p>
          </table:table-cell>
          <table:table-cell office:value-type="string" table:style-name="ce1">
            <text:p>CARLO ERBA REAGENTS SRL</text:p>
          </table:table-cell>
          <table:table-cell office:value-type="float" office:value="2015002143" table:style-name="ce8">
            <text:p>2015002143</text:p>
          </table:table-cell>
          <table:table-cell office:value-type="float" office:value="1114.3" table:style-name="ce6">
            <text:p>1.114,30</text:p>
          </table:table-cell>
          <table:table-cell office:value-type="date" office:date-value="2015-04-15T00:00:00" table:style-name="ce9">
            <text:p>15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fornitura di reagenti per attività analitica.</text:p>
          </table:table-cell>
          <table:table-cell office:value-type="string" table:style-name="ce7">
            <text:p>Affidamento fornitura di reagenti per attività analitica.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15T00:00:00" table:style-name="ce11">
            <text:p>15-apr-15</text:p>
          </table:table-cell>
          <table:table-cell office:value-type="string" table:style-name="ce12">
            <text:p>15017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AF13F48E2</text:p>
          </table:table-cell>
          <table:table-cell office:value-type="string" table:style-name="ce1">
            <text:p>LIBRERIA CELID S.C. ECONOMIA</text:p>
          </table:table-cell>
          <table:table-cell office:value-type="float" office:value="2015002145" table:style-name="ce8">
            <text:p>2015002145</text:p>
          </table:table-cell>
          <table:table-cell office:value-type="float" office:value="302.60000000000002" table:style-name="ce6">
            <text:p>302,60</text:p>
          </table:table-cell>
          <table:table-cell office:value-type="date" office:date-value="2015-04-09T00:00:00" table:style-name="ce9">
            <text:p>09/04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libri testo distretto Torino</text:p>
          </table:table-cell>
          <table:table-cell office:value-type="string" table:style-name="ce7">
            <text:p>LIBRI TESTO DISTRETTO TORIN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09T00:00:00" table:style-name="ce11">
            <text:p>09-apr-15</text:p>
          </table:table-cell>
          <table:table-cell office:value-type="string" table:style-name="ce12">
            <text:p>1047/RI <text:s text:c="2"/>- <text:s text:c="2"/>51/201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MPANIA</text:p>
          </table:table-cell>
          <table:table-cell office:value-type="string" table:style-name="ce13">
            <text:p>Z4B140389E</text:p>
          </table:table-cell>
          <table:table-cell office:value-type="string" table:style-name="ce1">
            <text:p>VWR INTERNATIONAL PBI SRL</text:p>
          </table:table-cell>
          <table:table-cell office:value-type="float" office:value="2015002151" table:style-name="ce8">
            <text:p>2015002151</text:p>
          </table:table-cell>
          <table:table-cell office:value-type="float" office:value="519.91999999999996" table:style-name="ce6">
            <text:p>519,92</text:p>
          </table:table-cell>
          <table:table-cell office:value-type="date" office:date-value="2015-04-08T00:00:00" table:style-name="ce9">
            <text:p>08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CQUISTO MATERIALE DA LABORATORIO</text:p>
          </table:table-cell>
          <table:table-cell office:value-type="string" table:style-name="ce7">
            <text:p>ACQUISTO MATERIALE DA LABORATOR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8T00:00:00" table:style-name="ce11">
            <text:p>08-apr-15</text:p>
          </table:table-cell>
          <table:table-cell office:value-type="string" table:style-name="ce12">
            <text:p>1618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MPANIA</text:p>
          </table:table-cell>
          <table:table-cell office:value-type="string" table:style-name="ce13">
            <text:p>Z03140CDDA</text:p>
          </table:table-cell>
          <table:table-cell office:value-type="string" table:style-name="ce1">
            <text:p>CHIMICA FORNITURE di Caterina De Marco</text:p>
          </table:table-cell>
          <table:table-cell office:value-type="float" office:value="2015002154" table:style-name="ce8">
            <text:p>2015002154</text:p>
          </table:table-cell>
          <table:table-cell office:value-type="float" office:value="528.70000000000005" table:style-name="ce6">
            <text:p>528,70</text:p>
          </table:table-cell>
          <table:table-cell office:value-type="date" office:date-value="2015-04-10T00:00:00" table:style-name="ce9">
            <text:p>10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CQUISTO MATERIALE DA LABORATORIO</text:p>
          </table:table-cell>
          <table:table-cell office:value-type="string" table:style-name="ce7">
            <text:p>ACQUISTO MATERIALE DA LABORATOR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0T00:00:00" table:style-name="ce11">
            <text:p>10-apr-15</text:p>
          </table:table-cell>
          <table:table-cell office:value-type="string" table:style-name="ce12">
            <text:p>1667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24139F6CE</text:p>
          </table:table-cell>
          <table:table-cell office:value-type="string" table:style-name="ce1">
            <text:p>CASCITELLI AURELIO</text:p>
          </table:table-cell>
          <table:table-cell office:value-type="float" office:value="2015002155" table:style-name="ce8">
            <text:p>2015002155</text:p>
          </table:table-cell>
          <table:table-cell office:value-type="float" office:value="350" table:style-name="ce6">
            <text:p>350,00</text:p>
          </table:table-cell>
          <table:table-cell office:value-type="date" office:date-value="2015-04-20T00:00:00" table:style-name="ce9">
            <text:p>20/04/2015</text:p>
          </table:table-cell>
          <table:table-cell office:value-type="date" office:date-value="2015-05-31T00:00:00" table:style-name="ce9">
            <text:p>31/05/2015</text:p>
          </table:table-cell>
          <table:table-cell office:value-type="string" table:style-name="ce7">
            <text:p>rdo mepa 805200 servizio di sistemazione bancali</text:p>
          </table:table-cell>
          <table:table-cell office:value-type="string" table:style-name="ce7">
            <text:p>SERVIZIO DI SISTEMAZIONE BANCALI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14T00:00:00" table:style-name="ce11">
            <text:p>14-apr-15</text:p>
          </table:table-cell>
          <table:table-cell office:value-type="string" table:style-name="ce12">
            <text:p>N.56 PROT. 1092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MPANIA</text:p>
          </table:table-cell>
          <table:table-cell office:value-type="string" table:style-name="ce13">
            <text:p>ZC3140D967</text:p>
          </table:table-cell>
          <table:table-cell office:value-type="string" table:style-name="ce1">
            <text:p>VETROCHIMICA SRL</text:p>
          </table:table-cell>
          <table:table-cell office:value-type="float" office:value="2015002156" table:style-name="ce8">
            <text:p>2015002156</text:p>
          </table:table-cell>
          <table:table-cell office:value-type="float" office:value="76" table:style-name="ce6">
            <text:p>76,00</text:p>
          </table:table-cell>
          <table:table-cell office:value-type="date" office:date-value="2015-04-10T00:00:00" table:style-name="ce9">
            <text:p>10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CQUISTO MATERIALE DA LABORATORIO</text:p>
          </table:table-cell>
          <table:table-cell office:value-type="string" table:style-name="ce7">
            <text:p>ACQUISTO MATERIALE DA LABORATOR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3T00:00:00" table:style-name="ce11">
            <text:p>03-apr-15</text:p>
          </table:table-cell>
          <table:table-cell office:value-type="string" table:style-name="ce12">
            <text:p>1588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BE1134866</text:p>
          </table:table-cell>
          <table:table-cell office:value-type="string" table:style-name="ce1">
            <text:p>MINERVA ELETTRONICA S.R.L.</text:p>
          </table:table-cell>
          <table:table-cell office:value-type="float" office:value="2015002158" table:style-name="ce8">
            <text:p>2015002158</text:p>
          </table:table-cell>
          <table:table-cell office:value-type="float" office:value="2339.79" table:style-name="ce6">
            <text:p>2.339,79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7">
            <text:p>Fornitura condizionatori CIG ZBE1134866</text:p>
          </table:table-cell>
          <table:table-cell office:value-type="string" office:string-value="Fornitura condizionatori CIG ZBE1134866" table:formula="msoxl:=H616" table:style-name="ce7">
            <text:p>Fornitura condizionatori CIG ZBE1134866</text:p>
          </table:table-cell>
          <table:table-cell office:value-type="string" table:style-name="ce7">
            <text:p>08-AFFIDAMENTO IN ECONOMIA - COTTIMO FIDUCIARI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6">
          <table:table-cell office:value-type="string" table:style-name="ce1">
            <text:p>DISTRETTO MARCHE</text:p>
          </table:table-cell>
          <table:table-cell office:value-type="string" table:style-name="ce13">
            <text:p>ZED13AA0AD</text:p>
          </table:table-cell>
          <table:table-cell office:value-type="string" table:style-name="ce1">
            <text:p>CLIMARIA SERVICE DI SINISCALCHI ANGELO</text:p>
          </table:table-cell>
          <table:table-cell office:value-type="float" office:value="2015002159" table:style-name="ce8">
            <text:p>2015002159</text:p>
          </table:table-cell>
          <table:table-cell office:value-type="float" office:value="6012.5" table:style-name="ce6">
            <text:p>6.012,50</text:p>
          </table:table-cell>
          <table:table-cell office:value-type="date" office:date-value="2015-04-21T00:00:00" table:style-name="ce9">
            <text:p>21/04/2015</text:p>
          </table:table-cell>
          <table:table-cell office:value-type="date" office:date-value="2017-05-31T00:00:00" table:style-name="ce9">
            <text:p>31/05/2017</text:p>
          </table:table-cell>
          <table:table-cell office:value-type="string" table:style-name="ce7">
            <text:p>MANUTENZIONE IMPIANTI CLIMATIZZAZIONE UFF. DOGANE MARCHE PERIODO DA 01-06-2015 AL 31-05-2017 - <text:s text:c="2"/>CIG ZED13AA0AD</text:p>
          </table:table-cell>
          <table:table-cell office:value-type="string" table:style-name="ce7">
            <text:p>MANUTENZIONE IMPIANTI CLIMATIZZAZIONE UFF. DOGANE MARCHE PERIODO DA 01-06-2015 AL 31-05-2017 - <text:s text:c="2"/>CIG ZED13AA0AD</text:p>
          </table:table-cell>
          <table:table-cell office:value-type="string" table:style-name="ce7">
            <text:p>01-PROCEDURA APERTA</text:p>
          </table:table-cell>
          <table:table-cell office:value-type="date" office:date-value="2015-03-16T00:00:00" table:style-name="ce11">
            <text:p>16-mar-15</text:p>
          </table:table-cell>
          <table:table-cell office:value-type="string" table:style-name="ce12">
            <text:p>625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MPANIA</text:p>
          </table:table-cell>
          <table:table-cell office:value-type="string" table:style-name="ce13">
            <text:p>ZF31402E03</text:p>
          </table:table-cell>
          <table:table-cell office:value-type="string" table:style-name="ce1">
            <text:p>SIGMA-ALDRICH SRL</text:p>
          </table:table-cell>
          <table:table-cell office:value-type="float" office:value="2015002160" table:style-name="ce8">
            <text:p>2015002160</text:p>
          </table:table-cell>
          <table:table-cell office:value-type="float" office:value="462.35" table:style-name="ce6">
            <text:p>462,35</text:p>
          </table:table-cell>
          <table:table-cell office:value-type="date" office:date-value="2015-04-08T00:00:00" table:style-name="ce9">
            <text:p>08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CQUISTO MATERILE DA LABORATORIO</text:p>
          </table:table-cell>
          <table:table-cell office:value-type="string" table:style-name="ce7">
            <text:p>ACQUISTO MATERIALE DA LABORATOR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8T00:00:00" table:style-name="ce11">
            <text:p>08-apr-15</text:p>
          </table:table-cell>
          <table:table-cell office:value-type="string" table:style-name="ce12">
            <text:p>1588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A8141A4ED</text:p>
          </table:table-cell>
          <table:table-cell office:value-type="string" table:style-name="ce1">
            <text:p>TECNOLOGIE INDUSTRIALI GBC SRL</text:p>
          </table:table-cell>
          <table:table-cell office:value-type="float" office:value="2015002163" table:style-name="ce8">
            <text:p>2015002163</text:p>
          </table:table-cell>
          <table:table-cell office:value-type="float" office:value="777" table:style-name="ce6">
            <text:p>777,00</text:p>
          </table:table-cell>
          <table:table-cell office:value-type="date" office:date-value="2015-04-15T00:00:00" table:style-name="ce9">
            <text:p>15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intervento di manutenzione per compressori aria del Laboratorio Chimico di Milano.</text:p>
          </table:table-cell>
          <table:table-cell office:value-type="string" table:style-name="ce7">
            <text:p>Affidamento intervento di manutenzione per compressori aria del Laboratorio Chimico di Milano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5T00:00:00" table:style-name="ce11">
            <text:p>15-apr-15</text:p>
          </table:table-cell>
          <table:table-cell office:value-type="string" table:style-name="ce12">
            <text:p>15016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192492E0B</text:p>
          </table:table-cell>
          <table:table-cell office:value-type="string" table:style-name="ce1">
            <text:p>CICLAT</text:p>
          </table:table-cell>
          <table:table-cell office:value-type="float" office:value="2015002164" table:style-name="ce8">
            <text:p>2015002164</text:p>
          </table:table-cell>
          <table:table-cell office:value-type="float" office:value="422.77" table:style-name="ce6">
            <text:p>422,77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7-09-30T00:00:00" table:style-name="ce9">
            <text:p>30/09/2017</text:p>
          </table:table-cell>
          <table:table-cell office:value-type="string" table:style-name="ce7">
            <text:p>AAMS CIG 6192492E0B SMALTIMENTO TONER PESCARA IAPR2015-30SET2017 E CHIETI</text:p>
          </table:table-cell>
          <table:table-cell office:value-type="string" table:style-name="ce7">
            <text:p>SMALTIMENTO TONER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3-25T00:00:00" table:style-name="ce11">
            <text:p>25-mar-15</text:p>
          </table:table-cell>
          <table:table-cell office:value-type="float" office:value="1441" table:style-name="ce12">
            <text:p>144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84141A602</text:p>
          </table:table-cell>
          <table:table-cell office:value-type="string" table:style-name="ce1">
            <text:p>GRUPPO IL GIGLIO SERVIZI SCRL</text:p>
          </table:table-cell>
          <table:table-cell office:value-type="float" office:value="2015002167" table:style-name="ce8">
            <text:p>2015002167</text:p>
          </table:table-cell>
          <table:table-cell office:value-type="float" office:value="450" table:style-name="ce6">
            <text:p>450,00</text:p>
          </table:table-cell>
          <table:table-cell office:value-type="date" office:date-value="2015-04-15T00:00:00" table:style-name="ce9">
            <text:p>15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servizio di facchinaggio (Spostamento archivio, mobili e faldoni).</text:p>
          </table:table-cell>
          <table:table-cell office:value-type="string" table:style-name="ce7">
            <text:p>Affidamento servizio di facchinaggio (Spostamento archivio, mobili e faldoni).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15T00:00:00" table:style-name="ce11">
            <text:p>15-apr-15</text:p>
          </table:table-cell>
          <table:table-cell office:value-type="string" table:style-name="ce12">
            <text:p>15020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float" office:value="6192578506" table:style-name="ce13">
            <text:p>6192578506</text:p>
          </table:table-cell>
          <table:table-cell office:value-type="string" table:style-name="ce1">
            <text:p>CICLAT</text:p>
          </table:table-cell>
          <table:table-cell office:value-type="float" office:value="2015002169" table:style-name="ce8">
            <text:p>2015002169</text:p>
          </table:table-cell>
          <table:table-cell office:value-type="float" office:value="4818" table:style-name="ce6">
            <text:p>4.818,00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6-03-31T00:00:00" table:style-name="ce9">
            <text:p>31/03/2016</text:p>
          </table:table-cell>
          <table:table-cell office:value-type="string" table:style-name="ce7">
            <text:p>AAMS CIG 6192578506 FORNITURA MATERIALE IGIENICO PESCARA E CHIETI 1APR2015-31MAR2016</text:p>
          </table:table-cell>
          <table:table-cell office:value-type="string" table:style-name="ce7">
            <text:p>FORNITURA MATERIALE IGIENICO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3-25T00:00:00" table:style-name="ce11">
            <text:p>25-mar-15</text:p>
          </table:table-cell>
          <table:table-cell office:value-type="float" office:value="1429" table:style-name="ce12">
            <text:p>142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E313F7064</text:p>
          </table:table-cell>
          <table:table-cell office:value-type="string" table:style-name="ce1">
            <text:p>LAVANDERIA INDUSTRIALE TESSILE SRL</text:p>
          </table:table-cell>
          <table:table-cell office:value-type="float" office:value="2015002176" table:style-name="ce8">
            <text:p>2015002176</text:p>
          </table:table-cell>
          <table:table-cell office:value-type="float" office:value="580" table:style-name="ce6">
            <text:p>580,00</text:p>
          </table:table-cell>
          <table:table-cell office:value-type="date" office:date-value="2015-04-21T00:00:00" table:style-name="ce9">
            <text:p>21/04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distretto lavaggio tende</text:p>
          </table:table-cell>
          <table:table-cell office:value-type="string" table:style-name="ce7">
            <text:p>LAVAGGIO TENDE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02T00:00:00" table:style-name="ce11">
            <text:p>02-apr-15</text:p>
          </table:table-cell>
          <table:table-cell office:value-type="string" table:style-name="ce12">
            <text:p>1826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290fca70</text:p>
          </table:table-cell>
          <table:table-cell office:value-type="string" table:style-name="ce1">
            <text:p>AUTORITA' PORTUALE DI PALERMO</text:p>
          </table:table-cell>
          <table:table-cell office:value-type="float" office:value="2015002184" table:style-name="ce8">
            <text:p>2015002184</text:p>
          </table:table-cell>
          <table:table-cell office:value-type="float" office:value="258.23" table:style-name="ce6">
            <text:p>258,23</text:p>
          </table:table-cell>
          <table:table-cell office:value-type="date" office:date-value="2015-03-28T00:00:00" table:style-name="ce9">
            <text:p>28/03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contratto smaltimento rifiuti t.imerese</text:p>
          </table:table-cell>
          <table:table-cell office:value-type="string" table:style-name="ce7">
            <text:p>contratto smaltimento rifiuti t.imeres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8T00:00:00" table:style-name="ce11">
            <text:p>28-mar-15</text:p>
          </table:table-cell>
          <table:table-cell office:value-type="float" office:value="139" table:style-name="ce12">
            <text:p>13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290fca70</text:p>
          </table:table-cell>
          <table:table-cell office:value-type="string" table:style-name="ce1">
            <text:p>AUTORITA' PORTUALE DI PALERMO</text:p>
          </table:table-cell>
          <table:table-cell office:value-type="float" office:value="2015002186" table:style-name="ce8">
            <text:p>2015002186</text:p>
          </table:table-cell>
          <table:table-cell office:value-type="float" office:value="5164.57" table:style-name="ce6">
            <text:p>5.164,57</text:p>
          </table:table-cell>
          <table:table-cell office:value-type="date" office:date-value="2015-04-10T00:00:00" table:style-name="ce9">
            <text:p>10/04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contratto smaltimento rifiuti palermo</text:p>
          </table:table-cell>
          <table:table-cell office:value-type="string" table:style-name="ce7">
            <text:p>contratto smaltimento rifiuti palerm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0T00:00:00" table:style-name="ce11">
            <text:p>10-apr-15</text:p>
          </table:table-cell>
          <table:table-cell office:value-type="float" office:value="212" table:style-name="ce12">
            <text:p>21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8213F468F</text:p>
          </table:table-cell>
          <table:table-cell office:value-type="string" table:style-name="ce1">
            <text:p>LANARTEX <text:s/>di Rosati Patrizia &amp; c. sas</text:p>
          </table:table-cell>
          <table:table-cell office:value-type="float" office:value="2015002189" table:style-name="ce8">
            <text:p>2015002189</text:p>
          </table:table-cell>
          <table:table-cell office:value-type="float" office:value="251.5" table:style-name="ce6">
            <text:p>251,50</text:p>
          </table:table-cell>
          <table:table-cell office:value-type="date" office:date-value="2015-04-14T00:00:00" table:style-name="ce9">
            <text:p>14/04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round test 2015</text:p>
          </table:table-cell>
          <table:table-cell office:value-type="string" office:string-value="round test 2015" table:formula="msoxl:=H626" table:style-name="ce7">
            <text:p>round test 2015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02T00:00:00" table:style-name="ce11">
            <text:p>02-apr-15</text:p>
          </table:table-cell>
          <table:table-cell office:value-type="float" office:value="8448" table:style-name="ce12">
            <text:p>844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9F141DA63</text:p>
          </table:table-cell>
          <table:table-cell office:value-type="string" table:style-name="ce1">
            <text:p>CEMB Impresa di Pulizie di Terragnoli Mariella</text:p>
          </table:table-cell>
          <table:table-cell office:value-type="float" office:value="2015002191" table:style-name="ce8">
            <text:p>2015002191</text:p>
          </table:table-cell>
          <table:table-cell office:value-type="float" office:value="250" table:style-name="ce6">
            <text:p>250,00</text:p>
          </table:table-cell>
          <table:table-cell office:value-type="date" office:date-value="2015-04-17T00:00:00" table:style-name="ce9">
            <text:p>17/04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AAMS CIG Z9F141DA63 SERVIZIO PULIZIA STRAORDINARIA <text:s/>LOCALI VERONA</text:p>
          </table:table-cell>
          <table:table-cell office:value-type="string" table:style-name="ce7">
            <text:p>PULIZIA STRAORDINARIA LOCAL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5T00:00:00" table:style-name="ce11">
            <text:p>15-apr-15</text:p>
          </table:table-cell>
          <table:table-cell office:value-type="float" office:value="7562" table:style-name="ce12">
            <text:p>7562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REZIONI CENTRALI</text:p>
          </table:table-cell>
          <table:table-cell office:value-type="string" table:style-name="ce13">
            <text:p>ZE113C7702</text:p>
          </table:table-cell>
          <table:table-cell office:value-type="string" table:style-name="ce1">
            <text:p>SMITHS DETECTION ITALIA SRL (EX SMITHS HEIMANN SERVICE ITALY Srl)</text:p>
          </table:table-cell>
          <table:table-cell office:value-type="float" office:value="2015002196" table:style-name="ce8">
            <text:p>2015002196</text:p>
          </table:table-cell>
          <table:table-cell office:value-type="float" office:value="2880" table:style-name="ce6">
            <text:p>2.880,00</text:p>
          </table:table-cell>
          <table:table-cell office:value-type="date" office:date-value="2015-04-16T00:00:00" table:style-name="ce9">
            <text:p>16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G: ZE113C7702 Fornitura e installazione n.1 licenza software OTS Link</text:p>
          </table:table-cell>
          <table:table-cell office:value-type="string" table:style-name="ce7">
            <text:p>fornitura e installazione di n.1 licenza software per la conversione delle immagini OTS LINK per i sistemi operativi Windows Xp e successiv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3T00:00:00" table:style-name="ce11">
            <text:p>23-mar-15</text:p>
          </table:table-cell>
          <table:table-cell office:value-type="string" table:style-name="ce12">
            <text:p>7508/RI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IREZIONI CENTRALI</text:p>
          </table:table-cell>
          <table:table-cell office:value-type="string" table:style-name="ce13">
            <text:p>Z741425FE8</text:p>
          </table:table-cell>
          <table:table-cell office:value-type="string" table:style-name="ce1">
            <text:p>MINERVA ELETTRONICA S.R.L.</text:p>
          </table:table-cell>
          <table:table-cell office:value-type="float" office:value="2015002200" table:style-name="ce8">
            <text:p>2015002200</text:p>
          </table:table-cell>
          <table:table-cell office:value-type="float" office:value="640" table:style-name="ce6">
            <text:p>640,00</text:p>
          </table:table-cell>
          <table:table-cell office:value-type="date" office:date-value="2015-04-17T00:00:00" table:style-name="ce9">
            <text:p>17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G Z741425FE8 Intervento di manutenzione straordinaria: sostituzione di batterie a servizio del gruppo elettrogeno presso il compendio di Via Mario Carucci n.71.</text:p>
          </table:table-cell>
          <table:table-cell office:value-type="string" table:style-name="ce7">
            <text:p>Intervento di manutenzione straordinaria: sostituzione di batterie a servizio del gruppo elettrogeno presso il compendio di Via Mario Carucci n.71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7T00:00:00" table:style-name="ce11">
            <text:p>17-apr-15</text:p>
          </table:table-cell>
          <table:table-cell office:value-type="string" table:style-name="ce12">
            <text:p>9366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P BOLZANO E TRENTO</text:p>
          </table:table-cell>
          <table:table-cell office:value-type="string" table:style-name="ce13">
            <text:p>X9B139A03E</text:p>
          </table:table-cell>
          <table:table-cell office:value-type="string" table:style-name="ce1">
            <text:p>AUTOSERVICE DI FILIPPI MARTIN</text:p>
          </table:table-cell>
          <table:table-cell office:value-type="float" office:value="2015002201" table:style-name="ce8">
            <text:p>2015002201</text:p>
          </table:table-cell>
          <table:table-cell office:value-type="float" office:value="118" table:style-name="ce6">
            <text:p>118,00</text:p>
          </table:table-cell>
          <table:table-cell office:value-type="date" office:date-value="2015-04-13T00:00:00" table:style-name="ce9">
            <text:p>13/04/2015</text:p>
          </table:table-cell>
          <table:table-cell office:value-type="date" office:date-value="2015-05-30T00:00:00" table:style-name="ce9">
            <text:p>30/05/2015</text:p>
          </table:table-cell>
          <table:table-cell office:value-type="string" table:style-name="ce7">
            <text:p>MANUTENZIONE AUTO DI SERVIZIO RENAULT MEGANE TARGATA EP866WH</text:p>
          </table:table-cell>
          <table:table-cell office:value-type="string" table:style-name="ce7">
            <text:p>MANUTENZ. AUTO DI SERVIZ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5T00:00:00" table:style-name="ce11">
            <text:p>15-apr-15</text:p>
          </table:table-cell>
          <table:table-cell office:value-type="string" table:style-name="ce12">
            <text:p>484/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76141F97F</text:p>
          </table:table-cell>
          <table:table-cell office:value-type="string" table:style-name="ce1">
            <text:p>LIBRERIA EFESTO DI ALFREDO CATALFO</text:p>
          </table:table-cell>
          <table:table-cell office:value-type="float" office:value="2015002214" table:style-name="ce8">
            <text:p>2015002214</text:p>
          </table:table-cell>
          <table:table-cell office:value-type="float" office:value="212.8" table:style-name="ce6">
            <text:p>212,80</text:p>
          </table:table-cell>
          <table:table-cell office:value-type="date" office:date-value="2015-04-15T00:00:00" table:style-name="ce9">
            <text:p>15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cquisto Stampati tipografici : <text:s/>''Manuale Diritto Amministrativo'' <text:s/>- <text:s/>''Acquisti sul MEPA (con CD-ROM)'' <text:s/>- <text:s/>''Appalti Pubblici dopo i Decreti Spending Review''</text:p>
          </table:table-cell>
          <table:table-cell office:value-type="string" table:style-name="ce7">
            <text:p>Acquisto Stampati tipografici : <text:s/>''Manuale Diritto Amministrativo'' <text:s/>- <text:s/>''Acquisti sul MEPA (con CD-ROM)'' <text:s/>- <text:s/>''Appalti Pubblici dopo i Decreti Spending Review''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15T00:00:00" table:style-name="ce11">
            <text:p>15-apr-15</text:p>
          </table:table-cell>
          <table:table-cell office:value-type="string" table:style-name="ce12">
            <text:p>15085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011437AA9</text:p>
          </table:table-cell>
          <table:table-cell office:value-type="string" table:style-name="ce1">
            <text:p>EUROPEAN TECHNOLOGY SRL</text:p>
          </table:table-cell>
          <table:table-cell office:value-type="float" office:value="2015002215" table:style-name="ce8">
            <text:p>2015002215</text:p>
          </table:table-cell>
          <table:table-cell office:value-type="float" office:value="599.29999999999995" table:style-name="ce6">
            <text:p>599,3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PEZZI RICAMBIO PUNTO FIAMMA LABOR. LIVORNO</text:p>
          </table:table-cell>
          <table:table-cell office:value-type="string" table:style-name="ce7">
            <text:p>PEZZI RICAMBIO PUNTO FIAMMA LAB. L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1T00:00:00" table:style-name="ce11">
            <text:p>21-apr-15</text:p>
          </table:table-cell>
          <table:table-cell office:value-type="float" office:value="2294" table:style-name="ce12">
            <text:p>229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2913f3a56</text:p>
          </table:table-cell>
          <table:table-cell office:value-type="string" table:style-name="ce1">
            <text:p>CARTOIDEE DI CULTRARO VASTA GIUSEPPE</text:p>
          </table:table-cell>
          <table:table-cell office:value-type="float" office:value="2015002219" table:style-name="ce8">
            <text:p>2015002219</text:p>
          </table:table-cell>
          <table:table-cell office:value-type="float" office:value="9968.92" table:style-name="ce6">
            <text:p>9.968,92</text:p>
          </table:table-cell>
          <table:table-cell office:value-type="date" office:date-value="2015-04-02T00:00:00" table:style-name="ce9">
            <text:p>02/04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contratto acquisto materiale di facile consumo art. 57</text:p>
          </table:table-cell>
          <table:table-cell office:value-type="string" table:style-name="ce7">
            <text:p>contratto acquisto materiale di facile consumo ar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02T00:00:00" table:style-name="ce11">
            <text:p>02-apr-15</text:p>
          </table:table-cell>
          <table:table-cell office:value-type="float" office:value="42" table:style-name="ce12">
            <text:p>4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A113F160C</text:p>
          </table:table-cell>
          <table:table-cell office:value-type="string" table:style-name="ce1">
            <text:p>LITOSTAMPA VENETA S.R.L.</text:p>
          </table:table-cell>
          <table:table-cell office:value-type="float" office:value="2015002221" table:style-name="ce8">
            <text:p>2015002221</text:p>
          </table:table-cell>
          <table:table-cell office:value-type="float" office:value="1351.2" table:style-name="ce6">
            <text:p>1.351,20</text:p>
          </table:table-cell>
          <table:table-cell office:value-type="date" office:date-value="2015-04-02T00:00:00" table:style-name="ce9">
            <text:p>02/04/2015</text:p>
          </table:table-cell>
          <table:table-cell office:value-type="date" office:date-value="2015-04-23T00:00:00" table:style-name="ce9">
            <text:p>23/04/2015</text:p>
          </table:table-cell>
          <table:table-cell office:value-type="string" table:style-name="ce7">
            <text:p>AAMS CIG ZA113F160C FORNITURA BUSTE INTESTATE SEDI DEL VENETO E DEL TRENTINO</text:p>
          </table:table-cell>
          <table:table-cell office:value-type="string" table:style-name="ce7">
            <text:p>FORNITURA BUSTE INTESTATE SEDI VENETOE TRENTIN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1T00:00:00" table:style-name="ce11">
            <text:p>01-apr-15</text:p>
          </table:table-cell>
          <table:table-cell office:value-type="float" office:value="2033986" table:style-name="ce12">
            <text:p>203398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3513EE554</text:p>
          </table:table-cell>
          <table:table-cell office:value-type="string" table:style-name="ce1">
            <text:p>SEI SISTEMI EDILI INTEGRATI</text:p>
          </table:table-cell>
          <table:table-cell office:value-type="float" office:value="2015002231" table:style-name="ce8">
            <text:p>2015002231</text:p>
          </table:table-cell>
          <table:table-cell office:value-type="float" office:value="2500" table:style-name="ce6">
            <text:p>2.500,00</text:p>
          </table:table-cell>
          <table:table-cell office:value-type="date" office:date-value="2015-04-10T00:00:00" table:style-name="ce9">
            <text:p>10/04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AAMS CIG Z3513EE554 SISTEMAZIONE SCOSSALINA TETTO ADRIA</text:p>
          </table:table-cell>
          <table:table-cell office:value-type="string" table:style-name="ce7">
            <text:p>SISTEMAZIONE SCOSSALINA TETTO AD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1T00:00:00" table:style-name="ce11">
            <text:p>01-apr-15</text:p>
          </table:table-cell>
          <table:table-cell office:value-type="float" office:value="4990" table:style-name="ce12">
            <text:p>499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D41437AAA</text:p>
          </table:table-cell>
          <table:table-cell office:value-type="string" table:style-name="ce1">
            <text:p>EUROPEAN TECHNOLOGY SRL</text:p>
          </table:table-cell>
          <table:table-cell office:value-type="float" office:value="2015002236" table:style-name="ce8">
            <text:p>2015002236</text:p>
          </table:table-cell>
          <table:table-cell office:value-type="float" office:value="452" table:style-name="ce6">
            <text:p>452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PEZZI RICAMBIO STRUMENTO LABOR. LI</text:p>
          </table:table-cell>
          <table:table-cell office:value-type="string" table:style-name="ce7">
            <text:p>PEZZI RICAMBIO STRUMENTI LAB. L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1T00:00:00" table:style-name="ce11">
            <text:p>21-apr-15</text:p>
          </table:table-cell>
          <table:table-cell office:value-type="float" office:value="2232" table:style-name="ce12">
            <text:p>223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D41437AAA</text:p>
          </table:table-cell>
          <table:table-cell office:value-type="string" table:style-name="ce1">
            <text:p>EUROPEAN TECHNOLOGY SRL</text:p>
          </table:table-cell>
          <table:table-cell office:value-type="float" office:value="2015002239" table:style-name="ce8">
            <text:p>2015002239</text:p>
          </table:table-cell>
          <table:table-cell office:value-type="float" office:value="1258.4000000000001" table:style-name="ce6">
            <text:p>1.258,4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PEZZI RICAMBIO VISCOSIMETRO LABOR. LI</text:p>
          </table:table-cell>
          <table:table-cell office:value-type="string" table:style-name="ce7">
            <text:p>PEZZI RICAMBIO VISCOSIMETRO LAB. L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1T00:00:00" table:style-name="ce11">
            <text:p>21-apr-15</text:p>
          </table:table-cell>
          <table:table-cell office:value-type="float" office:value="2233" table:style-name="ce12">
            <text:p>223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A2141714E</text:p>
          </table:table-cell>
          <table:table-cell office:value-type="string" table:style-name="ce1">
            <text:p>Romeo Gestioni Spa</text:p>
          </table:table-cell>
          <table:table-cell office:value-type="float" office:value="2015002241" table:style-name="ce8">
            <text:p>2015002241</text:p>
          </table:table-cell>
          <table:table-cell office:value-type="float" office:value="526.30999999999995" table:style-name="ce6">
            <text:p>526,31</text:p>
          </table:table-cell>
          <table:table-cell office:value-type="date" office:date-value="2015-04-14T00:00:00" table:style-name="ce9">
            <text:p>14/04/2015</text:p>
          </table:table-cell>
          <table:table-cell office:value-type="date" office:date-value="2015-06-13T00:00:00" table:style-name="ce9">
            <text:p>13/06/2015</text:p>
          </table:table-cell>
          <table:table-cell office:value-type="string" table:style-name="ce7">
            <text:p>AAMS CIG ZA2141714E MANUTENZIONE IMPIANTO ANTINTRUSIONE BENEVENTO</text:p>
          </table:table-cell>
          <table:table-cell office:value-type="string" table:style-name="ce7">
            <text:p>MANUTENZIONE IMPIANTO ANTINTRUSIONE BENEVEN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4T00:00:00" table:style-name="ce11">
            <text:p>14-apr-15</text:p>
          </table:table-cell>
          <table:table-cell office:value-type="float" office:value="12208" table:style-name="ce12">
            <text:p>1220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96137C74A</text:p>
          </table:table-cell>
          <table:table-cell office:value-type="string" table:style-name="ce1">
            <text:p>Romeo Gestioni Spa</text:p>
          </table:table-cell>
          <table:table-cell office:value-type="float" office:value="2015002246" table:style-name="ce8">
            <text:p>2015002246</text:p>
          </table:table-cell>
          <table:table-cell office:value-type="float" office:value="624.27" table:style-name="ce6">
            <text:p>624,27</text:p>
          </table:table-cell>
          <table:table-cell office:value-type="date" office:date-value="2015-03-06T00:00:00" table:style-name="ce9">
            <text:p>06/03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AAMS CIG Z96137C74A SPOSTAMENTO PRESE TELEFONICHE NAPOLI</text:p>
          </table:table-cell>
          <table:table-cell office:value-type="string" table:style-name="ce7">
            <text:p>SPOSTAMENTO PRESE TELEFONICHE NAPOL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6T00:00:00" table:style-name="ce11">
            <text:p>06-mar-15</text:p>
          </table:table-cell>
          <table:table-cell office:value-type="float" office:value="1967" table:style-name="ce12">
            <text:p>196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5B1407DA4</text:p>
          </table:table-cell>
          <table:table-cell office:value-type="string" table:style-name="ce1">
            <text:p>Romeo Gestioni Spa</text:p>
          </table:table-cell>
          <table:table-cell office:value-type="float" office:value="2015002252" table:style-name="ce8">
            <text:p>2015002252</text:p>
          </table:table-cell>
          <table:table-cell office:value-type="float" office:value="853.38" table:style-name="ce6">
            <text:p>853,38</text:p>
          </table:table-cell>
          <table:table-cell office:value-type="date" office:date-value="2015-04-10T00:00:00" table:style-name="ce9">
            <text:p>10/04/2015</text:p>
          </table:table-cell>
          <table:table-cell office:value-type="date" office:date-value="2015-05-09T00:00:00" table:style-name="ce9">
            <text:p>09/05/2015</text:p>
          </table:table-cell>
          <table:table-cell office:value-type="string" table:style-name="ce7">
            <text:p>AAMS CIG Z5B1407DA4 RIPRISTINO FUNZIONALITA' GRUPPO FRIGO CLIVET NAPOLI</text:p>
          </table:table-cell>
          <table:table-cell office:value-type="string" table:style-name="ce7">
            <text:p>RIPRISTINO FUNZIONALITA' GRUPPO FRIGO CLIVET NAPOL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0T00:00:00" table:style-name="ce11">
            <text:p>10-apr-15</text:p>
          </table:table-cell>
          <table:table-cell office:value-type="float" office:value="11220" table:style-name="ce12">
            <text:p>1122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PUGLIA, BASILICATA E MOLISE</text:p>
          </table:table-cell>
          <table:table-cell office:value-type="string" table:style-name="ce13">
            <text:p>X1E14208FF</text:p>
          </table:table-cell>
          <table:table-cell office:value-type="string" table:style-name="ce1">
            <text:p>R.C. Impianti elettrici di Roberto Consale</text:p>
          </table:table-cell>
          <table:table-cell office:value-type="float" office:value="2015002253" table:style-name="ce8">
            <text:p>2015002253</text:p>
          </table:table-cell>
          <table:table-cell office:value-type="float" office:value="250" table:style-name="ce6">
            <text:p>250,00</text:p>
          </table:table-cell>
          <table:table-cell office:value-type="date" office:date-value="2015-03-31T00:00:00" table:style-name="ce9">
            <text:p>31/03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servizio di riparazione borchie c/o UD FOGGIA</text:p>
          </table:table-cell>
          <table:table-cell office:value-type="string" table:style-name="ce7">
            <text:p>servizio di riparazione borchie c/o UD FOGG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6T00:00:00" table:style-name="ce11">
            <text:p>16-apr-15</text:p>
          </table:table-cell>
          <table:table-cell office:value-type="string" table:style-name="ce12">
            <text:p>1577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PUGLIA, BASILICATA E MOLISE</text:p>
          </table:table-cell>
          <table:table-cell office:value-type="string" table:style-name="ce13">
            <text:p>X4614208FE</text:p>
          </table:table-cell>
          <table:table-cell office:value-type="string" table:style-name="ce1">
            <text:p>SANTACESARIA SRL</text:p>
          </table:table-cell>
          <table:table-cell office:value-type="float" office:value="2015002256" table:style-name="ce8">
            <text:p>2015002256</text:p>
          </table:table-cell>
          <table:table-cell office:value-type="float" office:value="300" table:style-name="ce6">
            <text:p>300,00</text:p>
          </table:table-cell>
          <table:table-cell office:value-type="date" office:date-value="2015-03-24T00:00:00" table:style-name="ce9">
            <text:p>24/03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servizio di riparazione impianto elettrico c/o Ud Taranto</text:p>
          </table:table-cell>
          <table:table-cell office:value-type="string" table:style-name="ce7">
            <text:p>servizio di riparazione impianto elettrico c/o Ud Taran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5T00:00:00" table:style-name="ce11">
            <text:p>15-apr-15</text:p>
          </table:table-cell>
          <table:table-cell office:value-type="string" table:style-name="ce12">
            <text:p>1536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1671469DE</text:p>
          </table:table-cell>
          <table:table-cell office:value-type="string" table:style-name="ce1">
            <text:p>MANITALIDEA S.p.A.</text:p>
          </table:table-cell>
          <table:table-cell office:value-type="float" office:value="2015002258" table:style-name="ce8">
            <text:p>2015002258</text:p>
          </table:table-cell>
          <table:table-cell office:value-type="float" office:value="4880" table:style-name="ce6">
            <text:p>4.880,00</text:p>
          </table:table-cell>
          <table:table-cell office:value-type="date" office:date-value="2015-03-17T00:00:00" table:style-name="ce9">
            <text:p>17/03/2015</text:p>
          </table:table-cell>
          <table:table-cell office:value-type="date" office:date-value="2015-03-17T00:00:00" table:style-name="ce9">
            <text:p>17/03/2015</text:p>
          </table:table-cell>
          <table:table-cell office:value-type="string" table:style-name="ce7">
            <text:p>AAMS CIG 61671469DE TRASFERIMENTO FALDONI MESSINA</text:p>
          </table:table-cell>
          <table:table-cell office:value-type="string" table:style-name="ce7">
            <text:p>TRASFERIMENTO FALDON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7T00:00:00" table:style-name="ce11">
            <text:p>17-mar-15</text:p>
          </table:table-cell>
          <table:table-cell office:value-type="float" office:value="4450" table:style-name="ce12">
            <text:p>445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AE1397B34</text:p>
          </table:table-cell>
          <table:table-cell office:value-type="string" table:style-name="ce1">
            <text:p>MINERVA ELETTRONICA S.R.L.</text:p>
          </table:table-cell>
          <table:table-cell office:value-type="float" office:value="2015002269" table:style-name="ce8">
            <text:p>2015002269</text:p>
          </table:table-cell>
          <table:table-cell office:value-type="float" office:value="1595.53" table:style-name="ce6">
            <text:p>1.595,53</text:p>
          </table:table-cell>
          <table:table-cell office:value-type="date" office:date-value="2015-04-22T00:00:00" table:style-name="ce9">
            <text:p>22/04/2015</text:p>
          </table:table-cell>
          <table:table-cell office:value-type="date" office:date-value="2015-04-22T00:00:00" table:style-name="ce9">
            <text:p>22/04/2015</text:p>
          </table:table-cell>
          <table:table-cell office:value-type="string" table:style-name="ce7">
            <text:p>Impianto autonomo di climatizzazione Via Carucci, 71 - ZAE1397B34</text:p>
          </table:table-cell>
          <table:table-cell office:value-type="string" office:string-value="Impianto autonomo di climatizzazione Via Carucci, 71 - ZAE1397B34" table:formula="msoxl:=H644" table:style-name="ce7">
            <text:p>Impianto autonomo di climatizzazione Via Carucci, 71 - ZAE1397B34</text:p>
          </table:table-cell>
          <table:table-cell office:value-type="string" table:style-name="ce7">
            <text:p>08-AFFIDAMENTO IN ECONOMIA - COTTIMO FIDUCIARIO</text:p>
          </table:table-cell>
          <table:table-cell table:style-name="ce10"/>
          <table:table-cell office:value-type="float" office:value="43316" table:style-name="ce12">
            <text:p>4331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float" office:value="6223971758" table:style-name="ce13">
            <text:p>6223971758</text:p>
          </table:table-cell>
          <table:table-cell office:value-type="string" table:style-name="ce1">
            <text:p>FELIAN SPA</text:p>
          </table:table-cell>
          <table:table-cell office:value-type="float" office:value="2015002278" table:style-name="ce8">
            <text:p>2015002278</text:p>
          </table:table-cell>
          <table:table-cell office:value-type="float" office:value="1335.04" table:style-name="ce6">
            <text:p>1.335,04</text:p>
          </table:table-cell>
          <table:table-cell office:value-type="date" office:date-value="2015-04-17T00:00:00" table:style-name="ce9">
            <text:p>17/04/2015</text:p>
          </table:table-cell>
          <table:table-cell office:value-type="date" office:date-value="2015-04-17T00:00:00" table:style-name="ce9">
            <text:p>17/04/2015</text:p>
          </table:table-cell>
          <table:table-cell office:value-type="string" table:style-name="ce7">
            <text:p>AAMS CIG 6223971758 CARTA FOTOCOPIE E DISPENSER PALERMO 17APR2015</text:p>
          </table:table-cell>
          <table:table-cell office:value-type="string" table:style-name="ce7">
            <text:p>CARTA FOTOCOPIE E DISPENSER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7T00:00:00" table:style-name="ce11">
            <text:p>17-apr-15</text:p>
          </table:table-cell>
          <table:table-cell office:value-type="float" office:value="14314" table:style-name="ce12">
            <text:p>1431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2239527AA</text:p>
          </table:table-cell>
          <table:table-cell office:value-type="string" table:style-name="ce1">
            <text:p>CLICK UFFICIO S.R.L.</text:p>
          </table:table-cell>
          <table:table-cell office:value-type="float" office:value="2015002285" table:style-name="ce8">
            <text:p>2015002285</text:p>
          </table:table-cell>
          <table:table-cell office:value-type="float" office:value="1482.2" table:style-name="ce6">
            <text:p>1.482,20</text:p>
          </table:table-cell>
          <table:table-cell office:value-type="date" office:date-value="2015-04-17T00:00:00" table:style-name="ce9">
            <text:p>17/04/2015</text:p>
          </table:table-cell>
          <table:table-cell office:value-type="date" office:date-value="2015-04-17T00:00:00" table:style-name="ce9">
            <text:p>17/04/2015</text:p>
          </table:table-cell>
          <table:table-cell office:value-type="string" table:style-name="ce7">
            <text:p>AAMS CIG 62239527AA MATERIALE IGIENICO SANITARIO PALERMO 17APR2015</text:p>
          </table:table-cell>
          <table:table-cell office:value-type="string" table:style-name="ce7">
            <text:p>MATERIALE IGIENICO SANITAR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7T00:00:00" table:style-name="ce11">
            <text:p>17-apr-15</text:p>
          </table:table-cell>
          <table:table-cell office:value-type="float" office:value="14309" table:style-name="ce12">
            <text:p>1430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041375376</text:p>
          </table:table-cell>
          <table:table-cell office:value-type="string" table:style-name="ce1">
            <text:p>SEA SPA</text:p>
          </table:table-cell>
          <table:table-cell office:value-type="float" office:value="2015002289" table:style-name="ce8">
            <text:p>2015002289</text:p>
          </table:table-cell>
          <table:table-cell office:value-type="float" office:value="2162.1999999999998" table:style-name="ce6">
            <text:p>2.162,2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6-12-31T00:00:00" table:style-name="ce9">
            <text:p>31/12/2016</text:p>
          </table:table-cell>
          <table:table-cell office:value-type="string" table:style-name="ce7">
            <text:p>AAMS CIG Z041375376 MEDICO COMPETENTE TRENTO 1GEN2015-31DIC2016</text:p>
          </table:table-cell>
          <table:table-cell office:value-type="string" table:style-name="ce7">
            <text:p>MEDICO COMPETENTE TRENTO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3-03T00:00:00" table:style-name="ce11">
            <text:p>03-mar-15</text:p>
          </table:table-cell>
          <table:table-cell office:value-type="float" office:value="453" table:style-name="ce12">
            <text:p>45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EA1426F0B</text:p>
          </table:table-cell>
          <table:table-cell office:value-type="string" table:style-name="ce1">
            <text:p>RTI SINTESI S.p.A.</text:p>
          </table:table-cell>
          <table:table-cell office:value-type="float" office:value="2015002298" table:style-name="ce8">
            <text:p>2015002298</text:p>
          </table:table-cell>
          <table:table-cell office:value-type="float" office:value="3046.5" table:style-name="ce6">
            <text:p>3.046,50</text:p>
          </table:table-cell>
          <table:table-cell office:value-type="date" office:date-value="2015-05-01T00:00:00" table:style-name="ce9">
            <text:p>01/05/2015</text:p>
          </table:table-cell>
          <table:table-cell office:value-type="date" office:date-value="2018-04-30T00:00:00" table:style-name="ce9">
            <text:p>30/04/2018</text:p>
          </table:table-cell>
          <table:table-cell office:value-type="string" table:style-name="ce7">
            <text:p>AAMS CIG ZEA1426F0B SERVIZIO PREVENZIONE PROTEZIONE IMPERIA 1MAG2015-30APR2018</text:p>
          </table:table-cell>
          <table:table-cell office:value-type="string" table:style-name="ce7">
            <text:p>SERVIZIO PREVENZIONE PROTEZION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6T00:00:00" table:style-name="ce11">
            <text:p>16-apr-15</text:p>
          </table:table-cell>
          <table:table-cell office:value-type="float" office:value="3089" table:style-name="ce12">
            <text:p>308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A3140C5FE</text:p>
          </table:table-cell>
          <table:table-cell office:value-type="string" table:style-name="ce1">
            <text:p>DUBINI SRL</text:p>
          </table:table-cell>
          <table:table-cell office:value-type="float" office:value="2015002304" table:style-name="ce8">
            <text:p>2015002304</text:p>
          </table:table-cell>
          <table:table-cell office:value-type="float" office:value="883" table:style-name="ce6">
            <text:p>883,00</text:p>
          </table:table-cell>
          <table:table-cell office:value-type="date" office:date-value="2015-04-22T00:00:00" table:style-name="ce9">
            <text:p>22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CANCELLERIA UFFICIO DELLE DOGANE MODENA</text:p>
          </table:table-cell>
          <table:table-cell office:value-type="string" table:style-name="ce7">
            <text:p>FORNITURA CANCELLERIA UFFICIO DOGANE MODEN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10T00:00:00" table:style-name="ce11">
            <text:p>10-apr-15</text:p>
          </table:table-cell>
          <table:table-cell office:value-type="float" office:value="857" table:style-name="ce12">
            <text:p>857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D LIGURIA PIEMONTE E VALLE D'AOSTA</text:p>
          </table:table-cell>
          <table:table-cell office:value-type="string" table:style-name="ce13">
            <text:p>Z36139CF89</text:p>
          </table:table-cell>
          <table:table-cell office:value-type="string" table:style-name="ce1">
            <text:p>MAERSK LINE AS</text:p>
          </table:table-cell>
          <table:table-cell office:value-type="float" office:value="2015002307" table:style-name="ce8">
            <text:p>2015002307</text:p>
          </table:table-cell>
          <table:table-cell office:value-type="float" office:value="1000" table:style-name="ce6">
            <text:p>1.000,00</text:p>
          </table:table-cell>
          <table:table-cell office:value-type="date" office:date-value="2015-03-01T00:00:00" table:style-name="ce9">
            <text:p>01/03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Esecuzione del servizio di trasporto di n. 5 container dal porto di Genova alla sede della Direzione di Torino sita in Corso Sebastopoli n. 3, Torino</text:p>
          </table:table-cell>
          <table:table-cell office:value-type="string" table:style-name="ce7">
            <text:p>Esecuzione del servizio di trasporto di n. 5 container dal porto di Genova alla sede della Direzione di Torino sita in Corso Sebastopoli n. 3, Torin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2T00:00:00" table:style-name="ce11">
            <text:p>12-mar-15</text:p>
          </table:table-cell>
          <table:table-cell office:value-type="string" table:style-name="ce12">
            <text:p>19/2015 prot. 762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451426FAC</text:p>
          </table:table-cell>
          <table:table-cell office:value-type="string" table:style-name="ce1">
            <text:p>RTI SINTESI S.p.A.</text:p>
          </table:table-cell>
          <table:table-cell office:value-type="float" office:value="2015002310" table:style-name="ce8">
            <text:p>2015002310</text:p>
          </table:table-cell>
          <table:table-cell office:value-type="float" office:value="2612.25" table:style-name="ce6">
            <text:p>2.612,25</text:p>
          </table:table-cell>
          <table:table-cell office:value-type="date" office:date-value="2015-05-01T00:00:00" table:style-name="ce9">
            <text:p>01/05/2015</text:p>
          </table:table-cell>
          <table:table-cell office:value-type="date" office:date-value="2018-04-30T00:00:00" table:style-name="ce9">
            <text:p>30/04/2018</text:p>
          </table:table-cell>
          <table:table-cell office:value-type="string" table:style-name="ce7">
            <text:p>AAMS CIG Z451426FAC SERVIZIO PREVRENZIONE PROTEZIONE SAVONA 1MAG2015-30APR2018</text:p>
          </table:table-cell>
          <table:table-cell office:value-type="string" table:style-name="ce7">
            <text:p>SERVIZIO PREVENZIONE PROTEZION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6T00:00:00" table:style-name="ce11">
            <text:p>16-apr-15</text:p>
          </table:table-cell>
          <table:table-cell office:value-type="float" office:value="3093" table:style-name="ce12">
            <text:p>3093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D LAZIO E ABRUZZO</text:p>
          </table:table-cell>
          <table:table-cell office:value-type="string" table:style-name="ce13">
            <text:p>ZF3141BA1F</text:p>
          </table:table-cell>
          <table:table-cell office:value-type="string" table:style-name="ce1">
            <text:p>AUTOFFICINA PONTINA S.R.L.</text:p>
          </table:table-cell>
          <table:table-cell office:value-type="float" office:value="2015002311" table:style-name="ce8">
            <text:p>2015002311</text:p>
          </table:table-cell>
          <table:table-cell office:value-type="float" office:value="523.29999999999995" table:style-name="ce6">
            <text:p>523,30</text:p>
          </table:table-cell>
          <table:table-cell office:value-type="date" office:date-value="2015-04-16T00:00:00" table:style-name="ce9">
            <text:p>16/04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Contratto per la sostituzione delle batterie Automezzo Iveco Fiat tg.598TY - determina prot. n.1307/ri del 16/04/2015</text:p>
          </table:table-cell>
          <table:table-cell office:value-type="string" table:style-name="ce7">
            <text:p>Contratto per la sostituzione delle batterie e revisione automezzo Iveco Fiat tg.598TY - determina prot. n.1307/ri del 16/04/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6T00:00:00" table:style-name="ce11">
            <text:p>16-apr-15</text:p>
          </table:table-cell>
          <table:table-cell office:value-type="string" table:style-name="ce12">
            <text:p>1307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8111D3600</text:p>
          </table:table-cell>
          <table:table-cell office:value-type="string" table:style-name="ce1">
            <text:p>TECNOVETRO SRL</text:p>
          </table:table-cell>
          <table:table-cell office:value-type="float" office:value="2015002315" table:style-name="ce8">
            <text:p>2015002315</text:p>
          </table:table-cell>
          <table:table-cell office:value-type="float" office:value="100" table:style-name="ce6">
            <text:p>100,00</text:p>
          </table:table-cell>
          <table:table-cell office:value-type="date" office:date-value="2015-04-22T00:00:00" table:style-name="ce9">
            <text:p>22/04/2015</text:p>
          </table:table-cell>
          <table:table-cell office:value-type="date" office:date-value="2015-08-31T00:00:00" table:style-name="ce9">
            <text:p>31/08/2015</text:p>
          </table:table-cell>
          <table:table-cell office:value-type="string" table:style-name="ce7">
            <text:p><text:s/>CIG Z8111D3600 acquisto materiale laboratorio-area dogane</text:p>
          </table:table-cell>
          <table:table-cell office:value-type="string" office:string-value=" CIG Z8111D3600 acquisto materiale laboratorio-area dogane" table:formula="msoxl:=H653" table:style-name="ce7">
            <text:p><text:s/>CIG Z8111D3600 acquisto materiale laboratorio-area dogan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09-16T00:00:00" table:style-name="ce11">
            <text:p>16-set-14</text:p>
          </table:table-cell>
          <table:table-cell office:value-type="float" office:value="21619" table:style-name="ce12">
            <text:p>2161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A31426F84</text:p>
          </table:table-cell>
          <table:table-cell office:value-type="string" table:style-name="ce1">
            <text:p>RTI SINTESI S.p.A.</text:p>
          </table:table-cell>
          <table:table-cell office:value-type="float" office:value="2015002317" table:style-name="ce8">
            <text:p>2015002317</text:p>
          </table:table-cell>
          <table:table-cell office:value-type="float" office:value="3305.25" table:style-name="ce6">
            <text:p>3.305,25</text:p>
          </table:table-cell>
          <table:table-cell office:value-type="date" office:date-value="2015-05-01T00:00:00" table:style-name="ce9">
            <text:p>01/05/2015</text:p>
          </table:table-cell>
          <table:table-cell office:value-type="date" office:date-value="2018-04-30T00:00:00" table:style-name="ce9">
            <text:p>30/04/2018</text:p>
          </table:table-cell>
          <table:table-cell office:value-type="string" table:style-name="ce7">
            <text:p>AAMS CIG ZA31426F84 SERVIZIO PREVENZIONE PROTEZIONE LA SPEZIA 1MAG2015-30APR2018</text:p>
          </table:table-cell>
          <table:table-cell office:value-type="string" table:style-name="ce7">
            <text:p>SERVIZIO PREVENZIONE PROTEZION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6T00:00:00" table:style-name="ce11">
            <text:p>16-apr-15</text:p>
          </table:table-cell>
          <table:table-cell office:value-type="float" office:value="3092" table:style-name="ce12">
            <text:p>309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D51401833</text:p>
          </table:table-cell>
          <table:table-cell office:value-type="string" table:style-name="ce1">
            <text:p>CONGRESS SET UP SRL</text:p>
          </table:table-cell>
          <table:table-cell office:value-type="float" office:value="2015002321" table:style-name="ce8">
            <text:p>2015002321</text:p>
          </table:table-cell>
          <table:table-cell office:value-type="float" office:value="7550" table:style-name="ce6">
            <text:p>7.550,00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cquisto di n. 5 lavagne magnetiche e di altro materiale di consumo.</text:p>
          </table:table-cell>
          <table:table-cell office:value-type="string" table:style-name="ce7">
            <text:p>ACQUISTO DI N. 5 LAVAGNE MAGNETICHE E DI ALTRO MATERIALE DI CONSUM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13T00:00:00" table:style-name="ce11">
            <text:p>13-apr-15</text:p>
          </table:table-cell>
          <table:table-cell office:value-type="string" table:style-name="ce12">
            <text:p>53/2015 prot. 1065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74141572E</text:p>
          </table:table-cell>
          <table:table-cell office:value-type="string" table:style-name="ce1">
            <text:p>ECO LASER INFORMATICA SRL</text:p>
          </table:table-cell>
          <table:table-cell office:value-type="float" office:value="2015002322" table:style-name="ce8">
            <text:p>2015002322</text:p>
          </table:table-cell>
          <table:table-cell office:value-type="float" office:value="822.89" table:style-name="ce6">
            <text:p>822,89</text:p>
          </table:table-cell>
          <table:table-cell office:value-type="date" office:date-value="2015-04-22T00:00:00" table:style-name="ce9">
            <text:p>22/04/2015</text:p>
          </table:table-cell>
          <table:table-cell office:value-type="date" office:date-value="2015-05-31T00:00:00" table:style-name="ce9">
            <text:p>31/05/2015</text:p>
          </table:table-cell>
          <table:table-cell office:value-type="string" table:style-name="ce7">
            <text:p>Toner fotocopiatori vari UDINE</text:p>
          </table:table-cell>
          <table:table-cell office:value-type="string" table:style-name="ce7">
            <text:p>ACQUISTO TONER FOTOCOPIATOR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4T00:00:00" table:style-name="ce11">
            <text:p>14-apr-15</text:p>
          </table:table-cell>
          <table:table-cell office:value-type="string" table:style-name="ce12">
            <text:p>1999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4E142F385</text:p>
          </table:table-cell>
          <table:table-cell office:value-type="string" table:style-name="ce1">
            <text:p>UNI - ENTE NAZIONALE DI UNIFICAZIONE</text:p>
          </table:table-cell>
          <table:table-cell office:value-type="float" office:value="2015002324" table:style-name="ce8">
            <text:p>2015002324</text:p>
          </table:table-cell>
          <table:table-cell office:value-type="float" office:value="1500" table:style-name="ce6">
            <text:p>1.500,00</text:p>
          </table:table-cell>
          <table:table-cell office:value-type="date" office:date-value="2015-04-21T00:00:00" table:style-name="ce9">
            <text:p>21/04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RINNOVO QUOTA ASSOCIATIVA UNI ANNO 2015</text:p>
          </table:table-cell>
          <table:table-cell office:value-type="string" office:string-value="RINNOVO QUOTA ASSOCIATIVA UNI ANNO 2015" table:formula="msoxl:=H657" table:style-name="ce7">
            <text:p>RINNOVO QUOTA ASSOCIATIVA UNI ANNO 2015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21T00:00:00" table:style-name="ce11">
            <text:p>21-apr-15</text:p>
          </table:table-cell>
          <table:table-cell office:value-type="float" office:value="9742" table:style-name="ce12">
            <text:p>974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46142671E</text:p>
          </table:table-cell>
          <table:table-cell office:value-type="string" table:style-name="ce1">
            <text:p>C.S. IMPIANTI di C. SURRA</text:p>
          </table:table-cell>
          <table:table-cell office:value-type="float" office:value="2015002327" table:style-name="ce8">
            <text:p>2015002327</text:p>
          </table:table-cell>
          <table:table-cell office:value-type="float" office:value="33930" table:style-name="ce6">
            <text:p>33.930,00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Manutenzione delle reti di distribuzione elettrica per complessivi 13 mq</text:p>
          </table:table-cell>
          <table:table-cell office:value-type="string" table:style-name="ce7">
            <text:p>Manutenzione delle reti di distribuzione elettrica per complessivi 13 mq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3T00:00:00" table:style-name="ce11">
            <text:p>13-apr-15</text:p>
          </table:table-cell>
          <table:table-cell office:value-type="string" table:style-name="ce12">
            <text:p>52/2015 prot. 1063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7E1426F59</text:p>
          </table:table-cell>
          <table:table-cell office:value-type="string" table:style-name="ce1">
            <text:p>RTI SINTESI S.p.A.</text:p>
          </table:table-cell>
          <table:table-cell office:value-type="float" office:value="2015002330" table:style-name="ce8">
            <text:p>2015002330</text:p>
          </table:table-cell>
          <table:table-cell office:value-type="float" office:value="7376.85" table:style-name="ce6">
            <text:p>7.376,85</text:p>
          </table:table-cell>
          <table:table-cell office:value-type="date" office:date-value="2015-05-01T00:00:00" table:style-name="ce9">
            <text:p>01/05/2015</text:p>
          </table:table-cell>
          <table:table-cell office:value-type="date" office:date-value="2018-04-30T00:00:00" table:style-name="ce9">
            <text:p>30/04/2018</text:p>
          </table:table-cell>
          <table:table-cell office:value-type="string" table:style-name="ce7">
            <text:p>AAMS CIG Z7E1426F59 SERVIZIO PREVENZIONE PROTEZIONE GENOVA 1MAG2015-30APR2018</text:p>
          </table:table-cell>
          <table:table-cell office:value-type="string" table:style-name="ce7">
            <text:p>SERVIZIO PREVENZIONE PROTEZION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6T00:00:00" table:style-name="ce11">
            <text:p>16-apr-15</text:p>
          </table:table-cell>
          <table:table-cell office:value-type="float" office:value="3091" table:style-name="ce12">
            <text:p>309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D3141574B</text:p>
          </table:table-cell>
          <table:table-cell office:value-type="string" table:style-name="ce1">
            <text:p>MANUTAN ITALIA SPA</text:p>
          </table:table-cell>
          <table:table-cell office:value-type="float" office:value="2015002333" table:style-name="ce8">
            <text:p>2015002333</text:p>
          </table:table-cell>
          <table:table-cell office:value-type="float" office:value="818.23" table:style-name="ce6">
            <text:p>818,23</text:p>
          </table:table-cell>
          <table:table-cell office:value-type="date" office:date-value="2015-04-22T00:00:00" table:style-name="ce9">
            <text:p>22/04/2015</text:p>
          </table:table-cell>
          <table:table-cell office:value-type="date" office:date-value="2015-05-31T00:00:00" table:style-name="ce9">
            <text:p>31/05/2015</text:p>
          </table:table-cell>
          <table:table-cell office:value-type="string" table:style-name="ce7">
            <text:p>Acquisto taniche portacampioni TS UD GO PN</text:p>
          </table:table-cell>
          <table:table-cell office:value-type="string" table:style-name="ce7">
            <text:p>ACQUISTO TANICHE PORTACAMPION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4T00:00:00" table:style-name="ce11">
            <text:p>14-apr-15</text:p>
          </table:table-cell>
          <table:table-cell office:value-type="string" table:style-name="ce12">
            <text:p>200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ba13fa512</text:p>
          </table:table-cell>
          <table:table-cell office:value-type="string" table:style-name="ce1">
            <text:p>TECNOART S.R.L.</text:p>
          </table:table-cell>
          <table:table-cell office:value-type="float" office:value="2015002335" table:style-name="ce8">
            <text:p>2015002335</text:p>
          </table:table-cell>
          <table:table-cell office:value-type="float" office:value="800" table:style-name="ce6">
            <text:p>800,00</text:p>
          </table:table-cell>
          <table:table-cell office:value-type="date" office:date-value="2015-04-22T00:00:00" table:style-name="ce9">
            <text:p>22/04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distretto sistemazione tavoli</text:p>
          </table:table-cell>
          <table:table-cell office:value-type="string" table:style-name="ce7">
            <text:p>manutenzione tavol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3T00:00:00" table:style-name="ce11">
            <text:p>03-apr-15</text:p>
          </table:table-cell>
          <table:table-cell office:value-type="string" table:style-name="ce12">
            <text:p>1838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3713FA705</text:p>
          </table:table-cell>
          <table:table-cell office:value-type="string" table:style-name="ce1">
            <text:p>TECNOART S.R.L.</text:p>
          </table:table-cell>
          <table:table-cell office:value-type="float" office:value="2015002344" table:style-name="ce8">
            <text:p>2015002344</text:p>
          </table:table-cell>
          <table:table-cell office:value-type="float" office:value="850" table:style-name="ce6">
            <text:p>850,00</text:p>
          </table:table-cell>
          <table:table-cell office:value-type="date" office:date-value="2015-04-22T00:00:00" table:style-name="ce9">
            <text:p>22/04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distretto sistemazione armadi</text:p>
          </table:table-cell>
          <table:table-cell office:value-type="string" table:style-name="ce7">
            <text:p>MANUTENZIONE <text:s/>ARMAD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3T00:00:00" table:style-name="ce11">
            <text:p>03-apr-15</text:p>
          </table:table-cell>
          <table:table-cell office:value-type="string" table:style-name="ce12">
            <text:p>1838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950CA2EE(</text:p>
          </table:table-cell>
          <table:table-cell office:value-type="string" table:style-name="ce1">
            <text:p>CIANCHI DR. ALDO</text:p>
          </table:table-cell>
          <table:table-cell office:value-type="float" office:value="2015002350" table:style-name="ce8">
            <text:p>2015002350</text:p>
          </table:table-cell>
          <table:table-cell office:value-type="float" office:value="250" table:style-name="ce6">
            <text:p>250,00</text:p>
          </table:table-cell>
          <table:table-cell office:value-type="date" office:date-value="2015-04-22T00:00:00" table:style-name="ce9">
            <text:p>22/04/2015</text:p>
          </table:table-cell>
          <table:table-cell office:value-type="date" office:date-value="2015-05-10T00:00:00" table:style-name="ce9">
            <text:p>10/05/2015</text:p>
          </table:table-cell>
          <table:table-cell office:value-type="string" table:style-name="ce7">
            <text:p>ESPERTO QUALIFICATO UD VENEZIA</text:p>
          </table:table-cell>
          <table:table-cell office:value-type="string" table:style-name="ce7">
            <text:p>Prestazioni di esperto qualificato in radioprotezione</text:p>
          </table:table-cell>
          <table:table-cell office:value-type="string" table:style-name="ce7">
            <text:p>13-AFFIDAMENTO IN ECONOMIA - AFFIDAMENTO DIRETTO</text:p>
          </table:table-cell>
          <table:table-cell table:style-name="ce11"/>
          <table:table-cell office:value-type="string" table:style-name="ce12">
            <text:p>52764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1B0DC50E6</text:p>
          </table:table-cell>
          <table:table-cell office:value-type="string" table:style-name="ce1">
            <text:p>CIANCHI DR. ALDO</text:p>
          </table:table-cell>
          <table:table-cell office:value-type="float" office:value="2015002352" table:style-name="ce8">
            <text:p>2015002352</text:p>
          </table:table-cell>
          <table:table-cell office:value-type="float" office:value="500" table:style-name="ce6">
            <text:p>500,00</text:p>
          </table:table-cell>
          <table:table-cell office:value-type="date" office:date-value="2015-04-22T00:00:00" table:style-name="ce9">
            <text:p>22/04/2015</text:p>
          </table:table-cell>
          <table:table-cell office:value-type="date" office:date-value="2015-05-30T00:00:00" table:style-name="ce9">
            <text:p>30/05/2015</text:p>
          </table:table-cell>
          <table:table-cell office:value-type="string" table:style-name="ce7">
            <text:p>Esperto Qualificato apparecchiatura Spector x SORT</text:p>
          </table:table-cell>
          <table:table-cell office:value-type="string" table:style-name="ce7">
            <text:p>Prestazioni di esperto qualificato per apparecchiatura Spector X sort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02-10T00:00:00" table:style-name="ce11">
            <text:p>10-feb-14</text:p>
          </table:table-cell>
          <table:table-cell office:value-type="string" table:style-name="ce12">
            <text:p>5932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EE13C1E59</text:p>
          </table:table-cell>
          <table:table-cell office:value-type="string" table:style-name="ce1">
            <text:p>CIANCHI DR. ALDO</text:p>
          </table:table-cell>
          <table:table-cell office:value-type="float" office:value="2015002354" table:style-name="ce8">
            <text:p>2015002354</text:p>
          </table:table-cell>
          <table:table-cell office:value-type="float" office:value="3250" table:style-name="ce6">
            <text:p>3.250,00</text:p>
          </table:table-cell>
          <table:table-cell office:value-type="date" office:date-value="2015-04-22T00:00:00" table:style-name="ce9">
            <text:p>22/04/2015</text:p>
          </table:table-cell>
          <table:table-cell office:value-type="date" office:date-value="2016-02-29T00:00:00" table:style-name="ce9">
            <text:p>29/02/2016</text:p>
          </table:table-cell>
          <table:table-cell office:value-type="string" table:style-name="ce7">
            <text:p>Prestazioni dell' esperto qualificato in radioprotezione</text:p>
          </table:table-cell>
          <table:table-cell office:value-type="string" table:style-name="ce7">
            <text:p>Prestazioni in materia di radioprotezion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0T00:00:00" table:style-name="ce11">
            <text:p>20-mar-15</text:p>
          </table:table-cell>
          <table:table-cell office:value-type="string" table:style-name="ce12">
            <text:p>1556/RI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RD LOMBARDIA</text:p>
          </table:table-cell>
          <table:table-cell office:value-type="string" table:style-name="ce13">
            <text:p>Z1512523E0</text:p>
          </table:table-cell>
          <table:table-cell office:value-type="string" table:style-name="ce1">
            <text:p>STUDIO PROFESSIONALE ASSOCIATO DI RADIOPROTEZIONE DI A. CASSIANO</text:p>
          </table:table-cell>
          <table:table-cell office:value-type="float" office:value="2015002358" table:style-name="ce8">
            <text:p>2015002358</text:p>
          </table:table-cell>
          <table:table-cell office:value-type="float" office:value="5600.4" table:style-name="ce6">
            <text:p>5.600,4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del servizio di sorveglianza delle apparecchiature radiogene degli Uffici delle Dogane per la Lombardia tramite Esperto Qualificato <text:s/>- <text:s/>Periodo: <text:s/>01.01.2015 - 30.06.2015</text:p>
          </table:table-cell>
          <table:table-cell office:value-type="string" table:style-name="ce7">
            <text:p>Affidamento del servizio di sorveglianza delle apparecchiature radiogene degli Uffici delle Dogane per la Lombardia tramite Esperto Qualificato <text:s/>- <text:s/>Periodo: <text:s/>01.01.2015 - 30.06.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17T00:00:00" table:style-name="ce11">
            <text:p>17-dic-14</text:p>
          </table:table-cell>
          <table:table-cell office:value-type="string" table:style-name="ce12">
            <text:p>49166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99140D5ED</text:p>
          </table:table-cell>
          <table:table-cell office:value-type="string" table:style-name="ce1">
            <text:p>JOLLY SERVICE SRL</text:p>
          </table:table-cell>
          <table:table-cell office:value-type="float" office:value="2015002360" table:style-name="ce8">
            <text:p>2015002360</text:p>
          </table:table-cell>
          <table:table-cell office:value-type="float" office:value="9446.25" table:style-name="ce6">
            <text:p>9.446,25</text:p>
          </table:table-cell>
          <table:table-cell office:value-type="date" office:date-value="2015-02-16T00:00:00" table:style-name="ce9">
            <text:p>16/02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AAMS CIG Z99140D5ED SERVIZIO PORTIERATO CENTRALINO - MILANO</text:p>
          </table:table-cell>
          <table:table-cell office:value-type="string" table:style-name="ce7">
            <text:p>SERVIZIO PORTIERATO CENTRALINO MILAN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0T00:00:00" table:style-name="ce11">
            <text:p>10-apr-15</text:p>
          </table:table-cell>
          <table:table-cell office:value-type="float" office:value="13927" table:style-name="ce12">
            <text:p>1392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2613FEBF9</text:p>
          </table:table-cell>
          <table:table-cell office:value-type="string" table:style-name="ce1">
            <text:p>GAT SRL</text:p>
          </table:table-cell>
          <table:table-cell office:value-type="float" office:value="2015002361" table:style-name="ce8">
            <text:p>2015002361</text:p>
          </table:table-cell>
          <table:table-cell office:value-type="float" office:value="200" table:style-name="ce6">
            <text:p>200,00</text:p>
          </table:table-cell>
          <table:table-cell office:value-type="date" office:date-value="2015-03-12T00:00:00" table:style-name="ce9">
            <text:p>12/03/2015</text:p>
          </table:table-cell>
          <table:table-cell office:value-type="date" office:date-value="2015-04-07T00:00:00" table:style-name="ce9">
            <text:p>07/04/2015</text:p>
          </table:table-cell>
          <table:table-cell office:value-type="string" table:style-name="ce7">
            <text:p>AAMS CIG Z2613FEBF9 MODIFICA TEMOSTATO FRIGO MILANO</text:p>
          </table:table-cell>
          <table:table-cell office:value-type="string" table:style-name="ce7">
            <text:p>MODIFICA TEMOSTATO FRIGO MILAN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7T00:00:00" table:style-name="ce11">
            <text:p>07-apr-15</text:p>
          </table:table-cell>
          <table:table-cell office:value-type="float" office:value="12348" table:style-name="ce12">
            <text:p>1234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03122204C</text:p>
          </table:table-cell>
          <table:table-cell office:value-type="string" table:style-name="ce1">
            <text:p>BINCOLETTO MARIO SRL</text:p>
          </table:table-cell>
          <table:table-cell office:value-type="float" office:value="2015002365" table:style-name="ce8">
            <text:p>2015002365</text:p>
          </table:table-cell>
          <table:table-cell office:value-type="float" office:value="11380" table:style-name="ce6">
            <text:p>11.380,00</text:p>
          </table:table-cell>
          <table:table-cell office:value-type="date" office:date-value="2015-04-23T00:00:00" table:style-name="ce9">
            <text:p>23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istemazione rete dati nuova sede UD Treviso</text:p>
          </table:table-cell>
          <table:table-cell office:value-type="string" table:style-name="ce7">
            <text:p>Lavori sistemazione rete elettrica dat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05T00:00:00" table:style-name="ce11">
            <text:p>05-dic-14</text:p>
          </table:table-cell>
          <table:table-cell office:value-type="string" table:style-name="ce12">
            <text:p>6751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421423504</text:p>
          </table:table-cell>
          <table:table-cell office:value-type="string" table:style-name="ce1">
            <text:p>LIBRERIA EFESTO DI ALFREDO CATALFO</text:p>
          </table:table-cell>
          <table:table-cell office:value-type="float" office:value="2015002370" table:style-name="ce8">
            <text:p>2015002370</text:p>
          </table:table-cell>
          <table:table-cell office:value-type="float" office:value="479.54" table:style-name="ce6">
            <text:p>479,54</text:p>
          </table:table-cell>
          <table:table-cell office:value-type="date" office:date-value="2015-04-16T00:00:00" table:style-name="ce9">
            <text:p>16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cquisto Stampati tipografici <text:s/>- <text:s/>N. 9 Stampati Tipografici ''NORMA''</text:p>
          </table:table-cell>
          <table:table-cell office:value-type="string" table:style-name="ce7">
            <text:p>Acquisto Stampati tipografici <text:s/>- <text:s/>N. 9 Stampati Tipografici ''NORMA''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20T00:00:00" table:style-name="ce11">
            <text:p>20-apr-15</text:p>
          </table:table-cell>
          <table:table-cell office:value-type="string" table:style-name="ce12">
            <text:p>15597/RU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CC1430DA3</text:p>
          </table:table-cell>
          <table:table-cell office:value-type="string" table:style-name="ce1">
            <text:p>LYRECO ITALIA SPA</text:p>
          </table:table-cell>
          <table:table-cell office:value-type="float" office:value="2015002375" table:style-name="ce8">
            <text:p>2015002375</text:p>
          </table:table-cell>
          <table:table-cell office:value-type="float" office:value="6370" table:style-name="ce6">
            <text:p>6.370,00</text:p>
          </table:table-cell>
          <table:table-cell office:value-type="date" office:date-value="2015-04-20T00:00:00" table:style-name="ce9">
            <text:p>20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di Carta ''RISMA CARTA LYRECO BUDGET A4'' per gli Uffici delle Dogane della Lombardia e la DRD (Quantità richiesta: 3.500 Risme)</text:p>
          </table:table-cell>
          <table:table-cell office:value-type="string" table:style-name="ce7">
            <text:p>Fornitura di Carta ''RISMA CARTA LYRECO BUDGET A4'' per gli Uffici delle Dogane della Lombardia e la DRD (Quantità richiesta: 3.500 Risme)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21T00:00:00" table:style-name="ce11">
            <text:p>21-apr-15</text:p>
          </table:table-cell>
          <table:table-cell office:value-type="string" table:style-name="ce12">
            <text:p>15862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5107404B1A</text:p>
          </table:table-cell>
          <table:table-cell office:value-type="string" table:style-name="ce1">
            <text:p>SAN PIETRO S.R.L.</text:p>
          </table:table-cell>
          <table:table-cell office:value-type="float" office:value="2015002379" table:style-name="ce8">
            <text:p>2015002379</text:p>
          </table:table-cell>
          <table:table-cell office:value-type="float" office:value="177953.84" table:style-name="ce6">
            <text:p>177.953,84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6-12-31T00:00:00" table:style-name="ce9">
            <text:p>31/12/2016</text:p>
          </table:table-cell>
          <table:table-cell office:value-type="string" table:style-name="ce7">
            <text:p>LOCAZIONE PIANDANNA 2015/2016</text:p>
          </table:table-cell>
          <table:table-cell office:value-type="string" table:style-name="ce7">
            <text:p>CANONE LOCAZIONE PIANDANNA 2015/2016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e5143512aq</text:p>
          </table:table-cell>
          <table:table-cell office:value-type="string" table:style-name="ce1">
            <text:p>SIGMA-ALDRICH SRL</text:p>
          </table:table-cell>
          <table:table-cell office:value-type="float" office:value="2015002385" table:style-name="ce8">
            <text:p>2015002385</text:p>
          </table:table-cell>
          <table:table-cell office:value-type="float" office:value="1334.5" table:style-name="ce6">
            <text:p>1.334,50</text:p>
          </table:table-cell>
          <table:table-cell office:value-type="date" office:date-value="2015-04-21T00:00:00" table:style-name="ce9">
            <text:p>21/04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contratto acquisto standard art. 125</text:p>
          </table:table-cell>
          <table:table-cell office:value-type="string" table:style-name="ce7">
            <text:p>contratto acquisto standard art. 12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1T00:00:00" table:style-name="ce11">
            <text:p>21-apr-15</text:p>
          </table:table-cell>
          <table:table-cell office:value-type="float" office:value="1606" table:style-name="ce12">
            <text:p>1606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6D142FDD6</text:p>
          </table:table-cell>
          <table:table-cell office:value-type="string" table:style-name="ce1">
            <text:p>THERMO FISHER SCIENTIFIC S.P.A. <text:s/>GIA' (THERMO ELECTRON SPA) - GRUPPO FISHER</text:p>
          </table:table-cell>
          <table:table-cell office:value-type="float" office:value="2015002386" table:style-name="ce8">
            <text:p>2015002386</text:p>
          </table:table-cell>
          <table:table-cell office:value-type="float" office:value="1391.82" table:style-name="ce6">
            <text:p>1.391,82</text:p>
          </table:table-cell>
          <table:table-cell office:value-type="date" office:date-value="2015-04-22T00:00:00" table:style-name="ce9">
            <text:p>22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fornitura di materiale tecnico per strumenti chimici (N. 1 PROD, AERS 500, 4 MM, COD. 082540, ecc.)</text:p>
          </table:table-cell>
          <table:table-cell office:value-type="string" table:style-name="ce7">
            <text:p>Affidamento fornitura di materiale tecnico per strumenti chimici (N. 1 PROD, AERS 500, 4 MM, COD. 082540, ecc.)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2T00:00:00" table:style-name="ce11">
            <text:p>22-apr-15</text:p>
          </table:table-cell>
          <table:table-cell office:value-type="string" table:style-name="ce12">
            <text:p>16004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ad14350c7</text:p>
          </table:table-cell>
          <table:table-cell office:value-type="string" table:style-name="ce1">
            <text:p>PERLABO SAS</text:p>
          </table:table-cell>
          <table:table-cell office:value-type="float" office:value="2015002393" table:style-name="ce8">
            <text:p>2015002393</text:p>
          </table:table-cell>
          <table:table-cell office:value-type="float" office:value="90.7" table:style-name="ce6">
            <text:p>90,70</text:p>
          </table:table-cell>
          <table:table-cell office:value-type="date" office:date-value="2015-04-21T00:00:00" table:style-name="ce9">
            <text:p>21/04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contratto acquisto standard art. 125</text:p>
          </table:table-cell>
          <table:table-cell office:value-type="string" office:string-value="contratto acquisto standard art. 125" table:formula="msoxl:=H675" table:style-name="ce7">
            <text:p>contratto acquisto standard art. 12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1T00:00:00" table:style-name="ce11">
            <text:p>21-apr-15</text:p>
          </table:table-cell>
          <table:table-cell office:value-type="float" office:value="1606" table:style-name="ce12">
            <text:p>160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77143994b</text:p>
          </table:table-cell>
          <table:table-cell office:value-type="string" table:style-name="ce1">
            <text:p>SIAD SPA</text:p>
          </table:table-cell>
          <table:table-cell office:value-type="float" office:value="2015002394" table:style-name="ce8">
            <text:p>2015002394</text:p>
          </table:table-cell>
          <table:table-cell office:value-type="float" office:value="2270" table:style-name="ce6">
            <text:p>2.270,00</text:p>
          </table:table-cell>
          <table:table-cell office:value-type="date" office:date-value="2015-04-21T00:00:00" table:style-name="ce9">
            <text:p>21/04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contratto acquisto propano art. 57</text:p>
          </table:table-cell>
          <table:table-cell office:value-type="string" table:style-name="ce7">
            <text:p>contratto acquisto propano ar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21T00:00:00" table:style-name="ce11">
            <text:p>21-apr-15</text:p>
          </table:table-cell>
          <table:table-cell office:value-type="float" office:value="1621" table:style-name="ce12">
            <text:p>162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91143ce93</text:p>
          </table:table-cell>
          <table:table-cell office:value-type="string" table:style-name="ce1">
            <text:p>SUPERCHROM SRL</text:p>
          </table:table-cell>
          <table:table-cell office:value-type="float" office:value="2015002395" table:style-name="ce8">
            <text:p>2015002395</text:p>
          </table:table-cell>
          <table:table-cell office:value-type="float" office:value="261.22000000000003" table:style-name="ce6">
            <text:p>261,22</text:p>
          </table:table-cell>
          <table:table-cell office:value-type="date" office:date-value="2015-04-22T00:00:00" table:style-name="ce9">
            <text:p>22/04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contratto acquisto standard art. 57</text:p>
          </table:table-cell>
          <table:table-cell office:value-type="string" table:style-name="ce7">
            <text:p>contratto acquisto standard ar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22T00:00:00" table:style-name="ce11">
            <text:p>22-apr-15</text:p>
          </table:table-cell>
          <table:table-cell office:value-type="float" office:value="1635" table:style-name="ce12">
            <text:p>163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dd143eae7</text:p>
          </table:table-cell>
          <table:table-cell office:value-type="string" table:style-name="ce1">
            <text:p>NORDTEST SRL</text:p>
          </table:table-cell>
          <table:table-cell office:value-type="float" office:value="2015002396" table:style-name="ce8">
            <text:p>2015002396</text:p>
          </table:table-cell>
          <table:table-cell office:value-type="float" office:value="3680" table:style-name="ce6">
            <text:p>3.680,00</text:p>
          </table:table-cell>
          <table:table-cell office:value-type="date" office:date-value="2015-04-22T00:00:00" table:style-name="ce9">
            <text:p>22/04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contratto acquisto smo8c art. 125</text:p>
          </table:table-cell>
          <table:table-cell office:value-type="string" table:style-name="ce7">
            <text:p>contratto acquisto smo8c art. 12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2T00:00:00" table:style-name="ce11">
            <text:p>22-apr-15</text:p>
          </table:table-cell>
          <table:table-cell office:value-type="float" office:value="1639" table:style-name="ce12">
            <text:p>163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2B1341C93</text:p>
          </table:table-cell>
          <table:table-cell office:value-type="string" table:style-name="ce1">
            <text:p>BASSETTO &amp; C. S.R.L.</text:p>
          </table:table-cell>
          <table:table-cell office:value-type="float" office:value="2015002397" table:style-name="ce8">
            <text:p>2015002397</text:p>
          </table:table-cell>
          <table:table-cell office:value-type="float" office:value="583" table:style-name="ce6">
            <text:p>583,00</text:p>
          </table:table-cell>
          <table:table-cell office:value-type="date" office:date-value="2015-03-01T00:00:00" table:style-name="ce9">
            <text:p>01/03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UD VR Riparazione fotocopiatori</text:p>
          </table:table-cell>
          <table:table-cell office:value-type="string" table:style-name="ce7">
            <text:p>Riparazione fotocopiatori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2-19T00:00:00" table:style-name="ce11">
            <text:p>19-feb-15</text:p>
          </table:table-cell>
          <table:table-cell office:value-type="string" table:style-name="ce12">
            <text:p>989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5d1439375</text:p>
          </table:table-cell>
          <table:table-cell office:value-type="string" table:style-name="ce1">
            <text:p>AIR LIQUIDE ITALIA SERVICE S.R.L.</text:p>
          </table:table-cell>
          <table:table-cell office:value-type="float" office:value="2015002398" table:style-name="ce8">
            <text:p>2015002398</text:p>
          </table:table-cell>
          <table:table-cell office:value-type="float" office:value="468" table:style-name="ce6">
            <text:p>468,00</text:p>
          </table:table-cell>
          <table:table-cell office:value-type="date" office:date-value="2015-04-21T00:00:00" table:style-name="ce9">
            <text:p>21/04/2015</text:p>
          </table:table-cell>
          <table:table-cell office:value-type="date" office:date-value="2015-05-31T00:00:00" table:style-name="ce9">
            <text:p>31/05/2015</text:p>
          </table:table-cell>
          <table:table-cell office:value-type="string" table:style-name="ce7">
            <text:p>contratto acquisto gas art. 57</text:p>
          </table:table-cell>
          <table:table-cell office:value-type="string" table:style-name="ce7">
            <text:p>contratto acquisto gas ar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21T00:00:00" table:style-name="ce11">
            <text:p>21-apr-15</text:p>
          </table:table-cell>
          <table:table-cell office:value-type="float" office:value="1619" table:style-name="ce12">
            <text:p>161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float" office:value="6035121366" table:style-name="ce13">
            <text:p>6035121366</text:p>
          </table:table-cell>
          <table:table-cell office:value-type="string" table:style-name="ce1">
            <text:p>THERMO FISHER SCIENTIFIC S.P.A. <text:s/>GIA' (THERMO ELECTRON SPA) - GRUPPO FISHER</text:p>
          </table:table-cell>
          <table:table-cell office:value-type="float" office:value="2015002409" table:style-name="ce8">
            <text:p>2015002409</text:p>
          </table:table-cell>
          <table:table-cell office:value-type="float" office:value="82499.490000000005" table:style-name="ce6">
            <text:p>82.499,49</text:p>
          </table:table-cell>
          <table:table-cell office:value-type="date" office:date-value="2015-04-23T00:00:00" table:style-name="ce9">
            <text:p>23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ontratto di acquisto apparecchio GC MS</text:p>
          </table:table-cell>
          <table:table-cell office:value-type="string" office:string-value="contratto di acquisto apparecchio GC MS" table:formula="msoxl:=H681" table:style-name="ce7">
            <text:p>contratto di acquisto apparecchio GC MS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4-12-23T00:00:00" table:style-name="ce11">
            <text:p>23-dic-14</text:p>
          </table:table-cell>
          <table:table-cell office:value-type="string" table:style-name="ce12">
            <text:p>465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LIGURIA</text:p>
          </table:table-cell>
          <table:table-cell office:value-type="string" table:style-name="ce13">
            <text:p>Z7A1437CE1</text:p>
          </table:table-cell>
          <table:table-cell office:value-type="string" table:style-name="ce1">
            <text:p>PAREDES ITALIA SPA</text:p>
          </table:table-cell>
          <table:table-cell office:value-type="float" office:value="2015002411" table:style-name="ce8">
            <text:p>2015002411</text:p>
          </table:table-cell>
          <table:table-cell office:value-type="float" office:value="349" table:style-name="ce6">
            <text:p>349,00</text:p>
          </table:table-cell>
          <table:table-cell office:value-type="date" office:date-value="2015-04-23T00:00:00" table:style-name="ce9">
            <text:p>23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di asciugamani elettrico ARIEL per la SOT Passo Nuovo.</text:p>
          </table:table-cell>
          <table:table-cell office:value-type="string" table:style-name="ce7">
            <text:p>Fornitura di asciugamani elettrico per la SOT di Passo Nuov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23T00:00:00" table:style-name="ce11">
            <text:p>23-apr-15</text:p>
          </table:table-cell>
          <table:table-cell office:value-type="string" table:style-name="ce12">
            <text:p>1253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2E1035236</text:p>
          </table:table-cell>
          <table:table-cell office:value-type="string" table:style-name="ce1">
            <text:p>LEASYS S.P.A.</text:p>
          </table:table-cell>
          <table:table-cell office:value-type="float" office:value="2015002414" table:style-name="ce8">
            <text:p>2015002414</text:p>
          </table:table-cell>
          <table:table-cell office:value-type="float" office:value="9702" table:style-name="ce6">
            <text:p>9.702,00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5-09-30T00:00:00" table:style-name="ce9">
            <text:p>30/09/2015</text:p>
          </table:table-cell>
          <table:table-cell office:value-type="string" table:style-name="ce7">
            <text:p>Contratto di noleggio n.7 autovetture - Monopoli CIG:Z2E1035236</text:p>
          </table:table-cell>
          <table:table-cell office:value-type="string" office:string-value="Contratto di noleggio n.7 autovetture - Monopoli CIG:Z2E1035236" table:formula="msoxl:=H683" table:style-name="ce7">
            <text:p>Contratto di noleggio n.7 autovetture - Monopoli CIG:Z2E1035236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09T00:00:00" table:style-name="ce11">
            <text:p>09-feb-15</text:p>
          </table:table-cell>
          <table:table-cell office:value-type="float" office:value="15276" table:style-name="ce12">
            <text:p>1527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4913AD19E</text:p>
          </table:table-cell>
          <table:table-cell office:value-type="string" table:style-name="ce1">
            <text:p>EUROPAM SPA (GIA' COFELY)</text:p>
          </table:table-cell>
          <table:table-cell office:value-type="float" office:value="2015002415" table:style-name="ce8">
            <text:p>2015002415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15-03-17T00:00:00" table:style-name="ce9">
            <text:p>17/03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GASOLIO DA RISCALDAMENTO</text:p>
          </table:table-cell>
          <table:table-cell office:value-type="string" table:style-name="ce7">
            <text:p>FORNITURA GASOLIO DA RISCALDAMENTO UD TORIN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7T00:00:00" table:style-name="ce11">
            <text:p>17-mar-15</text:p>
          </table:table-cell>
          <table:table-cell office:value-type="string" table:style-name="ce12">
            <text:p>796/RI <text:s text:c="2"/>- <text:s text:c="2"/>n. 24/201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6514037C8</text:p>
          </table:table-cell>
          <table:table-cell office:value-type="string" table:style-name="ce1">
            <text:p>TRASLOCHI PAGLIUCA</text:p>
          </table:table-cell>
          <table:table-cell office:value-type="float" office:value="2015002425" table:style-name="ce8">
            <text:p>2015002425</text:p>
          </table:table-cell>
          <table:table-cell office:value-type="float" office:value="900" table:style-name="ce6">
            <text:p>900,00</text:p>
          </table:table-cell>
          <table:table-cell office:value-type="date" office:date-value="2015-04-21T00:00:00" table:style-name="ce9">
            <text:p>21/04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Servizio di trasloco e facchinaggio</text:p>
          </table:table-cell>
          <table:table-cell office:value-type="string" table:style-name="ce7">
            <text:p>Servizio di trasloco e facchinaggi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09T00:00:00" table:style-name="ce11">
            <text:p>09-apr-15</text:p>
          </table:table-cell>
          <table:table-cell office:value-type="string" table:style-name="ce12">
            <text:p>1889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E6141A6EE</text:p>
          </table:table-cell>
          <table:table-cell office:value-type="string" table:style-name="ce1">
            <text:p>M.A.S. ITALIA s.r.l.</text:p>
          </table:table-cell>
          <table:table-cell office:value-type="float" office:value="2015002430" table:style-name="ce8">
            <text:p>2015002430</text:p>
          </table:table-cell>
          <table:table-cell office:value-type="float" office:value="290" table:style-name="ce6">
            <text:p>290,00</text:p>
          </table:table-cell>
          <table:table-cell office:value-type="date" office:date-value="2015-04-02T00:00:00" table:style-name="ce9">
            <text:p>02/04/2015</text:p>
          </table:table-cell>
          <table:table-cell office:value-type="date" office:date-value="2015-05-30T00:00:00" table:style-name="ce9">
            <text:p>30/05/2015</text:p>
          </table:table-cell>
          <table:table-cell office:value-type="string" table:style-name="ce7">
            <text:p>Servizio di disinfestazione e derattizzazione - sede di V.le delle Ferreiere</text:p>
          </table:table-cell>
          <table:table-cell office:value-type="string" table:style-name="ce7">
            <text:p>Servizio di disinfestazione e derattizzazione - sede di V.le delle Ferreiere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02T00:00:00" table:style-name="ce11">
            <text:p>02-apr-15</text:p>
          </table:table-cell>
          <table:table-cell office:value-type="string" table:style-name="ce12">
            <text:p>1819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DB13A7E69</text:p>
          </table:table-cell>
          <table:table-cell office:value-type="string" table:style-name="ce1">
            <text:p>MINERVA ELETTRONICA S.R.L.</text:p>
          </table:table-cell>
          <table:table-cell office:value-type="float" office:value="2015002435" table:style-name="ce8">
            <text:p>2015002435</text:p>
          </table:table-cell>
          <table:table-cell office:value-type="float" office:value="452.58" table:style-name="ce6">
            <text:p>452,58</text:p>
          </table:table-cell>
          <table:table-cell office:value-type="date" office:date-value="2015-04-15T00:00:00" table:style-name="ce9">
            <text:p>15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G:ZDB13A7E69 Spostamento postazioni edificio A CIG:ZDB13A7E69</text:p>
          </table:table-cell>
          <table:table-cell office:value-type="string" table:style-name="ce7">
            <text:p>Spostamento postazioni di lavoro Edificio 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4T00:00:00" table:style-name="ce11">
            <text:p>14-apr-15</text:p>
          </table:table-cell>
          <table:table-cell office:value-type="string" table:style-name="ce12">
            <text:p>6903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440C1FB76</text:p>
          </table:table-cell>
          <table:table-cell office:value-type="string" table:style-name="ce1">
            <text:p>G.S.I. <text:s/>GROUP S.R.L.</text:p>
          </table:table-cell>
          <table:table-cell office:value-type="float" office:value="2015002438" table:style-name="ce8">
            <text:p>2015002438</text:p>
          </table:table-cell>
          <table:table-cell office:value-type="float" office:value="30046" table:style-name="ce6">
            <text:p>30.046,00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UD VR Sistemazione e ampliamento linee elettriche dati</text:p>
          </table:table-cell>
          <table:table-cell office:value-type="string" table:style-name="ce7">
            <text:p>Sistemazione e ampliamento linee elettriche dati</text:p>
          </table:table-cell>
          <table:table-cell office:value-type="string" table:style-name="ce7">
            <text:p>04-PROCEDURA NEGOZIATA SENZA PREVIA PUBBLICAZIONE DEL BANDO</text:p>
          </table:table-cell>
          <table:table-cell table:style-name="ce11"/>
          <table:table-cell office:value-type="string" table:style-name="ce12">
            <text:p>5783/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5945418A22</text:p>
          </table:table-cell>
          <table:table-cell office:value-type="string" table:style-name="ce1">
            <text:p>EUROPAM SPA (GIA' COFELY)</text:p>
          </table:table-cell>
          <table:table-cell office:value-type="float" office:value="2015002444" table:style-name="ce8">
            <text:p>2015002444</text:p>
          </table:table-cell>
          <table:table-cell office:value-type="float" office:value="5000" table:style-name="ce6">
            <text:p>5.000,00</text:p>
          </table:table-cell>
          <table:table-cell office:value-type="date" office:date-value="2015-04-22T00:00:00" table:style-name="ce9">
            <text:p>22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di Litri 5.000 di Gasolio da riscaldamento artico Norma UNI 6579 per la S.O.T. di Villa di Chiavenna (SO)</text:p>
          </table:table-cell>
          <table:table-cell office:value-type="string" table:style-name="ce7">
            <text:p>Fornitura di Litri 5.000 di Gasolio da riscaldamento artico Norma UNI 6579 per la S.O.T. di Villa di Chiavenna (SO)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23T00:00:00" table:style-name="ce11">
            <text:p>23-apr-15</text:p>
          </table:table-cell>
          <table:table-cell office:value-type="string" table:style-name="ce12">
            <text:p>16151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MPANIA</text:p>
          </table:table-cell>
          <table:table-cell office:value-type="string" table:style-name="ce13">
            <text:p>ZF014003799</text:p>
          </table:table-cell>
          <table:table-cell office:value-type="string" table:style-name="ce1">
            <text:p>SOL S.P.A.</text:p>
          </table:table-cell>
          <table:table-cell office:value-type="float" office:value="2015002457" table:style-name="ce8">
            <text:p>2015002457</text:p>
          </table:table-cell>
          <table:table-cell office:value-type="float" office:value="116" table:style-name="ce6">
            <text:p>116,00</text:p>
          </table:table-cell>
          <table:table-cell office:value-type="date" office:date-value="2015-04-23T00:00:00" table:style-name="ce9">
            <text:p>23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CQUISTO GAS TECNICI</text:p>
          </table:table-cell>
          <table:table-cell office:value-type="string" table:style-name="ce7">
            <text:p>ACQUISTO GAS TECNIC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3T00:00:00" table:style-name="ce11">
            <text:p>23-apr-15</text:p>
          </table:table-cell>
          <table:table-cell office:value-type="string" table:style-name="ce12">
            <text:p>1859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9913F0820</text:p>
          </table:table-cell>
          <table:table-cell office:value-type="string" table:style-name="ce1">
            <text:p>CASA DEL PNEUMATICO DI GABRIELLI SERGIO E LUCIANO SNC</text:p>
          </table:table-cell>
          <table:table-cell office:value-type="float" office:value="2015002459" table:style-name="ce8">
            <text:p>2015002459</text:p>
          </table:table-cell>
          <table:table-cell office:value-type="float" office:value="67" table:style-name="ce6">
            <text:p>67,00</text:p>
          </table:table-cell>
          <table:table-cell office:value-type="date" office:date-value="2015-03-13T00:00:00" table:style-name="ce9">
            <text:p>13/03/2015</text:p>
          </table:table-cell>
          <table:table-cell office:value-type="date" office:date-value="2015-04-10T00:00:00" table:style-name="ce9">
            <text:p>10/04/2015</text:p>
          </table:table-cell>
          <table:table-cell office:value-type="string" table:style-name="ce7">
            <text:p>fornitura catene da neve per Lancia Delta tg EP735ZG</text:p>
          </table:table-cell>
          <table:table-cell office:value-type="string" office:string-value="fornitura catene da neve per Lancia Delta tg EP735ZG" table:formula="msoxl:=H691" table:style-name="ce7">
            <text:p>fornitura catene da neve per Lancia Delta tg EP735ZG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8T00:00:00" table:style-name="ce11">
            <text:p>08-apr-15</text:p>
          </table:table-cell>
          <table:table-cell office:value-type="string" table:style-name="ce12">
            <text:p>1023/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D LAZIO E ABRUZZO</text:p>
          </table:table-cell>
          <table:table-cell office:value-type="string" table:style-name="ce13">
            <text:p>Z9B143B9BD</text:p>
          </table:table-cell>
          <table:table-cell office:value-type="string" table:style-name="ce1">
            <text:p>AMA AZIENDA MUNICIPALE AMBIENTE</text:p>
          </table:table-cell>
          <table:table-cell office:value-type="float" office:value="2015002462" table:style-name="ce8">
            <text:p>2015002462</text:p>
          </table:table-cell>
          <table:table-cell office:value-type="float" office:value="270" table:style-name="ce6">
            <text:p>270,00</text:p>
          </table:table-cell>
          <table:table-cell office:value-type="date" office:date-value="2015-04-24T00:00:00" table:style-name="ce9">
            <text:p>24/04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Contratto per lo smaltimento di beni mobili fuori uso - SOT di Ciampino - determina prot. n.1425/RI del 24/04/2015</text:p>
          </table:table-cell>
          <table:table-cell office:value-type="string" table:style-name="ce7">
            <text:p>Contratto per lo smaltimento di beni mobili fuori uso - SOT di Ciampino - determina prot. n.1425/RI del 24/04/2015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24T00:00:00" table:style-name="ce11">
            <text:p>24-apr-15</text:p>
          </table:table-cell>
          <table:table-cell office:value-type="string" table:style-name="ce12">
            <text:p>1425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F81445E08</text:p>
          </table:table-cell>
          <table:table-cell office:value-type="string" table:style-name="ce1">
            <text:p>LGC STANDARDS SRL</text:p>
          </table:table-cell>
          <table:table-cell office:value-type="float" office:value="2015002465" table:style-name="ce8">
            <text:p>2015002465</text:p>
          </table:table-cell>
          <table:table-cell office:value-type="float" office:value="424" table:style-name="ce6">
            <text:p>424,00</text:p>
          </table:table-cell>
          <table:table-cell office:value-type="date" office:date-value="2015-04-24T00:00:00" table:style-name="ce9">
            <text:p>24/04/2015</text:p>
          </table:table-cell>
          <table:table-cell office:value-type="date" office:date-value="2015-05-24T00:00:00" table:style-name="ce9">
            <text:p>24/05/2015</text:p>
          </table:table-cell>
          <table:table-cell office:value-type="string" table:style-name="ce7">
            <text:p>LAB VR Fornitura standards per analisi</text:p>
          </table:table-cell>
          <table:table-cell office:value-type="string" table:style-name="ce7">
            <text:p>Fornitura standards per analis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4T00:00:00" table:style-name="ce11">
            <text:p>24-apr-15</text:p>
          </table:table-cell>
          <table:table-cell office:value-type="string" table:style-name="ce12">
            <text:p>2208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5A1446187</text:p>
          </table:table-cell>
          <table:table-cell office:value-type="string" table:style-name="ce1">
            <text:p>SIGMA-ALDRICH SRL</text:p>
          </table:table-cell>
          <table:table-cell office:value-type="float" office:value="2015002468" table:style-name="ce8">
            <text:p>2015002468</text:p>
          </table:table-cell>
          <table:table-cell office:value-type="float" office:value="1451.1" table:style-name="ce6">
            <text:p>1.451,10</text:p>
          </table:table-cell>
          <table:table-cell office:value-type="date" office:date-value="2015-04-24T00:00:00" table:style-name="ce9">
            <text:p>24/04/2015</text:p>
          </table:table-cell>
          <table:table-cell office:value-type="date" office:date-value="2015-05-24T00:00:00" table:style-name="ce9">
            <text:p>24/05/2015</text:p>
          </table:table-cell>
          <table:table-cell office:value-type="string" table:style-name="ce7">
            <text:p>LAB VR Fornitura standard per analisi</text:p>
          </table:table-cell>
          <table:table-cell office:value-type="string" table:style-name="ce7">
            <text:p>Fornitura standard per analis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4T00:00:00" table:style-name="ce11">
            <text:p>24-apr-15</text:p>
          </table:table-cell>
          <table:table-cell office:value-type="string" table:style-name="ce12">
            <text:p>2211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8113B0BDA</text:p>
          </table:table-cell>
          <table:table-cell office:value-type="string" table:style-name="ce1">
            <text:p>OLIVETTI S.P.A.</text:p>
          </table:table-cell>
          <table:table-cell office:value-type="float" office:value="2015002476" table:style-name="ce8">
            <text:p>2015002476</text:p>
          </table:table-cell>
          <table:table-cell office:value-type="float" office:value="9439.68" table:style-name="ce6">
            <text:p>9.439,68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8-03-30T00:00:00" table:style-name="ce9">
            <text:p>30/03/2018</text:p>
          </table:table-cell>
          <table:table-cell office:value-type="string" table:style-name="ce7">
            <text:p>AAMS CIG Z8113B0BDA NOLEGGIO FOTOCOPIATRICI BENEVENTO 1APR2015-30MAR2018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8T00:00:00" table:style-name="ce11">
            <text:p>18-mar-15</text:p>
          </table:table-cell>
          <table:table-cell office:value-type="float" office:value="5028" table:style-name="ce12">
            <text:p>502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1F13D9305</text:p>
          </table:table-cell>
          <table:table-cell office:value-type="string" table:style-name="ce1">
            <text:p>RIVOIRA GAS S.R.L.</text:p>
          </table:table-cell>
          <table:table-cell office:value-type="float" office:value="2015002484" table:style-name="ce8">
            <text:p>2015002484</text:p>
          </table:table-cell>
          <table:table-cell office:value-type="float" office:value="5364.5" table:style-name="ce6">
            <text:p>5.364,50</text:p>
          </table:table-cell>
          <table:table-cell office:value-type="date" office:date-value="2015-04-13T00:00:00" table:style-name="ce9">
            <text:p>13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<text:s/>CIG Z1F13D9305 fornitura gas in bombole- laboratorio area monopoli</text:p>
          </table:table-cell>
          <table:table-cell office:value-type="string" office:string-value=" CIG Z1F13D9305 fornitura gas in bombole- laboratorio area monopoli" table:formula="msoxl:=H696" table:style-name="ce7">
            <text:p><text:s/>CIG Z1F13D9305 fornitura gas in bombole- laboratorio area monopol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5T00:00:00" table:style-name="ce11">
            <text:p>25-mar-15</text:p>
          </table:table-cell>
          <table:table-cell office:value-type="float" office:value="7816" table:style-name="ce12">
            <text:p>781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101410D2A</text:p>
          </table:table-cell>
          <table:table-cell office:value-type="string" table:style-name="ce1">
            <text:p>TECNOCART DI ANTONIO NATALI E C. SAS</text:p>
          </table:table-cell>
          <table:table-cell office:value-type="float" office:value="2015002485" table:style-name="ce8">
            <text:p>2015002485</text:p>
          </table:table-cell>
          <table:table-cell office:value-type="float" office:value="861" table:style-name="ce6">
            <text:p>861,00</text:p>
          </table:table-cell>
          <table:table-cell office:value-type="date" office:date-value="2015-04-23T00:00:00" table:style-name="ce9">
            <text:p>23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CANCELLERIA UD FE</text:p>
          </table:table-cell>
          <table:table-cell office:value-type="string" table:style-name="ce7">
            <text:p>FORNITURA CANCELLERIA UD FE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10T00:00:00" table:style-name="ce11">
            <text:p>10-apr-15</text:p>
          </table:table-cell>
          <table:table-cell office:value-type="float" office:value="861" table:style-name="ce12">
            <text:p>86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73142A154</text:p>
          </table:table-cell>
          <table:table-cell office:value-type="string" table:style-name="ce1">
            <text:p>OFFICINA AUTORIPARAZIONI GALLIDABINO DORINO DI ANDREA E LUCA GALLIDABINO S.N.C.</text:p>
          </table:table-cell>
          <table:table-cell office:value-type="float" office:value="2015002492" table:style-name="ce8">
            <text:p>2015002492</text:p>
          </table:table-cell>
          <table:table-cell office:value-type="float" office:value="177.52" table:style-name="ce6">
            <text:p>177,52</text:p>
          </table:table-cell>
          <table:table-cell office:value-type="date" office:date-value="2015-04-21T00:00:00" table:style-name="ce9">
            <text:p>21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manutenzione freni autoveicolo Hyundai Accent per le esigenze dell'UD di Malpensa.</text:p>
          </table:table-cell>
          <table:table-cell office:value-type="string" table:style-name="ce7">
            <text:p>Affidamento manutenzione freni autoveicolo Hyundai Accent per le esigenze dell'UD di Malpensa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1T00:00:00" table:style-name="ce11">
            <text:p>21-apr-15</text:p>
          </table:table-cell>
          <table:table-cell office:value-type="string" table:style-name="ce12">
            <text:p>15756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9913C724F</text:p>
          </table:table-cell>
          <table:table-cell office:value-type="string" table:style-name="ce1">
            <text:p>AGIPRO SRL</text:p>
          </table:table-cell>
          <table:table-cell office:value-type="float" office:value="2015002499" table:style-name="ce8">
            <text:p>2015002499</text:p>
          </table:table-cell>
          <table:table-cell office:value-type="float" office:value="17000" table:style-name="ce6">
            <text:p>17.000,00</text:p>
          </table:table-cell>
          <table:table-cell office:value-type="date" office:date-value="2015-03-23T00:00:00" table:style-name="ce9">
            <text:p>23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ervizi telematici anno 2015- Area Monopoli- CIG Z9913C724F</text:p>
          </table:table-cell>
          <table:table-cell office:value-type="string" table:style-name="ce7">
            <text:p>servizi telematici anno 2015- Area Monopoli- CIG Z9913C724F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1T00:00:00" table:style-name="ce11">
            <text:p>11-mar-15</text:p>
          </table:table-cell>
          <table:table-cell office:value-type="string" table:style-name="ce12">
            <text:p>6612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EA13C09A9</text:p>
          </table:table-cell>
          <table:table-cell office:value-type="string" table:style-name="ce1">
            <text:p>ANTINCENDIO PALLADIO S.R.L.</text:p>
          </table:table-cell>
          <table:table-cell office:value-type="float" office:value="2015002506" table:style-name="ce8">
            <text:p>2015002506</text:p>
          </table:table-cell>
          <table:table-cell office:value-type="float" office:value="418" table:style-name="ce6">
            <text:p>418,00</text:p>
          </table:table-cell>
          <table:table-cell office:value-type="date" office:date-value="2015-03-03T00:00:00" table:style-name="ce9">
            <text:p>03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EA13C09A9 CONTROLLO ESTINTORI ADRIA</text:p>
          </table:table-cell>
          <table:table-cell office:value-type="string" table:style-name="ce7">
            <text:p>CONTROLLO ESTINTORI AD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0T00:00:00" table:style-name="ce11">
            <text:p>20-mar-15</text:p>
          </table:table-cell>
          <table:table-cell office:value-type="float" office:value="2004823" table:style-name="ce12">
            <text:p>200482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6A142D3D9</text:p>
          </table:table-cell>
          <table:table-cell office:value-type="string" table:style-name="ce1">
            <text:p>SEGEDIL SRL</text:p>
          </table:table-cell>
          <table:table-cell office:value-type="float" office:value="2015002510" table:style-name="ce8">
            <text:p>2015002510</text:p>
          </table:table-cell>
          <table:table-cell office:value-type="float" office:value="2900" table:style-name="ce6">
            <text:p>2.900,00</text:p>
          </table:table-cell>
          <table:table-cell office:value-type="date" office:date-value="2015-04-21T00:00:00" table:style-name="ce9">
            <text:p>21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G Z6A142D3D9- Fornitura impianto climatizzazione-CIG Z6A142D3D9</text:p>
          </table:table-cell>
          <table:table-cell office:value-type="string" table:style-name="ce7">
            <text:p>fORNITURA IMPIANTO CLIMATIZZAZION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0T00:00:00" table:style-name="ce11">
            <text:p>20-apr-15</text:p>
          </table:table-cell>
          <table:table-cell office:value-type="string" table:style-name="ce12">
            <text:p>9527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<text:s/>Z1113C72E9</text:p>
          </table:table-cell>
          <table:table-cell office:value-type="string" table:style-name="ce1">
            <text:p>JEA srl (tramite ARCIMEG)</text:p>
          </table:table-cell>
          <table:table-cell office:value-type="float" office:value="2015002513" table:style-name="ce8">
            <text:p>2015002513</text:p>
          </table:table-cell>
          <table:table-cell office:value-type="float" office:value="15500" table:style-name="ce6">
            <text:p>15.500,00</text:p>
          </table:table-cell>
          <table:table-cell office:value-type="date" office:date-value="2015-03-23T00:00:00" table:style-name="ce9">
            <text:p>23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ERVIZI TELEMATICI 2015 - AREA MONOPOLI- CIG Z1113C72E9</text:p>
          </table:table-cell>
          <table:table-cell office:value-type="string" table:style-name="ce7">
            <text:p>SERVIZI TELEMATICI 2015 - AREA MONOPOLI-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1T00:00:00" table:style-name="ce11">
            <text:p>11-mar-15</text:p>
          </table:table-cell>
          <table:table-cell office:value-type="string" table:style-name="ce12">
            <text:p>6612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4D13EFD72</text:p>
          </table:table-cell>
          <table:table-cell office:value-type="string" table:style-name="ce1">
            <text:p>IMPRESA EDILE BOARETTO MASSIMILIANO</text:p>
          </table:table-cell>
          <table:table-cell office:value-type="float" office:value="2015002514" table:style-name="ce8">
            <text:p>2015002514</text:p>
          </table:table-cell>
          <table:table-cell office:value-type="float" office:value="2250" table:style-name="ce6">
            <text:p>2.250,00</text:p>
          </table:table-cell>
          <table:table-cell office:value-type="date" office:date-value="2015-04-07T00:00:00" table:style-name="ce9">
            <text:p>07/04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AAMS CIG Z4D13EFD72 RIPRISTINO GUAINA TETTO ADRIA</text:p>
          </table:table-cell>
          <table:table-cell office:value-type="string" table:style-name="ce7">
            <text:p>RIPRISTINO GUAINA TETTO ADRIA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01T00:00:00" table:style-name="ce11">
            <text:p>01-apr-15</text:p>
          </table:table-cell>
          <table:table-cell office:value-type="float" office:value="5107" table:style-name="ce12">
            <text:p>5107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75143C707</text:p>
          </table:table-cell>
          <table:table-cell office:value-type="string" table:style-name="ce1">
            <text:p>ALMAR ELETTROTECNICA SRL</text:p>
          </table:table-cell>
          <table:table-cell office:value-type="float" office:value="2015002516" table:style-name="ce8">
            <text:p>2015002516</text:p>
          </table:table-cell>
          <table:table-cell office:value-type="float" office:value="4920" table:style-name="ce6">
            <text:p>4.920,00</text:p>
          </table:table-cell>
          <table:table-cell office:value-type="date" office:date-value="2015-04-23T00:00:00" table:style-name="ce9">
            <text:p>23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servizio di spegnimento/accensione caldaie presso l'Ufficio delle Dogane di Como e Uffici dipendenti.</text:p>
          </table:table-cell>
          <table:table-cell office:value-type="string" table:style-name="ce7">
            <text:p>Affidamento servizio di spegnimento/accensione caldaie presso l'Ufficio delle Dogane di Como e Uffici dipendenti.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23T00:00:00" table:style-name="ce11">
            <text:p>23-apr-15</text:p>
          </table:table-cell>
          <table:table-cell office:value-type="string" table:style-name="ce12">
            <text:p>16251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96122A60B</text:p>
          </table:table-cell>
          <table:table-cell office:value-type="string" table:style-name="ce1">
            <text:p>ORRU' GIULIO IMPIANTI ELETTRICI SNC</text:p>
          </table:table-cell>
          <table:table-cell office:value-type="float" office:value="2015002517" table:style-name="ce8">
            <text:p>2015002517</text:p>
          </table:table-cell>
          <table:table-cell office:value-type="float" office:value="3276" table:style-name="ce6">
            <text:p>3.276,00</text:p>
          </table:table-cell>
          <table:table-cell office:value-type="date" office:date-value="2015-04-02T00:00:00" table:style-name="ce9">
            <text:p>02/04/2015</text:p>
          </table:table-cell>
          <table:table-cell office:value-type="date" office:date-value="2015-05-16T00:00:00" table:style-name="ce9">
            <text:p>16/05/2015</text:p>
          </table:table-cell>
          <table:table-cell office:value-type="string" table:style-name="ce7">
            <text:p>AAMS CIG Z96122A60B MODIFICA IMPIANTO ELETTRICO CAGLIARI</text:p>
          </table:table-cell>
          <table:table-cell office:value-type="string" table:style-name="ce7">
            <text:p>MODIFICA IMPIANTO ELETTRICO CAGLIAR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2T00:00:00" table:style-name="ce11">
            <text:p>02-apr-15</text:p>
          </table:table-cell>
          <table:table-cell office:value-type="float" office:value="3422" table:style-name="ce12">
            <text:p>342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C61404A15</text:p>
          </table:table-cell>
          <table:table-cell office:value-type="string" table:style-name="ce1">
            <text:p>SITEL DI DELIO CECINO</text:p>
          </table:table-cell>
          <table:table-cell office:value-type="float" office:value="2015002519" table:style-name="ce8">
            <text:p>2015002519</text:p>
          </table:table-cell>
          <table:table-cell office:value-type="float" office:value="475.1" table:style-name="ce6">
            <text:p>475,10</text:p>
          </table:table-cell>
          <table:table-cell office:value-type="date" office:date-value="2015-04-09T00:00:00" table:style-name="ce9">
            <text:p>09/04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AAMS CIG ZC61404A15 RIPARAZIONE IMPIANTO ANTINTRUSIONE TRIESTE</text:p>
          </table:table-cell>
          <table:table-cell office:value-type="string" table:style-name="ce7">
            <text:p>RIPARAZIONE IMPIANTO ANTINTRUSIONE TRIEST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9T00:00:00" table:style-name="ce11">
            <text:p>09-apr-15</text:p>
          </table:table-cell>
          <table:table-cell office:value-type="float" office:value="2962" table:style-name="ce12">
            <text:p>2962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26143CA3F</text:p>
          </table:table-cell>
          <table:table-cell office:value-type="string" table:style-name="ce1">
            <text:p>VALSOLAR SRL</text:p>
          </table:table-cell>
          <table:table-cell office:value-type="float" office:value="2015002521" table:style-name="ce8">
            <text:p>2015002521</text:p>
          </table:table-cell>
          <table:table-cell office:value-type="float" office:value="440" table:style-name="ce6">
            <text:p>440,00</text:p>
          </table:table-cell>
          <table:table-cell office:value-type="date" office:date-value="2015-04-23T00:00:00" table:style-name="ce9">
            <text:p>23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servizio di spegnimento/accensione caldaie presso le sedi di Piattamala e Villa di Chiavenna</text:p>
          </table:table-cell>
          <table:table-cell office:value-type="string" table:style-name="ce7">
            <text:p>Affidamento servizio di spegnimento/accensione caldaie presso le sedi di Piattamala e Villa di Chiavenn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3T00:00:00" table:style-name="ce11">
            <text:p>23-apr-15</text:p>
          </table:table-cell>
          <table:table-cell office:value-type="string" table:style-name="ce12">
            <text:p>16255/RU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53143C9A1</text:p>
          </table:table-cell>
          <table:table-cell office:value-type="string" table:style-name="ce1">
            <text:p>MARINI MAURIZIO &amp; C. S.N.C.</text:p>
          </table:table-cell>
          <table:table-cell office:value-type="float" office:value="2015002525" table:style-name="ce8">
            <text:p>2015002525</text:p>
          </table:table-cell>
          <table:table-cell office:value-type="float" office:value="5775" table:style-name="ce6">
            <text:p>5.775,00</text:p>
          </table:table-cell>
          <table:table-cell office:value-type="date" office:date-value="2015-04-23T00:00:00" table:style-name="ce9">
            <text:p>23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servizio per spegnimento e accensione caldaie presso la Direzione Regionale di Milano e gli Uffici delle Dogane di Milano 2, Milano 1 e Pavia.</text:p>
          </table:table-cell>
          <table:table-cell office:value-type="string" table:style-name="ce7">
            <text:p>Affidamento servizio per spegnimento e accensione caldaie presso la Direzione Regionale di Milano e gli Uffici delle Dogane di Milano 2, Milano 1 e Pavia.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23T00:00:00" table:style-name="ce11">
            <text:p>23-apr-15</text:p>
          </table:table-cell>
          <table:table-cell office:value-type="string" table:style-name="ce12">
            <text:p>16249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MPANIA</text:p>
          </table:table-cell>
          <table:table-cell office:value-type="string" table:style-name="ce13">
            <text:p>Z101449D00</text:p>
          </table:table-cell>
          <table:table-cell office:value-type="string" table:style-name="ce1">
            <text:p>EURO FORNITURE IGIENE SRL</text:p>
          </table:table-cell>
          <table:table-cell office:value-type="float" office:value="2015002527" table:style-name="ce8">
            <text:p>2015002527</text:p>
          </table:table-cell>
          <table:table-cell office:value-type="float" office:value="1447.2" table:style-name="ce6">
            <text:p>1.447,20</text:p>
          </table:table-cell>
          <table:table-cell office:value-type="date" office:date-value="2015-04-24T00:00:00" table:style-name="ce9">
            <text:p>24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E MATERIALE IGIENICO SANITARIO</text:p>
          </table:table-cell>
          <table:table-cell office:value-type="string" table:style-name="ce7">
            <text:p>FORNITURA MATERIALE IGIENICO SANITAR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4T00:00:00" table:style-name="ce11">
            <text:p>14-apr-15</text:p>
          </table:table-cell>
          <table:table-cell office:value-type="string" table:style-name="ce12">
            <text:p>1697/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36143C7B2</text:p>
          </table:table-cell>
          <table:table-cell office:value-type="string" table:style-name="ce1">
            <text:p>MARINI MAURIZIO &amp; C. S.N.C.</text:p>
          </table:table-cell>
          <table:table-cell office:value-type="float" office:value="2015002530" table:style-name="ce8">
            <text:p>2015002530</text:p>
          </table:table-cell>
          <table:table-cell office:value-type="float" office:value="5514" table:style-name="ce6">
            <text:p>5.514,00</text:p>
          </table:table-cell>
          <table:table-cell office:value-type="date" office:date-value="2015-04-23T00:00:00" table:style-name="ce9">
            <text:p>23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servizio di spegnimento/accensione caldaie presso l'Ufficio delle Dogane di Varese e Uffici dipendenti.</text:p>
          </table:table-cell>
          <table:table-cell office:value-type="string" table:style-name="ce7">
            <text:p>Affidamento servizio di spegnimento/accensione caldaie presso l'Ufficio delle Dogane di Varese e Uffici dipendenti.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23T00:00:00" table:style-name="ce11">
            <text:p>23-apr-15</text:p>
          </table:table-cell>
          <table:table-cell office:value-type="string" table:style-name="ce12">
            <text:p>16252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CC11D1836</text:p>
          </table:table-cell>
          <table:table-cell office:value-type="string" table:style-name="ce1">
            <text:p>CENTRUFFICIO LORETO SPA</text:p>
          </table:table-cell>
          <table:table-cell office:value-type="float" office:value="2015002533" table:style-name="ce8">
            <text:p>2015002533</text:p>
          </table:table-cell>
          <table:table-cell office:value-type="float" office:value="16622" table:style-name="ce6">
            <text:p>16.622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G ZCC11D1836 - Fornitura arredi UD Livorno (P.zza Arsenale - Leonardo da Vinci) e Sot Grosseto</text:p>
          </table:table-cell>
          <table:table-cell office:value-type="string" table:style-name="ce7">
            <text:p>Fornitura arredi UD Livorno e Sot Grosseto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4-12-16T00:00:00" table:style-name="ce11">
            <text:p>16-dic-14</text:p>
          </table:table-cell>
          <table:table-cell office:value-type="float" office:value="38770" table:style-name="ce12">
            <text:p>3877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C4144B115</text:p>
          </table:table-cell>
          <table:table-cell office:value-type="string" table:style-name="ce1">
            <text:p>Gallo Cassarino Mauro</text:p>
          </table:table-cell>
          <table:table-cell office:value-type="float" office:value="2015002538" table:style-name="ce8">
            <text:p>2015002538</text:p>
          </table:table-cell>
          <table:table-cell office:value-type="float" office:value="450" table:style-name="ce6">
            <text:p>450,00</text:p>
          </table:table-cell>
          <table:table-cell office:value-type="date" office:date-value="2015-04-27T00:00:00" table:style-name="ce9">
            <text:p>27/04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riparazione impianto dicondizionamento sot di sciacac</text:p>
          </table:table-cell>
          <table:table-cell office:value-type="string" table:style-name="ce7">
            <text:p>riparazione climatizzatore dellaS.O.T. di Sciacc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22T00:00:00" table:style-name="ce11">
            <text:p>22-apr-15</text:p>
          </table:table-cell>
          <table:table-cell office:value-type="float" office:value="56" table:style-name="ce12">
            <text:p>5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float" office:value="6230443436" table:style-name="ce13">
            <text:p>6230443436</text:p>
          </table:table-cell>
          <table:table-cell office:value-type="string" table:style-name="ce1">
            <text:p>SERVECOLOGIC srl</text:p>
          </table:table-cell>
          <table:table-cell office:value-type="float" office:value="2015002543" table:style-name="ce8">
            <text:p>2015002543</text:p>
          </table:table-cell>
          <table:table-cell office:value-type="float" office:value="48" table:style-name="ce6">
            <text:p>48,00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6-12-31T00:00:00" table:style-name="ce9">
            <text:p>31/12/2016</text:p>
          </table:table-cell>
          <table:table-cell office:value-type="string" table:style-name="ce7">
            <text:p>AAMS CIG 6230443436 SERVIZIO RITIRO TONER- ANCONA</text:p>
          </table:table-cell>
          <table:table-cell office:value-type="string" table:style-name="ce7">
            <text:p>SERVIZIO RITIRO TONER ANCON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3T00:00:00" table:style-name="ce11">
            <text:p>23-apr-15</text:p>
          </table:table-cell>
          <table:table-cell office:value-type="float" office:value="5281" table:style-name="ce12">
            <text:p>528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AF1409F11</text:p>
          </table:table-cell>
          <table:table-cell office:value-type="string" table:style-name="ce1">
            <text:p>SERVICE ITALIA SRL</text:p>
          </table:table-cell>
          <table:table-cell office:value-type="float" office:value="2015002573" table:style-name="ce8">
            <text:p>2015002573</text:p>
          </table:table-cell>
          <table:table-cell office:value-type="float" office:value="110" table:style-name="ce6">
            <text:p>110,00</text:p>
          </table:table-cell>
          <table:table-cell office:value-type="date" office:date-value="2015-04-10T00:00:00" table:style-name="ce9">
            <text:p>10/04/2015</text:p>
          </table:table-cell>
          <table:table-cell office:value-type="date" office:date-value="2015-04-17T00:00:00" table:style-name="ce9">
            <text:p>17/04/2015</text:p>
          </table:table-cell>
          <table:table-cell office:value-type="string" table:style-name="ce7">
            <text:p>AAMS CIG ZAF1409F11 FORNITURA ACQUA DISTILLATA - ADRIA</text:p>
          </table:table-cell>
          <table:table-cell office:value-type="string" table:style-name="ce7">
            <text:p>FORNITURA ACQUA DISTILLATA - AD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9T00:00:00" table:style-name="ce11">
            <text:p>09-apr-15</text:p>
          </table:table-cell>
          <table:table-cell office:value-type="float" office:value="2048280" table:style-name="ce12">
            <text:p>204828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37143920A</text:p>
          </table:table-cell>
          <table:table-cell office:value-type="string" table:style-name="ce1">
            <text:p>FA.SE CARTA SRL</text:p>
          </table:table-cell>
          <table:table-cell office:value-type="float" office:value="2015002575" table:style-name="ce8">
            <text:p>2015002575</text:p>
          </table:table-cell>
          <table:table-cell office:value-type="float" office:value="1560" table:style-name="ce6">
            <text:p>1.560,00</text:p>
          </table:table-cell>
          <table:table-cell office:value-type="date" office:date-value="2015-04-21T00:00:00" table:style-name="ce9">
            <text:p>21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37143920A FORNITURA CARTA TORINO</text:p>
          </table:table-cell>
          <table:table-cell office:value-type="string" table:style-name="ce7">
            <text:p>FORNITURA CARTA TORIN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0T00:00:00" table:style-name="ce11">
            <text:p>20-apr-15</text:p>
          </table:table-cell>
          <table:table-cell office:value-type="float" office:value="61" table:style-name="ce12">
            <text:p>6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941426C74</text:p>
          </table:table-cell>
          <table:table-cell office:value-type="string" table:style-name="ce1">
            <text:p>CARTARIA VAL.DY</text:p>
          </table:table-cell>
          <table:table-cell office:value-type="float" office:value="2015002582" table:style-name="ce8">
            <text:p>2015002582</text:p>
          </table:table-cell>
          <table:table-cell office:value-type="float" office:value="545.39" table:style-name="ce6">
            <text:p>545,39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941426C74 CANCELLERIA CAGLIARI</text:p>
          </table:table-cell>
          <table:table-cell office:value-type="string" table:style-name="ce7">
            <text:p>CANCELLE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6T00:00:00" table:style-name="ce11">
            <text:p>16-apr-15</text:p>
          </table:table-cell>
          <table:table-cell office:value-type="float" office:value="4626" table:style-name="ce12">
            <text:p>462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1B142A510</text:p>
          </table:table-cell>
          <table:table-cell office:value-type="string" table:style-name="ce1">
            <text:p>CARTO COPY SERVICE SRL</text:p>
          </table:table-cell>
          <table:table-cell office:value-type="float" office:value="2015002584" table:style-name="ce8">
            <text:p>2015002584</text:p>
          </table:table-cell>
          <table:table-cell office:value-type="float" office:value="439.76" table:style-name="ce6">
            <text:p>439,76</text:p>
          </table:table-cell>
          <table:table-cell office:value-type="date" office:date-value="2015-04-17T00:00:00" table:style-name="ce9">
            <text:p>17/04/2015</text:p>
          </table:table-cell>
          <table:table-cell office:value-type="date" office:date-value="2015-05-16T00:00:00" table:style-name="ce9">
            <text:p>16/05/2015</text:p>
          </table:table-cell>
          <table:table-cell office:value-type="string" table:style-name="ce7">
            <text:p>AAMS CIG Z1B142A510 CANCELLERIA SEDE LUCCA</text:p>
          </table:table-cell>
          <table:table-cell office:value-type="string" table:style-name="ce7">
            <text:p>CANCELLE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9T00:00:00" table:style-name="ce11">
            <text:p>19-mar-15</text:p>
          </table:table-cell>
          <table:table-cell office:value-type="float" office:value="32519" table:style-name="ce12">
            <text:p>3251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69144E9EF</text:p>
          </table:table-cell>
          <table:table-cell office:value-type="string" table:style-name="ce1">
            <text:p>SGS INSTITUTE FOR INTERLABORATORY STUDIES</text:p>
          </table:table-cell>
          <table:table-cell office:value-type="float" office:value="2015002585" table:style-name="ce8">
            <text:p>2015002585</text:p>
          </table:table-cell>
          <table:table-cell office:value-type="float" office:value="395" table:style-name="ce6">
            <text:p>395,00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LAB VE Circuiti di correlazione "cessione dl nichel"</text:p>
          </table:table-cell>
          <table:table-cell office:value-type="string" table:style-name="ce7">
            <text:p>Circuiti di correlazione "cessione dl nichel"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7T00:00:00" table:style-name="ce11">
            <text:p>27-apr-15</text:p>
          </table:table-cell>
          <table:table-cell office:value-type="string" table:style-name="ce12">
            <text:p>2266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6C1420487</text:p>
          </table:table-cell>
          <table:table-cell office:value-type="string" table:style-name="ce1">
            <text:p>LA SAN GIORGIO <text:s/>di Nonnis Assunta</text:p>
          </table:table-cell>
          <table:table-cell office:value-type="float" office:value="2015002586" table:style-name="ce8">
            <text:p>2015002586</text:p>
          </table:table-cell>
          <table:table-cell office:value-type="float" office:value="500" table:style-name="ce6">
            <text:p>500,00</text:p>
          </table:table-cell>
          <table:table-cell office:value-type="date" office:date-value="2015-04-16T00:00:00" table:style-name="ce9">
            <text:p>16/04/2015</text:p>
          </table:table-cell>
          <table:table-cell office:value-type="date" office:date-value="2015-05-15T00:00:00" table:style-name="ce9">
            <text:p>15/05/2015</text:p>
          </table:table-cell>
          <table:table-cell office:value-type="string" table:style-name="ce7">
            <text:p>AAMS CIG Z6C1420487 RIMOZIONE MACERIE CAGLIARI</text:p>
          </table:table-cell>
          <table:table-cell office:value-type="string" table:style-name="ce7">
            <text:p>RIMOZIONE MACERI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6T00:00:00" table:style-name="ce11">
            <text:p>16-apr-15</text:p>
          </table:table-cell>
          <table:table-cell office:value-type="float" office:value="2015" table:style-name="ce12">
            <text:p>201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A0142A59D</text:p>
          </table:table-cell>
          <table:table-cell office:value-type="string" table:style-name="ce1">
            <text:p>SOLUZIONE UFFICIO SRL</text:p>
          </table:table-cell>
          <table:table-cell office:value-type="float" office:value="2015002593" table:style-name="ce8">
            <text:p>2015002593</text:p>
          </table:table-cell>
          <table:table-cell office:value-type="float" office:value="705" table:style-name="ce6">
            <text:p>705,00</text:p>
          </table:table-cell>
          <table:table-cell office:value-type="date" office:date-value="2015-04-17T00:00:00" table:style-name="ce9">
            <text:p>17/04/2015</text:p>
          </table:table-cell>
          <table:table-cell office:value-type="date" office:date-value="2015-05-16T00:00:00" table:style-name="ce9">
            <text:p>16/05/2015</text:p>
          </table:table-cell>
          <table:table-cell office:value-type="string" table:style-name="ce7">
            <text:p>AAMS CIG ZA0142A59D FORNITURA CANCELLERIA LIVORNO</text:p>
          </table:table-cell>
          <table:table-cell office:value-type="string" table:style-name="ce7">
            <text:p>cancelle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9T00:00:00" table:style-name="ce11">
            <text:p>19-mar-15</text:p>
          </table:table-cell>
          <table:table-cell office:value-type="float" office:value="32519" table:style-name="ce12">
            <text:p>3251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74144ECE6</text:p>
          </table:table-cell>
          <table:table-cell office:value-type="string" table:style-name="ce1">
            <text:p>ASTM INTERNATIONAL</text:p>
          </table:table-cell>
          <table:table-cell office:value-type="float" office:value="2015002596" table:style-name="ce8">
            <text:p>2015002596</text:p>
          </table:table-cell>
          <table:table-cell office:value-type="float" office:value="960.95" table:style-name="ce6">
            <text:p>960,95</text:p>
          </table:table-cell>
          <table:table-cell office:value-type="date" office:date-value="2015-04-27T00:00:00" table:style-name="ce9">
            <text:p>27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LAB VE Iscrizione circuiti di correlazione laboratori</text:p>
          </table:table-cell>
          <table:table-cell office:value-type="string" table:style-name="ce7">
            <text:p>Iscrizione circuiti di correlazione laborator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7T00:00:00" table:style-name="ce11">
            <text:p>27-apr-15</text:p>
          </table:table-cell>
          <table:table-cell office:value-type="string" table:style-name="ce12">
            <text:p>2272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5C143FA23</text:p>
          </table:table-cell>
          <table:table-cell office:value-type="string" table:style-name="ce1">
            <text:p>SIGMA-ALDRICH SRL</text:p>
          </table:table-cell>
          <table:table-cell office:value-type="float" office:value="2015002604" table:style-name="ce8">
            <text:p>2015002604</text:p>
          </table:table-cell>
          <table:table-cell office:value-type="float" office:value="1348.16" table:style-name="ce6">
            <text:p>1.348,16</text:p>
          </table:table-cell>
          <table:table-cell office:value-type="date" office:date-value="2015-04-27T00:00:00" table:style-name="ce9">
            <text:p>27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fornitura di reagenti per attività analitica</text:p>
          </table:table-cell>
          <table:table-cell office:value-type="string" table:style-name="ce7">
            <text:p>Affidamento fornitura di reagenti per attività analitica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27T00:00:00" table:style-name="ce11">
            <text:p>27-apr-15</text:p>
          </table:table-cell>
          <table:table-cell office:value-type="string" table:style-name="ce12">
            <text:p>16636/RU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D LAZIO E ABRUZZO</text:p>
          </table:table-cell>
          <table:table-cell office:value-type="string" table:style-name="ce13">
            <text:p>Z3C1450AE8</text:p>
          </table:table-cell>
          <table:table-cell office:value-type="string" table:style-name="ce1">
            <text:p>FASE SRL</text:p>
          </table:table-cell>
          <table:table-cell office:value-type="float" office:value="2015002611" table:style-name="ce8">
            <text:p>2015002611</text:p>
          </table:table-cell>
          <table:table-cell office:value-type="float" office:value="585" table:style-name="ce6">
            <text:p>585,00</text:p>
          </table:table-cell>
          <table:table-cell office:value-type="date" office:date-value="2015-04-27T00:00:00" table:style-name="ce9">
            <text:p>27/04/2015</text:p>
          </table:table-cell>
          <table:table-cell office:value-type="date" office:date-value="2015-06-10T00:00:00" table:style-name="ce9">
            <text:p>10/06/2015</text:p>
          </table:table-cell>
          <table:table-cell office:value-type="string" table:style-name="ce7">
            <text:p>Contratto manutenzione porta di sicurezza e d'ingresso sede Via dei Quattro Cantoni, 50 - determina prot. n.1460/RI del 27/04/2015</text:p>
          </table:table-cell>
          <table:table-cell office:value-type="string" table:style-name="ce7">
            <text:p>Contratto manutenzione porta di sicurezza e d'ingresso sede Via dei Quattro Cantoni, 50 - determina prot. n.1460/RI del 27/04/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7T00:00:00" table:style-name="ce11">
            <text:p>27-apr-15</text:p>
          </table:table-cell>
          <table:table-cell office:value-type="string" table:style-name="ce12">
            <text:p>146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P BOLZANO E TRENTO</text:p>
          </table:table-cell>
          <table:table-cell office:value-type="string" table:style-name="ce13">
            <text:p>X73139A03F</text:p>
          </table:table-cell>
          <table:table-cell office:value-type="string" table:style-name="ce1">
            <text:p>FURLAN INGRID &amp; CO. KG</text:p>
          </table:table-cell>
          <table:table-cell office:value-type="float" office:value="2015002612" table:style-name="ce8">
            <text:p>2015002612</text:p>
          </table:table-cell>
          <table:table-cell office:value-type="float" office:value="191" table:style-name="ce6">
            <text:p>191,00</text:p>
          </table:table-cell>
          <table:table-cell office:value-type="date" office:date-value="2015-04-15T00:00:00" table:style-name="ce9">
            <text:p>15/04/2015</text:p>
          </table:table-cell>
          <table:table-cell office:value-type="date" office:date-value="2015-05-31T00:00:00" table:style-name="ce9">
            <text:p>31/05/2015</text:p>
          </table:table-cell>
          <table:table-cell office:value-type="string" table:style-name="ce7">
            <text:p>MANUTENZIONE PORTA SOT BRESSANONE</text:p>
          </table:table-cell>
          <table:table-cell office:value-type="string" table:style-name="ce7">
            <text:p>MANUTENZIONE PORTA SOT BRESSANON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1T00:00:00" table:style-name="ce11">
            <text:p>21-apr-15</text:p>
          </table:table-cell>
          <table:table-cell office:value-type="string" table:style-name="ce12">
            <text:p>502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07142BE11</text:p>
          </table:table-cell>
          <table:table-cell office:value-type="string" table:style-name="ce1">
            <text:p>INNOVHUB - STAZIONI SPERIMENTALI PER L'INDUSTRIA</text:p>
          </table:table-cell>
          <table:table-cell office:value-type="float" office:value="2015002621" table:style-name="ce8">
            <text:p>2015002621</text:p>
          </table:table-cell>
          <table:table-cell office:value-type="float" office:value="360" table:style-name="ce6">
            <text:p>360,00</text:p>
          </table:table-cell>
          <table:table-cell office:value-type="date" office:date-value="2015-04-28T00:00:00" table:style-name="ce9">
            <text:p>28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RCUITO UNICHIM PIPL 2015</text:p>
          </table:table-cell>
          <table:table-cell office:value-type="string" office:string-value="CIRCUITO UNICHIM PIPL 2015" table:formula="msoxl:=H725" table:style-name="ce7">
            <text:p>CIRCUITO UNICHIM PIPL 2015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6">
          <table:table-cell office:value-type="string" table:style-name="ce1">
            <text:p>DID PUGLIA, BASILICATA E MOLISE</text:p>
          </table:table-cell>
          <table:table-cell office:value-type="string" table:style-name="ce13">
            <text:p>X511420904</text:p>
          </table:table-cell>
          <table:table-cell office:value-type="string" table:style-name="ce1">
            <text:p>DENTICO VITO SRL</text:p>
          </table:table-cell>
          <table:table-cell office:value-type="float" office:value="2015002623" table:style-name="ce8">
            <text:p>2015002623</text:p>
          </table:table-cell>
          <table:table-cell office:value-type="float" office:value="2300" table:style-name="ce6">
            <text:p>2.300,00</text:p>
          </table:table-cell>
          <table:table-cell office:value-type="date" office:date-value="2015-01-20T00:00:00" table:style-name="ce9">
            <text:p>20/01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Affidamento fornitura e posa in opera di quadro sottocontatore presso Ufficio delle Dogane di Bari ¿ Palazzo Dogana</text:p>
          </table:table-cell>
          <table:table-cell office:value-type="string" table:style-name="ce7">
            <text:p>Affidamento fornitura e posa in opera di quadro sottocontatore presso Ufficio delle Dogane di Bari ¿ Palazzo Dogan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8T00:00:00" table:style-name="ce11">
            <text:p>28-apr-15</text:p>
          </table:table-cell>
          <table:table-cell office:value-type="string" table:style-name="ce12">
            <text:p>1662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7A1449D23</text:p>
          </table:table-cell>
          <table:table-cell office:value-type="string" table:style-name="ce1">
            <text:p>KRATOS S.P.A.</text:p>
          </table:table-cell>
          <table:table-cell office:value-type="float" office:value="2015002625" table:style-name="ce8">
            <text:p>2015002625</text:p>
          </table:table-cell>
          <table:table-cell office:value-type="float" office:value="788.21" table:style-name="ce6">
            <text:p>788,21</text:p>
          </table:table-cell>
          <table:table-cell office:value-type="date" office:date-value="2015-04-28T00:00:00" table:style-name="ce9">
            <text:p>28/04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Acquisto materiale elettrico per DIS TORINO e UD TORINO</text:p>
          </table:table-cell>
          <table:table-cell office:value-type="string" table:style-name="ce7">
            <text:p>Acquisto materiale elettrico per DIS TO e UD TORIN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4T00:00:00" table:style-name="ce11">
            <text:p>24-apr-15</text:p>
          </table:table-cell>
          <table:table-cell office:value-type="string" table:style-name="ce12">
            <text:p>1262/RI <text:s text:c="2"/>- <text:s text:c="2"/>n. 70/201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0D13ACE31</text:p>
          </table:table-cell>
          <table:table-cell office:value-type="string" table:style-name="ce1">
            <text:p>BALDACCI FAUSTO DI BALDACCI LUCA E ROBERTA SNC</text:p>
          </table:table-cell>
          <table:table-cell office:value-type="float" office:value="2015002628" table:style-name="ce8">
            <text:p>2015002628</text:p>
          </table:table-cell>
          <table:table-cell office:value-type="float" office:value="4500" table:style-name="ce6">
            <text:p>4.500,00</text:p>
          </table:table-cell>
          <table:table-cell office:value-type="date" office:date-value="2015-04-21T00:00:00" table:style-name="ce9">
            <text:p>21/04/2015</text:p>
          </table:table-cell>
          <table:table-cell office:value-type="date" office:date-value="2017-04-20T00:00:00" table:style-name="ce9">
            <text:p>20/04/2017</text:p>
          </table:table-cell>
          <table:table-cell office:value-type="string" table:style-name="ce7">
            <text:p>MANUTENZIONE AUTOVETTURA DI SERVIZIO</text:p>
          </table:table-cell>
          <table:table-cell office:value-type="string" table:style-name="ce7">
            <text:p>MANUTENZIONE AUTOVETTURA DI SERVIZI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16T00:00:00" table:style-name="ce11">
            <text:p>16-mar-15</text:p>
          </table:table-cell>
          <table:table-cell office:value-type="float" office:value="619" table:style-name="ce12">
            <text:p>61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P BOLZANO E TRENTO</text:p>
          </table:table-cell>
          <table:table-cell office:value-type="string" table:style-name="ce13">
            <text:p>60733059D3</text:p>
          </table:table-cell>
          <table:table-cell office:value-type="string" table:style-name="ce1">
            <text:p>GALA SPA</text:p>
          </table:table-cell>
          <table:table-cell office:value-type="float" office:value="2015002629" table:style-name="ce8">
            <text:p>2015002629</text:p>
          </table:table-cell>
          <table:table-cell office:value-type="float" office:value="45000" table:style-name="ce6">
            <text:p>45.000,00</text:p>
          </table:table-cell>
          <table:table-cell office:value-type="date" office:date-value="2015-03-01T00:00:00" table:style-name="ce9">
            <text:p>01/03/2015</text:p>
          </table:table-cell>
          <table:table-cell office:value-type="date" office:date-value="2016-05-31T00:00:00" table:style-name="ce9">
            <text:p>31/05/2016</text:p>
          </table:table-cell>
          <table:table-cell office:value-type="string" table:style-name="ce7">
            <text:p>fornitura energia elettrica</text:p>
          </table:table-cell>
          <table:table-cell office:value-type="string" table:style-name="ce7">
            <text:p>fornitura energia elettrica convenzione consip en el 12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18T00:00:00" table:style-name="ce11">
            <text:p>18-dic-14</text:p>
          </table:table-cell>
          <table:table-cell office:value-type="string" table:style-name="ce12">
            <text:p>1603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BF143CC44</text:p>
          </table:table-cell>
          <table:table-cell office:value-type="string" table:style-name="ce1">
            <text:p>MARINI MAURIZIO &amp; C. S.N.C.</text:p>
          </table:table-cell>
          <table:table-cell office:value-type="float" office:value="2015002630" table:style-name="ce8">
            <text:p>2015002630</text:p>
          </table:table-cell>
          <table:table-cell office:value-type="float" office:value="7935" table:style-name="ce6">
            <text:p>7.935,00</text:p>
          </table:table-cell>
          <table:table-cell office:value-type="date" office:date-value="2015-04-24T00:00:00" table:style-name="ce9">
            <text:p>24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lavori per riparazione caldaia presso il Valico di Brogeda.</text:p>
          </table:table-cell>
          <table:table-cell office:value-type="string" table:style-name="ce7">
            <text:p>Affidamento lavori per riparazione caldaia presso il Valico di Brogeda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4T00:00:00" table:style-name="ce11">
            <text:p>24-apr-15</text:p>
          </table:table-cell>
          <table:table-cell office:value-type="string" table:style-name="ce12">
            <text:p>16379/RU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13143CDF3</text:p>
          </table:table-cell>
          <table:table-cell office:value-type="string" table:style-name="ce1">
            <text:p>IDROTERMOGAS DI GATTI GIUSEPPE E C. SRL</text:p>
          </table:table-cell>
          <table:table-cell office:value-type="float" office:value="2015002634" table:style-name="ce8">
            <text:p>2015002634</text:p>
          </table:table-cell>
          <table:table-cell office:value-type="float" office:value="5997.5" table:style-name="ce6">
            <text:p>5.997,50</text:p>
          </table:table-cell>
          <table:table-cell office:value-type="date" office:date-value="2015-04-24T00:00:00" table:style-name="ce9">
            <text:p>24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servizio di spegnimento/accensione caldaie e pulizia filtri presso l'Ufficio delle Dogane di Brescia e la SOT di Cremona.</text:p>
          </table:table-cell>
          <table:table-cell office:value-type="string" table:style-name="ce7">
            <text:p>Affidamento servizio di spegnimento/accensione caldaie e pulizia filtri presso l'Ufficio delle Dogane di Brescia e la SOT di Cremona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4T00:00:00" table:style-name="ce11">
            <text:p>24-apr-15</text:p>
          </table:table-cell>
          <table:table-cell office:value-type="string" table:style-name="ce12">
            <text:p>16327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D8138091F</text:p>
          </table:table-cell>
          <table:table-cell office:value-type="string" table:style-name="ce1">
            <text:p>AGENZIA NAZIONALE STAMPA ASSOCIATA A R.L.</text:p>
          </table:table-cell>
          <table:table-cell office:value-type="float" office:value="2015002638" table:style-name="ce8">
            <text:p>2015002638</text:p>
          </table:table-cell>
          <table:table-cell office:value-type="float" office:value="6362.04" table:style-name="ce6">
            <text:p>6.362,04</text:p>
          </table:table-cell>
          <table:table-cell office:value-type="date" office:date-value="2015-03-09T00:00:00" table:style-name="ce9">
            <text:p>09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G ZD8138091F Servizi ANSA per il 2015</text:p>
          </table:table-cell>
          <table:table-cell office:value-type="string" table:style-name="ce7">
            <text:p>Servizi ANSA per il 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5T00:00:00" table:style-name="ce11">
            <text:p>05-mar-15</text:p>
          </table:table-cell>
          <table:table-cell office:value-type="string" table:style-name="ce12">
            <text:p>6021/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CE1425AC0</text:p>
          </table:table-cell>
          <table:table-cell office:value-type="string" table:style-name="ce1">
            <text:p>ACCREDIA</text:p>
          </table:table-cell>
          <table:table-cell office:value-type="float" office:value="2015002640" table:style-name="ce8">
            <text:p>2015002640</text:p>
          </table:table-cell>
          <table:table-cell office:value-type="float" office:value="1400" table:style-name="ce6">
            <text:p>1.400,00</text:p>
          </table:table-cell>
          <table:table-cell office:value-type="date" office:date-value="2015-04-28T00:00:00" table:style-name="ce9">
            <text:p>28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diritto annuo al mantenimento dell'Accreditamento esercizio 2015 sul Laboratorio e Servizi Chimici di Milano.</text:p>
          </table:table-cell>
          <table:table-cell office:value-type="string" table:style-name="ce7">
            <text:p>Affidamento diritto annuo al mantenimento dell'Accreditamento esercizio 2015 sul Laboratorio e Servizi Chimici di Milano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8T00:00:00" table:style-name="ce11">
            <text:p>28-apr-15</text:p>
          </table:table-cell>
          <table:table-cell office:value-type="string" table:style-name="ce12">
            <text:p>16665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CD1409872</text:p>
          </table:table-cell>
          <table:table-cell office:value-type="string" table:style-name="ce1">
            <text:p>SEGEDIL SRL</text:p>
          </table:table-cell>
          <table:table-cell office:value-type="float" office:value="2015002644" table:style-name="ce8">
            <text:p>2015002644</text:p>
          </table:table-cell>
          <table:table-cell office:value-type="float" office:value="639" table:style-name="ce6">
            <text:p>639,00</text:p>
          </table:table-cell>
          <table:table-cell office:value-type="date" office:date-value="2015-04-10T00:00:00" table:style-name="ce9">
            <text:p>10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G- ZCD1409872- INTERVENTO MANUTENZIONE STRAORDINARIA</text:p>
          </table:table-cell>
          <table:table-cell office:value-type="string" table:style-name="ce7">
            <text:p>INTERVENTO MANUTENZIONE STRAORDINA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9T00:00:00" table:style-name="ce11">
            <text:p>09-apr-15</text:p>
          </table:table-cell>
          <table:table-cell office:value-type="string" table:style-name="ce12">
            <text:p>8855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P BOLZANO E TRENTO</text:p>
          </table:table-cell>
          <table:table-cell office:value-type="float" office:value="6175284590" table:style-name="ce13">
            <text:p>6175284590</text:p>
          </table:table-cell>
          <table:table-cell office:value-type="string" table:style-name="ce1">
            <text:p>TOTALERG SPA (EX ERG Petroli)</text:p>
          </table:table-cell>
          <table:table-cell office:value-type="float" office:value="2015002649" table:style-name="ce8">
            <text:p>2015002649</text:p>
          </table:table-cell>
          <table:table-cell office:value-type="float" office:value="12000" table:style-name="ce6">
            <text:p>12.000,00</text:p>
          </table:table-cell>
          <table:table-cell office:value-type="date" office:date-value="2015-03-13T00:00:00" table:style-name="ce9">
            <text:p>13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CQUISTO 5 FUEL CARD PER AUTO DI SERVIZIO - PROV. BZ</text:p>
          </table:table-cell>
          <table:table-cell office:value-type="string" table:style-name="ce7">
            <text:p>ACQUISTO FUEL CARD PER AUTO DI SERVIZ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3T00:00:00" table:style-name="ce11">
            <text:p>13-mar-15</text:p>
          </table:table-cell>
          <table:table-cell office:value-type="string" table:style-name="ce12">
            <text:p>350/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F4143FFCF</text:p>
          </table:table-cell>
          <table:table-cell office:value-type="string" table:style-name="ce1">
            <text:p>FATTORI-SAFEST SRL</text:p>
          </table:table-cell>
          <table:table-cell office:value-type="float" office:value="2015002648" table:style-name="ce8">
            <text:p>2015002648</text:p>
          </table:table-cell>
          <table:table-cell office:value-type="float" office:value="2500" table:style-name="ce6">
            <text:p>2.500,00</text:p>
          </table:table-cell>
          <table:table-cell office:value-type="date" office:date-value="2015-04-28T00:00:00" table:style-name="ce9">
            <text:p>28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fornitura urgente di n° 2 numeratori automatici (mod. Reiner serie 300) alla SOT di Ponte Chiasso - Ufficio Transiti</text:p>
          </table:table-cell>
          <table:table-cell office:value-type="string" table:style-name="ce7">
            <text:p>Affidamento fornitura urgente di n° 2 numeratori automatici (mod. Reiner serie 300) alla SOT di Ponte Chiasso - Ufficio Transiti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28T00:00:00" table:style-name="ce11">
            <text:p>28-apr-15</text:p>
          </table:table-cell>
          <table:table-cell office:value-type="string" table:style-name="ce12">
            <text:p>16662/RU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ID PUGLIA, BASILICATA E MOLISE</text:p>
          </table:table-cell>
          <table:table-cell office:value-type="string" table:style-name="ce13">
            <text:p>X291420905</text:p>
          </table:table-cell>
          <table:table-cell office:value-type="string" table:style-name="ce1">
            <text:p>Bilanciai Elettronica</text:p>
          </table:table-cell>
          <table:table-cell office:value-type="float" office:value="2015002652" table:style-name="ce8">
            <text:p>2015002652</text:p>
          </table:table-cell>
          <table:table-cell office:value-type="float" office:value="3400" table:style-name="ce6">
            <text:p>3.400,00</text:p>
          </table:table-cell>
          <table:table-cell office:value-type="date" office:date-value="2015-04-28T00:00:00" table:style-name="ce9">
            <text:p>28/04/2015</text:p>
          </table:table-cell>
          <table:table-cell office:value-type="date" office:date-value="2018-08-31T00:00:00" table:style-name="ce9">
            <text:p>31/08/2018</text:p>
          </table:table-cell>
          <table:table-cell office:value-type="string" table:style-name="ce7">
            <text:p>Affidamento servizio manutenzione periodica annuale e collaudo metrico triennale delle pese per camion presso Ufficio delle Dogane di Taranto e Ufficio delle Dogane di Foggia ¿ SOT di Manfredonia.</text:p>
          </table:table-cell>
          <table:table-cell office:value-type="string" table:style-name="ce7">
            <text:p>Affidamento servizio manutenzione periodica annuale e collaudo metrico triennale delle pese per camion presso Ufficio delle Dogane di Taranto e Ufficio delle Dogane di Foggia ¿ SOT di Manfredonia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8T00:00:00" table:style-name="ce11">
            <text:p>28-apr-15</text:p>
          </table:table-cell>
          <table:table-cell office:value-type="string" table:style-name="ce12">
            <text:p>1671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051450EB6</text:p>
          </table:table-cell>
          <table:table-cell office:value-type="string" table:style-name="ce1">
            <text:p>UGO TESI SRL</text:p>
          </table:table-cell>
          <table:table-cell office:value-type="float" office:value="2015002653" table:style-name="ce8">
            <text:p>2015002653</text:p>
          </table:table-cell>
          <table:table-cell office:value-type="float" office:value="333.26" table:style-name="ce6">
            <text:p>333,26</text:p>
          </table:table-cell>
          <table:table-cell office:value-type="date" office:date-value="2015-04-28T00:00:00" table:style-name="ce9">
            <text:p>28/04/2015</text:p>
          </table:table-cell>
          <table:table-cell office:value-type="date" office:date-value="2015-05-08T00:00:00" table:style-name="ce9">
            <text:p>08/05/2015</text:p>
          </table:table-cell>
          <table:table-cell office:value-type="string" table:style-name="ce7">
            <text:p>AAMS CIG Z051450EB6 ACQUISTO CANCELLERIA GENOVA</text:p>
          </table:table-cell>
          <table:table-cell office:value-type="string" table:style-name="ce7">
            <text:p>ACQUISTO CANCELLERIA GENOV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8T00:00:00" table:style-name="ce11">
            <text:p>28-apr-15</text:p>
          </table:table-cell>
          <table:table-cell office:value-type="float" office:value="3852" table:style-name="ce12">
            <text:p>385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05142ED92</text:p>
          </table:table-cell>
          <table:table-cell office:value-type="string" table:style-name="ce1">
            <text:p>ISI NET di Sergio Izzo</text:p>
          </table:table-cell>
          <table:table-cell office:value-type="float" office:value="2015002663" table:style-name="ce8">
            <text:p>2015002663</text:p>
          </table:table-cell>
          <table:table-cell office:value-type="float" office:value="520" table:style-name="ce6">
            <text:p>520,00</text:p>
          </table:table-cell>
          <table:table-cell office:value-type="date" office:date-value="2015-04-21T00:00:00" table:style-name="ce9">
            <text:p>21/04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AAMS CIG Z05142ED92 MANUTENZIONE CENTRALE TELEFONICHE BENEVENTO E NAPOLI</text:p>
          </table:table-cell>
          <table:table-cell office:value-type="string" table:style-name="ce7">
            <text:p>MANUTENZIONE CENTRALE TELEFONICHE BENEVENTO E NAPOL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1T00:00:00" table:style-name="ce11">
            <text:p>21-apr-15</text:p>
          </table:table-cell>
          <table:table-cell office:value-type="float" office:value="14499" table:style-name="ce12">
            <text:p>1449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3113ECCEAE</text:p>
          </table:table-cell>
          <table:table-cell office:value-type="string" table:style-name="ce1">
            <text:p>SERVIZI GLOBALI GENOVESI srl</text:p>
          </table:table-cell>
          <table:table-cell office:value-type="float" office:value="2015002668" table:style-name="ce8">
            <text:p>2015002668</text:p>
          </table:table-cell>
          <table:table-cell office:value-type="float" office:value="2400" table:style-name="ce6">
            <text:p>2.400,00</text:p>
          </table:table-cell>
          <table:table-cell office:value-type="date" office:date-value="2015-03-31T00:00:00" table:style-name="ce9">
            <text:p>31/03/2015</text:p>
          </table:table-cell>
          <table:table-cell office:value-type="date" office:date-value="2015-05-31T00:00:00" table:style-name="ce9">
            <text:p>31/05/2015</text:p>
          </table:table-cell>
          <table:table-cell office:value-type="string" table:style-name="ce7">
            <text:p>AAMS CIG Z3113ECCEAE INTERVENTO IMPIANTO ELETTRICO SAVONA</text:p>
          </table:table-cell>
          <table:table-cell office:value-type="string" table:style-name="ce7">
            <text:p>AAMS CIG Z3113ECCEAE INTERVENTO IMPIANTO ELETTRICO SAVON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31T00:00:00" table:style-name="ce11">
            <text:p>31-mar-15</text:p>
          </table:table-cell>
          <table:table-cell office:value-type="string" table:style-name="ce12">
            <text:p>2039/GR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BF135AA56</text:p>
          </table:table-cell>
          <table:table-cell office:value-type="string" table:style-name="ce1">
            <text:p>SGS ITALIA SPA</text:p>
          </table:table-cell>
          <table:table-cell office:value-type="float" office:value="2015002671" table:style-name="ce8">
            <text:p>2015002671</text:p>
          </table:table-cell>
          <table:table-cell office:value-type="float" office:value="664" table:style-name="ce6">
            <text:p>664,00</text:p>
          </table:table-cell>
          <table:table-cell office:value-type="date" office:date-value="2015-04-22T00:00:00" table:style-name="ce9">
            <text:p>22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Prove Interlaboratorio Prodotti Petroliferi PIPP 2015 CIG ZBF135AA56</text:p>
          </table:table-cell>
          <table:table-cell office:value-type="string" table:style-name="ce7">
            <text:p>Prove Interlaboratorio Prodotti Petroliferi PIPP 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9T00:00:00" table:style-name="ce11">
            <text:p>09-mar-15</text:p>
          </table:table-cell>
          <table:table-cell office:value-type="float" office:value="3774" table:style-name="ce12">
            <text:p>3774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RD LOMBARDIA</text:p>
          </table:table-cell>
          <table:table-cell office:value-type="string" table:style-name="ce13">
            <text:p>Z9A144D6C9</text:p>
          </table:table-cell>
          <table:table-cell office:value-type="string" table:style-name="ce1">
            <text:p>IL SOLE 24 ORE SPA</text:p>
          </table:table-cell>
          <table:table-cell office:value-type="float" office:value="2015002672" table:style-name="ce8">
            <text:p>2015002672</text:p>
          </table:table-cell>
          <table:table-cell office:value-type="float" office:value="1721.45" table:style-name="ce6">
            <text:p>1.721,45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9-12-31T00:00:00" table:style-name="ce9">
            <text:p>31/12/2019</text:p>
          </table:table-cell>
          <table:table-cell office:value-type="string" table:style-name="ce7">
            <text:p>Affidamento fornitura abbonamenti ''Guida al Diritto'' per l'Area Legale della Direzione Regionale per la Lombardia e ''Guida al Pubblico Impiego'' per l'U.D. di Bergamo <text:s text:c="3"/>- <text:s text:c="3"/>Periodo : <text:s/>01/01/2015 - 31/12/2019</text:p>
          </table:table-cell>
          <table:table-cell office:value-type="string" table:style-name="ce7">
            <text:p>Affidamento fornitura abbonamenti ''Guida al Diritto'' per l'Area Legale della Direzione Regionale per la Lombardia e ''Guida al Pubblico Impiego'' per l'U.D. di Bergamo <text:s text:c="3"/>- <text:s text:c="3"/>Periodo : <text:s/>01/01/2015 - 31/12/2019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8T00:00:00" table:style-name="ce11">
            <text:p>28-apr-15</text:p>
          </table:table-cell>
          <table:table-cell office:value-type="string" table:style-name="ce12">
            <text:p>16839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C214502E7</text:p>
          </table:table-cell>
          <table:table-cell office:value-type="string" table:style-name="ce1">
            <text:p>ENTE MORALE GIACOMO FELTRINELLI PER L'INCREMENTO DELLA ISTRUZIONE TECNICA - E.M.I.T. LAS</text:p>
          </table:table-cell>
          <table:table-cell office:value-type="float" office:value="2015002677" table:style-name="ce8">
            <text:p>2015002677</text:p>
          </table:table-cell>
          <table:table-cell office:value-type="float" office:value="483" table:style-name="ce6">
            <text:p>483,00</text:p>
          </table:table-cell>
          <table:table-cell office:value-type="date" office:date-value="2015-04-29T00:00:00" table:style-name="ce9">
            <text:p>29/04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lab ve taratura distillatore</text:p>
          </table:table-cell>
          <table:table-cell office:value-type="string" table:style-name="ce7">
            <text:p>LAB VE TARATURA DISTILLATOR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9T00:00:00" table:style-name="ce11">
            <text:p>29-apr-15</text:p>
          </table:table-cell>
          <table:table-cell office:value-type="string" table:style-name="ce12">
            <text:p>2314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c41456096</text:p>
          </table:table-cell>
          <table:table-cell office:value-type="string" table:style-name="ce1">
            <text:p>SCHINDLER SPA</text:p>
          </table:table-cell>
          <table:table-cell office:value-type="float" office:value="2015002680" table:style-name="ce8">
            <text:p>2015002680</text:p>
          </table:table-cell>
          <table:table-cell office:value-type="float" office:value="823.14" table:style-name="ce6">
            <text:p>823,14</text:p>
          </table:table-cell>
          <table:table-cell office:value-type="date" office:date-value="2015-04-29T00:00:00" table:style-name="ce9">
            <text:p>29/04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riparazione ascensore Ufficio delle dogane di Livorno</text:p>
          </table:table-cell>
          <table:table-cell office:value-type="string" table:style-name="ce7">
            <text:p>riparazione ascensore ud livorn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8T00:00:00" table:style-name="ce11">
            <text:p>28-apr-15</text:p>
          </table:table-cell>
          <table:table-cell office:value-type="float" office:value="-20122" table:style-name="ce12">
            <text:p>-2012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A303037A0</text:p>
          </table:table-cell>
          <table:table-cell office:value-type="string" table:style-name="ce1">
            <text:p>OTIS SERVIZI SRL</text:p>
          </table:table-cell>
          <table:table-cell office:value-type="float" office:value="2015002685" table:style-name="ce8">
            <text:p>2015002685</text:p>
          </table:table-cell>
          <table:table-cell office:value-type="float" office:value="2920.08" table:style-name="ce6">
            <text:p>2.920,08</text:p>
          </table:table-cell>
          <table:table-cell office:value-type="date" office:date-value="2015-04-29T00:00:00" table:style-name="ce9">
            <text:p>29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osti condivisi ascensore laboratorio catania</text:p>
          </table:table-cell>
          <table:table-cell office:value-type="string" office:string-value="costi condivisi ascensore laboratorio catania" table:formula="msoxl:=H745" table:style-name="ce7">
            <text:p>costi condivisi ascensore laboratorio catania</text:p>
          </table:table-cell>
          <table:table-cell office:value-type="string" table:style-name="ce7">
            <text:p>04-PROCEDURA NEGOZIATA SENZA PREVIA PUBBLICAZIONE DEL BAND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4D1448F0C</text:p>
          </table:table-cell>
          <table:table-cell office:value-type="string" table:style-name="ce1">
            <text:p>FCE UDINE S.R.L.</text:p>
          </table:table-cell>
          <table:table-cell office:value-type="float" office:value="2015002688" table:style-name="ce8">
            <text:p>2015002688</text:p>
          </table:table-cell>
          <table:table-cell office:value-type="float" office:value="3000" table:style-name="ce6">
            <text:p>3.000,00</text:p>
          </table:table-cell>
          <table:table-cell office:value-type="date" office:date-value="2015-04-27T00:00:00" table:style-name="ce9">
            <text:p>27/04/2015</text:p>
          </table:table-cell>
          <table:table-cell office:value-type="date" office:date-value="2016-04-26T00:00:00" table:style-name="ce9">
            <text:p>26/04/2016</text:p>
          </table:table-cell>
          <table:table-cell office:value-type="string" table:style-name="ce7">
            <text:p>Manutenzione fotocopiatori fax Uffici F.V.Giulia</text:p>
          </table:table-cell>
          <table:table-cell office:value-type="string" table:style-name="ce7">
            <text:p>MANUTENZIONE FOTOCOPIATORI FAX REGIONE F.V.GIUL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4T00:00:00" table:style-name="ce11">
            <text:p>24-apr-15</text:p>
          </table:table-cell>
          <table:table-cell office:value-type="string" table:style-name="ce12">
            <text:p>2233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081456BAF</text:p>
          </table:table-cell>
          <table:table-cell office:value-type="string" table:style-name="ce1">
            <text:p>D.T.O. SERVIZI S.R.L.</text:p>
          </table:table-cell>
          <table:table-cell office:value-type="float" office:value="2015002691" table:style-name="ce8">
            <text:p>2015002691</text:p>
          </table:table-cell>
          <table:table-cell office:value-type="float" office:value="893" table:style-name="ce6">
            <text:p>893,00</text:p>
          </table:table-cell>
          <table:table-cell office:value-type="date" office:date-value="2015-04-29T00:00:00" table:style-name="ce9">
            <text:p>29/04/2015</text:p>
          </table:table-cell>
          <table:table-cell office:value-type="date" office:date-value="2015-05-31T00:00:00" table:style-name="ce9">
            <text:p>31/05/2015</text:p>
          </table:table-cell>
          <table:table-cell office:value-type="string" table:style-name="ce7">
            <text:p>LAB VR Fornitura articoli da laboratorio</text:p>
          </table:table-cell>
          <table:table-cell office:value-type="string" table:style-name="ce7">
            <text:p>Fornitura articoli da laborator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9T00:00:00" table:style-name="ce11">
            <text:p>29-apr-15</text:p>
          </table:table-cell>
          <table:table-cell office:value-type="string" table:style-name="ce12">
            <text:p>2316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6A13FBBA1</text:p>
          </table:table-cell>
          <table:table-cell office:value-type="string" table:style-name="ce1">
            <text:p>FAVS DI GNUDI ANDREA E ANTONELLA &amp; C SAS ( EX F.A.V.S. S.N.C.)</text:p>
          </table:table-cell>
          <table:table-cell office:value-type="float" office:value="2015002693" table:style-name="ce8">
            <text:p>2015002693</text:p>
          </table:table-cell>
          <table:table-cell office:value-type="float" office:value="605" table:style-name="ce6">
            <text:p>605,00</text:p>
          </table:table-cell>
          <table:table-cell office:value-type="date" office:date-value="2015-04-28T00:00:00" table:style-name="ce9">
            <text:p>28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INTERVENTO RIPARAZIONE LAVAVETRERIA</text:p>
          </table:table-cell>
          <table:table-cell office:value-type="string" table:style-name="ce7">
            <text:p>INTERVENTO RIPARAZIONE LAVAVETRE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1T00:00:00" table:style-name="ce11">
            <text:p>01-apr-15</text:p>
          </table:table-cell>
          <table:table-cell office:value-type="float" office:value="812" table:style-name="ce12">
            <text:p>81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E014541E5</text:p>
          </table:table-cell>
          <table:table-cell office:value-type="string" table:style-name="ce1">
            <text:p>PAREDES ITALIA SPA</text:p>
          </table:table-cell>
          <table:table-cell office:value-type="float" office:value="2015002697" table:style-name="ce8">
            <text:p>2015002697</text:p>
          </table:table-cell>
          <table:table-cell office:value-type="float" office:value="159.6" table:style-name="ce6">
            <text:p>159,60</text:p>
          </table:table-cell>
          <table:table-cell office:value-type="date" office:date-value="2015-04-28T00:00:00" table:style-name="ce9">
            <text:p>28/04/2015</text:p>
          </table:table-cell>
          <table:table-cell office:value-type="date" office:date-value="2015-05-31T00:00:00" table:style-name="ce9">
            <text:p>31/05/2015</text:p>
          </table:table-cell>
          <table:table-cell office:value-type="string" table:style-name="ce7">
            <text:p>FORNITURA N. 10 CONFEZIONI DI CARTA IGIENICA</text:p>
          </table:table-cell>
          <table:table-cell office:value-type="string" table:style-name="ce7">
            <text:p>FORNITURA N. 10 CONFEZIONI DI CARTA IGIENICA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28T00:00:00" table:style-name="ce11">
            <text:p>28-apr-15</text:p>
          </table:table-cell>
          <table:table-cell office:value-type="string" table:style-name="ce12">
            <text:p>N. 71 PROT. 1288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3914578E4</text:p>
          </table:table-cell>
          <table:table-cell office:value-type="string" table:style-name="ce1">
            <text:p>PAT S.R.L.</text:p>
          </table:table-cell>
          <table:table-cell office:value-type="float" office:value="2015002698" table:style-name="ce8">
            <text:p>2015002698</text:p>
          </table:table-cell>
          <table:table-cell office:value-type="float" office:value="741.28" table:style-name="ce6">
            <text:p>741,28</text:p>
          </table:table-cell>
          <table:table-cell office:value-type="date" office:date-value="2015-04-29T00:00:00" table:style-name="ce9">
            <text:p>29/04/2015</text:p>
          </table:table-cell>
          <table:table-cell office:value-type="date" office:date-value="2015-05-31T00:00:00" table:style-name="ce9">
            <text:p>31/05/2015</text:p>
          </table:table-cell>
          <table:table-cell office:value-type="string" table:style-name="ce7">
            <text:p>LAB VE Manutenzione compressore d'aria</text:p>
          </table:table-cell>
          <table:table-cell office:value-type="string" table:style-name="ce7">
            <text:p>Manutenzione compressore d'a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9T00:00:00" table:style-name="ce11">
            <text:p>29-apr-15</text:p>
          </table:table-cell>
          <table:table-cell office:value-type="string" table:style-name="ce12">
            <text:p>2319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P BOLZANO E TRENTO</text:p>
          </table:table-cell>
          <table:table-cell office:value-type="string" table:style-name="ce13">
            <text:p>X8E1225282</text:p>
          </table:table-cell>
          <table:table-cell office:value-type="string" table:style-name="ce1">
            <text:p>MOSER ROBERTO</text:p>
          </table:table-cell>
          <table:table-cell office:value-type="float" office:value="2015002702" table:style-name="ce8">
            <text:p>2015002702</text:p>
          </table:table-cell>
          <table:table-cell office:value-type="float" office:value="250" table:style-name="ce6">
            <text:p>250,00</text:p>
          </table:table-cell>
          <table:table-cell office:value-type="date" office:date-value="2015-03-19T00:00:00" table:style-name="ce9">
            <text:p>19/03/2015</text:p>
          </table:table-cell>
          <table:table-cell office:value-type="date" office:date-value="2016-12-31T00:00:00" table:style-name="ce9">
            <text:p>31/12/2016</text:p>
          </table:table-cell>
          <table:table-cell office:value-type="string" table:style-name="ce7">
            <text:p>CAMBIO GOMME AUTO DI SERVIZIO EJ117XM E ED982VX</text:p>
          </table:table-cell>
          <table:table-cell office:value-type="string" table:style-name="ce7">
            <text:p>CAMBIO GOMME (INVERNO/ESTATE E ESTATE/INVERNO) PER GLI ANNI 2015 E 2016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3-19T00:00:00" table:style-name="ce11">
            <text:p>19-mar-15</text:p>
          </table:table-cell>
          <table:table-cell office:value-type="string" table:style-name="ce12">
            <text:p>377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b21312ea0</text:p>
          </table:table-cell>
          <table:table-cell office:value-type="string" table:style-name="ce1">
            <text:p>BUROGRAF COMMERCIALE SRL</text:p>
          </table:table-cell>
          <table:table-cell office:value-type="float" office:value="2015002706" table:style-name="ce8">
            <text:p>2015002706</text:p>
          </table:table-cell>
          <table:table-cell office:value-type="float" office:value="1114" table:style-name="ce6">
            <text:p>1.114,00</text:p>
          </table:table-cell>
          <table:table-cell office:value-type="date" office:date-value="2015-04-29T00:00:00" table:style-name="ce9">
            <text:p>29/04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riparazione fotocopiatrici ud pisa</text:p>
          </table:table-cell>
          <table:table-cell office:value-type="string" table:style-name="ce7">
            <text:p>riparazione fotocopiatric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05T00:00:00" table:style-name="ce11">
            <text:p>05-feb-15</text:p>
          </table:table-cell>
          <table:table-cell office:value-type="string" table:style-name="ce12">
            <text:p>4301/r.u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3F142003E</text:p>
          </table:table-cell>
          <table:table-cell office:value-type="string" table:style-name="ce1">
            <text:p>BONORA SRL</text:p>
          </table:table-cell>
          <table:table-cell office:value-type="float" office:value="2015002710" table:style-name="ce8">
            <text:p>2015002710</text:p>
          </table:table-cell>
          <table:table-cell office:value-type="float" office:value="200" table:style-name="ce6">
            <text:p>200,00</text:p>
          </table:table-cell>
          <table:table-cell office:value-type="date" office:date-value="2015-04-29T00:00:00" table:style-name="ce9">
            <text:p>29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ERVIZIO REVIZIONE AUTOCARRO</text:p>
          </table:table-cell>
          <table:table-cell office:value-type="string" table:style-name="ce7">
            <text:p>SERVIZIO REVIZIONE AUTOCARR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5T00:00:00" table:style-name="ce11">
            <text:p>15-apr-15</text:p>
          </table:table-cell>
          <table:table-cell office:value-type="float" office:value="900" table:style-name="ce12">
            <text:p>90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09145866D</text:p>
          </table:table-cell>
          <table:table-cell office:value-type="string" table:style-name="ce1">
            <text:p>ERREBIAN SPA</text:p>
          </table:table-cell>
          <table:table-cell office:value-type="float" office:value="2015002713" table:style-name="ce8">
            <text:p>2015002713</text:p>
          </table:table-cell>
          <table:table-cell office:value-type="float" office:value="144.36000000000001" table:style-name="ce6">
            <text:p>144,36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materiale di cancelleria - mepa 2091304 - CIG Z09145866D - UD Firenze</text:p>
          </table:table-cell>
          <table:table-cell office:value-type="string" table:style-name="ce7">
            <text:p>Fornitura materiale di cancelleria UD Firenz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9T00:00:00" table:style-name="ce11">
            <text:p>29-apr-15</text:p>
          </table:table-cell>
          <table:table-cell office:value-type="float" office:value="13783" table:style-name="ce12">
            <text:p>1378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C714586A7</text:p>
          </table:table-cell>
          <table:table-cell office:value-type="string" table:style-name="ce1">
            <text:p>CARTO COPY SERVICE SRL</text:p>
          </table:table-cell>
          <table:table-cell office:value-type="float" office:value="2015002714" table:style-name="ce8">
            <text:p>2015002714</text:p>
          </table:table-cell>
          <table:table-cell office:value-type="float" office:value="906.81" table:style-name="ce6">
            <text:p>906,81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materiale di facile consumo - mepa 2091274 - CIG ZC714586A7 - UD Firenze</text:p>
          </table:table-cell>
          <table:table-cell office:value-type="string" table:style-name="ce7">
            <text:p>Fornitura materiale facile consumo UD Firenz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9T00:00:00" table:style-name="ce11">
            <text:p>29-apr-15</text:p>
          </table:table-cell>
          <table:table-cell office:value-type="float" office:value="13782" table:style-name="ce12">
            <text:p>1378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7F1458CBD</text:p>
          </table:table-cell>
          <table:table-cell office:value-type="string" table:style-name="ce1">
            <text:p>METROHM ITALIANA SRL</text:p>
          </table:table-cell>
          <table:table-cell office:value-type="float" office:value="2015002715" table:style-name="ce8">
            <text:p>2015002715</text:p>
          </table:table-cell>
          <table:table-cell office:value-type="float" office:value="647" table:style-name="ce6">
            <text:p>647,00</text:p>
          </table:table-cell>
          <table:table-cell office:value-type="date" office:date-value="2015-04-29T00:00:00" table:style-name="ce9">
            <text:p>29/04/2015</text:p>
          </table:table-cell>
          <table:table-cell office:value-type="date" office:date-value="2015-05-31T00:00:00" table:style-name="ce9">
            <text:p>31/05/2015</text:p>
          </table:table-cell>
          <table:table-cell office:value-type="string" table:style-name="ce7">
            <text:p>LAB VE Fornitura set di ricambio per strumentazione scientifica</text:p>
          </table:table-cell>
          <table:table-cell office:value-type="string" table:style-name="ce7">
            <text:p>Fornitura set di ricambio per strumentazione scientific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9T00:00:00" table:style-name="ce11">
            <text:p>29-apr-15</text:p>
          </table:table-cell>
          <table:table-cell office:value-type="string" table:style-name="ce12">
            <text:p>2322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01145863B</text:p>
          </table:table-cell>
          <table:table-cell office:value-type="string" table:style-name="ce1">
            <text:p>ROLLPROGRES SRL</text:p>
          </table:table-cell>
          <table:table-cell office:value-type="float" office:value="2015002717" table:style-name="ce8">
            <text:p>2015002717</text:p>
          </table:table-cell>
          <table:table-cell office:value-type="float" office:value="135.91" table:style-name="ce6">
            <text:p>135,91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materiale igienico sanitario - mepa 2091223 - CIG Z01145863B - UD Firenze</text:p>
          </table:table-cell>
          <table:table-cell office:value-type="string" table:style-name="ce7">
            <text:p>Fornitura materiale igienico sanitario UD Firenz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9T00:00:00" table:style-name="ce11">
            <text:p>29-apr-15</text:p>
          </table:table-cell>
          <table:table-cell office:value-type="float" office:value="13786" table:style-name="ce12">
            <text:p>1378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5013F70F8</text:p>
          </table:table-cell>
          <table:table-cell office:value-type="string" table:style-name="ce1">
            <text:p>DELLA CORTE S.R.L.</text:p>
          </table:table-cell>
          <table:table-cell office:value-type="float" office:value="2015002723" table:style-name="ce8">
            <text:p>2015002723</text:p>
          </table:table-cell>
          <table:table-cell office:value-type="float" office:value="1721.66" table:style-name="ce6">
            <text:p>1.721,66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2-06T00:00:00" table:style-name="ce9">
            <text:p>06/02/2015</text:p>
          </table:table-cell>
          <table:table-cell office:value-type="string" table:style-name="ce7">
            <text:p>AAMS CIG Z5013F70F8 SERVIZI TRASPORTO E CUSTODIA</text:p>
          </table:table-cell>
          <table:table-cell office:value-type="string" table:style-name="ce7">
            <text:p>TRASPORTI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24T00:00:00" table:style-name="ce11">
            <text:p>24-mar-15</text:p>
          </table:table-cell>
          <table:table-cell office:value-type="float" office:value="260" table:style-name="ce12">
            <text:p>26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X70132AED4</text:p>
          </table:table-cell>
          <table:table-cell office:value-type="string" table:style-name="ce1">
            <text:p>BI.ELLE.VI Srl</text:p>
          </table:table-cell>
          <table:table-cell office:value-type="float" office:value="2015002724" table:style-name="ce8">
            <text:p>2015002724</text:p>
          </table:table-cell>
          <table:table-cell office:value-type="float" office:value="260" table:style-name="ce6">
            <text:p>26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X70132AED4 MANUTENZIONE IMPIANTO SERVOSCALA PARMA</text:p>
          </table:table-cell>
          <table:table-cell office:value-type="string" table:style-name="ce7">
            <text:p>MANUTENZIONE IMPIANTO SERVOSCALA PARM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1-01T00:00:00" table:style-name="ce11">
            <text:p>01-gen-15</text:p>
          </table:table-cell>
          <table:table-cell office:value-type="float" office:value="3380" table:style-name="ce12">
            <text:p>338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07141E467</text:p>
          </table:table-cell>
          <table:table-cell office:value-type="string" table:style-name="ce1">
            <text:p>SICURTECNICA S.R.L.</text:p>
          </table:table-cell>
          <table:table-cell office:value-type="float" office:value="2015002725" table:style-name="ce8">
            <text:p>2015002725</text:p>
          </table:table-cell>
          <table:table-cell office:value-type="float" office:value="1160" table:style-name="ce6">
            <text:p>1.16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07141E467 SERVIZIO VIGILANZA CAGLIARI</text:p>
          </table:table-cell>
          <table:table-cell office:value-type="string" table:style-name="ce7">
            <text:p>VIGILANZ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7T00:00:00" table:style-name="ce11">
            <text:p>17-apr-15</text:p>
          </table:table-cell>
          <table:table-cell office:value-type="float" office:value="4683" table:style-name="ce12">
            <text:p>4683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AAMS CIG Z5513368B4 MANUTENZIONE ASCENSORI</text:p>
          </table:table-cell>
          <table:table-cell office:value-type="string" table:style-name="ce1">
            <text:p>KONE S.P.A.</text:p>
          </table:table-cell>
          <table:table-cell office:value-type="float" office:value="2015002728" table:style-name="ce8">
            <text:p>2015002728</text:p>
          </table:table-cell>
          <table:table-cell office:value-type="float" office:value="6300" table:style-name="ce6">
            <text:p>6.3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7-12-31T00:00:00" table:style-name="ce9">
            <text:p>31/12/2017</text:p>
          </table:table-cell>
          <table:table-cell office:value-type="string" table:style-name="ce7">
            <text:p>AAMS CIG Z5513368B4 MANUTENZIONE ASCENSORI</text:p>
          </table:table-cell>
          <table:table-cell office:value-type="string" table:style-name="ce7">
            <text:p>AAMS CIG Z5513368B4 MANUTENZIONE ASCENSOR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19T00:00:00" table:style-name="ce11">
            <text:p>19-dic-14</text:p>
          </table:table-cell>
          <table:table-cell office:value-type="float" office:value="40992673" table:style-name="ce12">
            <text:p>4099267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LIGURIA</text:p>
          </table:table-cell>
          <table:table-cell office:value-type="string" table:style-name="ce13">
            <text:p>Z23136CAB5</text:p>
          </table:table-cell>
          <table:table-cell office:value-type="string" table:style-name="ce1">
            <text:p>DIME srl</text:p>
          </table:table-cell>
          <table:table-cell office:value-type="float" office:value="2015002730" table:style-name="ce8">
            <text:p>2015002730</text:p>
          </table:table-cell>
          <table:table-cell office:value-type="float" office:value="7400" table:style-name="ce6">
            <text:p>7.400,00</text:p>
          </table:table-cell>
          <table:table-cell office:value-type="date" office:date-value="2015-03-03T00:00:00" table:style-name="ce9">
            <text:p>03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Manutenzione ordinaria porte elettrificate e spostamento postazioni di lavoro</text:p>
          </table:table-cell>
          <table:table-cell office:value-type="string" table:style-name="ce7">
            <text:p>Manutenzione ordinaria porte elettrificate e spostamento postazioni di lavor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02T00:00:00" table:style-name="ce11">
            <text:p>02-mar-15</text:p>
          </table:table-cell>
          <table:table-cell office:value-type="float" office:value="627" table:style-name="ce12">
            <text:p>62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46145A789</text:p>
          </table:table-cell>
          <table:table-cell office:value-type="string" table:style-name="ce1">
            <text:p>KRATOS S.P.A.</text:p>
          </table:table-cell>
          <table:table-cell office:value-type="float" office:value="2015002750" table:style-name="ce8">
            <text:p>2015002750</text:p>
          </table:table-cell>
          <table:table-cell office:value-type="float" office:value="261.33999999999997" table:style-name="ce6">
            <text:p>261,34</text:p>
          </table:table-cell>
          <table:table-cell office:value-type="date" office:date-value="2015-04-30T00:00:00" table:style-name="ce9">
            <text:p>30/04/2015</text:p>
          </table:table-cell>
          <table:table-cell office:value-type="date" office:date-value="2015-05-31T00:00:00" table:style-name="ce9">
            <text:p>31/05/2015</text:p>
          </table:table-cell>
          <table:table-cell office:value-type="string" table:style-name="ce7">
            <text:p>AAMS CIG Z46145A789 TONER STAMPANTI -GENOVA</text:p>
          </table:table-cell>
          <table:table-cell office:value-type="string" table:style-name="ce7">
            <text:p>TONER STAMPANTI -GENOV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30T00:00:00" table:style-name="ce11">
            <text:p>30-apr-15</text:p>
          </table:table-cell>
          <table:table-cell office:value-type="float" office:value="4036" table:style-name="ce12">
            <text:p>403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9E12A62B</text:p>
          </table:table-cell>
          <table:table-cell office:value-type="string" table:style-name="ce1">
            <text:p>SEGEDIL SRL</text:p>
          </table:table-cell>
          <table:table-cell office:value-type="float" office:value="2015002752" table:style-name="ce8">
            <text:p>2015002752</text:p>
          </table:table-cell>
          <table:table-cell office:value-type="float" office:value="2220" table:style-name="ce6">
            <text:p>2.220,00</text:p>
          </table:table-cell>
          <table:table-cell office:value-type="date" office:date-value="2015-01-12T00:00:00" table:style-name="ce9">
            <text:p>12/01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CIG - Z9E12AE62B -INTERVENTO IMPIANTO PRODUZIONE ACQUA</text:p>
          </table:table-cell>
          <table:table-cell office:value-type="string" table:style-name="ce7">
            <text:p>INTERVENTO IMPIANTO PER LA PRODUZIONE DI ACQUA CALDA PER LA MENS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1-12T00:00:00" table:style-name="ce11">
            <text:p>12-gen-15</text:p>
          </table:table-cell>
          <table:table-cell office:value-type="string" table:style-name="ce12">
            <text:p>2845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B3139E867</text:p>
          </table:table-cell>
          <table:table-cell office:value-type="string" table:style-name="ce1">
            <text:p>DITTA KLIMAT DI PRIGLIANO BRUNO</text:p>
          </table:table-cell>
          <table:table-cell office:value-type="float" office:value="2015002761" table:style-name="ce8">
            <text:p>2015002761</text:p>
          </table:table-cell>
          <table:table-cell office:value-type="float" office:value="416" table:style-name="ce6">
            <text:p>416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B3139E867 MANUTENZIONE CONDIZIONATORI IMPERIA</text:p>
          </table:table-cell>
          <table:table-cell office:value-type="string" table:style-name="ce7">
            <text:p>MANUTENZIONE CONDIZIONATORI IMPE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4T00:00:00" table:style-name="ce11">
            <text:p>04-mar-15</text:p>
          </table:table-cell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A0142A59D</text:p>
          </table:table-cell>
          <table:table-cell office:value-type="string" table:style-name="ce1">
            <text:p>SOLUZIONI UFFICIO s.r.l.</text:p>
          </table:table-cell>
          <table:table-cell office:value-type="float" office:value="2015002762" table:style-name="ce8">
            <text:p>2015002762</text:p>
          </table:table-cell>
          <table:table-cell office:value-type="float" office:value="705" table:style-name="ce6">
            <text:p>705,00</text:p>
          </table:table-cell>
          <table:table-cell office:value-type="date" office:date-value="2015-04-17T00:00:00" table:style-name="ce9">
            <text:p>17/04/2015</text:p>
          </table:table-cell>
          <table:table-cell office:value-type="date" office:date-value="2015-05-16T00:00:00" table:style-name="ce9">
            <text:p>16/05/2015</text:p>
          </table:table-cell>
          <table:table-cell office:value-type="string" table:style-name="ce7">
            <text:p>AAMS CIG ZA0142A59D FORNITURA TONER E CANCELLERIA LIVORNO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9T00:00:00" table:style-name="ce11">
            <text:p>19-mar-15</text:p>
          </table:table-cell>
          <table:table-cell office:value-type="float" office:value="32519" table:style-name="ce12">
            <text:p>3251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4D13BCDB2</text:p>
          </table:table-cell>
          <table:table-cell office:value-type="string" table:style-name="ce1">
            <text:p>SERVIZI GLOBALI GENOVESI srl</text:p>
          </table:table-cell>
          <table:table-cell office:value-type="float" office:value="2015002765" table:style-name="ce8">
            <text:p>2015002765</text:p>
          </table:table-cell>
          <table:table-cell office:value-type="float" office:value="7800" table:style-name="ce6">
            <text:p>7.800,00</text:p>
          </table:table-cell>
          <table:table-cell office:value-type="date" office:date-value="2015-03-19T00:00:00" table:style-name="ce9">
            <text:p>19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4D13BCDB2 MANUTENZIONI LUCI E QUADRI ELETTRICI LIGURIA</text:p>
          </table:table-cell>
          <table:table-cell office:value-type="string" table:style-name="ce7">
            <text:p>MANUTENZIONI LUCI E QUADRI ELETTRICI LIGU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9T00:00:00" table:style-name="ce11">
            <text:p>19-mar-15</text:p>
          </table:table-cell>
          <table:table-cell office:value-type="string" table:style-name="ce12">
            <text:p>1306/GR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A9145A8BA</text:p>
          </table:table-cell>
          <table:table-cell office:value-type="string" table:style-name="ce1">
            <text:p>MYO S.R.L.</text:p>
          </table:table-cell>
          <table:table-cell office:value-type="float" office:value="2015002775" table:style-name="ce8">
            <text:p>2015002775</text:p>
          </table:table-cell>
          <table:table-cell office:value-type="float" office:value="1225.5" table:style-name="ce6">
            <text:p>1.225,50</text:p>
          </table:table-cell>
          <table:table-cell office:value-type="date" office:date-value="2015-04-29T00:00:00" table:style-name="ce9">
            <text:p>29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ancelleria ad uso ufficio e didattico - Cartucce e Toner Ink-Laser ricostruiti <text:s/>(Epson: n. 17 - Samsung: n. 20 - Kyocera: n. 32)</text:p>
          </table:table-cell>
          <table:table-cell office:value-type="string" table:style-name="ce7">
            <text:p>Cancelleria ad uso ufficio e didattico - Cartucce e Toner Ink-Laser ricostruiti <text:s/>(Epson: n. 17 - Samsung: n. 20 - Kyocera: n. 32)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29T00:00:00" table:style-name="ce11">
            <text:p>29-apr-15</text:p>
          </table:table-cell>
          <table:table-cell office:value-type="string" table:style-name="ce12">
            <text:p>16981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2A1458584</text:p>
          </table:table-cell>
          <table:table-cell office:value-type="string" table:style-name="ce1">
            <text:p>CORPORATE EXPRESS Srl</text:p>
          </table:table-cell>
          <table:table-cell office:value-type="float" office:value="2015002776" table:style-name="ce8">
            <text:p>2015002776</text:p>
          </table:table-cell>
          <table:table-cell office:value-type="float" office:value="793.2" table:style-name="ce6">
            <text:p>793,20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CIG Z2A1458584 - Ordine diretto n. 2090665 Fornitura carta A4 e materiale di facile consumo DID Firenze</text:p>
          </table:table-cell>
          <table:table-cell office:value-type="string" table:style-name="ce7">
            <text:p>Fornitura carta A4 e materiale di fcile consum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30T00:00:00" table:style-name="ce11">
            <text:p>30-apr-15</text:p>
          </table:table-cell>
          <table:table-cell office:value-type="float" office:value="13948" table:style-name="ce12">
            <text:p>1394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1214585E9</text:p>
          </table:table-cell>
          <table:table-cell office:value-type="string" table:style-name="ce1">
            <text:p>ERREBIAN SPA</text:p>
          </table:table-cell>
          <table:table-cell office:value-type="float" office:value="2015002777" table:style-name="ce8">
            <text:p>2015002777</text:p>
          </table:table-cell>
          <table:table-cell office:value-type="float" office:value="1027.51" table:style-name="ce6">
            <text:p>1.027,51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CIG Z1214585E9 Ordine diretto n. 2092768 Fornitura materiale di cancelleria DID Firenze</text:p>
          </table:table-cell>
          <table:table-cell office:value-type="string" table:style-name="ce7">
            <text:p>Fornitura materiale di cancelleria DID Firenz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30T00:00:00" table:style-name="ce11">
            <text:p>30-apr-15</text:p>
          </table:table-cell>
          <table:table-cell office:value-type="float" office:value="13949" table:style-name="ce12">
            <text:p>1394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BA145DB64</text:p>
          </table:table-cell>
          <table:table-cell office:value-type="string" table:style-name="ce1">
            <text:p>CORPORATE EXPRESS Srl</text:p>
          </table:table-cell>
          <table:table-cell office:value-type="float" office:value="2015002778" table:style-name="ce8">
            <text:p>2015002778</text:p>
          </table:table-cell>
          <table:table-cell office:value-type="float" office:value="974.4" table:style-name="ce6">
            <text:p>974,40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CIG ZBA145DB64 <text:s/>Ordine diretto n. 2096538 Fornitura carta A4 UD Livorno</text:p>
          </table:table-cell>
          <table:table-cell office:value-type="string" table:style-name="ce7">
            <text:p>Fornitura carta A4 - UD Livorn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30T00:00:00" table:style-name="ce11">
            <text:p>30-apr-15</text:p>
          </table:table-cell>
          <table:table-cell office:value-type="float" office:value="13951" table:style-name="ce12">
            <text:p>1395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A5145DB9D</text:p>
          </table:table-cell>
          <table:table-cell office:value-type="string" table:style-name="ce1">
            <text:p>CORPORATE EXPRESS Srl</text:p>
          </table:table-cell>
          <table:table-cell office:value-type="float" office:value="2015002780" table:style-name="ce8">
            <text:p>2015002780</text:p>
          </table:table-cell>
          <table:table-cell office:value-type="float" office:value="487.2" table:style-name="ce6">
            <text:p>487,20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CIG ZA5145DB9D Ordine diretto n. 2096624 Fornitura carta A4 Sot Grosseto</text:p>
          </table:table-cell>
          <table:table-cell office:value-type="string" table:style-name="ce7">
            <text:p>Fornitura carta A4 Sot Grosse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30T00:00:00" table:style-name="ce11">
            <text:p>30-apr-15</text:p>
          </table:table-cell>
          <table:table-cell office:value-type="float" office:value="13952" table:style-name="ce12">
            <text:p>1395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F7143BDF2</text:p>
          </table:table-cell>
          <table:table-cell office:value-type="string" table:style-name="ce1">
            <text:p>PASINETTI SEVERINO</text:p>
          </table:table-cell>
          <table:table-cell office:value-type="float" office:value="2015002787" table:style-name="ce8">
            <text:p>2015002787</text:p>
          </table:table-cell>
          <table:table-cell office:value-type="float" office:value="1150" table:style-name="ce6">
            <text:p>1.150,00</text:p>
          </table:table-cell>
          <table:table-cell office:value-type="date" office:date-value="2015-04-24T00:00:00" table:style-name="ce9">
            <text:p>24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lavori di natura edile per riparazione perdita idrica presso la SOT di Ponte Chiasso.</text:p>
          </table:table-cell>
          <table:table-cell office:value-type="string" table:style-name="ce7">
            <text:p>Affidamento lavori di natura edile per riparazione perdita idrica presso la SOT di Ponte Chiasso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4T00:00:00" table:style-name="ce11">
            <text:p>24-apr-15</text:p>
          </table:table-cell>
          <table:table-cell office:value-type="string" table:style-name="ce12">
            <text:p>16374/RU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36143CD94</text:p>
          </table:table-cell>
          <table:table-cell office:value-type="string" table:style-name="ce1">
            <text:p>ARCHEDIL COSTRUZIONI SRL</text:p>
          </table:table-cell>
          <table:table-cell office:value-type="float" office:value="2015002789" table:style-name="ce8">
            <text:p>2015002789</text:p>
          </table:table-cell>
          <table:table-cell office:value-type="float" office:value="13335" table:style-name="ce6">
            <text:p>13.335,00</text:p>
          </table:table-cell>
          <table:table-cell office:value-type="date" office:date-value="2015-04-24T00:00:00" table:style-name="ce9">
            <text:p>24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Lavori di riparazione perdita d'acqua nel servizio igienico uomini posto al piano primo presso l'Ufficio delle Dogane di Milano 2.</text:p>
          </table:table-cell>
          <table:table-cell office:value-type="string" table:style-name="ce7">
            <text:p>Lavori di riparazione perdita d'acqua nel servizio igienico uomini posto al piano primo presso l'Ufficio delle Dogane di Milano 2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4T00:00:00" table:style-name="ce11">
            <text:p>24-apr-15</text:p>
          </table:table-cell>
          <table:table-cell office:value-type="string" table:style-name="ce12">
            <text:p>16384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LIGURIA</text:p>
          </table:table-cell>
          <table:table-cell office:value-type="string" table:style-name="ce13">
            <text:p>Z4C139BCF4</text:p>
          </table:table-cell>
          <table:table-cell office:value-type="string" table:style-name="ce1">
            <text:p>C.S. IMPIANTI di C. SURRA</text:p>
          </table:table-cell>
          <table:table-cell office:value-type="float" office:value="2015002791" table:style-name="ce8">
            <text:p>2015002791</text:p>
          </table:table-cell>
          <table:table-cell office:value-type="float" office:value="2500" table:style-name="ce6">
            <text:p>2.500,00</text:p>
          </table:table-cell>
          <table:table-cell office:value-type="date" office:date-value="2015-03-03T00:00:00" table:style-name="ce9">
            <text:p>03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Intervento alle linee di collegamento dati <text:s/>presso la sala conferenze di Palazzo Santa Limbania</text:p>
          </table:table-cell>
          <table:table-cell office:value-type="string" table:style-name="ce7">
            <text:p>Intervento alle linee di collegamento dati <text:s/>presso la sala conferenze di Palazzo Santa Limbani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30T00:00:00" table:style-name="ce11">
            <text:p>30-apr-15</text:p>
          </table:table-cell>
          <table:table-cell office:value-type="float" office:value="1312" table:style-name="ce12">
            <text:p>131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A6143BDAF</text:p>
          </table:table-cell>
          <table:table-cell office:value-type="string" table:style-name="ce1">
            <text:p>MARINI MAURIZIO &amp; C. S.N.C.</text:p>
          </table:table-cell>
          <table:table-cell office:value-type="float" office:value="2015002794" table:style-name="ce8">
            <text:p>2015002794</text:p>
          </table:table-cell>
          <table:table-cell office:value-type="float" office:value="2185" table:style-name="ce6">
            <text:p>2.185,00</text:p>
          </table:table-cell>
          <table:table-cell office:value-type="date" office:date-value="2015-04-24T00:00:00" table:style-name="ce9">
            <text:p>24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lavori per riparazione perdita idrica presso la SOT di Ponte Chiasso.</text:p>
          </table:table-cell>
          <table:table-cell office:value-type="string" table:style-name="ce7">
            <text:p>Affidamento lavori per riparazione perdita idrica presso la SOT di Ponte Chiasso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4T00:00:00" table:style-name="ce11">
            <text:p>24-apr-15</text:p>
          </table:table-cell>
          <table:table-cell office:value-type="string" table:style-name="ce12">
            <text:p>16350/RU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ED143CCE6</text:p>
          </table:table-cell>
          <table:table-cell office:value-type="string" table:style-name="ce1">
            <text:p>MARCHESI MARIO SNC</text:p>
          </table:table-cell>
          <table:table-cell office:value-type="float" office:value="2015002795" table:style-name="ce8">
            <text:p>2015002795</text:p>
          </table:table-cell>
          <table:table-cell office:value-type="float" office:value="1250" table:style-name="ce6">
            <text:p>1.250,00</text:p>
          </table:table-cell>
          <table:table-cell office:value-type="date" office:date-value="2015-04-24T00:00:00" table:style-name="ce9">
            <text:p>24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lavori di riparazione portone e sistemazione coperto guardiola presso la Sede Staccata di Piattamala.</text:p>
          </table:table-cell>
          <table:table-cell office:value-type="string" table:style-name="ce7">
            <text:p>Affidamento lavori di riparazione portone e sistemazione coperto guardiola presso la Sede Staccata di Piattamala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4T00:00:00" table:style-name="ce11">
            <text:p>24-apr-15</text:p>
          </table:table-cell>
          <table:table-cell office:value-type="string" table:style-name="ce12">
            <text:p>16339/RU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P BOLZANO E TRENTO</text:p>
          </table:table-cell>
          <table:table-cell office:value-type="string" table:style-name="ce13">
            <text:p>XDE1225280</text:p>
          </table:table-cell>
          <table:table-cell office:value-type="string" table:style-name="ce1">
            <text:p>PEDRINI &amp; C. S.N.C.</text:p>
          </table:table-cell>
          <table:table-cell office:value-type="float" office:value="2015002800" table:style-name="ce8">
            <text:p>2015002800</text:p>
          </table:table-cell>
          <table:table-cell office:value-type="float" office:value="1377" table:style-name="ce6">
            <text:p>1.377,00</text:p>
          </table:table-cell>
          <table:table-cell office:value-type="date" office:date-value="2015-03-01T00:00:00" table:style-name="ce9">
            <text:p>01/03/2015</text:p>
          </table:table-cell>
          <table:table-cell office:value-type="date" office:date-value="2017-02-28T00:00:00" table:style-name="ce9">
            <text:p>28/02/2017</text:p>
          </table:table-cell>
          <table:table-cell office:value-type="string" table:style-name="ce7">
            <text:p>SERVIZIO MANUTENZIONE ORDINARIA ASCENSORI E MONTACARICHI PRESSO LA DIP BZ E L'UD BZ PER IL PERIODO DAL 01.03.2015 AL 28.02.2017</text:p>
          </table:table-cell>
          <table:table-cell office:value-type="string" table:style-name="ce7">
            <text:p>Servizio manutenzione ordinaria ascensori e montacarichi presso la DIP BZ e l'UD BZ per il periodo dal 01.03.2015 al 28.02.2017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1-14T00:00:00" table:style-name="ce11">
            <text:p>14-gen-15</text:p>
          </table:table-cell>
          <table:table-cell office:value-type="string" table:style-name="ce12">
            <text:p>0000078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A21460DCA</text:p>
          </table:table-cell>
          <table:table-cell office:value-type="string" table:style-name="ce1">
            <text:p>CORPORATE EXPRESS Srl</text:p>
          </table:table-cell>
          <table:table-cell office:value-type="float" office:value="2015002802" table:style-name="ce8">
            <text:p>2015002802</text:p>
          </table:table-cell>
          <table:table-cell office:value-type="float" office:value="529.9" table:style-name="ce6">
            <text:p>529,90</text:p>
          </table:table-cell>
          <table:table-cell office:value-type="date" office:date-value="2015-05-01T00:00:00" table:style-name="ce9">
            <text:p>01/05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CIG <text:s/>ZA21460DCA - Fornitura carta A4 e A3 UD Pisa</text:p>
          </table:table-cell>
          <table:table-cell office:value-type="string" table:style-name="ce7">
            <text:p>Fornitura carta A4 e A3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04T00:00:00" table:style-name="ce11">
            <text:p>04-mag-15</text:p>
          </table:table-cell>
          <table:table-cell office:value-type="float" office:value="14012" table:style-name="ce12">
            <text:p>1401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e514589d6</text:p>
          </table:table-cell>
          <table:table-cell office:value-type="string" table:style-name="ce1">
            <text:p>AIR LIQUIDE ITALIA SERVICE S.R.L.</text:p>
          </table:table-cell>
          <table:table-cell office:value-type="float" office:value="2015002810" table:style-name="ce8">
            <text:p>2015002810</text:p>
          </table:table-cell>
          <table:table-cell office:value-type="float" office:value="1860" table:style-name="ce6">
            <text:p>1.860,00</text:p>
          </table:table-cell>
          <table:table-cell office:value-type="date" office:date-value="2015-04-29T00:00:00" table:style-name="ce9">
            <text:p>29/04/2015</text:p>
          </table:table-cell>
          <table:table-cell office:value-type="date" office:date-value="2015-08-31T00:00:00" table:style-name="ce9">
            <text:p>31/08/2015</text:p>
          </table:table-cell>
          <table:table-cell office:value-type="string" table:style-name="ce7">
            <text:p>CONTRATTO ACQUISTO CIRCUITI DI CORRELAZIONE art. 57</text:p>
          </table:table-cell>
          <table:table-cell office:value-type="string" table:style-name="ce7">
            <text:p>CONTRATTO ACQUISTO CIRCUITI DI CORRELAZIONE ar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29T00:00:00" table:style-name="ce11">
            <text:p>29-apr-15</text:p>
          </table:table-cell>
          <table:table-cell office:value-type="float" office:value="1730" table:style-name="ce12">
            <text:p>173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<text:s/>CIG 5531184d6b</text:p>
          </table:table-cell>
          <table:table-cell office:value-type="string" table:style-name="ce1">
            <text:p>QUI! GROUP SPA</text:p>
          </table:table-cell>
          <table:table-cell office:value-type="float" office:value="2015002812" table:style-name="ce8">
            <text:p>2015002812</text:p>
          </table:table-cell>
          <table:table-cell office:value-type="float" office:value="81333.75" table:style-name="ce6">
            <text:p>81.333,75</text:p>
          </table:table-cell>
          <table:table-cell office:value-type="date" office:date-value="2015-05-04T00:00:00" table:style-name="ce9">
            <text:p>04/05/2015</text:p>
          </table:table-cell>
          <table:table-cell office:value-type="date" office:date-value="2015-05-04T00:00:00" table:style-name="ce9">
            <text:p>04/05/2015</text:p>
          </table:table-cell>
          <table:table-cell office:value-type="string" table:style-name="ce7">
            <text:p><text:s/>CIG 5531184d6b <text:s text:c="2"/>Buoni pasto centrali Mar 2015</text:p>
          </table:table-cell>
          <table:table-cell office:value-type="string" table:style-name="ce7">
            <text:p>Buoni pasto centrali Feb 2015</text:p>
          </table:table-cell>
          <table:table-cell office:value-type="string" table:style-name="ce7">
            <text:p>08-AFFIDAMENTO IN ECONOMIA - COTTIMO FIDUCIARIO</text:p>
          </table:table-cell>
          <table:table-cell table:style-name="ce10"/>
          <table:table-cell office:value-type="float" office:value="52192" table:style-name="ce12">
            <text:p>5219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273143Ce55</text:p>
          </table:table-cell>
          <table:table-cell office:value-type="string" table:style-name="ce1">
            <text:p>BUCHI ITALIA SRL</text:p>
          </table:table-cell>
          <table:table-cell office:value-type="float" office:value="2015002815" table:style-name="ce8">
            <text:p>2015002815</text:p>
          </table:table-cell>
          <table:table-cell office:value-type="float" office:value="217.6" table:style-name="ce6">
            <text:p>217,60</text:p>
          </table:table-cell>
          <table:table-cell office:value-type="date" office:date-value="2015-04-22T00:00:00" table:style-name="ce9">
            <text:p>22/04/2015</text:p>
          </table:table-cell>
          <table:table-cell office:value-type="date" office:date-value="2015-08-31T00:00:00" table:style-name="ce9">
            <text:p>31/08/2015</text:p>
          </table:table-cell>
          <table:table-cell office:value-type="string" table:style-name="ce7">
            <text:p>contratto acquisto guarnizioni art. 57</text:p>
          </table:table-cell>
          <table:table-cell office:value-type="string" table:style-name="ce7">
            <text:p>contratto acquisto guarnizioni ar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28T00:00:00" table:style-name="ce11">
            <text:p>28-apr-15</text:p>
          </table:table-cell>
          <table:table-cell office:value-type="float" office:value="1710" table:style-name="ce12">
            <text:p>171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941459c34</text:p>
          </table:table-cell>
          <table:table-cell office:value-type="string" table:style-name="ce1">
            <text:p>EUROPEAN TECHNOLOGY SRL</text:p>
          </table:table-cell>
          <table:table-cell office:value-type="float" office:value="2015002817" table:style-name="ce8">
            <text:p>2015002817</text:p>
          </table:table-cell>
          <table:table-cell office:value-type="float" office:value="1294" table:style-name="ce6">
            <text:p>1.294,00</text:p>
          </table:table-cell>
          <table:table-cell office:value-type="date" office:date-value="2015-04-29T00:00:00" table:style-name="ce9">
            <text:p>29/04/2015</text:p>
          </table:table-cell>
          <table:table-cell office:value-type="date" office:date-value="2015-08-31T00:00:00" table:style-name="ce9">
            <text:p>31/08/2015</text:p>
          </table:table-cell>
          <table:table-cell office:value-type="string" table:style-name="ce7">
            <text:p>contratto manutenzione art 57</text:p>
          </table:table-cell>
          <table:table-cell office:value-type="string" table:style-name="ce7">
            <text:p>contratto manutenzione art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29T00:00:00" table:style-name="ce11">
            <text:p>29-apr-15</text:p>
          </table:table-cell>
          <table:table-cell office:value-type="float" office:value="1734" table:style-name="ce12">
            <text:p>1734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6B13BC327</text:p>
          </table:table-cell>
          <table:table-cell office:value-type="string" table:style-name="ce1">
            <text:p>TOP STORE</text:p>
          </table:table-cell>
          <table:table-cell office:value-type="float" office:value="2015002819" table:style-name="ce8">
            <text:p>2015002819</text:p>
          </table:table-cell>
          <table:table-cell office:value-type="float" office:value="881.29" table:style-name="ce6">
            <text:p>881,29</text:p>
          </table:table-cell>
          <table:table-cell office:value-type="date" office:date-value="2015-03-22T00:00:00" table:style-name="ce9">
            <text:p>22/03/2015</text:p>
          </table:table-cell>
          <table:table-cell office:value-type="date" office:date-value="2015-05-15T00:00:00" table:style-name="ce9">
            <text:p>15/05/2015</text:p>
          </table:table-cell>
          <table:table-cell office:value-type="string" table:style-name="ce7">
            <text:p>AAMS CIG Z6B13BC327 FORNITURA MATERIALE IGIENICO SANITARIO BENEVENTO 22MAR2015-15MAG2015</text:p>
          </table:table-cell>
          <table:table-cell office:value-type="string" table:style-name="ce7">
            <text:p>FORNITURA MATERIALE IGIENICO SANITAR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4T00:00:00" table:style-name="ce11">
            <text:p>24-mar-15</text:p>
          </table:table-cell>
          <table:table-cell office:value-type="float" office:value="6802" table:style-name="ce12">
            <text:p>680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5b1458309</text:p>
          </table:table-cell>
          <table:table-cell office:value-type="string" table:style-name="ce1">
            <text:p>SGS ITALIA SPA</text:p>
          </table:table-cell>
          <table:table-cell office:value-type="float" office:value="2015002820" table:style-name="ce8">
            <text:p>2015002820</text:p>
          </table:table-cell>
          <table:table-cell office:value-type="float" office:value="474" table:style-name="ce6">
            <text:p>474,00</text:p>
          </table:table-cell>
          <table:table-cell office:value-type="date" office:date-value="2015-04-29T00:00:00" table:style-name="ce9">
            <text:p>29/04/2015</text:p>
          </table:table-cell>
          <table:table-cell office:value-type="date" office:date-value="2015-08-31T00:00:00" table:style-name="ce9">
            <text:p>31/08/2015</text:p>
          </table:table-cell>
          <table:table-cell office:value-type="string" table:style-name="ce7">
            <text:p>contratto acquisto circuiti art. 57</text:p>
          </table:table-cell>
          <table:table-cell office:value-type="string" table:style-name="ce7">
            <text:p>contratto acquisto circuiti ar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30T00:00:00" table:style-name="ce11">
            <text:p>30-apr-15</text:p>
          </table:table-cell>
          <table:table-cell office:value-type="float" office:value="1752" table:style-name="ce12">
            <text:p>175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ac144b46b</text:p>
          </table:table-cell>
          <table:table-cell office:value-type="string" table:style-name="ce1">
            <text:p>AC Service di Ciprì Antonino</text:p>
          </table:table-cell>
          <table:table-cell office:value-type="float" office:value="2015002821" table:style-name="ce8">
            <text:p>2015002821</text:p>
          </table:table-cell>
          <table:table-cell office:value-type="float" office:value="430" table:style-name="ce6">
            <text:p>430,00</text:p>
          </table:table-cell>
          <table:table-cell office:value-type="date" office:date-value="2015-04-27T00:00:00" table:style-name="ce9">
            <text:p>27/04/2015</text:p>
          </table:table-cell>
          <table:table-cell office:value-type="date" office:date-value="2015-08-31T00:00:00" table:style-name="ce9">
            <text:p>31/08/2015</text:p>
          </table:table-cell>
          <table:table-cell office:value-type="string" table:style-name="ce7">
            <text:p>contratto riparazione apparecchiatura art. 57</text:p>
          </table:table-cell>
          <table:table-cell office:value-type="string" table:style-name="ce7">
            <text:p>contratto riparazione apparecchiatura ar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27T00:00:00" table:style-name="ce11">
            <text:p>27-apr-15</text:p>
          </table:table-cell>
          <table:table-cell office:value-type="float" office:value="1672" table:style-name="ce12">
            <text:p>167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c31448e7f</text:p>
          </table:table-cell>
          <table:table-cell office:value-type="string" table:style-name="ce1">
            <text:p>SUPERCHROM SRL</text:p>
          </table:table-cell>
          <table:table-cell office:value-type="float" office:value="2015002823" table:style-name="ce8">
            <text:p>2015002823</text:p>
          </table:table-cell>
          <table:table-cell office:value-type="float" office:value="795.16" table:style-name="ce6">
            <text:p>795,16</text:p>
          </table:table-cell>
          <table:table-cell office:value-type="date" office:date-value="2015-05-04T00:00:00" table:style-name="ce9">
            <text:p>04/05/2015</text:p>
          </table:table-cell>
          <table:table-cell office:value-type="date" office:date-value="2015-09-30T00:00:00" table:style-name="ce9">
            <text:p>30/09/2015</text:p>
          </table:table-cell>
          <table:table-cell office:value-type="string" table:style-name="ce7">
            <text:p>contratto acquisto scrumenti per cromatografia art. 57</text:p>
          </table:table-cell>
          <table:table-cell office:value-type="string" table:style-name="ce7">
            <text:p>contratto acquisto scrumenti per cromatografia ar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27T00:00:00" table:style-name="ce11">
            <text:p>27-apr-15</text:p>
          </table:table-cell>
          <table:table-cell office:value-type="float" office:value="1665" table:style-name="ce12">
            <text:p>166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LIGURIA</text:p>
          </table:table-cell>
          <table:table-cell office:value-type="string" table:style-name="ce13">
            <text:p>Z9D1461D1C</text:p>
          </table:table-cell>
          <table:table-cell office:value-type="string" table:style-name="ce1">
            <text:p>LECO ITALY SRL</text:p>
          </table:table-cell>
          <table:table-cell office:value-type="float" office:value="2015002833" table:style-name="ce8">
            <text:p>2015002833</text:p>
          </table:table-cell>
          <table:table-cell office:value-type="float" office:value="1306" table:style-name="ce6">
            <text:p>1.306,00</text:p>
          </table:table-cell>
          <table:table-cell office:value-type="date" office:date-value="2015-04-28T00:00:00" table:style-name="ce9">
            <text:p>28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intervento riparazione apparecchio per determinazione azoto - lab. chimico di Genova</text:p>
          </table:table-cell>
          <table:table-cell office:value-type="string" table:style-name="ce7">
            <text:p>INTERVENTO PER RIPARAZIONE APPARECCHIO DETERMINAZIONE AZOTO - LAB.CHIMICO DI GENOV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8T00:00:00" table:style-name="ce11">
            <text:p>28-apr-15</text:p>
          </table:table-cell>
          <table:table-cell office:value-type="string" table:style-name="ce12">
            <text:p>1284/RI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RD LOMBARDIA</text:p>
          </table:table-cell>
          <table:table-cell office:value-type="string" table:style-name="ce13">
            <text:p>ZDB14563D8</text:p>
          </table:table-cell>
          <table:table-cell office:value-type="string" table:style-name="ce1">
            <text:p>PERKIN ELMER ITALIA SPA</text:p>
          </table:table-cell>
          <table:table-cell office:value-type="float" office:value="2015002846" table:style-name="ce8">
            <text:p>2015002846</text:p>
          </table:table-cell>
          <table:table-cell office:value-type="float" office:value="977" table:style-name="ce6">
            <text:p>977,00</text:p>
          </table:table-cell>
          <table:table-cell office:value-type="date" office:date-value="2015-05-04T00:00:00" table:style-name="ce9">
            <text:p>04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per la fornitura di materiale tecnico per attività analitica (n. 2 N0770338 ''Torcia standard per Optima 2000-4000'' e n. 3 N0775177 ''Iniettore Allumina 2 mm.'' + Spese di trasporto)</text:p>
          </table:table-cell>
          <table:table-cell office:value-type="string" table:style-name="ce7">
            <text:p>Affidamento per la fornitura di materiale tecnico per attività analitica (n. 2 N0770338 ''Torcia standard per Optima 2000-4000'' e n. 3 N0775177 ''Iniettore Allumina 2 mm.'' + Spese di trasporto)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04T00:00:00" table:style-name="ce11">
            <text:p>04-mag-15</text:p>
          </table:table-cell>
          <table:table-cell office:value-type="string" table:style-name="ce12">
            <text:p>17212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LIGURIA</text:p>
          </table:table-cell>
          <table:table-cell office:value-type="string" table:style-name="ce13">
            <text:p>ZD414628FE</text:p>
          </table:table-cell>
          <table:table-cell office:value-type="string" table:style-name="ce1">
            <text:p>CONTI PIETRO D.I.</text:p>
          </table:table-cell>
          <table:table-cell office:value-type="float" office:value="2015002847" table:style-name="ce8">
            <text:p>2015002847</text:p>
          </table:table-cell>
          <table:table-cell office:value-type="float" office:value="220" table:style-name="ce6">
            <text:p>220,00</text:p>
          </table:table-cell>
          <table:table-cell office:value-type="date" office:date-value="2015-04-28T00:00:00" table:style-name="ce9">
            <text:p>28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RIPARAZIONE URGENTE LAVAVETRERIA REPARTO ANALISI OLI DI OLIVA - LAB CHIMICO DI GENOVA</text:p>
          </table:table-cell>
          <table:table-cell office:value-type="string" table:style-name="ce7">
            <text:p>RIPARAZIONE LAVAVETRERIA REPARTO ANALISI OLI DI OLIVA -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28T00:00:00" table:style-name="ce11">
            <text:p>28-apr-15</text:p>
          </table:table-cell>
          <table:table-cell office:value-type="string" table:style-name="ce12">
            <text:p>1285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97145a0ef</text:p>
          </table:table-cell>
          <table:table-cell office:value-type="string" table:style-name="ce1">
            <text:p>EUROPEAN TECHNOLOGY SRL</text:p>
          </table:table-cell>
          <table:table-cell office:value-type="float" office:value="2015002850" table:style-name="ce8">
            <text:p>2015002850</text:p>
          </table:table-cell>
          <table:table-cell office:value-type="float" office:value="3047.2" table:style-name="ce6">
            <text:p>3.047,20</text:p>
          </table:table-cell>
          <table:table-cell office:value-type="date" office:date-value="2015-05-04T00:00:00" table:style-name="ce9">
            <text:p>04/05/2015</text:p>
          </table:table-cell>
          <table:table-cell office:value-type="date" office:date-value="2015-11-05T00:00:00" table:style-name="ce9">
            <text:p>05/11/2015</text:p>
          </table:table-cell>
          <table:table-cell office:value-type="string" table:style-name="ce7">
            <text:p>lab ve manutenzione strumentazione</text:p>
          </table:table-cell>
          <table:table-cell office:value-type="string" table:style-name="ce7">
            <text:p>lab ve manutenzione strumentazione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5-04T00:00:00" table:style-name="ce11">
            <text:p>04-mag-15</text:p>
          </table:table-cell>
          <table:table-cell office:value-type="string" table:style-name="ce12">
            <text:p>2392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c314609f0</text:p>
          </table:table-cell>
          <table:table-cell office:value-type="string" table:style-name="ce1">
            <text:p>CHROMIND di Simone Salvatore</text:p>
          </table:table-cell>
          <table:table-cell office:value-type="float" office:value="2015002851" table:style-name="ce8">
            <text:p>2015002851</text:p>
          </table:table-cell>
          <table:table-cell office:value-type="float" office:value="1450" table:style-name="ce6">
            <text:p>1.450,00</text:p>
          </table:table-cell>
          <table:table-cell office:value-type="date" office:date-value="2015-04-30T00:00:00" table:style-name="ce9">
            <text:p>30/04/2015</text:p>
          </table:table-cell>
          <table:table-cell office:value-type="date" office:date-value="2015-08-31T00:00:00" table:style-name="ce9">
            <text:p>31/08/2015</text:p>
          </table:table-cell>
          <table:table-cell office:value-type="string" table:style-name="ce7">
            <text:p>contratto manutenzione art. 57</text:p>
          </table:table-cell>
          <table:table-cell office:value-type="string" table:style-name="ce7">
            <text:p>contratto manutenzione ar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5-04T00:00:00" table:style-name="ce11">
            <text:p>04-mag-15</text:p>
          </table:table-cell>
          <table:table-cell office:value-type="float" office:value="1761" table:style-name="ce12">
            <text:p>176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171461086</text:p>
          </table:table-cell>
          <table:table-cell office:value-type="string" table:style-name="ce1">
            <text:p>IGICOM SRL</text:p>
          </table:table-cell>
          <table:table-cell office:value-type="float" office:value="2015002857" table:style-name="ce8">
            <text:p>2015002857</text:p>
          </table:table-cell>
          <table:table-cell office:value-type="float" office:value="2800" table:style-name="ce6">
            <text:p>2.800,00</text:p>
          </table:table-cell>
          <table:table-cell office:value-type="date" office:date-value="2015-05-04T00:00:00" table:style-name="ce9">
            <text:p>04/05/2015</text:p>
          </table:table-cell>
          <table:table-cell office:value-type="date" office:date-value="2015-09-30T00:00:00" table:style-name="ce9">
            <text:p>30/09/2015</text:p>
          </table:table-cell>
          <table:table-cell office:value-type="string" table:style-name="ce7">
            <text:p>corso formazione analisi e classificazione diamanti. Milano 11 maggio 19 giugno 2015</text:p>
          </table:table-cell>
          <table:table-cell office:value-type="string" table:style-name="ce7">
            <text:p>corso formazione analisi e classificazione diamant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3T00:00:00" table:style-name="ce11">
            <text:p>23-apr-15</text:p>
          </table:table-cell>
          <table:table-cell office:value-type="string" table:style-name="ce12">
            <text:p>prot. 1256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5213DFFDF</text:p>
          </table:table-cell>
          <table:table-cell office:value-type="string" table:style-name="ce1">
            <text:p>LIBRERIA CORTINA TORINO SRL</text:p>
          </table:table-cell>
          <table:table-cell office:value-type="float" office:value="2015002859" table:style-name="ce8">
            <text:p>2015002859</text:p>
          </table:table-cell>
          <table:table-cell office:value-type="float" office:value="2300" table:style-name="ce6">
            <text:p>2.300,00</text:p>
          </table:table-cell>
          <table:table-cell office:value-type="date" office:date-value="2015-03-31T00:00:00" table:style-name="ce9">
            <text:p>31/03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LABORATORIO TORINO - PROT. 15266/RU del 31.03.2015</text:p>
          </table:table-cell>
          <table:table-cell office:value-type="string" table:style-name="ce7">
            <text:p>ACQUISTI LIBRI TEST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27T00:00:00" table:style-name="ce11">
            <text:p>27-mar-15</text:p>
          </table:table-cell>
          <table:table-cell office:value-type="string" table:style-name="ce12">
            <text:p>937/RI <text:s text:c="2"/>- <text:s text:c="2"/>n. 41/201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E9145A07C</text:p>
          </table:table-cell>
          <table:table-cell office:value-type="string" table:style-name="ce1">
            <text:p>THERMO FISHER SCIENTIFIC S.P.A. <text:s/>GIA' (THERMO ELECTRON SPA) - GRUPPO FISHER</text:p>
          </table:table-cell>
          <table:table-cell office:value-type="float" office:value="2015002862" table:style-name="ce8">
            <text:p>2015002862</text:p>
          </table:table-cell>
          <table:table-cell office:value-type="float" office:value="668.57" table:style-name="ce6">
            <text:p>668,57</text:p>
          </table:table-cell>
          <table:table-cell office:value-type="date" office:date-value="2015-05-04T00:00:00" table:style-name="ce9">
            <text:p>04/05/2015</text:p>
          </table:table-cell>
          <table:table-cell office:value-type="date" office:date-value="2015-11-04T00:00:00" table:style-name="ce9">
            <text:p>04/11/2015</text:p>
          </table:table-cell>
          <table:table-cell office:value-type="string" table:style-name="ce7">
            <text:p>lab ve manutenzione strumentazione</text:p>
          </table:table-cell>
          <table:table-cell office:value-type="string" table:style-name="ce7">
            <text:p>LAB VE MANUTENZIONE STRUMENTAZIONE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5-05T00:00:00" table:style-name="ce11">
            <text:p>05-mag-15</text:p>
          </table:table-cell>
          <table:table-cell office:value-type="string" table:style-name="ce12">
            <text:p>2400/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2286669C7</text:p>
          </table:table-cell>
          <table:table-cell office:value-type="string" table:style-name="ce1">
            <text:p>LA SPLENDOR S.N.C. di Palmieri giuseppe &amp; C.</text:p>
          </table:table-cell>
          <table:table-cell office:value-type="float" office:value="2015002867" table:style-name="ce8">
            <text:p>2015002867</text:p>
          </table:table-cell>
          <table:table-cell office:value-type="float" office:value="139498.20000000001" table:style-name="ce6">
            <text:p>139.498,20</text:p>
          </table:table-cell>
          <table:table-cell office:value-type="date" office:date-value="2015-05-01T00:00:00" table:style-name="ce9">
            <text:p>01/05/2015</text:p>
          </table:table-cell>
          <table:table-cell office:value-type="date" office:date-value="2016-02-29T00:00:00" table:style-name="ce9">
            <text:p>29/02/2016</text:p>
          </table:table-cell>
          <table:table-cell office:value-type="string" table:style-name="ce7">
            <text:p>AAMS CIG 62286669C7 SERVIZI IGIENE AMBIENTALE TUTTE LE SEDI DELLA CAMPANIA 1MAG 2015- 29FEB 2016</text:p>
          </table:table-cell>
          <table:table-cell office:value-type="string" table:style-name="ce7">
            <text:p>SERVIZI DI IGIENE AMBIENTAL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4T00:00:00" table:style-name="ce11">
            <text:p>24-apr-15</text:p>
          </table:table-cell>
          <table:table-cell office:value-type="float" office:value="15949" table:style-name="ce12">
            <text:p>1594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60947624B5</text:p>
          </table:table-cell>
          <table:table-cell office:value-type="string" table:style-name="ce1">
            <text:p>ISTITUTO POLIGRAFICO E ZECCA DELLO STATO</text:p>
          </table:table-cell>
          <table:table-cell office:value-type="float" office:value="2015002874" table:style-name="ce8">
            <text:p>2015002874</text:p>
          </table:table-cell>
          <table:table-cell office:value-type="float" office:value="11115663.75" table:style-name="ce6">
            <text:p>11.115.663,75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G 60947624B5 FORNITURA CONTRASSEGNI DI LEGITTIMAZIONE ANNO 2015 PIAZZA MASTAI</text:p>
          </table:table-cell>
          <table:table-cell office:value-type="string" table:style-name="ce7">
            <text:p>FORNITURA CONTRASSEGNI DI LEGITTIMAZIONE ANNO 2015 PIAZZA MASTA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22T00:00:00" table:style-name="ce11">
            <text:p>22-dic-14</text:p>
          </table:table-cell>
          <table:table-cell office:value-type="float" office:value="97519" table:style-name="ce12">
            <text:p>9751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A11454C5E</text:p>
          </table:table-cell>
          <table:table-cell office:value-type="string" table:style-name="ce1">
            <text:p>DITTA KLIMAT DI PRIGLIANO BRUNO</text:p>
          </table:table-cell>
          <table:table-cell office:value-type="float" office:value="2015002876" table:style-name="ce8">
            <text:p>2015002876</text:p>
          </table:table-cell>
          <table:table-cell office:value-type="float" office:value="360" table:style-name="ce6">
            <text:p>360,00</text:p>
          </table:table-cell>
          <table:table-cell office:value-type="date" office:date-value="2015-02-25T00:00:00" table:style-name="ce9">
            <text:p>25/02/2015</text:p>
          </table:table-cell>
          <table:table-cell office:value-type="date" office:date-value="2015-05-31T00:00:00" table:style-name="ce9">
            <text:p>31/05/2015</text:p>
          </table:table-cell>
          <table:table-cell office:value-type="string" table:style-name="ce7">
            <text:p>AAMS CIG ZA11454C5E INTERVENTO SU IMPIANTO CLIMA IMPERIA</text:p>
          </table:table-cell>
          <table:table-cell office:value-type="string" table:style-name="ce7">
            <text:p>INTERVENTO SU IMPIANTO CLIMA IMPE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30T00:00:00" table:style-name="ce11">
            <text:p>30-apr-15</text:p>
          </table:table-cell>
          <table:table-cell office:value-type="float" office:value="4108" table:style-name="ce12">
            <text:p>410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92143CFD3</text:p>
          </table:table-cell>
          <table:table-cell office:value-type="string" table:style-name="ce1">
            <text:p>CEMB Impresa di Pulizie di Terragnoli Mariella</text:p>
          </table:table-cell>
          <table:table-cell office:value-type="float" office:value="2015002881" table:style-name="ce8">
            <text:p>2015002881</text:p>
          </table:table-cell>
          <table:table-cell office:value-type="float" office:value="250" table:style-name="ce6">
            <text:p>250,00</text:p>
          </table:table-cell>
          <table:table-cell office:value-type="date" office:date-value="2015-04-22T00:00:00" table:style-name="ce9">
            <text:p>22/04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AAMS CIG 792143CFD3 PULIZIA LOCALI SEDE VERONA</text:p>
          </table:table-cell>
          <table:table-cell office:value-type="string" table:style-name="ce7">
            <text:p>PULIZ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2T00:00:00" table:style-name="ce11">
            <text:p>22-apr-15</text:p>
          </table:table-cell>
          <table:table-cell office:value-type="float" office:value="9401" table:style-name="ce12">
            <text:p>940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5E1449597</text:p>
          </table:table-cell>
          <table:table-cell office:value-type="string" table:style-name="ce1">
            <text:p>ROTAL CAR S.R.L.</text:p>
          </table:table-cell>
          <table:table-cell office:value-type="float" office:value="2015002883" table:style-name="ce8">
            <text:p>2015002883</text:p>
          </table:table-cell>
          <table:table-cell office:value-type="float" office:value="1485.6" table:style-name="ce6">
            <text:p>1.485,60</text:p>
          </table:table-cell>
          <table:table-cell office:value-type="date" office:date-value="2015-04-30T00:00:00" table:style-name="ce9">
            <text:p>30/04/2015</text:p>
          </table:table-cell>
          <table:table-cell office:value-type="date" office:date-value="2015-07-03T00:00:00" table:style-name="ce9">
            <text:p>03/07/2015</text:p>
          </table:table-cell>
          <table:table-cell office:value-type="string" table:style-name="ce7">
            <text:p>AAMS CIG Z5E1449597 MANUTENZIONE CARRELLI ELEVATORI</text:p>
          </table:table-cell>
          <table:table-cell office:value-type="string" table:style-name="ce7">
            <text:p>CARRELLI ELEVATOR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4T00:00:00" table:style-name="ce11">
            <text:p>24-apr-15</text:p>
          </table:table-cell>
          <table:table-cell office:value-type="float" office:value="10097" table:style-name="ce12">
            <text:p>1009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AE1464FC</text:p>
          </table:table-cell>
          <table:table-cell office:value-type="string" table:style-name="ce1">
            <text:p>THERMO FISHER SCIENTIFIC S.P.A. <text:s/>GIA' (THERMO ELECTRON SPA) - GRUPPO FISHER</text:p>
          </table:table-cell>
          <table:table-cell office:value-type="float" office:value="2015002886" table:style-name="ce8">
            <text:p>2015002886</text:p>
          </table:table-cell>
          <table:table-cell office:value-type="float" office:value="169.1" table:style-name="ce6">
            <text:p>169,10</text:p>
          </table:table-cell>
          <table:table-cell office:value-type="date" office:date-value="2015-05-04T00:00:00" table:style-name="ce9">
            <text:p>04/05/2015</text:p>
          </table:table-cell>
          <table:table-cell office:value-type="date" office:date-value="2015-06-04T00:00:00" table:style-name="ce9">
            <text:p>04/06/2015</text:p>
          </table:table-cell>
          <table:table-cell office:value-type="string" table:style-name="ce7">
            <text:p>LAB VE Fornitura ricambi per strumentazione scientifica</text:p>
          </table:table-cell>
          <table:table-cell office:value-type="string" table:style-name="ce7">
            <text:p>Fornitura ricambi per strumentazione scientific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04T00:00:00" table:style-name="ce11">
            <text:p>04-mag-15</text:p>
          </table:table-cell>
          <table:table-cell office:value-type="string" table:style-name="ce12">
            <text:p>2419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321250C51</text:p>
          </table:table-cell>
          <table:table-cell office:value-type="string" table:style-name="ce1">
            <text:p>ROMEO GOMME S.N.C.</text:p>
          </table:table-cell>
          <table:table-cell office:value-type="float" office:value="2015002887" table:style-name="ce8">
            <text:p>2015002887</text:p>
          </table:table-cell>
          <table:table-cell office:value-type="float" office:value="98.36" table:style-name="ce6">
            <text:p>98,36</text:p>
          </table:table-cell>
          <table:table-cell office:value-type="date" office:date-value="2015-04-21T00:00:00" table:style-name="ce9">
            <text:p>21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321250C51 SMONTAGGIO EQUILIBRATURA TORINO</text:p>
          </table:table-cell>
          <table:table-cell office:value-type="string" table:style-name="ce7">
            <text:p>SMONTAGGIO EQILIBRATUR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0T00:00:00" table:style-name="ce11">
            <text:p>20-apr-15</text:p>
          </table:table-cell>
          <table:table-cell office:value-type="float" office:value="58" table:style-name="ce12">
            <text:p>5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CE142F7A0</text:p>
          </table:table-cell>
          <table:table-cell office:value-type="string" table:style-name="ce1">
            <text:p>VEGOM SERVICE</text:p>
          </table:table-cell>
          <table:table-cell office:value-type="float" office:value="2015002889" table:style-name="ce8">
            <text:p>2015002889</text:p>
          </table:table-cell>
          <table:table-cell office:value-type="float" office:value="173.56" table:style-name="ce6">
            <text:p>173,56</text:p>
          </table:table-cell>
          <table:table-cell office:value-type="date" office:date-value="2015-04-21T00:00:00" table:style-name="ce9">
            <text:p>21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BA142F81E SMONTAGGIO EQULIBRATURA CUNEO</text:p>
          </table:table-cell>
          <table:table-cell office:value-type="string" table:style-name="ce7">
            <text:p>SMONTAGGIO EQUILIBRATUR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0T00:00:00" table:style-name="ce11">
            <text:p>20-apr-15</text:p>
          </table:table-cell>
          <table:table-cell office:value-type="float" office:value="60" table:style-name="ce12">
            <text:p>6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3012E44BF</text:p>
          </table:table-cell>
          <table:table-cell office:value-type="string" table:style-name="ce1">
            <text:p>ALD AUTOMOTIVE ITALIA S.r.l. (EX AXUS ITALIANA S.R.L.)</text:p>
          </table:table-cell>
          <table:table-cell office:value-type="float" office:value="2015002890" table:style-name="ce8">
            <text:p>2015002890</text:p>
          </table:table-cell>
          <table:table-cell office:value-type="float" office:value="18287.52" table:style-name="ce6">
            <text:p>18.287,52</text:p>
          </table:table-cell>
          <table:table-cell office:value-type="date" office:date-value="2015-05-01T00:00:00" table:style-name="ce9">
            <text:p>01/05/2015</text:p>
          </table:table-cell>
          <table:table-cell office:value-type="date" office:date-value="2019-04-30T00:00:00" table:style-name="ce9">
            <text:p>30/04/2019</text:p>
          </table:table-cell>
          <table:table-cell office:value-type="string" table:style-name="ce7">
            <text:p>AAMS CIG Z3012E44BF NOLEGGIO AUTOVETTURA BARI 1MAG2015-30APR2019</text:p>
          </table:table-cell>
          <table:table-cell office:value-type="string" table:style-name="ce7">
            <text:p>NOLEGGIO AUTOVETTUR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26T00:00:00" table:style-name="ce11">
            <text:p>26-gen-15</text:p>
          </table:table-cell>
          <table:table-cell office:value-type="string" table:style-name="ce12">
            <text:p>80A.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6130988B57</text:p>
          </table:table-cell>
          <table:table-cell office:value-type="string" table:style-name="ce1">
            <text:p>AREA S.P.A.</text:p>
          </table:table-cell>
          <table:table-cell office:value-type="float" office:value="2015002893" table:style-name="ce8">
            <text:p>2015002893</text:p>
          </table:table-cell>
          <table:table-cell office:value-type="float" office:value="1912500" table:style-name="ce6">
            <text:p>1.912.500,00</text:p>
          </table:table-cell>
          <table:table-cell office:value-type="date" office:date-value="2015-03-23T00:00:00" table:style-name="ce9">
            <text:p>23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G: 6130988B57-Contratto PON Reti e Mobilità</text:p>
          </table:table-cell>
          <table:table-cell office:value-type="string" table:style-name="ce7">
            <text:p>Pon Reti e Mobilità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2-13T00:00:00" table:style-name="ce11">
            <text:p>13-feb-15</text:p>
          </table:table-cell>
          <table:table-cell office:value-type="string" table:style-name="ce12">
            <text:p>3808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07145A05C</text:p>
          </table:table-cell>
          <table:table-cell office:value-type="string" table:style-name="ce1">
            <text:p>BALDI SRL</text:p>
          </table:table-cell>
          <table:table-cell office:value-type="float" office:value="2015002905" table:style-name="ce8">
            <text:p>2015002905</text:p>
          </table:table-cell>
          <table:table-cell office:value-type="float" office:value="1091.82" table:style-name="ce6">
            <text:p>1.091,82</text:p>
          </table:table-cell>
          <table:table-cell office:value-type="date" office:date-value="2015-05-05T00:00:00" table:style-name="ce9">
            <text:p>05/05/2015</text:p>
          </table:table-cell>
          <table:table-cell office:value-type="date" office:date-value="2015-10-31T00:00:00" table:style-name="ce9">
            <text:p>31/10/2015</text:p>
          </table:table-cell>
          <table:table-cell office:value-type="string" table:style-name="ce7">
            <text:p>ud tv e lab ve acquisto materiale igienico</text:p>
          </table:table-cell>
          <table:table-cell office:value-type="string" table:style-name="ce7">
            <text:p>ud tv lab ve acquisto materiale igianico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30T00:00:00" table:style-name="ce11">
            <text:p>30-apr-15</text:p>
          </table:table-cell>
          <table:table-cell office:value-type="string" table:style-name="ce12">
            <text:p>2345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89145EC94</text:p>
          </table:table-cell>
          <table:table-cell office:value-type="string" table:style-name="ce1">
            <text:p>CARTA &amp; INCHIOSTRO Sas</text:p>
          </table:table-cell>
          <table:table-cell office:value-type="float" office:value="2015002925" table:style-name="ce8">
            <text:p>2015002925</text:p>
          </table:table-cell>
          <table:table-cell office:value-type="float" office:value="12007.9" table:style-name="ce6">
            <text:p>12.007,90</text:p>
          </table:table-cell>
          <table:table-cell office:value-type="date" office:date-value="2015-05-01T00:00:00" table:style-name="ce9">
            <text:p>01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CARTA IN RISME PER UFFICI PIEMONTE</text:p>
          </table:table-cell>
          <table:table-cell office:value-type="string" table:style-name="ce7">
            <text:p>FORNITURA CARTA IN RISM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30T00:00:00" table:style-name="ce11">
            <text:p>30-apr-15</text:p>
          </table:table-cell>
          <table:table-cell office:value-type="string" table:style-name="ce12">
            <text:p>1313/RI <text:s text:c="2"/>- <text:s text:c="2"/>n. 73/201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4A1463EA0</text:p>
          </table:table-cell>
          <table:table-cell office:value-type="string" table:style-name="ce1">
            <text:p>HELLMA ITALIA SRL</text:p>
          </table:table-cell>
          <table:table-cell office:value-type="float" office:value="2015002949" table:style-name="ce8">
            <text:p>2015002949</text:p>
          </table:table-cell>
          <table:table-cell office:value-type="float" office:value="1500" table:style-name="ce6">
            <text:p>1.500,00</text:p>
          </table:table-cell>
          <table:table-cell office:value-type="date" office:date-value="2015-05-05T00:00:00" table:style-name="ce9">
            <text:p>05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RICHIESTA SERVIZIO DI TARATURA CUVETTE IN QUARZO</text:p>
          </table:table-cell>
          <table:table-cell office:value-type="string" office:string-value="RICHIESTA SERVIZIO DI TARATURA CUVETTE IN QUARZO" table:formula="msoxl:=H808" table:style-name="ce7">
            <text:p>RICHIESTA SERVIZIO DI TARATURA CUVETTE IN QUARZ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8T00:00:00" table:style-name="ce11">
            <text:p>18-mar-15</text:p>
          </table:table-cell>
          <table:table-cell office:value-type="string" table:style-name="ce12">
            <text:p>1024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9714698FE</text:p>
          </table:table-cell>
          <table:table-cell office:value-type="string" table:style-name="ce1">
            <text:p>MINERVA ELETTRONICA S.R.L.</text:p>
          </table:table-cell>
          <table:table-cell office:value-type="float" office:value="2015002956" table:style-name="ce8">
            <text:p>2015002956</text:p>
          </table:table-cell>
          <table:table-cell office:value-type="float" office:value="787.5" table:style-name="ce6">
            <text:p>787,50</text:p>
          </table:table-cell>
          <table:table-cell office:value-type="date" office:date-value="2015-04-30T00:00:00" table:style-name="ce9">
            <text:p>30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OST. MOTORE CAPPE A SOSPENSIONE</text:p>
          </table:table-cell>
          <table:table-cell office:value-type="string" office:string-value="SOST. MOTORE CAPPE A SOSPENSIONE" table:formula="msoxl:=H809" table:style-name="ce7">
            <text:p>SOST. MOTORE CAPPE A SOSPENSION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05T00:00:00" table:style-name="ce11">
            <text:p>05-mag-15</text:p>
          </table:table-cell>
          <table:table-cell office:value-type="string" table:style-name="ce12">
            <text:p>154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P BOLZANO E TRENTO</text:p>
          </table:table-cell>
          <table:table-cell office:value-type="string" table:style-name="ce13">
            <text:p>XB61225281</text:p>
          </table:table-cell>
          <table:table-cell office:value-type="string" table:style-name="ce1">
            <text:p>SICUR TYRES GROUP SRL</text:p>
          </table:table-cell>
          <table:table-cell office:value-type="float" office:value="2015002964" table:style-name="ce8">
            <text:p>2015002964</text:p>
          </table:table-cell>
          <table:table-cell office:value-type="float" office:value="370" table:style-name="ce6">
            <text:p>37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6-12-31T00:00:00" table:style-name="ce9">
            <text:p>31/12/2016</text:p>
          </table:table-cell>
          <table:table-cell office:value-type="string" table:style-name="ce7">
            <text:p>CAMBIO GOMME PER AUTO DI SERVIZIO DIP BZ ANNI 2015 E 2016</text:p>
          </table:table-cell>
          <table:table-cell office:value-type="string" table:style-name="ce7">
            <text:p>CAMBIO GOMME PER AUTO DI SERVIZIO ANNI 2015 E 2016</text:p>
          </table:table-cell>
          <table:table-cell office:value-type="string" table:style-name="ce7">
            <text:p>03-PROCEDURA NEGOZIATA PREVIA PUBBLICAZIONE DEL BANDO</text:p>
          </table:table-cell>
          <table:table-cell office:value-type="date" office:date-value="2015-03-12T00:00:00" table:style-name="ce11">
            <text:p>12-mar-15</text:p>
          </table:table-cell>
          <table:table-cell office:value-type="string" table:style-name="ce12">
            <text:p>337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AD1466DE6</text:p>
          </table:table-cell>
          <table:table-cell office:value-type="string" table:style-name="ce1">
            <text:p>THERMO FISHER SCIENTIFIC S.P.A. <text:s/>GIA' (THERMO ELECTRON SPA) - GRUPPO FISHER</text:p>
          </table:table-cell>
          <table:table-cell office:value-type="float" office:value="2015002965" table:style-name="ce8">
            <text:p>2015002965</text:p>
          </table:table-cell>
          <table:table-cell office:value-type="float" office:value="1362.7" table:style-name="ce6">
            <text:p>1.362,70</text:p>
          </table:table-cell>
          <table:table-cell office:value-type="date" office:date-value="2015-05-05T00:00:00" table:style-name="ce9">
            <text:p>05/05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RdA 2015001140 - Riparazione urgente Sistema GC/MS</text:p>
          </table:table-cell>
          <table:table-cell office:value-type="string" table:style-name="ce7">
            <text:p>Riparazione urgente Sistema GC/MS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05T00:00:00" table:style-name="ce11">
            <text:p>05-mag-15</text:p>
          </table:table-cell>
          <table:table-cell office:value-type="string" table:style-name="ce12">
            <text:p>Det. 76 - Prot. n. 1329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8912CA481</text:p>
          </table:table-cell>
          <table:table-cell office:value-type="string" table:style-name="ce1">
            <text:p>PUBLIKOMPASS SPA</text:p>
          </table:table-cell>
          <table:table-cell office:value-type="float" office:value="2015002971" table:style-name="ce8">
            <text:p>2015002971</text:p>
          </table:table-cell>
          <table:table-cell office:value-type="float" office:value="1287.5" table:style-name="ce6">
            <text:p>1.287,50</text:p>
          </table:table-cell>
          <table:table-cell office:value-type="date" office:date-value="2015-01-11T00:00:00" table:style-name="ce9">
            <text:p>11/01/2015</text:p>
          </table:table-cell>
          <table:table-cell office:value-type="date" office:date-value="2015-05-06T00:00:00" table:style-name="ce9">
            <text:p>06/05/2015</text:p>
          </table:table-cell>
          <table:table-cell office:value-type="string" table:style-name="ce7">
            <text:p>pubblicazione avviso postaggiudicazione - det.na n. 2 prot. 166/RI del 19.1.2015</text:p>
          </table:table-cell>
          <table:table-cell office:value-type="string" office:string-value="pubblicazione avviso postaggiudicazione - det.na n. 2 prot. 166/RI del 19.1.2015" table:formula="msoxl:=H812" table:style-name="ce7">
            <text:p>pubblicazione avviso postaggiudicazione - det.na n. 2 prot. 166/RI del 19.1.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19T00:00:00" table:style-name="ce11">
            <text:p>19-gen-15</text:p>
          </table:table-cell>
          <table:table-cell office:value-type="float" office:value="166" table:style-name="ce12">
            <text:p>16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501437F49</text:p>
          </table:table-cell>
          <table:table-cell office:value-type="string" table:style-name="ce1">
            <text:p>TIMBRITALIA SRL</text:p>
          </table:table-cell>
          <table:table-cell office:value-type="float" office:value="2015002976" table:style-name="ce8">
            <text:p>2015002976</text:p>
          </table:table-cell>
          <table:table-cell office:value-type="float" office:value="273" table:style-name="ce6">
            <text:p>273,00</text:p>
          </table:table-cell>
          <table:table-cell office:value-type="date" office:date-value="2015-05-05T00:00:00" table:style-name="ce9">
            <text:p>05/05/2015</text:p>
          </table:table-cell>
          <table:table-cell office:value-type="date" office:date-value="2015-09-30T00:00:00" table:style-name="ce9">
            <text:p>30/09/2015</text:p>
          </table:table-cell>
          <table:table-cell office:value-type="string" table:style-name="ce7">
            <text:p>fornitura timbri UD BO</text:p>
          </table:table-cell>
          <table:table-cell office:value-type="string" table:style-name="ce7">
            <text:p>fornitura timbri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21T00:00:00" table:style-name="ce11">
            <text:p>21-apr-15</text:p>
          </table:table-cell>
          <table:table-cell office:value-type="float" office:value="937" table:style-name="ce12">
            <text:p>93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EF140D68E</text:p>
          </table:table-cell>
          <table:table-cell office:value-type="string" table:style-name="ce1">
            <text:p>F.LLI BIAGINI SRL</text:p>
          </table:table-cell>
          <table:table-cell office:value-type="float" office:value="2015002978" table:style-name="ce8">
            <text:p>2015002978</text:p>
          </table:table-cell>
          <table:table-cell office:value-type="float" office:value="700" table:style-name="ce6">
            <text:p>700,00</text:p>
          </table:table-cell>
          <table:table-cell office:value-type="date" office:date-value="2015-05-04T00:00:00" table:style-name="ce9">
            <text:p>04/05/2015</text:p>
          </table:table-cell>
          <table:table-cell office:value-type="date" office:date-value="2015-08-31T00:00:00" table:style-name="ce9">
            <text:p>31/08/2015</text:p>
          </table:table-cell>
          <table:table-cell office:value-type="string" table:style-name="ce7">
            <text:p>fornitura cancelleria UD FC - <text:s/>RDO 803037</text:p>
          </table:table-cell>
          <table:table-cell office:value-type="string" table:style-name="ce7">
            <text:p>fornitura cancelleria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10T00:00:00" table:style-name="ce11">
            <text:p>10-apr-15</text:p>
          </table:table-cell>
          <table:table-cell office:value-type="float" office:value="860" table:style-name="ce12">
            <text:p>86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0013F7FAF</text:p>
          </table:table-cell>
          <table:table-cell office:value-type="string" table:style-name="ce1">
            <text:p>Gasser srl</text:p>
          </table:table-cell>
          <table:table-cell office:value-type="float" office:value="2015002980" table:style-name="ce8">
            <text:p>2015002980</text:p>
          </table:table-cell>
          <table:table-cell office:value-type="float" office:value="545.82000000000005" table:style-name="ce6">
            <text:p>545,82</text:p>
          </table:table-cell>
          <table:table-cell office:value-type="date" office:date-value="2015-03-03T00:00:00" table:style-name="ce9">
            <text:p>03/03/2015</text:p>
          </table:table-cell>
          <table:table-cell office:value-type="date" office:date-value="2015-05-06T00:00:00" table:style-name="ce9">
            <text:p>06/05/2015</text:p>
          </table:table-cell>
          <table:table-cell office:value-type="string" table:style-name="ce7">
            <text:p>installaz. parete divisoria - det.na prot. 1007/RI del 7.4.2015</text:p>
          </table:table-cell>
          <table:table-cell office:value-type="string" office:string-value="installaz. parete divisoria - det.na prot. 1007/RI del 7.4.2015" table:formula="msoxl:=H815" table:style-name="ce7">
            <text:p>installaz. parete divisoria - det.na prot. 1007/RI del 7.4.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7T00:00:00" table:style-name="ce11">
            <text:p>07-apr-15</text:p>
          </table:table-cell>
          <table:table-cell office:value-type="string" table:style-name="ce12">
            <text:p>1007/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D LAZIO E ABRUZZO</text:p>
          </table:table-cell>
          <table:table-cell office:value-type="string" table:style-name="ce13">
            <text:p>Z65146BB8F</text:p>
          </table:table-cell>
          <table:table-cell office:value-type="string" table:style-name="ce1">
            <text:p>MINERVA ELETTRONICA S.R.L.</text:p>
          </table:table-cell>
          <table:table-cell office:value-type="float" office:value="2015002986" table:style-name="ce8">
            <text:p>2015002986</text:p>
          </table:table-cell>
          <table:table-cell office:value-type="float" office:value="2197.5500000000002" table:style-name="ce6">
            <text:p>2.197,55</text:p>
          </table:table-cell>
          <table:table-cell office:value-type="date" office:date-value="2015-05-06T00:00:00" table:style-name="ce9">
            <text:p>06/05/2015</text:p>
          </table:table-cell>
          <table:table-cell office:value-type="date" office:date-value="2015-05-31T00:00:00" table:style-name="ce9">
            <text:p>31/05/2015</text:p>
          </table:table-cell>
          <table:table-cell office:value-type="string" table:style-name="ce7">
            <text:p>Contratto integrativo per il ripristino dell' impianto TV.CC. installato presso la sede di Civitavecchia, determina prot. n.1552/RI del 06/05/2015</text:p>
          </table:table-cell>
          <table:table-cell office:value-type="string" table:style-name="ce7">
            <text:p>Contratto integrativo per il ripristino dell' impianto TV.CC. installato presso la sede di Civitavecchia, determina prot. n.1552/RI del 06/05/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06T00:00:00" table:style-name="ce11">
            <text:p>06-mag-15</text:p>
          </table:table-cell>
          <table:table-cell office:value-type="string" table:style-name="ce12">
            <text:p>1552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float" office:value="6214859700" table:style-name="ce14">
            <text:p>6,21E+09</text:p>
          </table:table-cell>
          <table:table-cell office:value-type="string" table:style-name="ce1">
            <text:p>GUERRATO SPA</text:p>
          </table:table-cell>
          <table:table-cell office:value-type="float" office:value="2015002987" table:style-name="ce8">
            <text:p>2015002987</text:p>
          </table:table-cell>
          <table:table-cell office:value-type="float" office:value="235.8" table:style-name="ce6">
            <text:p>235,80</text:p>
          </table:table-cell>
          <table:table-cell office:value-type="date" office:date-value="2015-03-19T00:00:00" table:style-name="ce9">
            <text:p>19/03/2015</text:p>
          </table:table-cell>
          <table:table-cell office:value-type="date" office:date-value="2015-05-31T00:00:00" table:style-name="ce9">
            <text:p>31/05/2015</text:p>
          </table:table-cell>
          <table:table-cell office:value-type="string" table:style-name="ce7">
            <text:p>AAMS CIG 62148597E2 RIMOZIONE IMPIANTO ALLARME PER RICONSEGNA LOCALI PESCARA</text:p>
          </table:table-cell>
          <table:table-cell office:value-type="string" table:style-name="ce7">
            <text:p>RIMOZIONE IMPIANTO ALLARME PER RICONSEGNA LOCALI PESCARA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16T00:00:00" table:style-name="ce11">
            <text:p>16-apr-15</text:p>
          </table:table-cell>
          <table:table-cell office:value-type="float" office:value="3294" table:style-name="ce12">
            <text:p>329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214960B3A</text:p>
          </table:table-cell>
          <table:table-cell office:value-type="string" table:style-name="ce1">
            <text:p>GUERRATO SPA</text:p>
          </table:table-cell>
          <table:table-cell office:value-type="float" office:value="2015002990" table:style-name="ce8">
            <text:p>2015002990</text:p>
          </table:table-cell>
          <table:table-cell office:value-type="float" office:value="157.19999999999999" table:style-name="ce6">
            <text:p>157,20</text:p>
          </table:table-cell>
          <table:table-cell office:value-type="date" office:date-value="2015-04-19T00:00:00" table:style-name="ce9">
            <text:p>19/04/2015</text:p>
          </table:table-cell>
          <table:table-cell office:value-type="date" office:date-value="2015-05-30T00:00:00" table:style-name="ce9">
            <text:p>30/05/2015</text:p>
          </table:table-cell>
          <table:table-cell office:value-type="string" table:style-name="ce7">
            <text:p>AAMS CIG 6214960B3A RIMOZIONE IMPIANTO ANTINCENDIO PER RICONSEGNA LOCALI PESCARA</text:p>
          </table:table-cell>
          <table:table-cell office:value-type="string" table:style-name="ce7">
            <text:p>RIMOZIONE IMPIANTO ANTINCENDIO PER RICONSEGNA LOCALI PESCAR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6T00:00:00" table:style-name="ce11">
            <text:p>16-apr-15</text:p>
          </table:table-cell>
          <table:table-cell office:value-type="float" office:value="3297" table:style-name="ce12">
            <text:p>3297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RD LOMBARDIA</text:p>
          </table:table-cell>
          <table:table-cell office:value-type="string" table:style-name="ce13">
            <text:p>ZE4145EF89</text:p>
          </table:table-cell>
          <table:table-cell office:value-type="string" table:style-name="ce1">
            <text:p>PNEUSERVICE SRL</text:p>
          </table:table-cell>
          <table:table-cell office:value-type="float" office:value="2015002994" table:style-name="ce8">
            <text:p>2015002994</text:p>
          </table:table-cell>
          <table:table-cell office:value-type="float" office:value="237" table:style-name="ce6">
            <text:p>237,00</text:p>
          </table:table-cell>
          <table:table-cell office:value-type="date" office:date-value="2015-04-30T00:00:00" table:style-name="ce9">
            <text:p>30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montaggio pneumatici invernali e montaggio pneumatici estivi ''Continental 1856014 BrillantiS2 82H'', con equilibratura, per autovettura di servizio dell'Ufficio delle Dogane di Malpensa</text:p>
          </table:table-cell>
          <table:table-cell office:value-type="string" table:style-name="ce7">
            <text:p>Smontaggio pneumatici invernali e montaggio pneumatici estivi ''Continental 1856014 BrillantiS2 82H'', con equilibratura, per autovettura di servizio dell'Ufficio delle Dogane di Malpensa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5-05T00:00:00" table:style-name="ce11">
            <text:p>05-mag-15</text:p>
          </table:table-cell>
          <table:table-cell office:value-type="string" table:style-name="ce12">
            <text:p>17400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B613830FB</text:p>
          </table:table-cell>
          <table:table-cell office:value-type="string" table:style-name="ce1">
            <text:p>PERSANO ADORNO GIUSEPPE ROSARIO</text:p>
          </table:table-cell>
          <table:table-cell office:value-type="float" office:value="2015002995" table:style-name="ce8">
            <text:p>2015002995</text:p>
          </table:table-cell>
          <table:table-cell office:value-type="float" office:value="700" table:style-name="ce6">
            <text:p>700,00</text:p>
          </table:table-cell>
          <table:table-cell office:value-type="date" office:date-value="2015-04-29T00:00:00" table:style-name="ce9">
            <text:p>29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orveglianza radiazioni ionizzanti UD ra</text:p>
          </table:table-cell>
          <table:table-cell office:value-type="string" table:style-name="ce7">
            <text:p>sorveglianza radiazioni ionizzanti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2-20T00:00:00" table:style-name="ce11">
            <text:p>20-feb-15</text:p>
          </table:table-cell>
          <table:table-cell office:value-type="float" office:value="401" table:style-name="ce12">
            <text:p>40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CIG ZF5145CDE1</text:p>
          </table:table-cell>
          <table:table-cell office:value-type="string" table:style-name="ce1">
            <text:p>SEGEDIL SRL</text:p>
          </table:table-cell>
          <table:table-cell office:value-type="float" office:value="2015002998" table:style-name="ce8">
            <text:p>2015002998</text:p>
          </table:table-cell>
          <table:table-cell office:value-type="float" office:value="800" table:style-name="ce6">
            <text:p>800,00</text:p>
          </table:table-cell>
          <table:table-cell office:value-type="date" office:date-value="2015-05-05T00:00:00" table:style-name="ce9">
            <text:p>05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G ZF5145CDE1 sostituzione compressore unità di climatizzazione sala multimediale</text:p>
          </table:table-cell>
          <table:table-cell office:value-type="string" table:style-name="ce7">
            <text:p>sostituzione compressore unità di climatizzazione sala multimedial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30T00:00:00" table:style-name="ce11">
            <text:p>30-apr-15</text:p>
          </table:table-cell>
          <table:table-cell office:value-type="float" office:value="10521" table:style-name="ce12">
            <text:p>1052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9A1428695</text:p>
          </table:table-cell>
          <table:table-cell office:value-type="string" table:style-name="ce1">
            <text:p>CERULEAN</text:p>
          </table:table-cell>
          <table:table-cell office:value-type="float" office:value="2015003001" table:style-name="ce8">
            <text:p>2015003001</text:p>
          </table:table-cell>
          <table:table-cell office:value-type="float" office:value="364.83" table:style-name="ce6">
            <text:p>364,83</text:p>
          </table:table-cell>
          <table:table-cell office:value-type="date" office:date-value="2015-05-04T00:00:00" table:style-name="ce9">
            <text:p>04/05/2015</text:p>
          </table:table-cell>
          <table:table-cell office:value-type="date" office:date-value="2015-12-30T00:00:00" table:style-name="ce9">
            <text:p>30/12/2015</text:p>
          </table:table-cell>
          <table:table-cell office:value-type="string" table:style-name="ce7">
            <text:p>cig Z9A1428695 materiale laboratorio fumo monopoli</text:p>
          </table:table-cell>
          <table:table-cell office:value-type="string" table:style-name="ce7">
            <text:p>materiale vario laboratorio da fum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6T00:00:00" table:style-name="ce11">
            <text:p>16-apr-15</text:p>
          </table:table-cell>
          <table:table-cell office:value-type="float" office:value="9371" table:style-name="ce12">
            <text:p>937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591465A33</text:p>
          </table:table-cell>
          <table:table-cell office:value-type="string" table:style-name="ce1">
            <text:p>TEST VERITAS SRL</text:p>
          </table:table-cell>
          <table:table-cell office:value-type="float" office:value="2015003007" table:style-name="ce8">
            <text:p>2015003007</text:p>
          </table:table-cell>
          <table:table-cell office:value-type="float" office:value="480" table:style-name="ce6">
            <text:p>480,00</text:p>
          </table:table-cell>
          <table:table-cell office:value-type="date" office:date-value="2015-05-06T00:00:00" table:style-name="ce9">
            <text:p>06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iscrizione circuito Ring Test</text:p>
          </table:table-cell>
          <table:table-cell office:value-type="string" table:style-name="ce7">
            <text:p>iscrizione circuito Ring Test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07T00:00:00" table:style-name="ce11">
            <text:p>07-mag-15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0">
          <table:table-cell office:value-type="string" table:style-name="ce1">
            <text:p>DRD LOMBARDIA</text:p>
          </table:table-cell>
          <table:table-cell office:value-type="string" table:style-name="ce13">
            <text:p>Z38146749A</text:p>
          </table:table-cell>
          <table:table-cell office:value-type="string" table:style-name="ce1">
            <text:p>VWR INTERNATIONAL PBI SRL</text:p>
          </table:table-cell>
          <table:table-cell office:value-type="float" office:value="2015003009" table:style-name="ce8">
            <text:p>2015003009</text:p>
          </table:table-cell>
          <table:table-cell office:value-type="float" office:value="100" table:style-name="ce6">
            <text:p>100,00</text:p>
          </table:table-cell>
          <table:table-cell office:value-type="date" office:date-value="2015-05-06T00:00:00" table:style-name="ce9">
            <text:p>06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per la fornitura di tre Buffer pH (n. 1 Buffer pH 4.01 Cod. 1094351000, n. 1 Buffer pH 7.00 Cod. 1094391000 e n. 1 Buffer pH 9.21 Cod. 1016451000) per il Laboratorio e Servizi Chimici di Milano.</text:p>
          </table:table-cell>
          <table:table-cell office:value-type="string" table:style-name="ce7">
            <text:p>Affidamento per la fornitura di tre Buffer pH (n. 1 Buffer pH 4.01 Cod. 1094351000, n. 1 Buffer pH 7.00 Cod. 1094391000 e n. 1 Buffer pH 9.21 Cod. 1016451000) per il Laboratorio e Servizi Chimici di Milano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06T00:00:00" table:style-name="ce11">
            <text:p>06-mag-15</text:p>
          </table:table-cell>
          <table:table-cell office:value-type="string" table:style-name="ce12">
            <text:p>17633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07143EA17</text:p>
          </table:table-cell>
          <table:table-cell office:value-type="string" table:style-name="ce1">
            <text:p>COLSER SERVIZI S.C.R.L.</text:p>
          </table:table-cell>
          <table:table-cell office:value-type="float" office:value="2015003010" table:style-name="ce8">
            <text:p>2015003010</text:p>
          </table:table-cell>
          <table:table-cell office:value-type="float" office:value="400" table:style-name="ce6">
            <text:p>400,00</text:p>
          </table:table-cell>
          <table:table-cell office:value-type="date" office:date-value="2015-04-23T00:00:00" table:style-name="ce9">
            <text:p>23/04/2015</text:p>
          </table:table-cell>
          <table:table-cell office:value-type="date" office:date-value="2015-05-23T00:00:00" table:style-name="ce9">
            <text:p>23/05/2015</text:p>
          </table:table-cell>
          <table:table-cell office:value-type="string" table:style-name="ce7">
            <text:p>Servizio di pulizia straordinaria</text:p>
          </table:table-cell>
          <table:table-cell office:value-type="string" table:style-name="ce7">
            <text:p>Servizio di pulizia straordinari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23T00:00:00" table:style-name="ce11">
            <text:p>23-apr-15</text:p>
          </table:table-cell>
          <table:table-cell office:value-type="string" table:style-name="ce12">
            <text:p>2182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F11455048</text:p>
          </table:table-cell>
          <table:table-cell office:value-type="string" table:style-name="ce1">
            <text:p>MODULGRAF SRL</text:p>
          </table:table-cell>
          <table:table-cell office:value-type="float" office:value="2015003022" table:style-name="ce8">
            <text:p>2015003022</text:p>
          </table:table-cell>
          <table:table-cell office:value-type="float" office:value="85" table:style-name="ce6">
            <text:p>85,00</text:p>
          </table:table-cell>
          <table:table-cell office:value-type="date" office:date-value="2015-04-30T00:00:00" table:style-name="ce9">
            <text:p>30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biglietti da visita CIG:ZF11455048</text:p>
          </table:table-cell>
          <table:table-cell office:value-type="string" table:style-name="ce7">
            <text:p>Fornitura biglietti da visit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5T00:00:00" table:style-name="ce11">
            <text:p>25-mar-15</text:p>
          </table:table-cell>
          <table:table-cell office:value-type="float" office:value="7741" table:style-name="ce12">
            <text:p>774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O21458971</text:p>
          </table:table-cell>
          <table:table-cell office:value-type="string" table:style-name="ce1">
            <text:p>RTI SINTESI S.p.A.</text:p>
          </table:table-cell>
          <table:table-cell office:value-type="float" office:value="2015003023" table:style-name="ce8">
            <text:p>2015003023</text:p>
          </table:table-cell>
          <table:table-cell office:value-type="float" office:value="24502.16" table:style-name="ce6">
            <text:p>24.502,16</text:p>
          </table:table-cell>
          <table:table-cell office:value-type="date" office:date-value="2015-05-04T00:00:00" table:style-name="ce9">
            <text:p>04/05/2015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7">
            <text:p>AAMS CIG Z021458971 SICUREZZA LUOGHI DI LAVORO COSENZA</text:p>
          </table:table-cell>
          <table:table-cell office:value-type="string" table:style-name="ce7">
            <text:p>SICUREZZA LUOGHI DI LAVOR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30T00:00:00" table:style-name="ce11">
            <text:p>30-apr-15</text:p>
          </table:table-cell>
          <table:table-cell office:value-type="float" office:value="5096" table:style-name="ce12">
            <text:p>509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26143B6A3</text:p>
          </table:table-cell>
          <table:table-cell office:value-type="string" table:style-name="ce1">
            <text:p>PROCED</text:p>
          </table:table-cell>
          <table:table-cell office:value-type="float" office:value="2015003035" table:style-name="ce8">
            <text:p>2015003035</text:p>
          </table:table-cell>
          <table:table-cell office:value-type="float" office:value="513.6" table:style-name="ce6">
            <text:p>513,60</text:p>
          </table:table-cell>
          <table:table-cell office:value-type="date" office:date-value="2015-04-22T00:00:00" table:style-name="ce9">
            <text:p>22/04/2015</text:p>
          </table:table-cell>
          <table:table-cell office:value-type="date" office:date-value="2015-04-28T00:00:00" table:style-name="ce9">
            <text:p>28/04/2015</text:p>
          </table:table-cell>
          <table:table-cell office:value-type="string" table:style-name="ce7">
            <text:p>AAMS CIG Z26143B6A3 FORNITURA CARTA IN RISME UFFICI DEL FRIULI VENEZIA GIULIA</text:p>
          </table:table-cell>
          <table:table-cell office:value-type="string" table:style-name="ce7">
            <text:p>FORNITURA CARTA IN RISM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2T00:00:00" table:style-name="ce11">
            <text:p>22-apr-15</text:p>
          </table:table-cell>
          <table:table-cell office:value-type="float" office:value="4200" table:style-name="ce12">
            <text:p>420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6B142F76A</text:p>
          </table:table-cell>
          <table:table-cell office:value-type="string" table:style-name="ce1">
            <text:p>PNEUS CENTER</text:p>
          </table:table-cell>
          <table:table-cell office:value-type="float" office:value="2015003039" table:style-name="ce8">
            <text:p>2015003039</text:p>
          </table:table-cell>
          <table:table-cell office:value-type="float" office:value="288" table:style-name="ce6">
            <text:p>288,00</text:p>
          </table:table-cell>
          <table:table-cell office:value-type="date" office:date-value="2015-04-21T00:00:00" table:style-name="ce9">
            <text:p>21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6B142F76A CAMBIO GOMME SEDE TORINO</text:p>
          </table:table-cell>
          <table:table-cell office:value-type="string" table:style-name="ce7">
            <text:p>GOMM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0T00:00:00" table:style-name="ce11">
            <text:p>20-apr-15</text:p>
          </table:table-cell>
          <table:table-cell office:value-type="float" office:value="59" table:style-name="ce12">
            <text:p>59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B11464E9F</text:p>
          </table:table-cell>
          <table:table-cell office:value-type="string" table:style-name="ce1">
            <text:p>SAGA SEGNALETICA DI MARTIN DARIO &amp; C.</text:p>
          </table:table-cell>
          <table:table-cell office:value-type="float" office:value="2015003048" table:style-name="ce8">
            <text:p>2015003048</text:p>
          </table:table-cell>
          <table:table-cell office:value-type="float" office:value="9995" table:style-name="ce6">
            <text:p>9.995,00</text:p>
          </table:table-cell>
          <table:table-cell office:value-type="date" office:date-value="2015-05-06T00:00:00" table:style-name="ce9">
            <text:p>06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lavori ripasso segnaletica orizzontale presso i valichi di Brogeda, Ponte Chiasso, Bizzarone, Maslianico, Gaggiolo e Ponte Tresa.</text:p>
          </table:table-cell>
          <table:table-cell office:value-type="string" table:style-name="ce7">
            <text:p>Affidamento lavori ripasso segnaletica orizzontale presso i valichi di Brogeda, Ponte Chiasso, Bizzarone, Maslianico, Gaggiolo e Ponte Tresa.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5-06T00:00:00" table:style-name="ce11">
            <text:p>06-mag-15</text:p>
          </table:table-cell>
          <table:table-cell office:value-type="string" table:style-name="ce12">
            <text:p>17497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AA14388C7</text:p>
          </table:table-cell>
          <table:table-cell office:value-type="string" table:style-name="ce1">
            <text:p>E.M.A. CEREDA S.R.L.</text:p>
          </table:table-cell>
          <table:table-cell office:value-type="float" office:value="2015003049" table:style-name="ce8">
            <text:p>2015003049</text:p>
          </table:table-cell>
          <table:table-cell office:value-type="float" office:value="38.549999999999997" table:style-name="ce6">
            <text:p>38,55</text:p>
          </table:table-cell>
          <table:table-cell office:value-type="date" office:date-value="2015-04-21T00:00:00" table:style-name="ce9">
            <text:p>21/04/2015</text:p>
          </table:table-cell>
          <table:table-cell office:value-type="date" office:date-value="2015-04-27T00:00:00" table:style-name="ce9">
            <text:p>27/04/2015</text:p>
          </table:table-cell>
          <table:table-cell office:value-type="string" table:style-name="ce7">
            <text:p>AAMS CIG ZAA14388C7 FORNITURA CAVI INFORMATICI VERONA</text:p>
          </table:table-cell>
          <table:table-cell office:value-type="string" table:style-name="ce7">
            <text:p>CAVI INFORMATIC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1T00:00:00" table:style-name="ce11">
            <text:p>21-apr-15</text:p>
          </table:table-cell>
          <table:table-cell office:value-type="float" office:value="2076176" table:style-name="ce12">
            <text:p>2076176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861464ECC</text:p>
          </table:table-cell>
          <table:table-cell office:value-type="string" table:style-name="ce1">
            <text:p>COVA IMPIANTI ELETTRICI S.R.L.</text:p>
          </table:table-cell>
          <table:table-cell office:value-type="float" office:value="2015003057" table:style-name="ce8">
            <text:p>2015003057</text:p>
          </table:table-cell>
          <table:table-cell office:value-type="float" office:value="6950" table:style-name="ce6">
            <text:p>6.950,00</text:p>
          </table:table-cell>
          <table:table-cell office:value-type="date" office:date-value="2015-05-06T00:00:00" table:style-name="ce9">
            <text:p>06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lavori per ripristino illuminazione esterna presso la SOT di Ponte Tresa - via Zanoni n. 31 - Lavena Ponte Tresa (VA).</text:p>
          </table:table-cell>
          <table:table-cell office:value-type="string" table:style-name="ce7">
            <text:p>Affidamento lavori per ripristino illuminazione esterna presso la SOT di Ponte Tresa - via Zanoni n. 31 - Lavena Ponte Tresa (VA).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5-06T00:00:00" table:style-name="ce11">
            <text:p>06-mag-15</text:p>
          </table:table-cell>
          <table:table-cell office:value-type="string" table:style-name="ce12">
            <text:p>17488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P BOLZANO E TRENTO</text:p>
          </table:table-cell>
          <table:table-cell office:value-type="string" table:style-name="ce13">
            <text:p>X4B139A040</text:p>
          </table:table-cell>
          <table:table-cell office:value-type="string" table:style-name="ce1">
            <text:p>AUTOSERVICE DI FILIPPI MARTIN</text:p>
          </table:table-cell>
          <table:table-cell office:value-type="float" office:value="2015003060" table:style-name="ce8">
            <text:p>2015003060</text:p>
          </table:table-cell>
          <table:table-cell office:value-type="float" office:value="97" table:style-name="ce6">
            <text:p>97,00</text:p>
          </table:table-cell>
          <table:table-cell office:value-type="date" office:date-value="2015-05-01T00:00:00" table:style-name="ce9">
            <text:p>01/05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REVISIONE PERIODICA OBBLIGATORIA PER AUTO DI SERVIZIO CITROEN NEMO TARGATA ED982VX</text:p>
          </table:table-cell>
          <table:table-cell office:value-type="string" table:style-name="ce7">
            <text:p>REVISIONE AUTO DI SERVIZ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07T00:00:00" table:style-name="ce11">
            <text:p>07-mag-15</text:p>
          </table:table-cell>
          <table:table-cell office:value-type="string" table:style-name="ce12">
            <text:p>577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981454023</text:p>
          </table:table-cell>
          <table:table-cell office:value-type="string" table:style-name="ce1">
            <text:p>FACAU S.R.L.</text:p>
          </table:table-cell>
          <table:table-cell office:value-type="float" office:value="2015003072" table:style-name="ce8">
            <text:p>2015003072</text:p>
          </table:table-cell>
          <table:table-cell office:value-type="float" office:value="192.1" table:style-name="ce6">
            <text:p>192,10</text:p>
          </table:table-cell>
          <table:table-cell office:value-type="date" office:date-value="2015-04-28T00:00:00" table:style-name="ce9">
            <text:p>28/04/2015</text:p>
          </table:table-cell>
          <table:table-cell office:value-type="date" office:date-value="2015-05-12T00:00:00" table:style-name="ce9">
            <text:p>12/05/2015</text:p>
          </table:table-cell>
          <table:table-cell office:value-type="string" table:style-name="ce7">
            <text:p>AAMS CIG Z981454023 FORNITURA MATERIALE DI CANCELLERIA UFFICI FRIULI VENEZIA GIULIA</text:p>
          </table:table-cell>
          <table:table-cell office:value-type="string" table:style-name="ce7">
            <text:p>FORNITURA MATERIALE DI CANCELLE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8T00:00:00" table:style-name="ce11">
            <text:p>28-apr-15</text:p>
          </table:table-cell>
          <table:table-cell office:value-type="float" office:value="4853" table:style-name="ce12">
            <text:p>485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BB1451C78</text:p>
          </table:table-cell>
          <table:table-cell office:value-type="string" table:style-name="ce1">
            <text:p>ECO LASER INFORMATICA SRL</text:p>
          </table:table-cell>
          <table:table-cell office:value-type="float" office:value="2015003075" table:style-name="ce8">
            <text:p>2015003075</text:p>
          </table:table-cell>
          <table:table-cell office:value-type="float" office:value="719.04" table:style-name="ce6">
            <text:p>719,04</text:p>
          </table:table-cell>
          <table:table-cell office:value-type="date" office:date-value="2015-04-28T00:00:00" table:style-name="ce9">
            <text:p>28/04/2015</text:p>
          </table:table-cell>
          <table:table-cell office:value-type="date" office:date-value="2015-05-12T00:00:00" table:style-name="ce9">
            <text:p>12/05/2015</text:p>
          </table:table-cell>
          <table:table-cell office:value-type="string" table:style-name="ce7">
            <text:p>AAMS CIG ZBB1451C78 FORNITURA TONER PER STAMPANTI UFFICI FRIULI VENEZIA GIULIA</text:p>
          </table:table-cell>
          <table:table-cell office:value-type="string" table:style-name="ce7">
            <text:p>FORNITURA TONER PER STAMPANT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8T00:00:00" table:style-name="ce11">
            <text:p>28-apr-15</text:p>
          </table:table-cell>
          <table:table-cell office:value-type="float" office:value="4829" table:style-name="ce12">
            <text:p>4829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STRETTO CALABRIA</text:p>
          </table:table-cell>
          <table:table-cell office:value-type="string" table:style-name="ce13">
            <text:p>ZEE1475529</text:p>
          </table:table-cell>
          <table:table-cell office:value-type="string" table:style-name="ce1">
            <text:p>ROCCA MARIA S.R.L</text:p>
          </table:table-cell>
          <table:table-cell office:value-type="float" office:value="2015003077" table:style-name="ce8">
            <text:p>2015003077</text:p>
          </table:table-cell>
          <table:table-cell office:value-type="float" office:value="24500" table:style-name="ce6">
            <text:p>24.500,00</text:p>
          </table:table-cell>
          <table:table-cell office:value-type="date" office:date-value="2015-03-17T00:00:00" table:style-name="ce9">
            <text:p>17/03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Distruzione di 3 imbarcazioni senza nome utilizzate per fenomeni di immigrazione clandestina.</text:p>
          </table:table-cell>
          <table:table-cell office:value-type="string" table:style-name="ce7">
            <text:p>Convenzione per la distruzione di tre imbarcazioni prive di nome utilizzate per fenomeni di immigrazione clandestina.</text:p>
          </table:table-cell>
          <table:table-cell office:value-type="string" table:style-name="ce7">
            <text:p>08-AFFIDAMENTO IN ECONOMIA - COTTIMO FIDUCIARI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5512BFA98</text:p>
          </table:table-cell>
          <table:table-cell office:value-type="string" table:style-name="ce1">
            <text:p>POZZONI SpA</text:p>
          </table:table-cell>
          <table:table-cell office:value-type="float" office:value="2015003079" table:style-name="ce8">
            <text:p>2015003079</text:p>
          </table:table-cell>
          <table:table-cell office:value-type="float" office:value="1100" table:style-name="ce6">
            <text:p>1.1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5512BFA98 STOCCAGGIO CARTELLE BINGO DT LAZIO 1GEN2015-31DIC2015</text:p>
          </table:table-cell>
          <table:table-cell office:value-type="string" table:style-name="ce7">
            <text:p>STOCCAGGIO CARTELLE BING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16T00:00:00" table:style-name="ce11">
            <text:p>16-gen-15</text:p>
          </table:table-cell>
          <table:table-cell office:value-type="float" office:value="2393" table:style-name="ce12">
            <text:p>239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4D1451755</text:p>
          </table:table-cell>
          <table:table-cell office:value-type="string" table:style-name="ce1">
            <text:p>DEBA S.R.L.</text:p>
          </table:table-cell>
          <table:table-cell office:value-type="float" office:value="2015003084" table:style-name="ce8">
            <text:p>2015003084</text:p>
          </table:table-cell>
          <table:table-cell office:value-type="float" office:value="479.06" table:style-name="ce6">
            <text:p>479,06</text:p>
          </table:table-cell>
          <table:table-cell office:value-type="date" office:date-value="2015-04-28T00:00:00" table:style-name="ce9">
            <text:p>28/04/2015</text:p>
          </table:table-cell>
          <table:table-cell office:value-type="date" office:date-value="2015-05-13T00:00:00" table:style-name="ce9">
            <text:p>13/05/2015</text:p>
          </table:table-cell>
          <table:table-cell office:value-type="string" table:style-name="ce7">
            <text:p>AAMS CIG Z4D1451755 FORNITURA TONER PER STAMPANTI UFFICI DEL FRIULI VENEZIA GIULIA</text:p>
          </table:table-cell>
          <table:table-cell office:value-type="string" table:style-name="ce7">
            <text:p>FORNITURA TONER PER STAMPANT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8T00:00:00" table:style-name="ce11">
            <text:p>28-apr-15</text:p>
          </table:table-cell>
          <table:table-cell office:value-type="float" office:value="4832" table:style-name="ce12">
            <text:p>483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760D79318</text:p>
          </table:table-cell>
          <table:table-cell office:value-type="string" table:style-name="ce1">
            <text:p>VIGILANZA SARDEGNA SOCIETA' COOPERATIVA</text:p>
          </table:table-cell>
          <table:table-cell office:value-type="float" office:value="2015003094" table:style-name="ce8">
            <text:p>2015003094</text:p>
          </table:table-cell>
          <table:table-cell office:value-type="float" office:value="19126.8" table:style-name="ce6">
            <text:p>19.126,8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ERVIZIO VIGILANZA 2015 - UD CA</text:p>
          </table:table-cell>
          <table:table-cell office:value-type="string" table:style-name="ce7">
            <text:p>SERVIZIO VIGILANZA 2015 UD CA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office:value-type="float" office:value="3459" table:style-name="ce12">
            <text:p>345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521449065</text:p>
          </table:table-cell>
          <table:table-cell office:value-type="string" table:style-name="ce1">
            <text:p>HANDICAR Cooperativa Sociale</text:p>
          </table:table-cell>
          <table:table-cell office:value-type="float" office:value="2015003098" table:style-name="ce8">
            <text:p>2015003098</text:p>
          </table:table-cell>
          <table:table-cell office:value-type="float" office:value="291.66000000000003" table:style-name="ce6">
            <text:p>291,66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5-05-08T00:00:00" table:style-name="ce9">
            <text:p>08/05/2015</text:p>
          </table:table-cell>
          <table:table-cell office:value-type="string" table:style-name="ce7">
            <text:p>servizio di preparaz. al collaudo Fiat Stilo - det.na n. 80 prot. 1375/RI del 7.5.2015</text:p>
          </table:table-cell>
          <table:table-cell office:value-type="string" office:string-value="servizio di preparaz. al collaudo Fiat Stilo - det.na n. 80 prot. 1375/RI del 7.5.2015" table:formula="msoxl:=H840" table:style-name="ce7">
            <text:p>servizio di preparaz. al collaudo Fiat Stilo - det.na n. 80 prot. 1375/RI del 7.5.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07T00:00:00" table:style-name="ce11">
            <text:p>07-mag-15</text:p>
          </table:table-cell>
          <table:table-cell office:value-type="string" table:style-name="ce12">
            <text:p>1375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9a1476aa4</text:p>
          </table:table-cell>
          <table:table-cell office:value-type="string" table:style-name="ce1">
            <text:p>THERMO FISHER SCIENTIFIC S.P.A. <text:s/>GIA' (THERMO ELECTRON SPA) - GRUPPO FISHER</text:p>
          </table:table-cell>
          <table:table-cell office:value-type="float" office:value="2015003101" table:style-name="ce8">
            <text:p>2015003101</text:p>
          </table:table-cell>
          <table:table-cell office:value-type="float" office:value="1692.59" table:style-name="ce6">
            <text:p>1.692,59</text:p>
          </table:table-cell>
          <table:table-cell office:value-type="date" office:date-value="2015-05-08T00:00:00" table:style-name="ce9">
            <text:p>08/05/2015</text:p>
          </table:table-cell>
          <table:table-cell office:value-type="date" office:date-value="2015-10-31T00:00:00" table:style-name="ce9">
            <text:p>31/10/2015</text:p>
          </table:table-cell>
          <table:table-cell office:value-type="string" table:style-name="ce7">
            <text:p>lab ve manutenzione strumenti chimici</text:p>
          </table:table-cell>
          <table:table-cell office:value-type="string" table:style-name="ce7">
            <text:p>lab ve manutenzione strumentazione chimica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5-07T00:00:00" table:style-name="ce11">
            <text:p>07-mag-15</text:p>
          </table:table-cell>
          <table:table-cell office:value-type="string" table:style-name="ce12">
            <text:p>2488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9C1476D24</text:p>
          </table:table-cell>
          <table:table-cell office:value-type="string" table:style-name="ce1">
            <text:p>AIR FIRE SPA</text:p>
          </table:table-cell>
          <table:table-cell office:value-type="float" office:value="2015003102" table:style-name="ce8">
            <text:p>2015003102</text:p>
          </table:table-cell>
          <table:table-cell office:value-type="float" office:value="1860" table:style-name="ce6">
            <text:p>1.860,00</text:p>
          </table:table-cell>
          <table:table-cell office:value-type="date" office:date-value="2015-05-08T00:00:00" table:style-name="ce9">
            <text:p>08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determina <text:s/>n. 1594/ RI ripristino centrale antincendio</text:p>
          </table:table-cell>
          <table:table-cell office:value-type="string" office:string-value="determina  n. 1594/ RI ripristino centrale antincendio" table:formula="msoxl:=H842" table:style-name="ce7">
            <text:p>determina <text:s/>n. 1594/ RI ripristino centrale antincend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04T00:00:00" table:style-name="ce11">
            <text:p>04-mag-15</text:p>
          </table:table-cell>
          <table:table-cell office:value-type="string" table:style-name="ce12">
            <text:p>1594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5D144FB4A</text:p>
          </table:table-cell>
          <table:table-cell office:value-type="string" table:style-name="ce1">
            <text:p>AIR TECH SRL</text:p>
          </table:table-cell>
          <table:table-cell office:value-type="float" office:value="2015003110" table:style-name="ce8">
            <text:p>2015003110</text:p>
          </table:table-cell>
          <table:table-cell office:value-type="float" office:value="510" table:style-name="ce6">
            <text:p>510,00</text:p>
          </table:table-cell>
          <table:table-cell office:value-type="date" office:date-value="2015-04-29T00:00:00" table:style-name="ce9">
            <text:p>29/04/2015</text:p>
          </table:table-cell>
          <table:table-cell office:value-type="date" office:date-value="2015-05-28T00:00:00" table:style-name="ce9">
            <text:p>28/05/2015</text:p>
          </table:table-cell>
          <table:table-cell office:value-type="string" table:style-name="ce7">
            <text:p>AAMS CIG Z5D144FB4A SOSTITUZIONE TERMOREGOLATORI FAN COIL MATERA</text:p>
          </table:table-cell>
          <table:table-cell office:value-type="string" table:style-name="ce7">
            <text:p>SOSTITUZIONE TERMOREGOLATORI FAN COIL MATER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8T00:00:00" table:style-name="ce11">
            <text:p>28-apr-15</text:p>
          </table:table-cell>
          <table:table-cell office:value-type="float" office:value="15501" table:style-name="ce12">
            <text:p>1550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851424909</text:p>
          </table:table-cell>
          <table:table-cell office:value-type="string" table:style-name="ce1">
            <text:p>KYOCERA DOCUMENT SOLUTIONS ITALIA SPA</text:p>
          </table:table-cell>
          <table:table-cell office:value-type="float" office:value="2015003117" table:style-name="ce8">
            <text:p>2015003117</text:p>
          </table:table-cell>
          <table:table-cell office:value-type="float" office:value="360" table:style-name="ce6">
            <text:p>360,00</text:p>
          </table:table-cell>
          <table:table-cell office:value-type="date" office:date-value="2015-04-21T00:00:00" table:style-name="ce9">
            <text:p>21/04/2015</text:p>
          </table:table-cell>
          <table:table-cell office:value-type="date" office:date-value="2016-04-20T00:00:00" table:style-name="ce9">
            <text:p>20/04/2016</text:p>
          </table:table-cell>
          <table:table-cell office:value-type="string" table:style-name="ce7">
            <text:p>AAMS CIG Z851424909 NOLEGGIO FOTOCOPIATRICE VERCELLI</text:p>
          </table:table-cell>
          <table:table-cell office:value-type="string" table:style-name="ce7">
            <text:p>NOLEGGIO FOTOCOPIATRICE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21T00:00:00" table:style-name="ce11">
            <text:p>21-apr-15</text:p>
          </table:table-cell>
          <table:table-cell office:value-type="float" office:value="6" table:style-name="ce12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5999862ABE</text:p>
          </table:table-cell>
          <table:table-cell office:value-type="string" table:style-name="ce1">
            <text:p>DI GREGORIO SNC di DI GREGORIO VALERIO &amp; C.</text:p>
          </table:table-cell>
          <table:table-cell office:value-type="float" office:value="2015003122" table:style-name="ce8">
            <text:p>2015003122</text:p>
          </table:table-cell>
          <table:table-cell office:value-type="float" office:value="112546.02" table:style-name="ce6">
            <text:p>112.546,02</text:p>
          </table:table-cell>
          <table:table-cell office:value-type="date" office:date-value="2015-03-03T00:00:00" table:style-name="ce9">
            <text:p>03/03/2015</text:p>
          </table:table-cell>
          <table:table-cell office:value-type="date" office:date-value="2015-06-06T00:00:00" table:style-name="ce9">
            <text:p>06/06/2015</text:p>
          </table:table-cell>
          <table:table-cell office:value-type="string" table:style-name="ce7">
            <text:p>AAMS CIG 5999862ABE MESSA IN SICUREZZA IMMOBILE DEL DEPOSITO DI BARI</text:p>
          </table:table-cell>
          <table:table-cell office:value-type="string" table:style-name="ce7">
            <text:p>MESSA IN SICUREZZA IMMOBILE DEL DEPOSITO DI BARI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4-07-31T00:00:00" table:style-name="ce11">
            <text:p>31-lug-14</text:p>
          </table:table-cell>
          <table:table-cell office:value-type="float" office:value="64680" table:style-name="ce12">
            <text:p>6468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197534ED5</text:p>
          </table:table-cell>
          <table:table-cell office:value-type="string" table:style-name="ce1">
            <text:p>arval service lease italia spa</text:p>
          </table:table-cell>
          <table:table-cell office:value-type="float" office:value="2015003126" table:style-name="ce8">
            <text:p>2015003126</text:p>
          </table:table-cell>
          <table:table-cell office:value-type="float" office:value="35273.279999999999" table:style-name="ce6">
            <text:p>35.273,28</text:p>
          </table:table-cell>
          <table:table-cell office:value-type="date" office:date-value="2015-03-27T00:00:00" table:style-name="ce9">
            <text:p>27/03/2015</text:p>
          </table:table-cell>
          <table:table-cell office:value-type="date" office:date-value="2018-03-26T00:00:00" table:style-name="ce9">
            <text:p>26/03/2018</text:p>
          </table:table-cell>
          <table:table-cell office:value-type="string" table:style-name="ce7">
            <text:p>AAMS CIG 6197534ED5 NOLEGGIO AUTO DI SERVIZIO <text:s/>ASTI E AOSTA</text:p>
          </table:table-cell>
          <table:table-cell office:value-type="string" table:style-name="ce7">
            <text:p>NOLEGGIO AUTO DI SERVIZ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7T00:00:00" table:style-name="ce11">
            <text:p>27-mar-15</text:p>
          </table:table-cell>
          <table:table-cell office:value-type="float" office:value="56" table:style-name="ce12">
            <text:p>5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5713DCA50</text:p>
          </table:table-cell>
          <table:table-cell office:value-type="string" table:style-name="ce1">
            <text:p>arval service lease italia spa</text:p>
          </table:table-cell>
          <table:table-cell office:value-type="float" office:value="2015003129" table:style-name="ce8">
            <text:p>2015003129</text:p>
          </table:table-cell>
          <table:table-cell office:value-type="float" office:value="13436.64" table:style-name="ce6">
            <text:p>13.436,64</text:p>
          </table:table-cell>
          <table:table-cell office:value-type="date" office:date-value="2015-03-27T00:00:00" table:style-name="ce9">
            <text:p>27/03/2015</text:p>
          </table:table-cell>
          <table:table-cell office:value-type="date" office:date-value="2018-03-26T00:00:00" table:style-name="ce9">
            <text:p>26/03/2018</text:p>
          </table:table-cell>
          <table:table-cell office:value-type="string" table:style-name="ce7">
            <text:p>AAMS CIG Z5713DCA50 NOLEGGIO AUTO DI SERVIZIO VERCELLI</text:p>
          </table:table-cell>
          <table:table-cell office:value-type="string" table:style-name="ce7">
            <text:p>NOLEGGIO AUTO DI SERVIZ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7T00:00:00" table:style-name="ce11">
            <text:p>27-mar-15</text:p>
          </table:table-cell>
          <table:table-cell office:value-type="float" office:value="57" table:style-name="ce12">
            <text:p>5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961455626</text:p>
          </table:table-cell>
          <table:table-cell office:value-type="string" table:style-name="ce1">
            <text:p>BRAGIOLA spa</text:p>
          </table:table-cell>
          <table:table-cell office:value-type="float" office:value="2015003132" table:style-name="ce8">
            <text:p>2015003132</text:p>
          </table:table-cell>
          <table:table-cell office:value-type="float" office:value="195" table:style-name="ce6">
            <text:p>195,00</text:p>
          </table:table-cell>
          <table:table-cell office:value-type="date" office:date-value="2015-04-29T00:00:00" table:style-name="ce9">
            <text:p>29/04/2015</text:p>
          </table:table-cell>
          <table:table-cell office:value-type="date" office:date-value="2015-05-03T00:00:00" table:style-name="ce9">
            <text:p>03/05/2015</text:p>
          </table:table-cell>
          <table:table-cell office:value-type="string" table:style-name="ce7">
            <text:p>AAMS CIG Z961455626 MATERIALE IGENICO PERUGIA</text:p>
          </table:table-cell>
          <table:table-cell office:value-type="string" table:style-name="ce7">
            <text:p>MATERIALE IGENICO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office:value-type="string" table:style-name="ce12">
            <text:p>XXX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7D140B6D9</text:p>
          </table:table-cell>
          <table:table-cell office:value-type="string" table:style-name="ce1">
            <text:p>CUBO TRASLOCHI DI LO CICERO FRANCESCO &amp; C. SNC</text:p>
          </table:table-cell>
          <table:table-cell office:value-type="float" office:value="2015003134" table:style-name="ce8">
            <text:p>2015003134</text:p>
          </table:table-cell>
          <table:table-cell office:value-type="float" office:value="2980" table:style-name="ce6">
            <text:p>2.980,00</text:p>
          </table:table-cell>
          <table:table-cell office:value-type="date" office:date-value="2015-04-13T00:00:00" table:style-name="ce9">
            <text:p>13/04/2015</text:p>
          </table:table-cell>
          <table:table-cell office:value-type="date" office:date-value="2015-04-29T00:00:00" table:style-name="ce9">
            <text:p>29/04/2015</text:p>
          </table:table-cell>
          <table:table-cell office:value-type="string" table:style-name="ce7">
            <text:p>AAMS CIG Z7D140B6D9 SERVIZIO DI TRASLOCO VERONA</text:p>
          </table:table-cell>
          <table:table-cell office:value-type="string" table:style-name="ce7">
            <text:p>SERVIZIO DI TRASLOCO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10T00:00:00" table:style-name="ce11">
            <text:p>10-apr-15</text:p>
          </table:table-cell>
          <table:table-cell office:value-type="float" office:value="6586" table:style-name="ce12">
            <text:p>658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381476AB3</text:p>
          </table:table-cell>
          <table:table-cell office:value-type="string" table:style-name="ce1">
            <text:p>SAN MARCO ELETTRONICA S.R.L.</text:p>
          </table:table-cell>
          <table:table-cell office:value-type="float" office:value="2015003138" table:style-name="ce8">
            <text:p>2015003138</text:p>
          </table:table-cell>
          <table:table-cell office:value-type="float" office:value="732" table:style-name="ce6">
            <text:p>732,00</text:p>
          </table:table-cell>
          <table:table-cell office:value-type="date" office:date-value="2015-05-08T00:00:00" table:style-name="ce9">
            <text:p>08/05/2015</text:p>
          </table:table-cell>
          <table:table-cell office:value-type="date" office:date-value="2015-07-30T00:00:00" table:style-name="ce9">
            <text:p>30/07/2015</text:p>
          </table:table-cell>
          <table:table-cell office:value-type="string" table:style-name="ce7">
            <text:p>ud pd manutenzione urgente impianto antintrusione sot ro</text:p>
          </table:table-cell>
          <table:table-cell office:value-type="string" table:style-name="ce7">
            <text:p>manutenzione imnpianto antintrusione sot r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08T00:00:00" table:style-name="ce11">
            <text:p>08-mag-15</text:p>
          </table:table-cell>
          <table:table-cell office:value-type="string" table:style-name="ce12">
            <text:p>2519/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REZIONI CENTRALI</text:p>
          </table:table-cell>
          <table:table-cell office:value-type="string" table:style-name="ce13">
            <text:p>ZB3140A607</text:p>
          </table:table-cell>
          <table:table-cell office:value-type="string" table:style-name="ce1">
            <text:p>ANGQ -ASSOCIAZIONE NAZIONALE GARANZIA DELLA QUALITA'</text:p>
          </table:table-cell>
          <table:table-cell office:value-type="float" office:value="2015003141" table:style-name="ce8">
            <text:p>2015003141</text:p>
          </table:table-cell>
          <table:table-cell office:value-type="float" office:value="1250" table:style-name="ce6">
            <text:p>1.250,00</text:p>
          </table:table-cell>
          <table:table-cell office:value-type="date" office:date-value="2015-05-08T00:00:00" table:style-name="ce9">
            <text:p>08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G ZB3140A607 Corso di formazione Auditor/Responsabili Gruppo di Audit di Sistemi di Gestione per la Qualità (qualificato Cepas)</text:p>
          </table:table-cell>
          <table:table-cell office:value-type="string" table:style-name="ce7">
            <text:p>Corso di formazione ¿Auditor/Responsabili Gruppo di Audit di Sistemi di Gestione per la Qualità (qualificato Cepas)¿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9T00:00:00" table:style-name="ce11">
            <text:p>09-apr-15</text:p>
          </table:table-cell>
          <table:table-cell office:value-type="string" table:style-name="ce12">
            <text:p>8871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7A14798EC</text:p>
          </table:table-cell>
          <table:table-cell office:value-type="string" table:style-name="ce1">
            <text:p>SIGMA-ALDRICH SRL</text:p>
          </table:table-cell>
          <table:table-cell office:value-type="float" office:value="2015003142" table:style-name="ce8">
            <text:p>2015003142</text:p>
          </table:table-cell>
          <table:table-cell office:value-type="float" office:value="540" table:style-name="ce6">
            <text:p>540,00</text:p>
          </table:table-cell>
          <table:table-cell office:value-type="date" office:date-value="2015-05-08T00:00:00" table:style-name="ce9">
            <text:p>08/05/2015</text:p>
          </table:table-cell>
          <table:table-cell office:value-type="date" office:date-value="2015-06-07T00:00:00" table:style-name="ce9">
            <text:p>07/06/2015</text:p>
          </table:table-cell>
          <table:table-cell office:value-type="string" table:style-name="ce7">
            <text:p>LAB VE Fornitura standard per analisi</text:p>
          </table:table-cell>
          <table:table-cell office:value-type="string" table:style-name="ce7">
            <text:p>Fornitura standard per analis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08T00:00:00" table:style-name="ce11">
            <text:p>08-mag-15</text:p>
          </table:table-cell>
          <table:table-cell office:value-type="string" table:style-name="ce12">
            <text:p>2521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771476717</text:p>
          </table:table-cell>
          <table:table-cell office:value-type="string" table:style-name="ce1">
            <text:p>GRATTACASO SRL UNIPERSONALE</text:p>
          </table:table-cell>
          <table:table-cell office:value-type="float" office:value="2015003146" table:style-name="ce8">
            <text:p>2015003146</text:p>
          </table:table-cell>
          <table:table-cell office:value-type="float" office:value="180" table:style-name="ce6">
            <text:p>180,00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AAMS CIG Z771476717 FACCHINAGGIO BINGO GENOVA 1APR2015-30APR2015</text:p>
          </table:table-cell>
          <table:table-cell office:value-type="string" table:style-name="ce7">
            <text:p>FACCHINAGGIO BING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08T00:00:00" table:style-name="ce11">
            <text:p>08-mag-15</text:p>
          </table:table-cell>
          <table:table-cell office:value-type="float" office:value="4717" table:style-name="ce12">
            <text:p>471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float" office:value="2606686156" table:style-name="ce13">
            <text:p>2606686156</text:p>
          </table:table-cell>
          <table:table-cell office:value-type="string" table:style-name="ce1">
            <text:p>ISTITUTO COOP. DI VIGILANZA</text:p>
          </table:table-cell>
          <table:table-cell office:value-type="float" office:value="2015003149" table:style-name="ce8">
            <text:p>2015003149</text:p>
          </table:table-cell>
          <table:table-cell office:value-type="float" office:value="32033.07" table:style-name="ce6">
            <text:p>32.033,07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7">
            <text:p>AAMS CIG 2606686156 SERVIZIO DI VIGILANZA ADRIA 1GEN2015-31MAR2015</text:p>
          </table:table-cell>
          <table:table-cell office:value-type="string" table:style-name="ce7">
            <text:p>SERVIZIO DI VIGILANZ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07T00:00:00" table:style-name="ce11">
            <text:p>07-gen-15</text:p>
          </table:table-cell>
          <table:table-cell office:value-type="float" office:value="399" table:style-name="ce12">
            <text:p>39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451476757</text:p>
          </table:table-cell>
          <table:table-cell office:value-type="string" table:style-name="ce1">
            <text:p>ECO LASER INFORMATICA SRL</text:p>
          </table:table-cell>
          <table:table-cell office:value-type="float" office:value="2015003150" table:style-name="ce8">
            <text:p>2015003150</text:p>
          </table:table-cell>
          <table:table-cell office:value-type="float" office:value="293.3" table:style-name="ce6">
            <text:p>293,30</text:p>
          </table:table-cell>
          <table:table-cell office:value-type="date" office:date-value="2015-05-08T00:00:00" table:style-name="ce9">
            <text:p>08/05/2015</text:p>
          </table:table-cell>
          <table:table-cell office:value-type="date" office:date-value="2015-05-30T00:00:00" table:style-name="ce9">
            <text:p>30/05/2015</text:p>
          </table:table-cell>
          <table:table-cell office:value-type="string" table:style-name="ce7">
            <text:p>AAMS CIG Z451476757 MATERIALE INFORMATICO GENOVA 8MAG2015 - 30MAG2015</text:p>
          </table:table-cell>
          <table:table-cell office:value-type="string" table:style-name="ce7">
            <text:p>MATERIALE INFORMATIC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08T00:00:00" table:style-name="ce11">
            <text:p>08-mag-15</text:p>
          </table:table-cell>
          <table:table-cell office:value-type="float" office:value="4720" table:style-name="ce12">
            <text:p>472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3B1455622</text:p>
          </table:table-cell>
          <table:table-cell office:value-type="string" table:style-name="ce1">
            <text:p>BRAGIOLA spa</text:p>
          </table:table-cell>
          <table:table-cell office:value-type="float" office:value="2015003153" table:style-name="ce8">
            <text:p>2015003153</text:p>
          </table:table-cell>
          <table:table-cell office:value-type="float" office:value="524.98" table:style-name="ce6">
            <text:p>524,98</text:p>
          </table:table-cell>
          <table:table-cell office:value-type="date" office:date-value="2015-04-29T00:00:00" table:style-name="ce9">
            <text:p>29/04/2015</text:p>
          </table:table-cell>
          <table:table-cell office:value-type="date" office:date-value="2015-05-03T00:00:00" table:style-name="ce9">
            <text:p>03/05/2015</text:p>
          </table:table-cell>
          <table:table-cell office:value-type="string" table:style-name="ce7">
            <text:p>AAMS CIG Z3B1455622 MATERIALE DI CANCELLERIA PERUGIA</text:p>
          </table:table-cell>
          <table:table-cell office:value-type="string" table:style-name="ce7">
            <text:p>CANCELLERIA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8D145AA01</text:p>
          </table:table-cell>
          <table:table-cell office:value-type="string" table:style-name="ce1">
            <text:p>DOTT. A. GIUFFRE' EDITORE S.P.A.</text:p>
          </table:table-cell>
          <table:table-cell office:value-type="float" office:value="2015003155" table:style-name="ce8">
            <text:p>2015003155</text:p>
          </table:table-cell>
          <table:table-cell office:value-type="float" office:value="177.65" table:style-name="ce6">
            <text:p>177,65</text:p>
          </table:table-cell>
          <table:table-cell office:value-type="date" office:date-value="2015-05-04T00:00:00" table:style-name="ce9">
            <text:p>04/05/2015</text:p>
          </table:table-cell>
          <table:table-cell office:value-type="date" office:date-value="2015-06-04T00:00:00" table:style-name="ce9">
            <text:p>04/06/2015</text:p>
          </table:table-cell>
          <table:table-cell office:value-type="string" table:style-name="ce7">
            <text:p>Fornitura testi giuridici e doganali</text:p>
          </table:table-cell>
          <table:table-cell office:value-type="string" table:style-name="ce7">
            <text:p>Fornitura testi giuridici e doganali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5-04T00:00:00" table:style-name="ce11">
            <text:p>04-mag-15</text:p>
          </table:table-cell>
          <table:table-cell office:value-type="string" table:style-name="ce12">
            <text:p>2412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LIGURIA</text:p>
          </table:table-cell>
          <table:table-cell office:value-type="string" table:style-name="ce13">
            <text:p>ZCB133DECA</text:p>
          </table:table-cell>
          <table:table-cell office:value-type="string" table:style-name="ce1">
            <text:p>GE.AM. GESTIONI AMBIENTALI SPA</text:p>
          </table:table-cell>
          <table:table-cell office:value-type="float" office:value="2015003162" table:style-name="ce8">
            <text:p>2015003162</text:p>
          </table:table-cell>
          <table:table-cell office:value-type="float" office:value="1000" table:style-name="ce6">
            <text:p>1.000,00</text:p>
          </table:table-cell>
          <table:table-cell office:value-type="date" office:date-value="2015-02-01T00:00:00" table:style-name="ce9">
            <text:p>01/02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Intervento di pulizia pavimentazione carrabile degli atri e dei cavedi di palazzo santa limbania</text:p>
          </table:table-cell>
          <table:table-cell office:value-type="string" table:style-name="ce7">
            <text:p>Intervento di pulizia pavimentazione carrabile atri e cavedi Palazzo delle Dogane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19T00:00:00" table:style-name="ce11">
            <text:p>19-apr-15</text:p>
          </table:table-cell>
          <table:table-cell office:value-type="float" office:value="544" table:style-name="ce12">
            <text:p>54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25147E50A</text:p>
          </table:table-cell>
          <table:table-cell office:value-type="string" table:style-name="ce1">
            <text:p>ITALPOL GROUP S.P.A.</text:p>
          </table:table-cell>
          <table:table-cell office:value-type="float" office:value="2015003167" table:style-name="ce8">
            <text:p>2015003167</text:p>
          </table:table-cell>
          <table:table-cell office:value-type="float" office:value="550" table:style-name="ce6">
            <text:p>55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Servizio di apertura - chiusura sede</text:p>
          </table:table-cell>
          <table:table-cell office:value-type="string" table:style-name="ce7">
            <text:p>Servizio di apertura - chiusura sed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5T00:00:00" table:style-name="ce11">
            <text:p>05-mar-15</text:p>
          </table:table-cell>
          <table:table-cell office:value-type="string" table:style-name="ce12">
            <text:p>4141 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07146ECBD</text:p>
          </table:table-cell>
          <table:table-cell office:value-type="string" table:style-name="ce1">
            <text:p>ECOL SEA S.R.L.</text:p>
          </table:table-cell>
          <table:table-cell office:value-type="float" office:value="2015003183" table:style-name="ce8">
            <text:p>2015003183</text:p>
          </table:table-cell>
          <table:table-cell office:value-type="float" office:value="350" table:style-name="ce6">
            <text:p>350,00</text:p>
          </table:table-cell>
          <table:table-cell office:value-type="date" office:date-value="2015-05-11T00:00:00" table:style-name="ce9">
            <text:p>11/05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smaltimento materiale informatico</text:p>
          </table:table-cell>
          <table:table-cell office:value-type="string" table:style-name="ce7">
            <text:p>amltimento materiale informatic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5-05T00:00:00" table:style-name="ce11">
            <text:p>05-mag-15</text:p>
          </table:table-cell>
          <table:table-cell office:value-type="float" office:value="1841" table:style-name="ce12">
            <text:p>184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MARCHE</text:p>
          </table:table-cell>
          <table:table-cell table:style-name="ce13"/>
          <table:table-cell office:value-type="string" table:style-name="ce1">
            <text:p>CONDOMINIO VERA LOTTO 6</text:p>
          </table:table-cell>
          <table:table-cell office:value-type="float" office:value="2015003192" table:style-name="ce8">
            <text:p>2015003192</text:p>
          </table:table-cell>
          <table:table-cell office:value-type="float" office:value="1335.05" table:style-name="ce6">
            <text:p>1.335,05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PESE CONDOMINIALI SOT FANO ANNO 2015</text:p>
          </table:table-cell>
          <table:table-cell office:value-type="string" table:style-name="ce7">
            <text:p>SPESE CONDOMINIALI SOT FANO ANNO 2015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E0114E489</text:p>
          </table:table-cell>
          <table:table-cell office:value-type="string" table:style-name="ce1">
            <text:p>Ferro D'èlite di Vendramin Paolo</text:p>
          </table:table-cell>
          <table:table-cell office:value-type="float" office:value="2015003195" table:style-name="ce8">
            <text:p>2015003195</text:p>
          </table:table-cell>
          <table:table-cell office:value-type="float" office:value="1160" table:style-name="ce6">
            <text:p>1.160,00</text:p>
          </table:table-cell>
          <table:table-cell office:value-type="date" office:date-value="2015-05-11T00:00:00" table:style-name="ce9">
            <text:p>11/05/2015</text:p>
          </table:table-cell>
          <table:table-cell office:value-type="date" office:date-value="2015-06-11T00:00:00" table:style-name="ce9">
            <text:p>11/06/2015</text:p>
          </table:table-cell>
          <table:table-cell office:value-type="string" table:style-name="ce7">
            <text:p>UD VE Fornitura e installazione recinzione mobile</text:p>
          </table:table-cell>
          <table:table-cell office:value-type="string" table:style-name="ce7">
            <text:p>Fornitura ed installazione recinzione mobile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4-09-12T00:00:00" table:style-name="ce11">
            <text:p>12-set-14</text:p>
          </table:table-cell>
          <table:table-cell office:value-type="string" table:style-name="ce12">
            <text:p>4917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0B1437B65</text:p>
          </table:table-cell>
          <table:table-cell office:value-type="string" table:style-name="ce1">
            <text:p>PROCED</text:p>
          </table:table-cell>
          <table:table-cell office:value-type="float" office:value="2015003203" table:style-name="ce8">
            <text:p>2015003203</text:p>
          </table:table-cell>
          <table:table-cell office:value-type="float" office:value="331.27" table:style-name="ce6">
            <text:p>331,27</text:p>
          </table:table-cell>
          <table:table-cell office:value-type="date" office:date-value="2015-05-04T00:00:00" table:style-name="ce9">
            <text:p>04/05/2015</text:p>
          </table:table-cell>
          <table:table-cell office:value-type="date" office:date-value="2015-05-15T00:00:00" table:style-name="ce9">
            <text:p>15/05/2015</text:p>
          </table:table-cell>
          <table:table-cell office:value-type="string" table:style-name="ce7">
            <text:p>AAMS CIG Z0B1437B65 FORNITURA CANCELLERIA VENEZIA TRENTO ADRIA</text:p>
          </table:table-cell>
          <table:table-cell office:value-type="string" table:style-name="ce7">
            <text:p>FORNITURA CANCELLERIA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04T00:00:00" table:style-name="ce11">
            <text:p>04-mag-15</text:p>
          </table:table-cell>
          <table:table-cell office:value-type="float" office:value="811302" table:style-name="ce12">
            <text:p>81130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5F1408C72</text:p>
          </table:table-cell>
          <table:table-cell office:value-type="string" table:style-name="ce1">
            <text:p>PROCED</text:p>
          </table:table-cell>
          <table:table-cell office:value-type="float" office:value="2015003208" table:style-name="ce8">
            <text:p>2015003208</text:p>
          </table:table-cell>
          <table:table-cell office:value-type="float" office:value="3448.39" table:style-name="ce6">
            <text:p>3.448,39</text:p>
          </table:table-cell>
          <table:table-cell office:value-type="date" office:date-value="2015-04-17T00:00:00" table:style-name="ce9">
            <text:p>17/04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AAMS CIG Z5F1408C72 FORNITURA TONER E CARTUCCE VENEZIA TRENTO ADRIA</text:p>
          </table:table-cell>
          <table:table-cell office:value-type="string" table:style-name="ce7">
            <text:p>FORNITURA TONER E CARTUCC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7T00:00:00" table:style-name="ce11">
            <text:p>17-apr-15</text:p>
          </table:table-cell>
          <table:table-cell office:value-type="float" office:value="800871" table:style-name="ce12">
            <text:p>80087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E4147D6D4</text:p>
          </table:table-cell>
          <table:table-cell office:value-type="string" table:style-name="ce1">
            <text:p>PERLABO SAS</text:p>
          </table:table-cell>
          <table:table-cell office:value-type="float" office:value="2015003209" table:style-name="ce8">
            <text:p>2015003209</text:p>
          </table:table-cell>
          <table:table-cell office:value-type="float" office:value="4247.5" table:style-name="ce6">
            <text:p>4.247,50</text:p>
          </table:table-cell>
          <table:table-cell office:value-type="date" office:date-value="2015-05-11T00:00:00" table:style-name="ce9">
            <text:p>11/05/2015</text:p>
          </table:table-cell>
          <table:table-cell office:value-type="date" office:date-value="2015-08-31T00:00:00" table:style-name="ce9">
            <text:p>31/08/2015</text:p>
          </table:table-cell>
          <table:table-cell office:value-type="string" table:style-name="ce7">
            <text:p>CONTRATTO ACQUISTO STANDARD ART. 125</text:p>
          </table:table-cell>
          <table:table-cell office:value-type="string" table:style-name="ce7">
            <text:p>CONTRATTO ACQUISTO STANDARD ART. 12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1T00:00:00" table:style-name="ce11">
            <text:p>11-mag-15</text:p>
          </table:table-cell>
          <table:table-cell office:value-type="float" office:value="1869" table:style-name="ce12">
            <text:p>186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9C147D60D</text:p>
          </table:table-cell>
          <table:table-cell office:value-type="string" table:style-name="ce1">
            <text:p>SIGMA-ALDRICH SRL</text:p>
          </table:table-cell>
          <table:table-cell office:value-type="float" office:value="2015003211" table:style-name="ce8">
            <text:p>2015003211</text:p>
          </table:table-cell>
          <table:table-cell office:value-type="float" office:value="2562.08" table:style-name="ce6">
            <text:p>2.562,08</text:p>
          </table:table-cell>
          <table:table-cell office:value-type="date" office:date-value="2015-05-11T00:00:00" table:style-name="ce9">
            <text:p>11/05/2015</text:p>
          </table:table-cell>
          <table:table-cell office:value-type="date" office:date-value="2015-08-31T00:00:00" table:style-name="ce9">
            <text:p>31/08/2015</text:p>
          </table:table-cell>
          <table:table-cell office:value-type="string" table:style-name="ce7">
            <text:p>CONTRATTO ACQUISTO STANDARD ART. 125</text:p>
          </table:table-cell>
          <table:table-cell office:value-type="string" table:style-name="ce7">
            <text:p>CONTRATTO ACQUISTO STANDARD ART. 12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1T00:00:00" table:style-name="ce11">
            <text:p>11-mag-15</text:p>
          </table:table-cell>
          <table:table-cell office:value-type="float" office:value="1869" table:style-name="ce12">
            <text:p>186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101462A17</text:p>
          </table:table-cell>
          <table:table-cell office:value-type="string" table:style-name="ce1">
            <text:p>E.M.A. CEREDA S.R.L.</text:p>
          </table:table-cell>
          <table:table-cell office:value-type="float" office:value="2015003212" table:style-name="ce8">
            <text:p>2015003212</text:p>
          </table:table-cell>
          <table:table-cell office:value-type="float" office:value="117.6" table:style-name="ce6">
            <text:p>117,60</text:p>
          </table:table-cell>
          <table:table-cell office:value-type="date" office:date-value="2015-05-04T00:00:00" table:style-name="ce9">
            <text:p>04/05/2015</text:p>
          </table:table-cell>
          <table:table-cell office:value-type="date" office:date-value="2015-05-08T00:00:00" table:style-name="ce9">
            <text:p>08/05/2015</text:p>
          </table:table-cell>
          <table:table-cell office:value-type="string" table:style-name="ce7">
            <text:p>AAMS CIG Z101462A17 FORNITURA CAVI RETE INFORMATICA E MATERIALE ELETTRICO VERONA</text:p>
          </table:table-cell>
          <table:table-cell office:value-type="string" table:style-name="ce7">
            <text:p>FORNITURA CAVI RETE INFORMATICA E MATERIALE ELETTRIC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04T00:00:00" table:style-name="ce11">
            <text:p>04-mag-15</text:p>
          </table:table-cell>
          <table:table-cell office:value-type="float" office:value="2099353" table:style-name="ce12">
            <text:p>209935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51147D66D</text:p>
          </table:table-cell>
          <table:table-cell office:value-type="string" table:style-name="ce1">
            <text:p>SUPERCHROM SRL</text:p>
          </table:table-cell>
          <table:table-cell office:value-type="float" office:value="2015003213" table:style-name="ce8">
            <text:p>2015003213</text:p>
          </table:table-cell>
          <table:table-cell office:value-type="float" office:value="867.5" table:style-name="ce6">
            <text:p>867,50</text:p>
          </table:table-cell>
          <table:table-cell office:value-type="date" office:date-value="2015-05-11T00:00:00" table:style-name="ce9">
            <text:p>11/05/2015</text:p>
          </table:table-cell>
          <table:table-cell office:value-type="date" office:date-value="2015-08-31T00:00:00" table:style-name="ce9">
            <text:p>31/08/2015</text:p>
          </table:table-cell>
          <table:table-cell office:value-type="string" table:style-name="ce7">
            <text:p><text:s/>CONTRATTO ACQUISTO RICAMBI ART 57</text:p>
          </table:table-cell>
          <table:table-cell office:value-type="string" table:style-name="ce7">
            <text:p><text:s/>CONTRATTO ACQUISTO RICAMBI ART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5-11T00:00:00" table:style-name="ce11">
            <text:p>11-mag-15</text:p>
          </table:table-cell>
          <table:table-cell office:value-type="float" office:value="1869" table:style-name="ce12">
            <text:p>1869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REZIONI CENTRALI</text:p>
          </table:table-cell>
          <table:table-cell office:value-type="string" table:style-name="ce13">
            <text:p>Z81144575D8</text:p>
          </table:table-cell>
          <table:table-cell office:value-type="string" table:style-name="ce1">
            <text:p>MINERVA ELETTRONICA S.R.L.</text:p>
          </table:table-cell>
          <table:table-cell office:value-type="float" office:value="2015003218" table:style-name="ce8">
            <text:p>2015003218</text:p>
          </table:table-cell>
          <table:table-cell office:value-type="float" office:value="2100.91" table:style-name="ce6">
            <text:p>2.100,91</text:p>
          </table:table-cell>
          <table:table-cell office:value-type="date" office:date-value="2015-04-28T00:00:00" table:style-name="ce9">
            <text:p>28/04/2015</text:p>
          </table:table-cell>
          <table:table-cell office:value-type="date" office:date-value="2015-09-30T00:00:00" table:style-name="ce9">
            <text:p>30/09/2015</text:p>
          </table:table-cell>
          <table:table-cell office:value-type="string" table:style-name="ce7">
            <text:p>CIG. Z8114475D8 - IMPIANTO CITOFONICO - RIPRISTINO FUNZIONALITA' SBARRA INGRESSO COMPENDIO</text:p>
          </table:table-cell>
          <table:table-cell office:value-type="string" table:style-name="ce7">
            <text:p>IMPIANTO CITOFONICO <text:s text:c="2"/>RIPRISTINO FUNZIONALITA' SBARRA INGRESSO COMPENDI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28T00:00:00" table:style-name="ce11">
            <text:p>28-apr-15</text:p>
          </table:table-cell>
          <table:table-cell office:value-type="string" table:style-name="ce12">
            <text:p>50092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8B13C7A4D</text:p>
          </table:table-cell>
          <table:table-cell office:value-type="string" table:style-name="ce1">
            <text:p>CEA ESTINTORI SPA</text:p>
          </table:table-cell>
          <table:table-cell office:value-type="float" office:value="2015003219" table:style-name="ce8">
            <text:p>2015003219</text:p>
          </table:table-cell>
          <table:table-cell office:value-type="float" office:value="116.75" table:style-name="ce6">
            <text:p>116,75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8B13C7A4D MANUTENZIONE ESTINTORI TRENTO</text:p>
          </table:table-cell>
          <table:table-cell office:value-type="string" table:style-name="ce7">
            <text:p>MANUTENZIONE ESTINTORI TREN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3T00:00:00" table:style-name="ce11">
            <text:p>23-mar-15</text:p>
          </table:table-cell>
          <table:table-cell office:value-type="float" office:value="3458" table:style-name="ce12">
            <text:p>345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4A142C070</text:p>
          </table:table-cell>
          <table:table-cell office:value-type="string" table:style-name="ce1">
            <text:p>SEGEDIL SRL</text:p>
          </table:table-cell>
          <table:table-cell office:value-type="float" office:value="2015003223" table:style-name="ce8">
            <text:p>2015003223</text:p>
          </table:table-cell>
          <table:table-cell office:value-type="float" office:value="1360" table:style-name="ce6">
            <text:p>1.360,00</text:p>
          </table:table-cell>
          <table:table-cell office:value-type="date" office:date-value="2015-04-24T00:00:00" table:style-name="ce9">
            <text:p>24/04/2015</text:p>
          </table:table-cell>
          <table:table-cell office:value-type="date" office:date-value="2015-07-24T00:00:00" table:style-name="ce9">
            <text:p>24/07/2015</text:p>
          </table:table-cell>
          <table:table-cell office:value-type="string" table:style-name="ce7">
            <text:p>CIG Z4A142C070 - MATERIALE CONSUMO CONDUZIONE NUOVO IMPIANTO TRATTAMENTO ACQUA</text:p>
          </table:table-cell>
          <table:table-cell office:value-type="string" table:style-name="ce7">
            <text:p>FORNITURA MATERIALE CONSUMO CONDUZIONE IMPIANTO TRATTAMENTO ACQU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24T00:00:00" table:style-name="ce11">
            <text:p>24-apr-15</text:p>
          </table:table-cell>
          <table:table-cell office:value-type="float" office:value="48617" table:style-name="ce12">
            <text:p>4861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DE141A6BC</text:p>
          </table:table-cell>
          <table:table-cell office:value-type="string" table:style-name="ce1">
            <text:p>RM Antincendi srl</text:p>
          </table:table-cell>
          <table:table-cell office:value-type="float" office:value="2015003225" table:style-name="ce8">
            <text:p>2015003225</text:p>
          </table:table-cell>
          <table:table-cell office:value-type="float" office:value="340" table:style-name="ce6">
            <text:p>340,00</text:p>
          </table:table-cell>
          <table:table-cell office:value-type="date" office:date-value="2015-04-16T00:00:00" table:style-name="ce9">
            <text:p>16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DE141A6BC MANUTENZIONE PORTE TAGLIAFUOCO PERUGIA</text:p>
          </table:table-cell>
          <table:table-cell office:value-type="string" table:style-name="ce7">
            <text:p>MANUTENZIONE PORTE TAGLIAFUOCO PERUG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6T00:00:00" table:style-name="ce11">
            <text:p>16-apr-15</text:p>
          </table:table-cell>
          <table:table-cell office:value-type="float" office:value="2191" table:style-name="ce12">
            <text:p>219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LIGURIA</text:p>
          </table:table-cell>
          <table:table-cell office:value-type="string" table:style-name="ce13">
            <text:p>Z79147F2DB</text:p>
          </table:table-cell>
          <table:table-cell office:value-type="string" table:style-name="ce1">
            <text:p>GE.AM. GESTIONI AMBIENTALI SPA</text:p>
          </table:table-cell>
          <table:table-cell office:value-type="float" office:value="2015003229" table:style-name="ce8">
            <text:p>2015003229</text:p>
          </table:table-cell>
          <table:table-cell office:value-type="float" office:value="4520.2" table:style-name="ce6">
            <text:p>4.520,20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ervizio di trasporto e smaltimento scarti varia natura presso magazzini di Palazzo santa Limbania</text:p>
          </table:table-cell>
          <table:table-cell office:value-type="string" table:style-name="ce7">
            <text:p>Servizio di trasporto e smaltimento scarti varia natura presso magazzini di Palazzo santa Limbani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5-11T00:00:00" table:style-name="ce11">
            <text:p>11-mag-15</text:p>
          </table:table-cell>
          <table:table-cell office:value-type="string" table:style-name="ce12">
            <text:p>1390 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P BOLZANO E TRENTO</text:p>
          </table:table-cell>
          <table:table-cell office:value-type="string" table:style-name="ce13">
            <text:p>ZFA147F73B</text:p>
          </table:table-cell>
          <table:table-cell office:value-type="string" table:style-name="ce1">
            <text:p>STUDIO 33 DI IANES FRANCESCO</text:p>
          </table:table-cell>
          <table:table-cell office:value-type="float" office:value="2015003234" table:style-name="ce8">
            <text:p>2015003234</text:p>
          </table:table-cell>
          <table:table-cell office:value-type="float" office:value="60" table:style-name="ce6">
            <text:p>60,00</text:p>
          </table:table-cell>
          <table:table-cell office:value-type="date" office:date-value="2015-05-04T00:00:00" table:style-name="ce9">
            <text:p>04/05/2015</text:p>
          </table:table-cell>
          <table:table-cell office:value-type="date" office:date-value="2015-05-31T00:00:00" table:style-name="ce9">
            <text:p>31/05/2015</text:p>
          </table:table-cell>
          <table:table-cell office:value-type="string" table:style-name="ce7">
            <text:p>INTERVENTO DI RIPARAZIONE LAMAPADA DI EMERGENZA LOCALI SOT TRENTO/RONCAFORT</text:p>
          </table:table-cell>
          <table:table-cell office:value-type="string" table:style-name="ce7">
            <text:p>INTERVENTO DI RIPARAZIONE LAMPADA DI EMERGENZA LOCALI SOT TRENTO/RONCAFORT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04T00:00:00" table:style-name="ce11">
            <text:p>04-mag-15</text:p>
          </table:table-cell>
          <table:table-cell office:value-type="string" table:style-name="ce12">
            <text:p>0000539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89148B94D</text:p>
          </table:table-cell>
          <table:table-cell office:value-type="string" table:style-name="ce1">
            <text:p>IDEA FIMIT SGR SPA</text:p>
          </table:table-cell>
          <table:table-cell office:value-type="float" office:value="2015003239" table:style-name="ce8">
            <text:p>2015003239</text:p>
          </table:table-cell>
          <table:table-cell office:value-type="float" office:value="21250" table:style-name="ce6">
            <text:p>21.25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Locazione immobile sede dell'Ufficio delle Dogane di Pavia dal 01.01.2015 al 31.03.2015</text:p>
          </table:table-cell>
          <table:table-cell office:value-type="string" table:style-name="ce7">
            <text:p>Locazione immobile sede dell'Ufficio delle Dogane di Pavia dal 01.01.2015 al 31.03.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4T00:00:00" table:style-name="ce11">
            <text:p>14-apr-15</text:p>
          </table:table-cell>
          <table:table-cell office:value-type="string" table:style-name="ce12">
            <text:p>14863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4714064A4</text:p>
          </table:table-cell>
          <table:table-cell office:value-type="string" table:style-name="ce1">
            <text:p>CLS CGT LOGISTICA SISTEMI S.P.A</text:p>
          </table:table-cell>
          <table:table-cell office:value-type="float" office:value="2015003243" table:style-name="ce8">
            <text:p>2015003243</text:p>
          </table:table-cell>
          <table:table-cell office:value-type="float" office:value="537" table:style-name="ce6">
            <text:p>537,00</text:p>
          </table:table-cell>
          <table:table-cell office:value-type="date" office:date-value="2015-04-14T00:00:00" table:style-name="ce9">
            <text:p>14/04/2015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7">
            <text:p>AAMS CIG Z4714064A4 SERVIZIO MANUTENZIONE CARRELLO ELEVATORE BARI 14APR 2015-13APR 2016</text:p>
          </table:table-cell>
          <table:table-cell office:value-type="string" table:style-name="ce7">
            <text:p>MANUTENZIONE CARRELLO ELEVATORE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1-26T00:00:00" table:style-name="ce11">
            <text:p>26-gen-15</text:p>
          </table:table-cell>
          <table:table-cell office:value-type="string" table:style-name="ce12">
            <text:p>76 R.A.I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CB1474FA6</text:p>
          </table:table-cell>
          <table:table-cell office:value-type="string" table:style-name="ce1">
            <text:p>BECAN SRL</text:p>
          </table:table-cell>
          <table:table-cell office:value-type="float" office:value="2015003246" table:style-name="ce8">
            <text:p>2015003246</text:p>
          </table:table-cell>
          <table:table-cell office:value-type="float" office:value="741" table:style-name="ce6">
            <text:p>741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5-31T00:00:00" table:style-name="ce9">
            <text:p>31/05/2015</text:p>
          </table:table-cell>
          <table:table-cell office:value-type="string" table:style-name="ce7">
            <text:p>AAMS CIG ZCB1474FA6 SEVIZIO DI SGUATTERIA MILANO 1GEN2015-31MAG2015</text:p>
          </table:table-cell>
          <table:table-cell office:value-type="string" table:style-name="ce7">
            <text:p>SERVIZIO DI SGUATTE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07T00:00:00" table:style-name="ce11">
            <text:p>07-mag-15</text:p>
          </table:table-cell>
          <table:table-cell office:value-type="float" office:value="28140" table:style-name="ce12">
            <text:p>2814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351450228</text:p>
          </table:table-cell>
          <table:table-cell office:value-type="string" table:style-name="ce1">
            <text:p>ECO LASER INFORMATICA SRL</text:p>
          </table:table-cell>
          <table:table-cell office:value-type="float" office:value="2015003247" table:style-name="ce8">
            <text:p>2015003247</text:p>
          </table:table-cell>
          <table:table-cell office:value-type="float" office:value="834.7" table:style-name="ce6">
            <text:p>834,70</text:p>
          </table:table-cell>
          <table:table-cell office:value-type="date" office:date-value="2015-05-11T00:00:00" table:style-name="ce9">
            <text:p>11/05/2015</text:p>
          </table:table-cell>
          <table:table-cell office:value-type="date" office:date-value="2015-08-31T00:00:00" table:style-name="ce9">
            <text:p>31/08/2015</text:p>
          </table:table-cell>
          <table:table-cell office:value-type="string" table:style-name="ce7">
            <text:p>lab ve acquisto toner</text:p>
          </table:table-cell>
          <table:table-cell office:value-type="string" table:style-name="ce7">
            <text:p>LAB VE ACQUISTO TONER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28T00:00:00" table:style-name="ce11">
            <text:p>28-apr-15</text:p>
          </table:table-cell>
          <table:table-cell office:value-type="string" table:style-name="ce12">
            <text:p>2305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82147F643</text:p>
          </table:table-cell>
          <table:table-cell office:value-type="string" table:style-name="ce1">
            <text:p>ANTON PAAR ITALIA S.R.L.</text:p>
          </table:table-cell>
          <table:table-cell office:value-type="float" office:value="2015003249" table:style-name="ce8">
            <text:p>2015003249</text:p>
          </table:table-cell>
          <table:table-cell office:value-type="float" office:value="890" table:style-name="ce6">
            <text:p>890,00</text:p>
          </table:table-cell>
          <table:table-cell office:value-type="date" office:date-value="2015-05-11T00:00:00" table:style-name="ce9">
            <text:p>11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LAB VE Contratto di manutenzione annuale densimetro</text:p>
          </table:table-cell>
          <table:table-cell office:value-type="string" table:style-name="ce7">
            <text:p>Manutenzione densimetr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1T00:00:00" table:style-name="ce11">
            <text:p>11-mag-15</text:p>
          </table:table-cell>
          <table:table-cell office:value-type="string" table:style-name="ce12">
            <text:p>2555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0D1475067</text:p>
          </table:table-cell>
          <table:table-cell office:value-type="string" table:style-name="ce1">
            <text:p>GRATTACASO SRL UNIPERSONALE</text:p>
          </table:table-cell>
          <table:table-cell office:value-type="float" office:value="2015003252" table:style-name="ce8">
            <text:p>2015003252</text:p>
          </table:table-cell>
          <table:table-cell office:value-type="float" office:value="2355.6" table:style-name="ce6">
            <text:p>2.355,60</text:p>
          </table:table-cell>
          <table:table-cell office:value-type="date" office:date-value="2015-05-01T00:00:00" table:style-name="ce9">
            <text:p>01/05/2015</text:p>
          </table:table-cell>
          <table:table-cell office:value-type="date" office:date-value="2015-05-31T00:00:00" table:style-name="ce9">
            <text:p>31/05/2015</text:p>
          </table:table-cell>
          <table:table-cell office:value-type="string" table:style-name="ce7">
            <text:p>AAMS CIG Z0D1475067 SERVIZIO DI PULIZIA MILANO 1MAG2015-31MAG2015</text:p>
          </table:table-cell>
          <table:table-cell office:value-type="string" table:style-name="ce7">
            <text:p>SERVIZIO DI PULIZIA MILAN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07T00:00:00" table:style-name="ce11">
            <text:p>07-mag-15</text:p>
          </table:table-cell>
          <table:table-cell office:value-type="float" office:value="28130" table:style-name="ce12">
            <text:p>2813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B51432BB7</text:p>
          </table:table-cell>
          <table:table-cell office:value-type="string" table:style-name="ce1">
            <text:p>Glauco decorti S.r.l.</text:p>
          </table:table-cell>
          <table:table-cell office:value-type="float" office:value="2015003255" table:style-name="ce8">
            <text:p>2015003255</text:p>
          </table:table-cell>
          <table:table-cell office:value-type="float" office:value="1650" table:style-name="ce6">
            <text:p>1.650,00</text:p>
          </table:table-cell>
          <table:table-cell office:value-type="date" office:date-value="2015-04-20T00:00:00" table:style-name="ce9">
            <text:p>20/04/2015</text:p>
          </table:table-cell>
          <table:table-cell office:value-type="date" office:date-value="2016-03-19T00:00:00" table:style-name="ce9">
            <text:p>19/03/2016</text:p>
          </table:table-cell>
          <table:table-cell office:value-type="string" table:style-name="ce7">
            <text:p>AAMS CIG ZB51432BB7 MANUTENZIONE IMPIANTI TERMICI TRIESTE</text:p>
          </table:table-cell>
          <table:table-cell office:value-type="string" table:style-name="ce7">
            <text:p>MANUTENZIONE IMPIANTI TERMICI TRIESTE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20T00:00:00" table:style-name="ce11">
            <text:p>20-apr-15</text:p>
          </table:table-cell>
          <table:table-cell office:value-type="float" office:value="3906" table:style-name="ce12">
            <text:p>390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P BOLZANO E TRENTO</text:p>
          </table:table-cell>
          <table:table-cell office:value-type="string" table:style-name="ce13">
            <text:p>Z961448745</text:p>
          </table:table-cell>
          <table:table-cell office:value-type="string" table:style-name="ce1">
            <text:p>autostima srl</text:p>
          </table:table-cell>
          <table:table-cell office:value-type="float" office:value="2015003257" table:style-name="ce8">
            <text:p>2015003257</text:p>
          </table:table-cell>
          <table:table-cell office:value-type="float" office:value="222.49" table:style-name="ce6">
            <text:p>222,49</text:p>
          </table:table-cell>
          <table:table-cell office:value-type="date" office:date-value="2015-04-22T00:00:00" table:style-name="ce9">
            <text:p>22/04/2015</text:p>
          </table:table-cell>
          <table:table-cell office:value-type="date" office:date-value="2015-05-15T00:00:00" table:style-name="ce9">
            <text:p>15/05/2015</text:p>
          </table:table-cell>
          <table:table-cell office:value-type="string" table:style-name="ce7">
            <text:p>ACQUISTO ED INSTALLAZIONE SISTEMA BLUETOOTH AUTOVETTURA DI SERVIZIO UD TN</text:p>
          </table:table-cell>
          <table:table-cell office:value-type="string" table:style-name="ce7">
            <text:p>FORNITURA ED INSTALLAZIONE SISTEMA BLUETOOTH SU AUTOVETTURA DI SERVIZIO UD TN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2T00:00:00" table:style-name="ce11">
            <text:p>22-apr-15</text:p>
          </table:table-cell>
          <table:table-cell office:value-type="string" table:style-name="ce12">
            <text:p>0000508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0214738D9</text:p>
          </table:table-cell>
          <table:table-cell office:value-type="string" table:style-name="ce1">
            <text:p>BALLESTRIERO CARLA</text:p>
          </table:table-cell>
          <table:table-cell office:value-type="float" office:value="2015003259" table:style-name="ce8">
            <text:p>2015003259</text:p>
          </table:table-cell>
          <table:table-cell office:value-type="float" office:value="281.75" table:style-name="ce6">
            <text:p>281,75</text:p>
          </table:table-cell>
          <table:table-cell office:value-type="date" office:date-value="2015-05-01T00:00:00" table:style-name="ce9">
            <text:p>01/05/2015</text:p>
          </table:table-cell>
          <table:table-cell office:value-type="date" office:date-value="2015-05-31T00:00:00" table:style-name="ce9">
            <text:p>31/05/2015</text:p>
          </table:table-cell>
          <table:table-cell office:value-type="string" table:style-name="ce7">
            <text:p>AAMS CIG Z0214738D9 SERVIZIO PULIZIA MANTOVA 1MAG 2015-31MAG2015</text:p>
          </table:table-cell>
          <table:table-cell office:value-type="string" table:style-name="ce7">
            <text:p>SERVIZIO DI PULIZ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07T00:00:00" table:style-name="ce11">
            <text:p>07-mag-15</text:p>
          </table:table-cell>
          <table:table-cell office:value-type="float" office:value="28163" table:style-name="ce12">
            <text:p>2816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171437AB5</text:p>
          </table:table-cell>
          <table:table-cell office:value-type="string" table:style-name="ce1">
            <text:p>CARTOLIBRERIA TUTTOLOMONDO SNC</text:p>
          </table:table-cell>
          <table:table-cell office:value-type="float" office:value="2015003260" table:style-name="ce8">
            <text:p>2015003260</text:p>
          </table:table-cell>
          <table:table-cell office:value-type="float" office:value="506.45" table:style-name="ce6">
            <text:p>506,45</text:p>
          </table:table-cell>
          <table:table-cell office:value-type="date" office:date-value="2015-05-11T00:00:00" table:style-name="ce9">
            <text:p>11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ANCELLERIA SOT ELMAS</text:p>
          </table:table-cell>
          <table:table-cell office:value-type="string" table:style-name="ce7">
            <text:p>CANCELLERIA SOT ELMAS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1T00:00:00" table:style-name="ce11">
            <text:p>11-mag-15</text:p>
          </table:table-cell>
          <table:table-cell office:value-type="float" office:value="14952" table:style-name="ce12">
            <text:p>14952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8D1468797</text:p>
          </table:table-cell>
          <table:table-cell office:value-type="string" table:style-name="ce1">
            <text:p>SIAD SPA</text:p>
          </table:table-cell>
          <table:table-cell office:value-type="float" office:value="2015003274" table:style-name="ce8">
            <text:p>2015003274</text:p>
          </table:table-cell>
          <table:table-cell office:value-type="float" office:value="116.28" table:style-name="ce6">
            <text:p>116,28</text:p>
          </table:table-cell>
          <table:table-cell office:value-type="date" office:date-value="2015-05-05T00:00:00" table:style-name="ce9">
            <text:p>05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BSS - BENI E SERVIZI PER LA SANITA' - 35 Litri di Azoto liquido refrigerato per uso criogenico in contenitore DEWAR</text:p>
          </table:table-cell>
          <table:table-cell office:value-type="string" table:style-name="ce7">
            <text:p>BSS - BENI E SERVIZI PER LA SANITA' - 35 Litri di Azoto liquido refrigerato per uso criogenico in contenitore DEWAR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5-07T00:00:00" table:style-name="ce11">
            <text:p>07-mag-15</text:p>
          </table:table-cell>
          <table:table-cell office:value-type="string" table:style-name="ce12">
            <text:p>2859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B71437AB1</text:p>
          </table:table-cell>
          <table:table-cell office:value-type="string" table:style-name="ce1">
            <text:p>VWR INTERNATIONAL PBI SRL</text:p>
          </table:table-cell>
          <table:table-cell office:value-type="float" office:value="2015003276" table:style-name="ce8">
            <text:p>2015003276</text:p>
          </table:table-cell>
          <table:table-cell office:value-type="float" office:value="206.83" table:style-name="ce6">
            <text:p>206,83</text:p>
          </table:table-cell>
          <table:table-cell office:value-type="date" office:date-value="2015-05-11T00:00:00" table:style-name="ce9">
            <text:p>11/05/2015</text:p>
          </table:table-cell>
          <table:table-cell office:value-type="date" office:date-value="2015-06-11T00:00:00" table:style-name="ce9">
            <text:p>11/06/2015</text:p>
          </table:table-cell>
          <table:table-cell office:value-type="string" table:style-name="ce7">
            <text:p>GUANTI MONOUSO UD CA</text:p>
          </table:table-cell>
          <table:table-cell office:value-type="string" table:style-name="ce7">
            <text:p>GUANTI MONOUSO UD C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1T00:00:00" table:style-name="ce11">
            <text:p>11-mag-15</text:p>
          </table:table-cell>
          <table:table-cell office:value-type="float" office:value="15015" table:style-name="ce12">
            <text:p>1501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0B147AEF8</text:p>
          </table:table-cell>
          <table:table-cell office:value-type="string" table:style-name="ce1">
            <text:p>ITEL IDROTERMOELETTRICA LARIANA DI GIOPPI PAOLO</text:p>
          </table:table-cell>
          <table:table-cell office:value-type="float" office:value="2015003278" table:style-name="ce8">
            <text:p>2015003278</text:p>
          </table:table-cell>
          <table:table-cell office:value-type="float" office:value="190" table:style-name="ce6">
            <text:p>190,00</text:p>
          </table:table-cell>
          <table:table-cell office:value-type="date" office:date-value="2015-05-11T00:00:00" table:style-name="ce9">
            <text:p>11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lavori riparazione servizio igienico presso l'Ufficio delle Dogane di Como.</text:p>
          </table:table-cell>
          <table:table-cell office:value-type="string" table:style-name="ce7">
            <text:p>Affidamento lavori riparazione servizio igienico presso l'Ufficio delle Dogane di Como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1T00:00:00" table:style-name="ce11">
            <text:p>11-mag-15</text:p>
          </table:table-cell>
          <table:table-cell office:value-type="string" table:style-name="ce12">
            <text:p>18036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EA1437AB6</text:p>
          </table:table-cell>
          <table:table-cell office:value-type="string" table:style-name="ce1">
            <text:p>CARTOLIBRERIA TUTTOLOMONDO SNC</text:p>
          </table:table-cell>
          <table:table-cell office:value-type="float" office:value="2015003280" table:style-name="ce8">
            <text:p>2015003280</text:p>
          </table:table-cell>
          <table:table-cell office:value-type="float" office:value="742.73" table:style-name="ce6">
            <text:p>742,73</text:p>
          </table:table-cell>
          <table:table-cell office:value-type="date" office:date-value="2015-05-11T00:00:00" table:style-name="ce9">
            <text:p>11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ANCELLERIA PORTOCANALE</text:p>
          </table:table-cell>
          <table:table-cell office:value-type="string" table:style-name="ce7">
            <text:p>CARTOLERIA PORTOCANAL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1T00:00:00" table:style-name="ce11">
            <text:p>11-mag-15</text:p>
          </table:table-cell>
          <table:table-cell office:value-type="float" office:value="14953" table:style-name="ce12">
            <text:p>14953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56147AF93</text:p>
          </table:table-cell>
          <table:table-cell office:value-type="string" table:style-name="ce1">
            <text:p>ACMET DI FOSSATI SILVANO E MARCO SNC</text:p>
          </table:table-cell>
          <table:table-cell office:value-type="float" office:value="2015003283" table:style-name="ce8">
            <text:p>2015003283</text:p>
          </table:table-cell>
          <table:table-cell office:value-type="float" office:value="150" table:style-name="ce6">
            <text:p>150,00</text:p>
          </table:table-cell>
          <table:table-cell office:value-type="date" office:date-value="2015-05-11T00:00:00" table:style-name="ce9">
            <text:p>11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lavori per riparazione serranda di accesso ai magazzini dell'Ufficio delle Dogane di Milano 2.</text:p>
          </table:table-cell>
          <table:table-cell office:value-type="string" table:style-name="ce7">
            <text:p>Affidamento lavori per riparazione serranda di accesso ai magazzini dell'Ufficio delle Dogane di Milano 2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1T00:00:00" table:style-name="ce11">
            <text:p>11-mag-15</text:p>
          </table:table-cell>
          <table:table-cell office:value-type="string" table:style-name="ce12">
            <text:p>18037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C8147AFE8</text:p>
          </table:table-cell>
          <table:table-cell office:value-type="string" table:style-name="ce1">
            <text:p>PASINETTI SEVERINO</text:p>
          </table:table-cell>
          <table:table-cell office:value-type="float" office:value="2015003287" table:style-name="ce8">
            <text:p>2015003287</text:p>
          </table:table-cell>
          <table:table-cell office:value-type="float" office:value="450" table:style-name="ce6">
            <text:p>450,00</text:p>
          </table:table-cell>
          <table:table-cell office:value-type="date" office:date-value="2015-05-11T00:00:00" table:style-name="ce9">
            <text:p>11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lavori di riparazione cancello presso la SOT di Ponte Chiasso.</text:p>
          </table:table-cell>
          <table:table-cell office:value-type="string" table:style-name="ce7">
            <text:p>Affidamento lavori di riparazione cancello presso la SOT di Ponte Chiasso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1T00:00:00" table:style-name="ce11">
            <text:p>11-mag-15</text:p>
          </table:table-cell>
          <table:table-cell office:value-type="string" table:style-name="ce12">
            <text:p>18039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36147AFC6</text:p>
          </table:table-cell>
          <table:table-cell office:value-type="string" table:style-name="ce1">
            <text:p>LA POLIARTIGIANALE S.N.C. DI CECCATO GIANNI E MELIS RAIMONDO</text:p>
          </table:table-cell>
          <table:table-cell office:value-type="float" office:value="2015003289" table:style-name="ce8">
            <text:p>2015003289</text:p>
          </table:table-cell>
          <table:table-cell office:value-type="float" office:value="1140" table:style-name="ce6">
            <text:p>1.140,00</text:p>
          </table:table-cell>
          <table:table-cell office:value-type="date" office:date-value="2015-05-11T00:00:00" table:style-name="ce9">
            <text:p>11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lavori di sistemazione porte presso la SOT di Ponte Chiasso.</text:p>
          </table:table-cell>
          <table:table-cell office:value-type="string" table:style-name="ce7">
            <text:p>Affidamento lavori di sistemazione porte presso la SOT di Ponte Chiasso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1T00:00:00" table:style-name="ce11">
            <text:p>11-mag-15</text:p>
          </table:table-cell>
          <table:table-cell office:value-type="string" table:style-name="ce12">
            <text:p>18049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3C1437FC7</text:p>
          </table:table-cell>
          <table:table-cell office:value-type="string" table:style-name="ce1">
            <text:p>TECNOCART DI ANTONIO NATALI E C. SAS</text:p>
          </table:table-cell>
          <table:table-cell office:value-type="float" office:value="2015003300" table:style-name="ce8">
            <text:p>2015003300</text:p>
          </table:table-cell>
          <table:table-cell office:value-type="float" office:value="767" table:style-name="ce6">
            <text:p>767,00</text:p>
          </table:table-cell>
          <table:table-cell office:value-type="date" office:date-value="2015-05-12T00:00:00" table:style-name="ce9">
            <text:p>12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CANCELLERIA</text:p>
          </table:table-cell>
          <table:table-cell office:value-type="string" table:style-name="ce7">
            <text:p>FORNITURA CANCELLERI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21T00:00:00" table:style-name="ce11">
            <text:p>21-apr-15</text:p>
          </table:table-cell>
          <table:table-cell office:value-type="float" office:value="936" table:style-name="ce12">
            <text:p>93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P BOLZANO E TRENTO</text:p>
          </table:table-cell>
          <table:table-cell office:value-type="string" table:style-name="ce13">
            <text:p>Z0314487D9</text:p>
          </table:table-cell>
          <table:table-cell office:value-type="string" table:style-name="ce1">
            <text:p>C2 SRL</text:p>
          </table:table-cell>
          <table:table-cell office:value-type="float" office:value="2015003301" table:style-name="ce8">
            <text:p>2015003301</text:p>
          </table:table-cell>
          <table:table-cell office:value-type="float" office:value="5339.67" table:style-name="ce6">
            <text:p>5.339,67</text:p>
          </table:table-cell>
          <table:table-cell office:value-type="date" office:date-value="2015-04-22T00:00:00" table:style-name="ce9">
            <text:p>22/04/2015</text:p>
          </table:table-cell>
          <table:table-cell office:value-type="date" office:date-value="2015-05-13T00:00:00" table:style-name="ce9">
            <text:p>13/05/2015</text:p>
          </table:table-cell>
          <table:table-cell office:value-type="string" table:style-name="ce7">
            <text:p>ACQUISTO TONER PER DID BZ/TN-DISTRETTO DI TN- E UD TRENTO-</text:p>
          </table:table-cell>
          <table:table-cell office:value-type="string" table:style-name="ce7">
            <text:p>ACQUISTO TONER PER DID BZ/TN-DISTRETTO TN- E UD TREN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2T00:00:00" table:style-name="ce11">
            <text:p>22-apr-15</text:p>
          </table:table-cell>
          <table:table-cell office:value-type="string" table:style-name="ce12">
            <text:p>0000507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BA1473D57</text:p>
          </table:table-cell>
          <table:table-cell office:value-type="string" table:style-name="ce1">
            <text:p>GHERARDI CLEAN SERVICE di Delfino Barbara</text:p>
          </table:table-cell>
          <table:table-cell office:value-type="float" office:value="2015003305" table:style-name="ce8">
            <text:p>2015003305</text:p>
          </table:table-cell>
          <table:table-cell office:value-type="float" office:value="276.36" table:style-name="ce6">
            <text:p>276,36</text:p>
          </table:table-cell>
          <table:table-cell office:value-type="date" office:date-value="2015-05-01T00:00:00" table:style-name="ce9">
            <text:p>01/05/2015</text:p>
          </table:table-cell>
          <table:table-cell office:value-type="date" office:date-value="2015-05-31T00:00:00" table:style-name="ce9">
            <text:p>31/05/2015</text:p>
          </table:table-cell>
          <table:table-cell office:value-type="string" table:style-name="ce7">
            <text:p>AAMS CIG ZBA1473D57 SERVIZIO DI PULIZIA SONDRIO 1MAG2015- 31MAG2015</text:p>
          </table:table-cell>
          <table:table-cell office:value-type="string" table:style-name="ce7">
            <text:p>SERVIZIO DI PULIZ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07T00:00:00" table:style-name="ce11">
            <text:p>07-mag-15</text:p>
          </table:table-cell>
          <table:table-cell office:value-type="float" office:value="28154" table:style-name="ce12">
            <text:p>28154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3B1475109</text:p>
          </table:table-cell>
          <table:table-cell office:value-type="string" table:style-name="ce1">
            <text:p>JOLLY SERVICE SRL</text:p>
          </table:table-cell>
          <table:table-cell office:value-type="float" office:value="2015003325" table:style-name="ce8">
            <text:p>2015003325</text:p>
          </table:table-cell>
          <table:table-cell office:value-type="float" office:value="3778.5" table:style-name="ce6">
            <text:p>3.778,50</text:p>
          </table:table-cell>
          <table:table-cell office:value-type="date" office:date-value="2015-05-01T00:00:00" table:style-name="ce9">
            <text:p>01/05/2015</text:p>
          </table:table-cell>
          <table:table-cell office:value-type="date" office:date-value="2015-05-31T00:00:00" table:style-name="ce9">
            <text:p>31/05/2015</text:p>
          </table:table-cell>
          <table:table-cell office:value-type="string" table:style-name="ce7">
            <text:p>AAMS CIG Z3B1475109 SERVIZIO DI RECEPTION PORTIERATO E CENTRALINO MILANO 1MAG2015-31MAG2015</text:p>
          </table:table-cell>
          <table:table-cell office:value-type="string" table:style-name="ce7">
            <text:p>SRVIZIO DI RECEPTION PORTIERATO E CENTRALIN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07T00:00:00" table:style-name="ce11">
            <text:p>07-mag-15</text:p>
          </table:table-cell>
          <table:table-cell office:value-type="float" office:value="28120" table:style-name="ce12">
            <text:p>28120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7C142E863</text:p>
          </table:table-cell>
          <table:table-cell office:value-type="string" table:style-name="ce1">
            <text:p>ZOTTI ANTONIO</text:p>
          </table:table-cell>
          <table:table-cell office:value-type="float" office:value="2015003335" table:style-name="ce8">
            <text:p>2015003335</text:p>
          </table:table-cell>
          <table:table-cell office:value-type="float" office:value="715" table:style-name="ce6">
            <text:p>715,00</text:p>
          </table:table-cell>
          <table:table-cell office:value-type="date" office:date-value="2015-04-21T00:00:00" table:style-name="ce9">
            <text:p>21/04/2015</text:p>
          </table:table-cell>
          <table:table-cell office:value-type="date" office:date-value="2015-05-30T00:00:00" table:style-name="ce9">
            <text:p>30/05/2015</text:p>
          </table:table-cell>
          <table:table-cell office:value-type="string" table:style-name="ce7">
            <text:p>AAMS CIG Z7C142E863 RIPARAZIONE PORTONE METALLICO CAPANNONE E VETRO PORTINERIA BENEVENTO</text:p>
          </table:table-cell>
          <table:table-cell office:value-type="string" table:style-name="ce7">
            <text:p>RIPARAZIONE PORTONE METALLICO CAPANNONE E VETRO PORTINERIA BENEVEN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1T00:00:00" table:style-name="ce11">
            <text:p>21-apr-15</text:p>
          </table:table-cell>
          <table:table-cell office:value-type="float" office:value="144465" table:style-name="ce12">
            <text:p>14446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241479F12</text:p>
          </table:table-cell>
          <table:table-cell office:value-type="string" table:style-name="ce1">
            <text:p>T.F.M. srl GLOBAL SOLUTION</text:p>
          </table:table-cell>
          <table:table-cell office:value-type="float" office:value="2015003336" table:style-name="ce8">
            <text:p>2015003336</text:p>
          </table:table-cell>
          <table:table-cell office:value-type="float" office:value="264.81" table:style-name="ce6">
            <text:p>264,81</text:p>
          </table:table-cell>
          <table:table-cell office:value-type="date" office:date-value="2015-05-01T00:00:00" table:style-name="ce9">
            <text:p>01/05/2015</text:p>
          </table:table-cell>
          <table:table-cell office:value-type="date" office:date-value="2015-05-31T00:00:00" table:style-name="ce9">
            <text:p>31/05/2015</text:p>
          </table:table-cell>
          <table:table-cell office:value-type="string" table:style-name="ce7">
            <text:p>AAMS CIG Z241479F12 PULIZIA VARESE</text:p>
          </table:table-cell>
          <table:table-cell office:value-type="string" table:style-name="ce7">
            <text:p>PULIZIA VARES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07T00:00:00" table:style-name="ce11">
            <text:p>07-mag-15</text:p>
          </table:table-cell>
          <table:table-cell office:value-type="float" office:value="28151" table:style-name="ce12">
            <text:p>2815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AE13B25B5</text:p>
          </table:table-cell>
          <table:table-cell office:value-type="string" table:style-name="ce1">
            <text:p>AUSILIA PLUS SRL</text:p>
          </table:table-cell>
          <table:table-cell office:value-type="float" office:value="2015003345" table:style-name="ce8">
            <text:p>2015003345</text:p>
          </table:table-cell>
          <table:table-cell office:value-type="float" office:value="315" table:style-name="ce6">
            <text:p>315,00</text:p>
          </table:table-cell>
          <table:table-cell office:value-type="date" office:date-value="2015-03-25T00:00:00" table:style-name="ce9">
            <text:p>25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AE13B25B5 REVISIONE ESTINTORI PIEMONTE</text:p>
          </table:table-cell>
          <table:table-cell office:value-type="string" table:style-name="ce7">
            <text:p>REVISIONE ESTINTORI PIEMONT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9T00:00:00" table:style-name="ce11">
            <text:p>19-mar-15</text:p>
          </table:table-cell>
          <table:table-cell office:value-type="float" office:value="55" table:style-name="ce12">
            <text:p>5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XXXXXX</text:p>
          </table:table-cell>
          <table:table-cell office:value-type="string" table:style-name="ce1">
            <text:p>GAZZETTA DI PARMA</text:p>
          </table:table-cell>
          <table:table-cell office:value-type="float" office:value="2015003346" table:style-name="ce8">
            <text:p>2015003346</text:p>
          </table:table-cell>
          <table:table-cell office:value-type="float" office:value="299" table:style-name="ce6">
            <text:p>299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XXXXXX ABBONAMENTO GAZZETTA DI PARMA</text:p>
          </table:table-cell>
          <table:table-cell office:value-type="string" table:style-name="ce7">
            <text:p>ABBONAMEN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0T00:00:00" table:style-name="ce11">
            <text:p>20-feb-15</text:p>
          </table:table-cell>
          <table:table-cell office:value-type="float" office:value="8309" table:style-name="ce12">
            <text:p>830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E91486A44</text:p>
          </table:table-cell>
          <table:table-cell office:value-type="string" table:style-name="ce1">
            <text:p>COMUNE DI PERUGIA</text:p>
          </table:table-cell>
          <table:table-cell office:value-type="float" office:value="2015003347" table:style-name="ce8">
            <text:p>2015003347</text:p>
          </table:table-cell>
          <table:table-cell office:value-type="float" office:value="111.5" table:style-name="ce6">
            <text:p>111,50</text:p>
          </table:table-cell>
          <table:table-cell office:value-type="date" office:date-value="2015-05-01T00:00:00" table:style-name="ce9">
            <text:p>01/05/2015</text:p>
          </table:table-cell>
          <table:table-cell office:value-type="date" office:date-value="2015-08-30T00:00:00" table:style-name="ce9">
            <text:p>30/08/2015</text:p>
          </table:table-cell>
          <table:table-cell office:value-type="string" table:style-name="ce7">
            <text:p>Permesso Zona ZTL Perugia</text:p>
          </table:table-cell>
          <table:table-cell office:value-type="string" table:style-name="ce7">
            <text:p>Permesso Zona ZTL Perug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08T00:00:00" table:style-name="ce11">
            <text:p>08-mag-15</text:p>
          </table:table-cell>
          <table:table-cell office:value-type="float" office:value="14650" table:style-name="ce12">
            <text:p>1465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561484A7D</text:p>
          </table:table-cell>
          <table:table-cell office:value-type="string" table:style-name="ce1">
            <text:p>ErreCi srl instruments and <text:s/>calibration services</text:p>
          </table:table-cell>
          <table:table-cell office:value-type="float" office:value="2015003350" table:style-name="ce8">
            <text:p>2015003350</text:p>
          </table:table-cell>
          <table:table-cell office:value-type="float" office:value="530" table:style-name="ce6">
            <text:p>530,00</text:p>
          </table:table-cell>
          <table:table-cell office:value-type="date" office:date-value="2015-05-12T00:00:00" table:style-name="ce9">
            <text:p>12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LAB VE Manutenzione e taratura titolatore automatico</text:p>
          </table:table-cell>
          <table:table-cell office:value-type="string" table:style-name="ce7">
            <text:p>Manutenzione e taratura titolatore automatic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2T00:00:00" table:style-name="ce11">
            <text:p>12-mag-15</text:p>
          </table:table-cell>
          <table:table-cell office:value-type="string" table:style-name="ce12">
            <text:p>257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3C12DF59F</text:p>
          </table:table-cell>
          <table:table-cell office:value-type="string" table:style-name="ce1">
            <text:p>ELECTRIC SYSTEM SNC</text:p>
          </table:table-cell>
          <table:table-cell office:value-type="float" office:value="2015003351" table:style-name="ce8">
            <text:p>2015003351</text:p>
          </table:table-cell>
          <table:table-cell office:value-type="float" office:value="400" table:style-name="ce6">
            <text:p>400,00</text:p>
          </table:table-cell>
          <table:table-cell office:value-type="date" office:date-value="2015-03-06T00:00:00" table:style-name="ce9">
            <text:p>06/03/2015</text:p>
          </table:table-cell>
          <table:table-cell office:value-type="date" office:date-value="2015-06-06T00:00:00" table:style-name="ce9">
            <text:p>06/06/2015</text:p>
          </table:table-cell>
          <table:table-cell office:value-type="string" table:style-name="ce7">
            <text:p>MANUTENZIONE SERRANDA SOT OR</text:p>
          </table:table-cell>
          <table:table-cell office:value-type="string" table:style-name="ce7">
            <text:p>MANUTENZIONE SERRANDA SOT OR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5T00:00:00" table:style-name="ce11">
            <text:p>15-apr-15</text:p>
          </table:table-cell>
          <table:table-cell office:value-type="float" office:value="12423" table:style-name="ce12">
            <text:p>1242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B41482FDC</text:p>
          </table:table-cell>
          <table:table-cell office:value-type="string" table:style-name="ce1">
            <text:p>FERRARI GIOVANNI COMPUTERS SRL</text:p>
          </table:table-cell>
          <table:table-cell office:value-type="float" office:value="2015003361" table:style-name="ce8">
            <text:p>2015003361</text:p>
          </table:table-cell>
          <table:table-cell office:value-type="float" office:value="195" table:style-name="ce6">
            <text:p>195,00</text:p>
          </table:table-cell>
          <table:table-cell office:value-type="date" office:date-value="2015-05-12T00:00:00" table:style-name="ce9">
            <text:p>12/05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AAMS CIG ZB41482FDC FORNITURA FAX GENOVA</text:p>
          </table:table-cell>
          <table:table-cell office:value-type="string" table:style-name="ce7">
            <text:p>FORNITURA FAX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2T00:00:00" table:style-name="ce11">
            <text:p>12-mag-15</text:p>
          </table:table-cell>
          <table:table-cell office:value-type="float" office:value="4932" table:style-name="ce12">
            <text:p>493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ED140F36E</text:p>
          </table:table-cell>
          <table:table-cell office:value-type="string" table:style-name="ce1">
            <text:p>OFFICINA METALMECCANICA <text:s/>LATINA</text:p>
          </table:table-cell>
          <table:table-cell office:value-type="float" office:value="2015003378" table:style-name="ce8">
            <text:p>2015003378</text:p>
          </table:table-cell>
          <table:table-cell office:value-type="float" office:value="2600" table:style-name="ce6">
            <text:p>2.600,00</text:p>
          </table:table-cell>
          <table:table-cell office:value-type="date" office:date-value="2015-05-12T00:00:00" table:style-name="ce9">
            <text:p>12/05/2015</text:p>
          </table:table-cell>
          <table:table-cell office:value-type="date" office:date-value="2015-12-12T00:00:00" table:style-name="ce9">
            <text:p>12/12/2015</text:p>
          </table:table-cell>
          <table:table-cell office:value-type="string" table:style-name="ce7">
            <text:p>INFILTRAZIONI D'ACQUA INFISSI SOT DI AUGUSTA</text:p>
          </table:table-cell>
          <table:table-cell office:value-type="string" table:style-name="ce7">
            <text:p>manutenzione infissi SOT August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13T00:00:00" table:style-name="ce11">
            <text:p>13-apr-15</text:p>
          </table:table-cell>
          <table:table-cell office:value-type="float" office:value="53" table:style-name="ce12">
            <text:p>5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3414635C1</text:p>
          </table:table-cell>
          <table:table-cell office:value-type="string" table:style-name="ce1">
            <text:p>MASSIMO KHAIRALLAH</text:p>
          </table:table-cell>
          <table:table-cell office:value-type="float" office:value="2015003381" table:style-name="ce8">
            <text:p>2015003381</text:p>
          </table:table-cell>
          <table:table-cell office:value-type="float" office:value="1000" table:style-name="ce6">
            <text:p>1.000,00</text:p>
          </table:table-cell>
          <table:table-cell office:value-type="date" office:date-value="2015-05-12T00:00:00" table:style-name="ce9">
            <text:p>12/05/2015</text:p>
          </table:table-cell>
          <table:table-cell office:value-type="date" office:date-value="2015-05-12T00:00:00" table:style-name="ce9">
            <text:p>12/05/2015</text:p>
          </table:table-cell>
          <table:table-cell office:value-type="string" table:style-name="ce7">
            <text:p>Servizio di interpretariato - CIG Z3414635C1</text:p>
          </table:table-cell>
          <table:table-cell office:value-type="string" table:style-name="ce7">
            <text:p>INTEPRETARIATO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office:value-type="float" office:value="54020" table:style-name="ce12">
            <text:p>5402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E21463692</text:p>
          </table:table-cell>
          <table:table-cell office:value-type="string" table:style-name="ce1">
            <text:p>Sherif Elsebaie</text:p>
          </table:table-cell>
          <table:table-cell office:value-type="float" office:value="2015003388" table:style-name="ce8">
            <text:p>2015003388</text:p>
          </table:table-cell>
          <table:table-cell office:value-type="float" office:value="1000" table:style-name="ce6">
            <text:p>1.000,00</text:p>
          </table:table-cell>
          <table:table-cell office:value-type="date" office:date-value="2015-05-12T00:00:00" table:style-name="ce9">
            <text:p>12/05/2015</text:p>
          </table:table-cell>
          <table:table-cell office:value-type="date" office:date-value="2015-05-12T00:00:00" table:style-name="ce9">
            <text:p>12/05/2015</text:p>
          </table:table-cell>
          <table:table-cell office:value-type="string" table:style-name="ce7">
            <text:p>Servizio di interpretariato - ZE21463692</text:p>
          </table:table-cell>
          <table:table-cell office:value-type="string" office:string-value="Servizio di interpretariato - ZE21463692" table:formula="msoxl:=H906" table:style-name="ce7">
            <text:p>Servizio di interpretariato - ZE21463692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CF14715E6</text:p>
          </table:table-cell>
          <table:table-cell office:value-type="string" table:style-name="ce1">
            <text:p>STUDIO CHIMICO AMBIENTALE SRL</text:p>
          </table:table-cell>
          <table:table-cell office:value-type="float" office:value="2015003392" table:style-name="ce8">
            <text:p>2015003392</text:p>
          </table:table-cell>
          <table:table-cell office:value-type="float" office:value="1000" table:style-name="ce6">
            <text:p>1.000,00</text:p>
          </table:table-cell>
          <table:table-cell office:value-type="date" office:date-value="2015-05-12T00:00:00" table:style-name="ce9">
            <text:p>12/05/2015</text:p>
          </table:table-cell>
          <table:table-cell office:value-type="date" office:date-value="2015-07-12T00:00:00" table:style-name="ce9">
            <text:p>12/07/2015</text:p>
          </table:table-cell>
          <table:table-cell office:value-type="string" table:style-name="ce7">
            <text:p>monitoraggio amianto laboratorio di Catania</text:p>
          </table:table-cell>
          <table:table-cell office:value-type="string" table:style-name="ce7">
            <text:p>monitoraggio ambientale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5-07T00:00:00" table:style-name="ce11">
            <text:p>07-mag-15</text:p>
          </table:table-cell>
          <table:table-cell office:value-type="float" office:value="68" table:style-name="ce12">
            <text:p>6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C414815C7</text:p>
          </table:table-cell>
          <table:table-cell office:value-type="string" table:style-name="ce1">
            <text:p>FAVS DI GNUDI ANDREA E ANTONELLA &amp; C SAS ( EX F.A.V.S. S.N.C.)</text:p>
          </table:table-cell>
          <table:table-cell office:value-type="float" office:value="2015003394" table:style-name="ce8">
            <text:p>2015003394</text:p>
          </table:table-cell>
          <table:table-cell office:value-type="float" office:value="211.69" table:style-name="ce6">
            <text:p>211,69</text:p>
          </table:table-cell>
          <table:table-cell office:value-type="date" office:date-value="2015-05-12T00:00:00" table:style-name="ce9">
            <text:p>12/05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FORNITURA DI MATERIALE DA LABORATORIO</text:p>
          </table:table-cell>
          <table:table-cell office:value-type="string" table:style-name="ce7">
            <text:p>ACQUISTO DI MATERIALE DA LABORATORIO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5-12T00:00:00" table:style-name="ce11">
            <text:p>12-mag-15</text:p>
          </table:table-cell>
          <table:table-cell office:value-type="string" table:style-name="ce12">
            <text:p>2566/R.I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9E147E065</text:p>
          </table:table-cell>
          <table:table-cell office:value-type="string" table:style-name="ce1">
            <text:p>S.A.L.A.R.S. SOC. AZIO. LAB. ALCALOIDI RIFORN. SANITARI SPA</text:p>
          </table:table-cell>
          <table:table-cell office:value-type="float" office:value="2015003409" table:style-name="ce8">
            <text:p>2015003409</text:p>
          </table:table-cell>
          <table:table-cell office:value-type="float" office:value="316" table:style-name="ce6">
            <text:p>316,00</text:p>
          </table:table-cell>
          <table:table-cell office:value-type="date" office:date-value="2015-05-11T00:00:00" table:style-name="ce9">
            <text:p>11/05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FORNITURA DI MATERIALE DA LABORATORIO</text:p>
          </table:table-cell>
          <table:table-cell office:value-type="string" table:style-name="ce7">
            <text:p>MATERIALE DI CONSMO PER IL LABORATORIO CHIMICO DI TS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5-11T00:00:00" table:style-name="ce11">
            <text:p>11-mag-15</text:p>
          </table:table-cell>
          <table:table-cell office:value-type="string" table:style-name="ce12">
            <text:p>2558/R.I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51147E32C</text:p>
          </table:table-cell>
          <table:table-cell office:value-type="string" table:style-name="ce1">
            <text:p>VETROTECNICA S.R.L</text:p>
          </table:table-cell>
          <table:table-cell office:value-type="float" office:value="2015003413" table:style-name="ce8">
            <text:p>2015003413</text:p>
          </table:table-cell>
          <table:table-cell office:value-type="float" office:value="285.45999999999998" table:style-name="ce6">
            <text:p>285,46</text:p>
          </table:table-cell>
          <table:table-cell office:value-type="date" office:date-value="2015-05-11T00:00:00" table:style-name="ce9">
            <text:p>11/05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ACQUISTO DI MATERIALE DA LABORATORIO</text:p>
          </table:table-cell>
          <table:table-cell office:value-type="string" table:style-name="ce7">
            <text:p>ACQUISTO DI MATERIALE DA LABORATORIO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5-11T00:00:00" table:style-name="ce11">
            <text:p>11-mag-15</text:p>
          </table:table-cell>
          <table:table-cell office:value-type="string" table:style-name="ce12">
            <text:p>2559/R.I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9314766CB</text:p>
          </table:table-cell>
          <table:table-cell office:value-type="string" table:style-name="ce1">
            <text:p>ARTIGLASS S.R.L.</text:p>
          </table:table-cell>
          <table:table-cell office:value-type="float" office:value="2015003421" table:style-name="ce8">
            <text:p>2015003421</text:p>
          </table:table-cell>
          <table:table-cell office:value-type="float" office:value="86.51" table:style-name="ce6">
            <text:p>86,51</text:p>
          </table:table-cell>
          <table:table-cell office:value-type="date" office:date-value="2015-05-11T00:00:00" table:style-name="ce9">
            <text:p>11/05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FORNITURA DI MATERIALE DA LABORATORIO</text:p>
          </table:table-cell>
          <table:table-cell office:value-type="string" table:style-name="ce7">
            <text:p>FORNITURA DI MATERIALE DA LABORATORIO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5-11T00:00:00" table:style-name="ce11">
            <text:p>11-mag-15</text:p>
          </table:table-cell>
          <table:table-cell office:value-type="string" table:style-name="ce12">
            <text:p>2560/R.I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2E1476706</text:p>
          </table:table-cell>
          <table:table-cell office:value-type="string" table:style-name="ce1">
            <text:p>LGC STANDARDS SRL</text:p>
          </table:table-cell>
          <table:table-cell office:value-type="float" office:value="2015003423" table:style-name="ce8">
            <text:p>2015003423</text:p>
          </table:table-cell>
          <table:table-cell office:value-type="float" office:value="517.6" table:style-name="ce6">
            <text:p>517,60</text:p>
          </table:table-cell>
          <table:table-cell office:value-type="date" office:date-value="2015-05-11T00:00:00" table:style-name="ce9">
            <text:p>11/05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FORNITURA DI MATERIALE DA LABORATORIO</text:p>
          </table:table-cell>
          <table:table-cell office:value-type="string" table:style-name="ce7">
            <text:p>FORNITURA DI MATERIALE DA LABORATORIO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5-11T00:00:00" table:style-name="ce11">
            <text:p>11-mag-15</text:p>
          </table:table-cell>
          <table:table-cell office:value-type="string" table:style-name="ce12">
            <text:p>25617R.I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A7132C67A</text:p>
          </table:table-cell>
          <table:table-cell office:value-type="string" table:style-name="ce1">
            <text:p>FALEGNAMERIA ARTIGIANA DI CATTOLICO MASSIMO</text:p>
          </table:table-cell>
          <table:table-cell office:value-type="float" office:value="2015003428" table:style-name="ce8">
            <text:p>2015003428</text:p>
          </table:table-cell>
          <table:table-cell office:value-type="float" office:value="1640" table:style-name="ce6">
            <text:p>1.640,00</text:p>
          </table:table-cell>
          <table:table-cell office:value-type="date" office:date-value="2015-04-02T00:00:00" table:style-name="ce9">
            <text:p>02/04/2015</text:p>
          </table:table-cell>
          <table:table-cell office:value-type="date" office:date-value="2015-05-30T00:00:00" table:style-name="ce9">
            <text:p>30/05/2015</text:p>
          </table:table-cell>
          <table:table-cell office:value-type="string" table:style-name="ce7">
            <text:p>AAMS CIG ZA7132C67A MANUTENZIONE INFISSI CAGLIARI</text:p>
          </table:table-cell>
          <table:table-cell office:value-type="string" table:style-name="ce7">
            <text:p>MANUTENZIONE INFISSI CAGLIAR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2T00:00:00" table:style-name="ce11">
            <text:p>02-apr-15</text:p>
          </table:table-cell>
          <table:table-cell office:value-type="float" office:value="3416" table:style-name="ce12">
            <text:p>341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271427550</text:p>
          </table:table-cell>
          <table:table-cell office:value-type="string" table:style-name="ce1">
            <text:p>TECNA SERVIZI INTEGRATI</text:p>
          </table:table-cell>
          <table:table-cell office:value-type="float" office:value="2015003429" table:style-name="ce8">
            <text:p>2015003429</text:p>
          </table:table-cell>
          <table:table-cell office:value-type="float" office:value="10360" table:style-name="ce6">
            <text:p>10.360,00</text:p>
          </table:table-cell>
          <table:table-cell office:value-type="date" office:date-value="2015-05-08T00:00:00" table:style-name="ce9">
            <text:p>08/05/2015</text:p>
          </table:table-cell>
          <table:table-cell office:value-type="date" office:date-value="2016-06-30T00:00:00" table:style-name="ce9">
            <text:p>30/06/2016</text:p>
          </table:table-cell>
          <table:table-cell office:value-type="string" table:style-name="ce7">
            <text:p>Fornitura carta igienica - CIG Z271427550</text:p>
          </table:table-cell>
          <table:table-cell office:value-type="string" office:string-value="Fornitura carta igienica - CIG Z271427550" table:formula="msoxl:=H914" table:style-name="ce7">
            <text:p>Fornitura carta igienica - CIG Z271427550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15T00:00:00" table:style-name="ce11">
            <text:p>15-apr-15</text:p>
          </table:table-cell>
          <table:table-cell office:value-type="string" table:style-name="ce12">
            <text:p>9216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MPANIA</text:p>
          </table:table-cell>
          <table:table-cell office:value-type="string" table:style-name="ce13">
            <text:p>Z5C1489B86</text:p>
          </table:table-cell>
          <table:table-cell office:value-type="string" table:style-name="ce1">
            <text:p>TEKNOCLIMA SRL</text:p>
          </table:table-cell>
          <table:table-cell office:value-type="float" office:value="2015003432" table:style-name="ce8">
            <text:p>2015003432</text:p>
          </table:table-cell>
          <table:table-cell office:value-type="float" office:value="1524.9" table:style-name="ce6">
            <text:p>1.524,90</text:p>
          </table:table-cell>
          <table:table-cell office:value-type="date" office:date-value="2015-05-13T00:00:00" table:style-name="ce9">
            <text:p>13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ERVIZIO DI MANUTENZIONE STRAORDINARIA IMPIANTO CLIMA DID NAPOLI</text:p>
          </table:table-cell>
          <table:table-cell office:value-type="string" table:style-name="ce7">
            <text:p>SERVIZIO DI MANUTENZIONE STRAORDINARIA IMPIANTO CLIMA DID NAPOL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3T00:00:00" table:style-name="ce11">
            <text:p>13-mag-15</text:p>
          </table:table-cell>
          <table:table-cell office:value-type="string" table:style-name="ce12">
            <text:p>2168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B014868A1</text:p>
          </table:table-cell>
          <table:table-cell office:value-type="string" table:style-name="ce1">
            <text:p>SIGMA-ALDRICH SRL</text:p>
          </table:table-cell>
          <table:table-cell office:value-type="float" office:value="2015003438" table:style-name="ce8">
            <text:p>2015003438</text:p>
          </table:table-cell>
          <table:table-cell office:value-type="float" office:value="246.3" table:style-name="ce6">
            <text:p>246,30</text:p>
          </table:table-cell>
          <table:table-cell office:value-type="date" office:date-value="2015-05-11T00:00:00" table:style-name="ce9">
            <text:p>11/05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FORNITURA DI MATERIALE DA LABORATORIO</text:p>
          </table:table-cell>
          <table:table-cell office:value-type="string" table:style-name="ce7">
            <text:p>ACQUISTO DI MATERIALE DA LABORATORIO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5-13T00:00:00" table:style-name="ce11">
            <text:p>13-mag-15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8E137970D</text:p>
          </table:table-cell>
          <table:table-cell office:value-type="string" table:style-name="ce1">
            <text:p>TECNOCOPY S.R.L.</text:p>
          </table:table-cell>
          <table:table-cell office:value-type="float" office:value="2015003443" table:style-name="ce8">
            <text:p>2015003443</text:p>
          </table:table-cell>
          <table:table-cell office:value-type="float" office:value="1180" table:style-name="ce6">
            <text:p>1.180,00</text:p>
          </table:table-cell>
          <table:table-cell office:value-type="date" office:date-value="2015-05-01T00:00:00" table:style-name="ce9">
            <text:p>01/05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MANUTENZIONE FOTOCOPIATRICI PANASONIC</text:p>
          </table:table-cell>
          <table:table-cell office:value-type="string" table:style-name="ce7">
            <text:p>MANUTENZIONE FOTOCOPIATORI PANASONIC-UD VICENZA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01T00:00:00" table:style-name="ce11">
            <text:p>01-apr-15</text:p>
          </table:table-cell>
          <table:table-cell office:value-type="string" table:style-name="ce12">
            <text:p>1797/R.I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B7145749D</text:p>
          </table:table-cell>
          <table:table-cell office:value-type="string" table:style-name="ce1">
            <text:p>WEBSTER SRL</text:p>
          </table:table-cell>
          <table:table-cell office:value-type="float" office:value="2015003446" table:style-name="ce8">
            <text:p>2015003446</text:p>
          </table:table-cell>
          <table:table-cell office:value-type="float" office:value="1241.1600000000001" table:style-name="ce6">
            <text:p>1.241,16</text:p>
          </table:table-cell>
          <table:table-cell office:value-type="date" office:date-value="2015-04-30T00:00:00" table:style-name="ce9">
            <text:p>30/04/2015</text:p>
          </table:table-cell>
          <table:table-cell office:value-type="date" office:date-value="2015-05-31T00:00:00" table:style-name="ce9">
            <text:p>31/05/2015</text:p>
          </table:table-cell>
          <table:table-cell office:value-type="string" table:style-name="ce7">
            <text:p>Fornitura libri - CIG ZB7145749D</text:p>
          </table:table-cell>
          <table:table-cell office:value-type="string" office:string-value="Fornitura libri - CIG ZB7145749D" table:formula="msoxl:=H918" table:style-name="ce7">
            <text:p>Fornitura libri - CIG ZB7145749D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30T00:00:00" table:style-name="ce11">
            <text:p>30-apr-15</text:p>
          </table:table-cell>
          <table:table-cell office:value-type="string" table:style-name="ce12">
            <text:p>10324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03488775</text:p>
          </table:table-cell>
          <table:table-cell office:value-type="string" table:style-name="ce1">
            <text:p>AIR LIQUIDE ITALIA SERVICE S.R.L.</text:p>
          </table:table-cell>
          <table:table-cell office:value-type="float" office:value="2015003447" table:style-name="ce8">
            <text:p>2015003447</text:p>
          </table:table-cell>
          <table:table-cell office:value-type="float" office:value="622.9" table:style-name="ce6">
            <text:p>622,9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GAS PURI</text:p>
          </table:table-cell>
          <table:table-cell office:value-type="string" table:style-name="ce7">
            <text:p>FORNITURA GAS PURI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5-13T00:00:00" table:style-name="ce11">
            <text:p>13-mag-15</text:p>
          </table:table-cell>
          <table:table-cell office:value-type="float" office:value="1899" table:style-name="ce12">
            <text:p>189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2540594C0</text:p>
          </table:table-cell>
          <table:table-cell office:value-type="string" table:style-name="ce1">
            <text:p>PESARO PARCHEGGI S.P.A.</text:p>
          </table:table-cell>
          <table:table-cell office:value-type="float" office:value="2015003449" table:style-name="ce8">
            <text:p>2015003449</text:p>
          </table:table-cell>
          <table:table-cell office:value-type="float" office:value="81.97" table:style-name="ce6">
            <text:p>81,97</text:p>
          </table:table-cell>
          <table:table-cell office:value-type="date" office:date-value="2015-05-06T00:00:00" table:style-name="ce9">
            <text:p>06/05/2015</text:p>
          </table:table-cell>
          <table:table-cell office:value-type="date" office:date-value="2015-07-05T00:00:00" table:style-name="ce9">
            <text:p>05/07/2015</text:p>
          </table:table-cell>
          <table:table-cell office:value-type="string" table:style-name="ce7">
            <text:p>AAMS CIG 62540594C0 ABBONAMENTO PARCHEGGI-PESARO</text:p>
          </table:table-cell>
          <table:table-cell office:value-type="string" table:style-name="ce7">
            <text:p>ABBONAMENTO PARCHEGGI -PESAR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06T00:00:00" table:style-name="ce11">
            <text:p>06-mag-15</text:p>
          </table:table-cell>
          <table:table-cell office:value-type="float" office:value="7061" table:style-name="ce12">
            <text:p>706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X890AE84B0</text:p>
          </table:table-cell>
          <table:table-cell office:value-type="string" table:style-name="ce1">
            <text:p>EURO &amp; PROMOS</text:p>
          </table:table-cell>
          <table:table-cell office:value-type="float" office:value="2015003451" table:style-name="ce8">
            <text:p>2015003451</text:p>
          </table:table-cell>
          <table:table-cell office:value-type="float" office:value="4000" table:style-name="ce6">
            <text:p>4.0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AAMS CIG X890AE84B0 SERVIZIO PULIZIA - ANCONA(PROROGA)</text:p>
          </table:table-cell>
          <table:table-cell office:value-type="string" table:style-name="ce7">
            <text:p>SERVIZIO PULIZIA - ANCONA(PROROGA)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16T00:00:00" table:style-name="ce11">
            <text:p>16-apr-15</text:p>
          </table:table-cell>
          <table:table-cell office:value-type="float" office:value="52379" table:style-name="ce12">
            <text:p>5237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X20132AED6</text:p>
          </table:table-cell>
          <table:table-cell office:value-type="string" table:style-name="ce1">
            <text:p>MERULI COSTRUZIONI SRL</text:p>
          </table:table-cell>
          <table:table-cell office:value-type="float" office:value="2015003454" table:style-name="ce8">
            <text:p>2015003454</text:p>
          </table:table-cell>
          <table:table-cell office:value-type="float" office:value="526.5" table:style-name="ce6">
            <text:p>526,50</text:p>
          </table:table-cell>
          <table:table-cell office:value-type="date" office:date-value="2015-04-28T00:00:00" table:style-name="ce9">
            <text:p>28/04/2015</text:p>
          </table:table-cell>
          <table:table-cell office:value-type="date" office:date-value="2015-05-30T00:00:00" table:style-name="ce9">
            <text:p>30/05/2015</text:p>
          </table:table-cell>
          <table:table-cell office:value-type="string" table:style-name="ce7">
            <text:p>AAMS CIG X20132AED6 MANUTENZIONE PORTONE PIACENZA</text:p>
          </table:table-cell>
          <table:table-cell office:value-type="string" table:style-name="ce7">
            <text:p>MANUTENZIONE PORTONE PIACENZ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8T00:00:00" table:style-name="ce11">
            <text:p>28-apr-15</text:p>
          </table:table-cell>
          <table:table-cell office:value-type="float" office:value="13271" table:style-name="ce12">
            <text:p>1327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3B134E20A</text:p>
          </table:table-cell>
          <table:table-cell office:value-type="string" table:style-name="ce1">
            <text:p>Balzoni geometra Riccardo</text:p>
          </table:table-cell>
          <table:table-cell office:value-type="float" office:value="2015003461" table:style-name="ce8">
            <text:p>2015003461</text:p>
          </table:table-cell>
          <table:table-cell office:value-type="float" office:value="1029.5999999999999" table:style-name="ce6">
            <text:p>1.029,60</text:p>
          </table:table-cell>
          <table:table-cell office:value-type="date" office:date-value="2015-03-10T00:00:00" table:style-name="ce9">
            <text:p>10/03/2015</text:p>
          </table:table-cell>
          <table:table-cell office:value-type="date" office:date-value="2015-05-30T00:00:00" table:style-name="ce9">
            <text:p>30/05/2015</text:p>
          </table:table-cell>
          <table:table-cell office:value-type="string" table:style-name="ce7">
            <text:p>AAMS CIG Z3B134E20A REALIZZAZIONE ELABORATI PLANIMETRICI SEDI TOSCANA E UMBRIA</text:p>
          </table:table-cell>
          <table:table-cell office:value-type="string" table:style-name="ce7">
            <text:p>AAMS CIG Z3B134E20A REALIZZAZIONE ELABORATI PLANIMETRICI SEDI TOSCANA E UMB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9T00:00:00" table:style-name="ce11">
            <text:p>19-feb-15</text:p>
          </table:table-cell>
          <table:table-cell office:value-type="float" office:value="20777" table:style-name="ce12">
            <text:p>2077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7513F3845</text:p>
          </table:table-cell>
          <table:table-cell office:value-type="string" table:style-name="ce1">
            <text:p>STUDIO SPECIALISTICO ASSOCIATO DI MEDICINA DEL LAVORO RIAVEZ ROBERTO ASSOCIATO CON PROCURA</text:p>
          </table:table-cell>
          <table:table-cell office:value-type="float" office:value="2015003464" table:style-name="ce8">
            <text:p>2015003464</text:p>
          </table:table-cell>
          <table:table-cell office:value-type="float" office:value="6014" table:style-name="ce6">
            <text:p>6.014,00</text:p>
          </table:table-cell>
          <table:table-cell office:value-type="date" office:date-value="2015-04-07T00:00:00" table:style-name="ce9">
            <text:p>07/04/2015</text:p>
          </table:table-cell>
          <table:table-cell office:value-type="date" office:date-value="2017-04-06T00:00:00" table:style-name="ce9">
            <text:p>06/04/2017</text:p>
          </table:table-cell>
          <table:table-cell office:value-type="string" table:style-name="ce7">
            <text:p>AAMS CIG Z7513F3845 AFFIDAMENTO SERVIZIO MEDICO FIDUCIARIO UFFICI DEL FRIULI VENEZIA GIULIA</text:p>
          </table:table-cell>
          <table:table-cell office:value-type="string" table:style-name="ce7">
            <text:p>AFFIDAMENTO SERVIZIO MEDICO FIDUCIAR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3T00:00:00" table:style-name="ce11">
            <text:p>03-apr-15</text:p>
          </table:table-cell>
          <table:table-cell office:value-type="float" office:value="2728" table:style-name="ce12">
            <text:p>272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50142F700</text:p>
          </table:table-cell>
          <table:table-cell office:value-type="string" table:style-name="ce1">
            <text:p>ZETALAB S.R.L.</text:p>
          </table:table-cell>
          <table:table-cell office:value-type="float" office:value="2015003471" table:style-name="ce8">
            <text:p>2015003471</text:p>
          </table:table-cell>
          <table:table-cell office:value-type="float" office:value="397" table:style-name="ce6">
            <text:p>397,00</text:p>
          </table:table-cell>
          <table:table-cell office:value-type="date" office:date-value="2015-03-31T00:00:00" table:style-name="ce9">
            <text:p>31/03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fornitura di materiale da laboratorio</text:p>
          </table:table-cell>
          <table:table-cell office:value-type="string" table:style-name="ce7">
            <text:p>RIPARAZIONE DI UN TERMOMETRO DIGITALE CON RILASCIO DI CERTIFICAZIONE ACCRED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31T00:00:00" table:style-name="ce11">
            <text:p>31-mar-15</text:p>
          </table:table-cell>
          <table:table-cell office:value-type="string" table:style-name="ce12">
            <text:p>1745/R.I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4D145EC18</text:p>
          </table:table-cell>
          <table:table-cell office:value-type="string" table:style-name="ce1">
            <text:p>DITTA OTTAVI SRL</text:p>
          </table:table-cell>
          <table:table-cell office:value-type="float" office:value="2015003477" table:style-name="ce8">
            <text:p>2015003477</text:p>
          </table:table-cell>
          <table:table-cell office:value-type="float" office:value="967.44" table:style-name="ce6">
            <text:p>967,44</text:p>
          </table:table-cell>
          <table:table-cell office:value-type="date" office:date-value="2015-05-04T00:00:00" table:style-name="ce9">
            <text:p>04/05/2015</text:p>
          </table:table-cell>
          <table:table-cell office:value-type="date" office:date-value="2016-05-04T00:00:00" table:style-name="ce9">
            <text:p>04/05/2016</text:p>
          </table:table-cell>
          <table:table-cell office:value-type="string" table:style-name="ce7">
            <text:p>AAMS CIG Z4D145EC18 MANUTENZIONE IMPIANTO DI SICUREZZA PERUGIA E TERNI</text:p>
          </table:table-cell>
          <table:table-cell office:value-type="string" table:style-name="ce7">
            <text:p>MANUTENZIONE IMPIANTO DI SICUREZZA PERUGIA E TERN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4T00:00:00" table:style-name="ce11">
            <text:p>04-apr-15</text:p>
          </table:table-cell>
          <table:table-cell office:value-type="float" office:value="3200" table:style-name="ce12">
            <text:p>320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A5145EC48</text:p>
          </table:table-cell>
          <table:table-cell office:value-type="string" table:style-name="ce1">
            <text:p>DITTA OTTAVI SRL</text:p>
          </table:table-cell>
          <table:table-cell office:value-type="float" office:value="2015003479" table:style-name="ce8">
            <text:p>2015003479</text:p>
          </table:table-cell>
          <table:table-cell office:value-type="float" office:value="2618.1999999999998" table:style-name="ce6">
            <text:p>2.618,20</text:p>
          </table:table-cell>
          <table:table-cell office:value-type="date" office:date-value="2015-05-04T00:00:00" table:style-name="ce9">
            <text:p>04/05/2015</text:p>
          </table:table-cell>
          <table:table-cell office:value-type="date" office:date-value="2016-05-04T00:00:00" table:style-name="ce9">
            <text:p>04/05/2016</text:p>
          </table:table-cell>
          <table:table-cell office:value-type="string" table:style-name="ce7">
            <text:p>AAMS CIG ZA5145EC48 MANUTENZIONE IMPIANTO ELETTRICO SEDE PERUGIA E TERNI</text:p>
          </table:table-cell>
          <table:table-cell office:value-type="string" table:style-name="ce7">
            <text:p>MANUTENZIONE IMPIANTO ELETTRICO SEDE PERUGIA E TERN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04T00:00:00" table:style-name="ce11">
            <text:p>04-mag-15</text:p>
          </table:table-cell>
          <table:table-cell office:value-type="float" office:value="3201" table:style-name="ce12">
            <text:p>320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PUGLIA, BASILICATA E MOLISE</text:p>
          </table:table-cell>
          <table:table-cell office:value-type="string" table:style-name="ce13">
            <text:p>X5C142090A</text:p>
          </table:table-cell>
          <table:table-cell office:value-type="string" table:style-name="ce1">
            <text:p>EUROMOTOR AUTOMOBILI SRL</text:p>
          </table:table-cell>
          <table:table-cell office:value-type="float" office:value="2015003486" table:style-name="ce8">
            <text:p>2015003486</text:p>
          </table:table-cell>
          <table:table-cell office:value-type="float" office:value="574.84" table:style-name="ce6">
            <text:p>574,84</text:p>
          </table:table-cell>
          <table:table-cell office:value-type="date" office:date-value="2015-04-17T00:00:00" table:style-name="ce9">
            <text:p>17/04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servizio di riparazione autovettura di servizio UD Bari</text:p>
          </table:table-cell>
          <table:table-cell office:value-type="string" table:style-name="ce7">
            <text:p>servizio di riparazione autovettura di servizio UD Bar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3T00:00:00" table:style-name="ce11">
            <text:p>13-mag-15</text:p>
          </table:table-cell>
          <table:table-cell office:value-type="string" table:style-name="ce12">
            <text:p>1857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PUGLIA, BASILICATA E MOLISE</text:p>
          </table:table-cell>
          <table:table-cell office:value-type="string" table:style-name="ce13">
            <text:p>X34142090B</text:p>
          </table:table-cell>
          <table:table-cell office:value-type="string" table:style-name="ce1">
            <text:p>BUONSANTO GIUSEPPE</text:p>
          </table:table-cell>
          <table:table-cell office:value-type="float" office:value="2015003488" table:style-name="ce8">
            <text:p>2015003488</text:p>
          </table:table-cell>
          <table:table-cell office:value-type="float" office:value="220" table:style-name="ce6">
            <text:p>220,00</text:p>
          </table:table-cell>
          <table:table-cell office:value-type="date" office:date-value="2015-04-28T00:00:00" table:style-name="ce9">
            <text:p>28/04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ripristino servizi igienici c/o UD Foggia</text:p>
          </table:table-cell>
          <table:table-cell office:value-type="string" table:style-name="ce7">
            <text:p>ripristino servizi igienici c/o UD Fogg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8T00:00:00" table:style-name="ce11">
            <text:p>28-apr-15</text:p>
          </table:table-cell>
          <table:table-cell office:value-type="string" table:style-name="ce12">
            <text:p>1654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321450254</text:p>
          </table:table-cell>
          <table:table-cell office:value-type="string" table:style-name="ce1">
            <text:p>BALDI SRL</text:p>
          </table:table-cell>
          <table:table-cell office:value-type="float" office:value="2015003489" table:style-name="ce8">
            <text:p>2015003489</text:p>
          </table:table-cell>
          <table:table-cell office:value-type="float" office:value="839.74" table:style-name="ce6">
            <text:p>839,74</text:p>
          </table:table-cell>
          <table:table-cell office:value-type="date" office:date-value="2015-05-14T00:00:00" table:style-name="ce9">
            <text:p>14/05/2015</text:p>
          </table:table-cell>
          <table:table-cell office:value-type="date" office:date-value="2015-08-31T00:00:00" table:style-name="ce9">
            <text:p>31/08/2015</text:p>
          </table:table-cell>
          <table:table-cell office:value-type="string" table:style-name="ce7">
            <text:p>ud ve acquisto materiale igienico</text:p>
          </table:table-cell>
          <table:table-cell office:value-type="string" table:style-name="ce7">
            <text:p>acquisto materiale igienico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28T00:00:00" table:style-name="ce11">
            <text:p>28-apr-15</text:p>
          </table:table-cell>
          <table:table-cell office:value-type="string" table:style-name="ce12">
            <text:p>2281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C8144765A</text:p>
          </table:table-cell>
          <table:table-cell office:value-type="string" table:style-name="ce1">
            <text:p>VWR INTERNATIONAL PBI SRL</text:p>
          </table:table-cell>
          <table:table-cell office:value-type="float" office:value="2015003495" table:style-name="ce8">
            <text:p>2015003495</text:p>
          </table:table-cell>
          <table:table-cell office:value-type="float" office:value="325.61" table:style-name="ce6">
            <text:p>325,61</text:p>
          </table:table-cell>
          <table:table-cell office:value-type="date" office:date-value="2015-04-27T00:00:00" table:style-name="ce9">
            <text:p>27/04/2015</text:p>
          </table:table-cell>
          <table:table-cell office:value-type="date" office:date-value="2015-05-31T00:00:00" table:style-name="ce9">
            <text:p>31/05/2015</text:p>
          </table:table-cell>
          <table:table-cell office:value-type="string" table:style-name="ce7">
            <text:p>Fornitura acetaldhyde 5 ml (3 pezzi) - CIG ZC8144765A</text:p>
          </table:table-cell>
          <table:table-cell office:value-type="string" office:string-value="Fornitura acetaldhyde 5 ml (3 pezzi) - CIG ZC8144765A" table:formula="msoxl:=H931" table:style-name="ce7">
            <text:p>Fornitura acetaldhyde 5 ml (3 pezzi) - CIG ZC8144765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24T00:00:00" table:style-name="ce11">
            <text:p>24-apr-15</text:p>
          </table:table-cell>
          <table:table-cell office:value-type="string" table:style-name="ce12">
            <text:p>10005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c7148c712</text:p>
          </table:table-cell>
          <table:table-cell office:value-type="string" table:style-name="ce1">
            <text:p>Q. &amp; S. Analisi Elementare s.r.l.</text:p>
          </table:table-cell>
          <table:table-cell office:value-type="float" office:value="2015003498" table:style-name="ce8">
            <text:p>2015003498</text:p>
          </table:table-cell>
          <table:table-cell office:value-type="float" office:value="1230.68" table:style-name="ce6">
            <text:p>1.230,68</text:p>
          </table:table-cell>
          <table:table-cell office:value-type="date" office:date-value="2015-05-13T00:00:00" table:style-name="ce9">
            <text:p>13/05/2015</text:p>
          </table:table-cell>
          <table:table-cell office:value-type="date" office:date-value="2015-08-31T00:00:00" table:style-name="ce9">
            <text:p>31/08/2015</text:p>
          </table:table-cell>
          <table:table-cell office:value-type="string" table:style-name="ce7">
            <text:p>contratto acquisto materiale per lab art. 57</text:p>
          </table:table-cell>
          <table:table-cell office:value-type="string" table:style-name="ce7">
            <text:p>contratto acquisto materiale per lab ar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5-14T00:00:00" table:style-name="ce11">
            <text:p>14-mag-15</text:p>
          </table:table-cell>
          <table:table-cell office:value-type="float" office:value="1920" table:style-name="ce12">
            <text:p>192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8C13F794C</text:p>
          </table:table-cell>
          <table:table-cell office:value-type="string" table:style-name="ce1">
            <text:p>INGROSCART S.R.L.</text:p>
          </table:table-cell>
          <table:table-cell office:value-type="float" office:value="2015003499" table:style-name="ce8">
            <text:p>2015003499</text:p>
          </table:table-cell>
          <table:table-cell office:value-type="float" office:value="785" table:style-name="ce6">
            <text:p>785,00</text:p>
          </table:table-cell>
          <table:table-cell office:value-type="date" office:date-value="2015-05-14T00:00:00" table:style-name="ce9">
            <text:p>14/05/2015</text:p>
          </table:table-cell>
          <table:table-cell office:value-type="date" office:date-value="2015-07-14T00:00:00" table:style-name="ce9">
            <text:p>14/07/2015</text:p>
          </table:table-cell>
          <table:table-cell office:value-type="string" table:style-name="ce7">
            <text:p>DIS VE- ABBIGLIAMENTO PER SICUREZZA LAVORO</text:p>
          </table:table-cell>
          <table:table-cell office:value-type="string" table:style-name="ce7">
            <text:p>ABBIGLIAMENTO SICUREZZA SUL LAVOR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7T00:00:00" table:style-name="ce11">
            <text:p>07-apr-15</text:p>
          </table:table-cell>
          <table:table-cell office:value-type="string" table:style-name="ce12">
            <text:p>1859/R.I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eb148c6f8</text:p>
          </table:table-cell>
          <table:table-cell office:value-type="string" table:style-name="ce1">
            <text:p>METRA S.R.L.</text:p>
          </table:table-cell>
          <table:table-cell office:value-type="float" office:value="2015003501" table:style-name="ce8">
            <text:p>2015003501</text:p>
          </table:table-cell>
          <table:table-cell office:value-type="float" office:value="867" table:style-name="ce6">
            <text:p>867,00</text:p>
          </table:table-cell>
          <table:table-cell office:value-type="date" office:date-value="2015-05-13T00:00:00" table:style-name="ce9">
            <text:p>13/05/2015</text:p>
          </table:table-cell>
          <table:table-cell office:value-type="date" office:date-value="2015-08-31T00:00:00" table:style-name="ce9">
            <text:p>31/08/2015</text:p>
          </table:table-cell>
          <table:table-cell office:value-type="string" table:style-name="ce7">
            <text:p>contratto tarature art. 125</text:p>
          </table:table-cell>
          <table:table-cell office:value-type="string" table:style-name="ce7">
            <text:p>contratto tarature art. 12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4T00:00:00" table:style-name="ce11">
            <text:p>14-mag-15</text:p>
          </table:table-cell>
          <table:table-cell office:value-type="float" office:value="1921" table:style-name="ce12">
            <text:p>192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MPANIA</text:p>
          </table:table-cell>
          <table:table-cell office:value-type="string" table:style-name="ce13">
            <text:p>Z7E1433B49</text:p>
          </table:table-cell>
          <table:table-cell office:value-type="string" table:style-name="ce1">
            <text:p>GOLD ALARM S.R.L.</text:p>
          </table:table-cell>
          <table:table-cell office:value-type="float" office:value="2015003509" table:style-name="ce8">
            <text:p>2015003509</text:p>
          </table:table-cell>
          <table:table-cell office:value-type="float" office:value="460" table:style-name="ce6">
            <text:p>460,00</text:p>
          </table:table-cell>
          <table:table-cell office:value-type="date" office:date-value="2015-04-20T00:00:00" table:style-name="ce9">
            <text:p>20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VIDEOCAMERA SPAZIO ESTERNO DID NAPOLI</text:p>
          </table:table-cell>
          <table:table-cell office:value-type="string" table:style-name="ce7">
            <text:p>FORNITURA VIDEOCAMERA SPAZIO ESTERNO DID N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0T00:00:00" table:style-name="ce11">
            <text:p>20-apr-15</text:p>
          </table:table-cell>
          <table:table-cell office:value-type="string" table:style-name="ce12">
            <text:p>1791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9C13796E7</text:p>
          </table:table-cell>
          <table:table-cell office:value-type="string" table:style-name="ce1">
            <text:p>BASSETTO &amp; C. S.R.L.</text:p>
          </table:table-cell>
          <table:table-cell office:value-type="float" office:value="2015003518" table:style-name="ce8">
            <text:p>2015003518</text:p>
          </table:table-cell>
          <table:table-cell office:value-type="float" office:value="145.69999999999999" table:style-name="ce6">
            <text:p>145,70</text:p>
          </table:table-cell>
          <table:table-cell office:value-type="date" office:date-value="2015-05-14T00:00:00" table:style-name="ce9">
            <text:p>14/05/2015</text:p>
          </table:table-cell>
          <table:table-cell office:value-type="date" office:date-value="2015-07-14T00:00:00" table:style-name="ce9">
            <text:p>14/07/2015</text:p>
          </table:table-cell>
          <table:table-cell office:value-type="string" table:style-name="ce7">
            <text:p>UD VENEZIA_MANUTENZIONE FOTOCOPIATORE</text:p>
          </table:table-cell>
          <table:table-cell office:value-type="string" table:style-name="ce7">
            <text:p>MANUTENZIONE FOTOCOPIATORE TOSHIBA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5-14T00:00:00" table:style-name="ce11">
            <text:p>14-mag-15</text:p>
          </table:table-cell>
          <table:table-cell office:value-type="string" table:style-name="ce12">
            <text:p>2618/R.I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E81355A34</text:p>
          </table:table-cell>
          <table:table-cell office:value-type="string" table:style-name="ce1">
            <text:p>ABRAMO IMPIANTI SRL</text:p>
          </table:table-cell>
          <table:table-cell office:value-type="float" office:value="2015003523" table:style-name="ce8">
            <text:p>2015003523</text:p>
          </table:table-cell>
          <table:table-cell office:value-type="float" office:value="456" table:style-name="ce6">
            <text:p>456,00</text:p>
          </table:table-cell>
          <table:table-cell office:value-type="date" office:date-value="2015-04-16T00:00:00" table:style-name="ce9">
            <text:p>16/04/2015</text:p>
          </table:table-cell>
          <table:table-cell office:value-type="date" office:date-value="2015-05-30T00:00:00" table:style-name="ce9">
            <text:p>30/05/2015</text:p>
          </table:table-cell>
          <table:table-cell office:value-type="string" table:style-name="ce7">
            <text:p>AAMS CIG ZE81355A34 AMPLIAMENTO IMPIANTO ELETTRICO UDINE</text:p>
          </table:table-cell>
          <table:table-cell office:value-type="string" table:style-name="ce7">
            <text:p>AMPLIAMENTO IMPIANTO ELETTRICO UDINE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13T00:00:00" table:style-name="ce11">
            <text:p>13-apr-15</text:p>
          </table:table-cell>
          <table:table-cell office:value-type="float" office:value="3281" table:style-name="ce12">
            <text:p>328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721437AB9</text:p>
          </table:table-cell>
          <table:table-cell office:value-type="string" table:style-name="ce1">
            <text:p>SIGMA-ALDRICH SRL</text:p>
          </table:table-cell>
          <table:table-cell office:value-type="float" office:value="2015003529" table:style-name="ce8">
            <text:p>2015003529</text:p>
          </table:table-cell>
          <table:table-cell office:value-type="float" office:value="263" table:style-name="ce6">
            <text:p>263,00</text:p>
          </table:table-cell>
          <table:table-cell office:value-type="date" office:date-value="2015-03-02T00:00:00" table:style-name="ce9">
            <text:p>02/03/2015</text:p>
          </table:table-cell>
          <table:table-cell office:value-type="date" office:date-value="2015-09-16T00:00:00" table:style-name="ce9">
            <text:p>16/09/2015</text:p>
          </table:table-cell>
          <table:table-cell office:value-type="string" table:style-name="ce7">
            <text:p>PRODOTTI CHIMICI LAB. CA</text:p>
          </table:table-cell>
          <table:table-cell office:value-type="string" table:style-name="ce7">
            <text:p>PRODOTTI CHIMICI LAB. C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4T00:00:00" table:style-name="ce11">
            <text:p>14-mag-15</text:p>
          </table:table-cell>
          <table:table-cell office:value-type="float" office:value="2769" table:style-name="ce12">
            <text:p>276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X30145C3EC</text:p>
          </table:table-cell>
          <table:table-cell office:value-type="string" table:style-name="ce1">
            <text:p>CAR PLUS SNC</text:p>
          </table:table-cell>
          <table:table-cell office:value-type="float" office:value="2015003533" table:style-name="ce8">
            <text:p>2015003533</text:p>
          </table:table-cell>
          <table:table-cell office:value-type="float" office:value="65.44" table:style-name="ce6">
            <text:p>65,44</text:p>
          </table:table-cell>
          <table:table-cell office:value-type="date" office:date-value="2015-05-08T00:00:00" table:style-name="ce9">
            <text:p>08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X30145C3EC MONTAGGIO E BILAN. GOMME BOLOGNA</text:p>
          </table:table-cell>
          <table:table-cell office:value-type="string" table:style-name="ce7">
            <text:p>MONTAGGIO E BILANC. GOMM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08T00:00:00" table:style-name="ce11">
            <text:p>08-mag-15</text:p>
          </table:table-cell>
          <table:table-cell office:value-type="float" office:value="16566" table:style-name="ce12">
            <text:p>1656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931473BA7</text:p>
          </table:table-cell>
          <table:table-cell office:value-type="string" table:style-name="ce1">
            <text:p>CANDOR SRL PULIZIE</text:p>
          </table:table-cell>
          <table:table-cell office:value-type="float" office:value="2015003534" table:style-name="ce8">
            <text:p>2015003534</text:p>
          </table:table-cell>
          <table:table-cell office:value-type="float" office:value="2517.5" table:style-name="ce6">
            <text:p>2.517,50</text:p>
          </table:table-cell>
          <table:table-cell office:value-type="date" office:date-value="2015-05-01T00:00:00" table:style-name="ce9">
            <text:p>01/05/2015</text:p>
          </table:table-cell>
          <table:table-cell office:value-type="date" office:date-value="2015-05-31T00:00:00" table:style-name="ce9">
            <text:p>31/05/2015</text:p>
          </table:table-cell>
          <table:table-cell office:value-type="string" table:style-name="ce7">
            <text:p>AAMS CIG Z931473BA7 SERVIZIO PULIZIA LOCALI BRESCIA 1MAG2015-31MAG2015</text:p>
          </table:table-cell>
          <table:table-cell office:value-type="string" table:style-name="ce7">
            <text:p>SERVIZIO DI PULIZIA LOCAL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07T00:00:00" table:style-name="ce11">
            <text:p>07-mag-15</text:p>
          </table:table-cell>
          <table:table-cell office:value-type="float" office:value="28157" table:style-name="ce12">
            <text:p>2815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254185CB8</text:p>
          </table:table-cell>
          <table:table-cell office:value-type="string" table:style-name="ce1">
            <text:p>AOU POLICLINICO GAETANO MARTINO DI MESSINA</text:p>
          </table:table-cell>
          <table:table-cell office:value-type="float" office:value="2015003537" table:style-name="ce8">
            <text:p>2015003537</text:p>
          </table:table-cell>
          <table:table-cell office:value-type="float" office:value="1800" table:style-name="ce6">
            <text:p>1.800,00</text:p>
          </table:table-cell>
          <table:table-cell office:value-type="date" office:date-value="2015-03-04T00:00:00" table:style-name="ce9">
            <text:p>04/03/2015</text:p>
          </table:table-cell>
          <table:table-cell office:value-type="date" office:date-value="2016-03-03T00:00:00" table:style-name="ce9">
            <text:p>03/03/2016</text:p>
          </table:table-cell>
          <table:table-cell office:value-type="string" table:style-name="ce7">
            <text:p>AAMS CIG 6254185CB8 INCARICO MEDICO COMPETENTE MESSINA 4MAR2015-3MAR2016</text:p>
          </table:table-cell>
          <table:table-cell office:value-type="string" table:style-name="ce7">
            <text:p>INCARICO MEDICO COMPETENT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2T00:00:00" table:style-name="ce11">
            <text:p>12-mar-15</text:p>
          </table:table-cell>
          <table:table-cell office:value-type="float" office:value="3553" table:style-name="ce12">
            <text:p>3553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181488A2D</text:p>
          </table:table-cell>
          <table:table-cell office:value-type="string" table:style-name="ce1">
            <text:p>OFFICINA BAZZANA <text:s/>SNC</text:p>
          </table:table-cell>
          <table:table-cell office:value-type="float" office:value="2015003543" table:style-name="ce8">
            <text:p>2015003543</text:p>
          </table:table-cell>
          <table:table-cell office:value-type="float" office:value="177.52" table:style-name="ce6">
            <text:p>177,52</text:p>
          </table:table-cell>
          <table:table-cell office:value-type="date" office:date-value="2015-05-14T00:00:00" table:style-name="ce9">
            <text:p>14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tagliandi auto per le autovetture di servizio Fiat Punto targate EK 720 HW e EV 133 WJ della Direzione Regionale per la Lombardia.</text:p>
          </table:table-cell>
          <table:table-cell office:value-type="string" table:style-name="ce7">
            <text:p>Affidamento tagliandi auto per le autovetture di servizio Fiat Punto targate EK 720 HW e EV 133 WJ della Direzione Regionale per la Lombardia.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5-14T00:00:00" table:style-name="ce11">
            <text:p>14-mag-15</text:p>
          </table:table-cell>
          <table:table-cell office:value-type="string" table:style-name="ce12">
            <text:p>3034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F8144892C</text:p>
          </table:table-cell>
          <table:table-cell office:value-type="string" table:style-name="ce1">
            <text:p>CLICK UFFICIO S.R.L.</text:p>
          </table:table-cell>
          <table:table-cell office:value-type="float" office:value="2015003546" table:style-name="ce8">
            <text:p>2015003546</text:p>
          </table:table-cell>
          <table:table-cell office:value-type="float" office:value="214" table:style-name="ce6">
            <text:p>214,00</text:p>
          </table:table-cell>
          <table:table-cell office:value-type="date" office:date-value="2015-04-30T00:00:00" table:style-name="ce9">
            <text:p>30/04/2015</text:p>
          </table:table-cell>
          <table:table-cell office:value-type="date" office:date-value="2015-05-07T00:00:00" table:style-name="ce9">
            <text:p>07/05/2015</text:p>
          </table:table-cell>
          <table:table-cell office:value-type="string" table:style-name="ce7">
            <text:p>AAMS CIG ZF8144892C FORNITURA SCATOLE IN CARTONE VENEZIA</text:p>
          </table:table-cell>
          <table:table-cell office:value-type="string" table:style-name="ce7">
            <text:p>FORNITURA SCATOLE IN CARTON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4T00:00:00" table:style-name="ce11">
            <text:p>24-apr-15</text:p>
          </table:table-cell>
          <table:table-cell office:value-type="float" office:value="2084851" table:style-name="ce12">
            <text:p>208485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4A1437ABA</text:p>
          </table:table-cell>
          <table:table-cell office:value-type="string" table:style-name="ce1">
            <text:p>EXACTA + OPTECH LABCENTER S.P.A.</text:p>
          </table:table-cell>
          <table:table-cell office:value-type="float" office:value="2015003547" table:style-name="ce8">
            <text:p>2015003547</text:p>
          </table:table-cell>
          <table:table-cell office:value-type="float" office:value="390" table:style-name="ce6">
            <text:p>390,00</text:p>
          </table:table-cell>
          <table:table-cell office:value-type="date" office:date-value="2015-04-14T00:00:00" table:style-name="ce9">
            <text:p>14/04/2015</text:p>
          </table:table-cell>
          <table:table-cell office:value-type="date" office:date-value="2015-06-14T00:00:00" table:style-name="ce9">
            <text:p>14/06/2015</text:p>
          </table:table-cell>
          <table:table-cell office:value-type="string" table:style-name="ce7">
            <text:p>PRODOTTI CHIMICI LAB LIVORNO</text:p>
          </table:table-cell>
          <table:table-cell office:value-type="string" table:style-name="ce7">
            <text:p>PRODOTTI CHIMICI LAB. LIVORN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4T00:00:00" table:style-name="ce11">
            <text:p>14-mag-15</text:p>
          </table:table-cell>
          <table:table-cell office:value-type="float" office:value="2771" table:style-name="ce12">
            <text:p>277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221437ABB</text:p>
          </table:table-cell>
          <table:table-cell office:value-type="string" table:style-name="ce1">
            <text:p>CHEBIOS S.R.L.</text:p>
          </table:table-cell>
          <table:table-cell office:value-type="float" office:value="2015003550" table:style-name="ce8">
            <text:p>2015003550</text:p>
          </table:table-cell>
          <table:table-cell office:value-type="float" office:value="951" table:style-name="ce6">
            <text:p>951,00</text:p>
          </table:table-cell>
          <table:table-cell office:value-type="date" office:date-value="2015-04-21T00:00:00" table:style-name="ce9">
            <text:p>21/04/2015</text:p>
          </table:table-cell>
          <table:table-cell office:value-type="date" office:date-value="2015-05-27T00:00:00" table:style-name="ce9">
            <text:p>27/05/2015</text:p>
          </table:table-cell>
          <table:table-cell office:value-type="string" table:style-name="ce7">
            <text:p>PRODOTTI CHIMICI LAB. LIVORNO</text:p>
          </table:table-cell>
          <table:table-cell office:value-type="string" table:style-name="ce7">
            <text:p>PRODOTTI CHIMICI LAB. LIVORN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4T00:00:00" table:style-name="ce11">
            <text:p>14-mag-15</text:p>
          </table:table-cell>
          <table:table-cell office:value-type="float" office:value="2770" table:style-name="ce12">
            <text:p>2770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3D148895D</text:p>
          </table:table-cell>
          <table:table-cell office:value-type="string" table:style-name="ce1">
            <text:p>OFFICINA GARABELLI di Garabelli Andrea</text:p>
          </table:table-cell>
          <table:table-cell office:value-type="float" office:value="2015003553" table:style-name="ce8">
            <text:p>2015003553</text:p>
          </table:table-cell>
          <table:table-cell office:value-type="float" office:value="121.5" table:style-name="ce6">
            <text:p>121,50</text:p>
          </table:table-cell>
          <table:table-cell office:value-type="date" office:date-value="2015-05-14T00:00:00" table:style-name="ce9">
            <text:p>14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manutenzione annuale autovettura Fiat Punto Targa EK 717 KW per le esigenze dell'UD di Mantova.</text:p>
          </table:table-cell>
          <table:table-cell office:value-type="string" table:style-name="ce7">
            <text:p>Affidamento manutenzione annuale autovettura Fiat Punto Targa EK 717 KW per le esigenze dell'UD di Mantova.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5-14T00:00:00" table:style-name="ce11">
            <text:p>14-mag-15</text:p>
          </table:table-cell>
          <table:table-cell office:value-type="string" table:style-name="ce12">
            <text:p>3035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F51437ABC</text:p>
          </table:table-cell>
          <table:table-cell office:value-type="string" table:style-name="ce1">
            <text:p>EXACTA + OPTECH LABCENTER S.P.A.</text:p>
          </table:table-cell>
          <table:table-cell office:value-type="float" office:value="2015003554" table:style-name="ce8">
            <text:p>2015003554</text:p>
          </table:table-cell>
          <table:table-cell office:value-type="float" office:value="449.96" table:style-name="ce6">
            <text:p>449,96</text:p>
          </table:table-cell>
          <table:table-cell office:value-type="date" office:date-value="2015-03-20T00:00:00" table:style-name="ce9">
            <text:p>20/03/2015</text:p>
          </table:table-cell>
          <table:table-cell office:value-type="date" office:date-value="2015-05-20T00:00:00" table:style-name="ce9">
            <text:p>20/05/2015</text:p>
          </table:table-cell>
          <table:table-cell office:value-type="string" table:style-name="ce7">
            <text:p>PRODOTTI CHIMICI LAB. CA</text:p>
          </table:table-cell>
          <table:table-cell office:value-type="string" table:style-name="ce7">
            <text:p>PRODOTTI CHIMICI LAB. LCAGLIAR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4T00:00:00" table:style-name="ce11">
            <text:p>14-mag-15</text:p>
          </table:table-cell>
          <table:table-cell office:value-type="float" office:value="2438" table:style-name="ce12">
            <text:p>243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2E14286E3</text:p>
          </table:table-cell>
          <table:table-cell office:value-type="string" table:style-name="ce1">
            <text:p>BEAM SRL</text:p>
          </table:table-cell>
          <table:table-cell office:value-type="float" office:value="2015003555" table:style-name="ce8">
            <text:p>2015003555</text:p>
          </table:table-cell>
          <table:table-cell office:value-type="float" office:value="908" table:style-name="ce6">
            <text:p>908,00</text:p>
          </table:table-cell>
          <table:table-cell office:value-type="date" office:date-value="2015-05-11T00:00:00" table:style-name="ce9">
            <text:p>11/05/2015</text:p>
          </table:table-cell>
          <table:table-cell office:value-type="date" office:date-value="2015-09-30T00:00:00" table:style-name="ce9">
            <text:p>30/09/2015</text:p>
          </table:table-cell>
          <table:table-cell office:value-type="string" table:style-name="ce7">
            <text:p>CIG Z2E14286E3 fornitura mascherine filtranti laboratorio fumo monopoli</text:p>
          </table:table-cell>
          <table:table-cell office:value-type="string" table:style-name="ce7">
            <text:p>MASCHERINE FILTRANTI LABORATORI FUMO MONOPOL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07T00:00:00" table:style-name="ce11">
            <text:p>07-mag-15</text:p>
          </table:table-cell>
          <table:table-cell office:value-type="string" table:style-name="ce12">
            <text:p>11031/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A61241135</text:p>
          </table:table-cell>
          <table:table-cell office:value-type="string" table:style-name="ce1">
            <text:p>CENTRO DIAGNOSTICO SAN NICOLA POLIAMBULATORIO SRL</text:p>
          </table:table-cell>
          <table:table-cell office:value-type="float" office:value="2015003559" table:style-name="ce8">
            <text:p>2015003559</text:p>
          </table:table-cell>
          <table:table-cell office:value-type="float" office:value="4806" table:style-name="ce6">
            <text:p>4.806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del servizio di sorveglianza sanitaria e medico competente <text:s/>- <text:s/>Proroga per il Periodo 1° gennaio 2015 - 31 dicembre 2015</text:p>
          </table:table-cell>
          <table:table-cell office:value-type="string" table:style-name="ce7">
            <text:p>Affidamento del servizio di sorveglianza sanitaria e medico competente <text:s/>- <text:s/>Proroga per il Periodo 1° gennaio 2015 - 31 dicembre 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05T00:00:00" table:style-name="ce11">
            <text:p>05-dic-14</text:p>
          </table:table-cell>
          <table:table-cell office:value-type="string" table:style-name="ce12">
            <text:p>7186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671437AB3</text:p>
          </table:table-cell>
          <table:table-cell office:value-type="string" table:style-name="ce1">
            <text:p>SIGMA-ALDRICH SRL</text:p>
          </table:table-cell>
          <table:table-cell office:value-type="float" office:value="2015003562" table:style-name="ce8">
            <text:p>2015003562</text:p>
          </table:table-cell>
          <table:table-cell office:value-type="float" office:value="520.20000000000005" table:style-name="ce6">
            <text:p>520,20</text:p>
          </table:table-cell>
          <table:table-cell office:value-type="date" office:date-value="2015-04-08T00:00:00" table:style-name="ce9">
            <text:p>08/04/2015</text:p>
          </table:table-cell>
          <table:table-cell office:value-type="date" office:date-value="2015-09-30T00:00:00" table:style-name="ce9">
            <text:p>30/09/2015</text:p>
          </table:table-cell>
          <table:table-cell office:value-type="string" table:style-name="ce7">
            <text:p>PRODOTTI CHIMICI LABOR. CA</text:p>
          </table:table-cell>
          <table:table-cell office:value-type="string" table:style-name="ce7">
            <text:p>PRODOTTI CHIMICI LB.CA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A51437ABE</text:p>
          </table:table-cell>
          <table:table-cell office:value-type="string" table:style-name="ce1">
            <text:p>EUROPEAN TECHNOLOGY SRL</text:p>
          </table:table-cell>
          <table:table-cell office:value-type="float" office:value="2015003563" table:style-name="ce8">
            <text:p>2015003563</text:p>
          </table:table-cell>
          <table:table-cell office:value-type="float" office:value="1036.1199999999999" table:style-name="ce6">
            <text:p>1.036,12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5-05-31T00:00:00" table:style-name="ce9">
            <text:p>31/05/2015</text:p>
          </table:table-cell>
          <table:table-cell office:value-type="string" table:style-name="ce7">
            <text:p>SET RICAMBI STRUMENTI LAB. CA</text:p>
          </table:table-cell>
          <table:table-cell office:value-type="string" table:style-name="ce7">
            <text:p>SET RICAMBI LAB- CA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EB148F9F4</text:p>
          </table:table-cell>
          <table:table-cell office:value-type="string" table:style-name="ce1">
            <text:p>MORGANTI LUCIANO</text:p>
          </table:table-cell>
          <table:table-cell office:value-type="float" office:value="2015003569" table:style-name="ce8">
            <text:p>2015003569</text:p>
          </table:table-cell>
          <table:table-cell office:value-type="float" office:value="3240" table:style-name="ce6">
            <text:p>3.240,00</text:p>
          </table:table-cell>
          <table:table-cell office:value-type="date" office:date-value="2015-05-15T00:00:00" table:style-name="ce9">
            <text:p>15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omunicazione affidamento servizio di accensione impianti di condizionamento sedi varie Regione Lombardia.</text:p>
          </table:table-cell>
          <table:table-cell office:value-type="string" table:style-name="ce7">
            <text:p>Comunicazione affidamento servizio di accensione impianti di condizionamento sedi varie Regione Lombardia.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5-15T00:00:00" table:style-name="ce11">
            <text:p>15-mag-15</text:p>
          </table:table-cell>
          <table:table-cell office:value-type="string" table:style-name="ce12">
            <text:p>3076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8112F3D11</text:p>
          </table:table-cell>
          <table:table-cell office:value-type="string" table:style-name="ce1">
            <text:p>FINEGIL EDITORIALE -S.P.A. <text:s/>NORD EST</text:p>
          </table:table-cell>
          <table:table-cell office:value-type="float" office:value="2015003570" table:style-name="ce8">
            <text:p>2015003570</text:p>
          </table:table-cell>
          <table:table-cell office:value-type="float" office:value="214" table:style-name="ce6">
            <text:p>214,00</text:p>
          </table:table-cell>
          <table:table-cell office:value-type="date" office:date-value="2015-03-05T00:00:00" table:style-name="ce9">
            <text:p>05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8112F3D11 ABBONAMENTO ANNUALE UDINE 5MAR2015- 31DIC2015</text:p>
          </table:table-cell>
          <table:table-cell office:value-type="string" table:style-name="ce7">
            <text:p>ABBONAMENTO ANNUALE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office:value-type="string" table:style-name="ce12">
            <text:p>XXX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B1148F907</text:p>
          </table:table-cell>
          <table:table-cell office:value-type="string" table:style-name="ce1">
            <text:p>PASINETTI SEVERINO</text:p>
          </table:table-cell>
          <table:table-cell office:value-type="float" office:value="2015003572" table:style-name="ce8">
            <text:p>2015003572</text:p>
          </table:table-cell>
          <table:table-cell office:value-type="float" office:value="2740" table:style-name="ce6">
            <text:p>2.740,00</text:p>
          </table:table-cell>
          <table:table-cell office:value-type="date" office:date-value="2015-05-15T00:00:00" table:style-name="ce9">
            <text:p>15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lavori da eseguire nel locale in uso all'Agenzia delle Dogane presso il sito EXPO.</text:p>
          </table:table-cell>
          <table:table-cell office:value-type="string" table:style-name="ce7">
            <text:p>Affidamento lavori da eseguire nel locale in uso all'Agenzia delle Dogane presso il sito EXPO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5T00:00:00" table:style-name="ce11">
            <text:p>15-mag-15</text:p>
          </table:table-cell>
          <table:table-cell office:value-type="string" table:style-name="ce12">
            <text:p>3078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5512DF57F</text:p>
          </table:table-cell>
          <table:table-cell office:value-type="string" table:style-name="ce1">
            <text:p>LAVANDERIA ITALIA LIVORNO ditta individuale di Filippo Cecilia</text:p>
          </table:table-cell>
          <table:table-cell office:value-type="float" office:value="2015003575" table:style-name="ce8">
            <text:p>2015003575</text:p>
          </table:table-cell>
          <table:table-cell office:value-type="float" office:value="450" table:style-name="ce6">
            <text:p>45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LAVAGGIO CAMICI 2015-LAB. LIVORNO</text:p>
          </table:table-cell>
          <table:table-cell office:value-type="string" table:style-name="ce7">
            <text:p>LAVAGGIO CAMICI 2015 LAB. LIVORN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6T00:00:00" table:style-name="ce11">
            <text:p>26-feb-15</text:p>
          </table:table-cell>
          <table:table-cell office:value-type="float" office:value="1243" table:style-name="ce12">
            <text:p>124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5C148F8AB</text:p>
          </table:table-cell>
          <table:table-cell office:value-type="string" table:style-name="ce1">
            <text:p>NUOVA GRAFOREL SRL</text:p>
          </table:table-cell>
          <table:table-cell office:value-type="float" office:value="2015003576" table:style-name="ce8">
            <text:p>2015003576</text:p>
          </table:table-cell>
          <table:table-cell office:value-type="float" office:value="390" table:style-name="ce6">
            <text:p>390,00</text:p>
          </table:table-cell>
          <table:table-cell office:value-type="date" office:date-value="2015-05-15T00:00:00" table:style-name="ce9">
            <text:p>15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fornitura pellicola plastificata con logo ''Agenzia delle Dogane''.</text:p>
          </table:table-cell>
          <table:table-cell office:value-type="string" table:style-name="ce7">
            <text:p>Affidamento fornitura pellicola plastificata con logo ''Agenzia delle Dogane''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5T00:00:00" table:style-name="ce11">
            <text:p>15-mag-15</text:p>
          </table:table-cell>
          <table:table-cell office:value-type="string" table:style-name="ce12">
            <text:p>3078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551437AC0</text:p>
          </table:table-cell>
          <table:table-cell office:value-type="string" table:style-name="ce1">
            <text:p>LECO ITALY SRL</text:p>
          </table:table-cell>
          <table:table-cell office:value-type="float" office:value="2015003579" table:style-name="ce8">
            <text:p>2015003579</text:p>
          </table:table-cell>
          <table:table-cell office:value-type="float" office:value="258" table:style-name="ce6">
            <text:p>258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PRODOTTI CHIMICI LAB. CA</text:p>
          </table:table-cell>
          <table:table-cell office:value-type="string" table:style-name="ce7">
            <text:p>PRODOTTI CHIMICI LAB. C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5T00:00:00" table:style-name="ce11">
            <text:p>15-mag-15</text:p>
          </table:table-cell>
          <table:table-cell office:value-type="float" office:value="2152" table:style-name="ce12">
            <text:p>215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E914952A3</text:p>
          </table:table-cell>
          <table:table-cell office:value-type="string" table:style-name="ce1">
            <text:p>EUROSERVICE S.A.S. DI F. MOSCA E C.</text:p>
          </table:table-cell>
          <table:table-cell office:value-type="float" office:value="2015003581" table:style-name="ce8">
            <text:p>2015003581</text:p>
          </table:table-cell>
          <table:table-cell office:value-type="float" office:value="500" table:style-name="ce6">
            <text:p>500,00</text:p>
          </table:table-cell>
          <table:table-cell office:value-type="date" office:date-value="2015-05-01T00:00:00" table:style-name="ce9">
            <text:p>01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PULIZIA STRAORDINARIA NUOVI LOCALI U.D. CATANIA</text:p>
          </table:table-cell>
          <table:table-cell office:value-type="string" table:style-name="ce7">
            <text:p>PULIZIA STRAORDINARIA NUOVI LOCALI U.D. CATAN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4T00:00:00" table:style-name="ce11">
            <text:p>14-mag-15</text:p>
          </table:table-cell>
          <table:table-cell office:value-type="float" office:value="72" table:style-name="ce12">
            <text:p>7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B614950A8</text:p>
          </table:table-cell>
          <table:table-cell office:value-type="string" table:style-name="ce1">
            <text:p>LICARI Davide</text:p>
          </table:table-cell>
          <table:table-cell office:value-type="float" office:value="2015003583" table:style-name="ce8">
            <text:p>2015003583</text:p>
          </table:table-cell>
          <table:table-cell office:value-type="float" office:value="2491" table:style-name="ce6">
            <text:p>2.491,00</text:p>
          </table:table-cell>
          <table:table-cell office:value-type="date" office:date-value="2015-05-01T00:00:00" table:style-name="ce9">
            <text:p>01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MAN. IMPIANTO IDRICO LAB. CHIMICO CT</text:p>
          </table:table-cell>
          <table:table-cell office:value-type="string" table:style-name="ce7">
            <text:p>MAN. IMPIANTO IDRICO LAB. CHIMICO CT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5T00:00:00" table:style-name="ce11">
            <text:p>15-mag-15</text:p>
          </table:table-cell>
          <table:table-cell office:value-type="float" office:value="73" table:style-name="ce12">
            <text:p>7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--------------------</text:p>
          </table:table-cell>
          <table:table-cell office:value-type="string" table:style-name="ce1">
            <text:p>SORLINO ESTER</text:p>
          </table:table-cell>
          <table:table-cell office:value-type="float" office:value="2013005055" table:style-name="ce8">
            <text:p>2013005055</text:p>
          </table:table-cell>
          <table:table-cell office:value-type="float" office:value="41400" table:style-name="ce6">
            <text:p>41.4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7-12-31T00:00:00" table:style-name="ce9">
            <text:p>31/12/2017</text:p>
          </table:table-cell>
          <table:table-cell office:value-type="string" table:style-name="ce7">
            <text:p>AAMS - LOCAZIONE MAGAZZINO - 2015-2017 - SEDE GENOVA</text:p>
          </table:table-cell>
          <table:table-cell office:value-type="string" table:style-name="ce7">
            <text:p>CONTRATTO LOCAZIONE</text:p>
          </table:table-cell>
          <table:table-cell office:value-type="string" table:style-name="ce7">
            <text:p>08-AFFIDAMENTO IN ECONOMIA - COTTIMO FIDUCIARI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xxxxx</text:p>
          </table:table-cell>
          <table:table-cell office:value-type="string" table:style-name="ce1">
            <text:p>C.R.S.SERVICE</text:p>
          </table:table-cell>
          <table:table-cell office:value-type="float" office:value="2013007439" table:style-name="ce8">
            <text:p>2013007439</text:p>
          </table:table-cell>
          <table:table-cell office:value-type="float" office:value="10.55" table:style-name="ce6">
            <text:p>10,55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1-31T00:00:00" table:style-name="ce9">
            <text:p>31/01/2015</text:p>
          </table:table-cell>
          <table:table-cell office:value-type="string" table:style-name="ce7">
            <text:p>AAMS - MANUTENZIONE IMPIANTO ELETTRICO - BERGAMO - 2015</text:p>
          </table:table-cell>
          <table:table-cell office:value-type="string" table:style-name="ce7">
            <text:p>manutenzione impianto elettrico</text:p>
          </table:table-cell>
          <table:table-cell office:value-type="string" table:style-name="ce7">
            <text:p>13-AFFIDAMENTO IN ECONOMIA - AFFIDAMENTO DIRETTO</text:p>
          </table:table-cell>
          <table:table-cell table:style-name="ce11"/>
          <table:table-cell office:value-type="string" table:style-name="ce12">
            <text:p>xxxx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690292ED9</text:p>
          </table:table-cell>
          <table:table-cell office:value-type="string" table:style-name="ce1">
            <text:p>XEROX ITALIA RENTAL SERVICES SRL</text:p>
          </table:table-cell>
          <table:table-cell office:value-type="float" office:value="2013003732" table:style-name="ce8">
            <text:p>2013003732</text:p>
          </table:table-cell>
          <table:table-cell office:value-type="float" office:value="1311.6" table:style-name="ce6">
            <text:p>1.311,6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6-01-02T00:00:00" table:style-name="ce9">
            <text:p>02/01/2016</text:p>
          </table:table-cell>
          <table:table-cell office:value-type="string" table:style-name="ce7">
            <text:p>AAMS - Noleggio fotocopiatrice FI (oda 200486 - cig Z690292ED9)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B60E76503</text:p>
          </table:table-cell>
          <table:table-cell office:value-type="string" table:style-name="ce1">
            <text:p>COOPSERVICE-S.COOP.p.A.</text:p>
          </table:table-cell>
          <table:table-cell office:value-type="float" office:value="2015001534" table:style-name="ce8">
            <text:p>2015001534</text:p>
          </table:table-cell>
          <table:table-cell office:value-type="float" office:value="2035" table:style-name="ce6">
            <text:p>2.035,00</text:p>
          </table:table-cell>
          <table:table-cell office:value-type="date" office:date-value="2015-02-01T00:00:00" table:style-name="ce9">
            <text:p>01/02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G XB60E76503 - Contratto vigilanza DID Firenze - dal 1/02/2015 al 31/12/2015</text:p>
          </table:table-cell>
          <table:table-cell office:value-type="string" table:style-name="ce7">
            <text:p>Servizio di vigilanza DID Firenz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28T00:00:00" table:style-name="ce11">
            <text:p>28-gen-15</text:p>
          </table:table-cell>
          <table:table-cell office:value-type="float" office:value="3137" table:style-name="ce12">
            <text:p>313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6B13B07E2</text:p>
          </table:table-cell>
          <table:table-cell office:value-type="string" table:style-name="ce1">
            <text:p>FERADRIA SRL</text:p>
          </table:table-cell>
          <table:table-cell office:value-type="float" office:value="2015001568" table:style-name="ce8">
            <text:p>2015001568</text:p>
          </table:table-cell>
          <table:table-cell office:value-type="float" office:value="449.02" table:style-name="ce6">
            <text:p>449,02</text:p>
          </table:table-cell>
          <table:table-cell office:value-type="date" office:date-value="2015-03-30T00:00:00" table:style-name="ce9">
            <text:p>30/03/2015</text:p>
          </table:table-cell>
          <table:table-cell office:value-type="date" office:date-value="2015-04-14T00:00:00" table:style-name="ce9">
            <text:p>14/04/2015</text:p>
          </table:table-cell>
          <table:table-cell office:value-type="string" table:style-name="ce7">
            <text:p>AAMS CIG Z6B13B07E2 FORNITURA SACCHI NERI ADRIA</text:p>
          </table:table-cell>
          <table:table-cell office:value-type="string" table:style-name="ce7">
            <text:p>FORNITURA SACCHI NER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7T00:00:00" table:style-name="ce11">
            <text:p>17-mar-15</text:p>
          </table:table-cell>
          <table:table-cell office:value-type="float" office:value="2594" table:style-name="ce12">
            <text:p>259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E513EBE7C</text:p>
          </table:table-cell>
          <table:table-cell office:value-type="string" table:style-name="ce1">
            <text:p>UGO TESI SRL</text:p>
          </table:table-cell>
          <table:table-cell office:value-type="float" office:value="2015001589" table:style-name="ce8">
            <text:p>2015001589</text:p>
          </table:table-cell>
          <table:table-cell office:value-type="float" office:value="210.73" table:style-name="ce6">
            <text:p>210,73</text:p>
          </table:table-cell>
          <table:table-cell office:value-type="date" office:date-value="2015-03-31T00:00:00" table:style-name="ce9">
            <text:p>31/03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AAMS ZE513EBE7C CANCELLERIA SAVONA 31MAR2015- 30APR2015</text:p>
          </table:table-cell>
          <table:table-cell office:value-type="string" table:style-name="ce7">
            <text:p>CANCELLE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31T00:00:00" table:style-name="ce11">
            <text:p>31-mar-15</text:p>
          </table:table-cell>
          <table:table-cell office:value-type="float" office:value="2035" table:style-name="ce12">
            <text:p>2035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E6086108D</text:p>
          </table:table-cell>
          <table:table-cell office:value-type="string" table:style-name="ce1">
            <text:p>AZIENDA OSPEDALIERA DELLA VALTELLINA E DELLA VAL CHIAVENNA</text:p>
          </table:table-cell>
          <table:table-cell office:value-type="float" office:value="2014013657" table:style-name="ce8">
            <text:p>2014013657</text:p>
          </table:table-cell>
          <table:table-cell office:value-type="float" office:value="2867" table:style-name="ce6">
            <text:p>2.867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Proroga affidamento del servizio di sorveglianza sanitaria e medico competente <text:s/>- <text:s/>Periodo : <text:s/>1° gennaio 2015 - 31 dicembre 2015</text:p>
          </table:table-cell>
          <table:table-cell office:value-type="string" table:style-name="ce7">
            <text:p>Proroga affidamento del servizio di sorveglianza sanitaria e medico competente <text:s/>- <text:s/>Periodo : <text:s/>1° gennaio 2015 - 31 dicembre 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11T00:00:00" table:style-name="ce11">
            <text:p>11-dic-14</text:p>
          </table:table-cell>
          <table:table-cell office:value-type="string" table:style-name="ce12">
            <text:p>48362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59024453B3</text:p>
          </table:table-cell>
          <table:table-cell office:value-type="string" table:style-name="ce1">
            <text:p>AGF SRL</text:p>
          </table:table-cell>
          <table:table-cell office:value-type="float" office:value="2014015762" table:style-name="ce8">
            <text:p>2014015762</text:p>
          </table:table-cell>
          <table:table-cell office:value-type="float" office:value="43912" table:style-name="ce6">
            <text:p>43.912,00</text:p>
          </table:table-cell>
          <table:table-cell office:value-type="date" office:date-value="2015-01-16T00:00:00" table:style-name="ce9">
            <text:p>16/01/2015</text:p>
          </table:table-cell>
          <table:table-cell office:value-type="date" office:date-value="2015-02-15T00:00:00" table:style-name="ce9">
            <text:p>15/02/2015</text:p>
          </table:table-cell>
          <table:table-cell office:value-type="string" table:style-name="ce7">
            <text:p>Fornitura arredi - CIG 59024453B3</text:p>
          </table:table-cell>
          <table:table-cell office:value-type="string" office:string-value="Fornitura arredi - CIG 59024453B3" table:formula="msoxl:=H967" table:style-name="ce7">
            <text:p>Fornitura arredi - CIG 59024453B3</text:p>
          </table:table-cell>
          <table:table-cell office:value-type="string" table:style-name="ce7">
            <text:p>08-AFFIDAMENTO IN ECONOMIA - COTTIMO FIDUCIARI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58129DC39</text:p>
          </table:table-cell>
          <table:table-cell office:value-type="string" table:style-name="ce1">
            <text:p>CWS-BOCO ITALIA SPA già HTS ITALIA S.P.A.</text:p>
          </table:table-cell>
          <table:table-cell office:value-type="float" office:value="2015000004" table:style-name="ce8">
            <text:p>2015000004</text:p>
          </table:table-cell>
          <table:table-cell office:value-type="float" office:value="8400" table:style-name="ce6">
            <text:p>8.400,00</text:p>
          </table:table-cell>
          <table:table-cell office:value-type="date" office:date-value="2015-03-01T00:00:00" table:style-name="ce9">
            <text:p>01/03/2015</text:p>
          </table:table-cell>
          <table:table-cell office:value-type="date" office:date-value="2017-02-28T00:00:00" table:style-name="ce9">
            <text:p>28/02/2017</text:p>
          </table:table-cell>
          <table:table-cell office:value-type="string" table:style-name="ce7">
            <text:p>SERVIZI IGIENIZZAZIONE E SANIFICAZIONE SERVIZI IGIENICI</text:p>
          </table:table-cell>
          <table:table-cell office:value-type="string" table:style-name="ce7">
            <text:p>SERVIZI IGIENIZZAZIONE E SANIFICAZIONE SERVIZI IGIENICI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4-12-23T00:00:00" table:style-name="ce11">
            <text:p>23-dic-14</text:p>
          </table:table-cell>
          <table:table-cell office:value-type="float" office:value="3354" table:style-name="ce12">
            <text:p>335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21135615B</text:p>
          </table:table-cell>
          <table:table-cell office:value-type="string" table:style-name="ce1">
            <text:p>BRAMBILLA Stefano</text:p>
          </table:table-cell>
          <table:table-cell office:value-type="float" office:value="2015000720" table:style-name="ce8">
            <text:p>2015000720</text:p>
          </table:table-cell>
          <table:table-cell office:value-type="float" office:value="100" table:style-name="ce6">
            <text:p>100,00</text:p>
          </table:table-cell>
          <table:table-cell office:value-type="date" office:date-value="2015-02-11T00:00:00" table:style-name="ce9">
            <text:p>11/02/2015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7">
            <text:p>AAMS CIG Z21135615B RIPARAZIONE POMPA DI CALORE CAGLIARI</text:p>
          </table:table-cell>
          <table:table-cell office:value-type="string" table:style-name="ce7">
            <text:p>RIPARAZION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1T00:00:00" table:style-name="ce11">
            <text:p>11-feb-15</text:p>
          </table:table-cell>
          <table:table-cell office:value-type="float" office:value="118" table:style-name="ce12">
            <text:p>11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0D13B0323</text:p>
          </table:table-cell>
          <table:table-cell office:value-type="string" table:style-name="ce1">
            <text:p>GIBERTINI ELETTRONICA S.R.L.</text:p>
          </table:table-cell>
          <table:table-cell office:value-type="float" office:value="2015000730" table:style-name="ce8">
            <text:p>2015000730</text:p>
          </table:table-cell>
          <table:table-cell office:value-type="float" office:value="800" table:style-name="ce6">
            <text:p>800,00</text:p>
          </table:table-cell>
          <table:table-cell office:value-type="date" office:date-value="2015-03-01T00:00:00" table:style-name="ce9">
            <text:p>01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INTERVENTO TECNICO BAGNO TERMOSTATICO</text:p>
          </table:table-cell>
          <table:table-cell office:value-type="string" office:string-value="INTERVENTO TECNICO BAGNO TERMOSTATICO" table:formula="msoxl:=H970" table:style-name="ce7">
            <text:p>INTERVENTO TECNICO BAGNO TERMOSTATIC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09T00:00:00" table:style-name="ce11">
            <text:p>09-feb-15</text:p>
          </table:table-cell>
          <table:table-cell office:value-type="string" table:style-name="ce12">
            <text:p>539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E113C0641</text:p>
          </table:table-cell>
          <table:table-cell office:value-type="string" table:style-name="ce1">
            <text:p>MANITALIDEA S.p.A.</text:p>
          </table:table-cell>
          <table:table-cell office:value-type="float" office:value="2015000768" table:style-name="ce8">
            <text:p>2015000768</text:p>
          </table:table-cell>
          <table:table-cell office:value-type="float" office:value="1275" table:style-name="ce6">
            <text:p>1.275,00</text:p>
          </table:table-cell>
          <table:table-cell office:value-type="date" office:date-value="2015-02-23T00:00:00" table:style-name="ce9">
            <text:p>23/02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ripristino elettrico da improvviso black out presso l'UD di Siracusa</text:p>
          </table:table-cell>
          <table:table-cell office:value-type="string" table:style-name="ce7">
            <text:p>ripristino urgente funzionalità elettrica UD Siracus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3T00:00:00" table:style-name="ce11">
            <text:p>23-feb-15</text:p>
          </table:table-cell>
          <table:table-cell office:value-type="string" table:style-name="ce12">
            <text:p>n.d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30132831B</text:p>
          </table:table-cell>
          <table:table-cell office:value-type="string" table:style-name="ce1">
            <text:p>E.L.I.M.A.R. <text:s/>LAUNDRY s.n.c.</text:p>
          </table:table-cell>
          <table:table-cell office:value-type="float" office:value="2015000778" table:style-name="ce8">
            <text:p>2015000778</text:p>
          </table:table-cell>
          <table:table-cell office:value-type="float" office:value="1128" table:style-name="ce6">
            <text:p>1.128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6-03-20T00:00:00" table:style-name="ce9">
            <text:p>20/03/2016</text:p>
          </table:table-cell>
          <table:table-cell office:value-type="string" table:style-name="ce7">
            <text:p>CIG Z30132831B servizio lavaggio camici DOGANE</text:p>
          </table:table-cell>
          <table:table-cell office:value-type="string" table:style-name="ce7">
            <text:p>servizio lavaggio camici dogan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1T00:00:00" table:style-name="ce11">
            <text:p>11-feb-15</text:p>
          </table:table-cell>
          <table:table-cell office:value-type="string" table:style-name="ce12">
            <text:p>3678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6712C56B5</text:p>
          </table:table-cell>
          <table:table-cell office:value-type="string" table:style-name="ce1">
            <text:p>IDEA S.n.c. di Cesaroni Luca &amp; C.</text:p>
          </table:table-cell>
          <table:table-cell office:value-type="float" office:value="2015000075" table:style-name="ce8">
            <text:p>2015000075</text:p>
          </table:table-cell>
          <table:table-cell office:value-type="float" office:value="820" table:style-name="ce6">
            <text:p>820,00</text:p>
          </table:table-cell>
          <table:table-cell office:value-type="date" office:date-value="2015-02-06T00:00:00" table:style-name="ce9">
            <text:p>06/02/2015</text:p>
          </table:table-cell>
          <table:table-cell office:value-type="date" office:date-value="2015-03-06T00:00:00" table:style-name="ce9">
            <text:p>06/03/2015</text:p>
          </table:table-cell>
          <table:table-cell office:value-type="string" table:style-name="ce7">
            <text:p>Fornitura banner e cartelline - Z6712C56B5</text:p>
          </table:table-cell>
          <table:table-cell office:value-type="string" office:string-value="Fornitura banner e cartelline - Z6712C56B5" table:formula="msoxl:=H973" table:style-name="ce7">
            <text:p>Fornitura banner e cartelline - Z6712C56B5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B01354C17</text:p>
          </table:table-cell>
          <table:table-cell office:value-type="string" table:style-name="ce1">
            <text:p>ASSI CONTROL SRL</text:p>
          </table:table-cell>
          <table:table-cell office:value-type="float" office:value="2015000143" table:style-name="ce8">
            <text:p>2015000143</text:p>
          </table:table-cell>
          <table:table-cell office:value-type="float" office:value="90" table:style-name="ce6">
            <text:p>90,00</text:p>
          </table:table-cell>
          <table:table-cell office:value-type="date" office:date-value="2015-01-26T00:00:00" table:style-name="ce9">
            <text:p>26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INCARICO SERVIZIO DITARATURA BAROMETRO DIGITALE</text:p>
          </table:table-cell>
          <table:table-cell office:value-type="string" office:string-value="INCARICO SERVIZIO DITARATURA BAROMETRO DIGITALE" table:formula="msoxl:=H974" table:style-name="ce7">
            <text:p>INCARICO SERVIZIO DITARATURA BAROMETRO DIGITAL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26T00:00:00" table:style-name="ce11">
            <text:p>26-gen-15</text:p>
          </table:table-cell>
          <table:table-cell office:value-type="string" table:style-name="ce12">
            <text:p>328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B512DF9CD</text:p>
          </table:table-cell>
          <table:table-cell office:value-type="string" table:style-name="ce1">
            <text:p>PIRAMIDE SRL</text:p>
          </table:table-cell>
          <table:table-cell office:value-type="float" office:value="2015000233" table:style-name="ce8">
            <text:p>2015000233</text:p>
          </table:table-cell>
          <table:table-cell office:value-type="float" office:value="745.34" table:style-name="ce6">
            <text:p>745,34</text:p>
          </table:table-cell>
          <table:table-cell office:value-type="date" office:date-value="2015-01-20T00:00:00" table:style-name="ce9">
            <text:p>20/01/2015</text:p>
          </table:table-cell>
          <table:table-cell office:value-type="date" office:date-value="2015-03-08T00:00:00" table:style-name="ce9">
            <text:p>08/03/2015</text:p>
          </table:table-cell>
          <table:table-cell office:value-type="string" table:style-name="ce7">
            <text:p>Contratto manutenzione autovettura Mercedes Classe A tg EN268PF</text:p>
          </table:table-cell>
          <table:table-cell office:value-type="string" table:style-name="ce7">
            <text:p>Contratto manutenzione autovettura Mercedes Classe A tg EN268PF</text:p>
          </table:table-cell>
          <table:table-cell office:value-type="string" table:style-name="ce7">
            <text:p>04-PROCEDURA NEGOZIATA SENZA PREVIA PUBBLICAZIONE DEL BAND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371383bda</text:p>
          </table:table-cell>
          <table:table-cell office:value-type="string" table:style-name="ce1">
            <text:p>HELLMA ITALIA SRL</text:p>
          </table:table-cell>
          <table:table-cell office:value-type="float" office:value="2015000337" table:style-name="ce8">
            <text:p>2015000337</text:p>
          </table:table-cell>
          <table:table-cell office:value-type="float" office:value="787" table:style-name="ce6">
            <text:p>787,00</text:p>
          </table:table-cell>
          <table:table-cell office:value-type="date" office:date-value="2015-03-06T00:00:00" table:style-name="ce9">
            <text:p>06/03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contratto manutenzione art. 125</text:p>
          </table:table-cell>
          <table:table-cell office:value-type="string" table:style-name="ce7">
            <text:p>contratto manutenzione art. 12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6T00:00:00" table:style-name="ce11">
            <text:p>06-mar-15</text:p>
          </table:table-cell>
          <table:table-cell office:value-type="float" office:value="1017" table:style-name="ce12">
            <text:p>101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7E12DB026</text:p>
          </table:table-cell>
          <table:table-cell office:value-type="string" table:style-name="ce1">
            <text:p>ISTITUTO DI VIGILANZA la LEONESSA srl</text:p>
          </table:table-cell>
          <table:table-cell office:value-type="float" office:value="2015000355" table:style-name="ce8">
            <text:p>2015000355</text:p>
          </table:table-cell>
          <table:table-cell office:value-type="float" office:value="1482" table:style-name="ce6">
            <text:p>1.482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. CIG Z7E12DB026 - SERVIZIO DI RADIO ALLARME - NAPOLI</text:p>
          </table:table-cell>
          <table:table-cell office:value-type="string" table:style-name="ce7">
            <text:p>SERVIZIO DI RADIO ALLARM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30T00:00:00" table:style-name="ce11">
            <text:p>30-dic-14</text:p>
          </table:table-cell>
          <table:table-cell office:value-type="float" office:value="7636" table:style-name="ce12">
            <text:p>763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61337491cd</text:p>
          </table:table-cell>
          <table:table-cell office:value-type="string" table:style-name="ce1">
            <text:p>DAY RISTOSERVICE Spa</text:p>
          </table:table-cell>
          <table:table-cell office:value-type="float" office:value="2015000394" table:style-name="ce8">
            <text:p>2015000394</text:p>
          </table:table-cell>
          <table:table-cell office:value-type="float" office:value="971850" table:style-name="ce6">
            <text:p>971.850,00</text:p>
          </table:table-cell>
          <table:table-cell office:value-type="date" office:date-value="2015-02-17T00:00:00" table:style-name="ce9">
            <text:p>17/02/2015</text:p>
          </table:table-cell>
          <table:table-cell office:value-type="date" office:date-value="2017-05-31T00:00:00" table:style-name="ce9">
            <text:p>31/05/2017</text:p>
          </table:table-cell>
          <table:table-cell office:value-type="string" table:style-name="ce7">
            <text:p>ordinativo 1904257 buoni pasto consip 6 lotto 2</text:p>
          </table:table-cell>
          <table:table-cell office:value-type="string" table:style-name="ce7">
            <text:p>ordinativo fornitura buoni pasto</text:p>
          </table:table-cell>
          <table:table-cell office:value-type="string" table:style-name="ce7">
            <text:p>03-PROCEDURA NEGOZIATA PREVIA PUBBLICAZIONE DEL BANDO</text:p>
          </table:table-cell>
          <table:table-cell office:value-type="date" office:date-value="2015-02-13T00:00:00" table:style-name="ce11">
            <text:p>13-feb-15</text:p>
          </table:table-cell>
          <table:table-cell office:value-type="float" office:value="347" table:style-name="ce12">
            <text:p>34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62134D214</text:p>
          </table:table-cell>
          <table:table-cell office:value-type="string" table:style-name="ce1">
            <text:p>CARTARIA VAL.DY</text:p>
          </table:table-cell>
          <table:table-cell office:value-type="float" office:value="2015000409" table:style-name="ce8">
            <text:p>2015000409</text:p>
          </table:table-cell>
          <table:table-cell office:value-type="float" office:value="259.11" table:style-name="ce6">
            <text:p>259,11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62134D214 CANCELLERIA UFFICIO ORISTANO</text:p>
          </table:table-cell>
          <table:table-cell office:value-type="string" table:style-name="ce7">
            <text:p>CANCELLE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0T00:00:00" table:style-name="ce11">
            <text:p>20-feb-15</text:p>
          </table:table-cell>
          <table:table-cell office:value-type="float" office:value="4180" table:style-name="ce12">
            <text:p>418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<text:s/>ZF2124DA19</text:p>
          </table:table-cell>
          <table:table-cell office:value-type="string" table:style-name="ce1">
            <text:p>SICURITALIA SPA</text:p>
          </table:table-cell>
          <table:table-cell office:value-type="float" office:value="2014015228" table:style-name="ce8">
            <text:p>2014015228</text:p>
          </table:table-cell>
          <table:table-cell office:value-type="float" office:value="17577.599999999999" table:style-name="ce6">
            <text:p>17.577,6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F2124DA19 SERVIZIOSORVEGLIANZA ARMATA TORINO</text:p>
          </table:table-cell>
          <table:table-cell office:value-type="string" table:style-name="ce7">
            <text:p>SERVIZIO DI SORVEGLIANZA ARMAT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16T00:00:00" table:style-name="ce11">
            <text:p>16-dic-14</text:p>
          </table:table-cell>
          <table:table-cell office:value-type="float" office:value="43" table:style-name="ce12">
            <text:p>4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b5131c37c</text:p>
          </table:table-cell>
          <table:table-cell office:value-type="string" table:style-name="ce1">
            <text:p>OLIMPICO TRASLOCHI SRL</text:p>
          </table:table-cell>
          <table:table-cell office:value-type="float" office:value="2015000934" table:style-name="ce8">
            <text:p>2015000934</text:p>
          </table:table-cell>
          <table:table-cell office:value-type="float" office:value="1000" table:style-name="ce6">
            <text:p>1.000,00</text:p>
          </table:table-cell>
          <table:table-cell office:value-type="date" office:date-value="2015-02-01T00:00:00" table:style-name="ce9">
            <text:p>01/02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ud vi servizio di facchinaggio</text:p>
          </table:table-cell>
          <table:table-cell office:value-type="string" table:style-name="ce7">
            <text:p>ud vi servizio facchinaggio</text:p>
          </table:table-cell>
          <table:table-cell office:value-type="string" table:style-name="ce7">
            <text:p>03-PROCEDURA NEGOZIATA PREVIA PUBBLICAZIONE DEL BANDO</text:p>
          </table:table-cell>
          <table:table-cell office:value-type="date" office:date-value="2015-02-09T00:00:00" table:style-name="ce11">
            <text:p>09-feb-15</text:p>
          </table:table-cell>
          <table:table-cell office:value-type="string" table:style-name="ce12">
            <text:p>80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16027970B</text:p>
          </table:table-cell>
          <table:table-cell office:value-type="string" table:style-name="ce1">
            <text:p>AZIENDA SANITARIA PROVINCIALE TRAPANI</text:p>
          </table:table-cell>
          <table:table-cell office:value-type="float" office:value="2015000973" table:style-name="ce8">
            <text:p>2015000973</text:p>
          </table:table-cell>
          <table:table-cell office:value-type="float" office:value="1500" table:style-name="ce6">
            <text:p>1.5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. CIG. 616027970B - INCARICO MEDICO COMPETENTE - TRAPANI</text:p>
          </table:table-cell>
          <table:table-cell office:value-type="string" table:style-name="ce7">
            <text:p>INCARICO MEDICO COMPETENT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09T00:00:00" table:style-name="ce11">
            <text:p>09-gen-15</text:p>
          </table:table-cell>
          <table:table-cell office:value-type="float" office:value="1188" table:style-name="ce12">
            <text:p>118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cd138dfd2</text:p>
          </table:table-cell>
          <table:table-cell office:value-type="string" table:style-name="ce1">
            <text:p>STAR ECOTRONICS S.R.L.</text:p>
          </table:table-cell>
          <table:table-cell office:value-type="float" office:value="2015001020" table:style-name="ce8">
            <text:p>2015001020</text:p>
          </table:table-cell>
          <table:table-cell office:value-type="float" office:value="797" table:style-name="ce6">
            <text:p>797,00</text:p>
          </table:table-cell>
          <table:table-cell office:value-type="date" office:date-value="2015-03-20T00:00:00" table:style-name="ce9">
            <text:p>20/03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contratto acquisto circuiti art 57</text:p>
          </table:table-cell>
          <table:table-cell office:value-type="string" table:style-name="ce7">
            <text:p>contratto acquisto circuiti art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13T00:00:00" table:style-name="ce11">
            <text:p>13-mar-15</text:p>
          </table:table-cell>
          <table:table-cell office:value-type="float" office:value="1223" table:style-name="ce12">
            <text:p>122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221322717</text:p>
          </table:table-cell>
          <table:table-cell office:value-type="string" table:style-name="ce1">
            <text:p>FRANCA ANGELA DE MASI</text:p>
          </table:table-cell>
          <table:table-cell office:value-type="float" office:value="2015001041" table:style-name="ce8">
            <text:p>2015001041</text:p>
          </table:table-cell>
          <table:table-cell office:value-type="float" office:value="166.66" table:style-name="ce6">
            <text:p>166,66</text:p>
          </table:table-cell>
          <table:table-cell office:value-type="date" office:date-value="2015-02-01T00:00:00" table:style-name="ce9">
            <text:p>01/02/2015</text:p>
          </table:table-cell>
          <table:table-cell office:value-type="date" office:date-value="2015-02-28T00:00:00" table:style-name="ce9">
            <text:p>28/02/2015</text:p>
          </table:table-cell>
          <table:table-cell office:value-type="string" table:style-name="ce7">
            <text:p>AAMS CIG Z221322717 INCARCO RSPP PERUGIA</text:p>
          </table:table-cell>
          <table:table-cell office:value-type="string" table:style-name="ce7">
            <text:p>INCARICO RSPP PERUGIA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office:value-type="string" table:style-name="ce12">
            <text:p>XXX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PUGLIA, BASILICATA E MOLISE</text:p>
          </table:table-cell>
          <table:table-cell office:value-type="string" table:style-name="ce13">
            <text:p>X7612BC6B3</text:p>
          </table:table-cell>
          <table:table-cell office:value-type="string" table:style-name="ce1">
            <text:p>D'ETTORRE FRANCESCO</text:p>
          </table:table-cell>
          <table:table-cell office:value-type="float" office:value="2015001062" table:style-name="ce8">
            <text:p>2015001062</text:p>
          </table:table-cell>
          <table:table-cell office:value-type="float" office:value="241.82" table:style-name="ce6">
            <text:p>241,82</text:p>
          </table:table-cell>
          <table:table-cell office:value-type="date" office:date-value="2015-03-23T00:00:00" table:style-name="ce9">
            <text:p>23/03/2015</text:p>
          </table:table-cell>
          <table:table-cell office:value-type="date" office:date-value="2015-05-31T00:00:00" table:style-name="ce9">
            <text:p>31/05/2015</text:p>
          </table:table-cell>
          <table:table-cell office:value-type="string" table:style-name="ce7">
            <text:p>servizio di svuotamento fossa biologica - UD Taranto - mesi marzo/aprile 2015</text:p>
          </table:table-cell>
          <table:table-cell office:value-type="string" table:style-name="ce7">
            <text:p>servizio di svuotamento fossa biologica - UD Taranto - mesi marzo/aprile 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3T00:00:00" table:style-name="ce11">
            <text:p>23-mar-15</text:p>
          </table:table-cell>
          <table:table-cell office:value-type="string" table:style-name="ce12">
            <text:p>1233-R.I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A1139020B</text:p>
          </table:table-cell>
          <table:table-cell office:value-type="string" table:style-name="ce1">
            <text:p>PELLONI S.R.L.</text:p>
          </table:table-cell>
          <table:table-cell office:value-type="float" office:value="2015001076" table:style-name="ce8">
            <text:p>2015001076</text:p>
          </table:table-cell>
          <table:table-cell office:value-type="float" office:value="390" table:style-name="ce6">
            <text:p>390,00</text:p>
          </table:table-cell>
          <table:table-cell office:value-type="date" office:date-value="2015-03-24T00:00:00" table:style-name="ce9">
            <text:p>24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MATERIALE DI CONSUMO UD RA</text:p>
          </table:table-cell>
          <table:table-cell office:value-type="string" table:style-name="ce7">
            <text:p>FORNITURA MATERIALE DI CONSUMO UD R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10T00:00:00" table:style-name="ce11">
            <text:p>10-mar-15</text:p>
          </table:table-cell>
          <table:table-cell office:value-type="float" office:value="564" table:style-name="ce12">
            <text:p>56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5313F5E2B</text:p>
          </table:table-cell>
          <table:table-cell office:value-type="string" table:style-name="ce1">
            <text:p>SHIMADZU ITALIA SRL</text:p>
          </table:table-cell>
          <table:table-cell office:value-type="float" office:value="2015001709" table:style-name="ce8">
            <text:p>2015001709</text:p>
          </table:table-cell>
          <table:table-cell office:value-type="float" office:value="1035" table:style-name="ce6">
            <text:p>1.035,00</text:p>
          </table:table-cell>
          <table:table-cell office:value-type="date" office:date-value="2015-04-07T00:00:00" table:style-name="ce9">
            <text:p>07/04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lab vr manutenzione strumentazione shimadzu</text:p>
          </table:table-cell>
          <table:table-cell office:value-type="string" table:style-name="ce7">
            <text:p>MANUTENZIONE STRUMENTAZIONE LAB VR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31T00:00:00" table:style-name="ce11">
            <text:p>31-mar-15</text:p>
          </table:table-cell>
          <table:table-cell office:value-type="string" table:style-name="ce12">
            <text:p>1734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PUGLIA, BASILICATA E MOLISE</text:p>
          </table:table-cell>
          <table:table-cell office:value-type="string" table:style-name="ce13">
            <text:p>XEE12BC6BO</text:p>
          </table:table-cell>
          <table:table-cell office:value-type="string" table:style-name="ce1">
            <text:p>LOPARCO PASQUALE</text:p>
          </table:table-cell>
          <table:table-cell office:value-type="float" office:value="2015001286" table:style-name="ce8">
            <text:p>2015001286</text:p>
          </table:table-cell>
          <table:table-cell office:value-type="float" office:value="1900" table:style-name="ce6">
            <text:p>1.900,00</text:p>
          </table:table-cell>
          <table:table-cell office:value-type="date" office:date-value="2015-03-04T00:00:00" table:style-name="ce9">
            <text:p>04/03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servizio di facchinaggio e trasloco c/o Ud Brindisi</text:p>
          </table:table-cell>
          <table:table-cell office:value-type="string" table:style-name="ce7">
            <text:p>servizio di facchinaggio e trasloco c/o Ud Brindis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4T00:00:00" table:style-name="ce11">
            <text:p>04-mar-15</text:p>
          </table:table-cell>
          <table:table-cell office:value-type="string" table:style-name="ce12">
            <text:p>887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F3139424E</text:p>
          </table:table-cell>
          <table:table-cell office:value-type="string" table:style-name="ce1">
            <text:p>RTI SINTESI S.p.A.</text:p>
          </table:table-cell>
          <table:table-cell office:value-type="float" office:value="2015001295" table:style-name="ce8">
            <text:p>2015001295</text:p>
          </table:table-cell>
          <table:table-cell office:value-type="float" office:value="440.13" table:style-name="ce6">
            <text:p>440,13</text:p>
          </table:table-cell>
          <table:table-cell office:value-type="date" office:date-value="2015-02-01T00:00:00" table:style-name="ce9">
            <text:p>01/02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AAMS CIG ZF3139424E MEDICO COMPETENTE ALESSANDRIA <text:s/>1FEB2015-30APR2015</text:p>
          </table:table-cell>
          <table:table-cell office:value-type="string" table:style-name="ce7">
            <text:p>MEDICO COMPETENTE ALESSAND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9T00:00:00" table:style-name="ce11">
            <text:p>09-mar-15</text:p>
          </table:table-cell>
          <table:table-cell office:value-type="float" office:value="50" table:style-name="ce12">
            <text:p>5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C1137216A</text:p>
          </table:table-cell>
          <table:table-cell office:value-type="string" table:style-name="ce1">
            <text:p>RENO MOTOR COMPANY SRL</text:p>
          </table:table-cell>
          <table:table-cell office:value-type="float" office:value="2015001314" table:style-name="ce8">
            <text:p>2015001314</text:p>
          </table:table-cell>
          <table:table-cell office:value-type="float" office:value="2100" table:style-name="ce6">
            <text:p>2.100,00</text:p>
          </table:table-cell>
          <table:table-cell office:value-type="date" office:date-value="2015-03-20T00:00:00" table:style-name="ce9">
            <text:p>20/03/2015</text:p>
          </table:table-cell>
          <table:table-cell office:value-type="date" office:date-value="2017-03-19T00:00:00" table:style-name="ce9">
            <text:p>19/03/2017</text:p>
          </table:table-cell>
          <table:table-cell office:value-type="string" table:style-name="ce7">
            <text:p>MANUTENZIONE AUTOVETTURA DI SERVIZIO</text:p>
          </table:table-cell>
          <table:table-cell office:value-type="string" table:style-name="ce7">
            <text:p>MANUTENZIONE AUTOVETTURA DI SERVIZ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3T00:00:00" table:style-name="ce11">
            <text:p>03-mar-15</text:p>
          </table:table-cell>
          <table:table-cell office:value-type="float" office:value="478" table:style-name="ce12">
            <text:p>47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9A13E5011</text:p>
          </table:table-cell>
          <table:table-cell office:value-type="string" table:style-name="ce1">
            <text:p>QUERCIAMBIENTE SOCIETA' COOP. SOC.</text:p>
          </table:table-cell>
          <table:table-cell office:value-type="float" office:value="2015001386" table:style-name="ce8">
            <text:p>2015001386</text:p>
          </table:table-cell>
          <table:table-cell office:value-type="float" office:value="30" table:style-name="ce6">
            <text:p>30,00</text:p>
          </table:table-cell>
          <table:table-cell office:value-type="date" office:date-value="2015-03-27T00:00:00" table:style-name="ce9">
            <text:p>27/03/2015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7">
            <text:p>Ritiro e smaltimento toner esausti</text:p>
          </table:table-cell>
          <table:table-cell office:value-type="string" table:style-name="ce7">
            <text:p>Ritiro e smaltimento toner esaust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7T00:00:00" table:style-name="ce11">
            <text:p>27-mar-15</text:p>
          </table:table-cell>
          <table:table-cell office:value-type="string" table:style-name="ce12">
            <text:p>8316 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1713554DB</text:p>
          </table:table-cell>
          <table:table-cell office:value-type="string" table:style-name="ce1">
            <text:p>AGILENT TECHNOLOGIES ITALIA SPA</text:p>
          </table:table-cell>
          <table:table-cell office:value-type="float" office:value="2015000434" table:style-name="ce8">
            <text:p>2015000434</text:p>
          </table:table-cell>
          <table:table-cell office:value-type="float" office:value="4942.34" table:style-name="ce6">
            <text:p>4.942,34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MANUTENZIONE ORDINARIA <text:s/>SU N. 2 HPLC PRO STAR</text:p>
          </table:table-cell>
          <table:table-cell office:value-type="string" office:string-value="MANUTENZIONE ORDINARIA  SU N. 2 HPLC PRO STAR" table:formula="msoxl:=H992" table:style-name="ce7">
            <text:p>MANUTENZIONE ORDINARIA <text:s/>SU N. 2 HPLC PRO STAR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09T00:00:00" table:style-name="ce11">
            <text:p>09-gen-15</text:p>
          </table:table-cell>
          <table:table-cell office:value-type="string" table:style-name="ce12">
            <text:p>159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EB13948F9</text:p>
          </table:table-cell>
          <table:table-cell office:value-type="string" table:style-name="ce1">
            <text:p>LIQUIGAS SPA</text:p>
          </table:table-cell>
          <table:table-cell office:value-type="float" office:value="2015000535" table:style-name="ce8">
            <text:p>2015000535</text:p>
          </table:table-cell>
          <table:table-cell office:value-type="float" office:value="1878.8" table:style-name="ce6">
            <text:p>1.878,80</text:p>
          </table:table-cell>
          <table:table-cell office:value-type="date" office:date-value="2015-03-11T00:00:00" table:style-name="ce9">
            <text:p>11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fornitura di 1.400 litri di G.P.L. per il Valico di Saltrio</text:p>
          </table:table-cell>
          <table:table-cell office:value-type="string" table:style-name="ce7">
            <text:p>Affidamento fornitura di 1.400 litri di G.P.L. per il Valico di Saltr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1T00:00:00" table:style-name="ce11">
            <text:p>11-mar-15</text:p>
          </table:table-cell>
          <table:table-cell office:value-type="string" table:style-name="ce12">
            <text:p>10581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4211C3CA6</text:p>
          </table:table-cell>
          <table:table-cell office:value-type="string" table:style-name="ce1">
            <text:p>PULIUMBRIA S.R.L.</text:p>
          </table:table-cell>
          <table:table-cell office:value-type="float" office:value="2015000550" table:style-name="ce8">
            <text:p>2015000550</text:p>
          </table:table-cell>
          <table:table-cell office:value-type="float" office:value="16920" table:style-name="ce6">
            <text:p>16.92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4211C3CA6 PULIZIE LOCALI PERUGIA</text:p>
          </table:table-cell>
          <table:table-cell office:value-type="string" table:style-name="ce7">
            <text:p>PULIZIA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office:value-type="string" table:style-name="ce12">
            <text:p>XXX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691395404</text:p>
          </table:table-cell>
          <table:table-cell office:value-type="string" table:style-name="ce1">
            <text:p>ANTON PAAR ITALIA S.R.L.</text:p>
          </table:table-cell>
          <table:table-cell office:value-type="float" office:value="2015000579" table:style-name="ce8">
            <text:p>2015000579</text:p>
          </table:table-cell>
          <table:table-cell office:value-type="float" office:value="657" table:style-name="ce6">
            <text:p>657,00</text:p>
          </table:table-cell>
          <table:table-cell office:value-type="date" office:date-value="2015-03-12T00:00:00" table:style-name="ce9">
            <text:p>12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RDA 2015000290 FORNITURA MATERIALE CONSUMO LAB CHIM DI TORINO</text:p>
          </table:table-cell>
          <table:table-cell office:value-type="string" table:style-name="ce7">
            <text:p>FORNITURA MATERIALE CONSUM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1T00:00:00" table:style-name="ce11">
            <text:p>11-mar-15</text:p>
          </table:table-cell>
          <table:table-cell office:value-type="string" table:style-name="ce12">
            <text:p>753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161326687</text:p>
          </table:table-cell>
          <table:table-cell office:value-type="string" table:style-name="ce1">
            <text:p>SERENISSIMA VIGILANZA PRIVATA SOC. COOPERATIVA</text:p>
          </table:table-cell>
          <table:table-cell office:value-type="float" office:value="2015000588" table:style-name="ce8">
            <text:p>2015000588</text:p>
          </table:table-cell>
          <table:table-cell office:value-type="float" office:value="350" table:style-name="ce6">
            <text:p>350,00</text:p>
          </table:table-cell>
          <table:table-cell office:value-type="date" office:date-value="2015-02-01T00:00:00" table:style-name="ce9">
            <text:p>01/02/2015</text:p>
          </table:table-cell>
          <table:table-cell office:value-type="date" office:date-value="2015-03-01T00:00:00" table:style-name="ce9">
            <text:p>01/03/2015</text:p>
          </table:table-cell>
          <table:table-cell office:value-type="string" table:style-name="ce7">
            <text:p>Scorta armata</text:p>
          </table:table-cell>
          <table:table-cell office:value-type="string" table:style-name="ce7">
            <text:p>Scorta armat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27T00:00:00" table:style-name="ce11">
            <text:p>27-gen-15</text:p>
          </table:table-cell>
          <table:table-cell office:value-type="string" table:style-name="ce12">
            <text:p>51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LABRIA</text:p>
          </table:table-cell>
          <table:table-cell office:value-type="string" table:style-name="ce13">
            <text:p>Z9A131F60E</text:p>
          </table:table-cell>
          <table:table-cell office:value-type="string" table:style-name="ce1">
            <text:p>Ditta A.S.C. di Alfonso Toscano</text:p>
          </table:table-cell>
          <table:table-cell office:value-type="float" office:value="2015000596" table:style-name="ce8">
            <text:p>2015000596</text:p>
          </table:table-cell>
          <table:table-cell office:value-type="float" office:value="37" table:style-name="ce6">
            <text:p>37,00</text:p>
          </table:table-cell>
          <table:table-cell office:value-type="date" office:date-value="2015-02-23T00:00:00" table:style-name="ce9">
            <text:p>23/02/2015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7">
            <text:p>Intervento di sostituzione batteria alla Centrale rilevazione fumi</text:p>
          </table:table-cell>
          <table:table-cell office:value-type="string" table:style-name="ce7">
            <text:p>Intervento di sostituzione batteria alla centrale rilevazione fumi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2-09T00:00:00" table:style-name="ce11">
            <text:p>09-feb-15</text:p>
          </table:table-cell>
          <table:table-cell office:value-type="float" office:value="704" table:style-name="ce12">
            <text:p>704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ISTRETTO CALABRIA</text:p>
          </table:table-cell>
          <table:table-cell office:value-type="string" table:style-name="ce13">
            <text:p>ZBE1342DA5</text:p>
          </table:table-cell>
          <table:table-cell office:value-type="string" table:style-name="ce1">
            <text:p>MONTESANO FRANCESCO</text:p>
          </table:table-cell>
          <table:table-cell office:value-type="float" office:value="2015000610" table:style-name="ce8">
            <text:p>2015000610</text:p>
          </table:table-cell>
          <table:table-cell office:value-type="float" office:value="1158" table:style-name="ce6">
            <text:p>1.158,00</text:p>
          </table:table-cell>
          <table:table-cell office:value-type="date" office:date-value="2015-03-12T00:00:00" table:style-name="ce9">
            <text:p>12/03/2015</text:p>
          </table:table-cell>
          <table:table-cell office:value-type="date" office:date-value="2015-04-13T00:00:00" table:style-name="ce9">
            <text:p>13/04/2015</text:p>
          </table:table-cell>
          <table:table-cell office:value-type="string" table:style-name="ce7">
            <text:p>Servizio di Manutenzione ordinaria UNA TANTUM di 3 caldaie murali e degli impianti di condizionamento presenti negli Uffici delel Dogane di Catanzaro e Crotone</text:p>
          </table:table-cell>
          <table:table-cell office:value-type="string" table:style-name="ce7">
            <text:p>Servizio di Manutenzione ordinaria UNA TANTUM di 3 caldaie murali e degli impianti di condizionamento presenti negli Uffici delel Dogane di Catanzaro e Crotone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2-18T00:00:00" table:style-name="ce11">
            <text:p>18-feb-15</text:p>
          </table:table-cell>
          <table:table-cell office:value-type="float" office:value="887" table:style-name="ce12">
            <text:p>887</text:p>
          </table:table-cell>
          <table:table-cell table:number-columns-repeated="16372"/>
        </table:table-row>
        <table:table-row table:style-name="ro9">
          <table:table-cell office:value-type="string" table:style-name="ce1">
            <text:p>DIREZIONI CENTRALI</text:p>
          </table:table-cell>
          <table:table-cell office:value-type="string" table:style-name="ce13">
            <text:p>Z1512AF826</text:p>
          </table:table-cell>
          <table:table-cell office:value-type="string" table:style-name="ce1">
            <text:p>SMARGIASSI ALTER IMPIANTI S.R.L.</text:p>
          </table:table-cell>
          <table:table-cell office:value-type="float" office:value="2015000653" table:style-name="ce8">
            <text:p>2015000653</text:p>
          </table:table-cell>
          <table:table-cell office:value-type="float" office:value="2378.91" table:style-name="ce6">
            <text:p>2.378,91</text:p>
          </table:table-cell>
          <table:table-cell office:value-type="date" office:date-value="2015-02-16T00:00:00" table:style-name="ce9">
            <text:p>16/02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MANUTENZIONE MACCHINARI MENSA MONOPOLI</text:p>
          </table:table-cell>
          <table:table-cell office:value-type="string" table:style-name="ce7">
            <text:p>MANUTENZIONE MACCHINARI MENSA MONOPOLI</text:p>
          </table:table-cell>
          <table:table-cell office:value-type="string" table:style-name="ce7">
            <text:p>01-PROCEDURA APERTA</text:p>
          </table:table-cell>
          <table:table-cell office:value-type="date" office:date-value="2014-01-12T00:00:00" table:style-name="ce11">
            <text:p>12-gen-14</text:p>
          </table:table-cell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281350328</text:p>
          </table:table-cell>
          <table:table-cell office:value-type="string" table:style-name="ce1">
            <text:p>UNIONE ITALIANA VINI S.C.R.L.</text:p>
          </table:table-cell>
          <table:table-cell office:value-type="float" office:value="2015000675" table:style-name="ce8">
            <text:p>2015000675</text:p>
          </table:table-cell>
          <table:table-cell office:value-type="float" office:value="470" table:style-name="ce6">
            <text:p>470,00</text:p>
          </table:table-cell>
          <table:table-cell office:value-type="date" office:date-value="2015-03-04T00:00:00" table:style-name="ce9">
            <text:p>04/03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CONTRATTO RING TEST AT. 57</text:p>
          </table:table-cell>
          <table:table-cell office:value-type="string" table:style-name="ce7">
            <text:p>CONTRATTO RING TEST A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18T00:00:00" table:style-name="ce11">
            <text:p>18-mar-15</text:p>
          </table:table-cell>
          <table:table-cell office:value-type="float" office:value="1153" table:style-name="ce12">
            <text:p>115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2113C94A3</text:p>
          </table:table-cell>
          <table:table-cell office:value-type="string" table:style-name="ce1">
            <text:p>MYO S.R.L.</text:p>
          </table:table-cell>
          <table:table-cell office:value-type="float" office:value="2015001395" table:style-name="ce8">
            <text:p>2015001395</text:p>
          </table:table-cell>
          <table:table-cell office:value-type="float" office:value="504.55" table:style-name="ce6">
            <text:p>504,55</text:p>
          </table:table-cell>
          <table:table-cell office:value-type="date" office:date-value="2015-03-24T00:00:00" table:style-name="ce9">
            <text:p>24/03/2015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7">
            <text:p>AAMS CIG Z2113C94A3 CANCELLERIA -GENOVA</text:p>
          </table:table-cell>
          <table:table-cell office:value-type="string" table:style-name="ce7">
            <text:p>CANCELLERIA -GENOV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24T00:00:00" table:style-name="ce11">
            <text:p>24-mar-15</text:p>
          </table:table-cell>
          <table:table-cell office:value-type="float" office:value="1542" table:style-name="ce12">
            <text:p>154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BB13E90D9</text:p>
          </table:table-cell>
          <table:table-cell office:value-type="string" table:style-name="ce1">
            <text:p>EUROFINS ANALYTICS FRANCE</text:p>
          </table:table-cell>
          <table:table-cell office:value-type="float" office:value="2015001508" table:style-name="ce8">
            <text:p>2015001508</text:p>
          </table:table-cell>
          <table:table-cell office:value-type="float" office:value="1160" table:style-name="ce6">
            <text:p>1.160,00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rcuito di correlazione Eurofins FIT-PTS 2015 Lab di Torino</text:p>
          </table:table-cell>
          <table:table-cell office:value-type="string" table:style-name="ce7">
            <text:p>circuito di correlazione Eurofins FIT-PTS anno 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30T00:00:00" table:style-name="ce11">
            <text:p>30-mar-15</text:p>
          </table:table-cell>
          <table:table-cell office:value-type="string" table:style-name="ce12">
            <text:p>942RI</text:p>
          </table:table-cell>
          <table:table-cell table:number-columns-repeated="16372"/>
        </table:table-row>
        <table:table-row table:style-name="ro10">
          <table:table-cell office:value-type="string" table:style-name="ce1">
            <text:p>DRD SICILIA</text:p>
          </table:table-cell>
          <table:table-cell office:value-type="string" table:style-name="ce13">
            <text:p>Z8D13531FD</text:p>
          </table:table-cell>
          <table:table-cell office:value-type="string" table:style-name="ce1">
            <text:p>Do.Ra. s.n.c</text:p>
          </table:table-cell>
          <table:table-cell office:value-type="float" office:value="2015000686" table:style-name="ce8">
            <text:p>2015000686</text:p>
          </table:table-cell>
          <table:table-cell office:value-type="float" office:value="5745" table:style-name="ce6">
            <text:p>5.745,00</text:p>
          </table:table-cell>
          <table:table-cell office:value-type="date" office:date-value="2015-02-25T00:00:00" table:style-name="ce9">
            <text:p>25/02/2015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7">
            <text:p>servizio di manutenzione ordinaria dell'impianto elettrico, della rete telematica, spostamento climatizzatori e armadio Rack per i locali da destinare a sede della Sezione Operativa Territoriale di Sant'Agata di Militello</text:p>
          </table:table-cell>
          <table:table-cell office:value-type="string" table:style-name="ce7">
            <text:p>servizio di manutenzione ordinaria dell¿impianto elettrico, della rete telematica, spostamento climatizzatori e armadio Rack per i locali da destinare a sede della Sezione Operativa Territoriale di Sant¿Agata di Militell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3T00:00:00" table:style-name="ce11">
            <text:p>23-feb-15</text:p>
          </table:table-cell>
          <table:table-cell office:value-type="float" office:value="814" table:style-name="ce12">
            <text:p>81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8B125B279</text:p>
          </table:table-cell>
          <table:table-cell office:value-type="string" table:style-name="ce1">
            <text:p>BURCHERI LORENZO</text:p>
          </table:table-cell>
          <table:table-cell office:value-type="float" office:value="2014014739" table:style-name="ce8">
            <text:p>2014014739</text:p>
          </table:table-cell>
          <table:table-cell office:value-type="float" office:value="1647" table:style-name="ce6">
            <text:p>1.647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Ripristino funzionamento caldaia presso la Sot di Ponte Tresa</text:p>
          </table:table-cell>
          <table:table-cell office:value-type="string" office:string-value="Ripristino funzionamento caldaia presso la Sot di Ponte Tresa" table:formula="msoxl:=H1004" table:style-name="ce7">
            <text:p>Ripristino funzionamento caldaia presso la Sot di Ponte Tresa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4-12-18T00:00:00" table:style-name="ce11">
            <text:p>18-dic-14</text:p>
          </table:table-cell>
          <table:table-cell office:value-type="string" table:style-name="ce12">
            <text:p>49529 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float" office:value="4936217720" table:style-name="ce13">
            <text:p>4936217720</text:p>
          </table:table-cell>
          <table:table-cell office:value-type="string" table:style-name="ce1">
            <text:p>KUWAIT PETROLEUM S.p.A.</text:p>
          </table:table-cell>
          <table:table-cell office:value-type="float" office:value="2013009026" table:style-name="ce8">
            <text:p>2013009026</text:p>
          </table:table-cell>
          <table:table-cell office:value-type="float" office:value="13750" table:style-name="ce6">
            <text:p>13.75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20T00:00:00" table:style-name="ce9">
            <text:p>20/12/2015</text:p>
          </table:table-cell>
          <table:table-cell office:value-type="string" table:style-name="ce7">
            <text:p>AAMS - Acquisto carburante (oda 602574 - cig 4936217720) - RM</text:p>
          </table:table-cell>
          <table:table-cell office:value-type="string" table:style-name="ce7">
            <text:p>carburante</text:p>
          </table:table-cell>
          <table:table-cell office:value-type="string" table:style-name="ce7">
            <text:p>13-AFFIDAMENTO IN ECONOMIA - AFFIDAMENTO DIRETTO</text:p>
          </table:table-cell>
          <table:table-cell table:style-name="ce11"/>
          <table:table-cell office:value-type="float" office:value="602574" table:style-name="ce12">
            <text:p>60257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44139BFB3</text:p>
          </table:table-cell>
          <table:table-cell office:value-type="string" table:style-name="ce1">
            <text:p>C.M.A. SISTEMI ANTINCENDIO S.r.l.</text:p>
          </table:table-cell>
          <table:table-cell office:value-type="float" office:value="2015001729" table:style-name="ce8">
            <text:p>2015001729</text:p>
          </table:table-cell>
          <table:table-cell office:value-type="float" office:value="510.3" table:style-name="ce6">
            <text:p>510,30</text:p>
          </table:table-cell>
          <table:table-cell office:value-type="date" office:date-value="2015-03-12T00:00:00" table:style-name="ce9">
            <text:p>12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44139BFB3 MANUTENZIONE DISPOSITIVI ANTINCENDIO GENOVA</text:p>
          </table:table-cell>
          <table:table-cell office:value-type="string" table:style-name="ce7">
            <text:p>MANUTENZIONE DISPOSITIVI ANTINCENDIO GENOV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2T00:00:00" table:style-name="ce11">
            <text:p>12-mar-15</text:p>
          </table:table-cell>
          <table:table-cell office:value-type="float" office:value="770" table:style-name="ce12">
            <text:p>77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841437AAC</text:p>
          </table:table-cell>
          <table:table-cell office:value-type="string" table:style-name="ce1">
            <text:p>CAMI SRL</text:p>
          </table:table-cell>
          <table:table-cell office:value-type="float" office:value="2015002554" table:style-name="ce8">
            <text:p>2015002554</text:p>
          </table:table-cell>
          <table:table-cell office:value-type="float" office:value="2174" table:style-name="ce6">
            <text:p>2.174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ONSUNTIVO RICAMBI CAPPE LABORATORIO LIVORNO</text:p>
          </table:table-cell>
          <table:table-cell office:value-type="string" table:style-name="ce7">
            <text:p>CONSUNTIVO RICAMBI CAPPE LABOR. L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7T00:00:00" table:style-name="ce11">
            <text:p>27-apr-15</text:p>
          </table:table-cell>
          <table:table-cell office:value-type="float" office:value="2405" table:style-name="ce12">
            <text:p>240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BA13F45F7</text:p>
          </table:table-cell>
          <table:table-cell office:value-type="string" table:style-name="ce1">
            <text:p>T.T. TECNOSISTEMI</text:p>
          </table:table-cell>
          <table:table-cell office:value-type="float" office:value="2015002589" table:style-name="ce8">
            <text:p>2015002589</text:p>
          </table:table-cell>
          <table:table-cell office:value-type="float" office:value="175.05" table:style-name="ce6">
            <text:p>175,05</text:p>
          </table:table-cell>
          <table:table-cell office:value-type="date" office:date-value="2015-04-02T00:00:00" table:style-name="ce9">
            <text:p>02/04/2015</text:p>
          </table:table-cell>
          <table:table-cell office:value-type="date" office:date-value="2015-06-02T00:00:00" table:style-name="ce9">
            <text:p>02/06/2015</text:p>
          </table:table-cell>
          <table:table-cell office:value-type="string" table:style-name="ce7">
            <text:p>AAMS CIG ZBA13F45F7 FORNITURA ACCESSORI PER STAMPANTI COSENZA</text:p>
          </table:table-cell>
          <table:table-cell office:value-type="string" table:style-name="ce7">
            <text:p>FORNITURA ACCESSORI PER STAMPANT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2T00:00:00" table:style-name="ce11">
            <text:p>02-apr-15</text:p>
          </table:table-cell>
          <table:table-cell office:value-type="float" office:value="2448" table:style-name="ce12">
            <text:p>244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LABRIA</text:p>
          </table:table-cell>
          <table:table-cell office:value-type="string" table:style-name="ce13">
            <text:p>ZF21389288</text:p>
          </table:table-cell>
          <table:table-cell office:value-type="string" table:style-name="ce1">
            <text:p>C2 SRL</text:p>
          </table:table-cell>
          <table:table-cell office:value-type="float" office:value="2015002606" table:style-name="ce8">
            <text:p>2015002606</text:p>
          </table:table-cell>
          <table:table-cell office:value-type="float" office:value="928.79" table:style-name="ce6">
            <text:p>928,79</text:p>
          </table:table-cell>
          <table:table-cell office:value-type="date" office:date-value="2015-04-28T00:00:00" table:style-name="ce9">
            <text:p>28/04/2015</text:p>
          </table:table-cell>
          <table:table-cell office:value-type="date" office:date-value="2015-05-31T00:00:00" table:style-name="ce9">
            <text:p>31/05/2015</text:p>
          </table:table-cell>
          <table:table-cell office:value-type="string" table:style-name="ce7">
            <text:p>Fornitura e consegna al piano di materiale di consumo per l'Ufficio delle Dogane di Reggio Calabria</text:p>
          </table:table-cell>
          <table:table-cell office:value-type="string" table:style-name="ce7">
            <text:p>Fornitura e consegna materiale di consumo per UD RC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09T00:00:00" table:style-name="ce11">
            <text:p>09-apr-15</text:p>
          </table:table-cell>
          <table:table-cell office:value-type="float" office:value="1632" table:style-name="ce12">
            <text:p>163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471444BBD</text:p>
          </table:table-cell>
          <table:table-cell office:value-type="string" table:style-name="ce1">
            <text:p>POLIAMBULATORIO GALLEANA SRL</text:p>
          </table:table-cell>
          <table:table-cell office:value-type="float" office:value="2015003323" table:style-name="ce8">
            <text:p>2015003323</text:p>
          </table:table-cell>
          <table:table-cell office:value-type="float" office:value="1500" table:style-name="ce6">
            <text:p>1.500,00</text:p>
          </table:table-cell>
          <table:table-cell office:value-type="date" office:date-value="2015-05-02T00:00:00" table:style-name="ce9">
            <text:p>02/05/2015</text:p>
          </table:table-cell>
          <table:table-cell office:value-type="date" office:date-value="2017-05-01T00:00:00" table:style-name="ce9">
            <text:p>01/05/2017</text:p>
          </table:table-cell>
          <table:table-cell office:value-type="string" table:style-name="ce7">
            <text:p>SERVIZIO SORVEGLIANZA SANITARIA</text:p>
          </table:table-cell>
          <table:table-cell office:value-type="string" table:style-name="ce7">
            <text:p>SERVIZIO SORVEGLIANZA SANITARI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23T00:00:00" table:style-name="ce11">
            <text:p>23-apr-15</text:p>
          </table:table-cell>
          <table:table-cell office:value-type="float" office:value="961" table:style-name="ce12">
            <text:p>96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3B13A3DB7</text:p>
          </table:table-cell>
          <table:table-cell office:value-type="string" table:style-name="ce1">
            <text:p>VETA SYSTEM S.R.L.</text:p>
          </table:table-cell>
          <table:table-cell office:value-type="float" office:value="2015003332" table:style-name="ce8">
            <text:p>2015003332</text:p>
          </table:table-cell>
          <table:table-cell office:value-type="float" office:value="565" table:style-name="ce6">
            <text:p>565,00</text:p>
          </table:table-cell>
          <table:table-cell office:value-type="date" office:date-value="2015-03-17T00:00:00" table:style-name="ce9">
            <text:p>17/03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3B13A3DB7 MANUTENZIONE E ACQUISTO ESTINTORI PADOVA</text:p>
          </table:table-cell>
          <table:table-cell office:value-type="string" table:style-name="ce7">
            <text:p>MANUTENZIONE E ACQUISTO ESTINTORI PADOV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6T00:00:00" table:style-name="ce11">
            <text:p>16-mar-15</text:p>
          </table:table-cell>
          <table:table-cell office:value-type="float" office:value="1991798" table:style-name="ce12">
            <text:p>199179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OE06FA389</text:p>
          </table:table-cell>
          <table:table-cell office:value-type="string" table:style-name="ce1">
            <text:p>ITALPULIZIE SRL</text:p>
          </table:table-cell>
          <table:table-cell office:value-type="float" office:value="2015003515" table:style-name="ce8">
            <text:p>2015003515</text:p>
          </table:table-cell>
          <table:table-cell office:value-type="float" office:value="745.8" table:style-name="ce6">
            <text:p>745,8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OE06FA389 PULIZIA SPAZI "PALAZZO UFFICI FINANZIARI" MATERA 1GEN 2015-31 DIC2015</text:p>
          </table:table-cell>
          <table:table-cell office:value-type="string" table:style-name="ce7">
            <text:p>PULIZIA SPAZI COMUNI PALAZZO UFFICI FINANZIARI</text:p>
          </table:table-cell>
          <table:table-cell office:value-type="string" table:style-name="ce7">
            <text:p>13-AFFIDAMENTO IN ECONOMIA - AFFIDAMENTO DIRETTO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F7148F944</text:p>
          </table:table-cell>
          <table:table-cell office:value-type="string" table:style-name="ce1">
            <text:p>ALFO SYSTEMS SRL</text:p>
          </table:table-cell>
          <table:table-cell office:value-type="float" office:value="2015003571" table:style-name="ce8">
            <text:p>2015003571</text:p>
          </table:table-cell>
          <table:table-cell office:value-type="float" office:value="169.92" table:style-name="ce6">
            <text:p>169,92</text:p>
          </table:table-cell>
          <table:table-cell office:value-type="date" office:date-value="2015-05-15T00:00:00" table:style-name="ce9">
            <text:p>15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fornitura veneziane.</text:p>
          </table:table-cell>
          <table:table-cell office:value-type="string" table:style-name="ce7">
            <text:p>Affidamento fornitura veneziane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5T00:00:00" table:style-name="ce11">
            <text:p>15-mag-15</text:p>
          </table:table-cell>
          <table:table-cell office:value-type="string" table:style-name="ce12">
            <text:p>3078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72145A7A1</text:p>
          </table:table-cell>
          <table:table-cell office:value-type="string" table:style-name="ce1">
            <text:p>LINEA DATA</text:p>
          </table:table-cell>
          <table:table-cell office:value-type="float" office:value="2015002748" table:style-name="ce8">
            <text:p>2015002748</text:p>
          </table:table-cell>
          <table:table-cell office:value-type="float" office:value="667.23" table:style-name="ce6">
            <text:p>667,23</text:p>
          </table:table-cell>
          <table:table-cell office:value-type="date" office:date-value="2015-04-30T00:00:00" table:style-name="ce9">
            <text:p>30/04/2015</text:p>
          </table:table-cell>
          <table:table-cell office:value-type="date" office:date-value="2015-05-31T00:00:00" table:style-name="ce9">
            <text:p>31/05/2015</text:p>
          </table:table-cell>
          <table:table-cell office:value-type="string" table:style-name="ce7">
            <text:p>AAMS CIG Z72145A7A1 TONER STAMPANTI -GENOVA</text:p>
          </table:table-cell>
          <table:table-cell office:value-type="string" table:style-name="ce7">
            <text:p>TONER STAMPANTI -GENOV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30T00:00:00" table:style-name="ce11">
            <text:p>30-apr-15</text:p>
          </table:table-cell>
          <table:table-cell office:value-type="float" office:value="4037" table:style-name="ce12">
            <text:p>4037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6D143EF9F</text:p>
          </table:table-cell>
          <table:table-cell office:value-type="string" table:style-name="ce1">
            <text:p>2M ITALIA srl</text:p>
          </table:table-cell>
          <table:table-cell office:value-type="float" office:value="2015002816" table:style-name="ce8">
            <text:p>2015002816</text:p>
          </table:table-cell>
          <table:table-cell office:value-type="float" office:value="369" table:style-name="ce6">
            <text:p>369,00</text:p>
          </table:table-cell>
          <table:table-cell office:value-type="date" office:date-value="2015-04-22T00:00:00" table:style-name="ce9">
            <text:p>22/04/2015</text:p>
          </table:table-cell>
          <table:table-cell office:value-type="date" office:date-value="2015-05-21T00:00:00" table:style-name="ce9">
            <text:p>21/05/2015</text:p>
          </table:table-cell>
          <table:table-cell office:value-type="string" table:style-name="ce7">
            <text:p>AAMS CIG Z5D143EF9F FORNITURA MATERIALE IGIENICO SANITARIO AVELLINO 22APR2015-21MAG2015</text:p>
          </table:table-cell>
          <table:table-cell office:value-type="string" table:style-name="ce7">
            <text:p>FORNITURA MATERIALE IGIENICO SANITAR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0T00:00:00" table:style-name="ce11">
            <text:p>10-apr-15</text:p>
          </table:table-cell>
          <table:table-cell office:value-type="float" office:value="11394" table:style-name="ce12">
            <text:p>1139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3513ff6e1</text:p>
          </table:table-cell>
          <table:table-cell office:value-type="string" table:style-name="ce1">
            <text:p>AIR LIQUIDE ITALIA SERVICE S.R.L.</text:p>
          </table:table-cell>
          <table:table-cell office:value-type="float" office:value="2015001805" table:style-name="ce8">
            <text:p>2015001805</text:p>
          </table:table-cell>
          <table:table-cell office:value-type="float" office:value="1800" table:style-name="ce6">
            <text:p>1.800,00</text:p>
          </table:table-cell>
          <table:table-cell office:value-type="date" office:date-value="2015-04-08T00:00:00" table:style-name="ce9">
            <text:p>08/04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contratto acquisto elio art. 57</text:p>
          </table:table-cell>
          <table:table-cell office:value-type="string" table:style-name="ce7">
            <text:p>contratto acquisto elio ar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08T00:00:00" table:style-name="ce11">
            <text:p>08-apr-15</text:p>
          </table:table-cell>
          <table:table-cell office:value-type="float" office:value="1449" table:style-name="ce12">
            <text:p>144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d21404a60</text:p>
          </table:table-cell>
          <table:table-cell office:value-type="string" table:style-name="ce1">
            <text:p>LAB 9 s.r.l.</text:p>
          </table:table-cell>
          <table:table-cell office:value-type="float" office:value="2015001825" table:style-name="ce8">
            <text:p>2015001825</text:p>
          </table:table-cell>
          <table:table-cell office:value-type="float" office:value="2232.4" table:style-name="ce6">
            <text:p>2.232,40</text:p>
          </table:table-cell>
          <table:table-cell office:value-type="date" office:date-value="2015-04-08T00:00:00" table:style-name="ce9">
            <text:p>08/04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contratto materiale per lab art. 125</text:p>
          </table:table-cell>
          <table:table-cell office:value-type="string" table:style-name="ce7">
            <text:p>contratto materiale per lab art. 12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9T00:00:00" table:style-name="ce11">
            <text:p>09-apr-15</text:p>
          </table:table-cell>
          <table:table-cell office:value-type="float" office:value="1471" table:style-name="ce12">
            <text:p>147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13136BE8D</text:p>
          </table:table-cell>
          <table:table-cell office:value-type="string" table:style-name="ce1">
            <text:p>REMOLI FRANCO S.R.L.</text:p>
          </table:table-cell>
          <table:table-cell office:value-type="float" office:value="2015001864" table:style-name="ce8">
            <text:p>2015001864</text:p>
          </table:table-cell>
          <table:table-cell office:value-type="float" office:value="493.5" table:style-name="ce6">
            <text:p>493,5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13136BE8D MATERIALE IGIENICO SANITARIO ROMA</text:p>
          </table:table-cell>
          <table:table-cell office:value-type="string" table:style-name="ce7">
            <text:p>MATERIALE IGIENICO SANITAR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2T00:00:00" table:style-name="ce11">
            <text:p>02-mar-15</text:p>
          </table:table-cell>
          <table:table-cell office:value-type="float" office:value="1959507" table:style-name="ce12">
            <text:p>195950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PUGLIA, BASILICATA E MOLISE</text:p>
          </table:table-cell>
          <table:table-cell office:value-type="string" table:style-name="ce13">
            <text:p>XF11420900</text:p>
          </table:table-cell>
          <table:table-cell office:value-type="string" table:style-name="ce1">
            <text:p>LAVA E VIA SNC</text:p>
          </table:table-cell>
          <table:table-cell office:value-type="float" office:value="2015002885" table:style-name="ce8">
            <text:p>2015002885</text:p>
          </table:table-cell>
          <table:table-cell office:value-type="float" office:value="4576" table:style-name="ce6">
            <text:p>4.576,00</text:p>
          </table:table-cell>
          <table:table-cell office:value-type="date" office:date-value="2015-04-17T00:00:00" table:style-name="ce9">
            <text:p>17/04/2015</text:p>
          </table:table-cell>
          <table:table-cell office:value-type="date" office:date-value="2017-07-31T00:00:00" table:style-name="ce9">
            <text:p>31/07/2017</text:p>
          </table:table-cell>
          <table:table-cell office:value-type="string" table:style-name="ce7">
            <text:p>servizio di lavaggio camici c/o Lab Chimici Bari</text:p>
          </table:table-cell>
          <table:table-cell office:value-type="string" table:style-name="ce7">
            <text:p>servizio di lavaggio camici c/o Lab Chimici di Bar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7T00:00:00" table:style-name="ce11">
            <text:p>17-apr-15</text:p>
          </table:table-cell>
          <table:table-cell office:value-type="string" table:style-name="ce12">
            <text:p>1592 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STRETTO LIGURIA</text:p>
          </table:table-cell>
          <table:table-cell office:value-type="string" table:style-name="ce13">
            <text:p>ZF714653C3</text:p>
          </table:table-cell>
          <table:table-cell office:value-type="string" table:style-name="ce1">
            <text:p>IMPRESA geom Stefano Cresta srl</text:p>
          </table:table-cell>
          <table:table-cell office:value-type="float" office:value="2015002894" table:style-name="ce8">
            <text:p>2015002894</text:p>
          </table:table-cell>
          <table:table-cell office:value-type="float" office:value="4000" table:style-name="ce6">
            <text:p>4.000,00</text:p>
          </table:table-cell>
          <table:table-cell office:value-type="date" office:date-value="2015-02-25T00:00:00" table:style-name="ce9">
            <text:p>25/02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Ripristino coloritura e piccoli interventi di manutenzione ordinaria presso Palazzina Arti Marinaresche e Direzione via Rubattino</text:p>
          </table:table-cell>
          <table:table-cell office:value-type="string" table:style-name="ce7">
            <text:p>Ripristino coloritura e piccoli interventi di manutenzione ordinaria presso Palazzina Arti Marinaresche e Direzione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5-04T00:00:00" table:style-name="ce11">
            <text:p>04-mag-15</text:p>
          </table:table-cell>
          <table:table-cell office:value-type="float" office:value="1324" table:style-name="ce12">
            <text:p>132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F413FE6B5</text:p>
          </table:table-cell>
          <table:table-cell office:value-type="string" table:style-name="ce1">
            <text:p>SERVIZI GLOBALI GENOVESI srl</text:p>
          </table:table-cell>
          <table:table-cell office:value-type="float" office:value="2015002979" table:style-name="ce8">
            <text:p>2015002979</text:p>
          </table:table-cell>
          <table:table-cell office:value-type="float" office:value="2800" table:style-name="ce6">
            <text:p>2.800,00</text:p>
          </table:table-cell>
          <table:table-cell office:value-type="date" office:date-value="2015-04-08T00:00:00" table:style-name="ce9">
            <text:p>08/04/2015</text:p>
          </table:table-cell>
          <table:table-cell office:value-type="date" office:date-value="2015-05-31T00:00:00" table:style-name="ce9">
            <text:p>31/05/2015</text:p>
          </table:table-cell>
          <table:table-cell office:value-type="string" table:style-name="ce7">
            <text:p>AAMS CIG ZF413FE6B5 INTERVENTO PORTE E FINESTRE IMPERIA</text:p>
          </table:table-cell>
          <table:table-cell office:value-type="string" table:style-name="ce7">
            <text:p>INTERVENTO PORTE E FINESTRE IMPE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8T00:00:00" table:style-name="ce11">
            <text:p>08-apr-15</text:p>
          </table:table-cell>
          <table:table-cell office:value-type="string" table:style-name="ce12">
            <text:p>2429/GR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LIGURIA</text:p>
          </table:table-cell>
          <table:table-cell office:value-type="string" table:style-name="ce13">
            <text:p>Z7F11200FE9</text:p>
          </table:table-cell>
          <table:table-cell office:value-type="string" table:style-name="ce1">
            <text:p>AICARDI SNC (già AICARDI SAS DEI FRATELLI ALBERTO E LUCA ZAZZALI)</text:p>
          </table:table-cell>
          <table:table-cell office:value-type="float" office:value="2015002008" table:style-name="ce8">
            <text:p>2015002008</text:p>
          </table:table-cell>
          <table:table-cell office:value-type="float" office:value="400" table:style-name="ce6">
            <text:p>400,00</text:p>
          </table:table-cell>
          <table:table-cell office:value-type="date" office:date-value="2015-02-24T00:00:00" table:style-name="ce9">
            <text:p>24/02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di ricetrasmittenti per Direzione Interregionale</text:p>
          </table:table-cell>
          <table:table-cell office:value-type="string" table:style-name="ce7">
            <text:p>Fornitura di sei ricetrasmittenti da destinare ad attività di serviz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0T00:00:00" table:style-name="ce11">
            <text:p>20-feb-15</text:p>
          </table:table-cell>
          <table:table-cell office:value-type="float" office:value="553" table:style-name="ce12">
            <text:p>55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971444FA7</text:p>
          </table:table-cell>
          <table:table-cell office:value-type="string" table:style-name="ce1">
            <text:p>DEOFFICE SRL</text:p>
          </table:table-cell>
          <table:table-cell office:value-type="float" office:value="2015003026" table:style-name="ce8">
            <text:p>2015003026</text:p>
          </table:table-cell>
          <table:table-cell office:value-type="float" office:value="2480" table:style-name="ce6">
            <text:p>2.480,00</text:p>
          </table:table-cell>
          <table:table-cell office:value-type="date" office:date-value="2015-05-07T00:00:00" table:style-name="ce9">
            <text:p>07/05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ud tv montaggio scaffalature</text:p>
          </table:table-cell>
          <table:table-cell office:value-type="string" table:style-name="ce7">
            <text:p>UD TV MONTAGGIO SCAFFALATURE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23T00:00:00" table:style-name="ce11">
            <text:p>23-apr-15</text:p>
          </table:table-cell>
          <table:table-cell office:value-type="string" table:style-name="ce12">
            <text:p>2202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1449740F7</text:p>
          </table:table-cell>
          <table:table-cell office:value-type="string" table:style-name="ce1">
            <text:p>ISTITUTO POLIGRAFICO E ZECCA DELLO STATO</text:p>
          </table:table-cell>
          <table:table-cell office:value-type="float" office:value="2015002043" table:style-name="ce8">
            <text:p>2015002043</text:p>
          </table:table-cell>
          <table:table-cell office:value-type="float" office:value="132608.98000000001" table:style-name="ce6">
            <text:p>132.608,98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61449740F7 FORNITURA CARTA FILIGRANATA CON OLOGRAMMA ROMA</text:p>
          </table:table-cell>
          <table:table-cell office:value-type="string" table:style-name="ce7">
            <text:p>FORNITURA CARTA FILIGRANATA CON OLOGRAMM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3T00:00:00" table:style-name="ce11">
            <text:p>23-feb-15</text:p>
          </table:table-cell>
          <table:table-cell office:value-type="float" office:value="11118" table:style-name="ce12">
            <text:p>11118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7A14128C1</text:p>
          </table:table-cell>
          <table:table-cell office:value-type="string" table:style-name="ce1">
            <text:p>S.A.P. DIFFUSIONE DI LORENZON MARIO</text:p>
          </table:table-cell>
          <table:table-cell office:value-type="float" office:value="2015003103" table:style-name="ce8">
            <text:p>2015003103</text:p>
          </table:table-cell>
          <table:table-cell office:value-type="float" office:value="250" table:style-name="ce6">
            <text:p>250,00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6-03-31T00:00:00" table:style-name="ce9">
            <text:p>31/03/2016</text:p>
          </table:table-cell>
          <table:table-cell office:value-type="string" table:style-name="ce7">
            <text:p>AAMS CIG Z7A14128C1 SANIFICAZIONE E SOSTITUZIONE FILTRO ACQUA VENEZIA 1APR2015-31MAR2016</text:p>
          </table:table-cell>
          <table:table-cell office:value-type="string" table:style-name="ce7">
            <text:p>SANIFICAZIONE E SOSTITUZIONE FILTRO ACQU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3T00:00:00" table:style-name="ce11">
            <text:p>13-apr-15</text:p>
          </table:table-cell>
          <table:table-cell office:value-type="float" office:value="6952" table:style-name="ce12">
            <text:p>695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CE1446F25</text:p>
          </table:table-cell>
          <table:table-cell office:value-type="string" table:style-name="ce1">
            <text:p>EDIL DECOR DUE DI PIGNALBERI CLAUDIO &amp; C.SAS</text:p>
          </table:table-cell>
          <table:table-cell office:value-type="float" office:value="2015003127" table:style-name="ce8">
            <text:p>2015003127</text:p>
          </table:table-cell>
          <table:table-cell office:value-type="float" office:value="22508.5" table:style-name="ce6">
            <text:p>22.508,50</text:p>
          </table:table-cell>
          <table:table-cell office:value-type="date" office:date-value="2015-05-07T00:00:00" table:style-name="ce9">
            <text:p>07/05/2015</text:p>
          </table:table-cell>
          <table:table-cell office:value-type="date" office:date-value="2015-12-30T00:00:00" table:style-name="ce9">
            <text:p>30/12/2015</text:p>
          </table:table-cell>
          <table:table-cell office:value-type="string" table:style-name="ce7">
            <text:p>CIG: ZCE1446F25 lavori urgenti piazza mastai</text:p>
          </table:table-cell>
          <table:table-cell office:value-type="string" table:style-name="ce7">
            <text:p>lavori urgenti piazza mastai adeguamentoL 81/08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04T00:00:00" table:style-name="ce11">
            <text:p>04-mag-15</text:p>
          </table:table-cell>
          <table:table-cell office:value-type="float" office:value="9931" table:style-name="ce12">
            <text:p>993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211686D6F</text:p>
          </table:table-cell>
          <table:table-cell office:value-type="string" table:style-name="ce1">
            <text:p>arval service lease italia spa</text:p>
          </table:table-cell>
          <table:table-cell office:value-type="float" office:value="2015002149" table:style-name="ce8">
            <text:p>2015002149</text:p>
          </table:table-cell>
          <table:table-cell office:value-type="float" office:value="9469.08" table:style-name="ce6">
            <text:p>9.469,08</text:p>
          </table:table-cell>
          <table:table-cell office:value-type="date" office:date-value="2015-04-09T00:00:00" table:style-name="ce9">
            <text:p>09/04/2015</text:p>
          </table:table-cell>
          <table:table-cell office:value-type="date" office:date-value="2018-04-08T00:00:00" table:style-name="ce9">
            <text:p>08/04/2018</text:p>
          </table:table-cell>
          <table:table-cell office:value-type="string" table:style-name="ce7">
            <text:p>AAMS CIG 6211686D6F NOLEGGIO AUTOVEICOLI ANCONA</text:p>
          </table:table-cell>
          <table:table-cell office:value-type="string" table:style-name="ce7">
            <text:p>NOLEGGIO AUTOVEICOLI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09T00:00:00" table:style-name="ce11">
            <text:p>09-apr-15</text:p>
          </table:table-cell>
          <table:table-cell office:value-type="float" office:value="3505" table:style-name="ce12">
            <text:p>3505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0114436903</text:p>
          </table:table-cell>
          <table:table-cell office:value-type="string" table:style-name="ce1">
            <text:p>Termosanitaria S.r.l.</text:p>
          </table:table-cell>
          <table:table-cell office:value-type="float" office:value="2015003244" table:style-name="ce8">
            <text:p>2015003244</text:p>
          </table:table-cell>
          <table:table-cell office:value-type="float" office:value="1378" table:style-name="ce6">
            <text:p>1.378,00</text:p>
          </table:table-cell>
          <table:table-cell office:value-type="date" office:date-value="2015-04-22T00:00:00" table:style-name="ce9">
            <text:p>22/04/2015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7">
            <text:p>AAMS CIG Z0114436903 MANUTENZIONE IMPIANTO CONDIZIONAMENTO E TERMOIDRAULICI PERUGIA TERNI</text:p>
          </table:table-cell>
          <table:table-cell office:value-type="string" table:style-name="ce7">
            <text:p>MANUTENZIONE IMPIANTO CONDIZIONAMENTO E TERMOIDRAULICI PERUGIA TERN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2T00:00:00" table:style-name="ce11">
            <text:p>22-apr-15</text:p>
          </table:table-cell>
          <table:table-cell office:value-type="float" office:value="2529" table:style-name="ce12">
            <text:p>252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ba1435157</text:p>
          </table:table-cell>
          <table:table-cell office:value-type="string" table:style-name="ce1">
            <text:p>VWR INTERNATIONAL PBI SRL</text:p>
          </table:table-cell>
          <table:table-cell office:value-type="float" office:value="2015002390" table:style-name="ce8">
            <text:p>2015002390</text:p>
          </table:table-cell>
          <table:table-cell office:value-type="float" office:value="1571.45" table:style-name="ce6">
            <text:p>1.571,45</text:p>
          </table:table-cell>
          <table:table-cell office:value-type="date" office:date-value="2015-04-21T00:00:00" table:style-name="ce9">
            <text:p>21/04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contratto acquisto standard art. 125</text:p>
          </table:table-cell>
          <table:table-cell office:value-type="string" table:style-name="ce7">
            <text:p>contratto acquisto standard art. 12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1T00:00:00" table:style-name="ce11">
            <text:p>21-apr-15</text:p>
          </table:table-cell>
          <table:table-cell office:value-type="float" office:value="1606" table:style-name="ce12">
            <text:p>160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53139DD3C</text:p>
          </table:table-cell>
          <table:table-cell office:value-type="string" table:style-name="ce1">
            <text:p>EUROPAM SPA (GIA' COFELY)</text:p>
          </table:table-cell>
          <table:table-cell office:value-type="float" office:value="2015002413" table:style-name="ce8">
            <text:p>2015002413</text:p>
          </table:table-cell>
          <table:table-cell office:value-type="float" office:value="6000" table:style-name="ce6">
            <text:p>6.000,00</text:p>
          </table:table-cell>
          <table:table-cell office:value-type="date" office:date-value="2015-03-12T00:00:00" table:style-name="ce9">
            <text:p>12/03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GASOLIO DA RISCALDAMENTO</text:p>
          </table:table-cell>
          <table:table-cell office:value-type="string" table:style-name="ce7">
            <text:p>FORNITURA GASOLIO DA RISCALDAMENTO PER PIAGGIO VALMAR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3T00:00:00" table:style-name="ce11">
            <text:p>03-mar-15</text:p>
          </table:table-cell>
          <table:table-cell office:value-type="string" table:style-name="ce12">
            <text:p>650/RI <text:s text:c="2"/>- <text:s text:c="2"/>n. 11/201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MPANIA</text:p>
          </table:table-cell>
          <table:table-cell office:value-type="string" table:style-name="ce13">
            <text:p>Z7414C761E</text:p>
          </table:table-cell>
          <table:table-cell office:value-type="string" table:style-name="ce1">
            <text:p>CARTOIDEE DI CULTRARO VASTA GIUSEPPE</text:p>
          </table:table-cell>
          <table:table-cell office:value-type="float" office:value="2015003630" table:style-name="ce8">
            <text:p>2015003630</text:p>
          </table:table-cell>
          <table:table-cell office:value-type="float" office:value="6496.31" table:style-name="ce6">
            <text:p>6.496,31</text:p>
          </table:table-cell>
          <table:table-cell office:value-type="date" office:date-value="2015-05-28T00:00:00" table:style-name="ce9">
            <text:p>28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TONER</text:p>
          </table:table-cell>
          <table:table-cell office:value-type="string" table:style-name="ce7">
            <text:p>FORNITURA TONER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08T00:00:00" table:style-name="ce11">
            <text:p>08-mag-15</text:p>
          </table:table-cell>
          <table:table-cell office:value-type="string" table:style-name="ce12">
            <text:p>2079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70134F82B</text:p>
          </table:table-cell>
          <table:table-cell office:value-type="string" table:style-name="ce1">
            <text:p>SOFTECH TECHNOLOGY AND RESEARCH SRL</text:p>
          </table:table-cell>
          <table:table-cell office:value-type="float" office:value="2015003633" table:style-name="ce8">
            <text:p>2015003633</text:p>
          </table:table-cell>
          <table:table-cell office:value-type="float" office:value="1140" table:style-name="ce6">
            <text:p>1.140,00</text:p>
          </table:table-cell>
          <table:table-cell office:value-type="date" office:date-value="2015-05-20T00:00:00" table:style-name="ce9">
            <text:p>20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ORVEGLIANZA FISICA RADIAZIONI IONIZZANTI</text:p>
          </table:table-cell>
          <table:table-cell office:value-type="string" table:style-name="ce7">
            <text:p>SORVEGLIANZA FISICA RADIAZIONI IONIZZANTI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2-20T00:00:00" table:style-name="ce11">
            <text:p>20-feb-15</text:p>
          </table:table-cell>
          <table:table-cell office:value-type="float" office:value="400" table:style-name="ce12">
            <text:p>40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1814CAA24</text:p>
          </table:table-cell>
          <table:table-cell office:value-type="string" table:style-name="ce1">
            <text:p>CORPORATE EXPRESS Srl</text:p>
          </table:table-cell>
          <table:table-cell office:value-type="float" office:value="2015003660" table:style-name="ce8">
            <text:p>2015003660</text:p>
          </table:table-cell>
          <table:table-cell office:value-type="float" office:value="463.2" table:style-name="ce6">
            <text:p>463,20</text:p>
          </table:table-cell>
          <table:table-cell office:value-type="date" office:date-value="2015-05-27T00:00:00" table:style-name="ce9">
            <text:p>27/05/2015</text:p>
          </table:table-cell>
          <table:table-cell office:value-type="date" office:date-value="2015-09-30T00:00:00" table:style-name="ce9">
            <text:p>30/09/2015</text:p>
          </table:table-cell>
          <table:table-cell office:value-type="string" table:style-name="ce7">
            <text:p>Fornitura carta A4</text:p>
          </table:table-cell>
          <table:table-cell office:value-type="string" table:style-name="ce7">
            <text:p>Fornitura carta A4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9T00:00:00" table:style-name="ce11">
            <text:p>29-mag-15</text:p>
          </table:table-cell>
          <table:table-cell office:value-type="float" office:value="17299" table:style-name="ce12">
            <text:p>1729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5C14CAAD2</text:p>
          </table:table-cell>
          <table:table-cell office:value-type="string" table:style-name="ce1">
            <text:p>CARTO COPY SERVICE SRL</text:p>
          </table:table-cell>
          <table:table-cell office:value-type="float" office:value="2015003658" table:style-name="ce8">
            <text:p>2015003658</text:p>
          </table:table-cell>
          <table:table-cell office:value-type="float" office:value="445.41" table:style-name="ce6">
            <text:p>445,41</text:p>
          </table:table-cell>
          <table:table-cell office:value-type="date" office:date-value="2015-05-27T00:00:00" table:style-name="ce9">
            <text:p>27/05/2015</text:p>
          </table:table-cell>
          <table:table-cell office:value-type="date" office:date-value="2015-09-30T00:00:00" table:style-name="ce9">
            <text:p>30/09/2015</text:p>
          </table:table-cell>
          <table:table-cell office:value-type="string" table:style-name="ce7">
            <text:p>Fornitura materiale di cancelleria</text:p>
          </table:table-cell>
          <table:table-cell office:value-type="string" table:style-name="ce7">
            <text:p>Fornitura materiale di cancelle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9T00:00:00" table:style-name="ce11">
            <text:p>29-mag-15</text:p>
          </table:table-cell>
          <table:table-cell office:value-type="float" office:value="17295" table:style-name="ce12">
            <text:p>1729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4014C318A</text:p>
          </table:table-cell>
          <table:table-cell office:value-type="string" table:style-name="ce1">
            <text:p>GILARDONI SPA</text:p>
          </table:table-cell>
          <table:table-cell office:value-type="float" office:value="2015003655" table:style-name="ce8">
            <text:p>2015003655</text:p>
          </table:table-cell>
          <table:table-cell office:value-type="float" office:value="2000" table:style-name="ce6">
            <text:p>2.000,00</text:p>
          </table:table-cell>
          <table:table-cell office:value-type="date" office:date-value="2015-05-29T00:00:00" table:style-name="ce9">
            <text:p>29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MANUTENZIONE APPARECCHIATURA GILARDONI</text:p>
          </table:table-cell>
          <table:table-cell office:value-type="string" table:style-name="ce7">
            <text:p>MANUTENZIONE APPARECHHIATURA GILARDON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7T00:00:00" table:style-name="ce11">
            <text:p>27-mag-15</text:p>
          </table:table-cell>
          <table:table-cell office:value-type="float" office:value="1228" table:style-name="ce12">
            <text:p>1228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8E14B8E3C</text:p>
          </table:table-cell>
          <table:table-cell office:value-type="string" table:style-name="ce1">
            <text:p>ULTRA SCIENTIFIC ITALIA SRL</text:p>
          </table:table-cell>
          <table:table-cell office:value-type="float" office:value="2015003667" table:style-name="ce8">
            <text:p>2015003667</text:p>
          </table:table-cell>
          <table:table-cell office:value-type="float" office:value="181" table:style-name="ce6">
            <text:p>181,00</text:p>
          </table:table-cell>
          <table:table-cell office:value-type="date" office:date-value="2015-05-28T00:00:00" table:style-name="ce9">
            <text:p>28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fornitura di reagenti per attività analitica (n. 3 Diocty Dioctyl Adipate, DMP-028., 100 mg + Spese di trasporto)</text:p>
          </table:table-cell>
          <table:table-cell office:value-type="string" table:style-name="ce7">
            <text:p>Affidamento fornitura di reagenti per attività analitica (n. 3 Diocty Dioctyl Adipate, DMP-028., 100 mg + Spese di trasporto)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6T00:00:00" table:style-name="ce11">
            <text:p>26-mag-15</text:p>
          </table:table-cell>
          <table:table-cell office:value-type="string" table:style-name="ce12">
            <text:p>3384/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9A14BC183</text:p>
          </table:table-cell>
          <table:table-cell office:value-type="string" table:style-name="ce1">
            <text:p>CARBODOLL SRL</text:p>
          </table:table-cell>
          <table:table-cell office:value-type="float" office:value="2015003668" table:style-name="ce8">
            <text:p>2015003668</text:p>
          </table:table-cell>
          <table:table-cell office:value-type="float" office:value="4625.16" table:style-name="ce6">
            <text:p>4.625,16</text:p>
          </table:table-cell>
          <table:table-cell office:value-type="date" office:date-value="2015-05-28T00:00:00" table:style-name="ce9">
            <text:p>28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fornitura reagenti per attività analitica <text:s/>(1 Fustino 5 galloni FUEL U21 = 18,9 litri e 1 Fustino 5 galloni FUEL T28 = 18,9 litri)</text:p>
          </table:table-cell>
          <table:table-cell office:value-type="string" table:style-name="ce7">
            <text:p>Affidamento fornitura reagenti per attività analitica <text:s/>(1 Fustino 5 galloni FUEL U21 = 18,9 litri e 1 Fustino 5 galloni FUEL T28 = 18,9 litri)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6T00:00:00" table:style-name="ce11">
            <text:p>26-mag-15</text:p>
          </table:table-cell>
          <table:table-cell office:value-type="string" table:style-name="ce12">
            <text:p>341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614240267A</text:p>
          </table:table-cell>
          <table:table-cell office:value-type="string" table:style-name="ce1">
            <text:p>EXPERT SYSTEM SPA</text:p>
          </table:table-cell>
          <table:table-cell office:value-type="float" office:value="2015003678" table:style-name="ce8">
            <text:p>2015003678</text:p>
          </table:table-cell>
          <table:table-cell office:value-type="float" office:value="203000" table:style-name="ce6">
            <text:p>203.000,00</text:p>
          </table:table-cell>
          <table:table-cell office:value-type="date" office:date-value="2015-05-25T00:00:00" table:style-name="ce9">
            <text:p>25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g: 614240267A analizzatore semantico COGITO</text:p>
          </table:table-cell>
          <table:table-cell office:value-type="string" table:style-name="ce7">
            <text:p>acquisto analizzatore semantico COGI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9T00:00:00" table:style-name="ce11">
            <text:p>19-feb-15</text:p>
          </table:table-cell>
          <table:table-cell office:value-type="string" table:style-name="ce12">
            <text:p>4488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622127782F</text:p>
          </table:table-cell>
          <table:table-cell office:value-type="string" table:style-name="ce1">
            <text:p>SISTEMI &amp; AUTOMAZIONE SRL</text:p>
          </table:table-cell>
          <table:table-cell office:value-type="float" office:value="2015003682" table:style-name="ce8">
            <text:p>2015003682</text:p>
          </table:table-cell>
          <table:table-cell office:value-type="float" office:value="114000" table:style-name="ce6">
            <text:p>114.000,00</text:p>
          </table:table-cell>
          <table:table-cell office:value-type="date" office:date-value="2015-05-29T00:00:00" table:style-name="ce9">
            <text:p>29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g: 6222127782F Analys't notebook personalizzazione software e aggiornamento licenze</text:p>
          </table:table-cell>
          <table:table-cell office:value-type="string" table:style-name="ce7">
            <text:p>personalizzazione software Analys't notebook e licenz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5T00:00:00" table:style-name="ce11">
            <text:p>15-mag-15</text:p>
          </table:table-cell>
          <table:table-cell office:value-type="string" table:style-name="ce12">
            <text:p>5273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1B14CA9F8</text:p>
          </table:table-cell>
          <table:table-cell office:value-type="string" table:style-name="ce1">
            <text:p>LA SCRIVENTE SRL</text:p>
          </table:table-cell>
          <table:table-cell office:value-type="float" office:value="2015003693" table:style-name="ce8">
            <text:p>2015003693</text:p>
          </table:table-cell>
          <table:table-cell office:value-type="float" office:value="360" table:style-name="ce6">
            <text:p>360,00</text:p>
          </table:table-cell>
          <table:table-cell office:value-type="date" office:date-value="2015-06-01T00:00:00" table:style-name="ce9">
            <text:p>01/06/2015</text:p>
          </table:table-cell>
          <table:table-cell office:value-type="date" office:date-value="2015-09-30T00:00:00" table:style-name="ce9">
            <text:p>30/09/2015</text:p>
          </table:table-cell>
          <table:table-cell office:value-type="string" table:style-name="ce7">
            <text:p>Fornitura materiale di facile consumo UD Perugia</text:p>
          </table:table-cell>
          <table:table-cell office:value-type="string" table:style-name="ce7">
            <text:p>Fornitura materiale di facile consum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9T00:00:00" table:style-name="ce11">
            <text:p>29-mag-15</text:p>
          </table:table-cell>
          <table:table-cell office:value-type="float" office:value="17297" table:style-name="ce12">
            <text:p>1729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float" office:value="0" table:style-name="ce13">
            <text:p>0</text:p>
          </table:table-cell>
          <table:table-cell office:value-type="string" table:style-name="ce1">
            <text:p>SCUOLA NAZIONALE DELL'AMMINISTRAZIONE</text:p>
          </table:table-cell>
          <table:table-cell office:value-type="float" office:value="2015003704" table:style-name="ce8">
            <text:p>2015003704</text:p>
          </table:table-cell>
          <table:table-cell office:value-type="float" office:value="2550" table:style-name="ce6">
            <text:p>2.550,00</text:p>
          </table:table-cell>
          <table:table-cell office:value-type="date" office:date-value="2015-05-18T00:00:00" table:style-name="ce9">
            <text:p>18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onvenzione corso di formazione avanzata Diploma di esperto in appalti pubblici</text:p>
          </table:table-cell>
          <table:table-cell office:value-type="string" table:style-name="ce7">
            <text:p>corso formazione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office:value-type="string" table:style-name="ce12">
            <text:p>sp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8E14CAA92</text:p>
          </table:table-cell>
          <table:table-cell office:value-type="string" table:style-name="ce1">
            <text:p>Centro uffici srl</text:p>
          </table:table-cell>
          <table:table-cell office:value-type="float" office:value="2015003705" table:style-name="ce8">
            <text:p>2015003705</text:p>
          </table:table-cell>
          <table:table-cell office:value-type="float" office:value="160.4" table:style-name="ce6">
            <text:p>160,40</text:p>
          </table:table-cell>
          <table:table-cell office:value-type="date" office:date-value="2015-06-01T00:00:00" table:style-name="ce9">
            <text:p>01/06/2015</text:p>
          </table:table-cell>
          <table:table-cell office:value-type="date" office:date-value="2015-09-30T00:00:00" table:style-name="ce9">
            <text:p>30/09/2015</text:p>
          </table:table-cell>
          <table:table-cell office:value-type="string" table:style-name="ce7">
            <text:p>Fornitura materiale di facile consumo - ud Arezzo</text:p>
          </table:table-cell>
          <table:table-cell office:value-type="string" table:style-name="ce7">
            <text:p>Fornitura materiale di facile consum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9T00:00:00" table:style-name="ce11">
            <text:p>29-mag-15</text:p>
          </table:table-cell>
          <table:table-cell office:value-type="float" office:value="17296" table:style-name="ce12">
            <text:p>17296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REZIONI CENTRALI</text:p>
          </table:table-cell>
          <table:table-cell office:value-type="float" office:value="0" table:style-name="ce13">
            <text:p>0</text:p>
          </table:table-cell>
          <table:table-cell office:value-type="string" table:style-name="ce1">
            <text:p>SCUOLA NAZIONALE DELL'AMMINISTRAZIONE</text:p>
          </table:table-cell>
          <table:table-cell office:value-type="float" office:value="2015003708" table:style-name="ce8">
            <text:p>2015003708</text:p>
          </table:table-cell>
          <table:table-cell office:value-type="float" office:value="1200" table:style-name="ce6">
            <text:p>1.200,00</text:p>
          </table:table-cell>
          <table:table-cell office:value-type="date" office:date-value="2015-05-18T00:00:00" table:style-name="ce9">
            <text:p>18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onvenzione per corso di formazione avanzata Diploma in management pubblico europeo e politiche economiche</text:p>
          </table:table-cell>
          <table:table-cell office:value-type="string" table:style-name="ce7">
            <text:p>Convenzione per corso di formazione avanzata Diploma in management pubblico europeo e politiche economich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office:value-type="string" table:style-name="ce12">
            <text:p>sp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221493197</text:p>
          </table:table-cell>
          <table:table-cell office:value-type="string" table:style-name="ce1">
            <text:p>MARINO NUNZIO</text:p>
          </table:table-cell>
          <table:table-cell office:value-type="float" office:value="2015003588" table:style-name="ce8">
            <text:p>2015003588</text:p>
          </table:table-cell>
          <table:table-cell office:value-type="float" office:value="295" table:style-name="ce6">
            <text:p>295,00</text:p>
          </table:table-cell>
          <table:table-cell office:value-type="date" office:date-value="2015-05-21T00:00:00" table:style-name="ce9">
            <text:p>21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POLTRONA DIREZIONALE</text:p>
          </table:table-cell>
          <table:table-cell office:value-type="string" table:style-name="ce7">
            <text:p>FORNITURA POLTRONA DIREZIONAL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5T00:00:00" table:style-name="ce11">
            <text:p>15-mag-15</text:p>
          </table:table-cell>
          <table:table-cell office:value-type="float" office:value="1141" table:style-name="ce12">
            <text:p>114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DC14BC0AC</text:p>
          </table:table-cell>
          <table:table-cell office:value-type="string" table:style-name="ce1">
            <text:p>CONSORZIO REVISIONE MODICA</text:p>
          </table:table-cell>
          <table:table-cell office:value-type="float" office:value="2015003631" table:style-name="ce8">
            <text:p>2015003631</text:p>
          </table:table-cell>
          <table:table-cell office:value-type="float" office:value="57.77" table:style-name="ce6">
            <text:p>57,77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5-08-31T00:00:00" table:style-name="ce9">
            <text:p>31/08/2015</text:p>
          </table:table-cell>
          <table:table-cell office:value-type="string" table:style-name="ce7">
            <text:p>SERVIZIO REVISIONE AUTOVETTURA DI SERVIZIO U.D. SIRACUSA</text:p>
          </table:table-cell>
          <table:table-cell office:value-type="string" table:style-name="ce7">
            <text:p>SERVIZIO REVISIONE AUTOVETTURA DI SERVIZIO U.D. SIRACUS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9T00:00:00" table:style-name="ce11">
            <text:p>29-apr-15</text:p>
          </table:table-cell>
          <table:table-cell office:value-type="float" office:value="63" table:style-name="ce12">
            <text:p>6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4B1485C1D</text:p>
          </table:table-cell>
          <table:table-cell office:value-type="string" table:style-name="ce1">
            <text:p>ECO LASER INFORMATICA SRL</text:p>
          </table:table-cell>
          <table:table-cell office:value-type="float" office:value="2015003643" table:style-name="ce8">
            <text:p>2015003643</text:p>
          </table:table-cell>
          <table:table-cell office:value-type="float" office:value="8107.8" table:style-name="ce6">
            <text:p>8.107,80</text:p>
          </table:table-cell>
          <table:table-cell office:value-type="date" office:date-value="2015-05-26T00:00:00" table:style-name="ce9">
            <text:p>26/05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Fornitura toner stampanti varie</text:p>
          </table:table-cell>
          <table:table-cell office:value-type="string" table:style-name="ce7">
            <text:p>ACQUISTO TONER STAMPANTI VARI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4T00:00:00" table:style-name="ce11">
            <text:p>14-mag-15</text:p>
          </table:table-cell>
          <table:table-cell office:value-type="string" table:style-name="ce12">
            <text:p>2606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XXXXXX</text:p>
          </table:table-cell>
          <table:table-cell office:value-type="string" table:style-name="ce1">
            <text:p>GAZZETTA DI PARMA</text:p>
          </table:table-cell>
          <table:table-cell office:value-type="float" office:value="2015003724" table:style-name="ce8">
            <text:p>2015003724</text:p>
          </table:table-cell>
          <table:table-cell office:value-type="float" office:value="299" table:style-name="ce6">
            <text:p>299,00</text:p>
          </table:table-cell>
          <table:table-cell office:value-type="date" office:date-value="2015-03-15T00:00:00" table:style-name="ce9">
            <text:p>15/03/2015</text:p>
          </table:table-cell>
          <table:table-cell office:value-type="date" office:date-value="2016-08-07T00:00:00" table:style-name="ce9">
            <text:p>07/08/2016</text:p>
          </table:table-cell>
          <table:table-cell office:value-type="string" table:style-name="ce7">
            <text:p>AAMS CIG XXXXX ABBONAMENTO GAZZETTA DI PARMA</text:p>
          </table:table-cell>
          <table:table-cell office:value-type="string" table:style-name="ce7">
            <text:p>ABBONAMEN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0T00:00:00" table:style-name="ce11">
            <text:p>20-feb-15</text:p>
          </table:table-cell>
          <table:table-cell office:value-type="float" office:value="8309" table:style-name="ce12">
            <text:p>830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LIGURIA</text:p>
          </table:table-cell>
          <table:table-cell office:value-type="string" table:style-name="ce13">
            <text:p>Z7C14D0F9C</text:p>
          </table:table-cell>
          <table:table-cell office:value-type="string" table:style-name="ce1">
            <text:p>CARMA SAS DI MARIA GRAZIA CARDIA</text:p>
          </table:table-cell>
          <table:table-cell office:value-type="float" office:value="2015003767" table:style-name="ce8">
            <text:p>2015003767</text:p>
          </table:table-cell>
          <table:table-cell office:value-type="float" office:value="400" table:style-name="ce6">
            <text:p>400,00</text:p>
          </table:table-cell>
          <table:table-cell office:value-type="date" office:date-value="2015-06-01T00:00:00" table:style-name="ce9">
            <text:p>01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di lattine per campionatura oli minerali</text:p>
          </table:table-cell>
          <table:table-cell office:value-type="string" table:style-name="ce7">
            <text:p>Fornitura di lattine per campionatura oli minerali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6-04T00:00:00" table:style-name="ce11">
            <text:p>04-giu-15</text:p>
          </table:table-cell>
          <table:table-cell office:value-type="string" table:style-name="ce12">
            <text:p>1647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4014B6986</text:p>
          </table:table-cell>
          <table:table-cell office:value-type="string" table:style-name="ce1">
            <text:p>MANITALIDEA S.p.A.</text:p>
          </table:table-cell>
          <table:table-cell office:value-type="float" office:value="2015003590" table:style-name="ce8">
            <text:p>2015003590</text:p>
          </table:table-cell>
          <table:table-cell office:value-type="float" office:value="821.34" table:style-name="ce6">
            <text:p>821,34</text:p>
          </table:table-cell>
          <table:table-cell office:value-type="date" office:date-value="2015-05-25T00:00:00" table:style-name="ce9">
            <text:p>25/05/2015</text:p>
          </table:table-cell>
          <table:table-cell office:value-type="date" office:date-value="2015-06-06T00:00:00" table:style-name="ce9">
            <text:p>06/06/2015</text:p>
          </table:table-cell>
          <table:table-cell office:value-type="string" table:style-name="ce7">
            <text:p>pulizia staerordinaria UD Porto Empedocle</text:p>
          </table:table-cell>
          <table:table-cell office:value-type="string" table:style-name="ce7">
            <text:p>pulizia straordinari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5-25T00:00:00" table:style-name="ce11">
            <text:p>25-mag-15</text:p>
          </table:table-cell>
          <table:table-cell office:value-type="float" office:value="75" table:style-name="ce12">
            <text:p>7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2714A833D</text:p>
          </table:table-cell>
          <table:table-cell office:value-type="string" table:style-name="ce1">
            <text:p>MANITALIDEA S.p.A.</text:p>
          </table:table-cell>
          <table:table-cell office:value-type="float" office:value="2015003594" table:style-name="ce8">
            <text:p>2015003594</text:p>
          </table:table-cell>
          <table:table-cell office:value-type="float" office:value="607.58000000000004" table:style-name="ce6">
            <text:p>607,58</text:p>
          </table:table-cell>
          <table:table-cell office:value-type="date" office:date-value="2015-05-21T00:00:00" table:style-name="ce9">
            <text:p>21/05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manutenzione centralina antincendio Laboratorio Catania</text:p>
          </table:table-cell>
          <table:table-cell office:value-type="string" table:style-name="ce7">
            <text:p>manuetnzione centralina antincendio laboratorio catani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5-20T00:00:00" table:style-name="ce11">
            <text:p>20-mag-15</text:p>
          </table:table-cell>
          <table:table-cell office:value-type="float" office:value="74" table:style-name="ce12">
            <text:p>7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DE147F68C</text:p>
          </table:table-cell>
          <table:table-cell office:value-type="string" table:style-name="ce1">
            <text:p>Veneto Libri s.r.l.</text:p>
          </table:table-cell>
          <table:table-cell office:value-type="float" office:value="2015003644" table:style-name="ce8">
            <text:p>2015003644</text:p>
          </table:table-cell>
          <table:table-cell office:value-type="float" office:value="232.16" table:style-name="ce6">
            <text:p>232,16</text:p>
          </table:table-cell>
          <table:table-cell office:value-type="date" office:date-value="2015-06-01T00:00:00" table:style-name="ce9">
            <text:p>01/06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Fornitura testo scientifico</text:p>
          </table:table-cell>
          <table:table-cell office:value-type="string" table:style-name="ce7">
            <text:p>Fornitura testo scientific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1T00:00:00" table:style-name="ce11">
            <text:p>11-mag-15</text:p>
          </table:table-cell>
          <table:table-cell office:value-type="string" table:style-name="ce12">
            <text:p>2557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X890AC50EB</text:p>
          </table:table-cell>
          <table:table-cell office:value-type="string" table:style-name="ce1">
            <text:p>M.G. TELEFONIA E IMPIANTI SRL</text:p>
          </table:table-cell>
          <table:table-cell office:value-type="float" office:value="2015003669" table:style-name="ce8">
            <text:p>2015003669</text:p>
          </table:table-cell>
          <table:table-cell office:value-type="float" office:value="939.53" table:style-name="ce6">
            <text:p>939,53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X890AC50EB MANUTENZIONE CENTRALINO TELEFONICO ANALOGICO GENOVA</text:p>
          </table:table-cell>
          <table:table-cell office:value-type="string" table:style-name="ce7">
            <text:p>MANUTENZIONE CENTRALINO TELEFONICO ANALOGICO GENOV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1-10T00:00:00" table:style-name="ce11">
            <text:p>10-nov-14</text:p>
          </table:table-cell>
          <table:table-cell office:value-type="float" office:value="2396" table:style-name="ce12">
            <text:p>239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0f1459aac</text:p>
          </table:table-cell>
          <table:table-cell office:value-type="string" table:style-name="ce1">
            <text:p>AHSI S.P.A. GIA' ANGELANTONI HERAEUS SCIENTIFIC INSTRUMENTS KENDRO SPA</text:p>
          </table:table-cell>
          <table:table-cell office:value-type="float" office:value="2015003690" table:style-name="ce8">
            <text:p>2015003690</text:p>
          </table:table-cell>
          <table:table-cell office:value-type="float" office:value="270" table:style-name="ce6">
            <text:p>270,00</text:p>
          </table:table-cell>
          <table:table-cell office:value-type="date" office:date-value="2015-05-25T00:00:00" table:style-name="ce9">
            <text:p>25/05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cigZ0F1459AAC riparazione stufa laboratorio chimico roma</text:p>
          </table:table-cell>
          <table:table-cell office:value-type="string" table:style-name="ce7">
            <text:p>riparazione stufa laboratorio chimico rom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9T00:00:00" table:style-name="ce11">
            <text:p>29-apr-15</text:p>
          </table:table-cell>
          <table:table-cell office:value-type="float" office:value="10429" table:style-name="ce12">
            <text:p>1042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2314D0B3B</text:p>
          </table:table-cell>
          <table:table-cell office:value-type="string" table:style-name="ce1">
            <text:p>MYO S.R.L.</text:p>
          </table:table-cell>
          <table:table-cell office:value-type="float" office:value="2015003697" table:style-name="ce8">
            <text:p>2015003697</text:p>
          </table:table-cell>
          <table:table-cell office:value-type="float" office:value="443.5" table:style-name="ce6">
            <text:p>443,5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materiale per antinfortunistica - mepa 2164253 - UD Arezzo</text:p>
          </table:table-cell>
          <table:table-cell office:value-type="string" table:style-name="ce7">
            <text:p>Fornitura materiale per antinfortunistica - UD Arezz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3T00:00:00" table:style-name="ce11">
            <text:p>03-giu-15</text:p>
          </table:table-cell>
          <table:table-cell office:value-type="float" office:value="17510" table:style-name="ce12">
            <text:p>1751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7B14B408F</text:p>
          </table:table-cell>
          <table:table-cell office:value-type="string" table:style-name="ce1">
            <text:p>GIBERTINI ELETTRONICA S.R.L.</text:p>
          </table:table-cell>
          <table:table-cell office:value-type="float" office:value="2015003654" table:style-name="ce8">
            <text:p>2015003654</text:p>
          </table:table-cell>
          <table:table-cell office:value-type="float" office:value="3131.6" table:style-name="ce6">
            <text:p>3.131,60</text:p>
          </table:table-cell>
          <table:table-cell office:value-type="date" office:date-value="2015-06-01T00:00:00" table:style-name="ce9">
            <text:p>01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LAB VR Contratto di manutenzione bilance e distillatori</text:p>
          </table:table-cell>
          <table:table-cell office:value-type="string" table:style-name="ce7">
            <text:p>Manutenzione bilance e distillator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2T00:00:00" table:style-name="ce11">
            <text:p>22-mag-15</text:p>
          </table:table-cell>
          <table:table-cell office:value-type="string" table:style-name="ce12">
            <text:p>2779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9014767F2</text:p>
          </table:table-cell>
          <table:table-cell office:value-type="string" table:style-name="ce1">
            <text:p>SICON S.R.L.</text:p>
          </table:table-cell>
          <table:table-cell office:value-type="float" office:value="2015003676" table:style-name="ce8">
            <text:p>2015003676</text:p>
          </table:table-cell>
          <table:table-cell office:value-type="float" office:value="10190" table:style-name="ce6">
            <text:p>10.190,00</text:p>
          </table:table-cell>
          <table:table-cell office:value-type="date" office:date-value="2015-05-01T00:00:00" table:style-name="ce9">
            <text:p>01/05/2015</text:p>
          </table:table-cell>
          <table:table-cell office:value-type="date" office:date-value="2016-12-31T00:00:00" table:style-name="ce9">
            <text:p>31/12/2016</text:p>
          </table:table-cell>
          <table:table-cell office:value-type="string" table:style-name="ce7">
            <text:p>Servizio di manutenzione impianto fotovoltaico - CIG Z9014767F2</text:p>
          </table:table-cell>
          <table:table-cell office:value-type="string" table:style-name="ce7">
            <text:p>SERVIZIO MANUTENZIONE IMPIANTO FOTOVOLTAIC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1T00:00:00" table:style-name="ce11">
            <text:p>11-mag-15</text:p>
          </table:table-cell>
          <table:table-cell office:value-type="string" table:style-name="ce12">
            <text:p>1109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B61486071</text:p>
          </table:table-cell>
          <table:table-cell office:value-type="string" table:style-name="ce1">
            <text:p>ECO IN SRL</text:p>
          </table:table-cell>
          <table:table-cell office:value-type="float" office:value="2015003689" table:style-name="ce8">
            <text:p>2015003689</text:p>
          </table:table-cell>
          <table:table-cell office:value-type="float" office:value="1800" table:style-name="ce6">
            <text:p>1.800,00</text:p>
          </table:table-cell>
          <table:table-cell office:value-type="date" office:date-value="2015-05-15T00:00:00" table:style-name="ce9">
            <text:p>15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G ZB61486071 Intervento straordinario abbattimento essenze arboree area dogane</text:p>
          </table:table-cell>
          <table:table-cell office:value-type="string" table:style-name="ce7">
            <text:p>INTERVENTO STRAORDINARIO ABBATTIMENTO ESSENZE ARBORE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1T00:00:00" table:style-name="ce11">
            <text:p>11-mag-15</text:p>
          </table:table-cell>
          <table:table-cell office:value-type="float" office:value="11270" table:style-name="ce12">
            <text:p>1127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BB147466F</text:p>
          </table:table-cell>
          <table:table-cell office:value-type="string" table:style-name="ce1">
            <text:p>EUROPEAN TECHNOLOGY SRL</text:p>
          </table:table-cell>
          <table:table-cell office:value-type="float" office:value="2015003707" table:style-name="ce8">
            <text:p>2015003707</text:p>
          </table:table-cell>
          <table:table-cell office:value-type="float" office:value="867.9" table:style-name="ce6">
            <text:p>867,90</text:p>
          </table:table-cell>
          <table:table-cell office:value-type="date" office:date-value="2015-05-22T00:00:00" table:style-name="ce9">
            <text:p>22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manutenzione strumenti chimici per la riparazione del Tubo Refrigerante Motore CFR -</text:p>
          </table:table-cell>
          <table:table-cell office:value-type="string" table:style-name="ce7">
            <text:p>Affidamento manutenzione strumenti chimici per la riparazione del Tubo Refrigerante Motore CFR -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9T00:00:00" table:style-name="ce11">
            <text:p>29-apr-15</text:p>
          </table:table-cell>
          <table:table-cell office:value-type="string" table:style-name="ce12">
            <text:p>2692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67149328A</text:p>
          </table:table-cell>
          <table:table-cell office:value-type="string" table:style-name="ce1">
            <text:p>ASSISTANCE SNC</text:p>
          </table:table-cell>
          <table:table-cell office:value-type="float" office:value="2015003752" table:style-name="ce8">
            <text:p>2015003752</text:p>
          </table:table-cell>
          <table:table-cell office:value-type="float" office:value="630" table:style-name="ce6">
            <text:p>630,00</text:p>
          </table:table-cell>
          <table:table-cell office:value-type="date" office:date-value="2015-05-20T00:00:00" table:style-name="ce9">
            <text:p>20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lavori elettrificazione porta ingresso presso la Sede Staccata di Piattamala.</text:p>
          </table:table-cell>
          <table:table-cell office:value-type="string" table:style-name="ce7">
            <text:p>Affidamento lavori elettrificazione porta ingresso presso la Sede Staccata di Piattamala.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5-20T00:00:00" table:style-name="ce11">
            <text:p>20-mag-15</text:p>
          </table:table-cell>
          <table:table-cell office:value-type="string" table:style-name="ce12">
            <text:p>3248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451488C80</text:p>
          </table:table-cell>
          <table:table-cell office:value-type="string" table:style-name="ce1">
            <text:p>arval service lease italia spa</text:p>
          </table:table-cell>
          <table:table-cell office:value-type="float" office:value="2015003755" table:style-name="ce8">
            <text:p>2015003755</text:p>
          </table:table-cell>
          <table:table-cell office:value-type="float" office:value="11282.04" table:style-name="ce6">
            <text:p>11.282,04</text:p>
          </table:table-cell>
          <table:table-cell office:value-type="date" office:date-value="2015-05-13T00:00:00" table:style-name="ce9">
            <text:p>13/05/2015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7">
            <text:p>AAMS CIG Z451488C80 NOLEGGIO AUTOVETTURA TRIESTE</text:p>
          </table:table-cell>
          <table:table-cell office:value-type="string" table:style-name="ce7">
            <text:p>NOLEGGIO AUTOVETTUR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3T00:00:00" table:style-name="ce11">
            <text:p>13-mag-15</text:p>
          </table:table-cell>
          <table:table-cell office:value-type="float" office:value="6571" table:style-name="ce12">
            <text:p>657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9F12E4445</text:p>
          </table:table-cell>
          <table:table-cell office:value-type="string" table:style-name="ce1">
            <text:p>arval service lease italia spa</text:p>
          </table:table-cell>
          <table:table-cell office:value-type="float" office:value="2015003757" table:style-name="ce8">
            <text:p>2015003757</text:p>
          </table:table-cell>
          <table:table-cell office:value-type="float" office:value="11798.64" table:style-name="ce6">
            <text:p>11.798,64</text:p>
          </table:table-cell>
          <table:table-cell office:value-type="date" office:date-value="2015-01-28T00:00:00" table:style-name="ce9">
            <text:p>28/01/2015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7">
            <text:p>AAMS CIG Z9F12E4445 NOLEGGIO AUTOVETTURA BARI 28GEN2015-19MAG2015</text:p>
          </table:table-cell>
          <table:table-cell office:value-type="string" table:style-name="ce7">
            <text:p>NOLEGGIO AUTOVETTUR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26T00:00:00" table:style-name="ce11">
            <text:p>26-gen-15</text:p>
          </table:table-cell>
          <table:table-cell office:value-type="string" table:style-name="ce12">
            <text:p>76- R.A.I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B6148BC9B</text:p>
          </table:table-cell>
          <table:table-cell office:value-type="string" table:style-name="ce1">
            <text:p>MAIA EDP sas</text:p>
          </table:table-cell>
          <table:table-cell office:value-type="float" office:value="2015003760" table:style-name="ce8">
            <text:p>2015003760</text:p>
          </table:table-cell>
          <table:table-cell office:value-type="float" office:value="1948" table:style-name="ce6">
            <text:p>1.948,00</text:p>
          </table:table-cell>
          <table:table-cell office:value-type="date" office:date-value="2015-05-14T00:00:00" table:style-name="ce9">
            <text:p>14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B6148BC9B FORNITURA TIMBRI TORINO</text:p>
          </table:table-cell>
          <table:table-cell office:value-type="string" table:style-name="ce7">
            <text:p>FORNITURA TIMBRI IN GOMM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3T00:00:00" table:style-name="ce11">
            <text:p>13-mag-15</text:p>
          </table:table-cell>
          <table:table-cell office:value-type="float" office:value="63" table:style-name="ce12">
            <text:p>6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7414B0EA</text:p>
          </table:table-cell>
          <table:table-cell office:value-type="string" table:style-name="ce1">
            <text:p>Sale e Pepe Group</text:p>
          </table:table-cell>
          <table:table-cell office:value-type="float" office:value="2015003638" table:style-name="ce8">
            <text:p>2015003638</text:p>
          </table:table-cell>
          <table:table-cell office:value-type="float" office:value="1350" table:style-name="ce6">
            <text:p>1.350,00</text:p>
          </table:table-cell>
          <table:table-cell office:value-type="date" office:date-value="2015-05-22T00:00:00" table:style-name="ce9">
            <text:p>22/05/2015</text:p>
          </table:table-cell>
          <table:table-cell office:value-type="date" office:date-value="2015-06-10T00:00:00" table:style-name="ce9">
            <text:p>10/06/2015</text:p>
          </table:table-cell>
          <table:table-cell office:value-type="string" table:style-name="ce7">
            <text:p>costi per l'evento "farmaci falsificati ed illegali"</text:p>
          </table:table-cell>
          <table:table-cell office:value-type="string" table:style-name="ce7">
            <text:p>costi per evento farmaci falsificati e illegal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2T00:00:00" table:style-name="ce11">
            <text:p>22-mag-15</text:p>
          </table:table-cell>
          <table:table-cell office:value-type="string" table:style-name="ce12">
            <text:p>2784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E114B96E1</text:p>
          </table:table-cell>
          <table:table-cell office:value-type="string" table:style-name="ce1">
            <text:p>SCHARLAB ITALIA srl (ex BIBBY-SCHARLAU ITALIA SRL - ex BIBBY SCIENTIFIC ITALIA SRL)</text:p>
          </table:table-cell>
          <table:table-cell office:value-type="float" office:value="2015003732" table:style-name="ce8">
            <text:p>2015003732</text:p>
          </table:table-cell>
          <table:table-cell office:value-type="float" office:value="874.49" table:style-name="ce6">
            <text:p>874,49</text:p>
          </table:table-cell>
          <table:table-cell office:value-type="date" office:date-value="2015-05-26T00:00:00" table:style-name="ce9">
            <text:p>26/05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acquisto di materiale da consumo da laboratorio chimico</text:p>
          </table:table-cell>
          <table:table-cell office:value-type="string" table:style-name="ce7">
            <text:p>acquisto di materiale da consumo da laboratorio chimico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5-14T00:00:00" table:style-name="ce11">
            <text:p>14-mag-15</text:p>
          </table:table-cell>
          <table:table-cell office:value-type="string" table:style-name="ce12">
            <text:p>2603/R.I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CC11F9584</text:p>
          </table:table-cell>
          <table:table-cell office:value-type="string" table:style-name="ce1">
            <text:p>EDIL PA-RI DI PERSICO HELEANNA</text:p>
          </table:table-cell>
          <table:table-cell office:value-type="float" office:value="2015003739" table:style-name="ce8">
            <text:p>2015003739</text:p>
          </table:table-cell>
          <table:table-cell office:value-type="float" office:value="9500" table:style-name="ce6">
            <text:p>9.5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Lavori ordinari di tinteggiatura locali presso la sede di Via delle Cateratte 88</text:p>
          </table:table-cell>
          <table:table-cell office:value-type="string" table:style-name="ce7">
            <text:p>Lavori ordinari di tinteggiatur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1-29T00:00:00" table:style-name="ce11">
            <text:p>29-gen-15</text:p>
          </table:table-cell>
          <table:table-cell office:value-type="float" office:value="3351" table:style-name="ce12">
            <text:p>3351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87149F283</text:p>
          </table:table-cell>
          <table:table-cell office:value-type="string" table:style-name="ce1">
            <text:p>EUROPAPER srl</text:p>
          </table:table-cell>
          <table:table-cell office:value-type="float" office:value="2015003740" table:style-name="ce8">
            <text:p>2015003740</text:p>
          </table:table-cell>
          <table:table-cell office:value-type="float" office:value="1425" table:style-name="ce6">
            <text:p>1.425,00</text:p>
          </table:table-cell>
          <table:table-cell office:value-type="date" office:date-value="2015-05-20T00:00:00" table:style-name="ce9">
            <text:p>20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MIS 104 Materiale Igienico Sanitario, Beni Raccolta Rifiuti e Sacchi e Attivatori <text:s text:c="2"/>- <text:s text:c="2"/>N. 1.425 Rotoli di Carta Igienica ''Mini Jumbo''</text:p>
          </table:table-cell>
          <table:table-cell office:value-type="string" table:style-name="ce7">
            <text:p>MIS 104 Materiale Igienico Sanitario, Beni Raccolta Rifiuti e Sacchi e Attivatori <text:s text:c="2"/>- <text:s text:c="2"/>N. 1.425 Rotoli di Carta Igienica ''Mini Jumbo''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1T00:00:00" table:style-name="ce11">
            <text:p>21-mag-15</text:p>
          </table:table-cell>
          <table:table-cell office:value-type="string" table:style-name="ce12">
            <text:p>19710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MPANIA</text:p>
          </table:table-cell>
          <table:table-cell office:value-type="string" table:style-name="ce13">
            <text:p>ZD014BC643</text:p>
          </table:table-cell>
          <table:table-cell office:value-type="string" table:style-name="ce1">
            <text:p>OCE ORGANISMO DI CERTIFICAZIONE EUROPEA SRL</text:p>
          </table:table-cell>
          <table:table-cell office:value-type="float" office:value="2015003759" table:style-name="ce8">
            <text:p>2015003759</text:p>
          </table:table-cell>
          <table:table-cell office:value-type="float" office:value="581" table:style-name="ce6">
            <text:p>581,00</text:p>
          </table:table-cell>
          <table:table-cell office:value-type="date" office:date-value="2015-05-26T00:00:00" table:style-name="ce9">
            <text:p>26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VERIFICHE PERIODICHE ASCENSORI</text:p>
          </table:table-cell>
          <table:table-cell office:value-type="string" table:style-name="ce7">
            <text:p>VERIFICHE PERIODICHE ASCENSOR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6T00:00:00" table:style-name="ce11">
            <text:p>26-mag-15</text:p>
          </table:table-cell>
          <table:table-cell office:value-type="string" table:style-name="ce12">
            <text:p>245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MPANIA</text:p>
          </table:table-cell>
          <table:table-cell office:value-type="string" table:style-name="ce13">
            <text:p>ZD514B51F4</text:p>
          </table:table-cell>
          <table:table-cell office:value-type="string" table:style-name="ce1">
            <text:p>LA NUOVA CAMPANIA SRL</text:p>
          </table:table-cell>
          <table:table-cell office:value-type="float" office:value="2015003603" table:style-name="ce8">
            <text:p>2015003603</text:p>
          </table:table-cell>
          <table:table-cell office:value-type="float" office:value="2115" table:style-name="ce6">
            <text:p>2.115,00</text:p>
          </table:table-cell>
          <table:table-cell office:value-type="date" office:date-value="2015-05-25T00:00:00" table:style-name="ce9">
            <text:p>25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TRASFERIMENTO FALDONI</text:p>
          </table:table-cell>
          <table:table-cell office:value-type="string" table:style-name="ce7">
            <text:p>TRASFERIMENTO FALDON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5T00:00:00" table:style-name="ce11">
            <text:p>25-mag-15</text:p>
          </table:table-cell>
          <table:table-cell office:value-type="string" table:style-name="ce12">
            <text:p>2407/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7F1467AFE</text:p>
          </table:table-cell>
          <table:table-cell office:value-type="string" table:style-name="ce1">
            <text:p>CLERICI ESTERINO snc di MAURIZIO ALESSANDRO GIUSEPPE CLERICI</text:p>
          </table:table-cell>
          <table:table-cell office:value-type="float" office:value="2015003671" table:style-name="ce8">
            <text:p>2015003671</text:p>
          </table:table-cell>
          <table:table-cell office:value-type="float" office:value="250" table:style-name="ce6">
            <text:p>250,00</text:p>
          </table:table-cell>
          <table:table-cell office:value-type="date" office:date-value="2015-05-12T00:00:00" table:style-name="ce9">
            <text:p>12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fornitura di cassetto per fogli formato A4 <text:s/>- <text:s/>Fotocopiatore Kyocera Taskalfa 180 installato presso l'UD di Pavia.</text:p>
          </table:table-cell>
          <table:table-cell office:value-type="string" table:style-name="ce7">
            <text:p>Affidamento fornitura di cassetto per fogli formato A4 <text:s/>- <text:s/>Fotocopiatore Kyocera Taskalfa 180 installato presso l'UD di Pavia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2T00:00:00" table:style-name="ce11">
            <text:p>12-mag-15</text:p>
          </table:table-cell>
          <table:table-cell office:value-type="string" table:style-name="ce12">
            <text:p>18232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PIEMONTE E VALLE AOSTA</text:p>
          </table:table-cell>
          <table:table-cell office:value-type="string" table:style-name="ce13">
            <text:p>ZA914CC284</text:p>
          </table:table-cell>
          <table:table-cell office:value-type="string" table:style-name="ce1">
            <text:p>WOLTERS KLUWER ITALIA SRL</text:p>
          </table:table-cell>
          <table:table-cell office:value-type="float" office:value="2015003737" table:style-name="ce8">
            <text:p>2015003737</text:p>
          </table:table-cell>
          <table:table-cell office:value-type="float" office:value="1020.5" table:style-name="ce6">
            <text:p>1.020,50</text:p>
          </table:table-cell>
          <table:table-cell office:value-type="date" office:date-value="2015-05-29T00:00:00" table:style-name="ce9">
            <text:p>29/05/2015</text:p>
          </table:table-cell>
          <table:table-cell office:value-type="date" office:date-value="2015-10-31T00:00:00" table:style-name="ce9">
            <text:p>31/10/2015</text:p>
          </table:table-cell>
          <table:table-cell office:value-type="string" table:style-name="ce7">
            <text:p>acquisto libri</text:p>
          </table:table-cell>
          <table:table-cell office:value-type="string" table:style-name="ce7">
            <text:p>ACQUISTO LIBR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9T00:00:00" table:style-name="ce11">
            <text:p>29-mag-15</text:p>
          </table:table-cell>
          <table:table-cell office:value-type="string" table:style-name="ce12">
            <text:p>N. 94 PROT. 1617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0114D5D40</text:p>
          </table:table-cell>
          <table:table-cell office:value-type="string" table:style-name="ce1">
            <text:p>ERREBIAN SPA</text:p>
          </table:table-cell>
          <table:table-cell office:value-type="float" office:value="2015003758" table:style-name="ce8">
            <text:p>2015003758</text:p>
          </table:table-cell>
          <table:table-cell office:value-type="float" office:value="112.75" table:style-name="ce6">
            <text:p>112,75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materiale di cancelleria - mepa n. 2167753 - UD Firenze</text:p>
          </table:table-cell>
          <table:table-cell office:value-type="string" table:style-name="ce7">
            <text:p>Fornitura materiale di cancelleria UD Firenze</text:p>
          </table:table-cell>
          <table:table-cell office:value-type="string" table:style-name="ce7">
            <text:p>01-PROCEDURA APERTA</text:p>
          </table:table-cell>
          <table:table-cell office:value-type="date" office:date-value="2015-06-04T00:00:00" table:style-name="ce11">
            <text:p>04-giu-15</text:p>
          </table:table-cell>
          <table:table-cell office:value-type="float" office:value="17605" table:style-name="ce12">
            <text:p>1760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EF14D5DAB</text:p>
          </table:table-cell>
          <table:table-cell office:value-type="string" table:style-name="ce1">
            <text:p>CORPORATE EXPRESS Srl</text:p>
          </table:table-cell>
          <table:table-cell office:value-type="float" office:value="2015003761" table:style-name="ce8">
            <text:p>2015003761</text:p>
          </table:table-cell>
          <table:table-cell office:value-type="float" office:value="463.2" table:style-name="ce6">
            <text:p>463,2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carta formato A4 - mepa 2167694 - UD Firenze</text:p>
          </table:table-cell>
          <table:table-cell office:value-type="string" table:style-name="ce7">
            <text:p>Fornitura carta formato A4 - UD Firenz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4T00:00:00" table:style-name="ce11">
            <text:p>04-giu-15</text:p>
          </table:table-cell>
          <table:table-cell office:value-type="float" office:value="17612" table:style-name="ce12">
            <text:p>1761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B214D5DE5</text:p>
          </table:table-cell>
          <table:table-cell office:value-type="string" table:style-name="ce1">
            <text:p>ROLLPROGRES SRL</text:p>
          </table:table-cell>
          <table:table-cell office:value-type="float" office:value="2015003763" table:style-name="ce8">
            <text:p>2015003763</text:p>
          </table:table-cell>
          <table:table-cell office:value-type="float" office:value="74.150000000000006" table:style-name="ce6">
            <text:p>74,15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materiale igienico sanitario - mepa 2167654 - UD Firenze</text:p>
          </table:table-cell>
          <table:table-cell office:value-type="string" table:style-name="ce7">
            <text:p>Fornitura materiale igienico sanitario UD Firenz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4T00:00:00" table:style-name="ce11">
            <text:p>04-giu-15</text:p>
          </table:table-cell>
          <table:table-cell office:value-type="float" office:value="17617" table:style-name="ce12">
            <text:p>1761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3E14B0DCD</text:p>
          </table:table-cell>
          <table:table-cell office:value-type="string" table:style-name="ce1">
            <text:p>SARTORIUS ITALY SRL</text:p>
          </table:table-cell>
          <table:table-cell office:value-type="float" office:value="2015003607" table:style-name="ce8">
            <text:p>2015003607</text:p>
          </table:table-cell>
          <table:table-cell office:value-type="float" office:value="82" table:style-name="ce6">
            <text:p>82,00</text:p>
          </table:table-cell>
          <table:table-cell office:value-type="date" office:date-value="2015-05-01T00:00:00" table:style-name="ce9">
            <text:p>01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taratura campione di riferimento peso a manopola</text:p>
          </table:table-cell>
          <table:table-cell office:value-type="string" office:string-value="taratura campione di riferimento peso a manopola" table:formula="msoxl:=H1074" table:style-name="ce7">
            <text:p>taratura campione di riferimento peso a manopol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2T00:00:00" table:style-name="ce11">
            <text:p>22-mag-15</text:p>
          </table:table-cell>
          <table:table-cell office:value-type="string" table:style-name="ce12">
            <text:p>178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7914C528D</text:p>
          </table:table-cell>
          <table:table-cell office:value-type="string" table:style-name="ce1">
            <text:p>GAS TECH SRL</text:p>
          </table:table-cell>
          <table:table-cell office:value-type="float" office:value="2015003611" table:style-name="ce8">
            <text:p>2015003611</text:p>
          </table:table-cell>
          <table:table-cell office:value-type="float" office:value="1482.9" table:style-name="ce6">
            <text:p>1.482,90</text:p>
          </table:table-cell>
          <table:table-cell office:value-type="date" office:date-value="2015-05-01T00:00:00" table:style-name="ce9">
            <text:p>01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Intervento tecnico per la sostituzione di parti di ricambio sullo strumento Generatore d¿idrogeno</text:p>
          </table:table-cell>
          <table:table-cell office:value-type="string" office:string-value="Intervento tecnico per la sostituzione di parti di ricambio sullo strumento Generatore d¿idrogeno" table:formula="msoxl:=H1075" table:style-name="ce7">
            <text:p>Intervento tecnico per la sostituzione di parti di ricambio sullo strumento Generatore d¿idrogen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8T00:00:00" table:style-name="ce11">
            <text:p>28-mag-15</text:p>
          </table:table-cell>
          <table:table-cell office:value-type="string" table:style-name="ce12">
            <text:p>1812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9614AC66A</text:p>
          </table:table-cell>
          <table:table-cell office:value-type="string" table:style-name="ce1">
            <text:p>LA CASONA GROUP SRL</text:p>
          </table:table-cell>
          <table:table-cell office:value-type="float" office:value="2015003615" table:style-name="ce8">
            <text:p>2015003615</text:p>
          </table:table-cell>
          <table:table-cell office:value-type="float" office:value="1500" table:style-name="ce6">
            <text:p>1.500,00</text:p>
          </table:table-cell>
          <table:table-cell office:value-type="date" office:date-value="2015-05-22T00:00:00" table:style-name="ce9">
            <text:p>22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ERVIZIO CATERING</text:p>
          </table:table-cell>
          <table:table-cell office:value-type="string" table:style-name="ce7">
            <text:p>SERVIZIO CATERING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1T00:00:00" table:style-name="ce11">
            <text:p>21-mag-15</text:p>
          </table:table-cell>
          <table:table-cell office:value-type="float" office:value="1196" table:style-name="ce12">
            <text:p>119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MPANIA</text:p>
          </table:table-cell>
          <table:table-cell office:value-type="string" table:style-name="ce13">
            <text:p>ZE21462ACE</text:p>
          </table:table-cell>
          <table:table-cell office:value-type="string" table:style-name="ce1">
            <text:p>AMBASSADOR ASCENSORI S.r.l.</text:p>
          </table:table-cell>
          <table:table-cell office:value-type="float" office:value="2015003618" table:style-name="ce8">
            <text:p>2015003618</text:p>
          </table:table-cell>
          <table:table-cell office:value-type="float" office:value="3717" table:style-name="ce6">
            <text:p>3.717,00</text:p>
          </table:table-cell>
          <table:table-cell office:value-type="date" office:date-value="2015-05-04T00:00:00" table:style-name="ce9">
            <text:p>04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MANUTENZIONE STRAORDINARIA IMPIANTO ELEVATORE 5311 151/97 UD NAPOLI 1</text:p>
          </table:table-cell>
          <table:table-cell office:value-type="string" table:style-name="ce7">
            <text:p>MANUTENZIONE STRAORDINARIA IMPIANTO ELEVATOR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04T00:00:00" table:style-name="ce11">
            <text:p>04-mag-15</text:p>
          </table:table-cell>
          <table:table-cell office:value-type="string" table:style-name="ce12">
            <text:p>1983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4A14BFF4A</text:p>
          </table:table-cell>
          <table:table-cell office:value-type="string" table:style-name="ce1">
            <text:p>EUROPEAN TECHNOLOGY SRL</text:p>
          </table:table-cell>
          <table:table-cell office:value-type="float" office:value="2015003599" table:style-name="ce8">
            <text:p>2015003599</text:p>
          </table:table-cell>
          <table:table-cell office:value-type="float" office:value="386.1" table:style-name="ce6">
            <text:p>386,10</text:p>
          </table:table-cell>
          <table:table-cell office:value-type="date" office:date-value="2015-05-28T00:00:00" table:style-name="ce9">
            <text:p>28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incarico fornitura e pezzi di ricambio su distillatore HDA 627</text:p>
          </table:table-cell>
          <table:table-cell office:value-type="string" office:string-value="incarico fornitura e pezzi di ricambio su distillatore HDA 627" table:formula="msoxl:=H1078" table:style-name="ce7">
            <text:p>incarico fornitura e pezzi di ricambio su distillatore HDA 627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7T00:00:00" table:style-name="ce11">
            <text:p>27-mag-15</text:p>
          </table:table-cell>
          <table:table-cell office:value-type="string" table:style-name="ce12">
            <text:p>1803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3E14951A6</text:p>
          </table:table-cell>
          <table:table-cell office:value-type="string" table:style-name="ce1">
            <text:p>SYN-EIDESIS DI GIULIA DELLA GIOVAMPAOLA</text:p>
          </table:table-cell>
          <table:table-cell office:value-type="float" office:value="2015003619" table:style-name="ce8">
            <text:p>2015003619</text:p>
          </table:table-cell>
          <table:table-cell office:value-type="float" office:value="500" table:style-name="ce6">
            <text:p>500,00</text:p>
          </table:table-cell>
          <table:table-cell office:value-type="date" office:date-value="2015-05-15T00:00:00" table:style-name="ce9">
            <text:p>15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ERVIZIO TRADUZIONE ATTI GIUDIZIARI</text:p>
          </table:table-cell>
          <table:table-cell office:value-type="string" table:style-name="ce7">
            <text:p>SERVIZIO TRADUZIONE ATTI GIUDIZIAR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5T00:00:00" table:style-name="ce11">
            <text:p>15-mag-15</text:p>
          </table:table-cell>
          <table:table-cell office:value-type="float" office:value="1150" table:style-name="ce12">
            <text:p>115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69148A3EE</text:p>
          </table:table-cell>
          <table:table-cell office:value-type="string" table:style-name="ce1">
            <text:p>CARTO COPY SERVICE SRL</text:p>
          </table:table-cell>
          <table:table-cell office:value-type="float" office:value="2015003623" table:style-name="ce8">
            <text:p>2015003623</text:p>
          </table:table-cell>
          <table:table-cell office:value-type="float" office:value="1112" table:style-name="ce6">
            <text:p>1.112,00</text:p>
          </table:table-cell>
          <table:table-cell office:value-type="date" office:date-value="2015-05-26T00:00:00" table:style-name="ce9">
            <text:p>26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CANCELLERIA</text:p>
          </table:table-cell>
          <table:table-cell office:value-type="string" table:style-name="ce7">
            <text:p>FORNITURA CANCELLERI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5-08T00:00:00" table:style-name="ce11">
            <text:p>08-mag-15</text:p>
          </table:table-cell>
          <table:table-cell office:value-type="float" office:value="1057" table:style-name="ce12">
            <text:p>105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a814c45ba</text:p>
          </table:table-cell>
          <table:table-cell office:value-type="string" table:style-name="ce1">
            <text:p>AC Service di Ciprì Antonino</text:p>
          </table:table-cell>
          <table:table-cell office:value-type="float" office:value="2015003687" table:style-name="ce8">
            <text:p>2015003687</text:p>
          </table:table-cell>
          <table:table-cell office:value-type="float" office:value="201" table:style-name="ce6">
            <text:p>201,00</text:p>
          </table:table-cell>
          <table:table-cell office:value-type="date" office:date-value="2015-05-29T00:00:00" table:style-name="ce9">
            <text:p>29/05/2015</text:p>
          </table:table-cell>
          <table:table-cell office:value-type="date" office:date-value="2015-09-30T00:00:00" table:style-name="ce9">
            <text:p>30/09/2015</text:p>
          </table:table-cell>
          <table:table-cell office:value-type="string" table:style-name="ce7">
            <text:p>contratto rip strumenti scentifici art. 57</text:p>
          </table:table-cell>
          <table:table-cell office:value-type="string" table:style-name="ce7">
            <text:p>contratto rip strumenti scentifici ar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5-29T00:00:00" table:style-name="ce11">
            <text:p>29-mag-15</text:p>
          </table:table-cell>
          <table:table-cell office:value-type="float" office:value="2159" table:style-name="ce12">
            <text:p>215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26124707B</text:p>
          </table:table-cell>
          <table:table-cell office:value-type="string" table:style-name="ce1">
            <text:p>KRATOS S.P.A.</text:p>
          </table:table-cell>
          <table:table-cell office:value-type="float" office:value="2015003720" table:style-name="ce8">
            <text:p>2015003720</text:p>
          </table:table-cell>
          <table:table-cell office:value-type="float" office:value="1476.49" table:style-name="ce6">
            <text:p>1.476,49</text:p>
          </table:table-cell>
          <table:table-cell office:value-type="date" office:date-value="2015-05-19T00:00:00" table:style-name="ce9">
            <text:p>19/05/2015</text:p>
          </table:table-cell>
          <table:table-cell office:value-type="date" office:date-value="2015-06-15T00:00:00" table:style-name="ce9">
            <text:p>15/06/2015</text:p>
          </table:table-cell>
          <table:table-cell office:value-type="string" table:style-name="ce7">
            <text:p>AAMS CIG 626124707B CARTA FOTOCOPIE CANCELLERIA E MATERIALE IGIENICO ANCONA</text:p>
          </table:table-cell>
          <table:table-cell office:value-type="string" table:style-name="ce7">
            <text:p>CARTA FOTOCOPIE CANCELLERIA E MATERIALE IGIENIC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9T00:00:00" table:style-name="ce11">
            <text:p>19-mag-15</text:p>
          </table:table-cell>
          <table:table-cell office:value-type="float" office:value="8821" table:style-name="ce12">
            <text:p>8821</text:p>
          </table:table-cell>
          <table:table-cell table:number-columns-repeated="16372"/>
        </table:table-row>
        <table:table-row table:style-name="ro10">
          <table:table-cell office:value-type="string" table:style-name="ce1">
            <text:p>DRD LOMBARDIA</text:p>
          </table:table-cell>
          <table:table-cell office:value-type="string" table:style-name="ce13">
            <text:p>Z981489CFD</text:p>
          </table:table-cell>
          <table:table-cell office:value-type="string" table:style-name="ce1">
            <text:p>MARTA RENATO SRL</text:p>
          </table:table-cell>
          <table:table-cell office:value-type="float" office:value="2015003756" table:style-name="ce8">
            <text:p>2015003756</text:p>
          </table:table-cell>
          <table:table-cell office:value-type="float" office:value="2300" table:style-name="ce6">
            <text:p>2.300,00</text:p>
          </table:table-cell>
          <table:table-cell office:value-type="date" office:date-value="2015-06-03T00:00:00" table:style-name="ce9">
            <text:p>03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del servizio di svuotamento dell'area magazzini presso l'UD di Malpensa dalle masserizie in abbandono, pulizia delle stesse aree, cernita, classificazione dei rifiuti, eventuali analisi degli stessi, ecc.</text:p>
          </table:table-cell>
          <table:table-cell office:value-type="string" table:style-name="ce7">
            <text:p>Affidamento del servizio di svuotamento dell'area magazzini presso l'UD di Malpensa dalle masserizie in abbandono, pulizia delle stesse aree, cernita, classificazione dei rifiuti, eventuali analisi degli stessi, ecc.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6-03T00:00:00" table:style-name="ce11">
            <text:p>03-giu-15</text:p>
          </table:table-cell>
          <table:table-cell office:value-type="string" table:style-name="ce12">
            <text:p>21209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5314946A4</text:p>
          </table:table-cell>
          <table:table-cell office:value-type="string" table:style-name="ce1">
            <text:p>OTTOMANO DAVIDE</text:p>
          </table:table-cell>
          <table:table-cell office:value-type="float" office:value="2015003778" table:style-name="ce8">
            <text:p>2015003778</text:p>
          </table:table-cell>
          <table:table-cell office:value-type="float" office:value="1246.9000000000001" table:style-name="ce6">
            <text:p>1.246,90</text:p>
          </table:table-cell>
          <table:table-cell office:value-type="date" office:date-value="2015-05-18T00:00:00" table:style-name="ce9">
            <text:p>18/05/2015</text:p>
          </table:table-cell>
          <table:table-cell office:value-type="date" office:date-value="2015-06-10T00:00:00" table:style-name="ce9">
            <text:p>10/06/2015</text:p>
          </table:table-cell>
          <table:table-cell office:value-type="string" table:style-name="ce7">
            <text:p>AAMS CIG Z5314946A4 TIMBRI PERSONALIZZATI BARI</text:p>
          </table:table-cell>
          <table:table-cell office:value-type="string" table:style-name="ce7">
            <text:p>TIMBRI PERSONALIZZAT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8T00:00:00" table:style-name="ce11">
            <text:p>18-mag-15</text:p>
          </table:table-cell>
          <table:table-cell office:value-type="float" office:value="22222" table:style-name="ce12">
            <text:p>2222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641492401</text:p>
          </table:table-cell>
          <table:table-cell office:value-type="string" table:style-name="ce1">
            <text:p>ANGELO AMODIO SRL</text:p>
          </table:table-cell>
          <table:table-cell office:value-type="float" office:value="2015003780" table:style-name="ce8">
            <text:p>2015003780</text:p>
          </table:table-cell>
          <table:table-cell office:value-type="float" office:value="1041.49" table:style-name="ce6">
            <text:p>1.041,49</text:p>
          </table:table-cell>
          <table:table-cell office:value-type="date" office:date-value="2015-05-21T00:00:00" table:style-name="ce9">
            <text:p>21/05/2015</text:p>
          </table:table-cell>
          <table:table-cell office:value-type="date" office:date-value="2015-06-05T00:00:00" table:style-name="ce9">
            <text:p>05/06/2015</text:p>
          </table:table-cell>
          <table:table-cell office:value-type="string" table:style-name="ce7">
            <text:p>AAMS CIG Z641492401 CONSUMABILI PER STAMPANTI BARI 21MAG2015-5GIU2015</text:p>
          </table:table-cell>
          <table:table-cell office:value-type="string" table:style-name="ce7">
            <text:p>CONSUMABILI PER STAMPANT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0T00:00:00" table:style-name="ce11">
            <text:p>20-mag-15</text:p>
          </table:table-cell>
          <table:table-cell office:value-type="float" office:value="600" table:style-name="ce12">
            <text:p>60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15149BA75</text:p>
          </table:table-cell>
          <table:table-cell office:value-type="string" table:style-name="ce1">
            <text:p>DIRECT PC U SRL</text:p>
          </table:table-cell>
          <table:table-cell office:value-type="float" office:value="2015003901" table:style-name="ce8">
            <text:p>2015003901</text:p>
          </table:table-cell>
          <table:table-cell office:value-type="float" office:value="1207.72" table:style-name="ce6">
            <text:p>1.207,72</text:p>
          </table:table-cell>
          <table:table-cell office:value-type="date" office:date-value="2015-05-18T00:00:00" table:style-name="ce9">
            <text:p>18/05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AAMS CIG Z15149BA75 FORNITURA TONER NAPOLI 18MAG2015-30GIU2015</text:p>
          </table:table-cell>
          <table:table-cell office:value-type="string" table:style-name="ce7">
            <text:p>FORNITURA TONER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4T00:00:00" table:style-name="ce11">
            <text:p>14-mag-15</text:p>
          </table:table-cell>
          <table:table-cell office:value-type="float" office:value="22090" table:style-name="ce12">
            <text:p>2209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85149A45</text:p>
          </table:table-cell>
          <table:table-cell office:value-type="string" table:style-name="ce1">
            <text:p>DIRECT PC U SRL</text:p>
          </table:table-cell>
          <table:table-cell office:value-type="float" office:value="2015003903" table:style-name="ce8">
            <text:p>2015003903</text:p>
          </table:table-cell>
          <table:table-cell office:value-type="float" office:value="1891.57" table:style-name="ce6">
            <text:p>1.891,57</text:p>
          </table:table-cell>
          <table:table-cell office:value-type="date" office:date-value="2015-05-18T00:00:00" table:style-name="ce9">
            <text:p>18/05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AAMS CIG Z85149A45 FORNITURA TONER SALERNO 18MAG 2015-30GIU2015</text:p>
          </table:table-cell>
          <table:table-cell office:value-type="string" table:style-name="ce7">
            <text:p>FORNITURA TONER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3T00:00:00" table:style-name="ce11">
            <text:p>13-mag-15</text:p>
          </table:table-cell>
          <table:table-cell office:value-type="float" office:value="22089" table:style-name="ce12">
            <text:p>2208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<text:s/>Z20148DBC0</text:p>
          </table:table-cell>
          <table:table-cell office:value-type="string" table:style-name="ce1">
            <text:p>arval service lease italia spa</text:p>
          </table:table-cell>
          <table:table-cell office:value-type="float" office:value="2015003785" table:style-name="ce8">
            <text:p>2015003785</text:p>
          </table:table-cell>
          <table:table-cell office:value-type="float" office:value="13552.52" table:style-name="ce6">
            <text:p>13.552,52</text:p>
          </table:table-cell>
          <table:table-cell office:value-type="date" office:date-value="2015-05-14T00:00:00" table:style-name="ce9">
            <text:p>14/05/2015</text:p>
          </table:table-cell>
          <table:table-cell office:value-type="date" office:date-value="2018-05-14T00:00:00" table:style-name="ce9">
            <text:p>14/05/2018</text:p>
          </table:table-cell>
          <table:table-cell office:value-type="string" table:style-name="ce7">
            <text:p>AAMS CIG Z20148DBC0 AUTOVEICOLI IN NOLEGGIO TERNI</text:p>
          </table:table-cell>
          <table:table-cell office:value-type="string" table:style-name="ce7">
            <text:p>AUTOVEICOLI IN NOLEGG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4T00:00:00" table:style-name="ce11">
            <text:p>14-mag-15</text:p>
          </table:table-cell>
          <table:table-cell office:value-type="float" office:value="3832" table:style-name="ce12">
            <text:p>383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E3148DB5D</text:p>
          </table:table-cell>
          <table:table-cell office:value-type="string" table:style-name="ce1">
            <text:p>arval service lease italia spa</text:p>
          </table:table-cell>
          <table:table-cell office:value-type="float" office:value="2015003792" table:style-name="ce8">
            <text:p>2015003792</text:p>
          </table:table-cell>
          <table:table-cell office:value-type="float" office:value="12852.52" table:style-name="ce6">
            <text:p>12.852,52</text:p>
          </table:table-cell>
          <table:table-cell office:value-type="date" office:date-value="2015-05-14T00:00:00" table:style-name="ce9">
            <text:p>14/05/2015</text:p>
          </table:table-cell>
          <table:table-cell office:value-type="date" office:date-value="2018-05-14T00:00:00" table:style-name="ce9">
            <text:p>14/05/2018</text:p>
          </table:table-cell>
          <table:table-cell office:value-type="string" table:style-name="ce7">
            <text:p>AAMS CIG ZE3148DB5D AUTOVEICOLI IN NOLEGGIO PERUGIA</text:p>
          </table:table-cell>
          <table:table-cell office:value-type="string" table:style-name="ce7">
            <text:p>AUTOVEICOLI IN NOLEGG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4T00:00:00" table:style-name="ce11">
            <text:p>14-mag-15</text:p>
          </table:table-cell>
          <table:table-cell office:value-type="float" office:value="3827" table:style-name="ce12">
            <text:p>382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5E1491895</text:p>
          </table:table-cell>
          <table:table-cell office:value-type="string" table:style-name="ce1">
            <text:p>CMC Cartufficio sas di Abbate Mauro &amp; c.</text:p>
          </table:table-cell>
          <table:table-cell office:value-type="float" office:value="2015003905" table:style-name="ce8">
            <text:p>2015003905</text:p>
          </table:table-cell>
          <table:table-cell office:value-type="float" office:value="1080.51" table:style-name="ce6">
            <text:p>1.080,51</text:p>
          </table:table-cell>
          <table:table-cell office:value-type="date" office:date-value="2015-05-18T00:00:00" table:style-name="ce9">
            <text:p>18/05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AAMS CIG Z5E1491895 FORNITURA CANCELLERIA AVELLINO 18MAG2015-30GIU2015</text:p>
          </table:table-cell>
          <table:table-cell office:value-type="string" table:style-name="ce7">
            <text:p>FORNITURA CANCELLE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4T00:00:00" table:style-name="ce11">
            <text:p>14-mag-15</text:p>
          </table:table-cell>
          <table:table-cell office:value-type="float" office:value="22702" table:style-name="ce12">
            <text:p>2270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BD1483926</text:p>
          </table:table-cell>
          <table:table-cell office:value-type="string" table:style-name="ce1">
            <text:p>CARTO COPY SERVICE SRL</text:p>
          </table:table-cell>
          <table:table-cell office:value-type="float" office:value="2015003910" table:style-name="ce8">
            <text:p>2015003910</text:p>
          </table:table-cell>
          <table:table-cell office:value-type="float" office:value="1946.19" table:style-name="ce6">
            <text:p>1.946,19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BD1483926 FORNITURA TONER LAZIO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2T00:00:00" table:style-name="ce11">
            <text:p>12-mag-15</text:p>
          </table:table-cell>
          <table:table-cell office:value-type="float" office:value="2117967" table:style-name="ce12">
            <text:p>211796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5C147FFA1</text:p>
          </table:table-cell>
          <table:table-cell office:value-type="string" table:style-name="ce1">
            <text:p>ZANCOLLI S.P.A.</text:p>
          </table:table-cell>
          <table:table-cell office:value-type="float" office:value="2015003846" table:style-name="ce8">
            <text:p>2015003846</text:p>
          </table:table-cell>
          <table:table-cell office:value-type="float" office:value="82" table:style-name="ce6">
            <text:p>82,00</text:p>
          </table:table-cell>
          <table:table-cell office:value-type="date" office:date-value="2015-04-27T00:00:00" table:style-name="ce9">
            <text:p>27/04/2015</text:p>
          </table:table-cell>
          <table:table-cell office:value-type="date" office:date-value="2015-05-21T00:00:00" table:style-name="ce9">
            <text:p>21/05/2015</text:p>
          </table:table-cell>
          <table:table-cell office:value-type="string" table:style-name="ce7">
            <text:p>mont. e smont. penum estivi, custodia pneum. inv. - det.na 90 prot. 1508/RI del 21 maggio 2015</text:p>
          </table:table-cell>
          <table:table-cell office:value-type="string" office:string-value="mont. e smont. penum estivi, custodia pneum. inv. - det.na 90 prot. 1508/RI del 21 maggio 2015" table:formula="msoxl:=H1092" table:style-name="ce7">
            <text:p>mont. e smont. penum estivi, custodia pneum. inv. - det.na 90 prot. 1508/RI del 21 maggio 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1T00:00:00" table:style-name="ce11">
            <text:p>21-mag-15</text:p>
          </table:table-cell>
          <table:table-cell office:value-type="string" table:style-name="ce12">
            <text:p>1508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831415266</text:p>
          </table:table-cell>
          <table:table-cell office:value-type="string" table:style-name="ce1">
            <text:p>BRENTELLA TRASLOCHI S.R.L.</text:p>
          </table:table-cell>
          <table:table-cell office:value-type="float" office:value="2015003851" table:style-name="ce8">
            <text:p>2015003851</text:p>
          </table:table-cell>
          <table:table-cell office:value-type="float" office:value="2800" table:style-name="ce6">
            <text:p>2.800,00</text:p>
          </table:table-cell>
          <table:table-cell office:value-type="date" office:date-value="2015-06-05T00:00:00" table:style-name="ce9">
            <text:p>05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ervizio di trasloco SOT Chioggia</text:p>
          </table:table-cell>
          <table:table-cell office:value-type="string" table:style-name="ce7">
            <text:p>Servizio trasloco SOT Chioggia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13T00:00:00" table:style-name="ce11">
            <text:p>13-apr-15</text:p>
          </table:table-cell>
          <table:table-cell office:value-type="string" table:style-name="ce12">
            <text:p>1978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MPANIA</text:p>
          </table:table-cell>
          <table:table-cell office:value-type="string" table:style-name="ce13">
            <text:p>Z0D14B191B</text:p>
          </table:table-cell>
          <table:table-cell office:value-type="string" table:style-name="ce1">
            <text:p>S.I.P.A. DI MELE DOMENICO</text:p>
          </table:table-cell>
          <table:table-cell office:value-type="float" office:value="2015003788" table:style-name="ce8">
            <text:p>2015003788</text:p>
          </table:table-cell>
          <table:table-cell office:value-type="float" office:value="904.7" table:style-name="ce6">
            <text:p>904,70</text:p>
          </table:table-cell>
          <table:table-cell office:value-type="date" office:date-value="2015-05-25T00:00:00" table:style-name="ce9">
            <text:p>25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ERVIZIO DI MANUTENZIONE EXTRA CONTRATTUALE E SOSTITUZIONE N. 1 ESTINTORE</text:p>
          </table:table-cell>
          <table:table-cell office:value-type="string" table:style-name="ce7">
            <text:p>SERVIZIO DI MANUTENZIONE EXTRA CONTRATTUALE + SOSTITUZIONE DI . 1 ESTINTOR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2T00:00:00" table:style-name="ce11">
            <text:p>22-mag-15</text:p>
          </table:table-cell>
          <table:table-cell office:value-type="string" table:style-name="ce12">
            <text:p>2391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AA14DFD84</text:p>
          </table:table-cell>
          <table:table-cell office:value-type="string" table:style-name="ce1">
            <text:p>CARTO COPY SERVICE SRL</text:p>
          </table:table-cell>
          <table:table-cell office:value-type="float" office:value="2015003889" table:style-name="ce8">
            <text:p>2015003889</text:p>
          </table:table-cell>
          <table:table-cell office:value-type="float" office:value="326.01" table:style-name="ce6">
            <text:p>326,01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materiale di cancelleria - mepa 2173707 - UD Prato</text:p>
          </table:table-cell>
          <table:table-cell office:value-type="string" table:style-name="ce7">
            <text:p>Fornitura materiale di cancelleria - UD Pra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8T00:00:00" table:style-name="ce11">
            <text:p>08-giu-15</text:p>
          </table:table-cell>
          <table:table-cell office:value-type="float" office:value="17922" table:style-name="ce12">
            <text:p>1792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F4148C383</text:p>
          </table:table-cell>
          <table:table-cell office:value-type="string" table:style-name="ce1">
            <text:p>R.S. <text:s/>S.R.L. SOCIETA UNIPERSONALE</text:p>
          </table:table-cell>
          <table:table-cell office:value-type="float" office:value="2015003817" table:style-name="ce8">
            <text:p>2015003817</text:p>
          </table:table-cell>
          <table:table-cell office:value-type="float" office:value="215" table:style-name="ce6">
            <text:p>215,00</text:p>
          </table:table-cell>
          <table:table-cell office:value-type="date" office:date-value="2015-05-14T00:00:00" table:style-name="ce9">
            <text:p>14/05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fornitura e posa in opera n. 3 estintori</text:p>
          </table:table-cell>
          <table:table-cell office:value-type="string" table:style-name="ce7">
            <text:p>fornitura e posa in opera di n. 3 estintori ed un estintore a CO2 da 2Kg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5-14T00:00:00" table:style-name="ce11">
            <text:p>14-mag-15</text:p>
          </table:table-cell>
          <table:table-cell office:value-type="string" table:style-name="ce12">
            <text:p>2601/R.I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1114D3D49</text:p>
          </table:table-cell>
          <table:table-cell office:value-type="string" table:style-name="ce1">
            <text:p>TERMAG MANUTENZIONI S.R.L. UNIPERSONALE</text:p>
          </table:table-cell>
          <table:table-cell office:value-type="float" office:value="2015003818" table:style-name="ce8">
            <text:p>2015003818</text:p>
          </table:table-cell>
          <table:table-cell office:value-type="float" office:value="276" table:style-name="ce6">
            <text:p>276,00</text:p>
          </table:table-cell>
          <table:table-cell office:value-type="date" office:date-value="2015-06-04T00:00:00" table:style-name="ce9">
            <text:p>04/06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intervento di sostituzione chiusura finestra.</text:p>
          </table:table-cell>
          <table:table-cell office:value-type="string" table:style-name="ce7">
            <text:p>Intervento di sostituzione meccanismo di chiusura ed apertura finestr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4T00:00:00" table:style-name="ce11">
            <text:p>04-giu-15</text:p>
          </table:table-cell>
          <table:table-cell office:value-type="string" table:style-name="ce12">
            <text:p>2944/R.I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ae14d6c81</text:p>
          </table:table-cell>
          <table:table-cell office:value-type="string" table:style-name="ce1">
            <text:p>PRATO INFISSI di PAOLO DEGL'INNOCENTI</text:p>
          </table:table-cell>
          <table:table-cell office:value-type="float" office:value="2015003855" table:style-name="ce8">
            <text:p>2015003855</text:p>
          </table:table-cell>
          <table:table-cell office:value-type="float" office:value="4000" table:style-name="ce6">
            <text:p>4.000,00</text:p>
          </table:table-cell>
          <table:table-cell office:value-type="date" office:date-value="2015-06-05T00:00:00" table:style-name="ce9">
            <text:p>05/06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riparazione infissi guarnizioni sostituzione finestra Osmannoro</text:p>
          </table:table-cell>
          <table:table-cell office:value-type="string" office:string-value="riparazione infissi guarnizioni sostituzione finestra Osmannoro" table:formula="msoxl:=H1098" table:style-name="ce7">
            <text:p>riparazione infissi guarnizioni sostituzione finestra Osmannor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4T00:00:00" table:style-name="ce11">
            <text:p>04-giu-15</text:p>
          </table:table-cell>
          <table:table-cell office:value-type="float" office:value="17644" table:style-name="ce12">
            <text:p>1764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BB110EB9F</text:p>
          </table:table-cell>
          <table:table-cell office:value-type="string" table:style-name="ce1">
            <text:p>AMETEK S.R.L.</text:p>
          </table:table-cell>
          <table:table-cell office:value-type="float" office:value="2015003909" table:style-name="ce8">
            <text:p>2015003909</text:p>
          </table:table-cell>
          <table:table-cell office:value-type="float" office:value="2400" table:style-name="ce6">
            <text:p>2.4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orso di formazione sul Micro Detective Ortec</text:p>
          </table:table-cell>
          <table:table-cell office:value-type="string" table:style-name="ce7">
            <text:p>Corso di formazione sul Micro Detective Ortec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0-03T00:00:00" table:style-name="ce11">
            <text:p>03-ott-14</text:p>
          </table:table-cell>
          <table:table-cell office:value-type="float" office:value="29944" table:style-name="ce12">
            <text:p>2994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8514A5AE2</text:p>
          </table:table-cell>
          <table:table-cell office:value-type="string" table:style-name="ce1">
            <text:p>LA PULISCARICO SAS DI BRIGIDA MASSIMO E C.</text:p>
          </table:table-cell>
          <table:table-cell office:value-type="float" office:value="2015003823" table:style-name="ce8">
            <text:p>2015003823</text:p>
          </table:table-cell>
          <table:table-cell office:value-type="float" office:value="350" table:style-name="ce6">
            <text:p>350,00</text:p>
          </table:table-cell>
          <table:table-cell office:value-type="date" office:date-value="2015-05-21T00:00:00" table:style-name="ce9">
            <text:p>21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lavori di pulizia delle condotte elettriche presso la SOT di Ponte Tresa.</text:p>
          </table:table-cell>
          <table:table-cell office:value-type="string" table:style-name="ce7">
            <text:p>Affidamento lavori di pulizia delle condotte elettriche presso la SOT di Ponte Tresa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1T00:00:00" table:style-name="ce11">
            <text:p>21-mag-15</text:p>
          </table:table-cell>
          <table:table-cell office:value-type="string" table:style-name="ce12">
            <text:p>19656/RU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STRETTO VENETO</text:p>
          </table:table-cell>
          <table:table-cell office:value-type="string" table:style-name="ce13">
            <text:p>Z7414DE71E</text:p>
          </table:table-cell>
          <table:table-cell office:value-type="string" table:style-name="ce1">
            <text:p>M.G. GROUP S.R.L.</text:p>
          </table:table-cell>
          <table:table-cell office:value-type="float" office:value="2015003873" table:style-name="ce8">
            <text:p>2015003873</text:p>
          </table:table-cell>
          <table:table-cell office:value-type="float" office:value="3870" table:style-name="ce6">
            <text:p>3.870,00</text:p>
          </table:table-cell>
          <table:table-cell office:value-type="date" office:date-value="2015-06-05T00:00:00" table:style-name="ce9">
            <text:p>05/06/2015</text:p>
          </table:table-cell>
          <table:table-cell office:value-type="date" office:date-value="2015-07-11T00:00:00" table:style-name="ce9">
            <text:p>11/07/2015</text:p>
          </table:table-cell>
          <table:table-cell office:value-type="string" table:style-name="ce7">
            <text:p>Lavori per la dismissione e la consegna a norma ex sede UD Treviso - Smantellamento impianto anticendio</text:p>
          </table:table-cell>
          <table:table-cell office:value-type="string" table:style-name="ce7">
            <text:p>Smantellamento impianto antincedndi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6-05T00:00:00" table:style-name="ce11">
            <text:p>05-giu-15</text:p>
          </table:table-cell>
          <table:table-cell office:value-type="string" table:style-name="ce12">
            <text:p>3007/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P BOLZANO E TRENTO</text:p>
          </table:table-cell>
          <table:table-cell office:value-type="string" table:style-name="ce13">
            <text:p>X7E139A045</text:p>
          </table:table-cell>
          <table:table-cell office:value-type="string" table:style-name="ce1">
            <text:p>MULTIPRINT S.N.C. DI PERCHINELLI SAVINO &amp; C.</text:p>
          </table:table-cell>
          <table:table-cell office:value-type="float" office:value="2015004092" table:style-name="ce8">
            <text:p>2015004092</text:p>
          </table:table-cell>
          <table:table-cell office:value-type="float" office:value="160" table:style-name="ce6">
            <text:p>160,00</text:p>
          </table:table-cell>
          <table:table-cell office:value-type="date" office:date-value="2015-06-08T00:00:00" table:style-name="ce9">
            <text:p>08/06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BUSTE BIANCHE SENZA FINESTRA, CON STRIP AUTOADESIVO E CON LOGO DELL'AGENZIA PER L'UFFICIO DELLE DOGANE DI BOLZANO</text:p>
          </table:table-cell>
          <table:table-cell office:value-type="string" table:style-name="ce7">
            <text:p>Buste con logo per l'UD BZ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5-26T00:00:00" table:style-name="ce11">
            <text:p>26-mag-15</text:p>
          </table:table-cell>
          <table:table-cell office:value-type="string" table:style-name="ce12">
            <text:p>0000647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970EC525D</text:p>
          </table:table-cell>
          <table:table-cell office:value-type="string" table:style-name="ce1">
            <text:p>KYOCERA DOCUMENT SOLUTIONS ITALIA SPA</text:p>
          </table:table-cell>
          <table:table-cell office:value-type="float" office:value="2015003828" table:style-name="ce8">
            <text:p>2015003828</text:p>
          </table:table-cell>
          <table:table-cell office:value-type="float" office:value="1920" table:style-name="ce6">
            <text:p>1.92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9-12-31T00:00:00" table:style-name="ce9">
            <text:p>31/12/2019</text:p>
          </table:table-cell>
          <table:table-cell office:value-type="string" table:style-name="ce7">
            <text:p>NOLEGGIO FOTOCOPIATRICE PORTO CANALE 2015/2020</text:p>
          </table:table-cell>
          <table:table-cell office:value-type="string" table:style-name="ce7">
            <text:p>NOLEGGIO FOTOCOPIATRICE P.CANAL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06-05T00:00:00" table:style-name="ce11">
            <text:p>05-giu-14</text:p>
          </table:table-cell>
          <table:table-cell office:value-type="float" office:value="17470" table:style-name="ce12">
            <text:p>17470</text:p>
          </table:table-cell>
          <table:table-cell table:number-columns-repeated="16372"/>
        </table:table-row>
        <table:table-row table:style-name="ro9">
          <table:table-cell office:value-type="string" table:style-name="ce1">
            <text:p>DIREZIONI CENTRALI</text:p>
          </table:table-cell>
          <table:table-cell office:value-type="string" table:style-name="ce13">
            <text:p><text:s/>5758279A25 -</text:p>
          </table:table-cell>
          <table:table-cell office:value-type="string" table:style-name="ce1">
            <text:p>SDA EXPRESS COURIER S.P.A.</text:p>
          </table:table-cell>
          <table:table-cell office:value-type="float" office:value="2015003947" table:style-name="ce8">
            <text:p>2015003947</text:p>
          </table:table-cell>
          <table:table-cell office:value-type="float" office:value="625816" table:style-name="ce6">
            <text:p>625.816,00</text:p>
          </table:table-cell>
          <table:table-cell office:value-type="date" office:date-value="2015-05-25T00:00:00" table:style-name="ce9">
            <text:p>25/05/2015</text:p>
          </table:table-cell>
          <table:table-cell office:value-type="date" office:date-value="2019-05-25T00:00:00" table:style-name="ce9">
            <text:p>25/05/2019</text:p>
          </table:table-cell>
          <table:table-cell office:value-type="string" table:style-name="ce7">
            <text:p>AAMS CIG 5758279A25 - SPEDIZIONE CARTELLE BINGO</text:p>
          </table:table-cell>
          <table:table-cell office:value-type="string" table:style-name="ce7">
            <text:p><text:s/>SPEDIZIONE CARTELLE BINGO</text:p>
          </table:table-cell>
          <table:table-cell office:value-type="string" table:style-name="ce7">
            <text:p>02-PROCEDURA RISTRETTA</text:p>
          </table:table-cell>
          <table:table-cell office:value-type="date" office:date-value="2015-05-25T00:00:00" table:style-name="ce11">
            <text:p>25-mag-15</text:p>
          </table:table-cell>
          <table:table-cell office:value-type="string" table:style-name="ce12">
            <text:p>PROT. 61152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A114C2E45</text:p>
          </table:table-cell>
          <table:table-cell office:value-type="string" table:style-name="ce1">
            <text:p>TECNOCART DI ANTONIO NATALI E C. SAS</text:p>
          </table:table-cell>
          <table:table-cell office:value-type="float" office:value="2015004132" table:style-name="ce8">
            <text:p>2015004132</text:p>
          </table:table-cell>
          <table:table-cell office:value-type="float" office:value="6818" table:style-name="ce6">
            <text:p>6.818,00</text:p>
          </table:table-cell>
          <table:table-cell office:value-type="date" office:date-value="2015-06-10T00:00:00" table:style-name="ce9">
            <text:p>10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CANCELLERIA</text:p>
          </table:table-cell>
          <table:table-cell office:value-type="string" table:style-name="ce7">
            <text:p>FORNITURA CANCELLERI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5-27T00:00:00" table:style-name="ce11">
            <text:p>27-mag-15</text:p>
          </table:table-cell>
          <table:table-cell office:value-type="float" office:value="1230" table:style-name="ce12">
            <text:p>123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ba14d6ccc</text:p>
          </table:table-cell>
          <table:table-cell office:value-type="string" table:style-name="ce1">
            <text:p>NUOVA EDILTEAM DI ROBERTO NUZZO &amp; C. SAS</text:p>
          </table:table-cell>
          <table:table-cell office:value-type="float" office:value="2015003830" table:style-name="ce8">
            <text:p>2015003830</text:p>
          </table:table-cell>
          <table:table-cell office:value-type="float" office:value="16070" table:style-name="ce6">
            <text:p>16.070,00</text:p>
          </table:table-cell>
          <table:table-cell office:value-type="date" office:date-value="2015-06-05T00:00:00" table:style-name="ce9">
            <text:p>05/06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manutenzione ordinaria immobile via Panciatichi 17</text:p>
          </table:table-cell>
          <table:table-cell office:value-type="string" office:string-value="manutenzione ordinaria immobile via Panciatichi 17" table:formula="msoxl:=H1106" table:style-name="ce7">
            <text:p>manutenzione ordinaria immobile via Panciatichi 17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4T00:00:00" table:style-name="ce11">
            <text:p>04-giu-15</text:p>
          </table:table-cell>
          <table:table-cell office:value-type="float" office:value="17586" table:style-name="ce12">
            <text:p>1758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3B14DE28A</text:p>
          </table:table-cell>
          <table:table-cell office:value-type="string" table:style-name="ce1">
            <text:p>TALASSI srl</text:p>
          </table:table-cell>
          <table:table-cell office:value-type="float" office:value="2015003860" table:style-name="ce8">
            <text:p>2015003860</text:p>
          </table:table-cell>
          <table:table-cell office:value-type="float" office:value="1950" table:style-name="ce6">
            <text:p>1.950,00</text:p>
          </table:table-cell>
          <table:table-cell office:value-type="date" office:date-value="2015-06-08T00:00:00" table:style-name="ce9">
            <text:p>08/06/2015</text:p>
          </table:table-cell>
          <table:table-cell office:value-type="date" office:date-value="2016-05-07T00:00:00" table:style-name="ce9">
            <text:p>07/05/2016</text:p>
          </table:table-cell>
          <table:table-cell office:value-type="string" table:style-name="ce7">
            <text:p>LAB VE Contratto di manutenzione cappe chimiche e armadi aspirati</text:p>
          </table:table-cell>
          <table:table-cell office:value-type="string" table:style-name="ce7">
            <text:p>Contratto di manutenzione cappe chimiche e armadi aspirat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5T00:00:00" table:style-name="ce11">
            <text:p>05-giu-15</text:p>
          </table:table-cell>
          <table:table-cell office:value-type="string" table:style-name="ce12">
            <text:p>3004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0914838ad</text:p>
          </table:table-cell>
          <table:table-cell office:value-type="string" table:style-name="ce1">
            <text:p>LA TERZA AUTOGRU' S.N.C.</text:p>
          </table:table-cell>
          <table:table-cell office:value-type="float" office:value="2015003879" table:style-name="ce8">
            <text:p>2015003879</text:p>
          </table:table-cell>
          <table:table-cell office:value-type="float" office:value="250" table:style-name="ce6">
            <text:p>250,00</text:p>
          </table:table-cell>
          <table:table-cell office:value-type="date" office:date-value="2015-05-13T00:00:00" table:style-name="ce9">
            <text:p>13/05/2015</text:p>
          </table:table-cell>
          <table:table-cell office:value-type="date" office:date-value="2015-08-31T00:00:00" table:style-name="ce9">
            <text:p>31/08/2015</text:p>
          </table:table-cell>
          <table:table-cell office:value-type="string" table:style-name="ce7">
            <text:p>alaggio di n. 1 imbarcazione presso isola di Lampedusa</text:p>
          </table:table-cell>
          <table:table-cell office:value-type="string" table:style-name="ce7">
            <text:p>alaggio di n. 1 imbarcazione presso isola di Lampedus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6T00:00:00" table:style-name="ce11">
            <text:p>16-apr-15</text:p>
          </table:table-cell>
          <table:table-cell office:value-type="float" office:value="4439" table:style-name="ce12">
            <text:p>443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ad130bc86</text:p>
          </table:table-cell>
          <table:table-cell office:value-type="string" table:style-name="ce1">
            <text:p>S.A.T. Srl</text:p>
          </table:table-cell>
          <table:table-cell office:value-type="float" office:value="2015003837" table:style-name="ce8">
            <text:p>2015003837</text:p>
          </table:table-cell>
          <table:table-cell office:value-type="float" office:value="1012.6" table:style-name="ce6">
            <text:p>1.012,60</text:p>
          </table:table-cell>
          <table:table-cell office:value-type="date" office:date-value="2015-06-05T00:00:00" table:style-name="ce9">
            <text:p>05/06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riparazione fotocopiatrice ud firenze</text:p>
          </table:table-cell>
          <table:table-cell office:value-type="string" office:string-value="riparazione fotocopiatrice ud firenze" table:formula="msoxl:=H1109" table:style-name="ce7">
            <text:p>riparazione fotocopiatrice ud firenz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04T00:00:00" table:style-name="ce11">
            <text:p>04-feb-15</text:p>
          </table:table-cell>
          <table:table-cell office:value-type="float" office:value="4039" table:style-name="ce12">
            <text:p>403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ec12a528d</text:p>
          </table:table-cell>
          <table:table-cell office:value-type="string" table:style-name="ce1">
            <text:p>LINEA UFFICIO SRL</text:p>
          </table:table-cell>
          <table:table-cell office:value-type="float" office:value="2015003841" table:style-name="ce8">
            <text:p>2015003841</text:p>
          </table:table-cell>
          <table:table-cell office:value-type="float" office:value="858.63" table:style-name="ce6">
            <text:p>858,63</text:p>
          </table:table-cell>
          <table:table-cell office:value-type="date" office:date-value="2015-06-05T00:00:00" table:style-name="ce9">
            <text:p>05/06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riparazione fotocopiatrice UD Arezzo</text:p>
          </table:table-cell>
          <table:table-cell office:value-type="string" office:string-value="riparazione fotocopiatrice UD Arezzo" table:formula="msoxl:=H1110" table:style-name="ce7">
            <text:p>riparazione fotocopiatrice UD Arezz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1-21T00:00:00" table:style-name="ce11">
            <text:p>21-gen-15</text:p>
          </table:table-cell>
          <table:table-cell office:value-type="float" office:value="2389" table:style-name="ce12">
            <text:p>238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float" office:value="6284592162" table:style-name="ce13">
            <text:p>6284592162</text:p>
          </table:table-cell>
          <table:table-cell office:value-type="string" table:style-name="ce1">
            <text:p>S.A.D.A.P. TRASPORTI S.R.L.</text:p>
          </table:table-cell>
          <table:table-cell office:value-type="float" office:value="2015004315" table:style-name="ce8">
            <text:p>2015004315</text:p>
          </table:table-cell>
          <table:table-cell office:value-type="float" office:value="120" table:style-name="ce6">
            <text:p>120,00</text:p>
          </table:table-cell>
          <table:table-cell office:value-type="date" office:date-value="2015-06-11T00:00:00" table:style-name="ce9">
            <text:p>11/06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AAMS CIG 6284592162 SERVIZIO TRASPORTO CARTELLE BINGO -PESCARA</text:p>
          </table:table-cell>
          <table:table-cell office:value-type="string" table:style-name="ce7">
            <text:p>SERVIZIO DI TRASPORTO CARTELLE BINGO -PESCAR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2T00:00:00" table:style-name="ce11">
            <text:p>12-giu-15</text:p>
          </table:table-cell>
          <table:table-cell office:value-type="float" office:value="10216" table:style-name="ce12">
            <text:p>1021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BE14D1A89</text:p>
          </table:table-cell>
          <table:table-cell office:value-type="string" table:style-name="ce1">
            <text:p>CASA DEL PNEUMATICO DI GABRIELLI SERGIO E LUCIANO SNC</text:p>
          </table:table-cell>
          <table:table-cell office:value-type="float" office:value="2015003836" table:style-name="ce8">
            <text:p>2015003836</text:p>
          </table:table-cell>
          <table:table-cell office:value-type="float" office:value="342" table:style-name="ce6">
            <text:p>342,00</text:p>
          </table:table-cell>
          <table:table-cell office:value-type="date" office:date-value="2015-05-08T00:00:00" table:style-name="ce9">
            <text:p>08/05/2015</text:p>
          </table:table-cell>
          <table:table-cell office:value-type="date" office:date-value="2015-06-04T00:00:00" table:style-name="ce9">
            <text:p>04/06/2015</text:p>
          </table:table-cell>
          <table:table-cell office:value-type="string" table:style-name="ce7">
            <text:p>sost., mont, equilibr. pneum. Lancia Delta tg. EP735ZG - det.na 95 prot. 1643/RI del 4.6.2015</text:p>
          </table:table-cell>
          <table:table-cell office:value-type="string" office:string-value="sost., mont, equilibr. pneum. Lancia Delta tg. EP735ZG - det.na 95 prot. 1643/RI del 4.6.2015" table:formula="msoxl:=H1112" table:style-name="ce7">
            <text:p>sost., mont, equilibr. pneum. Lancia Delta tg. EP735ZG - det.na 95 prot. 1643/RI del 4.6.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4T00:00:00" table:style-name="ce11">
            <text:p>04-giu-15</text:p>
          </table:table-cell>
          <table:table-cell office:value-type="string" table:style-name="ce12">
            <text:p>1643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BE14D1A89</text:p>
          </table:table-cell>
          <table:table-cell office:value-type="string" table:style-name="ce1">
            <text:p>AUTOSERVICE DI FILIPPI MARTIN</text:p>
          </table:table-cell>
          <table:table-cell office:value-type="float" office:value="2015003838" table:style-name="ce8">
            <text:p>2015003838</text:p>
          </table:table-cell>
          <table:table-cell office:value-type="float" office:value="584.55999999999995" table:style-name="ce6">
            <text:p>584,56</text:p>
          </table:table-cell>
          <table:table-cell office:value-type="date" office:date-value="2015-05-08T00:00:00" table:style-name="ce9">
            <text:p>08/05/2015</text:p>
          </table:table-cell>
          <table:table-cell office:value-type="date" office:date-value="2015-06-05T00:00:00" table:style-name="ce9">
            <text:p>05/06/2015</text:p>
          </table:table-cell>
          <table:table-cell office:value-type="string" table:style-name="ce7">
            <text:p>manut. ord. lancia Delta tg. EP735ZG - det.na 95 prot. 1643/RI del 4.6.2015</text:p>
          </table:table-cell>
          <table:table-cell office:value-type="string" office:string-value="manut. ord. lancia Delta tg. EP735ZG - det.na 95 prot. 1643/RI del 4.6.2015" table:formula="msoxl:=H1113" table:style-name="ce7">
            <text:p>manut. ord. lancia Delta tg. EP735ZG - det.na 95 prot. 1643/RI del 4.6.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4T00:00:00" table:style-name="ce11">
            <text:p>04-giu-15</text:p>
          </table:table-cell>
          <table:table-cell office:value-type="string" table:style-name="ce12">
            <text:p>1643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1814C0085</text:p>
          </table:table-cell>
          <table:table-cell office:value-type="string" table:style-name="ce1">
            <text:p>MYO S.R.L.</text:p>
          </table:table-cell>
          <table:table-cell office:value-type="float" office:value="2015003911" table:style-name="ce8">
            <text:p>2015003911</text:p>
          </table:table-cell>
          <table:table-cell office:value-type="float" office:value="348.63" table:style-name="ce6">
            <text:p>348,63</text:p>
          </table:table-cell>
          <table:table-cell office:value-type="date" office:date-value="2015-05-27T00:00:00" table:style-name="ce9">
            <text:p>27/05/2015</text:p>
          </table:table-cell>
          <table:table-cell office:value-type="date" office:date-value="2015-06-15T00:00:00" table:style-name="ce9">
            <text:p>15/06/2015</text:p>
          </table:table-cell>
          <table:table-cell office:value-type="string" table:style-name="ce7">
            <text:p>AAMS CIG Z1814C0085 CANCELLERIA GENOVA 27MAG2015-15GIU2015</text:p>
          </table:table-cell>
          <table:table-cell office:value-type="string" table:style-name="ce7">
            <text:p>CANCELLE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7T00:00:00" table:style-name="ce11">
            <text:p>27-mag-15</text:p>
          </table:table-cell>
          <table:table-cell office:value-type="float" office:value="7359" table:style-name="ce12">
            <text:p>735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3814B101B</text:p>
          </table:table-cell>
          <table:table-cell office:value-type="string" table:style-name="ce1">
            <text:p>CO.VI. s.a.s. di Cospito Vito &amp; C.</text:p>
          </table:table-cell>
          <table:table-cell office:value-type="float" office:value="2015003919" table:style-name="ce8">
            <text:p>2015003919</text:p>
          </table:table-cell>
          <table:table-cell office:value-type="float" office:value="852" table:style-name="ce6">
            <text:p>852,00</text:p>
          </table:table-cell>
          <table:table-cell office:value-type="date" office:date-value="2015-05-26T00:00:00" table:style-name="ce9">
            <text:p>26/05/2015</text:p>
          </table:table-cell>
          <table:table-cell office:value-type="date" office:date-value="2015-05-30T00:00:00" table:style-name="ce9">
            <text:p>30/05/2015</text:p>
          </table:table-cell>
          <table:table-cell office:value-type="string" table:style-name="ce7">
            <text:p>AAMS Z3814B101B MATERIALE IGIENICO BARI 26MAG2015 30MAG2015</text:p>
          </table:table-cell>
          <table:table-cell office:value-type="string" table:style-name="ce7">
            <text:p>MATERIALE IGIENIC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6T00:00:00" table:style-name="ce11">
            <text:p>26-mag-15</text:p>
          </table:table-cell>
          <table:table-cell office:value-type="float" office:value="26362" table:style-name="ce12">
            <text:p>2636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<text:s/>Z5C14BCD3C</text:p>
          </table:table-cell>
          <table:table-cell office:value-type="string" table:style-name="ce1">
            <text:p>LYRECO ITALIA SPA</text:p>
          </table:table-cell>
          <table:table-cell office:value-type="float" office:value="2015003921" table:style-name="ce8">
            <text:p>2015003921</text:p>
          </table:table-cell>
          <table:table-cell office:value-type="float" office:value="779.76" table:style-name="ce6">
            <text:p>779,76</text:p>
          </table:table-cell>
          <table:table-cell office:value-type="date" office:date-value="2015-05-26T00:00:00" table:style-name="ce9">
            <text:p>26/05/2015</text:p>
          </table:table-cell>
          <table:table-cell office:value-type="date" office:date-value="2015-06-25T00:00:00" table:style-name="ce9">
            <text:p>25/06/2015</text:p>
          </table:table-cell>
          <table:table-cell office:value-type="string" table:style-name="ce7">
            <text:p>AAMS CIG Z5C14BCD3C FORNITURA CANCELLERIA FIRENZE</text:p>
          </table:table-cell>
          <table:table-cell office:value-type="string" table:style-name="ce7">
            <text:p>FORNITURA CANCELLE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9T00:00:00" table:style-name="ce11">
            <text:p>19-mar-15</text:p>
          </table:table-cell>
          <table:table-cell office:value-type="float" office:value="32519" table:style-name="ce12">
            <text:p>3251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float" office:value="6217301716" table:style-name="ce13">
            <text:p>6217301716</text:p>
          </table:table-cell>
          <table:table-cell office:value-type="string" table:style-name="ce1">
            <text:p>MARCHETTI MARCO</text:p>
          </table:table-cell>
          <table:table-cell office:value-type="float" office:value="2015003791" table:style-name="ce8">
            <text:p>2015003791</text:p>
          </table:table-cell>
          <table:table-cell office:value-type="float" office:value="884" table:style-name="ce6">
            <text:p>884,00</text:p>
          </table:table-cell>
          <table:table-cell office:value-type="date" office:date-value="2015-02-01T00:00:00" table:style-name="ce9">
            <text:p>01/02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AAMS CIG 6217301716 - ARREDI UFFICIO- ANCONA</text:p>
          </table:table-cell>
          <table:table-cell office:value-type="string" table:style-name="ce7">
            <text:p>ARREDI UFFICIO- ANCON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3T00:00:00" table:style-name="ce11">
            <text:p>13-apr-15</text:p>
          </table:table-cell>
          <table:table-cell office:value-type="float" office:value="3875" table:style-name="ce12">
            <text:p>387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469383425A</text:p>
          </table:table-cell>
          <table:table-cell office:value-type="string" table:style-name="ce1">
            <text:p>QUI! GROUP SPA</text:p>
          </table:table-cell>
          <table:table-cell office:value-type="float" office:value="2015003796" table:style-name="ce8">
            <text:p>2015003796</text:p>
          </table:table-cell>
          <table:table-cell office:value-type="float" office:value="28550" table:style-name="ce6">
            <text:p>28.550,00</text:p>
          </table:table-cell>
          <table:table-cell office:value-type="date" office:date-value="2015-05-15T00:00:00" table:style-name="ce9">
            <text:p>15/05/2015</text:p>
          </table:table-cell>
          <table:table-cell office:value-type="date" office:date-value="2015-05-30T00:00:00" table:style-name="ce9">
            <text:p>30/05/2015</text:p>
          </table:table-cell>
          <table:table-cell office:value-type="string" table:style-name="ce7">
            <text:p>AAMS CIG 469383425A - ACQUISTO BUONI PASTO GENOVA</text:p>
          </table:table-cell>
          <table:table-cell office:value-type="string" table:style-name="ce7">
            <text:p>ACQUISTO BUONI PASTO- GENOV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5T00:00:00" table:style-name="ce11">
            <text:p>15-mag-15</text:p>
          </table:table-cell>
          <table:table-cell office:value-type="string" table:style-name="ce12">
            <text:p>M0004900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BC14D696A</text:p>
          </table:table-cell>
          <table:table-cell office:value-type="string" table:style-name="ce1">
            <text:p>TRASLOCHI PAGLIUCA</text:p>
          </table:table-cell>
          <table:table-cell office:value-type="float" office:value="2015003807" table:style-name="ce8">
            <text:p>2015003807</text:p>
          </table:table-cell>
          <table:table-cell office:value-type="float" office:value="1800" table:style-name="ce6">
            <text:p>1.800,00</text:p>
          </table:table-cell>
          <table:table-cell office:value-type="date" office:date-value="2015-06-04T00:00:00" table:style-name="ce9">
            <text:p>04/06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servizio di trasloco in Via Gorghi,18</text:p>
          </table:table-cell>
          <table:table-cell office:value-type="string" table:style-name="ce7">
            <text:p>servizio di trasloco in Via Gorghi,18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6-03T00:00:00" table:style-name="ce11">
            <text:p>03-giu-15</text:p>
          </table:table-cell>
          <table:table-cell office:value-type="string" table:style-name="ce12">
            <text:p>2941/R.I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D514C938C</text:p>
          </table:table-cell>
          <table:table-cell office:value-type="string" table:style-name="ce1">
            <text:p>E.T. &amp; T. di Demetrio Leonardo</text:p>
          </table:table-cell>
          <table:table-cell office:value-type="float" office:value="2015003912" table:style-name="ce8">
            <text:p>2015003912</text:p>
          </table:table-cell>
          <table:table-cell office:value-type="float" office:value="1200" table:style-name="ce6">
            <text:p>1.200,00</text:p>
          </table:table-cell>
          <table:table-cell office:value-type="date" office:date-value="2015-05-01T00:00:00" table:style-name="ce9">
            <text:p>01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POSTAMENTO, INSTALLAZIONE E CONFIGURAZIONE APPARECCHIATURE INFORMATICHE U.D. CATANIA</text:p>
          </table:table-cell>
          <table:table-cell office:value-type="string" table:style-name="ce7">
            <text:p>TRASFERIMENTO, INSTALLAZIONE E CONFIGURAZIONE APPARECCHIATURE INFORMATICHE U.D. CATAN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8T00:00:00" table:style-name="ce11">
            <text:p>28-mag-15</text:p>
          </table:table-cell>
          <table:table-cell office:value-type="float" office:value="76" table:style-name="ce12">
            <text:p>7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B9132DBFF</text:p>
          </table:table-cell>
          <table:table-cell office:value-type="string" table:style-name="ce1">
            <text:p>arval service lease italia spa</text:p>
          </table:table-cell>
          <table:table-cell office:value-type="float" office:value="2015003983" table:style-name="ce8">
            <text:p>2015003983</text:p>
          </table:table-cell>
          <table:table-cell office:value-type="float" office:value="13614.44" table:style-name="ce6">
            <text:p>13.614,44</text:p>
          </table:table-cell>
          <table:table-cell office:value-type="date" office:date-value="2015-05-15T00:00:00" table:style-name="ce9">
            <text:p>15/05/2015</text:p>
          </table:table-cell>
          <table:table-cell office:value-type="date" office:date-value="2018-07-14T00:00:00" table:style-name="ce9">
            <text:p>14/07/2018</text:p>
          </table:table-cell>
          <table:table-cell office:value-type="string" table:style-name="ce7">
            <text:p>AAMS CIG ZB9132DBFF NOLEGGIO AUTO FIRENZE</text:p>
          </table:table-cell>
          <table:table-cell office:value-type="string" table:style-name="ce7">
            <text:p>NOLEGGIO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office:value-type="string" table:style-name="ce12">
            <text:p>XXXX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XDB145C3EE</text:p>
          </table:table-cell>
          <table:table-cell office:value-type="string" table:style-name="ce1">
            <text:p>OLIVETTI S.P.A.</text:p>
          </table:table-cell>
          <table:table-cell office:value-type="float" office:value="2015003985" table:style-name="ce8">
            <text:p>2015003985</text:p>
          </table:table-cell>
          <table:table-cell office:value-type="float" office:value="365.14" table:style-name="ce6">
            <text:p>365,14</text:p>
          </table:table-cell>
          <table:table-cell office:value-type="date" office:date-value="2015-05-21T00:00:00" table:style-name="ce9">
            <text:p>21/05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AAMS CIG XDB145C3EE NOLEGGIO FOTOCOPIATRICE IVREA</text:p>
          </table:table-cell>
          <table:table-cell office:value-type="string" table:style-name="ce7">
            <text:p>NOLEGG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1T00:00:00" table:style-name="ce11">
            <text:p>21-mag-15</text:p>
          </table:table-cell>
          <table:table-cell office:value-type="float" office:value="21199" table:style-name="ce12">
            <text:p>2119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531472099</text:p>
          </table:table-cell>
          <table:table-cell office:value-type="string" table:style-name="ce1">
            <text:p>LA SAN GIORGIO <text:s/>di Nonnis Assunta</text:p>
          </table:table-cell>
          <table:table-cell office:value-type="float" office:value="2015003989" table:style-name="ce8">
            <text:p>2015003989</text:p>
          </table:table-cell>
          <table:table-cell office:value-type="float" office:value="1500" table:style-name="ce6">
            <text:p>1.500,00</text:p>
          </table:table-cell>
          <table:table-cell office:value-type="date" office:date-value="2015-05-19T00:00:00" table:style-name="ce9">
            <text:p>19/05/2015</text:p>
          </table:table-cell>
          <table:table-cell office:value-type="date" office:date-value="2015-07-18T00:00:00" table:style-name="ce9">
            <text:p>18/07/2015</text:p>
          </table:table-cell>
          <table:table-cell office:value-type="string" table:style-name="ce7">
            <text:p>AAMS CIG Z531472099 LAVORI DI GIARDINAGGIO</text:p>
          </table:table-cell>
          <table:table-cell office:value-type="string" table:style-name="ce7">
            <text:p>GIARDINAGG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9T00:00:00" table:style-name="ce11">
            <text:p>19-mag-15</text:p>
          </table:table-cell>
          <table:table-cell office:value-type="float" office:value="8605" table:style-name="ce12">
            <text:p>860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X3514A6999</text:p>
          </table:table-cell>
          <table:table-cell office:value-type="string" table:style-name="ce1">
            <text:p>COOPSERVICE-S.COOP.p.A.</text:p>
          </table:table-cell>
          <table:table-cell office:value-type="float" office:value="2015003812" table:style-name="ce8">
            <text:p>2015003812</text:p>
          </table:table-cell>
          <table:table-cell office:value-type="float" office:value="138.88" table:style-name="ce6">
            <text:p>138,88</text:p>
          </table:table-cell>
          <table:table-cell office:value-type="date" office:date-value="2015-05-20T00:00:00" table:style-name="ce9">
            <text:p>20/05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AAMS CIG X3514A6999 SOSTITUZIONE BATTERIE TAMPONE IMPIANTO ANTINCENDIO PARMA</text:p>
          </table:table-cell>
          <table:table-cell office:value-type="string" table:style-name="ce7">
            <text:p>SOSTITUZIONE BATTERIE TAMPONE IMPIANTO ANTINCENDIO PARM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0T00:00:00" table:style-name="ce11">
            <text:p>20-mag-15</text:p>
          </table:table-cell>
          <table:table-cell office:value-type="float" office:value="20928" table:style-name="ce12">
            <text:p>2092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37147452C</text:p>
          </table:table-cell>
          <table:table-cell office:value-type="string" table:style-name="ce1">
            <text:p>professional service di boccardi enrico &amp; c. sas</text:p>
          </table:table-cell>
          <table:table-cell office:value-type="float" office:value="2015003821" table:style-name="ce8">
            <text:p>2015003821</text:p>
          </table:table-cell>
          <table:table-cell office:value-type="float" office:value="68" table:style-name="ce6">
            <text:p>68,00</text:p>
          </table:table-cell>
          <table:table-cell office:value-type="date" office:date-value="2015-05-11T00:00:00" table:style-name="ce9">
            <text:p>11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37147452C MANUTENZIONE ESTINTORI FROSINONE</text:p>
          </table:table-cell>
          <table:table-cell office:value-type="string" table:style-name="ce7">
            <text:p>AAMS CIG Z37147452C MANUTENZIONE ESTINTORI FROSINON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1T00:00:00" table:style-name="ce11">
            <text:p>11-mag-15</text:p>
          </table:table-cell>
          <table:table-cell office:value-type="float" office:value="18821" table:style-name="ce12">
            <text:p>1882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4A14B655B</text:p>
          </table:table-cell>
          <table:table-cell office:value-type="string" table:style-name="ce1">
            <text:p>SARDANTINCENDI</text:p>
          </table:table-cell>
          <table:table-cell office:value-type="float" office:value="2015003825" table:style-name="ce8">
            <text:p>2015003825</text:p>
          </table:table-cell>
          <table:table-cell office:value-type="float" office:value="226.8" table:style-name="ce6">
            <text:p>226,80</text:p>
          </table:table-cell>
          <table:table-cell office:value-type="date" office:date-value="2015-05-28T00:00:00" table:style-name="ce9">
            <text:p>28/05/2015</text:p>
          </table:table-cell>
          <table:table-cell office:value-type="date" office:date-value="2016-09-22T00:00:00" table:style-name="ce9">
            <text:p>22/09/2016</text:p>
          </table:table-cell>
          <table:table-cell office:value-type="string" table:style-name="ce7">
            <text:p>AAMS CIG Z4A14B655B VERIFICA ESTINTORI CAGLIARI</text:p>
          </table:table-cell>
          <table:table-cell office:value-type="string" table:style-name="ce7">
            <text:p>VERIFICA ESTINTORI CAGLIAR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8T00:00:00" table:style-name="ce11">
            <text:p>28-mag-15</text:p>
          </table:table-cell>
          <table:table-cell office:value-type="float" office:value="10460" table:style-name="ce12">
            <text:p>1046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2E14AEB18</text:p>
          </table:table-cell>
          <table:table-cell office:value-type="string" table:style-name="ce1">
            <text:p>MORGANTI LUCIANO</text:p>
          </table:table-cell>
          <table:table-cell office:value-type="float" office:value="2015003826" table:style-name="ce8">
            <text:p>2015003826</text:p>
          </table:table-cell>
          <table:table-cell office:value-type="float" office:value="580" table:style-name="ce6">
            <text:p>580,00</text:p>
          </table:table-cell>
          <table:table-cell office:value-type="date" office:date-value="2015-05-22T00:00:00" table:style-name="ce9">
            <text:p>22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lavori di riparazione gruppo frigo presso la SOT di Cremona.</text:p>
          </table:table-cell>
          <table:table-cell office:value-type="string" table:style-name="ce7">
            <text:p>Affidamento lavori di riparazione gruppo frigo presso la SOT di Cremona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2T00:00:00" table:style-name="ce11">
            <text:p>22-mag-15</text:p>
          </table:table-cell>
          <table:table-cell office:value-type="string" table:style-name="ce12">
            <text:p>19936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F2142751F</text:p>
          </table:table-cell>
          <table:table-cell office:value-type="string" table:style-name="ce1">
            <text:p>CCG S.R.L.</text:p>
          </table:table-cell>
          <table:table-cell office:value-type="float" office:value="2015004222" table:style-name="ce8">
            <text:p>2015004222</text:p>
          </table:table-cell>
          <table:table-cell office:value-type="float" office:value="32857.72" table:style-name="ce6">
            <text:p>32.857,72</text:p>
          </table:table-cell>
          <table:table-cell office:value-type="date" office:date-value="2015-05-22T00:00:00" table:style-name="ce9">
            <text:p>22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carta per stampante - CIG ZF2142751F</text:p>
          </table:table-cell>
          <table:table-cell office:value-type="string" office:string-value="Fornitura carta per stampante - CIG ZF2142751F" table:formula="msoxl:=H1128" table:style-name="ce7">
            <text:p>Fornitura carta per stampante - CIG ZF2142751F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15T00:00:00" table:style-name="ce11">
            <text:p>15-apr-15</text:p>
          </table:table-cell>
          <table:table-cell office:value-type="string" table:style-name="ce12">
            <text:p>9215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69149C626</text:p>
          </table:table-cell>
          <table:table-cell office:value-type="string" table:style-name="ce1">
            <text:p>CIENNE SRL</text:p>
          </table:table-cell>
          <table:table-cell office:value-type="float" office:value="2015003774" table:style-name="ce8">
            <text:p>2015003774</text:p>
          </table:table-cell>
          <table:table-cell office:value-type="float" office:value="420" table:style-name="ce6">
            <text:p>420,00</text:p>
          </table:table-cell>
          <table:table-cell office:value-type="date" office:date-value="2015-05-01T00:00:00" table:style-name="ce9">
            <text:p>01/05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Fornitura materiale di facile consumo DID Firenze</text:p>
          </table:table-cell>
          <table:table-cell office:value-type="string" table:style-name="ce7">
            <text:p>Fornitura materiale di facile consum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8T00:00:00" table:style-name="ce11">
            <text:p>18-mag-15</text:p>
          </table:table-cell>
          <table:table-cell office:value-type="float" office:value="15977" table:style-name="ce12">
            <text:p>1597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6F13271C5</text:p>
          </table:table-cell>
          <table:table-cell office:value-type="string" table:style-name="ce1">
            <text:p>CIVIS SPA</text:p>
          </table:table-cell>
          <table:table-cell office:value-type="float" office:value="2015003847" table:style-name="ce8">
            <text:p>2015003847</text:p>
          </table:table-cell>
          <table:table-cell office:value-type="float" office:value="1024.8" table:style-name="ce6">
            <text:p>1.024,80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6-03-31T00:00:00" table:style-name="ce9">
            <text:p>31/03/2016</text:p>
          </table:table-cell>
          <table:table-cell office:value-type="string" table:style-name="ce7">
            <text:p>ud vi contratto vigilanza</text:p>
          </table:table-cell>
          <table:table-cell office:value-type="string" table:style-name="ce7">
            <text:p>VIGILANZA UD VI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3-02T00:00:00" table:style-name="ce11">
            <text:p>02-mar-15</text:p>
          </table:table-cell>
          <table:table-cell office:value-type="string" table:style-name="ce12">
            <text:p>1198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E414E59A0</text:p>
          </table:table-cell>
          <table:table-cell office:value-type="string" table:style-name="ce1">
            <text:p>EUROPEAN TECHNOLOGY SRL</text:p>
          </table:table-cell>
          <table:table-cell office:value-type="float" office:value="2015003969" table:style-name="ce8">
            <text:p>2015003969</text:p>
          </table:table-cell>
          <table:table-cell office:value-type="float" office:value="387" table:style-name="ce6">
            <text:p>387,00</text:p>
          </table:table-cell>
          <table:table-cell office:value-type="date" office:date-value="2015-06-09T00:00:00" table:style-name="ce9">
            <text:p>09/06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LAB VE Fornitura materiale di consumo da laboratorio</text:p>
          </table:table-cell>
          <table:table-cell office:value-type="string" table:style-name="ce7">
            <text:p>Fornitura materiale di consumo da laborator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9T00:00:00" table:style-name="ce11">
            <text:p>09-giu-15</text:p>
          </table:table-cell>
          <table:table-cell office:value-type="string" table:style-name="ce12">
            <text:p>3042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X08145C3ED</text:p>
          </table:table-cell>
          <table:table-cell office:value-type="string" table:style-name="ce1">
            <text:p>DAY RISTOSERVICE Spa</text:p>
          </table:table-cell>
          <table:table-cell office:value-type="float" office:value="2015004798" table:style-name="ce8">
            <text:p>2015004798</text:p>
          </table:table-cell>
          <table:table-cell office:value-type="float" office:value="29450" table:style-name="ce6">
            <text:p>29.450,00</text:p>
          </table:table-cell>
          <table:table-cell office:value-type="date" office:date-value="2015-05-15T00:00:00" table:style-name="ce9">
            <text:p>15/05/2015</text:p>
          </table:table-cell>
          <table:table-cell office:value-type="date" office:date-value="2015-08-30T00:00:00" table:style-name="ce9">
            <text:p>30/08/2015</text:p>
          </table:table-cell>
          <table:table-cell office:value-type="string" table:style-name="ce7">
            <text:p>AAMS CIG X08145C3ED FORNITURA BUONI PASTO EMILIA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5T00:00:00" table:style-name="ce11">
            <text:p>15-mag-15</text:p>
          </table:table-cell>
          <table:table-cell office:value-type="float" office:value="19269" table:style-name="ce12">
            <text:p>1926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F514732C5</text:p>
          </table:table-cell>
          <table:table-cell office:value-type="string" table:style-name="ce1">
            <text:p>CERMA SAS DI CERVELLIN <text:s/>M. &amp; C.</text:p>
          </table:table-cell>
          <table:table-cell office:value-type="float" office:value="2015003888" table:style-name="ce8">
            <text:p>2015003888</text:p>
          </table:table-cell>
          <table:table-cell office:value-type="float" office:value="1028" table:style-name="ce6">
            <text:p>1.028,00</text:p>
          </table:table-cell>
          <table:table-cell office:value-type="date" office:date-value="2015-05-07T00:00:00" table:style-name="ce9">
            <text:p>07/05/2015</text:p>
          </table:table-cell>
          <table:table-cell office:value-type="date" office:date-value="2015-09-30T00:00:00" table:style-name="ce9">
            <text:p>30/09/2015</text:p>
          </table:table-cell>
          <table:table-cell office:value-type="string" table:style-name="ce7">
            <text:p>riparazione centralino telefonico_UD NOVARA</text:p>
          </table:table-cell>
          <table:table-cell office:value-type="string" table:style-name="ce7">
            <text:p>RIPARAZIONE CENTRALINO UD NOVAR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07T00:00:00" table:style-name="ce11">
            <text:p>07-mag-15</text:p>
          </table:table-cell>
          <table:table-cell office:value-type="string" table:style-name="ce12">
            <text:p>N.79 PROT.1374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C014B8D01</text:p>
          </table:table-cell>
          <table:table-cell office:value-type="string" table:style-name="ce1">
            <text:p>EXACTA + OPTECH LABCENTER S.P.A.</text:p>
          </table:table-cell>
          <table:table-cell office:value-type="float" office:value="2015004500" table:style-name="ce8">
            <text:p>2015004500</text:p>
          </table:table-cell>
          <table:table-cell office:value-type="float" office:value="570" table:style-name="ce6">
            <text:p>570,00</text:p>
          </table:table-cell>
          <table:table-cell office:value-type="date" office:date-value="2015-05-26T00:00:00" table:style-name="ce9">
            <text:p>26/05/2015</text:p>
          </table:table-cell>
          <table:table-cell office:value-type="date" office:date-value="2015-10-31T00:00:00" table:style-name="ce9">
            <text:p>31/10/2015</text:p>
          </table:table-cell>
          <table:table-cell office:value-type="string" table:style-name="ce7">
            <text:p>resistenze ad immersione per distillatore ultratermostatico Lab. Chim. TO</text:p>
          </table:table-cell>
          <table:table-cell office:value-type="string" table:style-name="ce7">
            <text:p>RESISTENZE AD IMMERSIONE PER DISTILLATORE ULTRATERMOSTATIC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6T00:00:00" table:style-name="ce11">
            <text:p>26-mag-15</text:p>
          </table:table-cell>
          <table:table-cell office:value-type="string" table:style-name="ce12">
            <text:p>N.92 PROT.1576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0414F59F1</text:p>
          </table:table-cell>
          <table:table-cell office:value-type="string" table:style-name="ce1">
            <text:p>DUBINI SRL</text:p>
          </table:table-cell>
          <table:table-cell office:value-type="float" office:value="2015004756" table:style-name="ce8">
            <text:p>2015004756</text:p>
          </table:table-cell>
          <table:table-cell office:value-type="float" office:value="2100" table:style-name="ce6">
            <text:p>2.100,00</text:p>
          </table:table-cell>
          <table:table-cell office:value-type="date" office:date-value="2015-06-23T00:00:00" table:style-name="ce9">
            <text:p>23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CANCELLERIA</text:p>
          </table:table-cell>
          <table:table-cell office:value-type="string" table:style-name="ce7">
            <text:p>FORNITURA CANCELLERI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6-11T00:00:00" table:style-name="ce11">
            <text:p>11-giu-15</text:p>
          </table:table-cell>
          <table:table-cell office:value-type="float" office:value="1360" table:style-name="ce12">
            <text:p>136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56150DCC7</text:p>
          </table:table-cell>
          <table:table-cell office:value-type="string" table:style-name="ce1">
            <text:p>DUBINI SRL</text:p>
          </table:table-cell>
          <table:table-cell office:value-type="float" office:value="2015004914" table:style-name="ce8">
            <text:p>2015004914</text:p>
          </table:table-cell>
          <table:table-cell office:value-type="float" office:value="2675" table:style-name="ce6">
            <text:p>2.675,00</text:p>
          </table:table-cell>
          <table:table-cell office:value-type="date" office:date-value="2015-06-30T00:00:00" table:style-name="ce9">
            <text:p>30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CANCELLERIA</text:p>
          </table:table-cell>
          <table:table-cell office:value-type="string" table:style-name="ce7">
            <text:p>FORNITURA CANCELLERI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6-18T00:00:00" table:style-name="ce11">
            <text:p>18-giu-15</text:p>
          </table:table-cell>
          <table:table-cell office:value-type="float" office:value="1433" table:style-name="ce12">
            <text:p>143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7214E35FF</text:p>
          </table:table-cell>
          <table:table-cell office:value-type="string" table:style-name="ce1">
            <text:p>ECOL SEA S.R.L.</text:p>
          </table:table-cell>
          <table:table-cell office:value-type="float" office:value="2015004071" table:style-name="ce8">
            <text:p>2015004071</text:p>
          </table:table-cell>
          <table:table-cell office:value-type="float" office:value="478.4" table:style-name="ce6">
            <text:p>478,40</text:p>
          </table:table-cell>
          <table:table-cell office:value-type="date" office:date-value="2015-05-01T00:00:00" table:style-name="ce9">
            <text:p>01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MALTIMENTO RIFIUTI SPECIALI PERICOLOSI LABORATORIO CHIMICO PALERMO</text:p>
          </table:table-cell>
          <table:table-cell office:value-type="string" table:style-name="ce7">
            <text:p>SMALTIMENTO RIFIUTI SPECIALI PERICOLOSI LAB. CHIMICO PALERM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8T00:00:00" table:style-name="ce11">
            <text:p>08-giu-15</text:p>
          </table:table-cell>
          <table:table-cell office:value-type="float" office:value="84" table:style-name="ce12">
            <text:p>8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float" office:value="6261122951" table:style-name="ce13">
            <text:p>6261122951</text:p>
          </table:table-cell>
          <table:table-cell office:value-type="string" table:style-name="ce1">
            <text:p>RCS MediaGroup S.p.A. Pubblicità</text:p>
          </table:table-cell>
          <table:table-cell office:value-type="float" office:value="2015004114" table:style-name="ce8">
            <text:p>2015004114</text:p>
          </table:table-cell>
          <table:table-cell office:value-type="float" office:value="308.89999999999998" table:style-name="ce6">
            <text:p>308,90</text:p>
          </table:table-cell>
          <table:table-cell office:value-type="date" office:date-value="2015-06-23T00:00:00" table:style-name="ce9">
            <text:p>23/06/2015</text:p>
          </table:table-cell>
          <table:table-cell office:value-type="date" office:date-value="2016-06-22T00:00:00" table:style-name="ce9">
            <text:p>22/06/2016</text:p>
          </table:table-cell>
          <table:table-cell office:value-type="string" table:style-name="ce7">
            <text:p>AAMS CIG 6261122951 ABBONAMENTO ANNUALE CORRIERE DELLA SERA</text:p>
          </table:table-cell>
          <table:table-cell office:value-type="string" table:style-name="ce7">
            <text:p>ABBONAMENTO ANNUALE11950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5T00:00:00" table:style-name="ce11">
            <text:p>05-giu-15</text:p>
          </table:table-cell>
          <table:table-cell office:value-type="float" office:value="11950" table:style-name="ce12">
            <text:p>1195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float" office:value="6277874981" table:style-name="ce13">
            <text:p>6277874981</text:p>
          </table:table-cell>
          <table:table-cell office:value-type="string" table:style-name="ce1">
            <text:p>TACCONELLI OTELLO</text:p>
          </table:table-cell>
          <table:table-cell office:value-type="float" office:value="2015004171" table:style-name="ce8">
            <text:p>2015004171</text:p>
          </table:table-cell>
          <table:table-cell office:value-type="float" office:value="150" table:style-name="ce6">
            <text:p>150,00</text:p>
          </table:table-cell>
          <table:table-cell office:value-type="date" office:date-value="2015-05-27T00:00:00" table:style-name="ce9">
            <text:p>27/05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AAMS CIG 6277874981 MANUTENZIONE TAPPARELLE E FINESTRE PESCARA</text:p>
          </table:table-cell>
          <table:table-cell office:value-type="string" table:style-name="ce7">
            <text:p>MANUTENZIONE TAPPARELLE E FINESTRE PESCAR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7T00:00:00" table:style-name="ce11">
            <text:p>27-mag-15</text:p>
          </table:table-cell>
          <table:table-cell office:value-type="float" office:value="7945" table:style-name="ce12">
            <text:p>794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4215193A3</text:p>
          </table:table-cell>
          <table:table-cell office:value-type="string" table:style-name="ce1">
            <text:p>FAVS DI GNUDI ANDREA E ANTONELLA &amp; C SAS ( EX F.A.V.S. S.N.C.)</text:p>
          </table:table-cell>
          <table:table-cell office:value-type="float" office:value="2015004788" table:style-name="ce8">
            <text:p>2015004788</text:p>
          </table:table-cell>
          <table:table-cell office:value-type="float" office:value="1200" table:style-name="ce6">
            <text:p>1.200,00</text:p>
          </table:table-cell>
          <table:table-cell office:value-type="date" office:date-value="2015-06-24T00:00:00" table:style-name="ce9">
            <text:p>24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NARCOTEST</text:p>
          </table:table-cell>
          <table:table-cell office:value-type="string" table:style-name="ce7">
            <text:p>FORNITURA NARCOTEST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23T00:00:00" table:style-name="ce11">
            <text:p>23-giu-15</text:p>
          </table:table-cell>
          <table:table-cell office:value-type="float" office:value="1444" table:style-name="ce12">
            <text:p>144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F314F3078</text:p>
          </table:table-cell>
          <table:table-cell office:value-type="string" table:style-name="ce1">
            <text:p>BRAGIOLA spa</text:p>
          </table:table-cell>
          <table:table-cell office:value-type="float" office:value="2015004175" table:style-name="ce8">
            <text:p>2015004175</text:p>
          </table:table-cell>
          <table:table-cell office:value-type="float" office:value="1009" table:style-name="ce6">
            <text:p>1.009,00</text:p>
          </table:table-cell>
          <table:table-cell office:value-type="date" office:date-value="2015-06-01T00:00:00" table:style-name="ce9">
            <text:p>01/06/2015</text:p>
          </table:table-cell>
          <table:table-cell office:value-type="date" office:date-value="2015-09-30T00:00:00" table:style-name="ce9">
            <text:p>30/09/2015</text:p>
          </table:table-cell>
          <table:table-cell office:value-type="string" table:style-name="ce7">
            <text:p>Fornitura materiale di facile consumo - UD Perugia</text:p>
          </table:table-cell>
          <table:table-cell office:value-type="string" table:style-name="ce7">
            <text:p>Fornitura materiale di cancelle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5T00:00:00" table:style-name="ce11">
            <text:p>05-giu-15</text:p>
          </table:table-cell>
          <table:table-cell office:value-type="float" office:value="17839" table:style-name="ce12">
            <text:p>17839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D PUGLIA, BASILICATA E MOLISE</text:p>
          </table:table-cell>
          <table:table-cell office:value-type="string" table:style-name="ce13">
            <text:p>X841420909</text:p>
          </table:table-cell>
          <table:table-cell office:value-type="string" table:style-name="ce1">
            <text:p>ACCREDIA</text:p>
          </table:table-cell>
          <table:table-cell office:value-type="float" office:value="2015003984" table:style-name="ce8">
            <text:p>2015003984</text:p>
          </table:table-cell>
          <table:table-cell office:value-type="float" office:value="1400" table:style-name="ce6">
            <text:p>1.400,00</text:p>
          </table:table-cell>
          <table:table-cell office:value-type="date" office:date-value="2015-05-07T00:00:00" table:style-name="ce9">
            <text:p>07/05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quota diritto annuo di mantenimento dell'accreditamento della Struttura Laboratori e Sevizi Chimici di Bari</text:p>
          </table:table-cell>
          <table:table-cell office:value-type="string" table:style-name="ce7">
            <text:p>quota diritto annuo di mantenimento dell'accreditamento della Struttura Laboratori e Sevizi Chimici di Bar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9T00:00:00" table:style-name="ce11">
            <text:p>09-giu-15</text:p>
          </table:table-cell>
          <table:table-cell office:value-type="string" table:style-name="ce12">
            <text:p>2179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float" office:value="6286572354" table:style-name="ce13">
            <text:p>6286572354</text:p>
          </table:table-cell>
          <table:table-cell office:value-type="string" table:style-name="ce1">
            <text:p>GUERRATO SPA</text:p>
          </table:table-cell>
          <table:table-cell office:value-type="float" office:value="2015004732" table:style-name="ce8">
            <text:p>2015004732</text:p>
          </table:table-cell>
          <table:table-cell office:value-type="float" office:value="272.8" table:style-name="ce6">
            <text:p>272,80</text:p>
          </table:table-cell>
          <table:table-cell office:value-type="date" office:date-value="2015-06-10T00:00:00" table:style-name="ce9">
            <text:p>10/06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AAMS CIG 6286572354 RIPARAZIONE PERDITA ACQUA ANCONA</text:p>
          </table:table-cell>
          <table:table-cell office:value-type="string" table:style-name="ce7">
            <text:p>AAMS CIG 6286572354 RIPARAZIONE PERDITA ACQUA ANCON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0T00:00:00" table:style-name="ce11">
            <text:p>10-giu-15</text:p>
          </table:table-cell>
          <table:table-cell office:value-type="float" office:value="12591" table:style-name="ce12">
            <text:p>1259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C31384040</text:p>
          </table:table-cell>
          <table:table-cell office:value-type="string" table:style-name="ce1">
            <text:p>TERMOIDRAULICA DI GREGNI CARLO &amp; C. SNC</text:p>
          </table:table-cell>
          <table:table-cell office:value-type="float" office:value="2015004762" table:style-name="ce8">
            <text:p>2015004762</text:p>
          </table:table-cell>
          <table:table-cell office:value-type="float" office:value="131.15" table:style-name="ce6">
            <text:p>131,15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C31384040 SOSTITUZIONE IMPIANTO SANITARIO FROSINONE</text:p>
          </table:table-cell>
          <table:table-cell office:value-type="string" office:string-value="AAMS CIG ZC31384040 SOSTITUZIONE IMPIANTO SANITARIO FROSINONE" table:formula="msoxl:=H1144" table:style-name="ce7">
            <text:p>AAMS CIG ZC31384040 SOSTITUZIONE IMPIANTO SANITARIO FROSINON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1T00:00:00" table:style-name="ce11">
            <text:p>11-mag-15</text:p>
          </table:table-cell>
          <table:table-cell office:value-type="float" office:value="18926" table:style-name="ce12">
            <text:p>1892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MPANIA</text:p>
          </table:table-cell>
          <table:table-cell office:value-type="string" table:style-name="ce13">
            <text:p>Z8114F3ED8</text:p>
          </table:table-cell>
          <table:table-cell office:value-type="string" table:style-name="ce1">
            <text:p>TAAL SRL</text:p>
          </table:table-cell>
          <table:table-cell office:value-type="float" office:value="2015004197" table:style-name="ce8">
            <text:p>2015004197</text:p>
          </table:table-cell>
          <table:table-cell office:value-type="float" office:value="345" table:style-name="ce6">
            <text:p>345,00</text:p>
          </table:table-cell>
          <table:table-cell office:value-type="date" office:date-value="2015-06-11T00:00:00" table:style-name="ce9">
            <text:p>11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TONER PER STAMPANTI DI TESSERE BADGE</text:p>
          </table:table-cell>
          <table:table-cell office:value-type="string" table:style-name="ce7">
            <text:p>FORNITURA TONER PER STAMPANTE DI BADG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1T00:00:00" table:style-name="ce11">
            <text:p>11-giu-15</text:p>
          </table:table-cell>
          <table:table-cell office:value-type="string" table:style-name="ce12">
            <text:p>2781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C714F3C24</text:p>
          </table:table-cell>
          <table:table-cell office:value-type="string" table:style-name="ce1">
            <text:p>CERMA SAS DI CERVELLIN <text:s/>M. &amp; C.</text:p>
          </table:table-cell>
          <table:table-cell office:value-type="float" office:value="2015004376" table:style-name="ce8">
            <text:p>2015004376</text:p>
          </table:table-cell>
          <table:table-cell office:value-type="float" office:value="402" table:style-name="ce6">
            <text:p>402,00</text:p>
          </table:table-cell>
          <table:table-cell office:value-type="date" office:date-value="2015-06-11T00:00:00" table:style-name="ce9">
            <text:p>11/06/2015</text:p>
          </table:table-cell>
          <table:table-cell office:value-type="date" office:date-value="2015-09-30T00:00:00" table:style-name="ce9">
            <text:p>30/09/2015</text:p>
          </table:table-cell>
          <table:table-cell office:value-type="string" table:style-name="ce7">
            <text:p>RIPARAZIONE CENTRALINO UD ALESSANDRIA</text:p>
          </table:table-cell>
          <table:table-cell office:value-type="string" table:style-name="ce7">
            <text:p>RIPARAZIONE CENTRALINO UD AL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1T00:00:00" table:style-name="ce11">
            <text:p>11-giu-15</text:p>
          </table:table-cell>
          <table:table-cell office:value-type="string" table:style-name="ce12">
            <text:p>N. 100 PROT. 1708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3714DE562</text:p>
          </table:table-cell>
          <table:table-cell office:value-type="string" table:style-name="ce1">
            <text:p>CENTRO FORNITURE snc</text:p>
          </table:table-cell>
          <table:table-cell office:value-type="float" office:value="2015004324" table:style-name="ce8">
            <text:p>2015004324</text:p>
          </table:table-cell>
          <table:table-cell office:value-type="float" office:value="189" table:style-name="ce6">
            <text:p>189,00</text:p>
          </table:table-cell>
          <table:table-cell office:value-type="date" office:date-value="2015-06-08T00:00:00" table:style-name="ce9">
            <text:p>08/06/2015</text:p>
          </table:table-cell>
          <table:table-cell office:value-type="date" office:date-value="2015-06-12T00:00:00" table:style-name="ce9">
            <text:p>12/06/2015</text:p>
          </table:table-cell>
          <table:table-cell office:value-type="string" table:style-name="ce7">
            <text:p>AAMS CIG Z3714DE562 FORNITURA BANDIERA E QUADRI VENEZIA</text:p>
          </table:table-cell>
          <table:table-cell office:value-type="string" table:style-name="ce7">
            <text:p>FORNITURA BANDIERA E QUADR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5T00:00:00" table:style-name="ce11">
            <text:p>05-giu-15</text:p>
          </table:table-cell>
          <table:table-cell office:value-type="float" office:value="2172508" table:style-name="ce12">
            <text:p>217250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0914D9941</text:p>
          </table:table-cell>
          <table:table-cell office:value-type="string" table:style-name="ce1">
            <text:p>T.A.S.I. s.n.c.</text:p>
          </table:table-cell>
          <table:table-cell office:value-type="float" office:value="2015004077" table:style-name="ce8">
            <text:p>2015004077</text:p>
          </table:table-cell>
          <table:table-cell office:value-type="float" office:value="500" table:style-name="ce6">
            <text:p>500,00</text:p>
          </table:table-cell>
          <table:table-cell office:value-type="date" office:date-value="2015-06-04T00:00:00" table:style-name="ce9">
            <text:p>04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0914D9941 FORMAZIONE ANTINCENDIO LA SPEZIA</text:p>
          </table:table-cell>
          <table:table-cell office:value-type="string" table:style-name="ce7">
            <text:p>FORMAZIONE ANTINCEND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4T00:00:00" table:style-name="ce11">
            <text:p>04-giu-15</text:p>
          </table:table-cell>
          <table:table-cell office:value-type="float" office:value="8757" table:style-name="ce12">
            <text:p>875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E714D400F</text:p>
          </table:table-cell>
          <table:table-cell office:value-type="string" table:style-name="ce1">
            <text:p>DAY RISTOSERVICE Spa</text:p>
          </table:table-cell>
          <table:table-cell office:value-type="float" office:value="2015004082" table:style-name="ce8">
            <text:p>2015004082</text:p>
          </table:table-cell>
          <table:table-cell office:value-type="float" office:value="31806" table:style-name="ce6">
            <text:p>31.806,00</text:p>
          </table:table-cell>
          <table:table-cell office:value-type="date" office:date-value="2015-06-03T00:00:00" table:style-name="ce9">
            <text:p>03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E714D400F BUONI PASTO SEDI DELLA TOSCANA 3GIU2015-31DIC2015</text:p>
          </table:table-cell>
          <table:table-cell office:value-type="string" table:style-name="ce7">
            <text:p>BUONI PASTO SEDI DELLA TOSCAN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4T00:00:00" table:style-name="ce11">
            <text:p>14-mag-15</text:p>
          </table:table-cell>
          <table:table-cell office:value-type="float" office:value="52279" table:style-name="ce12">
            <text:p>5227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PIEMONTE E VALLE AOSTA</text:p>
          </table:table-cell>
          <table:table-cell office:value-type="string" table:style-name="ce13">
            <text:p>Z3C14FC824</text:p>
          </table:table-cell>
          <table:table-cell office:value-type="string" table:style-name="ce1">
            <text:p>ECO LASER INFORMATICA SRL</text:p>
          </table:table-cell>
          <table:table-cell office:value-type="float" office:value="2015004994" table:style-name="ce8">
            <text:p>2015004994</text:p>
          </table:table-cell>
          <table:table-cell office:value-type="float" office:value="1419" table:style-name="ce6">
            <text:p>1.419,00</text:p>
          </table:table-cell>
          <table:table-cell office:value-type="date" office:date-value="2015-06-23T00:00:00" table:style-name="ce9">
            <text:p>23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CQUISTO TONER</text:p>
          </table:table-cell>
          <table:table-cell office:value-type="string" table:style-name="ce7">
            <text:p>ACQUISTO TONER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5T00:00:00" table:style-name="ce11">
            <text:p>15-giu-15</text:p>
          </table:table-cell>
          <table:table-cell office:value-type="string" table:style-name="ce12">
            <text:p>1724/RI <text:s text:c="2"/>- <text:s text:c="2"/>102/201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PIEMONTE E VALLE AOSTA</text:p>
          </table:table-cell>
          <table:table-cell office:value-type="string" table:style-name="ce13">
            <text:p>Z3C14FC824</text:p>
          </table:table-cell>
          <table:table-cell office:value-type="string" table:style-name="ce1">
            <text:p>LINEA DATA</text:p>
          </table:table-cell>
          <table:table-cell office:value-type="float" office:value="2015005001" table:style-name="ce8">
            <text:p>2015005001</text:p>
          </table:table-cell>
          <table:table-cell office:value-type="float" office:value="1315" table:style-name="ce6">
            <text:p>1.315,00</text:p>
          </table:table-cell>
          <table:table-cell office:value-type="date" office:date-value="2015-06-23T00:00:00" table:style-name="ce9">
            <text:p>23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CQUISTO TONER</text:p>
          </table:table-cell>
          <table:table-cell office:value-type="string" table:style-name="ce7">
            <text:p>ACQUISTO TONER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23T00:00:00" table:style-name="ce11">
            <text:p>23-giu-15</text:p>
          </table:table-cell>
          <table:table-cell office:value-type="string" table:style-name="ce12">
            <text:p>1798/RI <text:s text:c="2"/>- <text:s text:c="2"/>112/201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PIEMONTE E VALLE AOSTA</text:p>
          </table:table-cell>
          <table:table-cell office:value-type="string" table:style-name="ce13">
            <text:p>Z3C14FC824</text:p>
          </table:table-cell>
          <table:table-cell office:value-type="string" table:style-name="ce1">
            <text:p>S.D.M. SRL</text:p>
          </table:table-cell>
          <table:table-cell office:value-type="float" office:value="2015005006" table:style-name="ce8">
            <text:p>2015005006</text:p>
          </table:table-cell>
          <table:table-cell office:value-type="float" office:value="414" table:style-name="ce6">
            <text:p>414,00</text:p>
          </table:table-cell>
          <table:table-cell office:value-type="date" office:date-value="2015-06-26T00:00:00" table:style-name="ce9">
            <text:p>26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CQUISTO TONER PER SAMSUNG CLX-3175FW</text:p>
          </table:table-cell>
          <table:table-cell office:value-type="string" table:style-name="ce7">
            <text:p>ACQUISTO TONER PER SAMSUNG CLX-3175FW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26T00:00:00" table:style-name="ce11">
            <text:p>26-giu-15</text:p>
          </table:table-cell>
          <table:table-cell office:value-type="string" table:style-name="ce12">
            <text:p>1814/RI <text:s text:c="2"/>- <text:s text:c="2"/>114/201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PIEMONTE E VALLE AOSTA</text:p>
          </table:table-cell>
          <table:table-cell office:value-type="string" table:style-name="ce13">
            <text:p>ZA5150EE26</text:p>
          </table:table-cell>
          <table:table-cell office:value-type="string" table:style-name="ce1">
            <text:p>ROBERTO FAGGIONATO gonfaloni e bandiere</text:p>
          </table:table-cell>
          <table:table-cell office:value-type="float" office:value="2015005013" table:style-name="ce8">
            <text:p>2015005013</text:p>
          </table:table-cell>
          <table:table-cell office:value-type="float" office:value="1260" table:style-name="ce6">
            <text:p>1.260,00</text:p>
          </table:table-cell>
          <table:table-cell office:value-type="date" office:date-value="2015-06-23T00:00:00" table:style-name="ce9">
            <text:p>23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CQUISTO BANDIERE DA ESTERNO</text:p>
          </table:table-cell>
          <table:table-cell office:value-type="string" table:style-name="ce7">
            <text:p>ACQUISTO BANDIERE DA ESTERN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7T00:00:00" table:style-name="ce11">
            <text:p>17-giu-15</text:p>
          </table:table-cell>
          <table:table-cell office:value-type="string" table:style-name="ce12">
            <text:p>1756/RI <text:s text:c="2"/>- <text:s text:c="2"/>104/201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1714DFE18</text:p>
          </table:table-cell>
          <table:table-cell office:value-type="string" table:style-name="ce1">
            <text:p>GRATTACASO SRL UNIPERSONALE</text:p>
          </table:table-cell>
          <table:table-cell office:value-type="float" office:value="2015004017" table:style-name="ce8">
            <text:p>2015004017</text:p>
          </table:table-cell>
          <table:table-cell office:value-type="float" office:value="149.4" table:style-name="ce6">
            <text:p>149,40</text:p>
          </table:table-cell>
          <table:table-cell office:value-type="date" office:date-value="2015-05-01T00:00:00" table:style-name="ce9">
            <text:p>01/05/2015</text:p>
          </table:table-cell>
          <table:table-cell office:value-type="date" office:date-value="2015-05-31T00:00:00" table:style-name="ce9">
            <text:p>31/05/2015</text:p>
          </table:table-cell>
          <table:table-cell office:value-type="string" table:style-name="ce7">
            <text:p>AAMS CIG Z1714DFE18 FACCHINAGGIO BINGO - GENOVA</text:p>
          </table:table-cell>
          <table:table-cell office:value-type="string" table:style-name="ce7">
            <text:p>FACCHINAGGIO BINGO - GENOV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8T00:00:00" table:style-name="ce11">
            <text:p>08-giu-15</text:p>
          </table:table-cell>
          <table:table-cell office:value-type="float" office:value="9057" table:style-name="ce12">
            <text:p>905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5C14E72BD</text:p>
          </table:table-cell>
          <table:table-cell office:value-type="string" table:style-name="ce1">
            <text:p>RAVEGGI SRL</text:p>
          </table:table-cell>
          <table:table-cell office:value-type="float" office:value="2015004006" table:style-name="ce8">
            <text:p>2015004006</text:p>
          </table:table-cell>
          <table:table-cell office:value-type="float" office:value="1000" table:style-name="ce6">
            <text:p>1.0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Lavori urgenti di riparazione ringhiera/inferriata per caduta albero</text:p>
          </table:table-cell>
          <table:table-cell office:value-type="string" table:style-name="ce7">
            <text:p>Lavori urgenti di manutenzion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3T00:00:00" table:style-name="ce11">
            <text:p>23-apr-15</text:p>
          </table:table-cell>
          <table:table-cell office:value-type="float" office:value="1007" table:style-name="ce12">
            <text:p>100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MPANIA</text:p>
          </table:table-cell>
          <table:table-cell office:value-type="string" table:style-name="ce13">
            <text:p>ZF314D91BB</text:p>
          </table:table-cell>
          <table:table-cell office:value-type="string" table:style-name="ce1">
            <text:p>POLIGRAFICA F.LLI ARIELLO EDITORI S.A.S</text:p>
          </table:table-cell>
          <table:table-cell office:value-type="float" office:value="2015004014" table:style-name="ce8">
            <text:p>2015004014</text:p>
          </table:table-cell>
          <table:table-cell office:value-type="float" office:value="2230.11" table:style-name="ce6">
            <text:p>2.230,11</text:p>
          </table:table-cell>
          <table:table-cell office:value-type="date" office:date-value="2015-06-04T00:00:00" table:style-name="ce9">
            <text:p>04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CARTA A/4 UD NA1 UD SA DID NAPOLI</text:p>
          </table:table-cell>
          <table:table-cell office:value-type="string" table:style-name="ce7">
            <text:p>FORNITURA CARTA FORMATO A/4 UD NA1 UD SA DID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4T00:00:00" table:style-name="ce11">
            <text:p>14-mag-15</text:p>
          </table:table-cell>
          <table:table-cell office:value-type="string" table:style-name="ce12">
            <text:p>220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E514E92C3</text:p>
          </table:table-cell>
          <table:table-cell office:value-type="string" table:style-name="ce1">
            <text:p>R.&amp; D.</text:p>
          </table:table-cell>
          <table:table-cell office:value-type="float" office:value="2015004029" table:style-name="ce8">
            <text:p>2015004029</text:p>
          </table:table-cell>
          <table:table-cell office:value-type="float" office:value="571" table:style-name="ce6">
            <text:p>571,00</text:p>
          </table:table-cell>
          <table:table-cell office:value-type="date" office:date-value="2015-06-09T00:00:00" table:style-name="ce9">
            <text:p>09/06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LAB VE Materiale di consumo da laboratorio</text:p>
          </table:table-cell>
          <table:table-cell office:value-type="string" table:style-name="ce7">
            <text:p>Materiale di consumo da laborator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9T00:00:00" table:style-name="ce11">
            <text:p>09-giu-15</text:p>
          </table:table-cell>
          <table:table-cell office:value-type="string" table:style-name="ce12">
            <text:p>3073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A314F85C7</text:p>
          </table:table-cell>
          <table:table-cell office:value-type="string" table:style-name="ce1">
            <text:p>AZIENDA U.S.L. 5 DI PISA</text:p>
          </table:table-cell>
          <table:table-cell office:value-type="float" office:value="2015004248" table:style-name="ce8">
            <text:p>2015004248</text:p>
          </table:table-cell>
          <table:table-cell office:value-type="float" office:value="174" table:style-name="ce6">
            <text:p>174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Prestazioni mediche obbligatorie al personale - UD Pisa</text:p>
          </table:table-cell>
          <table:table-cell office:value-type="string" table:style-name="ce7">
            <text:p>Prestazioni mediche obbligatorie al personal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5T00:00:00" table:style-name="ce11">
            <text:p>25-mag-15</text:p>
          </table:table-cell>
          <table:table-cell office:value-type="float" office:value="16747" table:style-name="ce12">
            <text:p>1674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021529eb9</text:p>
          </table:table-cell>
          <table:table-cell office:value-type="string" table:style-name="ce1">
            <text:p>META SERVICE SRL</text:p>
          </table:table-cell>
          <table:table-cell office:value-type="float" office:value="2015004925" table:style-name="ce8">
            <text:p>2015004925</text:p>
          </table:table-cell>
          <table:table-cell office:value-type="float" office:value="2629.1" table:style-name="ce6">
            <text:p>2.629,10</text:p>
          </table:table-cell>
          <table:table-cell office:value-type="date" office:date-value="2015-06-26T00:00:00" table:style-name="ce9">
            <text:p>26/06/2015</text:p>
          </table:table-cell>
          <table:table-cell office:value-type="date" office:date-value="2015-10-31T00:00:00" table:style-name="ce9">
            <text:p>31/10/2015</text:p>
          </table:table-cell>
          <table:table-cell office:value-type="string" table:style-name="ce7">
            <text:p>contratto smaltimento rifiuti art. 125</text:p>
          </table:table-cell>
          <table:table-cell office:value-type="string" table:style-name="ce7">
            <text:p>contratto smaltimento rifiuti art. 12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26T00:00:00" table:style-name="ce11">
            <text:p>26-giu-15</text:p>
          </table:table-cell>
          <table:table-cell office:value-type="float" office:value="94" table:style-name="ce12">
            <text:p>9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<text:s/>CIG 5531184d6b</text:p>
          </table:table-cell>
          <table:table-cell office:value-type="string" table:style-name="ce1">
            <text:p>QUI! GROUP SPA</text:p>
          </table:table-cell>
          <table:table-cell office:value-type="float" office:value="2015003961" table:style-name="ce8">
            <text:p>2015003961</text:p>
          </table:table-cell>
          <table:table-cell office:value-type="float" office:value="74077.25" table:style-name="ce6">
            <text:p>74.077,25</text:p>
          </table:table-cell>
          <table:table-cell office:value-type="date" office:date-value="2015-06-08T00:00:00" table:style-name="ce9">
            <text:p>08/06/2015</text:p>
          </table:table-cell>
          <table:table-cell office:value-type="date" office:date-value="2015-06-08T00:00:00" table:style-name="ce9">
            <text:p>08/06/2015</text:p>
          </table:table-cell>
          <table:table-cell office:value-type="string" table:style-name="ce7">
            <text:p><text:s/>CIG 5531184d6b <text:s text:c="2"/>Buoni pasto centrali Mar 2015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08-AFFIDAMENTO IN ECONOMIA - COTTIMO FIDUCIARI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5">
          <table:table-cell office:value-type="string" table:style-name="ce1">
            <text:p>DRD LOMBARDIA</text:p>
          </table:table-cell>
          <table:table-cell office:value-type="string" table:style-name="ce13">
            <text:p>Z0014BD8B7</text:p>
          </table:table-cell>
          <table:table-cell office:value-type="string" table:style-name="ce1">
            <text:p>SIGMA-ALDRICH SRL</text:p>
          </table:table-cell>
          <table:table-cell office:value-type="float" office:value="2015004442" table:style-name="ce8">
            <text:p>2015004442</text:p>
          </table:table-cell>
          <table:table-cell office:value-type="float" office:value="644.86" table:style-name="ce6">
            <text:p>644,86</text:p>
          </table:table-cell>
          <table:table-cell office:value-type="date" office:date-value="2015-05-29T00:00:00" table:style-name="ce9">
            <text:p>29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per la fornitura di standard chimici per attività analitica <text:s/>(Rif. Offerta n. 8203518376 del 19.02.2015): N. 2 <text:s/>P-098 <text:s/>1 ML <text:s/>'Psilocin' e N. 2 <text:s/>P-097 <text:s/>1 ML <text:s/>'Psilocybin'</text:p>
          </table:table-cell>
          <table:table-cell office:value-type="string" table:style-name="ce7">
            <text:p>Affidamento per la fornitura di standard chimici per attività analitica <text:s/>(Rif. Offerta n. 8203518376 del 19.02.2015): N. 2 <text:s/>P-098 <text:s/>1 ML <text:s/>'Psilocin' e N. 2 <text:s/>P-097 <text:s/>1 ML <text:s/>'Psilocybin'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5-29T00:00:00" table:style-name="ce11">
            <text:p>29-mag-15</text:p>
          </table:table-cell>
          <table:table-cell office:value-type="string" table:style-name="ce12">
            <text:p>3470/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D LAZIO E ABRUZZO</text:p>
          </table:table-cell>
          <table:table-cell office:value-type="string" table:style-name="ce13">
            <text:p>ZF0130FCAA</text:p>
          </table:table-cell>
          <table:table-cell office:value-type="string" table:style-name="ce1">
            <text:p>SERRALVETRO SNC</text:p>
          </table:table-cell>
          <table:table-cell office:value-type="float" office:value="2015004099" table:style-name="ce8">
            <text:p>2015004099</text:p>
          </table:table-cell>
          <table:table-cell office:value-type="float" office:value="864" table:style-name="ce6">
            <text:p>864,00</text:p>
          </table:table-cell>
          <table:table-cell office:value-type="date" office:date-value="2015-02-09T00:00:00" table:style-name="ce9">
            <text:p>09/02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Contratto per la fornitura di zanzariere per la sede di Via dei Quattro Cantoni, 50 - Roma - determina prot. n.544/RI del 09/02/2015</text:p>
          </table:table-cell>
          <table:table-cell office:value-type="string" table:style-name="ce7">
            <text:p>Contratto per la fornitura di zanzariere per la sede di Via dei Quattro Cantoni, 50 - Roma - determina prot. n.544/RI del 09/02/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09T00:00:00" table:style-name="ce11">
            <text:p>09-feb-15</text:p>
          </table:table-cell>
          <table:table-cell office:value-type="string" table:style-name="ce12">
            <text:p>544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78141535B</text:p>
          </table:table-cell>
          <table:table-cell office:value-type="string" table:style-name="ce1">
            <text:p>SURIANO IMPIANTI</text:p>
          </table:table-cell>
          <table:table-cell office:value-type="float" office:value="2015004269" table:style-name="ce8">
            <text:p>2015004269</text:p>
          </table:table-cell>
          <table:table-cell office:value-type="float" office:value="4589" table:style-name="ce6">
            <text:p>4.589,00</text:p>
          </table:table-cell>
          <table:table-cell office:value-type="date" office:date-value="2015-06-08T00:00:00" table:style-name="ce9">
            <text:p>08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e posa in opera di 2 impianti condizionamento-CIG Z78141535B</text:p>
          </table:table-cell>
          <table:table-cell office:value-type="string" table:style-name="ce7">
            <text:p>Fornitura e posa in opera di 2 impianti di condizionamento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13T00:00:00" table:style-name="ce11">
            <text:p>13-apr-15</text:p>
          </table:table-cell>
          <table:table-cell office:value-type="string" table:style-name="ce12">
            <text:p>9045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A014ECD9F</text:p>
          </table:table-cell>
          <table:table-cell office:value-type="string" table:style-name="ce1">
            <text:p>CARTO COPY SERVICE SRL</text:p>
          </table:table-cell>
          <table:table-cell office:value-type="float" office:value="2015004087" table:style-name="ce8">
            <text:p>2015004087</text:p>
          </table:table-cell>
          <table:table-cell office:value-type="float" office:value="455.32" table:style-name="ce6">
            <text:p>455,32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materiale di facile consumo - mepa 2180419 - UD Pisa</text:p>
          </table:table-cell>
          <table:table-cell office:value-type="string" table:style-name="ce7">
            <text:p>Fornitura materiale di facile consumo - UD Pis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0T00:00:00" table:style-name="ce11">
            <text:p>10-giu-15</text:p>
          </table:table-cell>
          <table:table-cell office:value-type="float" office:value="18362" table:style-name="ce12">
            <text:p>1836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9714ECD28</text:p>
          </table:table-cell>
          <table:table-cell office:value-type="string" table:style-name="ce1">
            <text:p>ERREBIAN SPA</text:p>
          </table:table-cell>
          <table:table-cell office:value-type="float" office:value="2015004093" table:style-name="ce8">
            <text:p>2015004093</text:p>
          </table:table-cell>
          <table:table-cell office:value-type="float" office:value="756.21" table:style-name="ce6">
            <text:p>756,21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materiale di cancelleria - mepa 2180516 - UD Pisa</text:p>
          </table:table-cell>
          <table:table-cell office:value-type="string" table:style-name="ce7">
            <text:p>Fornitura materiale di cancelleria - UD Pis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0T00:00:00" table:style-name="ce11">
            <text:p>10-giu-15</text:p>
          </table:table-cell>
          <table:table-cell office:value-type="float" office:value="18365" table:style-name="ce12">
            <text:p>1836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9D14F38AA</text:p>
          </table:table-cell>
          <table:table-cell office:value-type="string" table:style-name="ce1">
            <text:p>TECNOMISURE S.R.L.</text:p>
          </table:table-cell>
          <table:table-cell office:value-type="float" office:value="2015004182" table:style-name="ce8">
            <text:p>2015004182</text:p>
          </table:table-cell>
          <table:table-cell office:value-type="float" office:value="1150" table:style-name="ce6">
            <text:p>1.150,00</text:p>
          </table:table-cell>
          <table:table-cell office:value-type="date" office:date-value="2015-06-11T00:00:00" table:style-name="ce9">
            <text:p>11/06/2015</text:p>
          </table:table-cell>
          <table:table-cell office:value-type="date" office:date-value="2015-07-10T00:00:00" table:style-name="ce9">
            <text:p>10/07/2015</text:p>
          </table:table-cell>
          <table:table-cell office:value-type="string" table:style-name="ce7">
            <text:p>LAB VR Verifica impianto di terra</text:p>
          </table:table-cell>
          <table:table-cell office:value-type="string" table:style-name="ce7">
            <text:p>Verifica impianto di terr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1T00:00:00" table:style-name="ce11">
            <text:p>11-giu-15</text:p>
          </table:table-cell>
          <table:table-cell office:value-type="string" table:style-name="ce12">
            <text:p>314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CF0D111BC</text:p>
          </table:table-cell>
          <table:table-cell office:value-type="string" table:style-name="ce1">
            <text:p>E.S.A. ELECOMP SERVIZI ASCENSORI</text:p>
          </table:table-cell>
          <table:table-cell office:value-type="float" office:value="2015004231" table:style-name="ce8">
            <text:p>2015004231</text:p>
          </table:table-cell>
          <table:table-cell office:value-type="float" office:value="1258" table:style-name="ce6">
            <text:p>1.258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1-31T00:00:00" table:style-name="ce9">
            <text:p>31/01/2015</text:p>
          </table:table-cell>
          <table:table-cell office:value-type="string" table:style-name="ce7">
            <text:p>AAMS CIG ZCF0D111BC MANUTENZIONE ASCENSORE SAVONA</text:p>
          </table:table-cell>
          <table:table-cell office:value-type="string" table:style-name="ce7">
            <text:p>MANUTENZIONE ASCENSORE SAVON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30T00:00:00" table:style-name="ce11">
            <text:p>30-dic-14</text:p>
          </table:table-cell>
          <table:table-cell office:value-type="float" office:value="38046" table:style-name="ce12">
            <text:p>38046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31143C659</text:p>
          </table:table-cell>
          <table:table-cell office:value-type="string" table:style-name="ce1">
            <text:p>TERMOIDRAULICA BERTAZZONI PAOLO &amp; CIVIERO ANTONIO</text:p>
          </table:table-cell>
          <table:table-cell office:value-type="float" office:value="2015004590" table:style-name="ce8">
            <text:p>2015004590</text:p>
          </table:table-cell>
          <table:table-cell office:value-type="float" office:value="1445" table:style-name="ce6">
            <text:p>1.445,00</text:p>
          </table:table-cell>
          <table:table-cell office:value-type="date" office:date-value="2015-04-23T00:00:00" table:style-name="ce9">
            <text:p>23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servizio di spegnimento / accensione caldaie, impianto di condizionamento e pulizia filtri presso l'Ufficio delle Dogane di Mantova.</text:p>
          </table:table-cell>
          <table:table-cell office:value-type="string" table:style-name="ce7">
            <text:p>Affidamento servizio di spegnimento / accensione caldaie, impianto di condizionamento e pulizia filtri presso l'Ufficio delle Dogane di Mantova.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23T00:00:00" table:style-name="ce11">
            <text:p>23-apr-15</text:p>
          </table:table-cell>
          <table:table-cell office:value-type="string" table:style-name="ce12">
            <text:p>2580/R.I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2110890CA</text:p>
          </table:table-cell>
          <table:table-cell office:value-type="string" table:style-name="ce1">
            <text:p>MANITALIDEA S.p.A.</text:p>
          </table:table-cell>
          <table:table-cell office:value-type="float" office:value="2015004406" table:style-name="ce8">
            <text:p>2015004406</text:p>
          </table:table-cell>
          <table:table-cell office:value-type="float" office:value="1250" table:style-name="ce6">
            <text:p>1.250,00</text:p>
          </table:table-cell>
          <table:table-cell office:value-type="date" office:date-value="2015-04-09T00:00:00" table:style-name="ce9">
            <text:p>09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62110890CA MANUTENZIONE IMPIANTO CLIMA CALTANISSETTA</text:p>
          </table:table-cell>
          <table:table-cell office:value-type="string" table:style-name="ce7">
            <text:p>MANUTENZIONE IMPIANTO CLIMA CALTANISSETT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09T00:00:00" table:style-name="ce11">
            <text:p>09-apr-15</text:p>
          </table:table-cell>
          <table:table-cell office:value-type="float" office:value="11415" table:style-name="ce12">
            <text:p>1141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3E14F8AE9</text:p>
          </table:table-cell>
          <table:table-cell office:value-type="string" table:style-name="ce1">
            <text:p>IGEAM srl</text:p>
          </table:table-cell>
          <table:table-cell office:value-type="float" office:value="2015004260" table:style-name="ce8">
            <text:p>2015004260</text:p>
          </table:table-cell>
          <table:table-cell office:value-type="float" office:value="1100" table:style-name="ce6">
            <text:p>1.100,00</text:p>
          </table:table-cell>
          <table:table-cell office:value-type="date" office:date-value="2015-06-01T00:00:00" table:style-name="ce9">
            <text:p>01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ttività di campionatura dell'aria c/o uff Roma II</text:p>
          </table:table-cell>
          <table:table-cell office:value-type="string" table:style-name="ce7">
            <text:p>ANALISI PER CAMPIONATURA DELL'ARI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6-12T00:00:00" table:style-name="ce11">
            <text:p>12-giu-15</text:p>
          </table:table-cell>
          <table:table-cell office:value-type="float" office:value="1990" table:style-name="ce12">
            <text:p>199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5414f89fa</text:p>
          </table:table-cell>
          <table:table-cell office:value-type="string" table:style-name="ce1">
            <text:p>PERLABO SAS</text:p>
          </table:table-cell>
          <table:table-cell office:value-type="float" office:value="2015004370" table:style-name="ce8">
            <text:p>2015004370</text:p>
          </table:table-cell>
          <table:table-cell office:value-type="float" office:value="450.9" table:style-name="ce6">
            <text:p>450,90</text:p>
          </table:table-cell>
          <table:table-cell office:value-type="date" office:date-value="2015-06-12T00:00:00" table:style-name="ce9">
            <text:p>12/06/2015</text:p>
          </table:table-cell>
          <table:table-cell office:value-type="date" office:date-value="2015-08-31T00:00:00" table:style-name="ce9">
            <text:p>31/08/2015</text:p>
          </table:table-cell>
          <table:table-cell office:value-type="string" table:style-name="ce7">
            <text:p>contratto acquisto standard art. 125</text:p>
          </table:table-cell>
          <table:table-cell office:value-type="string" table:style-name="ce7">
            <text:p>contratto acquisto standard art. 12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2T00:00:00" table:style-name="ce11">
            <text:p>12-giu-15</text:p>
          </table:table-cell>
          <table:table-cell office:value-type="float" office:value="2350" table:style-name="ce12">
            <text:p>235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8514CAE07</text:p>
          </table:table-cell>
          <table:table-cell office:value-type="string" table:style-name="ce1">
            <text:p>SEGEDIL SRL</text:p>
          </table:table-cell>
          <table:table-cell office:value-type="float" office:value="2015004943" table:style-name="ce8">
            <text:p>2015004943</text:p>
          </table:table-cell>
          <table:table-cell office:value-type="float" office:value="1100" table:style-name="ce6">
            <text:p>1.100,00</text:p>
          </table:table-cell>
          <table:table-cell office:value-type="date" office:date-value="2015-06-04T00:00:00" table:style-name="ce9">
            <text:p>04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Z8514CAE07 - SOSTITUZIONE ESTRATTO D'ARIA DEI BAGNI D'UOMINI DELL'EDIFICIO "C" - VIA CARUCCI, 71</text:p>
          </table:table-cell>
          <table:table-cell office:value-type="string" office:string-value="Z8514CAE07 - SOSTITUZIONE ESTRATTO D'ARIA DEI BAGNI D'UOMINI DELL'EDIFICIO &quot;C&quot; - VIA CARUCCI, 71" table:formula="msoxl:=H1172" table:style-name="ce7">
            <text:p>Z8514CAE07 - SOSTITUZIONE ESTRATTO D'ARIA DEI BAGNI D'UOMINI DELL'EDIFICIO "C" - VIA CARUCCI, 71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3T00:00:00" table:style-name="ce11">
            <text:p>03-giu-15</text:p>
          </table:table-cell>
          <table:table-cell office:value-type="float" office:value="48617" table:style-name="ce12">
            <text:p>4861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8114475D8</text:p>
          </table:table-cell>
          <table:table-cell office:value-type="string" table:style-name="ce1">
            <text:p>MINERVA ELETTRONICA S.R.L.</text:p>
          </table:table-cell>
          <table:table-cell office:value-type="float" office:value="2015004972" table:style-name="ce8">
            <text:p>2015004972</text:p>
          </table:table-cell>
          <table:table-cell office:value-type="float" office:value="2100.91" table:style-name="ce6">
            <text:p>2.100,91</text:p>
          </table:table-cell>
          <table:table-cell office:value-type="date" office:date-value="2015-04-30T00:00:00" table:style-name="ce9">
            <text:p>30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Z8114475D8 - IMPIANTO CITOFONICO - RIPRISTINO FUNZIONALITA' SBARRA INGRESSO - VIA CARUCCI</text:p>
          </table:table-cell>
          <table:table-cell office:value-type="string" office:string-value="Z8114475D8 - IMPIANTO CITOFONICO - RIPRISTINO FUNZIONALITA' SBARRA INGRESSO - VIA CARUCCI" table:formula="msoxl:=H1173" table:style-name="ce7">
            <text:p>Z8114475D8 - IMPIANTO CITOFONICO - RIPRISTINO FUNZIONALITA' SBARRA INGRESSO - VIA CARUCC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8T00:00:00" table:style-name="ce11">
            <text:p>28-apr-15</text:p>
          </table:table-cell>
          <table:table-cell office:value-type="string" table:style-name="ce12">
            <text:p>50092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5214C7815</text:p>
          </table:table-cell>
          <table:table-cell office:value-type="string" table:style-name="ce1">
            <text:p>CMC Cartufficio sas di Abbate Mauro &amp; c.</text:p>
          </table:table-cell>
          <table:table-cell office:value-type="float" office:value="2015004272" table:style-name="ce8">
            <text:p>2015004272</text:p>
          </table:table-cell>
          <table:table-cell office:value-type="float" office:value="1182.6199999999999" table:style-name="ce6">
            <text:p>1.182,62</text:p>
          </table:table-cell>
          <table:table-cell office:value-type="date" office:date-value="2015-05-29T00:00:00" table:style-name="ce9">
            <text:p>29/05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AAMS CIG Z5214C7815 FORNITURA CANCELLERIA CASERTA 29MAG2015-30GIU2015</text:p>
          </table:table-cell>
          <table:table-cell office:value-type="string" table:style-name="ce7">
            <text:p>FORNITURA CANCELLE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9T00:00:00" table:style-name="ce11">
            <text:p>29-mag-15</text:p>
          </table:table-cell>
          <table:table-cell office:value-type="float" office:value="30886" table:style-name="ce12">
            <text:p>3088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2514C41CB</text:p>
          </table:table-cell>
          <table:table-cell office:value-type="string" table:style-name="ce1">
            <text:p>DAY RISTOSERVICE Spa</text:p>
          </table:table-cell>
          <table:table-cell office:value-type="float" office:value="2015004281" table:style-name="ce8">
            <text:p>2015004281</text:p>
          </table:table-cell>
          <table:table-cell office:value-type="float" office:value="15549.6" table:style-name="ce6">
            <text:p>15.549,60</text:p>
          </table:table-cell>
          <table:table-cell office:value-type="date" office:date-value="2015-05-28T00:00:00" table:style-name="ce9">
            <text:p>28/05/2015</text:p>
          </table:table-cell>
          <table:table-cell office:value-type="date" office:date-value="2015-08-28T00:00:00" table:style-name="ce9">
            <text:p>28/08/2015</text:p>
          </table:table-cell>
          <table:table-cell office:value-type="string" table:style-name="ce7">
            <text:p>AAMS CIG Z2514C41CB BUONI PASTO TRIESTE GORIZIA UDUNE 28MAG2015-28AGO2015</text:p>
          </table:table-cell>
          <table:table-cell office:value-type="string" table:style-name="ce7">
            <text:p>FORNITURA BUONI PAS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8T00:00:00" table:style-name="ce11">
            <text:p>28-mag-15</text:p>
          </table:table-cell>
          <table:table-cell office:value-type="float" office:value="8838" table:style-name="ce12">
            <text:p>883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3C145199D</text:p>
          </table:table-cell>
          <table:table-cell office:value-type="string" table:style-name="ce1">
            <text:p>Casa del Timbro Filippi</text:p>
          </table:table-cell>
          <table:table-cell office:value-type="float" office:value="2015004110" table:style-name="ce8">
            <text:p>2015004110</text:p>
          </table:table-cell>
          <table:table-cell office:value-type="float" office:value="76" table:style-name="ce6">
            <text:p>76,00</text:p>
          </table:table-cell>
          <table:table-cell office:value-type="date" office:date-value="2015-05-07T00:00:00" table:style-name="ce9">
            <text:p>07/05/2015</text:p>
          </table:table-cell>
          <table:table-cell office:value-type="date" office:date-value="2015-05-07T00:00:00" table:style-name="ce9">
            <text:p>07/05/2015</text:p>
          </table:table-cell>
          <table:table-cell office:value-type="string" table:style-name="ce7">
            <text:p>Fornitura timbri in gomma CIG Z3C145199D</text:p>
          </table:table-cell>
          <table:table-cell office:value-type="string" table:style-name="ce7">
            <text:p>Fornitura timbri in gomm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8T00:00:00" table:style-name="ce11">
            <text:p>28-apr-15</text:p>
          </table:table-cell>
          <table:table-cell office:value-type="string" table:style-name="ce12">
            <text:p>10301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A614FFA48</text:p>
          </table:table-cell>
          <table:table-cell office:value-type="string" table:style-name="ce1">
            <text:p>EUROSTAR SRL</text:p>
          </table:table-cell>
          <table:table-cell office:value-type="float" office:value="2015004381" table:style-name="ce8">
            <text:p>2015004381</text:p>
          </table:table-cell>
          <table:table-cell office:value-type="float" office:value="50" table:style-name="ce6">
            <text:p>5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pedizione stampati a rigoroso rendiconto a UD Livorno</text:p>
          </table:table-cell>
          <table:table-cell office:value-type="string" table:style-name="ce7">
            <text:p>Spedizione stampati a rigoroso rendiconto UD Livorn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6T00:00:00" table:style-name="ce11">
            <text:p>16-giu-15</text:p>
          </table:table-cell>
          <table:table-cell office:value-type="float" office:value="18959" table:style-name="ce12">
            <text:p>18959</text:p>
          </table:table-cell>
          <table:table-cell table:number-columns-repeated="16372"/>
        </table:table-row>
        <table:table-row table:style-name="ro10">
          <table:table-cell office:value-type="string" table:style-name="ce1">
            <text:p>DRD LOMBARDIA</text:p>
          </table:table-cell>
          <table:table-cell office:value-type="string" table:style-name="ce13">
            <text:p>Z0C14AEBBC</text:p>
          </table:table-cell>
          <table:table-cell office:value-type="string" table:style-name="ce1">
            <text:p>PERKIN ELMER ITALIA SPA</text:p>
          </table:table-cell>
          <table:table-cell office:value-type="float" office:value="2015004098" table:style-name="ce8">
            <text:p>2015004098</text:p>
          </table:table-cell>
          <table:table-cell office:value-type="float" office:value="205" table:style-name="ce6">
            <text:p>205,00</text:p>
          </table:table-cell>
          <table:table-cell office:value-type="date" office:date-value="2015-05-26T00:00:00" table:style-name="ce9">
            <text:p>26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per la fornitura di materiale tecnico per attività analitica (Rif. Offerta n. 20875435 del 22.04.2015): N. 1 <text:s/>N6101390 <text:s/>Siringa da 5 uL per autocampionatore Autosystem [Euro 174,00] + Resa Franco Destino [Euro 31,00]</text:p>
          </table:table-cell>
          <table:table-cell office:value-type="string" table:style-name="ce7">
            <text:p>Affidamento per la fornitura di materiale tecnico per attività analitica (Rif. Offerta n. 20875435 del 22.04.2015): N. 1 <text:s/>N6101390 <text:s/>Siringa da 5 uL per autocampionatore Autosystem [Euro 174,00] + Resa Franco Destino [Euro 31,00]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1T00:00:00" table:style-name="ce11">
            <text:p>21-mag-15</text:p>
          </table:table-cell>
          <table:table-cell office:value-type="string" table:style-name="ce12">
            <text:p>3294/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9114AEC49</text:p>
          </table:table-cell>
          <table:table-cell office:value-type="string" table:style-name="ce1">
            <text:p>EUROPEAN TECHNOLOGY SRL</text:p>
          </table:table-cell>
          <table:table-cell office:value-type="float" office:value="2015004101" table:style-name="ce8">
            <text:p>2015004101</text:p>
          </table:table-cell>
          <table:table-cell office:value-type="float" office:value="692.25" table:style-name="ce6">
            <text:p>692,25</text:p>
          </table:table-cell>
          <table:table-cell office:value-type="date" office:date-value="2015-05-26T00:00:00" table:style-name="ce9">
            <text:p>26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per intervento di riparazione strumenti chimici <text:s/>VISCOSIMETRO HVU481 s/n 034810233 (Rif. BAT3539/H del 13 marzo 2015)</text:p>
          </table:table-cell>
          <table:table-cell office:value-type="string" table:style-name="ce7">
            <text:p>Affidamento per intervento di riparazione strumenti chimici <text:s/>VISCOSIMETRO HVU481 s/n 034810233 (Rif. BAT3539/H del 13 marzo 2015)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1T00:00:00" table:style-name="ce11">
            <text:p>21-mag-15</text:p>
          </table:table-cell>
          <table:table-cell office:value-type="string" table:style-name="ce12">
            <text:p>3295/RI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RD LOMBARDIA</text:p>
          </table:table-cell>
          <table:table-cell office:value-type="string" table:style-name="ce13">
            <text:p>Z0314E1B05</text:p>
          </table:table-cell>
          <table:table-cell office:value-type="string" table:style-name="ce1">
            <text:p>SIAD SPA</text:p>
          </table:table-cell>
          <table:table-cell office:value-type="float" office:value="2015004129" table:style-name="ce8">
            <text:p>2015004129</text:p>
          </table:table-cell>
          <table:table-cell office:value-type="float" office:value="667.66" table:style-name="ce6">
            <text:p>667,66</text:p>
          </table:table-cell>
          <table:table-cell office:value-type="date" office:date-value="2015-06-10T00:00:00" table:style-name="ce9">
            <text:p>10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fornitura n. 2 bombole di Argon/Metano (Miscela Express Nr. 423) e n. 4 bombole di Ossigeno 3.5 per attività analitica (Rif. Offerta n. 15-0212N del 24/02/2015 MR/mr)</text:p>
          </table:table-cell>
          <table:table-cell office:value-type="string" table:style-name="ce7">
            <text:p>Affidamento fornitura n. 2 bombole di Argon/Metano (Miscela Express Nr. 423) e n. 4 bombole di Ossigeno 3.5 per attività analitica (Rif. Offerta n. 15-0212N del 24/02/2015 MR/mr)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5T00:00:00" table:style-name="ce11">
            <text:p>05-giu-15</text:p>
          </table:table-cell>
          <table:table-cell office:value-type="string" table:style-name="ce12">
            <text:p>3611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DF14F7984</text:p>
          </table:table-cell>
          <table:table-cell office:value-type="string" table:style-name="ce1">
            <text:p>CORPORATE EXPRESS Srl</text:p>
          </table:table-cell>
          <table:table-cell office:value-type="float" office:value="2015004244" table:style-name="ce8">
            <text:p>2015004244</text:p>
          </table:table-cell>
          <table:table-cell office:value-type="float" office:value="308.8" table:style-name="ce6">
            <text:p>308,8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carta formato A4 - mepa 2187151 - UD Arezzo</text:p>
          </table:table-cell>
          <table:table-cell office:value-type="string" table:style-name="ce7">
            <text:p>Fornitura carta formato A4 UD Arezz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2T00:00:00" table:style-name="ce11">
            <text:p>12-giu-15</text:p>
          </table:table-cell>
          <table:table-cell office:value-type="float" office:value="18672" table:style-name="ce12">
            <text:p>1867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0414F7951</text:p>
          </table:table-cell>
          <table:table-cell office:value-type="string" table:style-name="ce1">
            <text:p>FELIAN SPA</text:p>
          </table:table-cell>
          <table:table-cell office:value-type="float" office:value="2015004245" table:style-name="ce8">
            <text:p>2015004245</text:p>
          </table:table-cell>
          <table:table-cell office:value-type="float" office:value="248.78" table:style-name="ce6">
            <text:p>248,78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<text:s/>materiale di cancelleria - mepa 2187229 - UD Arezzo</text:p>
          </table:table-cell>
          <table:table-cell office:value-type="string" table:style-name="ce7">
            <text:p>Fornitura materiale di cancelleria - UD Arezz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2T00:00:00" table:style-name="ce11">
            <text:p>12-giu-15</text:p>
          </table:table-cell>
          <table:table-cell office:value-type="float" office:value="18675" table:style-name="ce12">
            <text:p>1867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LABRIA</text:p>
          </table:table-cell>
          <table:table-cell office:value-type="string" table:style-name="ce13">
            <text:p>Z7214952EB</text:p>
          </table:table-cell>
          <table:table-cell office:value-type="string" table:style-name="ce1">
            <text:p>MONTESANO FRANCESCO</text:p>
          </table:table-cell>
          <table:table-cell office:value-type="float" office:value="2015004275" table:style-name="ce8">
            <text:p>2015004275</text:p>
          </table:table-cell>
          <table:table-cell office:value-type="float" office:value="1182.5" table:style-name="ce6">
            <text:p>1.182,50</text:p>
          </table:table-cell>
          <table:table-cell office:value-type="date" office:date-value="2015-06-12T00:00:00" table:style-name="ce9">
            <text:p>12/06/2015</text:p>
          </table:table-cell>
          <table:table-cell office:value-type="date" office:date-value="2016-06-11T00:00:00" table:style-name="ce9">
            <text:p>11/06/2016</text:p>
          </table:table-cell>
          <table:table-cell office:value-type="string" table:style-name="ce7">
            <text:p>Contratto annuale manutenzione ordinaria impianto di climatizzazione presso UD GT</text:p>
          </table:table-cell>
          <table:table-cell office:value-type="string" table:style-name="ce7">
            <text:p>SERVIZIO ANNUALE DI MANUTENZIONE ORDINARIA IMPIANTO DI CONDIZIONAMENTO UD GT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5-15T00:00:00" table:style-name="ce11">
            <text:p>15-mag-15</text:p>
          </table:table-cell>
          <table:table-cell office:value-type="float" office:value="2226" table:style-name="ce12">
            <text:p>222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E814D9797</text:p>
          </table:table-cell>
          <table:table-cell office:value-type="string" table:style-name="ce1">
            <text:p>T.A.S.I. s.n.c.</text:p>
          </table:table-cell>
          <table:table-cell office:value-type="float" office:value="2015003953" table:style-name="ce8">
            <text:p>2015003953</text:p>
          </table:table-cell>
          <table:table-cell office:value-type="float" office:value="60" table:style-name="ce6">
            <text:p>60,00</text:p>
          </table:table-cell>
          <table:table-cell office:value-type="date" office:date-value="2015-06-04T00:00:00" table:style-name="ce9">
            <text:p>04/06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AAMS CIG ZE814D9797 MANUTENZIONE DISPOSITIVI ANTINCENDIO LA SPEZIA</text:p>
          </table:table-cell>
          <table:table-cell office:value-type="string" table:style-name="ce7">
            <text:p>MANUTENZIONE DISPOSITIVI ANTINCENDIO LA SPEZ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4T00:00:00" table:style-name="ce11">
            <text:p>04-giu-15</text:p>
          </table:table-cell>
          <table:table-cell office:value-type="float" office:value="8753" table:style-name="ce12">
            <text:p>875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float" office:value="2835399545" table:style-name="ce13">
            <text:p>2835399545</text:p>
          </table:table-cell>
          <table:table-cell office:value-type="string" table:style-name="ce1">
            <text:p>INTERNATIONAL SECURITY SERVICE VIGILANZA S.p.A.</text:p>
          </table:table-cell>
          <table:table-cell office:value-type="float" office:value="2015004375" table:style-name="ce8">
            <text:p>2015004375</text:p>
          </table:table-cell>
          <table:table-cell office:value-type="float" office:value="117864" table:style-name="ce6">
            <text:p>117.864,00</text:p>
          </table:table-cell>
          <table:table-cell office:value-type="date" office:date-value="2015-06-18T00:00:00" table:style-name="ce9">
            <text:p>18/06/2015</text:p>
          </table:table-cell>
          <table:table-cell office:value-type="date" office:date-value="2015-12-18T00:00:00" table:style-name="ce9">
            <text:p>18/12/2015</text:p>
          </table:table-cell>
          <table:table-cell office:value-type="string" table:style-name="ce7">
            <text:p>Proroga servizio di vigilanza sede Agenzia dal 18/06/2015 al 18/12/2015 - CIG 2835399545</text:p>
          </table:table-cell>
          <table:table-cell office:value-type="string" office:string-value="Proroga servizio di vigilanza sede Agenzia dal 18/06/2015 al 18/12/2015 - CIG 2835399545" table:formula="msoxl:=H1185" table:style-name="ce7">
            <text:p>Proroga servizio di vigilanza sede Agenzia dal 18/06/2015 al 18/12/2015 - CIG 2835399545</text:p>
          </table:table-cell>
          <table:table-cell office:value-type="string" table:style-name="ce7">
            <text:p>01-PROCEDURA APERTA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1714E9320</text:p>
          </table:table-cell>
          <table:table-cell office:value-type="string" table:style-name="ce1">
            <text:p>MERCK SPA</text:p>
          </table:table-cell>
          <table:table-cell office:value-type="float" office:value="2015004068" table:style-name="ce8">
            <text:p>2015004068</text:p>
          </table:table-cell>
          <table:table-cell office:value-type="float" office:value="1677" table:style-name="ce6">
            <text:p>1.677,00</text:p>
          </table:table-cell>
          <table:table-cell office:value-type="date" office:date-value="2015-06-10T00:00:00" table:style-name="ce9">
            <text:p>10/06/2015</text:p>
          </table:table-cell>
          <table:table-cell office:value-type="date" office:date-value="2015-07-10T00:00:00" table:style-name="ce9">
            <text:p>10/07/2015</text:p>
          </table:table-cell>
          <table:table-cell office:value-type="string" table:style-name="ce7">
            <text:p>LAB VE Materiale di consumo da laboratorio</text:p>
          </table:table-cell>
          <table:table-cell office:value-type="string" table:style-name="ce7">
            <text:p>Materiale di consumo da laborator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0T00:00:00" table:style-name="ce11">
            <text:p>10-giu-15</text:p>
          </table:table-cell>
          <table:table-cell office:value-type="string" table:style-name="ce12">
            <text:p>3094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3114E9345</text:p>
          </table:table-cell>
          <table:table-cell office:value-type="string" table:style-name="ce1">
            <text:p>PERKIN ELMER ITALIA SPA</text:p>
          </table:table-cell>
          <table:table-cell office:value-type="float" office:value="2015004083" table:style-name="ce8">
            <text:p>2015004083</text:p>
          </table:table-cell>
          <table:table-cell office:value-type="float" office:value="528" table:style-name="ce6">
            <text:p>528,00</text:p>
          </table:table-cell>
          <table:table-cell office:value-type="date" office:date-value="2015-06-10T00:00:00" table:style-name="ce9">
            <text:p>10/06/2015</text:p>
          </table:table-cell>
          <table:table-cell office:value-type="date" office:date-value="2015-07-09T00:00:00" table:style-name="ce9">
            <text:p>09/07/2015</text:p>
          </table:table-cell>
          <table:table-cell office:value-type="string" table:style-name="ce7">
            <text:p>LAB VE Materiale di consumo da laboratorio</text:p>
          </table:table-cell>
          <table:table-cell office:value-type="string" table:style-name="ce7">
            <text:p>Materiale di consumo da laborator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0T00:00:00" table:style-name="ce11">
            <text:p>10-giu-15</text:p>
          </table:table-cell>
          <table:table-cell office:value-type="string" table:style-name="ce12">
            <text:p>3096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BF146C421</text:p>
          </table:table-cell>
          <table:table-cell office:value-type="string" table:style-name="ce1">
            <text:p>BORGWALDT KC GMBH</text:p>
          </table:table-cell>
          <table:table-cell office:value-type="float" office:value="2015004162" table:style-name="ce8">
            <text:p>2015004162</text:p>
          </table:table-cell>
          <table:table-cell office:value-type="float" office:value="338" table:style-name="ce6">
            <text:p>338,00</text:p>
          </table:table-cell>
          <table:table-cell office:value-type="date" office:date-value="2015-06-09T00:00:00" table:style-name="ce9">
            <text:p>09/06/2015</text:p>
          </table:table-cell>
          <table:table-cell office:value-type="date" office:date-value="2015-06-09T00:00:00" table:style-name="ce9">
            <text:p>09/06/2015</text:p>
          </table:table-cell>
          <table:table-cell office:value-type="string" table:style-name="ce7">
            <text:p>Fornitura n.1 Substrate Holder CIG:ZBF146C421</text:p>
          </table:table-cell>
          <table:table-cell office:value-type="string" table:style-name="ce7">
            <text:p>Fornitura n. 1 Substrate Holder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6T00:00:00" table:style-name="ce11">
            <text:p>16-apr-15</text:p>
          </table:table-cell>
          <table:table-cell office:value-type="string" table:style-name="ce12">
            <text:p>7346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3E148D90D</text:p>
          </table:table-cell>
          <table:table-cell office:value-type="string" table:style-name="ce1">
            <text:p>CANEPA &amp; CAMPI FIRB SRL</text:p>
          </table:table-cell>
          <table:table-cell office:value-type="float" office:value="2015004218" table:style-name="ce8">
            <text:p>2015004218</text:p>
          </table:table-cell>
          <table:table-cell office:value-type="float" office:value="195" table:style-name="ce6">
            <text:p>195,00</text:p>
          </table:table-cell>
          <table:table-cell office:value-type="date" office:date-value="2015-04-13T00:00:00" table:style-name="ce9">
            <text:p>13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Z3E148D90D CORNICI CON FOTO TORINO</text:p>
          </table:table-cell>
          <table:table-cell office:value-type="string" table:style-name="ce7">
            <text:p>CORNICI CON FO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3T00:00:00" table:style-name="ce11">
            <text:p>13-mag-15</text:p>
          </table:table-cell>
          <table:table-cell office:value-type="float" office:value="62" table:style-name="ce12">
            <text:p>6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6A14C77B0</text:p>
          </table:table-cell>
          <table:table-cell office:value-type="string" table:style-name="ce1">
            <text:p>CMC Cartufficio sas di Abbate Mauro &amp; c.</text:p>
          </table:table-cell>
          <table:table-cell office:value-type="float" office:value="2015004220" table:style-name="ce8">
            <text:p>2015004220</text:p>
          </table:table-cell>
          <table:table-cell office:value-type="float" office:value="3061" table:style-name="ce6">
            <text:p>3.061,00</text:p>
          </table:table-cell>
          <table:table-cell office:value-type="date" office:date-value="2015-05-29T00:00:00" table:style-name="ce9">
            <text:p>29/05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AAMS CIG Z6A14C77B0 FURNITURA CANCELLERIA NAPOLI 29MAG2015-30GIU2015</text:p>
          </table:table-cell>
          <table:table-cell office:value-type="string" table:style-name="ce7">
            <text:p>FORNITURA CANCELLERIA NAPOL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9T00:00:00" table:style-name="ce11">
            <text:p>29-mag-15</text:p>
          </table:table-cell>
          <table:table-cell office:value-type="float" office:value="30891" table:style-name="ce12">
            <text:p>3089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EF14C0390</text:p>
          </table:table-cell>
          <table:table-cell office:value-type="string" table:style-name="ce1">
            <text:p>CMC Cartufficio sas di Abbate Mauro &amp; c.</text:p>
          </table:table-cell>
          <table:table-cell office:value-type="float" office:value="2015004228" table:style-name="ce8">
            <text:p>2015004228</text:p>
          </table:table-cell>
          <table:table-cell office:value-type="float" office:value="750.5" table:style-name="ce6">
            <text:p>750,50</text:p>
          </table:table-cell>
          <table:table-cell office:value-type="date" office:date-value="2015-05-27T00:00:00" table:style-name="ce9">
            <text:p>27/05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AAMS CIG ZEF14C0390 FORNITURA CANCELLERIA BENEVENTO 27MAG2015-30GIU2015</text:p>
          </table:table-cell>
          <table:table-cell office:value-type="string" table:style-name="ce7">
            <text:p>fornitura cancelle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7T00:00:00" table:style-name="ce11">
            <text:p>27-mag-15</text:p>
          </table:table-cell>
          <table:table-cell office:value-type="float" office:value="29188" table:style-name="ce12">
            <text:p>29188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7C14AD4FA</text:p>
          </table:table-cell>
          <table:table-cell office:value-type="string" table:style-name="ce1">
            <text:p>CAVIS S.R.L.</text:p>
          </table:table-cell>
          <table:table-cell office:value-type="float" office:value="2015004489" table:style-name="ce8">
            <text:p>2015004489</text:p>
          </table:table-cell>
          <table:table-cell office:value-type="float" office:value="568" table:style-name="ce6">
            <text:p>568,00</text:p>
          </table:table-cell>
          <table:table-cell office:value-type="date" office:date-value="2015-05-26T00:00:00" table:style-name="ce9">
            <text:p>26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pprovazione dell'intervento di derattizzazione presso i locali seminterrati della SOT di Villa di Chiavenna</text:p>
          </table:table-cell>
          <table:table-cell office:value-type="string" table:style-name="ce7">
            <text:p>Approvazione dell'intervento di derattizzazione presso i locali seminterrati della SOT di Villa di Chiavenn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6T00:00:00" table:style-name="ce11">
            <text:p>26-mag-15</text:p>
          </table:table-cell>
          <table:table-cell office:value-type="string" table:style-name="ce12">
            <text:p>20345/RU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RD LOMBARDIA</text:p>
          </table:table-cell>
          <table:table-cell office:value-type="string" table:style-name="ce13">
            <text:p>Z1114EC383</text:p>
          </table:table-cell>
          <table:table-cell office:value-type="string" table:style-name="ce1">
            <text:p>TECNOVETRO SRL</text:p>
          </table:table-cell>
          <table:table-cell office:value-type="float" office:value="2015004490" table:style-name="ce8">
            <text:p>2015004490</text:p>
          </table:table-cell>
          <table:table-cell office:value-type="float" office:value="1834" table:style-name="ce6">
            <text:p>1.834,00</text:p>
          </table:table-cell>
          <table:table-cell office:value-type="date" office:date-value="2015-06-10T00:00:00" table:style-name="ce9">
            <text:p>10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di ''BENI E SERVIZI PER LA SANITÀ'' : <text:s/>N. 30 Vials in vetro chiaro collo crimp, N. 30 Chiusure in alluminio per vials, N. 5 Puntali per pipette, N. 10 Provette Safe-Lock e N. 180 Bottiglie in polietilene</text:p>
          </table:table-cell>
          <table:table-cell office:value-type="string" table:style-name="ce7">
            <text:p>Fornitura di ''BENI E SERVIZI PER LA SANITÀ'' : <text:s/>N. 30 Vials in vetro chiaro collo crimp, N. 30 Chiusure in alluminio per vials, N. 5 Puntali per pipette, N. 10 Provette Safe-Lock e N. 180 Bottiglie in polietilen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2T00:00:00" table:style-name="ce11">
            <text:p>12-giu-15</text:p>
          </table:table-cell>
          <table:table-cell office:value-type="string" table:style-name="ce12">
            <text:p>22609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9B14C0183</text:p>
          </table:table-cell>
          <table:table-cell office:value-type="string" table:style-name="ce1">
            <text:p>MAFER di MARCO FERRETTI</text:p>
          </table:table-cell>
          <table:table-cell office:value-type="float" office:value="2015004024" table:style-name="ce8">
            <text:p>2015004024</text:p>
          </table:table-cell>
          <table:table-cell office:value-type="float" office:value="1010.2" table:style-name="ce6">
            <text:p>1.010,20</text:p>
          </table:table-cell>
          <table:table-cell office:value-type="date" office:date-value="2015-05-27T00:00:00" table:style-name="ce9">
            <text:p>27/05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AAMS CIG Z9B14C0183 FORNITURA TONER NAPOLI 27MAG2015-30GIU2015</text:p>
          </table:table-cell>
          <table:table-cell office:value-type="string" table:style-name="ce7">
            <text:p>FORNITURA TONER NAPOLI 27MAG2015-30GIU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7T00:00:00" table:style-name="ce11">
            <text:p>27-mag-15</text:p>
          </table:table-cell>
          <table:table-cell office:value-type="float" office:value="29137" table:style-name="ce12">
            <text:p>29137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STRETTO CALABRIA</text:p>
          </table:table-cell>
          <table:table-cell office:value-type="string" table:style-name="ce13">
            <text:p>Z7E147F52F</text:p>
          </table:table-cell>
          <table:table-cell office:value-type="string" table:style-name="ce1">
            <text:p>EFFEMIGIENE SRL</text:p>
          </table:table-cell>
          <table:table-cell office:value-type="float" office:value="2015003982" table:style-name="ce8">
            <text:p>2015003982</text:p>
          </table:table-cell>
          <table:table-cell office:value-type="float" office:value="451.85" table:style-name="ce6">
            <text:p>451,85</text:p>
          </table:table-cell>
          <table:table-cell office:value-type="date" office:date-value="2015-06-03T00:00:00" table:style-name="ce9">
            <text:p>03/06/2015</text:p>
          </table:table-cell>
          <table:table-cell office:value-type="date" office:date-value="2015-07-30T00:00:00" table:style-name="ce9">
            <text:p>30/07/2015</text:p>
          </table:table-cell>
          <table:table-cell office:value-type="string" table:style-name="ce7">
            <text:p>ACQUISTO MATERIALE DI IGIENICO PER UD DI CATANZARO E SOT</text:p>
          </table:table-cell>
          <table:table-cell office:value-type="string" table:style-name="ce7">
            <text:p>ACQUISTO DI MATERIALE IGIENICO PER L'UD DI CATANZARO E SOT DI CORIGLIANO C., COSENZA E CROTONE</text:p>
          </table:table-cell>
          <table:table-cell office:value-type="string" table:style-name="ce7">
            <text:p>08-AFFIDAMENTO IN ECONOMIA - COTTIMO FIDUCIARI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table:style-name="ce13"/>
          <table:table-cell office:value-type="string" table:style-name="ce1">
            <text:p>PERKIN ELMER ITALIA SPA</text:p>
          </table:table-cell>
          <table:table-cell office:value-type="float" office:value="2015004299" table:style-name="ce8">
            <text:p>2015004299</text:p>
          </table:table-cell>
          <table:table-cell office:value-type="float" office:value="446" table:style-name="ce6">
            <text:p>446,00</text:p>
          </table:table-cell>
          <table:table-cell office:value-type="date" office:date-value="2015-06-15T00:00:00" table:style-name="ce9">
            <text:p>15/06/2015</text:p>
          </table:table-cell>
          <table:table-cell office:value-type="date" office:date-value="2015-08-31T00:00:00" table:style-name="ce9">
            <text:p>31/08/2015</text:p>
          </table:table-cell>
          <table:table-cell office:value-type="string" table:style-name="ce7">
            <text:p>lab ve acquisto materiale per lab</text:p>
          </table:table-cell>
          <table:table-cell office:value-type="string" table:style-name="ce7">
            <text:p>acquisto materiale per lab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6-15T00:00:00" table:style-name="ce11">
            <text:p>15-giu-15</text:p>
          </table:table-cell>
          <table:table-cell office:value-type="string" table:style-name="ce12">
            <text:p>3187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6D147C671</text:p>
          </table:table-cell>
          <table:table-cell office:value-type="string" table:style-name="ce1">
            <text:p>MINERVA ELETTRONICA S.R.L.</text:p>
          </table:table-cell>
          <table:table-cell office:value-type="float" office:value="2015003974" table:style-name="ce8">
            <text:p>2015003974</text:p>
          </table:table-cell>
          <table:table-cell office:value-type="float" office:value="671" table:style-name="ce6">
            <text:p>671,00</text:p>
          </table:table-cell>
          <table:table-cell office:value-type="date" office:date-value="2015-06-01T00:00:00" table:style-name="ce9">
            <text:p>01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ostituzione motore cappa n. 349</text:p>
          </table:table-cell>
          <table:table-cell office:value-type="string" table:style-name="ce7">
            <text:p>DETERMINA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0314DE70E</text:p>
          </table:table-cell>
          <table:table-cell office:value-type="string" table:style-name="ce1">
            <text:p>KRATOS S.P.A.</text:p>
          </table:table-cell>
          <table:table-cell office:value-type="float" office:value="2015004043" table:style-name="ce8">
            <text:p>2015004043</text:p>
          </table:table-cell>
          <table:table-cell office:value-type="float" office:value="592" table:style-name="ce6">
            <text:p>592,00</text:p>
          </table:table-cell>
          <table:table-cell office:value-type="date" office:date-value="2015-06-09T00:00:00" table:style-name="ce9">
            <text:p>09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CQUISTO TONER RIGENERATI PER UD VERCELLI</text:p>
          </table:table-cell>
          <table:table-cell office:value-type="string" table:style-name="ce7">
            <text:p>ACQUISTO TONER RIGENERAT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5T00:00:00" table:style-name="ce11">
            <text:p>05-giu-15</text:p>
          </table:table-cell>
          <table:table-cell office:value-type="string" table:style-name="ce12">
            <text:p>1673/RI <text:s text:c="2"/>- <text:s text:c="2"/>97/2015</text:p>
          </table:table-cell>
          <table:table-cell table:number-columns-repeated="16372"/>
        </table:table-row>
        <table:table-row table:style-name="ro9">
          <table:table-cell office:value-type="string" table:style-name="ce1">
            <text:p>DIREZIONI CENTRALI</text:p>
          </table:table-cell>
          <table:table-cell office:value-type="string" table:style-name="ce13">
            <text:p>5758279A25</text:p>
          </table:table-cell>
          <table:table-cell office:value-type="string" table:style-name="ce1">
            <text:p>POSTEL SPA</text:p>
          </table:table-cell>
          <table:table-cell office:value-type="float" office:value="2015003944" table:style-name="ce8">
            <text:p>2015003944</text:p>
          </table:table-cell>
          <table:table-cell office:value-type="float" office:value="7597784" table:style-name="ce6">
            <text:p>7.597.784,00</text:p>
          </table:table-cell>
          <table:table-cell office:value-type="date" office:date-value="2015-05-25T00:00:00" table:style-name="ce9">
            <text:p>25/05/2015</text:p>
          </table:table-cell>
          <table:table-cell office:value-type="date" office:date-value="2019-05-25T00:00:00" table:style-name="ce9">
            <text:p>25/05/2019</text:p>
          </table:table-cell>
          <table:table-cell office:value-type="string" table:style-name="ce7">
            <text:p>AAMS <text:s/>CIG 5758279A25 - FORNITURA CARTELLE BINGO</text:p>
          </table:table-cell>
          <table:table-cell office:value-type="string" table:style-name="ce7">
            <text:p>FORNITURA CARTELLE BINGO</text:p>
          </table:table-cell>
          <table:table-cell office:value-type="string" table:style-name="ce7">
            <text:p>02-PROCEDURA RISTRETTA</text:p>
          </table:table-cell>
          <table:table-cell office:value-type="date" office:date-value="2015-05-25T00:00:00" table:style-name="ce11">
            <text:p>25-mag-15</text:p>
          </table:table-cell>
          <table:table-cell office:value-type="string" table:style-name="ce12">
            <text:p>N.61152/R.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5C1472401</text:p>
          </table:table-cell>
          <table:table-cell office:value-type="string" table:style-name="ce1">
            <text:p>SABA SRL</text:p>
          </table:table-cell>
          <table:table-cell office:value-type="float" office:value="2015004270" table:style-name="ce8">
            <text:p>2015004270</text:p>
          </table:table-cell>
          <table:table-cell office:value-type="float" office:value="5100" table:style-name="ce6">
            <text:p>5.100,00</text:p>
          </table:table-cell>
          <table:table-cell office:value-type="date" office:date-value="2015-06-04T00:00:00" table:style-name="ce9">
            <text:p>04/06/2015</text:p>
          </table:table-cell>
          <table:table-cell office:value-type="date" office:date-value="2017-06-03T00:00:00" table:style-name="ce9">
            <text:p>03/06/2017</text:p>
          </table:table-cell>
          <table:table-cell office:value-type="string" table:style-name="ce7">
            <text:p>SERVIZIO SORVEGLIANZA SANITARIA</text:p>
          </table:table-cell>
          <table:table-cell office:value-type="string" table:style-name="ce7">
            <text:p>SERVIZIO SORVEGLIANZA SANITARI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6-04T00:00:00" table:style-name="ce11">
            <text:p>04-giu-15</text:p>
          </table:table-cell>
          <table:table-cell office:value-type="float" office:value="17164" table:style-name="ce12">
            <text:p>1716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-</text:p>
          </table:table-cell>
          <table:table-cell office:value-type="string" table:style-name="ce1">
            <text:p>AZIENDA SPECIALE PER IL PORTO DI CHIOGGIA</text:p>
          </table:table-cell>
          <table:table-cell office:value-type="float" office:value="2015004417" table:style-name="ce8">
            <text:p>2015004417</text:p>
          </table:table-cell>
          <table:table-cell office:value-type="float" office:value="21100" table:style-name="ce6">
            <text:p>21.1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SOT Chioggia - Locazione passiva dal 01/01/2015 al 31/05/2015</text:p>
          </table:table-cell>
          <table:table-cell office:value-type="string" table:style-name="ce7">
            <text:p>Locazione passiva SOT Chiogg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06-05T00:00:00" table:style-name="ce11">
            <text:p>05-giu-14</text:p>
          </table:table-cell>
          <table:table-cell office:value-type="string" table:style-name="ce12">
            <text:p>3232/RI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ISTRETTO CALABRIA</text:p>
          </table:table-cell>
          <table:table-cell office:value-type="string" table:style-name="ce13">
            <text:p>ZD414D808D</text:p>
          </table:table-cell>
          <table:table-cell office:value-type="string" table:style-name="ce1">
            <text:p>NICOLINI IMPIANTI di Nicola Nicolini</text:p>
          </table:table-cell>
          <table:table-cell office:value-type="float" office:value="2015004529" table:style-name="ce8">
            <text:p>2015004529</text:p>
          </table:table-cell>
          <table:table-cell office:value-type="float" office:value="660" table:style-name="ce6">
            <text:p>660,00</text:p>
          </table:table-cell>
          <table:table-cell office:value-type="date" office:date-value="2015-06-18T00:00:00" table:style-name="ce9">
            <text:p>18/06/2015</text:p>
          </table:table-cell>
          <table:table-cell office:value-type="date" office:date-value="2015-07-30T00:00:00" table:style-name="ce9">
            <text:p>30/07/2015</text:p>
          </table:table-cell>
          <table:table-cell office:value-type="string" table:style-name="ce7">
            <text:p>Intervento aggiuntivo alla RDO 753830 del servizio di manutenzione ordinaria UNA TANTUM dell¿impianto di climatizzazione installato nei locali in uso alla SOT di Vibo Valentia</text:p>
          </table:table-cell>
          <table:table-cell office:value-type="string" office:string-value="Intervento aggiuntivo alla RDO 753830 del servizio di manutenzione ordinaria UNA TANTUM dell¿impianto di climatizzazione installato nei locali in uso alla SOT di Vibo Valentia" table:formula="msoxl:=H1202" table:style-name="ce7">
            <text:p>Intervento aggiuntivo alla RDO 753830 del servizio di manutenzione ordinaria UNA TANTUM dell¿impianto di climatizzazione installato nei locali in uso alla SOT di Vibo Valentia</text:p>
          </table:table-cell>
          <table:table-cell office:value-type="string" table:style-name="ce7">
            <text:p>08-AFFIDAMENTO IN ECONOMIA - COTTIMO FIDUCIARI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AD11279D7</text:p>
          </table:table-cell>
          <table:table-cell office:value-type="string" table:style-name="ce1">
            <text:p>S.E.TRAND S.R.L.</text:p>
          </table:table-cell>
          <table:table-cell office:value-type="float" office:value="2015003998" table:style-name="ce8">
            <text:p>2015003998</text:p>
          </table:table-cell>
          <table:table-cell office:value-type="float" office:value="3800" table:style-name="ce6">
            <text:p>3.8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05-30T00:00:00" table:style-name="ce9">
            <text:p>30/05/2015</text:p>
          </table:table-cell>
          <table:table-cell office:value-type="string" table:style-name="ce7">
            <text:p>AAMS CIG ZAD11279D7 VERIFICHE MATERIALE CAGLIARI</text:p>
          </table:table-cell>
          <table:table-cell office:value-type="string" table:style-name="ce7">
            <text:p>verifich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10T00:00:00" table:style-name="ce11">
            <text:p>10-dic-14</text:p>
          </table:table-cell>
          <table:table-cell office:value-type="float" office:value="32615" table:style-name="ce12">
            <text:p>3261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2917E74AE</text:p>
          </table:table-cell>
          <table:table-cell office:value-type="string" table:style-name="ce1">
            <text:p>D.T.O. SERVIZI S.R.L.</text:p>
          </table:table-cell>
          <table:table-cell office:value-type="float" office:value="2015004000" table:style-name="ce8">
            <text:p>2015004000</text:p>
          </table:table-cell>
          <table:table-cell office:value-type="float" office:value="871" table:style-name="ce6">
            <text:p>871,00</text:p>
          </table:table-cell>
          <table:table-cell office:value-type="date" office:date-value="2015-06-09T00:00:00" table:style-name="ce9">
            <text:p>09/06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LAB VE Materiale di consumo da laboratorio</text:p>
          </table:table-cell>
          <table:table-cell office:value-type="string" table:style-name="ce7">
            <text:p>Materiale di consumo da laboratori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6-09T00:00:00" table:style-name="ce11">
            <text:p>09-giu-15</text:p>
          </table:table-cell>
          <table:table-cell office:value-type="string" table:style-name="ce12">
            <text:p>3061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E2133DE20</text:p>
          </table:table-cell>
          <table:table-cell office:value-type="string" table:style-name="ce1">
            <text:p>arval service lease italia spa</text:p>
          </table:table-cell>
          <table:table-cell office:value-type="float" office:value="2015004206" table:style-name="ce8">
            <text:p>2015004206</text:p>
          </table:table-cell>
          <table:table-cell office:value-type="float" office:value="12214.44" table:style-name="ce6">
            <text:p>12.214,44</text:p>
          </table:table-cell>
          <table:table-cell office:value-type="date" office:date-value="2015-06-04T00:00:00" table:style-name="ce9">
            <text:p>04/06/2015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7">
            <text:p>AAMS CIG ZE2133DE20 NOLEGGIO AUTOVEICOLO PISTOIA</text:p>
          </table:table-cell>
          <table:table-cell office:value-type="string" table:style-name="ce7">
            <text:p>NOLEGGIO AUTOVEICOL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17T00:00:00" table:style-name="ce11">
            <text:p>17-feb-15</text:p>
          </table:table-cell>
          <table:table-cell office:value-type="float" office:value="8762" table:style-name="ce12">
            <text:p>876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EE14CEF96</text:p>
          </table:table-cell>
          <table:table-cell office:value-type="string" table:style-name="ce1">
            <text:p>E.M.A. CEREDA S.R.L.</text:p>
          </table:table-cell>
          <table:table-cell office:value-type="float" office:value="2015004207" table:style-name="ce8">
            <text:p>2015004207</text:p>
          </table:table-cell>
          <table:table-cell office:value-type="float" office:value="51.75" table:style-name="ce6">
            <text:p>51,75</text:p>
          </table:table-cell>
          <table:table-cell office:value-type="date" office:date-value="2015-06-03T00:00:00" table:style-name="ce9">
            <text:p>03/06/2015</text:p>
          </table:table-cell>
          <table:table-cell office:value-type="date" office:date-value="2015-06-10T00:00:00" table:style-name="ce9">
            <text:p>10/06/2015</text:p>
          </table:table-cell>
          <table:table-cell office:value-type="string" table:style-name="ce7">
            <text:p>AAMS CIG ZEE14CEF96 FORNITURA CAVI RETE INFORMATICA VENEZIA</text:p>
          </table:table-cell>
          <table:table-cell office:value-type="string" table:style-name="ce7">
            <text:p>FORNITURA CAVI RETE INFORMATIC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1T00:00:00" table:style-name="ce11">
            <text:p>01-giu-15</text:p>
          </table:table-cell>
          <table:table-cell office:value-type="float" office:value="2161832" table:style-name="ce12">
            <text:p>216183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ce14f3ffd</text:p>
          </table:table-cell>
          <table:table-cell office:value-type="string" table:style-name="ce1">
            <text:p>SINERGO SRL</text:p>
          </table:table-cell>
          <table:table-cell office:value-type="float" office:value="2015004192" table:style-name="ce8">
            <text:p>2015004192</text:p>
          </table:table-cell>
          <table:table-cell office:value-type="float" office:value="1400" table:style-name="ce6">
            <text:p>1.400,00</text:p>
          </table:table-cell>
          <table:table-cell office:value-type="date" office:date-value="2015-06-11T00:00:00" table:style-name="ce9">
            <text:p>11/06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montaggio e smontaggio scrivanie Osmannoro</text:p>
          </table:table-cell>
          <table:table-cell office:value-type="string" office:string-value="montaggio e smontaggio scrivanie Osmannoro" table:formula="msoxl:=H1207" table:style-name="ce7">
            <text:p>montaggio e smontaggio scrivanie Osmannor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8T00:00:00" table:style-name="ce11">
            <text:p>18-giu-15</text:p>
          </table:table-cell>
          <table:table-cell office:value-type="float" office:value="14027" table:style-name="ce12">
            <text:p>1402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A414F8BEE</text:p>
          </table:table-cell>
          <table:table-cell office:value-type="string" table:style-name="ce1">
            <text:p>MINERVA ELETTRONICA S.R.L.</text:p>
          </table:table-cell>
          <table:table-cell office:value-type="float" office:value="2015004283" table:style-name="ce8">
            <text:p>2015004283</text:p>
          </table:table-cell>
          <table:table-cell office:value-type="float" office:value="1297.1300000000001" table:style-name="ce6">
            <text:p>1.297,13</text:p>
          </table:table-cell>
          <table:table-cell office:value-type="date" office:date-value="2015-06-01T00:00:00" table:style-name="ce9">
            <text:p>01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prolungamento linea gas Argon e modifica del quadro elettrico</text:p>
          </table:table-cell>
          <table:table-cell office:value-type="string" office:string-value="prolungamento linea gas Argon e modifica del quadro elettrico" table:formula="msoxl:=H1208" table:style-name="ce7">
            <text:p>prolungamento linea gas Argon e modifica del quadro elettric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2T00:00:00" table:style-name="ce11">
            <text:p>12-giu-15</text:p>
          </table:table-cell>
          <table:table-cell office:value-type="string" table:style-name="ce12">
            <text:p>1972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D21437B1B</text:p>
          </table:table-cell>
          <table:table-cell office:value-type="string" table:style-name="ce1">
            <text:p>F.LLI DELLA MARCA Srl</text:p>
          </table:table-cell>
          <table:table-cell office:value-type="float" office:value="2015004306" table:style-name="ce8">
            <text:p>2015004306</text:p>
          </table:table-cell>
          <table:table-cell office:value-type="float" office:value="1990" table:style-name="ce6">
            <text:p>1.990,00</text:p>
          </table:table-cell>
          <table:table-cell office:value-type="date" office:date-value="2015-06-01T00:00:00" table:style-name="ce9">
            <text:p>01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interventi vari su frigoriferi c/o Laboratorio</text:p>
          </table:table-cell>
          <table:table-cell office:value-type="string" office:string-value="interventi vari su frigoriferi c/o Laboratorio" table:formula="msoxl:=H1209" table:style-name="ce7">
            <text:p>interventi vari su frigoriferi c/o Laborator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2T00:00:00" table:style-name="ce11">
            <text:p>12-giu-15</text:p>
          </table:table-cell>
          <table:table-cell office:value-type="string" table:style-name="ce12">
            <text:p>1974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ZCD14E76B9</text:p>
          </table:table-cell>
          <table:table-cell office:value-type="string" table:style-name="ce1">
            <text:p>IMPRESA COSTRUZIONI CASSERI SRL</text:p>
          </table:table-cell>
          <table:table-cell office:value-type="float" office:value="2015004326" table:style-name="ce8">
            <text:p>2015004326</text:p>
          </table:table-cell>
          <table:table-cell office:value-type="float" office:value="863.81" table:style-name="ce6">
            <text:p>863,81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INTERVENTO DI RIPRISTINO FREGI COLONNE</text:p>
          </table:table-cell>
          <table:table-cell office:value-type="string" table:style-name="ce7">
            <text:p>DETERMIN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2T00:00:00" table:style-name="ce11">
            <text:p>12-giu-15</text:p>
          </table:table-cell>
          <table:table-cell office:value-type="string" table:style-name="ce12">
            <text:p>1973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9D14FC4DF</text:p>
          </table:table-cell>
          <table:table-cell office:value-type="string" table:style-name="ce1">
            <text:p>MANITALIDEA S.p.A.</text:p>
          </table:table-cell>
          <table:table-cell office:value-type="float" office:value="2015004363" table:style-name="ce8">
            <text:p>2015004363</text:p>
          </table:table-cell>
          <table:table-cell office:value-type="float" office:value="314.29000000000002" table:style-name="ce6">
            <text:p>314,29</text:p>
          </table:table-cell>
          <table:table-cell office:value-type="date" office:date-value="2015-06-15T00:00:00" table:style-name="ce9">
            <text:p>15/06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carica climatizzatore aula informatica</text:p>
          </table:table-cell>
          <table:table-cell office:value-type="string" table:style-name="ce7">
            <text:p>ricarica climatizzatore aula informatic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6-15T00:00:00" table:style-name="ce11">
            <text:p>15-giu-15</text:p>
          </table:table-cell>
          <table:table-cell office:value-type="float" office:value="87" table:style-name="ce12">
            <text:p>8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2B1489338</text:p>
          </table:table-cell>
          <table:table-cell office:value-type="string" table:style-name="ce1">
            <text:p>TERMOIDRAULICA DI GREGNI CARLO &amp; C. SNC</text:p>
          </table:table-cell>
          <table:table-cell office:value-type="float" office:value="2015003986" table:style-name="ce8">
            <text:p>2015003986</text:p>
          </table:table-cell>
          <table:table-cell office:value-type="float" office:value="800" table:style-name="ce6">
            <text:p>800,00</text:p>
          </table:table-cell>
          <table:table-cell office:value-type="date" office:date-value="2015-05-22T00:00:00" table:style-name="ce9">
            <text:p>22/05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AAMS CIG Z2B1489338 MANUTENZIONE IMPIANTO DI CONDIZIONAMENTO FROSINONE</text:p>
          </table:table-cell>
          <table:table-cell office:value-type="string" table:style-name="ce7">
            <text:p>MANUTENZIONE IMPIANTO DI CONDIZIONAMENTO FROSINON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5T00:00:00" table:style-name="ce11">
            <text:p>25-mag-15</text:p>
          </table:table-cell>
          <table:table-cell office:value-type="float" office:value="23903" table:style-name="ce12">
            <text:p>2390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C914668B3</text:p>
          </table:table-cell>
          <table:table-cell office:value-type="string" table:style-name="ce1">
            <text:p>UNI - ENTE NAZIONALE DI UNIFICAZIONE</text:p>
          </table:table-cell>
          <table:table-cell office:value-type="float" office:value="2015004523" table:style-name="ce8">
            <text:p>2015004523</text:p>
          </table:table-cell>
          <table:table-cell office:value-type="float" office:value="232.72" table:style-name="ce6">
            <text:p>232,72</text:p>
          </table:table-cell>
          <table:table-cell office:value-type="date" office:date-value="2015-05-18T00:00:00" table:style-name="ce9">
            <text:p>18/05/2015</text:p>
          </table:table-cell>
          <table:table-cell office:value-type="date" office:date-value="2015-09-30T00:00:00" table:style-name="ce9">
            <text:p>30/09/2015</text:p>
          </table:table-cell>
          <table:table-cell office:value-type="string" table:style-name="ce7">
            <text:p>acquisto norme tecniche</text:p>
          </table:table-cell>
          <table:table-cell office:value-type="string" office:string-value="acquisto norme tecniche" table:formula="msoxl:=H1213" table:style-name="ce7">
            <text:p>acquisto norme tecniche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5-15T00:00:00" table:style-name="ce11">
            <text:p>15-mag-15</text:p>
          </table:table-cell>
          <table:table-cell office:value-type="float" office:value="10718" table:style-name="ce12">
            <text:p>1071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8E150ECDA</text:p>
          </table:table-cell>
          <table:table-cell office:value-type="string" table:style-name="ce1">
            <text:p>MANITALIDEA S.p.A.</text:p>
          </table:table-cell>
          <table:table-cell office:value-type="float" office:value="2015004561" table:style-name="ce8">
            <text:p>2015004561</text:p>
          </table:table-cell>
          <table:table-cell office:value-type="float" office:value="813.52" table:style-name="ce6">
            <text:p>813,52</text:p>
          </table:table-cell>
          <table:table-cell office:value-type="date" office:date-value="2015-06-19T00:00:00" table:style-name="ce9">
            <text:p>19/06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riparazione gruppo frigo trane ud trapani</text:p>
          </table:table-cell>
          <table:table-cell office:value-type="string" table:style-name="ce7">
            <text:p>manutenzione gruppo frigo trane ud trapani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6-19T00:00:00" table:style-name="ce11">
            <text:p>19-giu-15</text:p>
          </table:table-cell>
          <table:table-cell office:value-type="float" office:value="2424" table:style-name="ce12">
            <text:p>242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781445215</text:p>
          </table:table-cell>
          <table:table-cell office:value-type="string" table:style-name="ce1">
            <text:p>Ing. Manuel Fonda</text:p>
          </table:table-cell>
          <table:table-cell office:value-type="float" office:value="2015003995" table:style-name="ce8">
            <text:p>2015003995</text:p>
          </table:table-cell>
          <table:table-cell office:value-type="float" office:value="499.2" table:style-name="ce6">
            <text:p>499,20</text:p>
          </table:table-cell>
          <table:table-cell office:value-type="date" office:date-value="2015-05-24T00:00:00" table:style-name="ce9">
            <text:p>24/05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richiesta di elaborazione A.P.E.</text:p>
          </table:table-cell>
          <table:table-cell office:value-type="string" table:style-name="ce7">
            <text:p>Prestazione professionale per elaborazione A.P.E.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23T00:00:00" table:style-name="ce11">
            <text:p>23-apr-15</text:p>
          </table:table-cell>
          <table:table-cell office:value-type="string" table:style-name="ce12">
            <text:p>2195/R.I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PUGLIA, BASILICATA E MOLISE</text:p>
          </table:table-cell>
          <table:table-cell office:value-type="string" table:style-name="ce13">
            <text:p>XAC1420909</text:p>
          </table:table-cell>
          <table:table-cell office:value-type="string" table:style-name="ce1">
            <text:p>BARDIA WALTER SRL</text:p>
          </table:table-cell>
          <table:table-cell office:value-type="float" office:value="2015003996" table:style-name="ce8">
            <text:p>2015003996</text:p>
          </table:table-cell>
          <table:table-cell office:value-type="float" office:value="2200" table:style-name="ce6">
            <text:p>2.200,00</text:p>
          </table:table-cell>
          <table:table-cell office:value-type="date" office:date-value="2015-03-24T00:00:00" table:style-name="ce9">
            <text:p>24/03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esecuzione di lavori in somma urgenza presso Molo Interno UD Taranto</text:p>
          </table:table-cell>
          <table:table-cell office:value-type="string" table:style-name="ce7">
            <text:p>esecuzione di lavori in somma urgenza presso Molo Interno UD Taran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9T00:00:00" table:style-name="ce11">
            <text:p>09-giu-15</text:p>
          </table:table-cell>
          <table:table-cell office:value-type="string" table:style-name="ce12">
            <text:p>2178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PUGLIA, BASILICATA E MOLISE</text:p>
          </table:table-cell>
          <table:table-cell office:value-type="string" table:style-name="ce13">
            <text:p>XA11420902</text:p>
          </table:table-cell>
          <table:table-cell office:value-type="string" table:style-name="ce1">
            <text:p>MANCARELLA PIETRO SRL</text:p>
          </table:table-cell>
          <table:table-cell office:value-type="float" office:value="2015004007" table:style-name="ce8">
            <text:p>2015004007</text:p>
          </table:table-cell>
          <table:table-cell office:value-type="float" office:value="1599" table:style-name="ce6">
            <text:p>1.599,00</text:p>
          </table:table-cell>
          <table:table-cell office:value-type="date" office:date-value="2015-04-29T00:00:00" table:style-name="ce9">
            <text:p>29/04/2015</text:p>
          </table:table-cell>
          <table:table-cell office:value-type="date" office:date-value="2016-06-30T00:00:00" table:style-name="ce9">
            <text:p>30/06/2016</text:p>
          </table:table-cell>
          <table:table-cell office:value-type="string" table:style-name="ce7">
            <text:p>Svuotamento fosse biologiche UD Taranto</text:p>
          </table:table-cell>
          <table:table-cell office:value-type="string" table:style-name="ce7">
            <text:p>Svuotamento fosse biologiche UD Taran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9T00:00:00" table:style-name="ce11">
            <text:p>29-apr-15</text:p>
          </table:table-cell>
          <table:table-cell office:value-type="string" table:style-name="ce12">
            <text:p>1676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B1148FA02</text:p>
          </table:table-cell>
          <table:table-cell office:value-type="string" table:style-name="ce1">
            <text:p>DI MADERO &amp; Figlie srl</text:p>
          </table:table-cell>
          <table:table-cell office:value-type="float" office:value="2015004395" table:style-name="ce8">
            <text:p>2015004395</text:p>
          </table:table-cell>
          <table:table-cell office:value-type="float" office:value="1320" table:style-name="ce6">
            <text:p>1.320,00</text:p>
          </table:table-cell>
          <table:table-cell office:value-type="date" office:date-value="2015-05-18T00:00:00" table:style-name="ce9">
            <text:p>18/05/2015</text:p>
          </table:table-cell>
          <table:table-cell office:value-type="date" office:date-value="2015-06-17T00:00:00" table:style-name="ce9">
            <text:p>17/06/2015</text:p>
          </table:table-cell>
          <table:table-cell office:value-type="string" table:style-name="ce7">
            <text:p>AAMS CIG ZB1148FA02 MANUTENZIONE ASCENSORE NAPOLI</text:p>
          </table:table-cell>
          <table:table-cell office:value-type="string" table:style-name="ce7">
            <text:p>MANUTENZIONE ASCENSORE NAPOL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8T00:00:00" table:style-name="ce11">
            <text:p>18-mag-15</text:p>
          </table:table-cell>
          <table:table-cell office:value-type="float" office:value="23454" table:style-name="ce12">
            <text:p>2345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211490B15</text:p>
          </table:table-cell>
          <table:table-cell office:value-type="string" table:style-name="ce1">
            <text:p>DI MADERO &amp; Figlie srl</text:p>
          </table:table-cell>
          <table:table-cell office:value-type="float" office:value="2015004399" table:style-name="ce8">
            <text:p>2015004399</text:p>
          </table:table-cell>
          <table:table-cell office:value-type="float" office:value="1320" table:style-name="ce6">
            <text:p>1.320,00</text:p>
          </table:table-cell>
          <table:table-cell office:value-type="date" office:date-value="2015-05-14T00:00:00" table:style-name="ce9">
            <text:p>14/05/2015</text:p>
          </table:table-cell>
          <table:table-cell office:value-type="date" office:date-value="2015-06-17T00:00:00" table:style-name="ce9">
            <text:p>17/06/2015</text:p>
          </table:table-cell>
          <table:table-cell office:value-type="string" table:style-name="ce7">
            <text:p>AAMS CIG Z211490B15 MANUTENZIONE MONTACARICHI NAPOLI E BENEVENTO</text:p>
          </table:table-cell>
          <table:table-cell office:value-type="string" table:style-name="ce7">
            <text:p>MANUTENZIONE MONTACARICHI NAPOLI E BENEVEN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4T00:00:00" table:style-name="ce11">
            <text:p>14-mag-15</text:p>
          </table:table-cell>
          <table:table-cell office:value-type="float" office:value="22633" table:style-name="ce12">
            <text:p>2263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AD14C1AF4</text:p>
          </table:table-cell>
          <table:table-cell office:value-type="string" table:style-name="ce1">
            <text:p>M.P.R. di F. Manfredi e A. Piras s.n.c.</text:p>
          </table:table-cell>
          <table:table-cell office:value-type="float" office:value="2015004401" table:style-name="ce8">
            <text:p>2015004401</text:p>
          </table:table-cell>
          <table:table-cell office:value-type="float" office:value="3480" table:style-name="ce6">
            <text:p>3.480,00</text:p>
          </table:table-cell>
          <table:table-cell office:value-type="date" office:date-value="2015-06-11T00:00:00" table:style-name="ce9">
            <text:p>11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AD14C1AF4 MANUTENZIONE IMPIANTO CLIMA GENOVA E LA SPEZIA</text:p>
          </table:table-cell>
          <table:table-cell office:value-type="string" table:style-name="ce7">
            <text:p>MANUTENZIONE IMPIANTO CLIMA GENOVA E LA SPEZ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1T00:00:00" table:style-name="ce11">
            <text:p>11-giu-15</text:p>
          </table:table-cell>
          <table:table-cell office:value-type="float" office:value="9445" table:style-name="ce12">
            <text:p>944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8c150ffec</text:p>
          </table:table-cell>
          <table:table-cell office:value-type="string" table:style-name="ce1">
            <text:p>LO SPLENDORE SRL</text:p>
          </table:table-cell>
          <table:table-cell office:value-type="float" office:value="2015004574" table:style-name="ce8">
            <text:p>2015004574</text:p>
          </table:table-cell>
          <table:table-cell office:value-type="float" office:value="1849.52" table:style-name="ce6">
            <text:p>1.849,52</text:p>
          </table:table-cell>
          <table:table-cell office:value-type="date" office:date-value="2015-06-01T00:00:00" table:style-name="ce9">
            <text:p>01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ontratto pulizia straordinaria sottotetto via dei Quattro Cantoni</text:p>
          </table:table-cell>
          <table:table-cell office:value-type="string" table:style-name="ce7">
            <text:p>pulizia straordinaria sottotet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9T00:00:00" table:style-name="ce11">
            <text:p>19-mag-15</text:p>
          </table:table-cell>
          <table:table-cell office:value-type="string" table:style-name="ce12">
            <text:p>1742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e814a9105</text:p>
          </table:table-cell>
          <table:table-cell office:value-type="string" table:style-name="ce1">
            <text:p>DUBINI SRL</text:p>
          </table:table-cell>
          <table:table-cell office:value-type="float" office:value="2015004130" table:style-name="ce8">
            <text:p>2015004130</text:p>
          </table:table-cell>
          <table:table-cell office:value-type="float" office:value="1660.54" table:style-name="ce6">
            <text:p>1.660,54</text:p>
          </table:table-cell>
          <table:table-cell office:value-type="date" office:date-value="2015-06-10T00:00:00" table:style-name="ce9">
            <text:p>10/06/2015</text:p>
          </table:table-cell>
          <table:table-cell office:value-type="date" office:date-value="2015-09-30T00:00:00" table:style-name="ce9">
            <text:p>30/09/2015</text:p>
          </table:table-cell>
          <table:table-cell office:value-type="string" table:style-name="ce7">
            <text:p>ud pd acquisto materiale di consumo</text:p>
          </table:table-cell>
          <table:table-cell office:value-type="string" table:style-name="ce7">
            <text:p>ud pd acquisto materiale di consumo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5-21T00:00:00" table:style-name="ce11">
            <text:p>21-mag-15</text:p>
          </table:table-cell>
          <table:table-cell office:value-type="string" table:style-name="ce12">
            <text:p>276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MPANIA</text:p>
          </table:table-cell>
          <table:table-cell office:value-type="string" table:style-name="ce13">
            <text:p>Z8D14719AE</text:p>
          </table:table-cell>
          <table:table-cell office:value-type="string" table:style-name="ce1">
            <text:p>WATERS SPA</text:p>
          </table:table-cell>
          <table:table-cell office:value-type="float" office:value="2015004131" table:style-name="ce8">
            <text:p>2015004131</text:p>
          </table:table-cell>
          <table:table-cell office:value-type="float" office:value="472" table:style-name="ce6">
            <text:p>472,00</text:p>
          </table:table-cell>
          <table:table-cell office:value-type="date" office:date-value="2015-05-07T00:00:00" table:style-name="ce9">
            <text:p>07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CQUISTO MATERIALE DA LABORATORIO</text:p>
          </table:table-cell>
          <table:table-cell office:value-type="string" table:style-name="ce7">
            <text:p>ACQUISTO MATERIALE DA LABORATOR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07T00:00:00" table:style-name="ce11">
            <text:p>07-mag-15</text:p>
          </table:table-cell>
          <table:table-cell office:value-type="string" table:style-name="ce12">
            <text:p>2066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6c14f6e21</text:p>
          </table:table-cell>
          <table:table-cell office:value-type="string" table:style-name="ce1">
            <text:p>PEPPINO DURGONI e figli snc</text:p>
          </table:table-cell>
          <table:table-cell office:value-type="float" office:value="2015004225" table:style-name="ce8">
            <text:p>2015004225</text:p>
          </table:table-cell>
          <table:table-cell office:value-type="float" office:value="490" table:style-name="ce6">
            <text:p>49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ervizio di svuotatura fosse biologiche</text:p>
          </table:table-cell>
          <table:table-cell office:value-type="string" table:style-name="ce7">
            <text:p>Servizio di svuotatura fosse biologich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4T00:00:00" table:style-name="ce11">
            <text:p>14-apr-15</text:p>
          </table:table-cell>
          <table:table-cell office:value-type="float" office:value="12199" table:style-name="ce12">
            <text:p>1219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E714D5D79</text:p>
          </table:table-cell>
          <table:table-cell office:value-type="string" table:style-name="ce1">
            <text:p>CARTO COPY SERVICE SRL</text:p>
          </table:table-cell>
          <table:table-cell office:value-type="float" office:value="2015003951" table:style-name="ce8">
            <text:p>2015003951</text:p>
          </table:table-cell>
          <table:table-cell office:value-type="float" office:value="493.14" table:style-name="ce6">
            <text:p>493,14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materiale di facile consumo - mepa 2175626 - UD Firenze</text:p>
          </table:table-cell>
          <table:table-cell office:value-type="string" table:style-name="ce7">
            <text:p>Fornitura materiale di facile consumo - UD Firenz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8T00:00:00" table:style-name="ce11">
            <text:p>08-giu-15</text:p>
          </table:table-cell>
          <table:table-cell office:value-type="float" office:value="18045" table:style-name="ce12">
            <text:p>1804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NO</text:p>
          </table:table-cell>
          <table:table-cell office:value-type="string" table:style-name="ce1">
            <text:p>Sviluppo Mare s.r.l.</text:p>
          </table:table-cell>
          <table:table-cell office:value-type="float" office:value="2015004141" table:style-name="ce8">
            <text:p>2015004141</text:p>
          </table:table-cell>
          <table:table-cell office:value-type="float" office:value="89151.59" table:style-name="ce6">
            <text:p>89.151,59</text:p>
          </table:table-cell>
          <table:table-cell office:value-type="date" office:date-value="2015-01-15T00:00:00" table:style-name="ce9">
            <text:p>15/01/2015</text:p>
          </table:table-cell>
          <table:table-cell office:value-type="date" office:date-value="2021-01-14T00:00:00" table:style-name="ce9">
            <text:p>14/01/2021</text:p>
          </table:table-cell>
          <table:table-cell office:value-type="string" table:style-name="ce7">
            <text:p>rinnovo contratto di locazione 15 gennaio 2015-14 gennaio 2021</text:p>
          </table:table-cell>
          <table:table-cell office:value-type="string" table:style-name="ce7">
            <text:p>rinnovo locazione S.O.T. Mazara del Vallo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office:value-type="string" table:style-name="ce12">
            <text:p>no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901503029</text:p>
          </table:table-cell>
          <table:table-cell office:value-type="string" table:style-name="ce1">
            <text:p>IGICOM SRL</text:p>
          </table:table-cell>
          <table:table-cell office:value-type="float" office:value="2015004446" table:style-name="ce8">
            <text:p>2015004446</text:p>
          </table:table-cell>
          <table:table-cell office:value-type="float" office:value="7200" table:style-name="ce6">
            <text:p>7.200,00</text:p>
          </table:table-cell>
          <table:table-cell office:value-type="date" office:date-value="2015-06-16T00:00:00" table:style-name="ce9">
            <text:p>16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ORSO ANALISI GEMMOLOGICA DOTT.SSA ZEDDA</text:p>
          </table:table-cell>
          <table:table-cell office:value-type="string" table:style-name="ce7">
            <text:p>CORSO ANALISI GEMMOLOGIC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0T00:00:00" table:style-name="ce11">
            <text:p>10-giu-15</text:p>
          </table:table-cell>
          <table:table-cell office:value-type="string" table:style-name="ce12">
            <text:p>PROT. 1699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1614C610C</text:p>
          </table:table-cell>
          <table:table-cell office:value-type="string" table:style-name="ce1">
            <text:p>DEBA S.R.L.</text:p>
          </table:table-cell>
          <table:table-cell office:value-type="float" office:value="2015004213" table:style-name="ce8">
            <text:p>2015004213</text:p>
          </table:table-cell>
          <table:table-cell office:value-type="float" office:value="1322" table:style-name="ce6">
            <text:p>1.322,00</text:p>
          </table:table-cell>
          <table:table-cell office:value-type="date" office:date-value="2015-06-11T00:00:00" table:style-name="ce9">
            <text:p>11/06/2015</text:p>
          </table:table-cell>
          <table:table-cell office:value-type="date" office:date-value="2015-07-10T00:00:00" table:style-name="ce9">
            <text:p>10/07/2015</text:p>
          </table:table-cell>
          <table:table-cell office:value-type="string" table:style-name="ce7">
            <text:p>UD VE Fornitura toner</text:p>
          </table:table-cell>
          <table:table-cell office:value-type="string" table:style-name="ce7">
            <text:p>Fornitura toner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5-28T00:00:00" table:style-name="ce11">
            <text:p>28-mag-15</text:p>
          </table:table-cell>
          <table:table-cell office:value-type="string" table:style-name="ce12">
            <text:p>2881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1514C60C7</text:p>
          </table:table-cell>
          <table:table-cell office:value-type="string" table:style-name="ce1">
            <text:p>CREMONA UFFICIO SRL</text:p>
          </table:table-cell>
          <table:table-cell office:value-type="float" office:value="2015004214" table:style-name="ce8">
            <text:p>2015004214</text:p>
          </table:table-cell>
          <table:table-cell office:value-type="float" office:value="443.25" table:style-name="ce6">
            <text:p>443,25</text:p>
          </table:table-cell>
          <table:table-cell office:value-type="date" office:date-value="2015-06-12T00:00:00" table:style-name="ce9">
            <text:p>12/06/2015</text:p>
          </table:table-cell>
          <table:table-cell office:value-type="date" office:date-value="2015-07-11T00:00:00" table:style-name="ce9">
            <text:p>11/07/2015</text:p>
          </table:table-cell>
          <table:table-cell office:value-type="string" table:style-name="ce7">
            <text:p>UD VE Fornitura toner</text:p>
          </table:table-cell>
          <table:table-cell office:value-type="string" table:style-name="ce7">
            <text:p>Fornitura toner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5-28T00:00:00" table:style-name="ce11">
            <text:p>28-mag-15</text:p>
          </table:table-cell>
          <table:table-cell office:value-type="string" table:style-name="ce12">
            <text:p>2881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6914C60DE</text:p>
          </table:table-cell>
          <table:table-cell office:value-type="string" table:style-name="ce1">
            <text:p>ELEAR SRL</text:p>
          </table:table-cell>
          <table:table-cell office:value-type="float" office:value="2015004215" table:style-name="ce8">
            <text:p>2015004215</text:p>
          </table:table-cell>
          <table:table-cell office:value-type="float" office:value="468.64" table:style-name="ce6">
            <text:p>468,64</text:p>
          </table:table-cell>
          <table:table-cell office:value-type="date" office:date-value="2015-06-12T00:00:00" table:style-name="ce9">
            <text:p>12/06/2015</text:p>
          </table:table-cell>
          <table:table-cell office:value-type="date" office:date-value="2015-07-11T00:00:00" table:style-name="ce9">
            <text:p>11/07/2015</text:p>
          </table:table-cell>
          <table:table-cell office:value-type="string" table:style-name="ce7">
            <text:p>UD VE Fornitura toner</text:p>
          </table:table-cell>
          <table:table-cell office:value-type="string" table:style-name="ce7">
            <text:p>Fornitura toner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5-28T00:00:00" table:style-name="ce11">
            <text:p>28-mag-15</text:p>
          </table:table-cell>
          <table:table-cell office:value-type="string" table:style-name="ce12">
            <text:p>2881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P BOLZANO E TRENTO</text:p>
          </table:table-cell>
          <table:table-cell office:value-type="string" table:style-name="ce13">
            <text:p>ZBA14BDFB5</text:p>
          </table:table-cell>
          <table:table-cell office:value-type="string" table:style-name="ce1">
            <text:p>STUDIO 33 DI IANES FRANCESCO</text:p>
          </table:table-cell>
          <table:table-cell office:value-type="float" office:value="2015004583" table:style-name="ce8">
            <text:p>2015004583</text:p>
          </table:table-cell>
          <table:table-cell office:value-type="float" office:value="70" table:style-name="ce6">
            <text:p>70,00</text:p>
          </table:table-cell>
          <table:table-cell office:value-type="date" office:date-value="2015-05-27T00:00:00" table:style-name="ce9">
            <text:p>27/05/2015</text:p>
          </table:table-cell>
          <table:table-cell office:value-type="date" office:date-value="2015-06-25T00:00:00" table:style-name="ce9">
            <text:p>25/06/2015</text:p>
          </table:table-cell>
          <table:table-cell office:value-type="string" table:style-name="ce7">
            <text:p>INTERVENTO DI REALIZZAZIONE DI MULTIPRESA E SISTEMAZIONE CAVI ELETTRICI UD TN</text:p>
          </table:table-cell>
          <table:table-cell office:value-type="string" table:style-name="ce7">
            <text:p>INTERVENTO DI REALIZZAZIONE DI MULTIPRESA E SISTEMAZIONE CAVI ELETTRICI UD TN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5T00:00:00" table:style-name="ce11">
            <text:p>25-mag-15</text:p>
          </table:table-cell>
          <table:table-cell office:value-type="string" table:style-name="ce12">
            <text:p>639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B7145749D</text:p>
          </table:table-cell>
          <table:table-cell office:value-type="string" table:style-name="ce1">
            <text:p>WOLTERS KLUWER ITALIA SRL</text:p>
          </table:table-cell>
          <table:table-cell office:value-type="float" office:value="2015004064" table:style-name="ce8">
            <text:p>2015004064</text:p>
          </table:table-cell>
          <table:table-cell office:value-type="float" office:value="55.2" table:style-name="ce6">
            <text:p>55,20</text:p>
          </table:table-cell>
          <table:table-cell office:value-type="date" office:date-value="2015-05-15T00:00:00" table:style-name="ce9">
            <text:p>15/05/2015</text:p>
          </table:table-cell>
          <table:table-cell office:value-type="date" office:date-value="2015-06-07T00:00:00" table:style-name="ce9">
            <text:p>07/06/2015</text:p>
          </table:table-cell>
          <table:table-cell office:value-type="string" table:style-name="ce7">
            <text:p><text:s/>cig ZB7145749D Fornitura codice tributario il fisco 2015 - CIG ZB7145749D</text:p>
          </table:table-cell>
          <table:table-cell office:value-type="string" office:string-value=" cig ZB7145749D Fornitura codice tributario il fisco 2015 - CIG ZB7145749D" table:formula="msoxl:=H1232" table:style-name="ce7">
            <text:p><text:s/>cig ZB7145749D Fornitura codice tributario il fisco 2015 - CIG ZB7145749D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30T00:00:00" table:style-name="ce11">
            <text:p>30-apr-15</text:p>
          </table:table-cell>
          <table:table-cell office:value-type="string" table:style-name="ce12">
            <text:p>10324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401463DE4</text:p>
          </table:table-cell>
          <table:table-cell office:value-type="string" table:style-name="ce1">
            <text:p>POLITECNICO DI MILANO</text:p>
          </table:table-cell>
          <table:table-cell office:value-type="float" office:value="2015004079" table:style-name="ce8">
            <text:p>2015004079</text:p>
          </table:table-cell>
          <table:table-cell office:value-type="float" office:value="490" table:style-name="ce6">
            <text:p>490,00</text:p>
          </table:table-cell>
          <table:table-cell office:value-type="date" office:date-value="2015-05-05T00:00:00" table:style-name="ce9">
            <text:p>05/05/2015</text:p>
          </table:table-cell>
          <table:table-cell office:value-type="date" office:date-value="2015-06-07T00:00:00" table:style-name="ce9">
            <text:p>07/06/2015</text:p>
          </table:table-cell>
          <table:table-cell office:value-type="string" table:style-name="ce7">
            <text:p>Abbonamento banca dati on-line "Osservatori.net" - CIG Z401463DE4</text:p>
          </table:table-cell>
          <table:table-cell office:value-type="string" office:string-value="Abbonamento banca dati on-line &quot;Osservatori.net&quot; - CIG Z401463DE4" table:formula="msoxl:=H1233" table:style-name="ce7">
            <text:p>Abbonamento banca dati on-line "Osservatori.net" - CIG Z401463DE4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8T00:00:00" table:style-name="ce11">
            <text:p>28-apr-15</text:p>
          </table:table-cell>
          <table:table-cell office:value-type="string" table:style-name="ce12">
            <text:p>10219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0914838AD</text:p>
          </table:table-cell>
          <table:table-cell office:value-type="string" table:style-name="ce1">
            <text:p>SEAP- SOCIETA' EUROPEA APPALTI PUBBLICI - SRL</text:p>
          </table:table-cell>
          <table:table-cell office:value-type="float" office:value="2015004288" table:style-name="ce8">
            <text:p>2015004288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15-06-08T00:00:00" table:style-name="ce9">
            <text:p>08/06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RECUPERO E DISTRUZIONE DI N.1 IMBARCAZIONE IN LOCALITA' TORRE SALSA</text:p>
          </table:table-cell>
          <table:table-cell office:value-type="string" table:style-name="ce7">
            <text:p>RECUPERO E DISTRUZIONE DI N.1 IMBARCAZIONE IN LOCALITA' TORRE SALS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5T00:00:00" table:style-name="ce11">
            <text:p>05-giu-15</text:p>
          </table:table-cell>
          <table:table-cell office:value-type="float" office:value="2256" table:style-name="ce12">
            <text:p>225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0514E38F9</text:p>
          </table:table-cell>
          <table:table-cell office:value-type="string" table:style-name="ce1">
            <text:p>FINEGIL EDITORIALE -S.P.A. <text:s/>NORD EST</text:p>
          </table:table-cell>
          <table:table-cell office:value-type="float" office:value="2015003955" table:style-name="ce8">
            <text:p>2015003955</text:p>
          </table:table-cell>
          <table:table-cell office:value-type="float" office:value="290" table:style-name="ce6">
            <text:p>290,00</text:p>
          </table:table-cell>
          <table:table-cell office:value-type="date" office:date-value="2015-05-14T00:00:00" table:style-name="ce9">
            <text:p>14/05/2015</text:p>
          </table:table-cell>
          <table:table-cell office:value-type="date" office:date-value="2016-05-14T00:00:00" table:style-name="ce9">
            <text:p>14/05/2016</text:p>
          </table:table-cell>
          <table:table-cell office:value-type="string" table:style-name="ce7">
            <text:p>Abbonamento al quotidiano "Il Piccolo" - Anno 2015</text:p>
          </table:table-cell>
          <table:table-cell office:value-type="string" table:style-name="ce7">
            <text:p>Abbonamento al quotidiano "Il Piccolo" - Anno 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8T00:00:00" table:style-name="ce11">
            <text:p>08-giu-15</text:p>
          </table:table-cell>
          <table:table-cell office:value-type="string" table:style-name="ce12">
            <text:p>3034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9314A0F3D</text:p>
          </table:table-cell>
          <table:table-cell office:value-type="string" table:style-name="ce1">
            <text:p>PRIMA VERA S.P.A.</text:p>
          </table:table-cell>
          <table:table-cell office:value-type="float" office:value="2015003962" table:style-name="ce8">
            <text:p>2015003962</text:p>
          </table:table-cell>
          <table:table-cell office:value-type="float" office:value="1750" table:style-name="ce6">
            <text:p>1.750,00</text:p>
          </table:table-cell>
          <table:table-cell office:value-type="date" office:date-value="2015-05-20T00:00:00" table:style-name="ce9">
            <text:p>20/05/2015</text:p>
          </table:table-cell>
          <table:table-cell office:value-type="date" office:date-value="2015-09-30T00:00:00" table:style-name="ce9">
            <text:p>30/09/2015</text:p>
          </table:table-cell>
          <table:table-cell office:value-type="string" table:style-name="ce7">
            <text:p>manutenzione impianto di raffrescamento</text:p>
          </table:table-cell>
          <table:table-cell office:value-type="string" table:style-name="ce7">
            <text:p>manutenzione impianto di raffrescament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5-20T00:00:00" table:style-name="ce11">
            <text:p>20-mag-15</text:p>
          </table:table-cell>
          <table:table-cell office:value-type="string" table:style-name="ce12">
            <text:p>2725/R.I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2414A1A80</text:p>
          </table:table-cell>
          <table:table-cell office:value-type="string" table:style-name="ce1">
            <text:p>OFFICINA F.LLI MELANDRI SAS DI BERTI CLEMENTE E &amp; C.</text:p>
          </table:table-cell>
          <table:table-cell office:value-type="float" office:value="2015004305" table:style-name="ce8">
            <text:p>2015004305</text:p>
          </table:table-cell>
          <table:table-cell office:value-type="float" office:value="4500" table:style-name="ce6">
            <text:p>4.500,00</text:p>
          </table:table-cell>
          <table:table-cell office:value-type="date" office:date-value="2015-06-01T00:00:00" table:style-name="ce9">
            <text:p>01/06/2015</text:p>
          </table:table-cell>
          <table:table-cell office:value-type="date" office:date-value="2017-05-31T00:00:00" table:style-name="ce9">
            <text:p>31/05/2017</text:p>
          </table:table-cell>
          <table:table-cell office:value-type="string" table:style-name="ce7">
            <text:p>SERVIZIO MANUTENZIONE AUTOVETTURA DI SERVIZIO</text:p>
          </table:table-cell>
          <table:table-cell office:value-type="string" table:style-name="ce7">
            <text:p>SERVIZIO MANUTENZIONE AUTOVETTURA DI SERVIZI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5-19T00:00:00" table:style-name="ce11">
            <text:p>19-mag-15</text:p>
          </table:table-cell>
          <table:table-cell office:value-type="float" office:value="1173" table:style-name="ce12">
            <text:p>1173</text:p>
          </table:table-cell>
          <table:table-cell table:number-columns-repeated="16372"/>
        </table:table-row>
        <table:table-row table:style-name="ro10">
          <table:table-cell office:value-type="string" table:style-name="ce1">
            <text:p>DISTRETTO LIGURIA</text:p>
          </table:table-cell>
          <table:table-cell office:value-type="string" table:style-name="ce13">
            <text:p>Z2D14B7AF4</text:p>
          </table:table-cell>
          <table:table-cell office:value-type="string" table:style-name="ce1">
            <text:p>ERREBIAN SPA</text:p>
          </table:table-cell>
          <table:table-cell office:value-type="float" office:value="2015004388" table:style-name="ce8">
            <text:p>2015004388</text:p>
          </table:table-cell>
          <table:table-cell office:value-type="float" office:value="7218.25" table:style-name="ce6">
            <text:p>7.218,25</text:p>
          </table:table-cell>
          <table:table-cell office:value-type="date" office:date-value="2015-05-26T00:00:00" table:style-name="ce9">
            <text:p>26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di materiale di consumo per macchine d'ufficio collocate presso gli Uffici della Direzione Interregionale Liguria Piemonte e Val d¿Aosta ¿ Distretto di Genova - Richiesta di offerta (RDO) sul Mercato della P.A.</text:p>
          </table:table-cell>
          <table:table-cell office:value-type="string" table:style-name="ce7">
            <text:p>Fornitura di materiale di consumo per macchine d¿ufficio collocate presso gli Uffici della Direzione Interregionale Liguria Piemonte e Val d¿Aosta ¿ Distretto di Genova - Richiesta di offerta (RDO) sul Mercato della P.A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6T00:00:00" table:style-name="ce11">
            <text:p>26-mag-15</text:p>
          </table:table-cell>
          <table:table-cell office:value-type="float" office:value="1553" table:style-name="ce12">
            <text:p>155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3914CD16E</text:p>
          </table:table-cell>
          <table:table-cell office:value-type="string" table:style-name="ce1">
            <text:p>UGO TESI SRL</text:p>
          </table:table-cell>
          <table:table-cell office:value-type="float" office:value="2015004728" table:style-name="ce8">
            <text:p>2015004728</text:p>
          </table:table-cell>
          <table:table-cell office:value-type="float" office:value="2750" table:style-name="ce6">
            <text:p>2.750,00</text:p>
          </table:table-cell>
          <table:table-cell office:value-type="date" office:date-value="2015-06-11T00:00:00" table:style-name="ce9">
            <text:p>11/06/2015</text:p>
          </table:table-cell>
          <table:table-cell office:value-type="date" office:date-value="2015-06-22T00:00:00" table:style-name="ce9">
            <text:p>22/06/2015</text:p>
          </table:table-cell>
          <table:table-cell office:value-type="string" table:style-name="ce7">
            <text:p>AAMS CIG Z3914CD16E FORNITURA CARTA IGIENICA MILANO BRESCIA CREMONA MANTOVA</text:p>
          </table:table-cell>
          <table:table-cell office:value-type="string" table:style-name="ce7">
            <text:p>FORNITURA CARTA IGIENIC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1T00:00:00" table:style-name="ce11">
            <text:p>11-giu-15</text:p>
          </table:table-cell>
          <table:table-cell office:value-type="float" office:value="49864" table:style-name="ce12">
            <text:p>49864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9014CD159</text:p>
          </table:table-cell>
          <table:table-cell office:value-type="string" table:style-name="ce1">
            <text:p>PAPER - INGROS</text:p>
          </table:table-cell>
          <table:table-cell office:value-type="float" office:value="2015004730" table:style-name="ce8">
            <text:p>2015004730</text:p>
          </table:table-cell>
          <table:table-cell office:value-type="float" office:value="1110" table:style-name="ce6">
            <text:p>1.110,00</text:p>
          </table:table-cell>
          <table:table-cell office:value-type="date" office:date-value="2015-06-11T00:00:00" table:style-name="ce9">
            <text:p>11/06/2015</text:p>
          </table:table-cell>
          <table:table-cell office:value-type="date" office:date-value="2015-07-02T00:00:00" table:style-name="ce9">
            <text:p>02/07/2015</text:p>
          </table:table-cell>
          <table:table-cell office:value-type="string" table:style-name="ce7">
            <text:p>AAMS CIG Z9014CD159 FORNITURA ASCIUGAMANI CARTA RIPIEGATI "C" PER MILANO BRESCIA CREMONA MANTOVA</text:p>
          </table:table-cell>
          <table:table-cell office:value-type="string" table:style-name="ce7">
            <text:p>FORNITURA ASCIUGAMANI CARTA RIPIEGATI "C"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1T00:00:00" table:style-name="ce11">
            <text:p>11-giu-15</text:p>
          </table:table-cell>
          <table:table-cell office:value-type="float" office:value="49856" table:style-name="ce12">
            <text:p>4985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9714CD146</text:p>
          </table:table-cell>
          <table:table-cell office:value-type="string" table:style-name="ce1">
            <text:p>CAPRIOLI SOLUTIONS SRL</text:p>
          </table:table-cell>
          <table:table-cell office:value-type="float" office:value="2015004735" table:style-name="ce8">
            <text:p>2015004735</text:p>
          </table:table-cell>
          <table:table-cell office:value-type="float" office:value="280.26" table:style-name="ce6">
            <text:p>280,26</text:p>
          </table:table-cell>
          <table:table-cell office:value-type="date" office:date-value="2015-06-11T00:00:00" table:style-name="ce9">
            <text:p>11/06/2015</text:p>
          </table:table-cell>
          <table:table-cell office:value-type="date" office:date-value="2015-06-14T00:00:00" table:style-name="ce9">
            <text:p>14/06/2015</text:p>
          </table:table-cell>
          <table:table-cell office:value-type="string" table:style-name="ce7">
            <text:p>AAMS CIG Z9714CD146 FORNITURA VELINE COPRIWATER BRESCIA</text:p>
          </table:table-cell>
          <table:table-cell office:value-type="string" table:style-name="ce7">
            <text:p>FORNITURA VELINE COPRIWATER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1T00:00:00" table:style-name="ce11">
            <text:p>11-giu-15</text:p>
          </table:table-cell>
          <table:table-cell office:value-type="float" office:value="49842" table:style-name="ce12">
            <text:p>4984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PUGLIA, BASILICATA E MOLISE</text:p>
          </table:table-cell>
          <table:table-cell office:value-type="string" table:style-name="ce13">
            <text:p>XD41420907</text:p>
          </table:table-cell>
          <table:table-cell office:value-type="string" table:style-name="ce1">
            <text:p>SECURSYSTEM SRL</text:p>
          </table:table-cell>
          <table:table-cell office:value-type="float" office:value="2015004022" table:style-name="ce8">
            <text:p>2015004022</text:p>
          </table:table-cell>
          <table:table-cell office:value-type="float" office:value="10843.86" table:style-name="ce6">
            <text:p>10.843,86</text:p>
          </table:table-cell>
          <table:table-cell office:value-type="date" office:date-value="2015-04-30T00:00:00" table:style-name="ce9">
            <text:p>30/04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fornitura di consumabili per stampanti Uffici vari Did Puglia</text:p>
          </table:table-cell>
          <table:table-cell office:value-type="string" table:style-name="ce7">
            <text:p>fornitura di consumabili per stampanti Uffici vari Did Puglia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6-09T00:00:00" table:style-name="ce11">
            <text:p>09-giu-15</text:p>
          </table:table-cell>
          <table:table-cell office:value-type="string" table:style-name="ce12">
            <text:p>2176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PUGLIA, BASILICATA E MOLISE</text:p>
          </table:table-cell>
          <table:table-cell office:value-type="string" table:style-name="ce13">
            <text:p>X011420906</text:p>
          </table:table-cell>
          <table:table-cell office:value-type="string" table:style-name="ce1">
            <text:p>VALSECCHI GIOVANNI SRL</text:p>
          </table:table-cell>
          <table:table-cell office:value-type="float" office:value="2015004023" table:style-name="ce8">
            <text:p>2015004023</text:p>
          </table:table-cell>
          <table:table-cell office:value-type="float" office:value="6566.51" table:style-name="ce6">
            <text:p>6.566,51</text:p>
          </table:table-cell>
          <table:table-cell office:value-type="date" office:date-value="2015-04-30T00:00:00" table:style-name="ce9">
            <text:p>30/04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fornitura di carta per fotocopie Uffici vari Did Puglia</text:p>
          </table:table-cell>
          <table:table-cell office:value-type="string" table:style-name="ce7">
            <text:p>fornitura di carta per fotocopie Uffici vari Did Pugli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30T00:00:00" table:style-name="ce11">
            <text:p>30-apr-15</text:p>
          </table:table-cell>
          <table:table-cell office:value-type="string" table:style-name="ce12">
            <text:p>1685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PUGLIA, BASILICATA E MOLISE</text:p>
          </table:table-cell>
          <table:table-cell office:value-type="string" table:style-name="ce13">
            <text:p>XDF142090D</text:p>
          </table:table-cell>
          <table:table-cell office:value-type="string" table:style-name="ce1">
            <text:p>ANTINIA S.R.L.</text:p>
          </table:table-cell>
          <table:table-cell office:value-type="float" office:value="2015004025" table:style-name="ce8">
            <text:p>2015004025</text:p>
          </table:table-cell>
          <table:table-cell office:value-type="float" office:value="5160" table:style-name="ce6">
            <text:p>5.160,00</text:p>
          </table:table-cell>
          <table:table-cell office:value-type="date" office:date-value="2015-04-30T00:00:00" table:style-name="ce9">
            <text:p>30/04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servizio di ritiro, trasporto e smaltimento di rifiuti speciali c/o Lab Chimici di Bari</text:p>
          </table:table-cell>
          <table:table-cell office:value-type="string" table:style-name="ce7">
            <text:p>servizio di ritiro, trasporto e smaltimento di rifiuti speciali c/o Lab Chimici di Bar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5T00:00:00" table:style-name="ce11">
            <text:p>15-mag-15</text:p>
          </table:table-cell>
          <table:table-cell office:value-type="string" table:style-name="ce12">
            <text:p>1898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AA14BD874</text:p>
          </table:table-cell>
          <table:table-cell office:value-type="string" table:style-name="ce1">
            <text:p>CARLO ERBA REAGENTS SRL</text:p>
          </table:table-cell>
          <table:table-cell office:value-type="float" office:value="2015004205" table:style-name="ce8">
            <text:p>2015004205</text:p>
          </table:table-cell>
          <table:table-cell office:value-type="float" office:value="653.6" table:style-name="ce6">
            <text:p>653,60</text:p>
          </table:table-cell>
          <table:table-cell office:value-type="date" office:date-value="2015-05-29T00:00:00" table:style-name="ce9">
            <text:p>29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per la fornitura di reagenti per attività analitica <text:s/>(Rif. Offerta n. 2115505540 del 22.04.2015)</text:p>
          </table:table-cell>
          <table:table-cell office:value-type="string" table:style-name="ce7">
            <text:p>Affidamento per la fornitura di reagenti per attività analitica <text:s/>(Rif. Offerta n. 2115505540 del 22.04.2015)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5-29T00:00:00" table:style-name="ce11">
            <text:p>29-mag-15</text:p>
          </table:table-cell>
          <table:table-cell office:value-type="string" table:style-name="ce12">
            <text:p>20861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89145EC94</text:p>
          </table:table-cell>
          <table:table-cell office:value-type="string" table:style-name="ce1">
            <text:p>CARTA &amp; INCHIOSTRO Sas</text:p>
          </table:table-cell>
          <table:table-cell office:value-type="float" office:value="2015004065" table:style-name="ce8">
            <text:p>2015004065</text:p>
          </table:table-cell>
          <table:table-cell office:value-type="float" office:value="1827" table:style-name="ce6">
            <text:p>1.827,00</text:p>
          </table:table-cell>
          <table:table-cell office:value-type="date" office:date-value="2015-06-09T00:00:00" table:style-name="ce9">
            <text:p>09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cquisto carta in risme</text:p>
          </table:table-cell>
          <table:table-cell office:value-type="string" table:style-name="ce7">
            <text:p>Acquisto carta in rism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9T00:00:00" table:style-name="ce11">
            <text:p>09-giu-15</text:p>
          </table:table-cell>
          <table:table-cell office:value-type="string" table:style-name="ce12">
            <text:p>1684/RU <text:s text:c="2"/>- 98/201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AD14CE8DA</text:p>
          </table:table-cell>
          <table:table-cell office:value-type="string" table:style-name="ce1">
            <text:p>ENI SPA</text:p>
          </table:table-cell>
          <table:table-cell office:value-type="float" office:value="2015004118" table:style-name="ce8">
            <text:p>2015004118</text:p>
          </table:table-cell>
          <table:table-cell office:value-type="float" office:value="5000" table:style-name="ce6">
            <text:p>5.000,00</text:p>
          </table:table-cell>
          <table:table-cell office:value-type="date" office:date-value="2015-06-01T00:00:00" table:style-name="ce9">
            <text:p>01/06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Contratto per la fornitura di buoni benzina in Convenzione Consip - n. ODA 2163366</text:p>
          </table:table-cell>
          <table:table-cell office:value-type="string" table:style-name="ce7">
            <text:p>Contratto per la fornitura di buoni benzina in Convenzione Consip - n. ODA 2163366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5T00:00:00" table:style-name="ce11">
            <text:p>05-giu-15</text:p>
          </table:table-cell>
          <table:table-cell office:value-type="string" table:style-name="ce12">
            <text:p>15624/RU</text:p>
          </table:table-cell>
          <table:table-cell table:number-columns-repeated="16372"/>
        </table:table-row>
        <table:table-row table:style-name="ro10">
          <table:table-cell office:value-type="string" table:style-name="ce1">
            <text:p>DRD LOMBARDIA</text:p>
          </table:table-cell>
          <table:table-cell office:value-type="string" table:style-name="ce13">
            <text:p>ZB814BD949</text:p>
          </table:table-cell>
          <table:table-cell office:value-type="string" table:style-name="ce1">
            <text:p>MICROMERITICS SRL</text:p>
          </table:table-cell>
          <table:table-cell office:value-type="float" office:value="2015004135" table:style-name="ce8">
            <text:p>2015004135</text:p>
          </table:table-cell>
          <table:table-cell office:value-type="float" office:value="246.5" table:style-name="ce6">
            <text:p>246,50</text:p>
          </table:table-cell>
          <table:table-cell office:value-type="date" office:date-value="2015-05-29T00:00:00" table:style-name="ce9">
            <text:p>29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per la fornitura di materiale tecnico per strumenti chimici <text:s/>(Rif. Offerta n. MIC-15-045 del 05.02.2015): N. 7 Sample tube ½ <text:s/>in. (standard per fisisorbimento) - Codice parte 240/61003/00 + Spese di spedizione</text:p>
          </table:table-cell>
          <table:table-cell office:value-type="string" table:style-name="ce7">
            <text:p>Affidamento per la fornitura di materiale tecnico per strumenti chimici <text:s/>(Rif. Offerta n. MIC-15-045 del 05.02.2015): N. 7 Sample tube ½ <text:s/>in. (standard per fisisorbimento) - Codice parte 240/61003/00 + Spese di spedizion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9T00:00:00" table:style-name="ce11">
            <text:p>29-mag-15</text:p>
          </table:table-cell>
          <table:table-cell office:value-type="string" table:style-name="ce12">
            <text:p>3472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9B14D101F</text:p>
          </table:table-cell>
          <table:table-cell office:value-type="string" table:style-name="ce1">
            <text:p>METTLER TOLEDO SPA</text:p>
          </table:table-cell>
          <table:table-cell office:value-type="float" office:value="2015004169" table:style-name="ce8">
            <text:p>2015004169</text:p>
          </table:table-cell>
          <table:table-cell office:value-type="float" office:value="203" table:style-name="ce6">
            <text:p>203,00</text:p>
          </table:table-cell>
          <table:table-cell office:value-type="date" office:date-value="2015-05-01T00:00:00" table:style-name="ce9">
            <text:p>01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ERVIZIO DI MANUTENZIONE TERMODENSIMETRO U.D. PALERMO</text:p>
          </table:table-cell>
          <table:table-cell office:value-type="string" table:style-name="ce7">
            <text:p>MANUTENZIONE TERMODENSIMETRO U.D. PALERM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6-03T00:00:00" table:style-name="ce11">
            <text:p>03-giu-15</text:p>
          </table:table-cell>
          <table:table-cell office:value-type="float" office:value="78" table:style-name="ce12">
            <text:p>7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LABRIA</text:p>
          </table:table-cell>
          <table:table-cell office:value-type="string" table:style-name="ce13">
            <text:p>Z7014ADA91</text:p>
          </table:table-cell>
          <table:table-cell office:value-type="string" table:style-name="ce1">
            <text:p>IMPRESA MULTARI MICHELE</text:p>
          </table:table-cell>
          <table:table-cell office:value-type="float" office:value="2015004094" table:style-name="ce8">
            <text:p>2015004094</text:p>
          </table:table-cell>
          <table:table-cell office:value-type="float" office:value="390" table:style-name="ce6">
            <text:p>390,00</text:p>
          </table:table-cell>
          <table:table-cell office:value-type="date" office:date-value="2015-06-04T00:00:00" table:style-name="ce9">
            <text:p>04/06/2015</text:p>
          </table:table-cell>
          <table:table-cell office:value-type="date" office:date-value="2015-07-09T00:00:00" table:style-name="ce9">
            <text:p>09/07/2015</text:p>
          </table:table-cell>
          <table:table-cell office:value-type="string" table:style-name="ce7">
            <text:p>Intervento di manutenzione servizi igienici</text:p>
          </table:table-cell>
          <table:table-cell office:value-type="string" table:style-name="ce7">
            <text:p>Manutenzione servizi igienici presso Ufficio delle Dogane di Gioia Taur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5-22T00:00:00" table:style-name="ce11">
            <text:p>22-mag-15</text:p>
          </table:table-cell>
          <table:table-cell office:value-type="float" office:value="2371" table:style-name="ce12">
            <text:p>237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A00E764F7</text:p>
          </table:table-cell>
          <table:table-cell office:value-type="string" table:style-name="ce1">
            <text:p>SINERGO SRL</text:p>
          </table:table-cell>
          <table:table-cell office:value-type="float" office:value="2015004198" table:style-name="ce8">
            <text:p>2015004198</text:p>
          </table:table-cell>
          <table:table-cell office:value-type="float" office:value="12951" table:style-name="ce6">
            <text:p>12.951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ervizio di trasformazione postazioni di lavoro per la sede di Osmannoro - UD Firenze</text:p>
          </table:table-cell>
          <table:table-cell office:value-type="string" table:style-name="ce7">
            <text:p>Servizio di trasformazione postazioni di lavoro presso sede Osmannor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8T00:00:00" table:style-name="ce11">
            <text:p>18-apr-15</text:p>
          </table:table-cell>
          <table:table-cell office:value-type="float" office:value="12744" table:style-name="ce12">
            <text:p>1274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0314DE70E</text:p>
          </table:table-cell>
          <table:table-cell office:value-type="string" table:style-name="ce1">
            <text:p>KRATOS S.P.A.</text:p>
          </table:table-cell>
          <table:table-cell office:value-type="float" office:value="2015004015" table:style-name="ce8">
            <text:p>2015004015</text:p>
          </table:table-cell>
          <table:table-cell office:value-type="float" office:value="2292.6999999999998" table:style-name="ce6">
            <text:p>2.292,70</text:p>
          </table:table-cell>
          <table:table-cell office:value-type="date" office:date-value="2015-06-09T00:00:00" table:style-name="ce9">
            <text:p>09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TONER PER STAMPANTI A COLORI</text:p>
          </table:table-cell>
          <table:table-cell office:value-type="string" table:style-name="ce7">
            <text:p>ACQUISTO TONER PER STAMPANTI A COLOR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5T00:00:00" table:style-name="ce11">
            <text:p>05-giu-15</text:p>
          </table:table-cell>
          <table:table-cell office:value-type="string" table:style-name="ce12">
            <text:p>1672/RI <text:s text:c="2"/>- <text:s text:c="2"/>96/201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1214a9130</text:p>
          </table:table-cell>
          <table:table-cell office:value-type="string" table:style-name="ce1">
            <text:p>MIDA S.R.L.</text:p>
          </table:table-cell>
          <table:table-cell office:value-type="float" office:value="2015004143" table:style-name="ce8">
            <text:p>2015004143</text:p>
          </table:table-cell>
          <table:table-cell office:value-type="float" office:value="2604.63" table:style-name="ce6">
            <text:p>2.604,63</text:p>
          </table:table-cell>
          <table:table-cell office:value-type="date" office:date-value="2015-06-11T00:00:00" table:style-name="ce9">
            <text:p>11/06/2015</text:p>
          </table:table-cell>
          <table:table-cell office:value-type="date" office:date-value="2015-09-30T00:00:00" table:style-name="ce9">
            <text:p>30/09/2015</text:p>
          </table:table-cell>
          <table:table-cell office:value-type="string" table:style-name="ce7">
            <text:p>ud pd acquisto toner</text:p>
          </table:table-cell>
          <table:table-cell office:value-type="string" table:style-name="ce7">
            <text:p>ud pd acquisto toner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5-21T00:00:00" table:style-name="ce11">
            <text:p>21-mag-15</text:p>
          </table:table-cell>
          <table:table-cell office:value-type="string" table:style-name="ce12">
            <text:p>2763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74151BD8C</text:p>
          </table:table-cell>
          <table:table-cell office:value-type="string" table:style-name="ce1">
            <text:p>UNIONE ITALIANA VINI S.C.R.L.</text:p>
          </table:table-cell>
          <table:table-cell office:value-type="float" office:value="2015004688" table:style-name="ce8">
            <text:p>2015004688</text:p>
          </table:table-cell>
          <table:table-cell office:value-type="float" office:value="760" table:style-name="ce6">
            <text:p>760,00</text:p>
          </table:table-cell>
          <table:table-cell office:value-type="date" office:date-value="2015-05-19T00:00:00" table:style-name="ce9">
            <text:p>19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rcuito internazionale Laboratori Ring Test UIV</text:p>
          </table:table-cell>
          <table:table-cell office:value-type="string" table:style-name="ce7">
            <text:p>Circuiti internazionali laboratori Ring Test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9T00:00:00" table:style-name="ce11">
            <text:p>19-mag-15</text:p>
          </table:table-cell>
          <table:table-cell office:value-type="string" table:style-name="ce12">
            <text:p>Det. n. 87 prot. 1499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DB14EFBEB</text:p>
          </table:table-cell>
          <table:table-cell office:value-type="string" table:style-name="ce1">
            <text:p>DUBINI SRL</text:p>
          </table:table-cell>
          <table:table-cell office:value-type="float" office:value="2015004731" table:style-name="ce8">
            <text:p>2015004731</text:p>
          </table:table-cell>
          <table:table-cell office:value-type="float" office:value="1100" table:style-name="ce6">
            <text:p>1.100,00</text:p>
          </table:table-cell>
          <table:table-cell office:value-type="date" office:date-value="2015-06-23T00:00:00" table:style-name="ce9">
            <text:p>23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CANCELLERIA</text:p>
          </table:table-cell>
          <table:table-cell office:value-type="string" table:style-name="ce7">
            <text:p>FORNITURA CANCELLERI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6-10T00:00:00" table:style-name="ce11">
            <text:p>10-giu-15</text:p>
          </table:table-cell>
          <table:table-cell office:value-type="float" office:value="1342" table:style-name="ce12">
            <text:p>134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P BOLZANO E TRENTO</text:p>
          </table:table-cell>
          <table:table-cell office:value-type="string" table:style-name="ce13">
            <text:p>Z27148A9AC</text:p>
          </table:table-cell>
          <table:table-cell office:value-type="string" table:style-name="ce1">
            <text:p>ANTINCENDI GABRIELLI GIUSEPPE</text:p>
          </table:table-cell>
          <table:table-cell office:value-type="float" office:value="2015004377" table:style-name="ce8">
            <text:p>2015004377</text:p>
          </table:table-cell>
          <table:table-cell office:value-type="float" office:value="123.2" table:style-name="ce6">
            <text:p>123,20</text:p>
          </table:table-cell>
          <table:table-cell office:value-type="date" office:date-value="2015-05-15T00:00:00" table:style-name="ce9">
            <text:p>15/05/2015</text:p>
          </table:table-cell>
          <table:table-cell office:value-type="date" office:date-value="2015-06-16T00:00:00" table:style-name="ce9">
            <text:p>16/06/2015</text:p>
          </table:table-cell>
          <table:table-cell office:value-type="string" table:style-name="ce7">
            <text:p>INTERVENTO PER SOSTITUZIONE BATTERIA PER CENTRALE IMP.ANTINCENDIO ARCHIVIO UD TN</text:p>
          </table:table-cell>
          <table:table-cell office:value-type="string" table:style-name="ce7">
            <text:p>INTERVENTO SOSTITUZIONE BATTERIA CENTRALE IMP.ANTINCENDIO ARCHIVIO UD TN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4T00:00:00" table:style-name="ce11">
            <text:p>14-mag-15</text:p>
          </table:table-cell>
          <table:table-cell office:value-type="string" table:style-name="ce12">
            <text:p>614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1F1514497</text:p>
          </table:table-cell>
          <table:table-cell office:value-type="string" table:style-name="ce1">
            <text:p>PEPPINO DURGONI e figli snc</text:p>
          </table:table-cell>
          <table:table-cell office:value-type="float" office:value="2015004655" table:style-name="ce8">
            <text:p>2015004655</text:p>
          </table:table-cell>
          <table:table-cell office:value-type="float" office:value="450" table:style-name="ce6">
            <text:p>45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ervizio di svuotatura fosse biologiche UD Prato</text:p>
          </table:table-cell>
          <table:table-cell office:value-type="string" table:style-name="ce7">
            <text:p>Svuotatura fosse biologiche UD Pra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22T00:00:00" table:style-name="ce11">
            <text:p>22-giu-15</text:p>
          </table:table-cell>
          <table:table-cell office:value-type="float" office:value="19565" table:style-name="ce12">
            <text:p>19565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AE15080CD</text:p>
          </table:table-cell>
          <table:table-cell office:value-type="string" table:style-name="ce1">
            <text:p>A.M.B. ELETTRONIC srl</text:p>
          </table:table-cell>
          <table:table-cell office:value-type="float" office:value="2015004848" table:style-name="ce8">
            <text:p>2015004848</text:p>
          </table:table-cell>
          <table:table-cell office:value-type="float" office:value="600" table:style-name="ce6">
            <text:p>600,00</text:p>
          </table:table-cell>
          <table:table-cell office:value-type="date" office:date-value="2015-06-18T00:00:00" table:style-name="ce9">
            <text:p>18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AE15080CD CONDUZIONE, MANUTENZIONE E TERZO RESPONSABILE CENTRALE TERMICA ADRIA 18GIU2015-31DIC2015</text:p>
          </table:table-cell>
          <table:table-cell office:value-type="string" table:style-name="ce7">
            <text:p>CONDUZIONE,MANUTENZIONE,TERZO RESPONSABILE CENTRALE TERMIC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7T00:00:00" table:style-name="ce11">
            <text:p>17-giu-15</text:p>
          </table:table-cell>
          <table:table-cell office:value-type="float" office:value="2197235" table:style-name="ce12">
            <text:p>219723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293780F8B</text:p>
          </table:table-cell>
          <table:table-cell office:value-type="string" table:style-name="ce1">
            <text:p>KRATOS S.P.A.</text:p>
          </table:table-cell>
          <table:table-cell office:value-type="float" office:value="2015004851" table:style-name="ce8">
            <text:p>2015004851</text:p>
          </table:table-cell>
          <table:table-cell office:value-type="float" office:value="565.55999999999995" table:style-name="ce6">
            <text:p>565,56</text:p>
          </table:table-cell>
          <table:table-cell office:value-type="date" office:date-value="2015-06-16T00:00:00" table:style-name="ce9">
            <text:p>16/06/2015</text:p>
          </table:table-cell>
          <table:table-cell office:value-type="date" office:date-value="2015-07-15T00:00:00" table:style-name="ce9">
            <text:p>15/07/2015</text:p>
          </table:table-cell>
          <table:table-cell office:value-type="string" table:style-name="ce7">
            <text:p>AAMS CIG 6293780F8B CANCELLERIA E MATERIALE IGIENICO ANCONA</text:p>
          </table:table-cell>
          <table:table-cell office:value-type="string" table:style-name="ce7">
            <text:p>CANCELLERIA E MATERIALE IGIENIC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6T00:00:00" table:style-name="ce11">
            <text:p>16-giu-15</text:p>
          </table:table-cell>
          <table:table-cell office:value-type="float" office:value="13261" table:style-name="ce12">
            <text:p>1326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4914DCEC8</text:p>
          </table:table-cell>
          <table:table-cell office:value-type="string" table:style-name="ce1">
            <text:p>E.P. S.p.A.</text:p>
          </table:table-cell>
          <table:table-cell office:value-type="float" office:value="2015004350" table:style-name="ce8">
            <text:p>2015004350</text:p>
          </table:table-cell>
          <table:table-cell office:value-type="float" office:value="21348" table:style-name="ce6">
            <text:p>21.348,00</text:p>
          </table:table-cell>
          <table:table-cell office:value-type="date" office:date-value="2015-06-09T00:00:00" table:style-name="ce9">
            <text:p>09/06/2015</text:p>
          </table:table-cell>
          <table:table-cell office:value-type="date" office:date-value="2015-07-30T00:00:00" table:style-name="ce9">
            <text:p>30/07/2015</text:p>
          </table:table-cell>
          <table:table-cell office:value-type="string" table:style-name="ce7">
            <text:p>AAMS CIG Z4914DCEC8 FORNITURA BUONI PASTO NAPOLI 9GIU2015-30LUG2015</text:p>
          </table:table-cell>
          <table:table-cell office:value-type="string" table:style-name="ce7">
            <text:p>FORNITURA BUONI PAS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5T00:00:00" table:style-name="ce11">
            <text:p>05-giu-15</text:p>
          </table:table-cell>
          <table:table-cell office:value-type="float" office:value="33900" table:style-name="ce12">
            <text:p>33900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D114A55E0</text:p>
          </table:table-cell>
          <table:table-cell office:value-type="string" table:style-name="ce1">
            <text:p>KUWAIT PETROLEUM S.p.A.</text:p>
          </table:table-cell>
          <table:table-cell office:value-type="float" office:value="2015004352" table:style-name="ce8">
            <text:p>2015004352</text:p>
          </table:table-cell>
          <table:table-cell office:value-type="float" office:value="8300" table:style-name="ce6">
            <text:p>8.300,00</text:p>
          </table:table-cell>
          <table:table-cell office:value-type="date" office:date-value="2015-05-29T00:00:00" table:style-name="ce9">
            <text:p>29/05/2015</text:p>
          </table:table-cell>
          <table:table-cell office:value-type="date" office:date-value="2015-07-15T00:00:00" table:style-name="ce9">
            <text:p>15/07/2015</text:p>
          </table:table-cell>
          <table:table-cell office:value-type="string" table:style-name="ce7">
            <text:p>AAMS CIG ZD114A55E0 ACQUISTO FUEL CARD AUTO DI SERVIZIO TUTTE LE SEDI DELLA CAMPANIA 29MAG2015- 15LUG2015</text:p>
          </table:table-cell>
          <table:table-cell office:value-type="string" table:style-name="ce7">
            <text:p>FORNITURA FUEL CARD AUTO DI SERVIZ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9T00:00:00" table:style-name="ce11">
            <text:p>29-mag-15</text:p>
          </table:table-cell>
          <table:table-cell office:value-type="float" office:value="30995" table:style-name="ce12">
            <text:p>3099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2807552FD</text:p>
          </table:table-cell>
          <table:table-cell office:value-type="string" table:style-name="ce1">
            <text:p>CLICK UFFICIO S.R.L.</text:p>
          </table:table-cell>
          <table:table-cell office:value-type="float" office:value="2015004354" table:style-name="ce8">
            <text:p>2015004354</text:p>
          </table:table-cell>
          <table:table-cell office:value-type="float" office:value="462.54" table:style-name="ce6">
            <text:p>462,54</text:p>
          </table:table-cell>
          <table:table-cell office:value-type="date" office:date-value="2015-06-05T00:00:00" table:style-name="ce9">
            <text:p>05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62807552FD ACQUISTO CARTA E CANCELLERIA PESCARA 5GIU2015-31DIC2015</text:p>
          </table:table-cell>
          <table:table-cell office:value-type="string" table:style-name="ce7">
            <text:p>ACQUISTO CARTA E CANCELLER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5T00:00:00" table:style-name="ce11">
            <text:p>05-giu-15</text:p>
          </table:table-cell>
          <table:table-cell office:value-type="float" office:value="9414" table:style-name="ce12">
            <text:p>9414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REZIONI CENTRALI</text:p>
          </table:table-cell>
          <table:table-cell office:value-type="string" table:style-name="ce13">
            <text:p>Z9414CA458</text:p>
          </table:table-cell>
          <table:table-cell office:value-type="string" table:style-name="ce1">
            <text:p>MINERVA ELETTRONICA S.R.L.</text:p>
          </table:table-cell>
          <table:table-cell office:value-type="float" office:value="2015004301" table:style-name="ce8">
            <text:p>2015004301</text:p>
          </table:table-cell>
          <table:table-cell office:value-type="float" office:value="8830.16" table:style-name="ce6">
            <text:p>8.830,16</text:p>
          </table:table-cell>
          <table:table-cell office:value-type="date" office:date-value="2015-06-03T00:00:00" table:style-name="ce9">
            <text:p>03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e fornitura servizio adeguamento elettrico e certificazione impianto progetto PON-CIG Z9414CA458</text:p>
          </table:table-cell>
          <table:table-cell office:value-type="string" table:style-name="ce7">
            <text:p>FORNITURA SERVIZIO ADEGUAMENTO E CERTIFICAZIONE IMPIANTO ELETTRICO PROGETTO PON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5T00:00:00" table:style-name="ce11">
            <text:p>25-mag-15</text:p>
          </table:table-cell>
          <table:table-cell office:value-type="string" table:style-name="ce12">
            <text:p>1248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431437ACD</text:p>
          </table:table-cell>
          <table:table-cell office:value-type="string" table:style-name="ce1">
            <text:p>AIR LIQUIDE ITALIA SERVICE S.R.L.</text:p>
          </table:table-cell>
          <table:table-cell office:value-type="float" office:value="2015004857" table:style-name="ce8">
            <text:p>2015004857</text:p>
          </table:table-cell>
          <table:table-cell office:value-type="float" office:value="1024.8" table:style-name="ce6">
            <text:p>1.024,8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MANUTENZIONE IMPIANTO GAS PURI LAB. CAGLIARI</text:p>
          </table:table-cell>
          <table:table-cell office:value-type="string" table:style-name="ce7">
            <text:p>MANUTENZIONE IMP. GAS PURI LAB. C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29T00:00:00" table:style-name="ce11">
            <text:p>29-giu-15</text:p>
          </table:table-cell>
          <table:table-cell office:value-type="float" office:value="3801" table:style-name="ce12">
            <text:p>380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761437AD2</text:p>
          </table:table-cell>
          <table:table-cell office:value-type="string" table:style-name="ce1">
            <text:p>METTLER TOLEDO SPA</text:p>
          </table:table-cell>
          <table:table-cell office:value-type="float" office:value="2015004860" table:style-name="ce8">
            <text:p>2015004860</text:p>
          </table:table-cell>
          <table:table-cell office:value-type="float" office:value="178" table:style-name="ce6">
            <text:p>178,00</text:p>
          </table:table-cell>
          <table:table-cell office:value-type="date" office:date-value="2015-06-12T00:00:00" table:style-name="ce9">
            <text:p>12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LIMENTATORE PER BILANCIA LAB. LIVORNO</text:p>
          </table:table-cell>
          <table:table-cell office:value-type="string" table:style-name="ce7">
            <text:p>ALIMENTATORE PER BILANCIA LAB. L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30T00:00:00" table:style-name="ce11">
            <text:p>30-giu-15</text:p>
          </table:table-cell>
          <table:table-cell office:value-type="float" office:value="3825" table:style-name="ce12">
            <text:p>3825</text:p>
          </table:table-cell>
          <table:table-cell table:number-columns-repeated="16372"/>
        </table:table-row>
        <table:table-row table:style-name="ro9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EE1437ACF</text:p>
          </table:table-cell>
          <table:table-cell office:value-type="string" table:style-name="ce1">
            <text:p>EUROPEAN TECHNOLOGY SRL</text:p>
          </table:table-cell>
          <table:table-cell office:value-type="float" office:value="2015004862" table:style-name="ce8">
            <text:p>2015004862</text:p>
          </table:table-cell>
          <table:table-cell office:value-type="float" office:value="1010.1" table:style-name="ce6">
            <text:p>1.010,1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PARTI RICAMBIO E STANDARD ANALISI LAB. LIVORNO</text:p>
          </table:table-cell>
          <table:table-cell office:value-type="string" table:style-name="ce7">
            <text:p>PARTI RICAMBIO E STANDAR ANALISI LAB. LI</text:p>
          </table:table-cell>
          <table:table-cell office:value-type="string" table:style-name="ce7">
            <text:p>01-PROCEDURA APERTA</text:p>
          </table:table-cell>
          <table:table-cell office:value-type="date" office:date-value="2015-06-29T00:00:00" table:style-name="ce11">
            <text:p>29-giu-15</text:p>
          </table:table-cell>
          <table:table-cell office:value-type="float" office:value="3805" table:style-name="ce12">
            <text:p>380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1B1437ACE</text:p>
          </table:table-cell>
          <table:table-cell office:value-type="string" table:style-name="ce1">
            <text:p>TRESCAL SRL già (MG TARATURE SRL)</text:p>
          </table:table-cell>
          <table:table-cell office:value-type="float" office:value="2015004865" table:style-name="ce8">
            <text:p>2015004865</text:p>
          </table:table-cell>
          <table:table-cell office:value-type="float" office:value="330" table:style-name="ce6">
            <text:p>330,00</text:p>
          </table:table-cell>
          <table:table-cell office:value-type="date" office:date-value="2015-06-10T00:00:00" table:style-name="ce9">
            <text:p>10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TARATURA CATENA TERMOMETRICA LAB. CA</text:p>
          </table:table-cell>
          <table:table-cell office:value-type="string" table:style-name="ce7">
            <text:p>TARATURA CATENA TERMOMETRICA LAB. C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29T00:00:00" table:style-name="ce11">
            <text:p>29-giu-15</text:p>
          </table:table-cell>
          <table:table-cell office:value-type="float" office:value="3804" table:style-name="ce12">
            <text:p>380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931437ACB</text:p>
          </table:table-cell>
          <table:table-cell office:value-type="string" table:style-name="ce1">
            <text:p>METTLER TOLEDO SPA</text:p>
          </table:table-cell>
          <table:table-cell office:value-type="float" office:value="2015004868" table:style-name="ce8">
            <text:p>2015004868</text:p>
          </table:table-cell>
          <table:table-cell office:value-type="float" office:value="1445.05" table:style-name="ce6">
            <text:p>1.445,05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MANUTENZIONE STRUMENTI LAB. CAGLIARI</text:p>
          </table:table-cell>
          <table:table-cell office:value-type="string" table:style-name="ce7">
            <text:p>MANUTENZIONE STRUMENTI LAB. C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29T00:00:00" table:style-name="ce11">
            <text:p>29-giu-15</text:p>
          </table:table-cell>
          <table:table-cell office:value-type="float" office:value="3780" table:style-name="ce12">
            <text:p>378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9A1437AB8</text:p>
          </table:table-cell>
          <table:table-cell office:value-type="string" table:style-name="ce1">
            <text:p>F.C. IMPIANTI DI FILIPPO CONTU</text:p>
          </table:table-cell>
          <table:table-cell office:value-type="float" office:value="2015004664" table:style-name="ce8">
            <text:p>2015004664</text:p>
          </table:table-cell>
          <table:table-cell office:value-type="float" office:value="3675" table:style-name="ce6">
            <text:p>3.675,00</text:p>
          </table:table-cell>
          <table:table-cell office:value-type="date" office:date-value="2015-06-01T00:00:00" table:style-name="ce9">
            <text:p>01/06/2015</text:p>
          </table:table-cell>
          <table:table-cell office:value-type="date" office:date-value="2017-12-31T00:00:00" table:style-name="ce9">
            <text:p>31/12/2017</text:p>
          </table:table-cell>
          <table:table-cell office:value-type="string" table:style-name="ce7">
            <text:p>MANUTENZIONE CONDIZIONATORI 2015/2017-PORTOTORRES</text:p>
          </table:table-cell>
          <table:table-cell office:value-type="string" table:style-name="ce7">
            <text:p>MANUTENZIONE CONDIZIONATORI P.TORRES 2015/201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6-11T00:00:00" table:style-name="ce11">
            <text:p>11-giu-15</text:p>
          </table:table-cell>
          <table:table-cell office:value-type="float" office:value="18563" table:style-name="ce12">
            <text:p>1856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E31437AC9</text:p>
          </table:table-cell>
          <table:table-cell office:value-type="string" table:style-name="ce1">
            <text:p>CONDOMINIO S. PIETRO</text:p>
          </table:table-cell>
          <table:table-cell office:value-type="float" office:value="2015004679" table:style-name="ce8">
            <text:p>2015004679</text:p>
          </table:table-cell>
          <table:table-cell office:value-type="float" office:value="9002.0400000000009" table:style-name="ce6">
            <text:p>9.002,04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SPESE CONDOMINIALI 2015 - UD SS</text:p>
          </table:table-cell>
          <table:table-cell office:value-type="string" table:style-name="ce7">
            <text:p>SPESE CONDOMINIALI 2015 UD SS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5a1512a55</text:p>
          </table:table-cell>
          <table:table-cell office:value-type="string" table:style-name="ce1">
            <text:p>VWR INTERNATIONAL PBI SRL</text:p>
          </table:table-cell>
          <table:table-cell office:value-type="float" office:value="2015004697" table:style-name="ce8">
            <text:p>2015004697</text:p>
          </table:table-cell>
          <table:table-cell office:value-type="float" office:value="680.49" table:style-name="ce6">
            <text:p>680,49</text:p>
          </table:table-cell>
          <table:table-cell office:value-type="date" office:date-value="2015-06-01T00:00:00" table:style-name="ce9">
            <text:p>01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cquisto prodotti consumabili</text:p>
          </table:table-cell>
          <table:table-cell office:value-type="string" office:string-value="acquisto prodotti consumabili" table:formula="msoxl:=H1271" table:style-name="ce7">
            <text:p>acquisto prodotti consumabili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6-19T00:00:00" table:style-name="ce11">
            <text:p>19-giu-15</text:p>
          </table:table-cell>
          <table:table-cell office:value-type="string" table:style-name="ce12">
            <text:p>2073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18131C354</text:p>
          </table:table-cell>
          <table:table-cell office:value-type="string" table:style-name="ce1">
            <text:p>OLIMPICO TRASLOCHI SRL</text:p>
          </table:table-cell>
          <table:table-cell office:value-type="float" office:value="2015004764" table:style-name="ce8">
            <text:p>2015004764</text:p>
          </table:table-cell>
          <table:table-cell office:value-type="float" office:value="17900" table:style-name="ce6">
            <text:p>17.900,00</text:p>
          </table:table-cell>
          <table:table-cell office:value-type="date" office:date-value="2015-06-24T00:00:00" table:style-name="ce9">
            <text:p>24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Trasloco Ufficio delle Dogane di Treviso</text:p>
          </table:table-cell>
          <table:table-cell office:value-type="string" table:style-name="ce7">
            <text:p>Trasloco Ufficio delle Dogane di Treviso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2-09T00:00:00" table:style-name="ce11">
            <text:p>09-feb-15</text:p>
          </table:table-cell>
          <table:table-cell office:value-type="string" table:style-name="ce12">
            <text:p>797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6B14C8B91</text:p>
          </table:table-cell>
          <table:table-cell office:value-type="string" table:style-name="ce1">
            <text:p>BIANCHI SERGIO</text:p>
          </table:table-cell>
          <table:table-cell office:value-type="float" office:value="2015004577" table:style-name="ce8">
            <text:p>2015004577</text:p>
          </table:table-cell>
          <table:table-cell office:value-type="float" office:value="2157.0500000000002" table:style-name="ce6">
            <text:p>2.157,05</text:p>
          </table:table-cell>
          <table:table-cell office:value-type="date" office:date-value="2015-06-15T00:00:00" table:style-name="ce9">
            <text:p>15/06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AAMS CIG Z6B14C8B91 MANUTENZIONE VERDE - IMPERIA</text:p>
          </table:table-cell>
          <table:table-cell office:value-type="string" table:style-name="ce7">
            <text:p>MANUTENZIONE VERDE -IMPERIA</text:p>
          </table:table-cell>
          <table:table-cell office:value-type="string" table:style-name="ce7">
            <text:p>02-PROCEDURA RISTRETTA</text:p>
          </table:table-cell>
          <table:table-cell office:value-type="date" office:date-value="2015-06-15T00:00:00" table:style-name="ce11">
            <text:p>15-giu-15</text:p>
          </table:table-cell>
          <table:table-cell office:value-type="float" office:value="9795" table:style-name="ce12">
            <text:p>979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XE1097F3F4</text:p>
          </table:table-cell>
          <table:table-cell office:value-type="string" table:style-name="ce1">
            <text:p>Genova Car Sharing Spa</text:p>
          </table:table-cell>
          <table:table-cell office:value-type="float" office:value="2015004579" table:style-name="ce8">
            <text:p>2015004579</text:p>
          </table:table-cell>
          <table:table-cell office:value-type="float" office:value="1000" table:style-name="ce6">
            <text:p>1.0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XE1097F3F4 NOLEGGIO FURGONI PER REPERTI SEQUESTRATI -GENOVA</text:p>
          </table:table-cell>
          <table:table-cell office:value-type="string" table:style-name="ce7">
            <text:p>NOLEGGIO FURGONI PER REPERTI SEQUESTRATI -GENOVA</text:p>
          </table:table-cell>
          <table:table-cell office:value-type="string" table:style-name="ce7">
            <text:p>13-AFFIDAMENTO IN ECONOMIA - AFFIDAMENTO DIRETTO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36123F4FB</text:p>
          </table:table-cell>
          <table:table-cell office:value-type="string" table:style-name="ce1">
            <text:p>LITOGRAPH SRL UNIPERSONALE</text:p>
          </table:table-cell>
          <table:table-cell office:value-type="float" office:value="2015004649" table:style-name="ce8">
            <text:p>2015004649</text:p>
          </table:table-cell>
          <table:table-cell office:value-type="float" office:value="2002.5" table:style-name="ce6">
            <text:p>2.002,50</text:p>
          </table:table-cell>
          <table:table-cell office:value-type="date" office:date-value="2015-05-15T00:00:00" table:style-name="ce9">
            <text:p>15/05/2015</text:p>
          </table:table-cell>
          <table:table-cell office:value-type="date" office:date-value="2015-09-30T00:00:00" table:style-name="ce9">
            <text:p>30/09/2015</text:p>
          </table:table-cell>
          <table:table-cell office:value-type="string" table:style-name="ce7">
            <text:p>stampati e buste monopoli</text:p>
          </table:table-cell>
          <table:table-cell office:value-type="string" office:string-value="stampati e buste monopoli" table:formula="msoxl:=H1275" table:style-name="ce7">
            <text:p>stampati e buste monopoli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3-12T00:00:00" table:style-name="ce11">
            <text:p>12-mar-15</text:p>
          </table:table-cell>
          <table:table-cell office:value-type="float" office:value="6758" table:style-name="ce12">
            <text:p>6758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411241170</text:p>
          </table:table-cell>
          <table:table-cell office:value-type="string" table:style-name="ce1">
            <text:p>CDC NEW SRL</text:p>
          </table:table-cell>
          <table:table-cell office:value-type="float" office:value="2015004685" table:style-name="ce8">
            <text:p>2015004685</text:p>
          </table:table-cell>
          <table:table-cell office:value-type="float" office:value="14840" table:style-name="ce6">
            <text:p>14.84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6-03-31T00:00:00" table:style-name="ce9">
            <text:p>31/03/2016</text:p>
          </table:table-cell>
          <table:table-cell office:value-type="string" table:style-name="ce7">
            <text:p>Affidamento del servizio di sorveglianza sanitaria e medico competente <text:s/>- <text:s/>Periodo: 1° gennaio 2015 / 31 dicembre 2015.</text:p>
          </table:table-cell>
          <table:table-cell office:value-type="string" table:style-name="ce7">
            <text:p>Affidamento del servizio di sorveglianza sanitaria e medico competente <text:s/>- <text:s/>Periodo: 1° gennaio 2015 / 31 dicembre 2015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4-12-05T00:00:00" table:style-name="ce11">
            <text:p>05-dic-14</text:p>
          </table:table-cell>
          <table:table-cell office:value-type="string" table:style-name="ce12">
            <text:p>7186/R.I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MPANIA</text:p>
          </table:table-cell>
          <table:table-cell office:value-type="string" table:style-name="ce13">
            <text:p>Z08150D771</text:p>
          </table:table-cell>
          <table:table-cell office:value-type="string" table:style-name="ce1">
            <text:p>2M ITALIA srl</text:p>
          </table:table-cell>
          <table:table-cell office:value-type="float" office:value="2015004553" table:style-name="ce8">
            <text:p>2015004553</text:p>
          </table:table-cell>
          <table:table-cell office:value-type="float" office:value="3699.16" table:style-name="ce6">
            <text:p>3.699,16</text:p>
          </table:table-cell>
          <table:table-cell office:value-type="date" office:date-value="2015-06-18T00:00:00" table:style-name="ce9">
            <text:p>18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DISPENSER</text:p>
          </table:table-cell>
          <table:table-cell office:value-type="string" table:style-name="ce7">
            <text:p>forniturra dispenser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7T00:00:00" table:style-name="ce11">
            <text:p>17-giu-15</text:p>
          </table:table-cell>
          <table:table-cell office:value-type="string" table:style-name="ce12">
            <text:p>2857/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291501175</text:p>
          </table:table-cell>
          <table:table-cell office:value-type="string" table:style-name="ce1">
            <text:p>MANUTAN ITALIA SPA</text:p>
          </table:table-cell>
          <table:table-cell office:value-type="float" office:value="2015004636" table:style-name="ce8">
            <text:p>2015004636</text:p>
          </table:table-cell>
          <table:table-cell office:value-type="float" office:value="3516.99" table:style-name="ce6">
            <text:p>3.516,99</text:p>
          </table:table-cell>
          <table:table-cell office:value-type="date" office:date-value="2015-06-17T00:00:00" table:style-name="ce9">
            <text:p>17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MIS 104 Materiale Igienico Sanitario, Beni Raccolta Rifiuti e Sacchi e Attivatori: <text:s/>N. 03 Lotti di 2 rotoli di film a bolle Aircap® - 50 cm x 100 m, ecc.</text:p>
          </table:table-cell>
          <table:table-cell office:value-type="string" table:style-name="ce7">
            <text:p>MIS 104 Materiale Igienico Sanitario, Beni Raccolta Rifiuti e Sacchi e Attivatori: <text:s/>N. 03 Lotti di 2 rotoli di film a bolle Aircap® - 50 cm x 100 m, ecc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6T00:00:00" table:style-name="ce11">
            <text:p>16-giu-15</text:p>
          </table:table-cell>
          <table:table-cell office:value-type="string" table:style-name="ce12">
            <text:p>3818/R.I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8E136A7D1</text:p>
          </table:table-cell>
          <table:table-cell office:value-type="string" table:style-name="ce1">
            <text:p>CO.GE.SER. SRL</text:p>
          </table:table-cell>
          <table:table-cell office:value-type="float" office:value="2015004477" table:style-name="ce8">
            <text:p>2015004477</text:p>
          </table:table-cell>
          <table:table-cell office:value-type="float" office:value="500" table:style-name="ce6">
            <text:p>500,00</text:p>
          </table:table-cell>
          <table:table-cell office:value-type="date" office:date-value="2015-06-01T00:00:00" table:style-name="ce9">
            <text:p>01/06/2015</text:p>
          </table:table-cell>
          <table:table-cell office:value-type="date" office:date-value="2015-07-30T00:00:00" table:style-name="ce9">
            <text:p>30/07/2015</text:p>
          </table:table-cell>
          <table:table-cell office:value-type="string" table:style-name="ce7">
            <text:p>Lavori di ripristino canale gronda per n. 3 box presso l'UD Pisa</text:p>
          </table:table-cell>
          <table:table-cell office:value-type="string" table:style-name="ce7">
            <text:p>Lavori di ripristino gronda per n. 3 box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1T00:00:00" table:style-name="ce11">
            <text:p>21-apr-15</text:p>
          </table:table-cell>
          <table:table-cell office:value-type="float" office:value="12870" table:style-name="ce12">
            <text:p>1287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25153D42E</text:p>
          </table:table-cell>
          <table:table-cell office:value-type="string" table:style-name="ce1">
            <text:p>SALVATORE TALLILLI</text:p>
          </table:table-cell>
          <table:table-cell office:value-type="float" office:value="2015005002" table:style-name="ce8">
            <text:p>2015005002</text:p>
          </table:table-cell>
          <table:table-cell office:value-type="float" office:value="4108.21" table:style-name="ce6">
            <text:p>4.108,21</text:p>
          </table:table-cell>
          <table:table-cell office:value-type="date" office:date-value="2015-06-01T00:00:00" table:style-name="ce9">
            <text:p>01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DI TENDE E PELLICOLE OSCURANTI PER I NUOVI LOCALI U.D. CATANIA</text:p>
          </table:table-cell>
          <table:table-cell office:value-type="string" table:style-name="ce7">
            <text:p>FORNITURA DI TENDE E PELLICOLE OSCURANTI PER I NUOVI LOCALI U.D. CATAN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7-02T00:00:00" table:style-name="ce11">
            <text:p>02-lug-15</text:p>
          </table:table-cell>
          <table:table-cell office:value-type="float" office:value="97" table:style-name="ce12">
            <text:p>9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278325DAD</text:p>
          </table:table-cell>
          <table:table-cell office:value-type="string" table:style-name="ce1">
            <text:p>FERRAMENTA CENTRALE SRL</text:p>
          </table:table-cell>
          <table:table-cell office:value-type="float" office:value="2015004905" table:style-name="ce8">
            <text:p>2015004905</text:p>
          </table:table-cell>
          <table:table-cell office:value-type="float" office:value="108.75" table:style-name="ce6">
            <text:p>108,75</text:p>
          </table:table-cell>
          <table:table-cell office:value-type="date" office:date-value="2015-06-03T00:00:00" table:style-name="ce9">
            <text:p>03/06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AAMS CIG 6278325DAD PIOMBI FISCALI CHIARAVALLE</text:p>
          </table:table-cell>
          <table:table-cell office:value-type="string" table:style-name="ce7">
            <text:p>PIOMBI FISCAL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3T00:00:00" table:style-name="ce11">
            <text:p>03-giu-15</text:p>
          </table:table-cell>
          <table:table-cell office:value-type="string" table:style-name="ce12">
            <text:p>11536/PM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8214E986F</text:p>
          </table:table-cell>
          <table:table-cell office:value-type="string" table:style-name="ce1">
            <text:p>Tamburini Roberto</text:p>
          </table:table-cell>
          <table:table-cell office:value-type="float" office:value="2015004911" table:style-name="ce8">
            <text:p>2015004911</text:p>
          </table:table-cell>
          <table:table-cell office:value-type="float" office:value="6840" table:style-name="ce6">
            <text:p>6.840,00</text:p>
          </table:table-cell>
          <table:table-cell office:value-type="date" office:date-value="2015-06-01T00:00:00" table:style-name="ce9">
            <text:p>01/06/2015</text:p>
          </table:table-cell>
          <table:table-cell office:value-type="date" office:date-value="2017-05-31T00:00:00" table:style-name="ce9">
            <text:p>31/05/2017</text:p>
          </table:table-cell>
          <table:table-cell office:value-type="string" table:style-name="ce7">
            <text:p>AAM CIG Z8214E986F SERVIZIO RESPONSABILE GESTIONE AMIANTO ADRIA 1GIU 2015-31MAG 2017</text:p>
          </table:table-cell>
          <table:table-cell office:value-type="string" table:style-name="ce7">
            <text:p>RESPONSABILE GESTIONE AMIAN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9T00:00:00" table:style-name="ce11">
            <text:p>09-giu-15</text:p>
          </table:table-cell>
          <table:table-cell office:value-type="float" office:value="23108" table:style-name="ce12">
            <text:p>2310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C2150C200</text:p>
          </table:table-cell>
          <table:table-cell office:value-type="string" table:style-name="ce1">
            <text:p>ROLLPROGRES SRL</text:p>
          </table:table-cell>
          <table:table-cell office:value-type="float" office:value="2015004535" table:style-name="ce8">
            <text:p>2015004535</text:p>
          </table:table-cell>
          <table:table-cell office:value-type="float" office:value="231.3" table:style-name="ce6">
            <text:p>231,3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materiale igienico sanitario UD Firenze</text:p>
          </table:table-cell>
          <table:table-cell office:value-type="string" table:style-name="ce7">
            <text:p>Fornitura materiale igienico sanitario UD Firenz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8T00:00:00" table:style-name="ce11">
            <text:p>18-giu-15</text:p>
          </table:table-cell>
          <table:table-cell office:value-type="float" office:value="19325" table:style-name="ce12">
            <text:p>1932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CD1437ABD</text:p>
          </table:table-cell>
          <table:table-cell office:value-type="string" table:style-name="ce1">
            <text:p>HOTEL STELLA 2000</text:p>
          </table:table-cell>
          <table:table-cell office:value-type="float" office:value="2015004620" table:style-name="ce8">
            <text:p>2015004620</text:p>
          </table:table-cell>
          <table:table-cell office:value-type="float" office:value="6655" table:style-name="ce6">
            <text:p>6.655,00</text:p>
          </table:table-cell>
          <table:table-cell office:value-type="date" office:date-value="2015-06-01T00:00:00" table:style-name="ce9">
            <text:p>01/06/2015</text:p>
          </table:table-cell>
          <table:table-cell office:value-type="date" office:date-value="2015-09-30T00:00:00" table:style-name="ce9">
            <text:p>30/09/2015</text:p>
          </table:table-cell>
          <table:table-cell office:value-type="string" table:style-name="ce7">
            <text:p>PERNOTTAMENTI 2015 SOT OLBIA</text:p>
          </table:table-cell>
          <table:table-cell office:value-type="string" table:style-name="ce7">
            <text:p>PERNOTTAMENTI SOTOLBIA 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8T00:00:00" table:style-name="ce11">
            <text:p>18-mag-15</text:p>
          </table:table-cell>
          <table:table-cell office:value-type="float" office:value="2820" table:style-name="ce12">
            <text:p>282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1614f0e65</text:p>
          </table:table-cell>
          <table:table-cell office:value-type="string" table:style-name="ce1">
            <text:p>MAILUP S.P.A.</text:p>
          </table:table-cell>
          <table:table-cell office:value-type="float" office:value="2015004425" table:style-name="ce8">
            <text:p>2015004425</text:p>
          </table:table-cell>
          <table:table-cell office:value-type="float" office:value="78.08" table:style-name="ce6">
            <text:p>78,08</text:p>
          </table:table-cell>
          <table:table-cell office:value-type="date" office:date-value="2015-06-16T00:00:00" table:style-name="ce9">
            <text:p>16/06/2015</text:p>
          </table:table-cell>
          <table:table-cell office:value-type="date" office:date-value="2015-08-31T00:00:00" table:style-name="ce9">
            <text:p>31/08/2015</text:p>
          </table:table-cell>
          <table:table-cell office:value-type="string" table:style-name="ce7">
            <text:p>distretto acquisto pacchetto 1000 crediti per telefonia</text:p>
          </table:table-cell>
          <table:table-cell office:value-type="string" table:style-name="ce7">
            <text:p>acquisto pacchetto 1000 credit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6T00:00:00" table:style-name="ce11">
            <text:p>16-giu-15</text:p>
          </table:table-cell>
          <table:table-cell office:value-type="string" table:style-name="ce12">
            <text:p>3223/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REZIONI CENTRALI</text:p>
          </table:table-cell>
          <table:table-cell office:value-type="string" table:style-name="ce13">
            <text:p>ZB7145749D</text:p>
          </table:table-cell>
          <table:table-cell office:value-type="string" table:style-name="ce1">
            <text:p>IL SOLE 24 ORE SPA</text:p>
          </table:table-cell>
          <table:table-cell office:value-type="float" office:value="2015004725" table:style-name="ce8">
            <text:p>2015004725</text:p>
          </table:table-cell>
          <table:table-cell office:value-type="float" office:value="624" table:style-name="ce6">
            <text:p>624,00</text:p>
          </table:table-cell>
          <table:table-cell office:value-type="date" office:date-value="2015-06-30T00:00:00" table:style-name="ce9">
            <text:p>30/06/2015</text:p>
          </table:table-cell>
          <table:table-cell office:value-type="date" office:date-value="2016-06-30T00:00:00" table:style-name="ce9">
            <text:p>30/06/2016</text:p>
          </table:table-cell>
          <table:table-cell office:value-type="string" table:style-name="ce7">
            <text:p>Abbonamento annuale riviste "Guida pratica fiscale 2015", "Guida alla contabilità e bilancio", "La settimana fiscale" - CIG ZB7145749D</text:p>
          </table:table-cell>
          <table:table-cell office:value-type="string" office:string-value="Abbonamento annuale riviste &quot;Guida pratica fiscale 2015&quot;, &quot;Guida alla contabilità e bilancio&quot;, &quot;La settimana fiscale&quot; - CIG ZB7145749D" table:formula="msoxl:=H1286" table:style-name="ce7">
            <text:p>Abbonamento annuale riviste "Guida pratica fiscale 2015", "Guida alla contabilità e bilancio", "La settimana fiscale" - CIG ZB7145749D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30T00:00:00" table:style-name="ce11">
            <text:p>30-apr-15</text:p>
          </table:table-cell>
          <table:table-cell office:value-type="string" table:style-name="ce12">
            <text:p>10324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EF1513805</text:p>
          </table:table-cell>
          <table:table-cell office:value-type="string" table:style-name="ce1">
            <text:p>LINEA DATA</text:p>
          </table:table-cell>
          <table:table-cell office:value-type="float" office:value="2015004928" table:style-name="ce8">
            <text:p>2015004928</text:p>
          </table:table-cell>
          <table:table-cell office:value-type="float" office:value="233.73" table:style-name="ce6">
            <text:p>233,73</text:p>
          </table:table-cell>
          <table:table-cell office:value-type="date" office:date-value="2015-06-22T00:00:00" table:style-name="ce9">
            <text:p>22/06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AAMS CIG ZEF1513805 TONER PER STAMPANTI GENOVA</text:p>
          </table:table-cell>
          <table:table-cell office:value-type="string" table:style-name="ce7">
            <text:p>TONER PER STAMPANT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22T00:00:00" table:style-name="ce11">
            <text:p>22-giu-15</text:p>
          </table:table-cell>
          <table:table-cell office:value-type="float" office:value="10624" table:style-name="ce12">
            <text:p>1062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7015141E9</text:p>
          </table:table-cell>
          <table:table-cell office:value-type="string" table:style-name="ce1">
            <text:p>UGO TESI SRL</text:p>
          </table:table-cell>
          <table:table-cell office:value-type="float" office:value="2015004939" table:style-name="ce8">
            <text:p>2015004939</text:p>
          </table:table-cell>
          <table:table-cell office:value-type="float" office:value="226.99" table:style-name="ce6">
            <text:p>226,99</text:p>
          </table:table-cell>
          <table:table-cell office:value-type="date" office:date-value="2015-06-22T00:00:00" table:style-name="ce9">
            <text:p>22/06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AAMS CIG Z7015141E9 MATERIALE IGIENICO SANITARIO SAVONA 22GIU 2015-30GIU2015</text:p>
          </table:table-cell>
          <table:table-cell office:value-type="string" table:style-name="ce7">
            <text:p>MATERIALE IGIENICO SANITAR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22T00:00:00" table:style-name="ce11">
            <text:p>22-giu-15</text:p>
          </table:table-cell>
          <table:table-cell office:value-type="float" office:value="10626" table:style-name="ce12">
            <text:p>1062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25722161D</text:p>
          </table:table-cell>
          <table:table-cell office:value-type="string" table:style-name="ce1">
            <text:p>Romeo Gestioni Spa</text:p>
          </table:table-cell>
          <table:table-cell office:value-type="float" office:value="2015004955" table:style-name="ce8">
            <text:p>2015004955</text:p>
          </table:table-cell>
          <table:table-cell office:value-type="float" office:value="850586.46" table:style-name="ce6">
            <text:p>850.586,46</text:p>
          </table:table-cell>
          <table:table-cell office:value-type="date" office:date-value="2015-06-01T00:00:00" table:style-name="ce9">
            <text:p>01/06/2015</text:p>
          </table:table-cell>
          <table:table-cell office:value-type="date" office:date-value="2019-05-31T00:00:00" table:style-name="ce9">
            <text:p>31/05/2019</text:p>
          </table:table-cell>
          <table:table-cell office:value-type="string" table:style-name="ce7">
            <text:p>AAMS CIG 625722161D SERVIZIO DI PULIZIA UFFICI LOMBARDIA 1GIU2015-31MAG2019</text:p>
          </table:table-cell>
          <table:table-cell office:value-type="string" table:style-name="ce7">
            <text:p>SERVIZIO DI PULIZIA UFFIC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5T00:00:00" table:style-name="ce11">
            <text:p>15-mag-15</text:p>
          </table:table-cell>
          <table:table-cell office:value-type="float" office:value="32691" table:style-name="ce12">
            <text:p>3269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9314F6AEA</text:p>
          </table:table-cell>
          <table:table-cell office:value-type="string" table:style-name="ce1">
            <text:p>MIB SRL</text:p>
          </table:table-cell>
          <table:table-cell office:value-type="float" office:value="2015004966" table:style-name="ce8">
            <text:p>2015004966</text:p>
          </table:table-cell>
          <table:table-cell office:value-type="float" office:value="86" table:style-name="ce6">
            <text:p>86,00</text:p>
          </table:table-cell>
          <table:table-cell office:value-type="date" office:date-value="2015-06-15T00:00:00" table:style-name="ce9">
            <text:p>15/06/2015</text:p>
          </table:table-cell>
          <table:table-cell office:value-type="date" office:date-value="2015-06-19T00:00:00" table:style-name="ce9">
            <text:p>19/06/2015</text:p>
          </table:table-cell>
          <table:table-cell office:value-type="string" table:style-name="ce7">
            <text:p>AAMS CIG Z9314F6AEA CANCELLERIA 104 PERUGIA E TERNI</text:p>
          </table:table-cell>
          <table:table-cell office:value-type="string" table:style-name="ce7">
            <text:p>CANCELLERIA 104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5T00:00:00" table:style-name="ce11">
            <text:p>15-giu-15</text:p>
          </table:table-cell>
          <table:table-cell office:value-type="float" office:value="5868" table:style-name="ce12">
            <text:p>586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9514DC4DF</text:p>
          </table:table-cell>
          <table:table-cell office:value-type="string" table:style-name="ce1">
            <text:p>HERAMBIENTE SERVIZI INDUSTRIALI S.R.L.</text:p>
          </table:table-cell>
          <table:table-cell office:value-type="float" office:value="2015004971" table:style-name="ce8">
            <text:p>2015004971</text:p>
          </table:table-cell>
          <table:table-cell office:value-type="float" office:value="689" table:style-name="ce6">
            <text:p>689,00</text:p>
          </table:table-cell>
          <table:table-cell office:value-type="date" office:date-value="2015-06-23T00:00:00" table:style-name="ce9">
            <text:p>23/06/2015</text:p>
          </table:table-cell>
          <table:table-cell office:value-type="date" office:date-value="2015-07-24T00:00:00" table:style-name="ce9">
            <text:p>24/07/2015</text:p>
          </table:table-cell>
          <table:table-cell office:value-type="string" table:style-name="ce7">
            <text:p>AAMS CIG Z9514DC4DF TRASFERIMENTO ESMALTIMENTO RIFIUTI PADOVA</text:p>
          </table:table-cell>
          <table:table-cell office:value-type="string" table:style-name="ce7">
            <text:p>TRASPORTO E SMALTIMENTO RIFIUT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5T00:00:00" table:style-name="ce11">
            <text:p>05-giu-15</text:p>
          </table:table-cell>
          <table:table-cell office:value-type="float" office:value="22397" table:style-name="ce12">
            <text:p>2239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2991352AS</text:p>
          </table:table-cell>
          <table:table-cell office:value-type="string" table:style-name="ce1">
            <text:p>CLICK UFFICIO S.R.L.</text:p>
          </table:table-cell>
          <table:table-cell office:value-type="float" office:value="2015004981" table:style-name="ce8">
            <text:p>2015004981</text:p>
          </table:table-cell>
          <table:table-cell office:value-type="float" office:value="588.65" table:style-name="ce6">
            <text:p>588,65</text:p>
          </table:table-cell>
          <table:table-cell office:value-type="date" office:date-value="2015-06-18T00:00:00" table:style-name="ce9">
            <text:p>18/06/2015</text:p>
          </table:table-cell>
          <table:table-cell office:value-type="date" office:date-value="2015-06-22T00:00:00" table:style-name="ce9">
            <text:p>22/06/2015</text:p>
          </table:table-cell>
          <table:table-cell office:value-type="string" table:style-name="ce7">
            <text:p>AAMS CIG 62991352AS CANCELLERIA E MATERIALE IGIENICO L'AQUILA 18GIU2015-22GIU2015</text:p>
          </table:table-cell>
          <table:table-cell office:value-type="string" table:style-name="ce7">
            <text:p>CANCELLERIA E MATERIALE IGIENIC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8T00:00:00" table:style-name="ce11">
            <text:p>18-giu-15</text:p>
          </table:table-cell>
          <table:table-cell office:value-type="float" office:value="10791" table:style-name="ce12">
            <text:p>1079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P BOLZANO E TRENTO</text:p>
          </table:table-cell>
          <table:table-cell office:value-type="string" table:style-name="ce13">
            <text:p>X7C14F0697</text:p>
          </table:table-cell>
          <table:table-cell office:value-type="string" table:style-name="ce1">
            <text:p>AUTOSERVICE DI FILIPPI MARTIN</text:p>
          </table:table-cell>
          <table:table-cell office:value-type="float" office:value="2015004792" table:style-name="ce8">
            <text:p>2015004792</text:p>
          </table:table-cell>
          <table:table-cell office:value-type="float" office:value="873" table:style-name="ce6">
            <text:p>873,00</text:p>
          </table:table-cell>
          <table:table-cell office:value-type="date" office:date-value="2015-05-19T00:00:00" table:style-name="ce9">
            <text:p>19/05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MANUTENZIONE AUTO DI SERVIZIO C4 TARGATA ED922VN</text:p>
          </table:table-cell>
          <table:table-cell office:value-type="string" table:style-name="ce7">
            <text:p>MANUTENZIONE AUTO DI SERVIZIO C4 TARGATA ED922VN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9T00:00:00" table:style-name="ce11">
            <text:p>19-mag-15</text:p>
          </table:table-cell>
          <table:table-cell office:value-type="float" office:value="733" table:style-name="ce12">
            <text:p>73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P BOLZANO E TRENTO</text:p>
          </table:table-cell>
          <table:table-cell office:value-type="string" table:style-name="ce13">
            <text:p>XA414F0696</text:p>
          </table:table-cell>
          <table:table-cell office:value-type="string" table:style-name="ce1">
            <text:p>INTERAUTO di HUBER PAUL</text:p>
          </table:table-cell>
          <table:table-cell office:value-type="float" office:value="2015004804" table:style-name="ce8">
            <text:p>2015004804</text:p>
          </table:table-cell>
          <table:table-cell office:value-type="float" office:value="433" table:style-name="ce6">
            <text:p>433,00</text:p>
          </table:table-cell>
          <table:table-cell office:value-type="date" office:date-value="2015-05-18T00:00:00" table:style-name="ce9">
            <text:p>18/05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MANUTENZIONE AUTO DI SERVIZIO RENAULT MEGANE TARGATA EP866WH</text:p>
          </table:table-cell>
          <table:table-cell office:value-type="string" table:style-name="ce7">
            <text:p>MANT. AUTO DI SERVIZIO RENAULT MEGANE EP866WH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8T00:00:00" table:style-name="ce11">
            <text:p>18-mag-15</text:p>
          </table:table-cell>
          <table:table-cell office:value-type="string" table:style-name="ce12">
            <text:p>720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A414CB46C</text:p>
          </table:table-cell>
          <table:table-cell office:value-type="string" table:style-name="ce1">
            <text:p>G.GIAPPICHELLI EDITORE SRL</text:p>
          </table:table-cell>
          <table:table-cell office:value-type="float" office:value="2015004616" table:style-name="ce8">
            <text:p>2015004616</text:p>
          </table:table-cell>
          <table:table-cell office:value-type="float" office:value="810" table:style-name="ce6">
            <text:p>810,00</text:p>
          </table:table-cell>
          <table:table-cell office:value-type="date" office:date-value="2015-06-17T00:00:00" table:style-name="ce9">
            <text:p>17/06/2015</text:p>
          </table:table-cell>
          <table:table-cell office:value-type="date" office:date-value="2015-06-17T00:00:00" table:style-name="ce9">
            <text:p>17/06/2015</text:p>
          </table:table-cell>
          <table:table-cell office:value-type="string" table:style-name="ce7">
            <text:p>Il foro italiano e rep.2015 DVD CIG: ZA414CB46C</text:p>
          </table:table-cell>
          <table:table-cell office:value-type="string" office:string-value="Il foro italiano e rep.2015 DVD CIG: ZA414CB46C" table:formula="msoxl:=H1295" table:style-name="ce7">
            <text:p>Il foro italiano e rep.2015 DVD CIG: ZA414CB46C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4T00:00:00" table:style-name="ce11">
            <text:p>14-mag-15</text:p>
          </table:table-cell>
          <table:table-cell office:value-type="string" table:style-name="ce12">
            <text:p>57173 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cc151686f</text:p>
          </table:table-cell>
          <table:table-cell office:value-type="string" table:style-name="ce1">
            <text:p>EUROPEAN TECHNOLOGY SRL</text:p>
          </table:table-cell>
          <table:table-cell office:value-type="float" office:value="2015004709" table:style-name="ce8">
            <text:p>2015004709</text:p>
          </table:table-cell>
          <table:table-cell office:value-type="float" office:value="2435.89" table:style-name="ce6">
            <text:p>2.435,89</text:p>
          </table:table-cell>
          <table:table-cell office:value-type="date" office:date-value="2015-06-22T00:00:00" table:style-name="ce9">
            <text:p>22/06/2015</text:p>
          </table:table-cell>
          <table:table-cell office:value-type="date" office:date-value="2015-08-31T00:00:00" table:style-name="ce9">
            <text:p>31/08/2015</text:p>
          </table:table-cell>
          <table:table-cell office:value-type="string" table:style-name="ce7">
            <text:p>contratto manutenzione art. 57</text:p>
          </table:table-cell>
          <table:table-cell office:value-type="string" table:style-name="ce7">
            <text:p>contratto manutenzione ar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6-22T00:00:00" table:style-name="ce11">
            <text:p>22-giu-15</text:p>
          </table:table-cell>
          <table:table-cell office:value-type="float" office:value="2450" table:style-name="ce12">
            <text:p>245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4e1517b6b</text:p>
          </table:table-cell>
          <table:table-cell office:value-type="string" table:style-name="ce1">
            <text:p>EPPENDORF SRL</text:p>
          </table:table-cell>
          <table:table-cell office:value-type="float" office:value="2015004710" table:style-name="ce8">
            <text:p>2015004710</text:p>
          </table:table-cell>
          <table:table-cell office:value-type="float" office:value="863.72" table:style-name="ce6">
            <text:p>863,72</text:p>
          </table:table-cell>
          <table:table-cell office:value-type="date" office:date-value="2015-06-22T00:00:00" table:style-name="ce9">
            <text:p>22/06/2015</text:p>
          </table:table-cell>
          <table:table-cell office:value-type="date" office:date-value="2015-08-31T00:00:00" table:style-name="ce9">
            <text:p>31/08/2015</text:p>
          </table:table-cell>
          <table:table-cell office:value-type="string" table:style-name="ce7">
            <text:p>contratto acquisto materiale art. 57</text:p>
          </table:table-cell>
          <table:table-cell office:value-type="string" table:style-name="ce7">
            <text:p>contratto acquisto materiale ar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6-22T00:00:00" table:style-name="ce11">
            <text:p>22-giu-15</text:p>
          </table:table-cell>
          <table:table-cell office:value-type="float" office:value="2457" table:style-name="ce12">
            <text:p>245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35151789a</text:p>
          </table:table-cell>
          <table:table-cell office:value-type="string" table:style-name="ce1">
            <text:p>SIGMA-ALDRICH SRL</text:p>
          </table:table-cell>
          <table:table-cell office:value-type="float" office:value="2015004711" table:style-name="ce8">
            <text:p>2015004711</text:p>
          </table:table-cell>
          <table:table-cell office:value-type="float" office:value="1355.9" table:style-name="ce6">
            <text:p>1.355,90</text:p>
          </table:table-cell>
          <table:table-cell office:value-type="date" office:date-value="2015-06-22T00:00:00" table:style-name="ce9">
            <text:p>22/06/2015</text:p>
          </table:table-cell>
          <table:table-cell office:value-type="date" office:date-value="2015-08-31T00:00:00" table:style-name="ce9">
            <text:p>31/08/2015</text:p>
          </table:table-cell>
          <table:table-cell office:value-type="string" table:style-name="ce7">
            <text:p>contratto acquisto droghe art 125</text:p>
          </table:table-cell>
          <table:table-cell office:value-type="string" table:style-name="ce7">
            <text:p>contratto acquisto droghe art 12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22T00:00:00" table:style-name="ce11">
            <text:p>22-giu-15</text:p>
          </table:table-cell>
          <table:table-cell office:value-type="float" office:value="2455" table:style-name="ce12">
            <text:p>245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8615014F4</text:p>
          </table:table-cell>
          <table:table-cell office:value-type="string" table:style-name="ce1">
            <text:p>PHENOMENEX SRL</text:p>
          </table:table-cell>
          <table:table-cell office:value-type="float" office:value="2015004424" table:style-name="ce8">
            <text:p>2015004424</text:p>
          </table:table-cell>
          <table:table-cell office:value-type="float" office:value="1240.95" table:style-name="ce6">
            <text:p>1.240,95</text:p>
          </table:table-cell>
          <table:table-cell office:value-type="date" office:date-value="2015-06-16T00:00:00" table:style-name="ce9">
            <text:p>16/06/2015</text:p>
          </table:table-cell>
          <table:table-cell office:value-type="date" office:date-value="2015-09-30T00:00:00" table:style-name="ce9">
            <text:p>30/09/2015</text:p>
          </table:table-cell>
          <table:table-cell office:value-type="string" table:style-name="ce7">
            <text:p>materiale di consumo LAB. CHIM. TORINO</text:p>
          </table:table-cell>
          <table:table-cell office:value-type="string" table:style-name="ce7">
            <text:p>MATERIALE DI CONSUM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6T00:00:00" table:style-name="ce11">
            <text:p>16-giu-15</text:p>
          </table:table-cell>
          <table:table-cell office:value-type="string" table:style-name="ce12">
            <text:p>N. 103 PROT. 1742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2114B8C4F</text:p>
          </table:table-cell>
          <table:table-cell office:value-type="string" table:style-name="ce1">
            <text:p>PHENOMENEX SRL</text:p>
          </table:table-cell>
          <table:table-cell office:value-type="float" office:value="2015004430" table:style-name="ce8">
            <text:p>2015004430</text:p>
          </table:table-cell>
          <table:table-cell office:value-type="float" office:value="3560.95" table:style-name="ce6">
            <text:p>3.560,95</text:p>
          </table:table-cell>
          <table:table-cell office:value-type="date" office:date-value="2015-05-26T00:00:00" table:style-name="ce9">
            <text:p>26/05/2015</text:p>
          </table:table-cell>
          <table:table-cell office:value-type="date" office:date-value="2015-09-30T00:00:00" table:style-name="ce9">
            <text:p>30/09/2015</text:p>
          </table:table-cell>
          <table:table-cell office:value-type="string" table:style-name="ce7">
            <text:p>materiale di consumo Lab. Chim. To</text:p>
          </table:table-cell>
          <table:table-cell office:value-type="string" table:style-name="ce7">
            <text:p>MATERIALE DI CONSUMO LAB. CHIM 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6T00:00:00" table:style-name="ce11">
            <text:p>26-mag-15</text:p>
          </table:table-cell>
          <table:table-cell office:value-type="string" table:style-name="ce12">
            <text:p>N. 93 PROT. 1578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DA14DE437</text:p>
          </table:table-cell>
          <table:table-cell office:value-type="string" table:style-name="ce1">
            <text:p>PAVISYSTEM SRL</text:p>
          </table:table-cell>
          <table:table-cell office:value-type="float" office:value="2015004840" table:style-name="ce8">
            <text:p>2015004840</text:p>
          </table:table-cell>
          <table:table-cell office:value-type="float" office:value="900" table:style-name="ce6">
            <text:p>900,00</text:p>
          </table:table-cell>
          <table:table-cell office:value-type="date" office:date-value="2015-06-08T00:00:00" table:style-name="ce9">
            <text:p>08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manutenzione per ripristino pavimenti -via Carucci <text:s/>CIG <text:s/>ZDA14DE437</text:p>
          </table:table-cell>
          <table:table-cell office:value-type="string" table:style-name="ce7">
            <text:p>manutenzione per ripristino pavimenti via carucc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4T00:00:00" table:style-name="ce11">
            <text:p>04-giu-15</text:p>
          </table:table-cell>
          <table:table-cell office:value-type="string" table:style-name="ce12">
            <text:p>12987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3A1190ABE</text:p>
          </table:table-cell>
          <table:table-cell office:value-type="string" table:style-name="ce1">
            <text:p>KYOCERA DOCUMENT SOLUTIONS ITALIA SPA</text:p>
          </table:table-cell>
          <table:table-cell office:value-type="float" office:value="2015004921" table:style-name="ce8">
            <text:p>2015004921</text:p>
          </table:table-cell>
          <table:table-cell office:value-type="float" office:value="39120" table:style-name="ce6">
            <text:p>39.120,00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20-04-30T00:00:00" table:style-name="ce9">
            <text:p>30/04/2020</text:p>
          </table:table-cell>
          <table:table-cell office:value-type="string" table:style-name="ce7">
            <text:p>noleggio n.16 fotocopiastrici in convenzione OdA 1672849</text:p>
          </table:table-cell>
          <table:table-cell office:value-type="string" table:style-name="ce7">
            <text:p>NOLEGGIO FOTOCOPIATRICI</text:p>
          </table:table-cell>
          <table:table-cell office:value-type="string" table:style-name="ce7">
            <text:p>01-PROCEDURA APERTA</text:p>
          </table:table-cell>
          <table:table-cell office:value-type="date" office:date-value="2014-11-04T00:00:00" table:style-name="ce11">
            <text:p>04-nov-14</text:p>
          </table:table-cell>
          <table:table-cell office:value-type="float" office:value="180" table:style-name="ce12">
            <text:p>18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LABRIA</text:p>
          </table:table-cell>
          <table:table-cell office:value-type="string" table:style-name="ce13">
            <text:p>Z6A142CCFC</text:p>
          </table:table-cell>
          <table:table-cell office:value-type="string" table:style-name="ce1">
            <text:p>CHISARI FRANCESCO</text:p>
          </table:table-cell>
          <table:table-cell office:value-type="float" office:value="2015004958" table:style-name="ce8">
            <text:p>2015004958</text:p>
          </table:table-cell>
          <table:table-cell office:value-type="float" office:value="400" table:style-name="ce6">
            <text:p>400,00</text:p>
          </table:table-cell>
          <table:table-cell office:value-type="date" office:date-value="2015-06-18T00:00:00" table:style-name="ce9">
            <text:p>18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MANUTENZIONE UNA TANTUM IMPIANTO ELETTRICO UD REGGIO CALABRIA</text:p>
          </table:table-cell>
          <table:table-cell office:value-type="string" office:string-value="MANUTENZIONE UNA TANTUM IMPIANTO ELETTRICO UD REGGIO CALABRIA" table:formula="msoxl:=H1303" table:style-name="ce7">
            <text:p>MANUTENZIONE UNA TANTUM IMPIANTO ELETTRICO UD REGGIO CALABRIA</text:p>
          </table:table-cell>
          <table:table-cell office:value-type="string" table:style-name="ce7">
            <text:p>08-AFFIDAMENTO IN ECONOMIA - COTTIMO FIDUCIARI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282005A83</text:p>
          </table:table-cell>
          <table:table-cell office:value-type="string" table:style-name="ce1">
            <text:p>MANITALIDEA S.p.A.</text:p>
          </table:table-cell>
          <table:table-cell office:value-type="float" office:value="2015004666" table:style-name="ce8">
            <text:p>2015004666</text:p>
          </table:table-cell>
          <table:table-cell office:value-type="float" office:value="940.8" table:style-name="ce6">
            <text:p>940,80</text:p>
          </table:table-cell>
          <table:table-cell office:value-type="date" office:date-value="2015-06-12T00:00:00" table:style-name="ce9">
            <text:p>12/06/2015</text:p>
          </table:table-cell>
          <table:table-cell office:value-type="date" office:date-value="2015-06-12T00:00:00" table:style-name="ce9">
            <text:p>12/06/2015</text:p>
          </table:table-cell>
          <table:table-cell office:value-type="string" table:style-name="ce7">
            <text:p>AAMS CIG 6282005A83 FORNITURA E POSA IN OPERA PLAFONIERE TRAPANI</text:p>
          </table:table-cell>
          <table:table-cell office:value-type="string" table:style-name="ce7">
            <text:p>FORNITURA E POSA IN OPERA PLAFONIER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2T00:00:00" table:style-name="ce11">
            <text:p>12-giu-15</text:p>
          </table:table-cell>
          <table:table-cell office:value-type="float" office:value="36121" table:style-name="ce12">
            <text:p>3612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282315A55</text:p>
          </table:table-cell>
          <table:table-cell office:value-type="string" table:style-name="ce1">
            <text:p>MANITALIDEA S.p.A.</text:p>
          </table:table-cell>
          <table:table-cell office:value-type="float" office:value="2015004668" table:style-name="ce8">
            <text:p>2015004668</text:p>
          </table:table-cell>
          <table:table-cell office:value-type="float" office:value="181.35" table:style-name="ce6">
            <text:p>181,35</text:p>
          </table:table-cell>
          <table:table-cell office:value-type="date" office:date-value="2015-06-12T00:00:00" table:style-name="ce9">
            <text:p>12/06/2015</text:p>
          </table:table-cell>
          <table:table-cell office:value-type="date" office:date-value="2015-06-12T00:00:00" table:style-name="ce9">
            <text:p>12/06/2015</text:p>
          </table:table-cell>
          <table:table-cell office:value-type="string" table:style-name="ce7">
            <text:p>AAMS CIG 6282315A55 REVISIONE ESTINTORI A POLVERE RAGUSA</text:p>
          </table:table-cell>
          <table:table-cell office:value-type="string" table:style-name="ce7">
            <text:p>REVISIONE ESTINTORI A POLVER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2T00:00:00" table:style-name="ce11">
            <text:p>12-giu-15</text:p>
          </table:table-cell>
          <table:table-cell office:value-type="float" office:value="36123" table:style-name="ce12">
            <text:p>3612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282454D09</text:p>
          </table:table-cell>
          <table:table-cell office:value-type="string" table:style-name="ce1">
            <text:p>MANITALIDEA S.p.A.</text:p>
          </table:table-cell>
          <table:table-cell office:value-type="float" office:value="2015004673" table:style-name="ce8">
            <text:p>2015004673</text:p>
          </table:table-cell>
          <table:table-cell office:value-type="float" office:value="137.26" table:style-name="ce6">
            <text:p>137,26</text:p>
          </table:table-cell>
          <table:table-cell office:value-type="date" office:date-value="2015-06-12T00:00:00" table:style-name="ce9">
            <text:p>12/06/2015</text:p>
          </table:table-cell>
          <table:table-cell office:value-type="date" office:date-value="2015-06-12T00:00:00" table:style-name="ce9">
            <text:p>12/06/2015</text:p>
          </table:table-cell>
          <table:table-cell office:value-type="string" table:style-name="ce7">
            <text:p>AAMS CIG 6282454D09 REVISIONE ESTINTORI A POLVERE CALTANISSETTA</text:p>
          </table:table-cell>
          <table:table-cell office:value-type="string" table:style-name="ce7">
            <text:p>REVISIONE ESTINTORI A POLVER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2T00:00:00" table:style-name="ce11">
            <text:p>12-giu-15</text:p>
          </table:table-cell>
          <table:table-cell office:value-type="float" office:value="36125" table:style-name="ce12">
            <text:p>3612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float" office:value="6282487846" table:style-name="ce13">
            <text:p>6282487846</text:p>
          </table:table-cell>
          <table:table-cell office:value-type="string" table:style-name="ce1">
            <text:p>MANITALIDEA S.p.A.</text:p>
          </table:table-cell>
          <table:table-cell office:value-type="float" office:value="2015004675" table:style-name="ce8">
            <text:p>2015004675</text:p>
          </table:table-cell>
          <table:table-cell office:value-type="float" office:value="233.09" table:style-name="ce6">
            <text:p>233,09</text:p>
          </table:table-cell>
          <table:table-cell office:value-type="date" office:date-value="2015-06-12T00:00:00" table:style-name="ce9">
            <text:p>12/06/2015</text:p>
          </table:table-cell>
          <table:table-cell office:value-type="date" office:date-value="2015-06-12T00:00:00" table:style-name="ce9">
            <text:p>12/06/2015</text:p>
          </table:table-cell>
          <table:table-cell office:value-type="string" table:style-name="ce7">
            <text:p>AAMS CIG 6282487846 FORNITURA E POSA IN OPERA INTERRUTTORE MAGNETOTERMICO TRAPANI</text:p>
          </table:table-cell>
          <table:table-cell office:value-type="string" table:style-name="ce7">
            <text:p>FORNITURA E POSA IN OPERA INTERRUTTORE MAGNETOTERMIC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2T00:00:00" table:style-name="ce11">
            <text:p>12-giu-15</text:p>
          </table:table-cell>
          <table:table-cell office:value-type="float" office:value="36129" table:style-name="ce12">
            <text:p>3612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DA14F5BBC</text:p>
          </table:table-cell>
          <table:table-cell office:value-type="string" table:style-name="ce1">
            <text:p>CARTO COPY SERVICE SRL</text:p>
          </table:table-cell>
          <table:table-cell office:value-type="float" office:value="2015004678" table:style-name="ce8">
            <text:p>2015004678</text:p>
          </table:table-cell>
          <table:table-cell office:value-type="float" office:value="720.35" table:style-name="ce6">
            <text:p>720,35</text:p>
          </table:table-cell>
          <table:table-cell office:value-type="date" office:date-value="2015-06-12T00:00:00" table:style-name="ce9">
            <text:p>12/06/2015</text:p>
          </table:table-cell>
          <table:table-cell office:value-type="date" office:date-value="2015-06-16T00:00:00" table:style-name="ce9">
            <text:p>16/06/2015</text:p>
          </table:table-cell>
          <table:table-cell office:value-type="string" table:style-name="ce7">
            <text:p>AAMS CIG ZDA14F5BBC FORNITURA TONER DIREZ TERR. LAZIO</text:p>
          </table:table-cell>
          <table:table-cell office:value-type="string" table:style-name="ce7">
            <text:p>FORNITURA TONER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2T00:00:00" table:style-name="ce11">
            <text:p>12-giu-15</text:p>
          </table:table-cell>
          <table:table-cell office:value-type="float" office:value="2186222" table:style-name="ce12">
            <text:p>218622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1314E6106</text:p>
          </table:table-cell>
          <table:table-cell office:value-type="string" table:style-name="ce1">
            <text:p>BRAGIOLA spa</text:p>
          </table:table-cell>
          <table:table-cell office:value-type="float" office:value="2015004690" table:style-name="ce8">
            <text:p>2015004690</text:p>
          </table:table-cell>
          <table:table-cell office:value-type="float" office:value="1784.72" table:style-name="ce6">
            <text:p>1.784,72</text:p>
          </table:table-cell>
          <table:table-cell office:value-type="date" office:date-value="2015-06-09T00:00:00" table:style-name="ce9">
            <text:p>09/06/2015</text:p>
          </table:table-cell>
          <table:table-cell office:value-type="date" office:date-value="2015-06-13T00:00:00" table:style-name="ce9">
            <text:p>13/06/2015</text:p>
          </table:table-cell>
          <table:table-cell office:value-type="string" table:style-name="ce7">
            <text:p>AAMS CIG Z1314E6106 MATERIALE DI CONSUMO PER PERUGIA E TERNI</text:p>
          </table:table-cell>
          <table:table-cell office:value-type="string" table:style-name="ce7">
            <text:p>MATERIALE DI CONSUM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9T00:00:00" table:style-name="ce11">
            <text:p>09-giu-15</text:p>
          </table:table-cell>
          <table:table-cell office:value-type="float" office:value="5605" table:style-name="ce12">
            <text:p>560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721501B54</text:p>
          </table:table-cell>
          <table:table-cell office:value-type="string" table:style-name="ce1">
            <text:p>CENTRO FORNITURE snc</text:p>
          </table:table-cell>
          <table:table-cell office:value-type="float" office:value="2015004692" table:style-name="ce8">
            <text:p>2015004692</text:p>
          </table:table-cell>
          <table:table-cell office:value-type="float" office:value="190" table:style-name="ce6">
            <text:p>190,00</text:p>
          </table:table-cell>
          <table:table-cell office:value-type="date" office:date-value="2015-06-16T00:00:00" table:style-name="ce9">
            <text:p>16/06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AAMS CIG Z721501B54 FORNITURA SUPPORTO BANDIERE GENOVA</text:p>
          </table:table-cell>
          <table:table-cell office:value-type="string" table:style-name="ce7">
            <text:p>FORNITURA SUPPORTO BANDIER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6T00:00:00" table:style-name="ce11">
            <text:p>16-giu-15</text:p>
          </table:table-cell>
          <table:table-cell office:value-type="float" office:value="9998" table:style-name="ce12">
            <text:p>999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B01437AC4</text:p>
          </table:table-cell>
          <table:table-cell office:value-type="string" table:style-name="ce1">
            <text:p>OFFICE DEPOT ITALIA SRL</text:p>
          </table:table-cell>
          <table:table-cell office:value-type="float" office:value="2015004717" table:style-name="ce8">
            <text:p>2015004717</text:p>
          </table:table-cell>
          <table:table-cell office:value-type="float" office:value="179.82" table:style-name="ce6">
            <text:p>179,82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ECOBOX DISTRETTO E UD CA</text:p>
          </table:table-cell>
          <table:table-cell office:value-type="string" table:style-name="ce7">
            <text:p>ECOBOX DISTRETTO-UD CA-UD SS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5T00:00:00" table:style-name="ce11">
            <text:p>15-giu-15</text:p>
          </table:table-cell>
          <table:table-cell office:value-type="float" office:value="18894" table:style-name="ce12">
            <text:p>1889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2314B2BC8</text:p>
          </table:table-cell>
          <table:table-cell office:value-type="string" table:style-name="ce1">
            <text:p>TAAL SRL</text:p>
          </table:table-cell>
          <table:table-cell office:value-type="float" office:value="2015004766" table:style-name="ce8">
            <text:p>2015004766</text:p>
          </table:table-cell>
          <table:table-cell office:value-type="float" office:value="345" table:style-name="ce6">
            <text:p>345,00</text:p>
          </table:table-cell>
          <table:table-cell office:value-type="date" office:date-value="2015-06-24T00:00:00" table:style-name="ce9">
            <text:p>24/06/2015</text:p>
          </table:table-cell>
          <table:table-cell office:value-type="date" office:date-value="2015-09-30T00:00:00" table:style-name="ce9">
            <text:p>30/09/2015</text:p>
          </table:table-cell>
          <table:table-cell office:value-type="string" table:style-name="ce7">
            <text:p>distretto acquisto toner e cartucce per stampante per badge</text:p>
          </table:table-cell>
          <table:table-cell office:value-type="string" table:style-name="ce7">
            <text:p>DISTRETTO FORNITURA PER STAMPANTE <text:s/>P 520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5-25T00:00:00" table:style-name="ce11">
            <text:p>25-mag-15</text:p>
          </table:table-cell>
          <table:table-cell office:value-type="string" table:style-name="ce12">
            <text:p>2798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991502EAA</text:p>
          </table:table-cell>
          <table:table-cell office:value-type="string" table:style-name="ce1">
            <text:p>CRISTOFORETTI SRL</text:p>
          </table:table-cell>
          <table:table-cell office:value-type="float" office:value="2015004830" table:style-name="ce8">
            <text:p>2015004830</text:p>
          </table:table-cell>
          <table:table-cell office:value-type="float" office:value="567.55999999999995" table:style-name="ce6">
            <text:p>567,56</text:p>
          </table:table-cell>
          <table:table-cell office:value-type="date" office:date-value="2015-06-24T00:00:00" table:style-name="ce9">
            <text:p>24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Z991502EAA RIPARAZIONE PERDITA IMPIANTO CLIMA VENEZIA</text:p>
          </table:table-cell>
          <table:table-cell office:value-type="string" table:style-name="ce7">
            <text:p>RIPARAZIONE PERDITA IMPIANTO CLIMA VENEZ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24T00:00:00" table:style-name="ce11">
            <text:p>24-giu-15</text:p>
          </table:table-cell>
          <table:table-cell office:value-type="float" office:value="25817" table:style-name="ce12">
            <text:p>2581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9A150719D</text:p>
          </table:table-cell>
          <table:table-cell office:value-type="string" table:style-name="ce1">
            <text:p>GESIND s.r.l.</text:p>
          </table:table-cell>
          <table:table-cell office:value-type="float" office:value="2015004599" table:style-name="ce8">
            <text:p>2015004599</text:p>
          </table:table-cell>
          <table:table-cell office:value-type="float" office:value="1100" table:style-name="ce6">
            <text:p>1.100,00</text:p>
          </table:table-cell>
          <table:table-cell office:value-type="date" office:date-value="2015-06-22T00:00:00" table:style-name="ce9">
            <text:p>22/06/2015</text:p>
          </table:table-cell>
          <table:table-cell office:value-type="date" office:date-value="2015-08-31T00:00:00" table:style-name="ce9">
            <text:p>31/08/2015</text:p>
          </table:table-cell>
          <table:table-cell office:value-type="string" table:style-name="ce7">
            <text:p>DETERMINAZIOEN ECARATTERIZZAZIONE RIFIUTO</text:p>
          </table:table-cell>
          <table:table-cell office:value-type="string" table:style-name="ce7">
            <text:p>caratteriozzazione rifiut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6-17T00:00:00" table:style-name="ce11">
            <text:p>17-giu-15</text:p>
          </table:table-cell>
          <table:table-cell office:value-type="float" office:value="90" table:style-name="ce12">
            <text:p>9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4D14DF800</text:p>
          </table:table-cell>
          <table:table-cell office:value-type="string" table:style-name="ce1">
            <text:p>TOTALERG SPA (EX ERG Petroli)</text:p>
          </table:table-cell>
          <table:table-cell office:value-type="float" office:value="2015004894" table:style-name="ce8">
            <text:p>2015004894</text:p>
          </table:table-cell>
          <table:table-cell office:value-type="float" office:value="770" table:style-name="ce6">
            <text:p>770,00</text:p>
          </table:table-cell>
          <table:table-cell office:value-type="date" office:date-value="2015-06-11T00:00:00" table:style-name="ce9">
            <text:p>11/06/2015</text:p>
          </table:table-cell>
          <table:table-cell office:value-type="date" office:date-value="2015-12-20T00:00:00" table:style-name="ce9">
            <text:p>20/12/2015</text:p>
          </table:table-cell>
          <table:table-cell office:value-type="string" table:style-name="ce7">
            <text:p>AAMS CIG Z4D14DF800 FORNITURA CARBURANTE ISERNIA 11GIU2015- 20DIC2015</text:p>
          </table:table-cell>
          <table:table-cell office:value-type="string" table:style-name="ce7">
            <text:p>FORNITURA CARBURANT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8T00:00:00" table:style-name="ce11">
            <text:p>08-giu-15</text:p>
          </table:table-cell>
          <table:table-cell office:value-type="string" table:style-name="ce12">
            <text:p>659/R.A.I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A514DD202</text:p>
          </table:table-cell>
          <table:table-cell office:value-type="string" table:style-name="ce1">
            <text:p>MARINI MAURIZIO &amp; C. S.N.C.</text:p>
          </table:table-cell>
          <table:table-cell office:value-type="float" office:value="2015004531" table:style-name="ce8">
            <text:p>2015004531</text:p>
          </table:table-cell>
          <table:table-cell office:value-type="float" office:value="380.5" table:style-name="ce6">
            <text:p>380,50</text:p>
          </table:table-cell>
          <table:table-cell office:value-type="date" office:date-value="2015-06-06T00:00:00" table:style-name="ce9">
            <text:p>06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lavori di riparazione caldaia presso l¿Ufficio delle Dogane di Pavia</text:p>
          </table:table-cell>
          <table:table-cell office:value-type="string" office:string-value="Affidamento lavori di riparazione caldaia presso l¿Ufficio delle Dogane di Pavia" table:formula="msoxl:=H1316" table:style-name="ce7">
            <text:p>Affidamento lavori di riparazione caldaia presso l¿Ufficio delle Dogane di Pav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6T00:00:00" table:style-name="ce11">
            <text:p>06-giu-15</text:p>
          </table:table-cell>
          <table:table-cell office:value-type="string" table:style-name="ce12">
            <text:p>21711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F014CD4AC</text:p>
          </table:table-cell>
          <table:table-cell office:value-type="string" table:style-name="ce1">
            <text:p>SIAD SPA</text:p>
          </table:table-cell>
          <table:table-cell office:value-type="float" office:value="2015004813" table:style-name="ce8">
            <text:p>2015004813</text:p>
          </table:table-cell>
          <table:table-cell office:value-type="float" office:value="5000" table:style-name="ce6">
            <text:p>5.000,00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6-12-31T00:00:00" table:style-name="ce9">
            <text:p>31/12/2016</text:p>
          </table:table-cell>
          <table:table-cell office:value-type="string" table:style-name="ce7">
            <text:p>FORNITURA GAS E NOLEGGIO BOMBOLE</text:p>
          </table:table-cell>
          <table:table-cell office:value-type="string" table:style-name="ce7">
            <text:p>FORNITURA GAS E NOLEGGIO BOMBOL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9T00:00:00" table:style-name="ce11">
            <text:p>29-mag-15</text:p>
          </table:table-cell>
          <table:table-cell office:value-type="float" office:value="1257" table:style-name="ce12">
            <text:p>125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B414F1A96</text:p>
          </table:table-cell>
          <table:table-cell office:value-type="string" table:style-name="ce1">
            <text:p>TRASLOCHI PAGLIUCA</text:p>
          </table:table-cell>
          <table:table-cell office:value-type="float" office:value="2015004705" table:style-name="ce8">
            <text:p>2015004705</text:p>
          </table:table-cell>
          <table:table-cell office:value-type="float" office:value="400" table:style-name="ce6">
            <text:p>400,00</text:p>
          </table:table-cell>
          <table:table-cell office:value-type="date" office:date-value="2015-06-11T00:00:00" table:style-name="ce9">
            <text:p>11/06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trasporto di n. 9 condizionatori</text:p>
          </table:table-cell>
          <table:table-cell office:value-type="string" table:style-name="ce7">
            <text:p>servizio di trasporto di n. 9 condizionatori portatil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1T00:00:00" table:style-name="ce11">
            <text:p>11-giu-15</text:p>
          </table:table-cell>
          <table:table-cell office:value-type="float" office:value="3139" table:style-name="ce12">
            <text:p>3139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D LAZIO E ABRUZZO</text:p>
          </table:table-cell>
          <table:table-cell office:value-type="string" table:style-name="ce13">
            <text:p>Z2F1452DA4</text:p>
          </table:table-cell>
          <table:table-cell office:value-type="string" table:style-name="ce1">
            <text:p>GRIVAN GROUP S.R.L. A SOCIO UNICO</text:p>
          </table:table-cell>
          <table:table-cell office:value-type="float" office:value="2015004835" table:style-name="ce8">
            <text:p>2015004835</text:p>
          </table:table-cell>
          <table:table-cell office:value-type="float" office:value="11593.3" table:style-name="ce6">
            <text:p>11.593,30</text:p>
          </table:table-cell>
          <table:table-cell office:value-type="date" office:date-value="2015-06-25T00:00:00" table:style-name="ce9">
            <text:p>25/06/2015</text:p>
          </table:table-cell>
          <table:table-cell office:value-type="date" office:date-value="2017-06-30T00:00:00" table:style-name="ce9">
            <text:p>30/06/2017</text:p>
          </table:table-cell>
          <table:table-cell office:value-type="string" table:style-name="ce7">
            <text:p>Contratto biennale per la manutenzione ordinaria e straordinaria degli impianti elevatori delle sedi della DID - Roma - determina prot. n.1991/RI del 12/06/2015</text:p>
          </table:table-cell>
          <table:table-cell office:value-type="string" table:style-name="ce7">
            <text:p>Contratto biennale per la manutenzione ordinaria e straordinaria degli impianti elevatori delle sedi della DID - Roma - determina prot. n.1991/RI del 12/06/2015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6-12T00:00:00" table:style-name="ce11">
            <text:p>12-giu-15</text:p>
          </table:table-cell>
          <table:table-cell office:value-type="string" table:style-name="ce12">
            <text:p>1991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X1F13D71AF</text:p>
          </table:table-cell>
          <table:table-cell office:value-type="string" table:style-name="ce1">
            <text:p>AZZURRA ASCENSORI SRL</text:p>
          </table:table-cell>
          <table:table-cell office:value-type="float" office:value="2015004841" table:style-name="ce8">
            <text:p>2015004841</text:p>
          </table:table-cell>
          <table:table-cell office:value-type="float" office:value="64.5" table:style-name="ce6">
            <text:p>64,50</text:p>
          </table:table-cell>
          <table:table-cell office:value-type="date" office:date-value="2015-05-15T00:00:00" table:style-name="ce9">
            <text:p>15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X1F13D71AF MANUTENZIONE ASCENSORI MACERATA</text:p>
          </table:table-cell>
          <table:table-cell office:value-type="string" table:style-name="ce7">
            <text:p>MANUTENZIONE ASCENSORI MACERAT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5T00:00:00" table:style-name="ce11">
            <text:p>15-mag-15</text:p>
          </table:table-cell>
          <table:table-cell office:value-type="float" office:value="8448" table:style-name="ce12">
            <text:p>844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XF213D71B0</text:p>
          </table:table-cell>
          <table:table-cell office:value-type="string" table:style-name="ce1">
            <text:p>S.T.G. SERVICETECNO GLOBAL Srl</text:p>
          </table:table-cell>
          <table:table-cell office:value-type="float" office:value="2015004849" table:style-name="ce8">
            <text:p>2015004849</text:p>
          </table:table-cell>
          <table:table-cell office:value-type="float" office:value="968" table:style-name="ce6">
            <text:p>968,00</text:p>
          </table:table-cell>
          <table:table-cell office:value-type="date" office:date-value="2015-05-15T00:00:00" table:style-name="ce9">
            <text:p>15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XF213D71B0 MANUTENZIONE IMPIANTO RISCALDAMENTO MACERATA</text:p>
          </table:table-cell>
          <table:table-cell office:value-type="string" table:style-name="ce7">
            <text:p>MANUTENZIONE IMPIANTO RISCALDAMENTO MACERAT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5T00:00:00" table:style-name="ce11">
            <text:p>15-mag-15</text:p>
          </table:table-cell>
          <table:table-cell office:value-type="float" office:value="832240" table:style-name="ce12">
            <text:p>83224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ca1520d98</text:p>
          </table:table-cell>
          <table:table-cell office:value-type="string" table:style-name="ce1">
            <text:p>PERLABO SAS</text:p>
          </table:table-cell>
          <table:table-cell office:value-type="float" office:value="2015004879" table:style-name="ce8">
            <text:p>2015004879</text:p>
          </table:table-cell>
          <table:table-cell office:value-type="float" office:value="3565.53" table:style-name="ce6">
            <text:p>3.565,53</text:p>
          </table:table-cell>
          <table:table-cell office:value-type="date" office:date-value="2015-06-22T00:00:00" table:style-name="ce9">
            <text:p>22/06/2015</text:p>
          </table:table-cell>
          <table:table-cell office:value-type="date" office:date-value="2015-09-30T00:00:00" table:style-name="ce9">
            <text:p>30/09/2015</text:p>
          </table:table-cell>
          <table:table-cell office:value-type="string" table:style-name="ce7">
            <text:p>contratto acquisto materiale per lab art. 125</text:p>
          </table:table-cell>
          <table:table-cell office:value-type="string" table:style-name="ce7">
            <text:p>contratto acquisto materiale per lab art. 12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24T00:00:00" table:style-name="ce11">
            <text:p>24-giu-15</text:p>
          </table:table-cell>
          <table:table-cell office:value-type="float" office:value="2490" table:style-name="ce12">
            <text:p>249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LIGURIA</text:p>
          </table:table-cell>
          <table:table-cell office:value-type="string" table:style-name="ce13">
            <text:p>ZDB13CFDAD</text:p>
          </table:table-cell>
          <table:table-cell office:value-type="string" table:style-name="ce1">
            <text:p>GEOBEDA studio Associato</text:p>
          </table:table-cell>
          <table:table-cell office:value-type="float" office:value="2015004458" table:style-name="ce8">
            <text:p>2015004458</text:p>
          </table:table-cell>
          <table:table-cell office:value-type="float" office:value="5000" table:style-name="ce6">
            <text:p>5.000,00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Incarico per studio geologico relativo a costruzione di platea per installazione scanner</text:p>
          </table:table-cell>
          <table:table-cell office:value-type="string" table:style-name="ce7">
            <text:p>Incarico di studio geologico per realizzazione plate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3-24T00:00:00" table:style-name="ce11">
            <text:p>24-mar-15</text:p>
          </table:table-cell>
          <table:table-cell office:value-type="string" table:style-name="ce12">
            <text:p>873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286529FD4</text:p>
          </table:table-cell>
          <table:table-cell office:value-type="string" table:style-name="ce1">
            <text:p>GUERRATO SPA</text:p>
          </table:table-cell>
          <table:table-cell office:value-type="float" office:value="2015004740" table:style-name="ce8">
            <text:p>2015004740</text:p>
          </table:table-cell>
          <table:table-cell office:value-type="float" office:value="93.6" table:style-name="ce6">
            <text:p>93,60</text:p>
          </table:table-cell>
          <table:table-cell office:value-type="date" office:date-value="2015-06-10T00:00:00" table:style-name="ce9">
            <text:p>10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6286529FD4 INSTALLAZIONE RUBINETTO ANCONA</text:p>
          </table:table-cell>
          <table:table-cell office:value-type="string" table:style-name="ce7">
            <text:p>INSTALLAZIONE RUBINETTO ANCON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0T00:00:00" table:style-name="ce11">
            <text:p>10-giu-15</text:p>
          </table:table-cell>
          <table:table-cell office:value-type="float" office:value="12590" table:style-name="ce12">
            <text:p>12590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P BOLZANO E TRENTO</text:p>
          </table:table-cell>
          <table:table-cell office:value-type="string" table:style-name="ce13">
            <text:p>XCC14F0695</text:p>
          </table:table-cell>
          <table:table-cell office:value-type="string" table:style-name="ce1">
            <text:p>CLIMART SRL</text:p>
          </table:table-cell>
          <table:table-cell office:value-type="float" office:value="2015004796" table:style-name="ce8">
            <text:p>2015004796</text:p>
          </table:table-cell>
          <table:table-cell office:value-type="float" office:value="153" table:style-name="ce6">
            <text:p>153,00</text:p>
          </table:table-cell>
          <table:table-cell office:value-type="date" office:date-value="2015-01-13T00:00:00" table:style-name="ce9">
            <text:p>13/01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INTERVENTI TECNICI ESEGUITI SULL'IMPIANTO TERMICO DELL'EDIFICIO SEDE DELLA DIP BZ E DELL'UD BZ</text:p>
          </table:table-cell>
          <table:table-cell office:value-type="string" table:style-name="ce7">
            <text:p>Interventi tecnici sull'impianto termico dell'edificio sede della DIP BZ e dell'UD BZ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5T00:00:00" table:style-name="ce11">
            <text:p>15-giu-15</text:p>
          </table:table-cell>
          <table:table-cell office:value-type="string" table:style-name="ce12">
            <text:p>0000706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P BOLZANO E TRENTO</text:p>
          </table:table-cell>
          <table:table-cell office:value-type="string" table:style-name="ce13">
            <text:p>X23139A041</text:p>
          </table:table-cell>
          <table:table-cell office:value-type="string" table:style-name="ce1">
            <text:p>CLIMART SRL</text:p>
          </table:table-cell>
          <table:table-cell office:value-type="float" office:value="2015004444" table:style-name="ce8">
            <text:p>2015004444</text:p>
          </table:table-cell>
          <table:table-cell office:value-type="float" office:value="91" table:style-name="ce6">
            <text:p>91,00</text:p>
          </table:table-cell>
          <table:table-cell office:value-type="date" office:date-value="2015-05-26T00:00:00" table:style-name="ce9">
            <text:p>26/05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FORNITURA E SOSTITUZIONE SERVOMOTORE VALVOLA DI ZONA <text:s/>DEL VENTILCONVETTORE - STANZA 406</text:p>
          </table:table-cell>
          <table:table-cell office:value-type="string" table:style-name="ce7">
            <text:p>FORNITURA E SOSTITUZIONE SERVOMOTORE VALVOLA DI ZONA <text:s/>DEL VENTILCONVETTORE - STANZA 406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6T00:00:00" table:style-name="ce11">
            <text:p>26-mag-15</text:p>
          </table:table-cell>
          <table:table-cell office:value-type="string" table:style-name="ce12">
            <text:p>643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C01509652</text:p>
          </table:table-cell>
          <table:table-cell office:value-type="string" table:style-name="ce1">
            <text:p>CORPORATE EXPRESS Srl</text:p>
          </table:table-cell>
          <table:table-cell office:value-type="float" office:value="2015004703" table:style-name="ce8">
            <text:p>2015004703</text:p>
          </table:table-cell>
          <table:table-cell office:value-type="float" office:value="1015" table:style-name="ce6">
            <text:p>1.015,00</text:p>
          </table:table-cell>
          <table:table-cell office:value-type="date" office:date-value="2015-06-18T00:00:00" table:style-name="ce9">
            <text:p>18/06/2015</text:p>
          </table:table-cell>
          <table:table-cell office:value-type="date" office:date-value="2015-11-01T00:00:00" table:style-name="ce9">
            <text:p>01/11/2015</text:p>
          </table:table-cell>
          <table:table-cell office:value-type="string" table:style-name="ce7">
            <text:p>ud vi acquisto carta</text:p>
          </table:table-cell>
          <table:table-cell office:value-type="string" table:style-name="ce7">
            <text:p>UD VI FORNITURA CARTA A4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8T00:00:00" table:style-name="ce11">
            <text:p>18-giu-15</text:p>
          </table:table-cell>
          <table:table-cell office:value-type="string" table:style-name="ce12">
            <text:p>3245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E61518FCC</text:p>
          </table:table-cell>
          <table:table-cell office:value-type="string" table:style-name="ce1">
            <text:p>ECORIGENERA DI CARTA SALVATORE</text:p>
          </table:table-cell>
          <table:table-cell office:value-type="float" office:value="2015004734" table:style-name="ce8">
            <text:p>2015004734</text:p>
          </table:table-cell>
          <table:table-cell office:value-type="float" office:value="393.6" table:style-name="ce6">
            <text:p>393,60</text:p>
          </table:table-cell>
          <table:table-cell office:value-type="date" office:date-value="2015-06-24T00:00:00" table:style-name="ce9">
            <text:p>24/06/2015</text:p>
          </table:table-cell>
          <table:table-cell office:value-type="date" office:date-value="2015-08-31T00:00:00" table:style-name="ce9">
            <text:p>31/08/2015</text:p>
          </table:table-cell>
          <table:table-cell office:value-type="string" table:style-name="ce7">
            <text:p>ud tv acquisto toner</text:p>
          </table:table-cell>
          <table:table-cell office:value-type="string" table:style-name="ce7">
            <text:p>UD TV ACQUISTO TONER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23T00:00:00" table:style-name="ce11">
            <text:p>23-giu-15</text:p>
          </table:table-cell>
          <table:table-cell office:value-type="string" table:style-name="ce12">
            <text:p>3291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801521324</text:p>
          </table:table-cell>
          <table:table-cell office:value-type="string" table:style-name="ce1">
            <text:p>LGC STANDARDS SRL</text:p>
          </table:table-cell>
          <table:table-cell office:value-type="float" office:value="2015004892" table:style-name="ce8">
            <text:p>2015004892</text:p>
          </table:table-cell>
          <table:table-cell office:value-type="float" office:value="179.4" table:style-name="ce6">
            <text:p>179,40</text:p>
          </table:table-cell>
          <table:table-cell office:value-type="date" office:date-value="2015-06-24T00:00:00" table:style-name="ce9">
            <text:p>24/06/2015</text:p>
          </table:table-cell>
          <table:table-cell office:value-type="date" office:date-value="2015-10-31T00:00:00" table:style-name="ce9">
            <text:p>31/10/2015</text:p>
          </table:table-cell>
          <table:table-cell office:value-type="string" table:style-name="ce7">
            <text:p>contratto acquisto materiale per lab art. 125</text:p>
          </table:table-cell>
          <table:table-cell office:value-type="string" table:style-name="ce7">
            <text:p>contratto acquisto materiale per lab art. 12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24T00:00:00" table:style-name="ce11">
            <text:p>24-giu-15</text:p>
          </table:table-cell>
          <table:table-cell office:value-type="float" office:value="2499" table:style-name="ce12">
            <text:p>249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7B14F6C4A</text:p>
          </table:table-cell>
          <table:table-cell office:value-type="string" table:style-name="ce1">
            <text:p>GRUPPO SICUREZZA AMBIENTE SRL</text:p>
          </table:table-cell>
          <table:table-cell office:value-type="float" office:value="2015004902" table:style-name="ce8">
            <text:p>2015004902</text:p>
          </table:table-cell>
          <table:table-cell office:value-type="float" office:value="240" table:style-name="ce6">
            <text:p>240,00</text:p>
          </table:table-cell>
          <table:table-cell office:value-type="date" office:date-value="2015-06-29T00:00:00" table:style-name="ce9">
            <text:p>29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VERIFICA IMPIANTO MESSA A TERRA</text:p>
          </table:table-cell>
          <table:table-cell office:value-type="string" table:style-name="ce7">
            <text:p>VERIFICA IMPIANTO MESSA A TERR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6-12T00:00:00" table:style-name="ce11">
            <text:p>12-giu-15</text:p>
          </table:table-cell>
          <table:table-cell office:value-type="float" office:value="1361" table:style-name="ce12">
            <text:p>136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MPANIA</text:p>
          </table:table-cell>
          <table:table-cell office:value-type="string" table:style-name="ce13">
            <text:p>Z9F14D3A61</text:p>
          </table:table-cell>
          <table:table-cell office:value-type="string" table:style-name="ce1">
            <text:p>TECHNICAL DI GRECO CARMINE</text:p>
          </table:table-cell>
          <table:table-cell office:value-type="float" office:value="2015004674" table:style-name="ce8">
            <text:p>2015004674</text:p>
          </table:table-cell>
          <table:table-cell office:value-type="float" office:value="205" table:style-name="ce6">
            <text:p>205,00</text:p>
          </table:table-cell>
          <table:table-cell office:value-type="date" office:date-value="2015-06-05T00:00:00" table:style-name="ce9">
            <text:p>05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manutenzione fotocopiatrice</text:p>
          </table:table-cell>
          <table:table-cell office:value-type="string" table:style-name="ce7">
            <text:p>MANUTENZIONE FOTOCOPIATRIC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3T00:00:00" table:style-name="ce11">
            <text:p>03-giu-15</text:p>
          </table:table-cell>
          <table:table-cell office:value-type="string" table:style-name="ce12">
            <text:p>260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FRIULI V.G.</text:p>
          </table:table-cell>
          <table:table-cell office:value-type="string" table:style-name="ce13">
            <text:p>Z1614FB513</text:p>
          </table:table-cell>
          <table:table-cell office:value-type="string" table:style-name="ce1">
            <text:p>TERMAG MANUTENZIONI S.R.L. UNIPERSONALE</text:p>
          </table:table-cell>
          <table:table-cell office:value-type="float" office:value="2015004769" table:style-name="ce8">
            <text:p>2015004769</text:p>
          </table:table-cell>
          <table:table-cell office:value-type="float" office:value="960" table:style-name="ce6">
            <text:p>960,00</text:p>
          </table:table-cell>
          <table:table-cell office:value-type="date" office:date-value="2015-06-15T00:00:00" table:style-name="ce9">
            <text:p>15/06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servizio di ricarica con gas refrigerante condizionatori</text:p>
          </table:table-cell>
          <table:table-cell office:value-type="string" table:style-name="ce7">
            <text:p>servizio ricarica gas refrigerant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5T00:00:00" table:style-name="ce11">
            <text:p>15-giu-15</text:p>
          </table:table-cell>
          <table:table-cell office:value-type="float" office:value="3202" table:style-name="ce12">
            <text:p>320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1114ACAC4</text:p>
          </table:table-cell>
          <table:table-cell office:value-type="string" table:style-name="ce1">
            <text:p>ING. ACUNTO SALVATORE SAS</text:p>
          </table:table-cell>
          <table:table-cell office:value-type="float" office:value="2015004437" table:style-name="ce8">
            <text:p>2015004437</text:p>
          </table:table-cell>
          <table:table-cell office:value-type="float" office:value="1599" table:style-name="ce6">
            <text:p>1.599,00</text:p>
          </table:table-cell>
          <table:table-cell office:value-type="date" office:date-value="2015-05-21T00:00:00" table:style-name="ce9">
            <text:p>21/05/2015</text:p>
          </table:table-cell>
          <table:table-cell office:value-type="date" office:date-value="2015-12-30T00:00:00" table:style-name="ce9">
            <text:p>30/12/2015</text:p>
          </table:table-cell>
          <table:table-cell office:value-type="string" table:style-name="ce7">
            <text:p>AAMS CIG Z1114ACAC4 MANUTENZIONE IMPIANTO CONDIZIONAMENTO CAMPANIA</text:p>
          </table:table-cell>
          <table:table-cell office:value-type="string" table:style-name="ce7">
            <text:p>MANUTENZIONE IMPIANTO CONDIZIONAMENTO CAMPAN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2T00:00:00" table:style-name="ce11">
            <text:p>22-mag-15</text:p>
          </table:table-cell>
          <table:table-cell office:value-type="float" office:value="26113" table:style-name="ce12">
            <text:p>2611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A81504651</text:p>
          </table:table-cell>
          <table:table-cell office:value-type="string" table:style-name="ce1">
            <text:p>MYO S.R.L.</text:p>
          </table:table-cell>
          <table:table-cell office:value-type="float" office:value="2015004452" table:style-name="ce8">
            <text:p>2015004452</text:p>
          </table:table-cell>
          <table:table-cell office:value-type="float" office:value="1509.82" table:style-name="ce6">
            <text:p>1.509,82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materiale di cancelleria - mepa 2194322 - UD Livorno</text:p>
          </table:table-cell>
          <table:table-cell office:value-type="string" table:style-name="ce7">
            <text:p>Fornitura materiale di cancelleria UD Livorn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7T00:00:00" table:style-name="ce11">
            <text:p>17-giu-15</text:p>
          </table:table-cell>
          <table:table-cell office:value-type="float" office:value="19105" table:style-name="ce12">
            <text:p>1910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E91504D0D</text:p>
          </table:table-cell>
          <table:table-cell office:value-type="string" table:style-name="ce1">
            <text:p>STYLGRAFIX ITALIANA Spa</text:p>
          </table:table-cell>
          <table:table-cell office:value-type="float" office:value="2015004454" table:style-name="ce8">
            <text:p>2015004454</text:p>
          </table:table-cell>
          <table:table-cell office:value-type="float" office:value="979.67" table:style-name="ce6">
            <text:p>979,67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materiale di cancelleria - mepa 2195088 - UD livorno</text:p>
          </table:table-cell>
          <table:table-cell office:value-type="string" table:style-name="ce7">
            <text:p>Fornitura materiale di cancelleria UD Livorn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7T00:00:00" table:style-name="ce11">
            <text:p>17-giu-15</text:p>
          </table:table-cell>
          <table:table-cell office:value-type="float" office:value="19104" table:style-name="ce12">
            <text:p>1910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EC1500E21</text:p>
          </table:table-cell>
          <table:table-cell office:value-type="string" table:style-name="ce1">
            <text:p>ROLLPROGRES SRL</text:p>
          </table:table-cell>
          <table:table-cell office:value-type="float" office:value="2015004457" table:style-name="ce8">
            <text:p>2015004457</text:p>
          </table:table-cell>
          <table:table-cell office:value-type="float" office:value="124.46" table:style-name="ce6">
            <text:p>124,46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materiale igienico sanitario UD Livorno</text:p>
          </table:table-cell>
          <table:table-cell office:value-type="string" table:style-name="ce7">
            <text:p>Fornitura materiale igienico sanitario UD Livorn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7T00:00:00" table:style-name="ce11">
            <text:p>17-giu-15</text:p>
          </table:table-cell>
          <table:table-cell office:value-type="float" office:value="19121" table:style-name="ce12">
            <text:p>1912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1015067DD</text:p>
          </table:table-cell>
          <table:table-cell office:value-type="string" table:style-name="ce1">
            <text:p>MANITALIDEA S.p.A.</text:p>
          </table:table-cell>
          <table:table-cell office:value-type="float" office:value="2015004468" table:style-name="ce8">
            <text:p>2015004468</text:p>
          </table:table-cell>
          <table:table-cell office:value-type="float" office:value="993.55" table:style-name="ce6">
            <text:p>993,55</text:p>
          </table:table-cell>
          <table:table-cell office:value-type="date" office:date-value="2015-06-17T00:00:00" table:style-name="ce9">
            <text:p>17/06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mautenzione scheda rivelatore incendi in dotazione alla SOLC di Catania</text:p>
          </table:table-cell>
          <table:table-cell office:value-type="string" table:style-name="ce7">
            <text:p>manutenzione centralina laboratorio catan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7T00:00:00" table:style-name="ce11">
            <text:p>17-giu-15</text:p>
          </table:table-cell>
          <table:table-cell office:value-type="float" office:value="89" table:style-name="ce12">
            <text:p>8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LABRIA</text:p>
          </table:table-cell>
          <table:table-cell office:value-type="string" table:style-name="ce13">
            <text:p>ZA5147F4E9</text:p>
          </table:table-cell>
          <table:table-cell office:value-type="string" table:style-name="ce1">
            <text:p>CARNET di Carratta Celestino</text:p>
          </table:table-cell>
          <table:table-cell office:value-type="float" office:value="2015004519" table:style-name="ce8">
            <text:p>2015004519</text:p>
          </table:table-cell>
          <table:table-cell office:value-type="float" office:value="2473.08" table:style-name="ce6">
            <text:p>2.473,08</text:p>
          </table:table-cell>
          <table:table-cell office:value-type="date" office:date-value="2015-06-18T00:00:00" table:style-name="ce9">
            <text:p>18/06/2015</text:p>
          </table:table-cell>
          <table:table-cell office:value-type="date" office:date-value="2015-07-30T00:00:00" table:style-name="ce9">
            <text:p>30/07/2015</text:p>
          </table:table-cell>
          <table:table-cell office:value-type="string" table:style-name="ce7">
            <text:p>FORNITURA MATERIALE DI CANCELLERIA E TONER PER UD CATANZARO E SOT</text:p>
          </table:table-cell>
          <table:table-cell office:value-type="string" table:style-name="ce7">
            <text:p>FORNITURA MATERIALE DI CANCELLERIA E TONER PER UD DI CATANZARO E SOT</text:p>
          </table:table-cell>
          <table:table-cell office:value-type="string" table:style-name="ce7">
            <text:p>08-AFFIDAMENTO IN ECONOMIA - COTTIMO FIDUCIARI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F514ABFAA</text:p>
          </table:table-cell>
          <table:table-cell office:value-type="string" table:style-name="ce1">
            <text:p>CARBODOLL SRL</text:p>
          </table:table-cell>
          <table:table-cell office:value-type="float" office:value="2015004524" table:style-name="ce8">
            <text:p>2015004524</text:p>
          </table:table-cell>
          <table:table-cell office:value-type="float" office:value="1929.21" table:style-name="ce6">
            <text:p>1.929,21</text:p>
          </table:table-cell>
          <table:table-cell office:value-type="date" office:date-value="2015-05-25T00:00:00" table:style-name="ce9">
            <text:p>25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fornitura reagenti per attività analitica: <text:s/>N. 1 CETANE CHECK FUEL tipo HIGH, Fustino 5 galloni 18,9 litri</text:p>
          </table:table-cell>
          <table:table-cell office:value-type="string" table:style-name="ce7">
            <text:p>Affidamento fornitura reagenti per attività analitica: <text:s/>N. 1 CETANE CHECK FUEL tipo HIGH, Fustino 5 galloni 18,9 litr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29T00:00:00" table:style-name="ce11">
            <text:p>29-apr-15</text:p>
          </table:table-cell>
          <table:table-cell office:value-type="string" table:style-name="ce12">
            <text:p>2691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4414B699F</text:p>
          </table:table-cell>
          <table:table-cell office:value-type="string" table:style-name="ce1">
            <text:p>CARBODOLL SRL</text:p>
          </table:table-cell>
          <table:table-cell office:value-type="float" office:value="2015004526" table:style-name="ce8">
            <text:p>2015004526</text:p>
          </table:table-cell>
          <table:table-cell office:value-type="float" office:value="2245.8000000000002" table:style-name="ce6">
            <text:p>2.245,80</text:p>
          </table:table-cell>
          <table:table-cell office:value-type="date" office:date-value="2015-05-27T00:00:00" table:style-name="ce9">
            <text:p>27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fornitura reagenti per attività analitica: <text:s/>N. 1 Fustino da 5 galloni N-EPTANO ASTM = 18,9 litri</text:p>
          </table:table-cell>
          <table:table-cell office:value-type="string" table:style-name="ce7">
            <text:p>Affidamento fornitura reagenti per attività analitica: <text:s/>N. 1 Fustino da 5 galloni N-EPTANO ASTM = 18,9 litr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5T00:00:00" table:style-name="ce11">
            <text:p>25-mag-15</text:p>
          </table:table-cell>
          <table:table-cell office:value-type="string" table:style-name="ce12">
            <text:p>3355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FA149CCE0</text:p>
          </table:table-cell>
          <table:table-cell office:value-type="string" table:style-name="ce1">
            <text:p>CUNA - COMMISSIONE TECNICA DI UNIFICAZIONE NELL AUTOVEICOLO</text:p>
          </table:table-cell>
          <table:table-cell office:value-type="float" office:value="2015004540" table:style-name="ce8">
            <text:p>2015004540</text:p>
          </table:table-cell>
          <table:table-cell office:value-type="float" office:value="1700" table:style-name="ce6">
            <text:p>1.700,00</text:p>
          </table:table-cell>
          <table:table-cell office:value-type="date" office:date-value="2015-06-12T00:00:00" table:style-name="ce9">
            <text:p>12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fornitura - partecipazione ai circuiti di correlazione anno 2015 - 2 motori.</text:p>
          </table:table-cell>
          <table:table-cell office:value-type="string" table:style-name="ce7">
            <text:p>Affidamento fornitura - partecipazione ai circuiti di correlazione anno 2015 - 2 motori.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2T00:00:00" table:style-name="ce11">
            <text:p>12-giu-15</text:p>
          </table:table-cell>
          <table:table-cell office:value-type="string" table:style-name="ce12">
            <text:p>22624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E214DE855</text:p>
          </table:table-cell>
          <table:table-cell office:value-type="string" table:style-name="ce1">
            <text:p>MAOS s.n.c.</text:p>
          </table:table-cell>
          <table:table-cell office:value-type="float" office:value="2015004582" table:style-name="ce8">
            <text:p>2015004582</text:p>
          </table:table-cell>
          <table:table-cell office:value-type="float" office:value="250" table:style-name="ce6">
            <text:p>250,00</text:p>
          </table:table-cell>
          <table:table-cell office:value-type="date" office:date-value="2015-05-01T00:00:00" table:style-name="ce9">
            <text:p>01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URGENTE DI TONER U.D. PORTO EMPEDOCLE</text:p>
          </table:table-cell>
          <table:table-cell office:value-type="string" table:style-name="ce7">
            <text:p>FORNITURA URGENTE DI TONER U.D. PORTO EMPEDOCL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5T00:00:00" table:style-name="ce11">
            <text:p>05-giu-15</text:p>
          </table:table-cell>
          <table:table-cell office:value-type="float" office:value="81" table:style-name="ce12">
            <text:p>8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6d1506f48</text:p>
          </table:table-cell>
          <table:table-cell office:value-type="string" table:style-name="ce1">
            <text:p>EUROPEAN TECHNOLOGY SRL</text:p>
          </table:table-cell>
          <table:table-cell office:value-type="float" office:value="2015004491" table:style-name="ce8">
            <text:p>2015004491</text:p>
          </table:table-cell>
          <table:table-cell office:value-type="float" office:value="3000" table:style-name="ce6">
            <text:p>3.000,00</text:p>
          </table:table-cell>
          <table:table-cell office:value-type="date" office:date-value="2015-06-16T00:00:00" table:style-name="ce9">
            <text:p>16/06/2015</text:p>
          </table:table-cell>
          <table:table-cell office:value-type="date" office:date-value="2015-09-30T00:00:00" table:style-name="ce9">
            <text:p>30/09/2015</text:p>
          </table:table-cell>
          <table:table-cell office:value-type="string" table:style-name="ce7">
            <text:p><text:s/>CIG z6d1506f48 contratto taratura apparecchiature art. 57</text:p>
          </table:table-cell>
          <table:table-cell office:value-type="string" table:style-name="ce7">
            <text:p>contratto taratura apparecchiature ar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6-17T00:00:00" table:style-name="ce11">
            <text:p>17-giu-15</text:p>
          </table:table-cell>
          <table:table-cell office:value-type="float" office:value="2411" table:style-name="ce12">
            <text:p>241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LABRIA</text:p>
          </table:table-cell>
          <table:table-cell office:value-type="string" table:style-name="ce13">
            <text:p>ZA7150016A</text:p>
          </table:table-cell>
          <table:table-cell office:value-type="string" table:style-name="ce1">
            <text:p>ENI SPA</text:p>
          </table:table-cell>
          <table:table-cell office:value-type="float" office:value="2015004515" table:style-name="ce8">
            <text:p>2015004515</text:p>
          </table:table-cell>
          <table:table-cell office:value-type="float" office:value="400" table:style-name="ce6">
            <text:p>400,00</text:p>
          </table:table-cell>
          <table:table-cell office:value-type="date" office:date-value="2015-06-18T00:00:00" table:style-name="ce9">
            <text:p>18/06/2015</text:p>
          </table:table-cell>
          <table:table-cell office:value-type="date" office:date-value="2015-07-18T00:00:00" table:style-name="ce9">
            <text:p>18/07/2015</text:p>
          </table:table-cell>
          <table:table-cell office:value-type="string" table:style-name="ce7">
            <text:p>Acquisto buoni carburante per UD CZ</text:p>
          </table:table-cell>
          <table:table-cell office:value-type="string" table:style-name="ce7">
            <text:p>Acquisto buoni carburante per UD CZ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4T00:00:00" table:style-name="ce11">
            <text:p>04-giu-15</text:p>
          </table:table-cell>
          <table:table-cell office:value-type="float" office:value="2633" table:style-name="ce12">
            <text:p>263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1D14010C4</text:p>
          </table:table-cell>
          <table:table-cell office:value-type="string" table:style-name="ce1">
            <text:p>BASSETTO &amp; C. S.R.L.</text:p>
          </table:table-cell>
          <table:table-cell office:value-type="float" office:value="2015004658" table:style-name="ce8">
            <text:p>2015004658</text:p>
          </table:table-cell>
          <table:table-cell office:value-type="float" office:value="797.6" table:style-name="ce6">
            <text:p>797,60</text:p>
          </table:table-cell>
          <table:table-cell office:value-type="date" office:date-value="2015-06-23T00:00:00" table:style-name="ce9">
            <text:p>23/06/2015</text:p>
          </table:table-cell>
          <table:table-cell office:value-type="date" office:date-value="2015-08-23T00:00:00" table:style-name="ce9">
            <text:p>23/08/2015</text:p>
          </table:table-cell>
          <table:table-cell office:value-type="string" table:style-name="ce7">
            <text:p>UD PADOVA_MANUTENZIONE 5 FOTOCOPIATORI</text:p>
          </table:table-cell>
          <table:table-cell office:value-type="string" table:style-name="ce7">
            <text:p>MANUTENZIONE 5 FOTOCOPIATORI _UD PADOVA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4-08T00:00:00" table:style-name="ce11">
            <text:p>08-apr-15</text:p>
          </table:table-cell>
          <table:table-cell office:value-type="string" table:style-name="ce12">
            <text:p>1880/R.I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BC14EE8C7</text:p>
          </table:table-cell>
          <table:table-cell office:value-type="string" table:style-name="ce1">
            <text:p>DUBINI SRL</text:p>
          </table:table-cell>
          <table:table-cell office:value-type="float" office:value="2015004718" table:style-name="ce8">
            <text:p>2015004718</text:p>
          </table:table-cell>
          <table:table-cell office:value-type="float" office:value="9500" table:style-name="ce6">
            <text:p>9.500,00</text:p>
          </table:table-cell>
          <table:table-cell office:value-type="date" office:date-value="2015-06-23T00:00:00" table:style-name="ce9">
            <text:p>23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CANCELLERIA</text:p>
          </table:table-cell>
          <table:table-cell office:value-type="string" table:style-name="ce7">
            <text:p>FORNITURA CANCELLERI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6-10T00:00:00" table:style-name="ce11">
            <text:p>10-giu-15</text:p>
          </table:table-cell>
          <table:table-cell office:value-type="float" office:value="1334" table:style-name="ce12">
            <text:p>133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EMILIA</text:p>
          </table:table-cell>
          <table:table-cell office:value-type="string" table:style-name="ce13">
            <text:p>Z7814F3B70</text:p>
          </table:table-cell>
          <table:table-cell office:value-type="string" table:style-name="ce1">
            <text:p>DUBINI SRL</text:p>
          </table:table-cell>
          <table:table-cell office:value-type="float" office:value="2015004726" table:style-name="ce8">
            <text:p>2015004726</text:p>
          </table:table-cell>
          <table:table-cell office:value-type="float" office:value="7400" table:style-name="ce6">
            <text:p>7.400,00</text:p>
          </table:table-cell>
          <table:table-cell office:value-type="date" office:date-value="2015-06-23T00:00:00" table:style-name="ce9">
            <text:p>23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CANCELLERIA</text:p>
          </table:table-cell>
          <table:table-cell office:value-type="string" table:style-name="ce7">
            <text:p>FORNITURA CANCELLERI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6-11T00:00:00" table:style-name="ce11">
            <text:p>11-giu-15</text:p>
          </table:table-cell>
          <table:table-cell office:value-type="float" office:value="1351" table:style-name="ce12">
            <text:p>135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1214DFCBF</text:p>
          </table:table-cell>
          <table:table-cell office:value-type="string" table:style-name="ce1">
            <text:p>TIMBRIFICIO LAMPO DI CREMONESI CLAUDIO &amp; C. SNC</text:p>
          </table:table-cell>
          <table:table-cell office:value-type="float" office:value="2015004754" table:style-name="ce8">
            <text:p>2015004754</text:p>
          </table:table-cell>
          <table:table-cell office:value-type="float" office:value="594.5" table:style-name="ce6">
            <text:p>594,50</text:p>
          </table:table-cell>
          <table:table-cell office:value-type="date" office:date-value="2015-06-08T00:00:00" table:style-name="ce9">
            <text:p>08/06/2015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7">
            <text:p>AAMS CIG Z1214DFCBF FORNITURA CANCELLERIA ED ACCESSORI PER UFFICIO FIRENZE</text:p>
          </table:table-cell>
          <table:table-cell office:value-type="string" table:style-name="ce7">
            <text:p>FORNITURA CANCELLERIA ED ACCESSORI PER UFFICI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9T00:00:00" table:style-name="ce11">
            <text:p>19-mar-15</text:p>
          </table:table-cell>
          <table:table-cell office:value-type="float" office:value="32519" table:style-name="ce12">
            <text:p>3251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c6151d3a6</text:p>
          </table:table-cell>
          <table:table-cell office:value-type="string" table:style-name="ce1">
            <text:p>AIR LIQUIDE ITALIA SERVICE S.R.L.</text:p>
          </table:table-cell>
          <table:table-cell office:value-type="float" office:value="2015004772" table:style-name="ce8">
            <text:p>2015004772</text:p>
          </table:table-cell>
          <table:table-cell office:value-type="float" office:value="389.9" table:style-name="ce6">
            <text:p>389,90</text:p>
          </table:table-cell>
          <table:table-cell office:value-type="date" office:date-value="2015-06-23T00:00:00" table:style-name="ce9">
            <text:p>23/06/2015</text:p>
          </table:table-cell>
          <table:table-cell office:value-type="date" office:date-value="2015-08-31T00:00:00" table:style-name="ce9">
            <text:p>31/08/2015</text:p>
          </table:table-cell>
          <table:table-cell office:value-type="string" table:style-name="ce7">
            <text:p>contratto acquisto gas art. 57</text:p>
          </table:table-cell>
          <table:table-cell office:value-type="string" table:style-name="ce7">
            <text:p>contratto acquisto gas ar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6-24T00:00:00" table:style-name="ce11">
            <text:p>24-giu-15</text:p>
          </table:table-cell>
          <table:table-cell office:value-type="float" office:value="2469" table:style-name="ce12">
            <text:p>246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D314DD0AE</text:p>
          </table:table-cell>
          <table:table-cell office:value-type="string" table:style-name="ce1">
            <text:p>MARINI MAURIZIO &amp; C. S.N.C.</text:p>
          </table:table-cell>
          <table:table-cell office:value-type="float" office:value="2015004488" table:style-name="ce8">
            <text:p>2015004488</text:p>
          </table:table-cell>
          <table:table-cell office:value-type="float" office:value="317.3" table:style-name="ce6">
            <text:p>317,30</text:p>
          </table:table-cell>
          <table:table-cell office:value-type="date" office:date-value="2015-06-05T00:00:00" table:style-name="ce9">
            <text:p>05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lavori sistemazione addolcitore caldaia presso la Direzione Regionale di Milano</text:p>
          </table:table-cell>
          <table:table-cell office:value-type="string" table:style-name="ce7">
            <text:p>Affidamento lavori sistemazione addolcitore caldaia presso la Direzione Regionale di Milan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5T00:00:00" table:style-name="ce11">
            <text:p>05-giu-15</text:p>
          </table:table-cell>
          <table:table-cell office:value-type="string" table:style-name="ce12">
            <text:p>21707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E714DD12B</text:p>
          </table:table-cell>
          <table:table-cell office:value-type="string" table:style-name="ce1">
            <text:p>MARINI MAURIZIO &amp; C. S.N.C.</text:p>
          </table:table-cell>
          <table:table-cell office:value-type="float" office:value="2015004494" table:style-name="ce8">
            <text:p>2015004494</text:p>
          </table:table-cell>
          <table:table-cell office:value-type="float" office:value="3000.35" table:style-name="ce6">
            <text:p>3.000,35</text:p>
          </table:table-cell>
          <table:table-cell office:value-type="date" office:date-value="2015-06-05T00:00:00" table:style-name="ce9">
            <text:p>05/06/2015</text:p>
          </table:table-cell>
          <table:table-cell office:value-type="date" office:date-value="2015-12-13T00:00:00" table:style-name="ce9">
            <text:p>13/12/2015</text:p>
          </table:table-cell>
          <table:table-cell office:value-type="string" table:style-name="ce7">
            <text:p>Affidamento lavori di riparazione caldaia presso l¿Ufficio delle Dogane di Milano 2</text:p>
          </table:table-cell>
          <table:table-cell office:value-type="string" table:style-name="ce7">
            <text:p>Affidamento lavori di riparazione caldaia presso l¿Ufficio delle Dogane di Milano 2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5T00:00:00" table:style-name="ce11">
            <text:p>05-giu-15</text:p>
          </table:table-cell>
          <table:table-cell office:value-type="string" table:style-name="ce12">
            <text:p>21708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VENETO E FRIULI V.G.</text:p>
          </table:table-cell>
          <table:table-cell office:value-type="string" table:style-name="ce13">
            <text:p>ZB314E1C60</text:p>
          </table:table-cell>
          <table:table-cell office:value-type="string" table:style-name="ce1">
            <text:p>SEAL s.r.l.</text:p>
          </table:table-cell>
          <table:table-cell office:value-type="float" office:value="2015004776" table:style-name="ce8">
            <text:p>2015004776</text:p>
          </table:table-cell>
          <table:table-cell office:value-type="float" office:value="340" table:style-name="ce6">
            <text:p>340,00</text:p>
          </table:table-cell>
          <table:table-cell office:value-type="date" office:date-value="2015-06-08T00:00:00" table:style-name="ce9">
            <text:p>08/06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Servizio di disinfestazione</text:p>
          </table:table-cell>
          <table:table-cell office:value-type="string" table:style-name="ce7">
            <text:p>Servizio di disinfestazione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6-04T00:00:00" table:style-name="ce11">
            <text:p>04-giu-15</text:p>
          </table:table-cell>
          <table:table-cell office:value-type="string" table:style-name="ce12">
            <text:p>2975 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MPANIA</text:p>
          </table:table-cell>
          <table:table-cell office:value-type="string" table:style-name="ce13">
            <text:p>ZB915149D2</text:p>
          </table:table-cell>
          <table:table-cell office:value-type="string" table:style-name="ce1">
            <text:p>CARMA SAS DI MARIA GRAZIA CARDIA</text:p>
          </table:table-cell>
          <table:table-cell office:value-type="float" office:value="2015004780" table:style-name="ce8">
            <text:p>2015004780</text:p>
          </table:table-cell>
          <table:table-cell office:value-type="float" office:value="387" table:style-name="ce6">
            <text:p>387,00</text:p>
          </table:table-cell>
          <table:table-cell office:value-type="date" office:date-value="2015-06-24T00:00:00" table:style-name="ce9">
            <text:p>24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LATTINE PORTCAMPIONE UD SALERNO</text:p>
          </table:table-cell>
          <table:table-cell office:value-type="string" table:style-name="ce7">
            <text:p>FORNITURA LATTINE PORTACAMPIONI UD SALERN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24T00:00:00" table:style-name="ce11">
            <text:p>24-giu-15</text:p>
          </table:table-cell>
          <table:table-cell office:value-type="string" table:style-name="ce12">
            <text:p>2981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615318373D</text:p>
          </table:table-cell>
          <table:table-cell office:value-type="string" table:style-name="ce1">
            <text:p>GUARDIA AI FUOCHI S.R.L.S.</text:p>
          </table:table-cell>
          <table:table-cell office:value-type="float" office:value="2015004797" table:style-name="ce8">
            <text:p>2015004797</text:p>
          </table:table-cell>
          <table:table-cell office:value-type="float" office:value="33500" table:style-name="ce6">
            <text:p>33.500,00</text:p>
          </table:table-cell>
          <table:table-cell office:value-type="date" office:date-value="2015-06-24T00:00:00" table:style-name="ce9">
            <text:p>24/06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DISTRUZIONE E SMALTIMENTO DI N. 2 IMBARCAZIONI CLANDESTINE AFFIDATE ALL'UD SIRACUSA</text:p>
          </table:table-cell>
          <table:table-cell office:value-type="string" table:style-name="ce7">
            <text:p>DISTRUZIONE E SMALTIMENTO DI N. 2 IMBARCAZIONI CLANDESTINE AFFIDATE ALL'UD SIRACUS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1-13T00:00:00" table:style-name="ce11">
            <text:p>13-gen-15</text:p>
          </table:table-cell>
          <table:table-cell office:value-type="float" office:value="164" table:style-name="ce12">
            <text:p>16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EC14A76A5</text:p>
          </table:table-cell>
          <table:table-cell office:value-type="string" table:style-name="ce1">
            <text:p>VOGA S.R.L.</text:p>
          </table:table-cell>
          <table:table-cell office:value-type="float" office:value="2015004799" table:style-name="ce8">
            <text:p>2015004799</text:p>
          </table:table-cell>
          <table:table-cell office:value-type="float" office:value="1074" table:style-name="ce6">
            <text:p>1.074,00</text:p>
          </table:table-cell>
          <table:table-cell office:value-type="date" office:date-value="2015-05-20T00:00:00" table:style-name="ce9">
            <text:p>20/05/2015</text:p>
          </table:table-cell>
          <table:table-cell office:value-type="date" office:date-value="2016-05-19T00:00:00" table:style-name="ce9">
            <text:p>19/05/2016</text:p>
          </table:table-cell>
          <table:table-cell office:value-type="string" table:style-name="ce7">
            <text:p>AAMS CIG ZEC14A76A5 MANUTENZIONE IMPIANTO ANTINCENDIO TOSCANA</text:p>
          </table:table-cell>
          <table:table-cell office:value-type="string" table:style-name="ce7">
            <text:p>MANUTENZIONE IMPIANTO ANTINCENDIO TOSCAN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9T00:00:00" table:style-name="ce11">
            <text:p>19-mag-15</text:p>
          </table:table-cell>
          <table:table-cell office:value-type="float" office:value="32519" table:style-name="ce12">
            <text:p>32519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9615064C3</text:p>
          </table:table-cell>
          <table:table-cell office:value-type="string" table:style-name="ce1">
            <text:p>LGC STANDARDS SRL</text:p>
          </table:table-cell>
          <table:table-cell office:value-type="float" office:value="2015004558" table:style-name="ce8">
            <text:p>2015004558</text:p>
          </table:table-cell>
          <table:table-cell office:value-type="float" office:value="74" table:style-name="ce6">
            <text:p>74,00</text:p>
          </table:table-cell>
          <table:table-cell office:value-type="date" office:date-value="2015-06-19T00:00:00" table:style-name="ce9">
            <text:p>19/06/2015</text:p>
          </table:table-cell>
          <table:table-cell office:value-type="date" office:date-value="2015-07-18T00:00:00" table:style-name="ce9">
            <text:p>18/07/2015</text:p>
          </table:table-cell>
          <table:table-cell office:value-type="string" table:style-name="ce7">
            <text:p>LAB VR Fornitura standards per analisi</text:p>
          </table:table-cell>
          <table:table-cell office:value-type="string" table:style-name="ce7">
            <text:p>Fornitura standards per analis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9T00:00:00" table:style-name="ce11">
            <text:p>19-giu-15</text:p>
          </table:table-cell>
          <table:table-cell office:value-type="string" table:style-name="ce12">
            <text:p>3256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A01506484</text:p>
          </table:table-cell>
          <table:table-cell office:value-type="string" table:style-name="ce1">
            <text:p>VERONA SALDATURA S.N.C. DI GAMBESI G. &amp; MONTAGNOLI D.</text:p>
          </table:table-cell>
          <table:table-cell office:value-type="float" office:value="2015004564" table:style-name="ce8">
            <text:p>2015004564</text:p>
          </table:table-cell>
          <table:table-cell office:value-type="float" office:value="800" table:style-name="ce6">
            <text:p>800,00</text:p>
          </table:table-cell>
          <table:table-cell office:value-type="date" office:date-value="2015-06-19T00:00:00" table:style-name="ce9">
            <text:p>19/06/2015</text:p>
          </table:table-cell>
          <table:table-cell office:value-type="date" office:date-value="2015-07-18T00:00:00" table:style-name="ce9">
            <text:p>18/07/2015</text:p>
          </table:table-cell>
          <table:table-cell office:value-type="string" table:style-name="ce7">
            <text:p>LAB VR Riparazione impianto linee d'adduzione dei gas puri</text:p>
          </table:table-cell>
          <table:table-cell office:value-type="string" table:style-name="ce7">
            <text:p>Riparazione impianto d'adduzione dei gas pur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9T00:00:00" table:style-name="ce11">
            <text:p>19-giu-15</text:p>
          </table:table-cell>
          <table:table-cell office:value-type="string" table:style-name="ce12">
            <text:p>3258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50150638B</text:p>
          </table:table-cell>
          <table:table-cell office:value-type="string" table:style-name="ce1">
            <text:p>NEWPROJECT S.R.L.</text:p>
          </table:table-cell>
          <table:table-cell office:value-type="float" office:value="2015004567" table:style-name="ce8">
            <text:p>2015004567</text:p>
          </table:table-cell>
          <table:table-cell office:value-type="float" office:value="225" table:style-name="ce6">
            <text:p>225,00</text:p>
          </table:table-cell>
          <table:table-cell office:value-type="date" office:date-value="2015-06-19T00:00:00" table:style-name="ce9">
            <text:p>19/06/2015</text:p>
          </table:table-cell>
          <table:table-cell office:value-type="date" office:date-value="2015-07-18T00:00:00" table:style-name="ce9">
            <text:p>18/07/2015</text:p>
          </table:table-cell>
          <table:table-cell office:value-type="string" table:style-name="ce7">
            <text:p>LAB VR Taratura termometro scientifico</text:p>
          </table:table-cell>
          <table:table-cell office:value-type="string" table:style-name="ce7">
            <text:p>Taratura termometro scientific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9T00:00:00" table:style-name="ce11">
            <text:p>19-giu-15</text:p>
          </table:table-cell>
          <table:table-cell office:value-type="string" table:style-name="ce12">
            <text:p>3260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89151255a</text:p>
          </table:table-cell>
          <table:table-cell office:value-type="string" table:style-name="ce1">
            <text:p>LGC STANDARDS SRL</text:p>
          </table:table-cell>
          <table:table-cell office:value-type="float" office:value="2015004644" table:style-name="ce8">
            <text:p>2015004644</text:p>
          </table:table-cell>
          <table:table-cell office:value-type="float" office:value="800" table:style-name="ce6">
            <text:p>800,00</text:p>
          </table:table-cell>
          <table:table-cell office:value-type="date" office:date-value="2015-06-17T00:00:00" table:style-name="ce9">
            <text:p>17/06/2015</text:p>
          </table:table-cell>
          <table:table-cell office:value-type="date" office:date-value="2015-08-31T00:00:00" table:style-name="ce9">
            <text:p>31/08/2015</text:p>
          </table:table-cell>
          <table:table-cell office:value-type="string" table:style-name="ce7">
            <text:p>contratto acquisto metanolo art. 57</text:p>
          </table:table-cell>
          <table:table-cell office:value-type="string" table:style-name="ce7">
            <text:p>contratto acquisto metanolo ar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6-19T00:00:00" table:style-name="ce11">
            <text:p>19-giu-15</text:p>
          </table:table-cell>
          <table:table-cell office:value-type="float" office:value="2435" table:style-name="ce12">
            <text:p>243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271512569</text:p>
          </table:table-cell>
          <table:table-cell office:value-type="string" table:style-name="ce1">
            <text:p>AC Service di Ciprì Antonino</text:p>
          </table:table-cell>
          <table:table-cell office:value-type="float" office:value="2015004645" table:style-name="ce8">
            <text:p>2015004645</text:p>
          </table:table-cell>
          <table:table-cell office:value-type="float" office:value="382.5" table:style-name="ce6">
            <text:p>382,50</text:p>
          </table:table-cell>
          <table:table-cell office:value-type="date" office:date-value="2015-06-19T00:00:00" table:style-name="ce9">
            <text:p>19/06/2015</text:p>
          </table:table-cell>
          <table:table-cell office:value-type="date" office:date-value="2015-08-31T00:00:00" table:style-name="ce9">
            <text:p>31/08/2015</text:p>
          </table:table-cell>
          <table:table-cell office:value-type="string" table:style-name="ce7">
            <text:p>contratto manutenzione art. 57</text:p>
          </table:table-cell>
          <table:table-cell office:value-type="string" table:style-name="ce7">
            <text:p>contratto manutenzione art. 57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6-19T00:00:00" table:style-name="ce11">
            <text:p>19-giu-15</text:p>
          </table:table-cell>
          <table:table-cell office:value-type="float" office:value="2436" table:style-name="ce12">
            <text:p>243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59405400B1</text:p>
          </table:table-cell>
          <table:table-cell office:value-type="string" table:style-name="ce1">
            <text:p>Realizzazioni e Montaggi s.r.l.</text:p>
          </table:table-cell>
          <table:table-cell office:value-type="float" office:value="2015004689" table:style-name="ce8">
            <text:p>2015004689</text:p>
          </table:table-cell>
          <table:table-cell office:value-type="float" office:value="84900" table:style-name="ce6">
            <text:p>84.900,00</text:p>
          </table:table-cell>
          <table:table-cell office:value-type="date" office:date-value="2015-05-27T00:00:00" table:style-name="ce9">
            <text:p>27/05/2015</text:p>
          </table:table-cell>
          <table:table-cell office:value-type="date" office:date-value="2015-07-31T00:00:00" table:style-name="ce9">
            <text:p>31/07/2015</text:p>
          </table:table-cell>
          <table:table-cell office:value-type="string" table:style-name="ce7">
            <text:p>DISTRUZIONE E SMALTIMENTO DI N. 14 IMBARCAZIONI UBICATE NEL TERRITORIO DELL'UD SIRACUSA</text:p>
          </table:table-cell>
          <table:table-cell office:value-type="string" table:style-name="ce7">
            <text:p>DISTRUZIONE E SMALTIMENTO DI N. 14 IMBARCAZIONI UBICATE NEL TERRITORIO DELL'UD SIRACUS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4-04-30T00:00:00" table:style-name="ce11">
            <text:p>30-apr-14</text:p>
          </table:table-cell>
          <table:table-cell office:value-type="float" office:value="1564" table:style-name="ce12">
            <text:p>1564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IGURIA PIEMONTE E VALLE D'AOSTA</text:p>
          </table:table-cell>
          <table:table-cell office:value-type="string" table:style-name="ce13">
            <text:p>z8514831e6</text:p>
          </table:table-cell>
          <table:table-cell office:value-type="string" table:style-name="ce1">
            <text:p>EPPENDORF SRL</text:p>
          </table:table-cell>
          <table:table-cell office:value-type="float" office:value="2015004472" table:style-name="ce8">
            <text:p>2015004472</text:p>
          </table:table-cell>
          <table:table-cell office:value-type="float" office:value="1613.56" table:style-name="ce6">
            <text:p>1.613,56</text:p>
          </table:table-cell>
          <table:table-cell office:value-type="date" office:date-value="2015-05-12T00:00:00" table:style-name="ce9">
            <text:p>12/05/2015</text:p>
          </table:table-cell>
          <table:table-cell office:value-type="date" office:date-value="2015-10-31T00:00:00" table:style-name="ce9">
            <text:p>31/10/2015</text:p>
          </table:table-cell>
          <table:table-cell office:value-type="string" table:style-name="ce7">
            <text:p>ORDINE MEPA 2117639_MATERIALE DI CONSUMO LAB. CHIM. TO</text:p>
          </table:table-cell>
          <table:table-cell office:value-type="string" table:style-name="ce7">
            <text:p>materiale consumo Lab. Chim. 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2T00:00:00" table:style-name="ce11">
            <text:p>12-mag-15</text:p>
          </table:table-cell>
          <table:table-cell office:value-type="string" table:style-name="ce12">
            <text:p>n.82 prot. 1407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3812DF586</text:p>
          </table:table-cell>
          <table:table-cell office:value-type="string" table:style-name="ce1">
            <text:p>PUNTO SERVIZI SRL</text:p>
          </table:table-cell>
          <table:table-cell office:value-type="float" office:value="2015004821" table:style-name="ce8">
            <text:p>2015004821</text:p>
          </table:table-cell>
          <table:table-cell office:value-type="float" office:value="2337.96" table:style-name="ce6">
            <text:p>2.337,96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6-03-31T00:00:00" table:style-name="ce9">
            <text:p>31/03/2016</text:p>
          </table:table-cell>
          <table:table-cell office:value-type="string" table:style-name="ce7">
            <text:p>PULIZIE APRILE 2015-MARZO 2016 - SOT P.TORRES</text:p>
          </table:table-cell>
          <table:table-cell office:value-type="string" table:style-name="ce7">
            <text:p>PULIZE APRILE 2015/MARZO 2016-SOT P.TORRES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05T00:00:00" table:style-name="ce11">
            <text:p>05-mar-15</text:p>
          </table:table-cell>
          <table:table-cell office:value-type="float" office:value="1407" table:style-name="ce12">
            <text:p>140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7d1520f64</text:p>
          </table:table-cell>
          <table:table-cell office:value-type="string" table:style-name="ce1">
            <text:p>PERLABO SAS</text:p>
          </table:table-cell>
          <table:table-cell office:value-type="float" office:value="2015004884" table:style-name="ce8">
            <text:p>2015004884</text:p>
          </table:table-cell>
          <table:table-cell office:value-type="float" office:value="606.9" table:style-name="ce6">
            <text:p>606,90</text:p>
          </table:table-cell>
          <table:table-cell office:value-type="date" office:date-value="2015-06-24T00:00:00" table:style-name="ce9">
            <text:p>24/06/2015</text:p>
          </table:table-cell>
          <table:table-cell office:value-type="date" office:date-value="2015-09-30T00:00:00" table:style-name="ce9">
            <text:p>30/09/2015</text:p>
          </table:table-cell>
          <table:table-cell office:value-type="string" table:style-name="ce7">
            <text:p>contratto acquisto materiale lab . art. 125</text:p>
          </table:table-cell>
          <table:table-cell office:value-type="string" table:style-name="ce7">
            <text:p>contratto acquisto materiale lab . art. 12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24T00:00:00" table:style-name="ce11">
            <text:p>24-giu-15</text:p>
          </table:table-cell>
          <table:table-cell office:value-type="float" office:value="2491" table:style-name="ce12">
            <text:p>249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8f1521343</text:p>
          </table:table-cell>
          <table:table-cell office:value-type="string" table:style-name="ce1">
            <text:p>VWR INTERNATIONAL PBI SRL</text:p>
          </table:table-cell>
          <table:table-cell office:value-type="float" office:value="2015004887" table:style-name="ce8">
            <text:p>2015004887</text:p>
          </table:table-cell>
          <table:table-cell office:value-type="float" office:value="152.13" table:style-name="ce6">
            <text:p>152,13</text:p>
          </table:table-cell>
          <table:table-cell office:value-type="date" office:date-value="2015-06-24T00:00:00" table:style-name="ce9">
            <text:p>24/06/2015</text:p>
          </table:table-cell>
          <table:table-cell office:value-type="date" office:date-value="2015-09-30T00:00:00" table:style-name="ce9">
            <text:p>30/09/2015</text:p>
          </table:table-cell>
          <table:table-cell office:value-type="string" table:style-name="ce7">
            <text:p>contratto acquisto materiale per lab art 125</text:p>
          </table:table-cell>
          <table:table-cell office:value-type="string" table:style-name="ce7">
            <text:p>contratto acquisto materiale per lab art 12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24T00:00:00" table:style-name="ce11">
            <text:p>24-giu-15</text:p>
          </table:table-cell>
          <table:table-cell office:value-type="float" office:value="2500" table:style-name="ce12">
            <text:p>250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3D1512A5C</text:p>
          </table:table-cell>
          <table:table-cell office:value-type="string" table:style-name="ce1">
            <text:p>CARLO ERBA REAGENTS SRL</text:p>
          </table:table-cell>
          <table:table-cell office:value-type="float" office:value="2015004650" table:style-name="ce8">
            <text:p>2015004650</text:p>
          </table:table-cell>
          <table:table-cell office:value-type="float" office:value="324.14" table:style-name="ce6">
            <text:p>324,14</text:p>
          </table:table-cell>
          <table:table-cell office:value-type="date" office:date-value="2015-06-01T00:00:00" table:style-name="ce9">
            <text:p>01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cquisto materiale di consumo</text:p>
          </table:table-cell>
          <table:table-cell office:value-type="string" office:string-value="acquisto materiale di consumo" table:formula="msoxl:=H1366" table:style-name="ce7">
            <text:p>acquisto materiale di consum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6-19T00:00:00" table:style-name="ce11">
            <text:p>19-giu-15</text:p>
          </table:table-cell>
          <table:table-cell office:value-type="string" table:style-name="ce12">
            <text:p>2073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7B1512A67</text:p>
          </table:table-cell>
          <table:table-cell office:value-type="string" table:style-name="ce1">
            <text:p>SIGMA-ALDRICH SRL</text:p>
          </table:table-cell>
          <table:table-cell office:value-type="float" office:value="2015004659" table:style-name="ce8">
            <text:p>2015004659</text:p>
          </table:table-cell>
          <table:table-cell office:value-type="float" office:value="263.5" table:style-name="ce6">
            <text:p>263,50</text:p>
          </table:table-cell>
          <table:table-cell office:value-type="date" office:date-value="2015-06-01T00:00:00" table:style-name="ce9">
            <text:p>01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materiale di consumo</text:p>
          </table:table-cell>
          <table:table-cell office:value-type="string" office:string-value="materiale di consumo" table:formula="msoxl:=H1367" table:style-name="ce7">
            <text:p>materiale di consum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6-19T00:00:00" table:style-name="ce11">
            <text:p>19-giu-15</text:p>
          </table:table-cell>
          <table:table-cell office:value-type="string" table:style-name="ce12">
            <text:p>2073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CAMPANIA</text:p>
          </table:table-cell>
          <table:table-cell office:value-type="string" table:style-name="ce13">
            <text:p>Z0514F77A0</text:p>
          </table:table-cell>
          <table:table-cell office:value-type="string" table:style-name="ce1">
            <text:p>ENI SPA</text:p>
          </table:table-cell>
          <table:table-cell office:value-type="float" office:value="2015004785" table:style-name="ce8">
            <text:p>2015004785</text:p>
          </table:table-cell>
          <table:table-cell office:value-type="float" office:value="1900" table:style-name="ce6">
            <text:p>1.900,00</text:p>
          </table:table-cell>
          <table:table-cell office:value-type="date" office:date-value="2015-06-24T00:00:00" table:style-name="ce9">
            <text:p>24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BUONI CARBURANTE DID NAPOLI E UD BN</text:p>
          </table:table-cell>
          <table:table-cell office:value-type="string" table:style-name="ce7">
            <text:p>FORNITURA BUONI CARBURANTE DID NAPOLI E UD BN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24T00:00:00" table:style-name="ce11">
            <text:p>24-giu-15</text:p>
          </table:table-cell>
          <table:table-cell office:value-type="string" table:style-name="ce12">
            <text:p>18964/RU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1215117E8</text:p>
          </table:table-cell>
          <table:table-cell office:value-type="string" table:style-name="ce1">
            <text:p>SIGMA-ALDRICH SRL</text:p>
          </table:table-cell>
          <table:table-cell office:value-type="float" office:value="2015004790" table:style-name="ce8">
            <text:p>2015004790</text:p>
          </table:table-cell>
          <table:table-cell office:value-type="float" office:value="1690" table:style-name="ce6">
            <text:p>1.690,00</text:p>
          </table:table-cell>
          <table:table-cell office:value-type="date" office:date-value="2015-06-23T00:00:00" table:style-name="ce9">
            <text:p>23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fornitura di reagenti e materiale tecnico per attività analitica (N. 2 Silica Gel TLC 20 x 20 cm. e N. 10 Methyl Nonadecanoato)</text:p>
          </table:table-cell>
          <table:table-cell office:value-type="string" table:style-name="ce7">
            <text:p>Affidamento fornitura di reagenti e materiale tecnico per attività analitica (N. 2 Silica Gel TLC 20 x 20 cm. e N. 10 Methyl Nonadecanoato)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6-19T00:00:00" table:style-name="ce11">
            <text:p>19-giu-15</text:p>
          </table:table-cell>
          <table:table-cell office:value-type="string" table:style-name="ce12">
            <text:p>3906/R.I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X1012DF587</text:p>
          </table:table-cell>
          <table:table-cell office:value-type="string" table:style-name="ce1">
            <text:p>PUNTO SERVIZI SRL</text:p>
          </table:table-cell>
          <table:table-cell office:value-type="float" office:value="2015004819" table:style-name="ce8">
            <text:p>2015004819</text:p>
          </table:table-cell>
          <table:table-cell office:value-type="float" office:value="4845.96" table:style-name="ce6">
            <text:p>4.845,96</text:p>
          </table:table-cell>
          <table:table-cell office:value-type="date" office:date-value="2015-04-01T00:00:00" table:style-name="ce9">
            <text:p>01/04/2015</text:p>
          </table:table-cell>
          <table:table-cell office:value-type="date" office:date-value="2016-03-31T00:00:00" table:style-name="ce9">
            <text:p>31/03/2016</text:p>
          </table:table-cell>
          <table:table-cell office:value-type="string" table:style-name="ce7">
            <text:p>PULIZIE APRILE 2015/30 MARZO 2016</text:p>
          </table:table-cell>
          <table:table-cell office:value-type="string" table:style-name="ce7">
            <text:p>PULIZIE APR 2015/MAR 2016 UD SS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3-12T00:00:00" table:style-name="ce11">
            <text:p>12-mar-15</text:p>
          </table:table-cell>
          <table:table-cell office:value-type="float" office:value="1531" table:style-name="ce12">
            <text:p>1531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ISTRETTO LIGURIA</text:p>
          </table:table-cell>
          <table:table-cell office:value-type="string" table:style-name="ce13">
            <text:p>Z7B140A3AE</text:p>
          </table:table-cell>
          <table:table-cell office:value-type="string" table:style-name="ce1">
            <text:p>UGO TESI SRL</text:p>
          </table:table-cell>
          <table:table-cell office:value-type="float" office:value="2015004525" table:style-name="ce8">
            <text:p>2015004525</text:p>
          </table:table-cell>
          <table:table-cell office:value-type="float" office:value="29793.58" table:style-name="ce6">
            <text:p>29.793,58</text:p>
          </table:table-cell>
          <table:table-cell office:value-type="date" office:date-value="2015-06-18T00:00:00" table:style-name="ce9">
            <text:p>18/06/2015</text:p>
          </table:table-cell>
          <table:table-cell office:value-type="date" office:date-value="2016-12-31T00:00:00" table:style-name="ce9">
            <text:p>31/12/2016</text:p>
          </table:table-cell>
          <table:table-cell office:value-type="string" table:style-name="ce7">
            <text:p>Affidamento della fornitura di risme di carta per gli Uffici della Direzione Interregionale Liguria, Piemonte e Val d¿Aosta ¿ Distretto di Genova - RdO n. 805311 su MePA</text:p>
          </table:table-cell>
          <table:table-cell office:value-type="string" table:style-name="ce7">
            <text:p>Affidamento della fornitura di risme di carta per gli Uffici della Direzione Interregionale Liguria, Piemonte e Val d¿Aosta ¿ Distretto di Genova - RdO n. 805311 su MeP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5-27T00:00:00" table:style-name="ce11">
            <text:p>27-mag-15</text:p>
          </table:table-cell>
          <table:table-cell office:value-type="string" table:style-name="ce12">
            <text:p>1585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SICILIA</text:p>
          </table:table-cell>
          <table:table-cell office:value-type="string" table:style-name="ce13">
            <text:p>Z3F111527C</text:p>
          </table:table-cell>
          <table:table-cell office:value-type="string" table:style-name="ce1">
            <text:p>PIANO STRADA</text:p>
          </table:table-cell>
          <table:table-cell office:value-type="float" office:value="2015004550" table:style-name="ce8">
            <text:p>2015004550</text:p>
          </table:table-cell>
          <table:table-cell office:value-type="float" office:value="20809.61" table:style-name="ce6">
            <text:p>20.809,61</text:p>
          </table:table-cell>
          <table:table-cell office:value-type="date" office:date-value="2015-02-13T00:00:00" table:style-name="ce9">
            <text:p>13/02/2015</text:p>
          </table:table-cell>
          <table:table-cell office:value-type="date" office:date-value="2015-06-18T00:00:00" table:style-name="ce9">
            <text:p>18/06/2015</text:p>
          </table:table-cell>
          <table:table-cell office:value-type="string" table:style-name="ce7">
            <text:p>lavori di ristrutturazioen e messa in sicurezza locali <text:s/>al piano terra <text:s/>dell' immobile in uso all'UD di POrto Empedocle</text:p>
          </table:table-cell>
          <table:table-cell office:value-type="string" table:style-name="ce7">
            <text:p>MESSA IN SICUREZZA IMMOIBLE UD PORTIO EMPEDOCLE</text:p>
          </table:table-cell>
          <table:table-cell office:value-type="string" table:style-name="ce7">
            <text:p>08-AFFIDAMENTO IN ECONOMIA - COTTIMO FIDUCIARIO</text:p>
          </table:table-cell>
          <table:table-cell table:style-name="ce10"/>
          <table:table-cell office:value-type="string" table:style-name="ce12">
            <text:p>N.D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911512A73</text:p>
          </table:table-cell>
          <table:table-cell office:value-type="string" table:style-name="ce1">
            <text:p>VWR INTERNATIONAL PBI SRL</text:p>
          </table:table-cell>
          <table:table-cell office:value-type="float" office:value="2015004613" table:style-name="ce8">
            <text:p>2015004613</text:p>
          </table:table-cell>
          <table:table-cell office:value-type="float" office:value="365.42" table:style-name="ce6">
            <text:p>365,42</text:p>
          </table:table-cell>
          <table:table-cell office:value-type="date" office:date-value="2015-06-01T00:00:00" table:style-name="ce9">
            <text:p>01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materiale di consumo</text:p>
          </table:table-cell>
          <table:table-cell office:value-type="string" table:style-name="ce7">
            <text:p>MATERIALE DI CONSUM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6-19T00:00:00" table:style-name="ce11">
            <text:p>19-giu-15</text:p>
          </table:table-cell>
          <table:table-cell office:value-type="string" table:style-name="ce12">
            <text:p>2072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9C1512A79</text:p>
          </table:table-cell>
          <table:table-cell office:value-type="string" table:style-name="ce1">
            <text:p>SIGMA-ALDRICH SRL</text:p>
          </table:table-cell>
          <table:table-cell office:value-type="float" office:value="2015004628" table:style-name="ce8">
            <text:p>2015004628</text:p>
          </table:table-cell>
          <table:table-cell office:value-type="float" office:value="1322" table:style-name="ce6">
            <text:p>1.322,00</text:p>
          </table:table-cell>
          <table:table-cell office:value-type="date" office:date-value="2015-06-01T00:00:00" table:style-name="ce9">
            <text:p>01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cquisto prodotti di consumo</text:p>
          </table:table-cell>
          <table:table-cell office:value-type="string" office:string-value="acquisto prodotti di consumo" table:formula="msoxl:=H1374" table:style-name="ce7">
            <text:p>acquisto prodotti di consum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6-19T00:00:00" table:style-name="ce11">
            <text:p>19-giu-15</text:p>
          </table:table-cell>
          <table:table-cell office:value-type="string" table:style-name="ce12">
            <text:p>2072/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7C14DD1BE</text:p>
          </table:table-cell>
          <table:table-cell office:value-type="string" table:style-name="ce1">
            <text:p>MARINI MAURIZIO &amp; C. S.N.C.</text:p>
          </table:table-cell>
          <table:table-cell office:value-type="float" office:value="2015004541" table:style-name="ce8">
            <text:p>2015004541</text:p>
          </table:table-cell>
          <table:table-cell office:value-type="float" office:value="1077.21" table:style-name="ce6">
            <text:p>1.077,21</text:p>
          </table:table-cell>
          <table:table-cell office:value-type="date" office:date-value="2015-06-05T00:00:00" table:style-name="ce9">
            <text:p>05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lavori di natura idraulica eseguiti presso le sedi che insistono sul territorio della Provincia di Varese</text:p>
          </table:table-cell>
          <table:table-cell office:value-type="string" office:string-value="Affidamento lavori di natura idraulica eseguiti presso le sedi che insistono sul territorio della Provincia di Varese" table:formula="msoxl:=H1375" table:style-name="ce7">
            <text:p>Affidamento lavori di natura idraulica eseguiti presso le sedi che insistono sul territorio della Provincia di Varese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5T00:00:00" table:style-name="ce11">
            <text:p>05-giu-15</text:p>
          </table:table-cell>
          <table:table-cell office:value-type="string" table:style-name="ce12">
            <text:p>21710/RU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CA14DD22D</text:p>
          </table:table-cell>
          <table:table-cell office:value-type="string" table:style-name="ce1">
            <text:p>MARINI MAURIZIO &amp; C. S.N.C.</text:p>
          </table:table-cell>
          <table:table-cell office:value-type="float" office:value="2015004538" table:style-name="ce8">
            <text:p>2015004538</text:p>
          </table:table-cell>
          <table:table-cell office:value-type="float" office:value="4804.8500000000004" table:style-name="ce6">
            <text:p>4.804,85</text:p>
          </table:table-cell>
          <table:table-cell office:value-type="date" office:date-value="2015-06-05T00:00:00" table:style-name="ce9">
            <text:p>05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lavori di natura idraulica eseguiti presso le sedi che insistono sul territorio della Provincia di Como</text:p>
          </table:table-cell>
          <table:table-cell office:value-type="string" office:string-value="Affidamento lavori di natura idraulica eseguiti presso le sedi che insistono sul territorio della Provincia di Como" table:formula="msoxl:=H1376" table:style-name="ce7">
            <text:p>Affidamento lavori di natura idraulica eseguiti presso le sedi che insistono sul territorio della Provincia di Com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6T00:00:00" table:style-name="ce11">
            <text:p>06-giu-15</text:p>
          </table:table-cell>
          <table:table-cell office:value-type="string" table:style-name="ce12">
            <text:p>21713/RU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LOMBARDIA</text:p>
          </table:table-cell>
          <table:table-cell office:value-type="string" table:style-name="ce13">
            <text:p>ZEA14DD3F0</text:p>
          </table:table-cell>
          <table:table-cell office:value-type="string" table:style-name="ce1">
            <text:p>ARCHEDIL COSTRUZIONI SRL</text:p>
          </table:table-cell>
          <table:table-cell office:value-type="float" office:value="2015004544" table:style-name="ce8">
            <text:p>2015004544</text:p>
          </table:table-cell>
          <table:table-cell office:value-type="float" office:value="9500" table:style-name="ce6">
            <text:p>9.500,00</text:p>
          </table:table-cell>
          <table:table-cell office:value-type="date" office:date-value="2015-06-05T00:00:00" table:style-name="ce9">
            <text:p>05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lavori di tinteggiatura locali presso la palazzina AGT dell¿Ufficio delle Dogane di Milano 2</text:p>
          </table:table-cell>
          <table:table-cell office:value-type="string" office:string-value="Affidamento lavori di tinteggiatura locali presso la palazzina AGT dell¿Ufficio delle Dogane di Milano 2" table:formula="msoxl:=H1377" table:style-name="ce7">
            <text:p>Affidamento lavori di tinteggiatura locali presso la palazzina AGT dell¿Ufficio delle Dogane di Milano 2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6-05T00:00:00" table:style-name="ce11">
            <text:p>05-giu-15</text:p>
          </table:table-cell>
          <table:table-cell office:value-type="string" table:style-name="ce12">
            <text:p>21689/RU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D LOMBARDIA</text:p>
          </table:table-cell>
          <table:table-cell office:value-type="string" table:style-name="ce13">
            <text:p>ZE314DD308</text:p>
          </table:table-cell>
          <table:table-cell office:value-type="string" table:style-name="ce1">
            <text:p>PASINETTI SEVERINO</text:p>
          </table:table-cell>
          <table:table-cell office:value-type="float" office:value="2015004546" table:style-name="ce8">
            <text:p>2015004546</text:p>
          </table:table-cell>
          <table:table-cell office:value-type="float" office:value="8900" table:style-name="ce6">
            <text:p>8.900,00</text:p>
          </table:table-cell>
          <table:table-cell office:value-type="date" office:date-value="2015-06-05T00:00:00" table:style-name="ce9">
            <text:p>05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lavori di ristrutturazione e adeguamento locale da adibire alla gestione dei TAX FREE <text:s/>presso il valico di Brogeda.</text:p>
          </table:table-cell>
          <table:table-cell office:value-type="string" office:string-value="Affidamento lavori di ristrutturazione e adeguamento locale da adibire alla gestione dei TAX FREE  presso il valico di Brogeda." table:formula="msoxl:=H1378" table:style-name="ce7">
            <text:p>Affidamento lavori di ristrutturazione e adeguamento locale da adibire alla gestione dei TAX FREE <text:s/>presso il valico di Brogeda.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6-06T00:00:00" table:style-name="ce11">
            <text:p>06-giu-15</text:p>
          </table:table-cell>
          <table:table-cell office:value-type="string" table:style-name="ce12">
            <text:p>21690/RU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D LAZIO E ABRUZZO</text:p>
          </table:table-cell>
          <table:table-cell office:value-type="string" table:style-name="ce13">
            <text:p>ZD214F3F1B</text:p>
          </table:table-cell>
          <table:table-cell office:value-type="string" table:style-name="ce1">
            <text:p>SEKAT SRL</text:p>
          </table:table-cell>
          <table:table-cell office:value-type="float" office:value="2015004570" table:style-name="ce8">
            <text:p>2015004570</text:p>
          </table:table-cell>
          <table:table-cell office:value-type="float" office:value="262" table:style-name="ce6">
            <text:p>262,00</text:p>
          </table:table-cell>
          <table:table-cell office:value-type="date" office:date-value="2015-06-18T00:00:00" table:style-name="ce9">
            <text:p>18/06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Contratto per manutenzione centralino telefonico SOT di Latina - determina prot. n.1962/RI del 11/06/2015</text:p>
          </table:table-cell>
          <table:table-cell office:value-type="string" table:style-name="ce7">
            <text:p>Contratto per manutenzione centralino telefonico SOT di Latina - determina prot. n.1962/RI del 11/06/2015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1T00:00:00" table:style-name="ce11">
            <text:p>11-giu-15</text:p>
          </table:table-cell>
          <table:table-cell office:value-type="string" table:style-name="ce12">
            <text:p>1962/RI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ID LAZIO E ABRUZZO</text:p>
          </table:table-cell>
          <table:table-cell office:value-type="string" table:style-name="ce13">
            <text:p>Z58149FA6F</text:p>
          </table:table-cell>
          <table:table-cell office:value-type="string" table:style-name="ce1">
            <text:p>IMMOBILIARE &amp; TRASLOCHI SERVICE S.A.S.</text:p>
          </table:table-cell>
          <table:table-cell office:value-type="float" office:value="2015004586" table:style-name="ce8">
            <text:p>2015004586</text:p>
          </table:table-cell>
          <table:table-cell office:value-type="float" office:value="450" table:style-name="ce6">
            <text:p>450,00</text:p>
          </table:table-cell>
          <table:table-cell office:value-type="date" office:date-value="2015-05-19T00:00:00" table:style-name="ce9">
            <text:p>19/05/2015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7">
            <text:p>Contratto trasaporto mobilio dalla sede di L'Aquila alla SOT di Vasto, determina prot. n.1741/RI del 19/05/2015</text:p>
          </table:table-cell>
          <table:table-cell office:value-type="string" table:style-name="ce7">
            <text:p>Contratto trasaporto mobilio dalla sede di L'Aquila alla SOT di Vasto, determina prot. n.1741/RI del 19/05/2015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5-19T00:00:00" table:style-name="ce11">
            <text:p>19-mag-15</text:p>
          </table:table-cell>
          <table:table-cell office:value-type="string" table:style-name="ce12">
            <text:p>1741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271512a50</text:p>
          </table:table-cell>
          <table:table-cell office:value-type="string" table:style-name="ce1">
            <text:p>CHEBIOS S.R.L.</text:p>
          </table:table-cell>
          <table:table-cell office:value-type="float" office:value="2015004634" table:style-name="ce8">
            <text:p>2015004634</text:p>
          </table:table-cell>
          <table:table-cell office:value-type="float" office:value="122.5" table:style-name="ce6">
            <text:p>122,50</text:p>
          </table:table-cell>
          <table:table-cell office:value-type="date" office:date-value="2015-06-01T00:00:00" table:style-name="ce9">
            <text:p>01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materiale di consumo</text:p>
          </table:table-cell>
          <table:table-cell office:value-type="string" office:string-value="materiale di consumo" table:formula="msoxl:=H1381" table:style-name="ce7">
            <text:p>materiale di consum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6-19T00:00:00" table:style-name="ce11">
            <text:p>19-giu-15</text:p>
          </table:table-cell>
          <table:table-cell office:value-type="string" table:style-name="ce12">
            <text:p>2073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e81512a5e</text:p>
          </table:table-cell>
          <table:table-cell office:value-type="string" table:style-name="ce1">
            <text:p>MICROCOLUMN SRL</text:p>
          </table:table-cell>
          <table:table-cell office:value-type="float" office:value="2015004638" table:style-name="ce8">
            <text:p>2015004638</text:p>
          </table:table-cell>
          <table:table-cell office:value-type="float" office:value="815" table:style-name="ce6">
            <text:p>815,00</text:p>
          </table:table-cell>
          <table:table-cell office:value-type="date" office:date-value="2015-06-01T00:00:00" table:style-name="ce9">
            <text:p>01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materiale di consumo</text:p>
          </table:table-cell>
          <table:table-cell office:value-type="string" office:string-value="materiale di consumo" table:formula="msoxl:=H1382" table:style-name="ce7">
            <text:p>materiale di consum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6-19T00:00:00" table:style-name="ce11">
            <text:p>19-giu-15</text:p>
          </table:table-cell>
          <table:table-cell office:value-type="string" table:style-name="ce12">
            <text:p>2073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ae1512a6c</text:p>
          </table:table-cell>
          <table:table-cell office:value-type="string" table:style-name="ce1">
            <text:p>EUROPEAN TECHNOLOGY SRL</text:p>
          </table:table-cell>
          <table:table-cell office:value-type="float" office:value="2015004640" table:style-name="ce8">
            <text:p>2015004640</text:p>
          </table:table-cell>
          <table:table-cell office:value-type="float" office:value="2080" table:style-name="ce6">
            <text:p>2.080,00</text:p>
          </table:table-cell>
          <table:table-cell office:value-type="date" office:date-value="2015-06-01T00:00:00" table:style-name="ce9">
            <text:p>01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palloni per distillatori</text:p>
          </table:table-cell>
          <table:table-cell office:value-type="string" office:string-value="palloni per distillatori" table:formula="msoxl:=H1383" table:style-name="ce7">
            <text:p>palloni per distillatori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6-19T00:00:00" table:style-name="ce11">
            <text:p>19-giu-15</text:p>
          </table:table-cell>
          <table:table-cell office:value-type="string" table:style-name="ce12">
            <text:p>2073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LAZIO E ABRUZZO</text:p>
          </table:table-cell>
          <table:table-cell office:value-type="string" table:style-name="ce13">
            <text:p>zb51512a59</text:p>
          </table:table-cell>
          <table:table-cell office:value-type="string" table:style-name="ce1">
            <text:p>THERMO FISHER SCIENTIFIC S.P.A. <text:s/>GIA' (THERMO ELECTRON SPA) - GRUPPO FISHER</text:p>
          </table:table-cell>
          <table:table-cell office:value-type="float" office:value="2015004642" table:style-name="ce8">
            <text:p>2015004642</text:p>
          </table:table-cell>
          <table:table-cell office:value-type="float" office:value="130.31" table:style-name="ce6">
            <text:p>130,31</text:p>
          </table:table-cell>
          <table:table-cell office:value-type="date" office:date-value="2015-06-01T00:00:00" table:style-name="ce9">
            <text:p>01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materiale di consumo</text:p>
          </table:table-cell>
          <table:table-cell office:value-type="string" office:string-value="materiale di consumo" table:formula="msoxl:=H1384" table:style-name="ce7">
            <text:p>materiale di consum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6-19T00:00:00" table:style-name="ce11">
            <text:p>19-giu-15</text:p>
          </table:table-cell>
          <table:table-cell office:value-type="string" table:style-name="ce12">
            <text:p>2073/RI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ISTRETTO CALABRIA</text:p>
          </table:table-cell>
          <table:table-cell office:value-type="string" table:style-name="ce13">
            <text:p>Z69150ADEF</text:p>
          </table:table-cell>
          <table:table-cell office:value-type="string" table:style-name="ce1">
            <text:p>KYOCERA DOCUMENT SOLUTIONS ITALIA SPA</text:p>
          </table:table-cell>
          <table:table-cell office:value-type="float" office:value="2015004663" table:style-name="ce8">
            <text:p>2015004663</text:p>
          </table:table-cell>
          <table:table-cell office:value-type="float" office:value="1545.6" table:style-name="ce6">
            <text:p>1.545,60</text:p>
          </table:table-cell>
          <table:table-cell office:value-type="date" office:date-value="2015-06-18T00:00:00" table:style-name="ce9">
            <text:p>18/06/2015</text:p>
          </table:table-cell>
          <table:table-cell office:value-type="date" office:date-value="2018-07-31T00:00:00" table:style-name="ce9">
            <text:p>31/07/2018</text:p>
          </table:table-cell>
          <table:table-cell office:value-type="string" table:style-name="ce7">
            <text:p>Convenzione per la fornitura in noleggio di una fotocopiatrice mod. KYOCERA TASKALFA 3510i per l'Ufficio delle Dogane di Reggio Calabria- SOT di Vibo valentia</text:p>
          </table:table-cell>
          <table:table-cell office:value-type="string" table:style-name="ce7">
            <text:p>NOLEGGIO TRAMITE CONSIP DI UNA FOTOCOPIATRICE DA DESTINARE ALL'UFFICIO DELLE <text:s/>DOGANE DI REGGIO CALABRIA- SOT DI VIBO VALENT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8T00:00:00" table:style-name="ce11">
            <text:p>18-giu-15</text:p>
          </table:table-cell>
          <table:table-cell office:value-type="float" office:value="2868" table:style-name="ce12">
            <text:p>286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4D14A9167</text:p>
          </table:table-cell>
          <table:table-cell office:value-type="string" table:style-name="ce1">
            <text:p>SISMA S.R.L.</text:p>
          </table:table-cell>
          <table:table-cell office:value-type="float" office:value="2015004691" table:style-name="ce8">
            <text:p>2015004691</text:p>
          </table:table-cell>
          <table:table-cell office:value-type="float" office:value="432.52" table:style-name="ce6">
            <text:p>432,52</text:p>
          </table:table-cell>
          <table:table-cell office:value-type="date" office:date-value="2015-06-23T00:00:00" table:style-name="ce9">
            <text:p>23/06/2015</text:p>
          </table:table-cell>
          <table:table-cell office:value-type="date" office:date-value="2015-08-23T00:00:00" table:style-name="ce9">
            <text:p>23/08/2015</text:p>
          </table:table-cell>
          <table:table-cell office:value-type="string" table:style-name="ce7">
            <text:p>UD PADOVA_ MANUTENZIONE SBARRA MOTORIZZATA</text:p>
          </table:table-cell>
          <table:table-cell office:value-type="string" table:style-name="ce7">
            <text:p>UD PADOVA_MANUTENZIONE SBARRA MOTORIZZAT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5T00:00:00" table:style-name="ce11">
            <text:p>15-giu-15</text:p>
          </table:table-cell>
          <table:table-cell office:value-type="string" table:style-name="ce12">
            <text:p>3181/R.I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2892862FE</text:p>
          </table:table-cell>
          <table:table-cell office:value-type="string" table:style-name="ce1">
            <text:p>MANITALIDEA S.p.A.</text:p>
          </table:table-cell>
          <table:table-cell office:value-type="float" office:value="2015004755" table:style-name="ce8">
            <text:p>2015004755</text:p>
          </table:table-cell>
          <table:table-cell office:value-type="float" office:value="1058.82" table:style-name="ce6">
            <text:p>1.058,82</text:p>
          </table:table-cell>
          <table:table-cell office:value-type="date" office:date-value="2015-06-17T00:00:00" table:style-name="ce9">
            <text:p>17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AMS CIG 62892862FE RIPRISTINO FUNZIONAMENTO GRUPPO FRIGO AGRIGENTO</text:p>
          </table:table-cell>
          <table:table-cell office:value-type="string" table:style-name="ce7">
            <text:p>AAMS CIG 62892862FE RIPRISTINO FUNZIONAMENTO GRUPPO FRIGO AGRIGENT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17T00:00:00" table:style-name="ce11">
            <text:p>17-giu-15</text:p>
          </table:table-cell>
          <table:table-cell office:value-type="float" office:value="37180" table:style-name="ce12">
            <text:p>3718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A2122A55B</text:p>
          </table:table-cell>
          <table:table-cell office:value-type="string" table:style-name="ce1">
            <text:p>AIR CLIMA SYSTEM S.N.C.</text:p>
          </table:table-cell>
          <table:table-cell office:value-type="float" office:value="2015004758" table:style-name="ce8">
            <text:p>2015004758</text:p>
          </table:table-cell>
          <table:table-cell office:value-type="float" office:value="9300" table:style-name="ce6">
            <text:p>9.300,00</text:p>
          </table:table-cell>
          <table:table-cell office:value-type="date" office:date-value="2015-05-19T00:00:00" table:style-name="ce9">
            <text:p>19/05/2015</text:p>
          </table:table-cell>
          <table:table-cell office:value-type="date" office:date-value="2015-12-18T00:00:00" table:style-name="ce9">
            <text:p>18/12/2015</text:p>
          </table:table-cell>
          <table:table-cell office:value-type="string" table:style-name="ce7">
            <text:p>AAMS CIG ZA2122A55B FORNITURA IN OPERA POMPE DI CALORE ORISTANO</text:p>
          </table:table-cell>
          <table:table-cell office:value-type="string" table:style-name="ce7">
            <text:p>FORNITURA IN OPERA POMPE DI CALORE ORISTAN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19T00:00:00" table:style-name="ce11">
            <text:p>19-mag-15</text:p>
          </table:table-cell>
          <table:table-cell office:value-type="float" office:value="8611" table:style-name="ce12">
            <text:p>861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481502A7B</text:p>
          </table:table-cell>
          <table:table-cell office:value-type="string" table:style-name="ce1">
            <text:p>FELIAN SPA</text:p>
          </table:table-cell>
          <table:table-cell office:value-type="float" office:value="2015004485" table:style-name="ce8">
            <text:p>2015004485</text:p>
          </table:table-cell>
          <table:table-cell office:value-type="float" office:value="927.5" table:style-name="ce6">
            <text:p>927,50</text:p>
          </table:table-cell>
          <table:table-cell office:value-type="date" office:date-value="2015-06-01T00:00:00" table:style-name="ce9">
            <text:p>01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URGENTE TONER PER DISTRETTO PALERMO - U.D. MESSINA</text:p>
          </table:table-cell>
          <table:table-cell office:value-type="string" table:style-name="ce7">
            <text:p>FORNITURA URGENTE TONER DISTRETTO DI PALERMO E U.D. MESSIN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5T00:00:00" table:style-name="ce11">
            <text:p>05-giu-15</text:p>
          </table:table-cell>
          <table:table-cell office:value-type="float" office:value="81" table:style-name="ce12">
            <text:p>81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RD LOMBARDIA</text:p>
          </table:table-cell>
          <table:table-cell office:value-type="string" table:style-name="ce13">
            <text:p>ZA114DF921</text:p>
          </table:table-cell>
          <table:table-cell office:value-type="string" table:style-name="ce1">
            <text:p>TECNOVETRO SRL</text:p>
          </table:table-cell>
          <table:table-cell office:value-type="float" office:value="2015004555" table:style-name="ce8">
            <text:p>2015004555</text:p>
          </table:table-cell>
          <table:table-cell office:value-type="float" office:value="540" table:style-name="ce6">
            <text:p>540,00</text:p>
          </table:table-cell>
          <table:table-cell office:value-type="date" office:date-value="2015-06-12T00:00:00" table:style-name="ce9">
            <text:p>12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ffidamento fornitura camici da laboratorio per attività analitica <text:s/>(Rif. Offerta n. 1262/2015/SP/lb del 27.04.2015) : <text:s/>N. 5 camici taglia ''S'', N. 10 camici taglia ''M'', N. 10 camici taglia ''L'' e N. 5 camici taglia ''XL''</text:p>
          </table:table-cell>
          <table:table-cell office:value-type="string" table:style-name="ce7">
            <text:p>Affidamento fornitura camici da laboratorio per attività analitica <text:s/>(Rif. Offerta n. 1262/2015/SP/lb del 27.04.2015) : <text:s/>N. 5 camici taglia ''S'', N. 10 camici taglia ''M'', N. 10 camici taglia ''L'' e N. 5 camici taglia ''XL''</text:p>
          </table:table-cell>
          <table:table-cell office:value-type="string" table:style-name="ce7">
            <text:p>08-AFFIDAMENTO IN ECONOMIA - COTTIMO FIDUCIARIO</text:p>
          </table:table-cell>
          <table:table-cell office:value-type="date" office:date-value="2015-06-05T00:00:00" table:style-name="ce11">
            <text:p>05-giu-15</text:p>
          </table:table-cell>
          <table:table-cell office:value-type="string" table:style-name="ce12">
            <text:p>3612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D TOSCANA, <text:s/>UMBRIA E SARDEGNA</text:p>
          </table:table-cell>
          <table:table-cell office:value-type="string" table:style-name="ce13">
            <text:p>ZE815140EB</text:p>
          </table:table-cell>
          <table:table-cell office:value-type="string" table:style-name="ce1">
            <text:p>ROLLPROGRES SRL</text:p>
          </table:table-cell>
          <table:table-cell office:value-type="float" office:value="2015004598" table:style-name="ce8">
            <text:p>2015004598</text:p>
          </table:table-cell>
          <table:table-cell office:value-type="float" office:value="191.46" table:style-name="ce6">
            <text:p>191,46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Fornitura materiale igienico snitario - mepa 2204158 - UD Pisa</text:p>
          </table:table-cell>
          <table:table-cell office:value-type="string" table:style-name="ce7">
            <text:p>Fornitura materiale igienico sanitario UD Pis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22T00:00:00" table:style-name="ce11">
            <text:p>22-giu-15</text:p>
          </table:table-cell>
          <table:table-cell office:value-type="float" office:value="19558" table:style-name="ce12">
            <text:p>1955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C5138C040</text:p>
          </table:table-cell>
          <table:table-cell office:value-type="string" table:style-name="ce1">
            <text:p>BRAMBILLA Stefano</text:p>
          </table:table-cell>
          <table:table-cell office:value-type="float" office:value="2015004767" table:style-name="ce8">
            <text:p>2015004767</text:p>
          </table:table-cell>
          <table:table-cell office:value-type="float" office:value="4400" table:style-name="ce6">
            <text:p>4.400,00</text:p>
          </table:table-cell>
          <table:table-cell office:value-type="date" office:date-value="2015-05-20T00:00:00" table:style-name="ce9">
            <text:p>20/05/2015</text:p>
          </table:table-cell>
          <table:table-cell office:value-type="date" office:date-value="2017-05-20T00:00:00" table:style-name="ce9">
            <text:p>20/05/2017</text:p>
          </table:table-cell>
          <table:table-cell office:value-type="string" table:style-name="ce7">
            <text:p>AAMS CIG ZC5138C040 MANUTENZIONE CLIMATIZZATORI CAGLIARI</text:p>
          </table:table-cell>
          <table:table-cell office:value-type="string" table:style-name="ce7">
            <text:p>AAMS CIG ZC5138C040 MANUTENZIONE CLIMATIZZATORI CAGLIAR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0T00:00:00" table:style-name="ce11">
            <text:p>20-mag-15</text:p>
          </table:table-cell>
          <table:table-cell office:value-type="float" office:value="8776" table:style-name="ce12">
            <text:p>8776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900D14468</text:p>
          </table:table-cell>
          <table:table-cell office:value-type="string" table:style-name="ce1">
            <text:p>Tremadio Domenico</text:p>
          </table:table-cell>
          <table:table-cell office:value-type="float" office:value="2015004814" table:style-name="ce8">
            <text:p>2015004814</text:p>
          </table:table-cell>
          <table:table-cell office:value-type="float" office:value="9000" table:style-name="ce6">
            <text:p>9.000,00</text:p>
          </table:table-cell>
          <table:table-cell office:value-type="date" office:date-value="2015-06-30T00:00:00" table:style-name="ce9">
            <text:p>30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cig z900d14468 rinnovo incarico piazza mastai luglio dicembre 2015</text:p>
          </table:table-cell>
          <table:table-cell office:value-type="string" table:style-name="ce7">
            <text:p>proroga incarico medico competente dicembre 2015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62203245BF</text:p>
          </table:table-cell>
          <table:table-cell office:value-type="string" table:style-name="ce1">
            <text:p>CARRIER DISTRIBUTION ITALI S.R.L.</text:p>
          </table:table-cell>
          <table:table-cell office:value-type="float" office:value="2015005011" table:style-name="ce8">
            <text:p>2015005011</text:p>
          </table:table-cell>
          <table:table-cell office:value-type="float" office:value="64401.57" table:style-name="ce6">
            <text:p>64.401,57</text:p>
          </table:table-cell>
          <table:table-cell office:value-type="date" office:date-value="2015-06-26T00:00:00" table:style-name="ce9">
            <text:p>26/06/2015</text:p>
          </table:table-cell>
          <table:table-cell office:value-type="date" office:date-value="2015-11-30T00:00:00" table:style-name="ce9">
            <text:p>30/11/2015</text:p>
          </table:table-cell>
          <table:table-cell office:value-type="string" table:style-name="ce7">
            <text:p>cig 62203245BF sostituzione 22 batterie condensatori</text:p>
          </table:table-cell>
          <table:table-cell office:value-type="string" table:style-name="ce7">
            <text:p>sostituzione 22 batterie condensatori monopol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4-13T00:00:00" table:style-name="ce11">
            <text:p>13-apr-15</text:p>
          </table:table-cell>
          <table:table-cell office:value-type="float" office:value="9000" table:style-name="ce12">
            <text:p>900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ZC01343316</text:p>
          </table:table-cell>
          <table:table-cell office:value-type="string" table:style-name="ce1">
            <text:p>ALD AUTOMOTIVE ITALIA S.r.l. (EX AXUS ITALIANA S.R.L.)</text:p>
          </table:table-cell>
          <table:table-cell office:value-type="float" office:value="2015004920" table:style-name="ce8">
            <text:p>2015004920</text:p>
          </table:table-cell>
          <table:table-cell office:value-type="float" office:value="20299.05" table:style-name="ce6">
            <text:p>20.299,05</text:p>
          </table:table-cell>
          <table:table-cell office:value-type="date" office:date-value="2015-02-28T00:00:00" table:style-name="ce9">
            <text:p>28/02/2015</text:p>
          </table:table-cell>
          <table:table-cell office:value-type="date" office:date-value="2019-08-31T00:00:00" table:style-name="ce9">
            <text:p>31/08/2019</text:p>
          </table:table-cell>
          <table:table-cell office:value-type="string" table:style-name="ce7">
            <text:p>AAMS CIG ZC01343316 NOLEGGIO AUTOVEICOLO - MILANO</text:p>
          </table:table-cell>
          <table:table-cell office:value-type="string" table:style-name="ce7">
            <text:p>NOLEGGIO VEICOLO -MILANO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2-23T00:00:00" table:style-name="ce11">
            <text:p>23-feb-15</text:p>
          </table:table-cell>
          <table:table-cell office:value-type="float" office:value="15001" table:style-name="ce12">
            <text:p>15001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7914305F9</text:p>
          </table:table-cell>
          <table:table-cell office:value-type="string" table:style-name="ce1">
            <text:p>THERMO FISHER SCIENTIFIC S.P.A. <text:s/>GIA' (THERMO ELECTRON SPA) - GRUPPO FISHER</text:p>
          </table:table-cell>
          <table:table-cell office:value-type="float" office:value="2015004988" table:style-name="ce8">
            <text:p>2015004988</text:p>
          </table:table-cell>
          <table:table-cell office:value-type="float" office:value="1970.48" table:style-name="ce6">
            <text:p>1.970,48</text:p>
          </table:table-cell>
          <table:table-cell office:value-type="date" office:date-value="2015-05-14T00:00:00" table:style-name="ce9">
            <text:p>14/05/2015</text:p>
          </table:table-cell>
          <table:table-cell office:value-type="date" office:date-value="2015-10-31T00:00:00" table:style-name="ce9">
            <text:p>31/10/2015</text:p>
          </table:table-cell>
          <table:table-cell office:value-type="string" table:style-name="ce7">
            <text:p>riparazione irms</text:p>
          </table:table-cell>
          <table:table-cell office:value-type="string" office:string-value="riparazione irms" table:formula="msoxl:=H1396" table:style-name="ce7">
            <text:p>riparazione irms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4-20T00:00:00" table:style-name="ce11">
            <text:p>20-apr-15</text:p>
          </table:table-cell>
          <table:table-cell office:value-type="float" office:value="9545" table:style-name="ce12">
            <text:p>9545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RD SICILIA</text:p>
          </table:table-cell>
          <table:table-cell office:value-type="string" table:style-name="ce13">
            <text:p>Z0D15204D0</text:p>
          </table:table-cell>
          <table:table-cell office:value-type="string" table:style-name="ce1">
            <text:p>ARREDOTECH 4 S.R.L.S.</text:p>
          </table:table-cell>
          <table:table-cell office:value-type="float" office:value="2015004922" table:style-name="ce8">
            <text:p>2015004922</text:p>
          </table:table-cell>
          <table:table-cell office:value-type="float" office:value="6313" table:style-name="ce6">
            <text:p>6.313,00</text:p>
          </table:table-cell>
          <table:table-cell office:value-type="date" office:date-value="2015-06-01T00:00:00" table:style-name="ce9">
            <text:p>01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TRASLOCO MOBILI DA UFFICI VIA DUSMET 17 A NUOVI LOCALI - U.D. CATANIA</text:p>
          </table:table-cell>
          <table:table-cell office:value-type="string" table:style-name="ce7">
            <text:p>TRASLOCO MOBILI DA VIA DUSMET 17 A NUOVI LOCALI - U.D. CATANI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24T00:00:00" table:style-name="ce11">
            <text:p>24-giu-15</text:p>
          </table:table-cell>
          <table:table-cell office:value-type="float" office:value="92" table:style-name="ce12">
            <text:p>92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I CENTRALI</text:p>
          </table:table-cell>
          <table:table-cell office:value-type="string" table:style-name="ce13">
            <text:p>ZB014CC36C</text:p>
          </table:table-cell>
          <table:table-cell office:value-type="string" table:style-name="ce1">
            <text:p>BITECK SRL</text:p>
          </table:table-cell>
          <table:table-cell office:value-type="float" office:value="2015005021" table:style-name="ce8">
            <text:p>2015005021</text:p>
          </table:table-cell>
          <table:table-cell office:value-type="float" office:value="5000" table:style-name="ce6">
            <text:p>5.000,00</text:p>
          </table:table-cell>
          <table:table-cell office:value-type="date" office:date-value="2015-06-05T00:00:00" table:style-name="ce9">
            <text:p>05/06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ZB014CC36C - SISTEMI ANALI FUMI DEI GENERATORI TERMICI DI PIAZZA MASTAI</text:p>
          </table:table-cell>
          <table:table-cell office:value-type="string" table:style-name="ce7">
            <text:p>SISTEMA ANALISI DEI FUM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03T00:00:00" table:style-name="ce11">
            <text:p>03-giu-15</text:p>
          </table:table-cell>
          <table:table-cell office:value-type="float" office:value="63667" table:style-name="ce12">
            <text:p>63667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X0D14A699A</text:p>
          </table:table-cell>
          <table:table-cell office:value-type="string" table:style-name="ce1">
            <text:p>AUTOSPURGO BOTTAZZI SRL</text:p>
          </table:table-cell>
          <table:table-cell office:value-type="float" office:value="2015004974" table:style-name="ce8">
            <text:p>2015004974</text:p>
          </table:table-cell>
          <table:table-cell office:value-type="float" office:value="78" table:style-name="ce6">
            <text:p>78,00</text:p>
          </table:table-cell>
          <table:table-cell office:value-type="date" office:date-value="2015-05-01T00:00:00" table:style-name="ce9">
            <text:p>01/05/2015</text:p>
          </table:table-cell>
          <table:table-cell office:value-type="date" office:date-value="2015-05-30T00:00:00" table:style-name="ce9">
            <text:p>30/05/2015</text:p>
          </table:table-cell>
          <table:table-cell office:value-type="string" table:style-name="ce7">
            <text:p>AAMS CIG X0D14A699A PULIZIA FOSSE BIOLOGICHE PIACENZ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8T00:00:00" table:style-name="ce11">
            <text:p>28-mag-15</text:p>
          </table:table-cell>
          <table:table-cell office:value-type="float" office:value="24798" table:style-name="ce12">
            <text:p>2479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X8B145C3F0</text:p>
          </table:table-cell>
          <table:table-cell office:value-type="string" table:style-name="ce1">
            <text:p>ALD AUTOMOTIVE ITALIA S.r.l. (EX AXUS ITALIANA S.R.L.)</text:p>
          </table:table-cell>
          <table:table-cell office:value-type="float" office:value="2015004996" table:style-name="ce8">
            <text:p>2015004996</text:p>
          </table:table-cell>
          <table:table-cell office:value-type="float" office:value="1960.62" table:style-name="ce6">
            <text:p>1.960,62</text:p>
          </table:table-cell>
          <table:table-cell office:value-type="date" office:date-value="2015-05-12T00:00:00" table:style-name="ce9">
            <text:p>12/05/2015</text:p>
          </table:table-cell>
          <table:table-cell office:value-type="date" office:date-value="2015-11-12T00:00:00" table:style-name="ce9">
            <text:p>12/11/2015</text:p>
          </table:table-cell>
          <table:table-cell office:value-type="string" table:style-name="ce7">
            <text:p>AAMS CIG X8B145C3F0 NOLEGGIO AUTO</text:p>
          </table:table-cell>
          <table:table-cell office:value-type="string" table:style-name="ce7">
            <text:p>NOLEGGIO AUTO</text:p>
          </table:table-cell>
          <table:table-cell office:value-type="string" table:style-name="ce7">
            <text:p>13-AFFIDAMENTO IN ECONOMIA - AFFIDAMENTO DIRETTO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7">
          <table:table-cell office:value-type="string" table:style-name="ce1">
            <text:p>DISTRETTO LIGURIA</text:p>
          </table:table-cell>
          <table:table-cell office:value-type="string" table:style-name="ce13">
            <text:p>Z5D14BD559</text:p>
          </table:table-cell>
          <table:table-cell office:value-type="string" table:style-name="ce1">
            <text:p>CARLO ERBA REAGENTS SRL</text:p>
          </table:table-cell>
          <table:table-cell office:value-type="float" office:value="2015005012" table:style-name="ce8">
            <text:p>2015005012</text:p>
          </table:table-cell>
          <table:table-cell office:value-type="float" office:value="143" table:style-name="ce6">
            <text:p>143,00</text:p>
          </table:table-cell>
          <table:table-cell office:value-type="date" office:date-value="2015-05-27T00:00:00" table:style-name="ce9">
            <text:p>27/05/2015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7">
            <text:p>acquisto reagenti per analisi olio di oliva</text:p>
          </table:table-cell>
          <table:table-cell office:value-type="string" table:style-name="ce7">
            <text:p>Acquisto reagenti per analisi olio di oliva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5-27T00:00:00" table:style-name="ce11">
            <text:p>27-mag-15</text:p>
          </table:table-cell>
          <table:table-cell office:value-type="string" table:style-name="ce12">
            <text:p>1582/RI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30528234F</text:p>
          </table:table-cell>
          <table:table-cell office:value-type="string" table:style-name="ce1">
            <text:p>C2 SRL</text:p>
          </table:table-cell>
          <table:table-cell office:value-type="float" office:value="2015005027" table:style-name="ce8">
            <text:p>2015005027</text:p>
          </table:table-cell>
          <table:table-cell office:value-type="float" office:value="645.41999999999996" table:style-name="ce6">
            <text:p>645,42</text:p>
          </table:table-cell>
          <table:table-cell office:value-type="date" office:date-value="2015-06-24T00:00:00" table:style-name="ce9">
            <text:p>24/06/2015</text:p>
          </table:table-cell>
          <table:table-cell office:value-type="date" office:date-value="2015-06-24T00:00:00" table:style-name="ce9">
            <text:p>24/06/2015</text:p>
          </table:table-cell>
          <table:table-cell office:value-type="string" table:style-name="ce7">
            <text:p>AAMS CIG 630528234F FORNITURA TONER PALERMO</text:p>
          </table:table-cell>
          <table:table-cell office:value-type="string" table:style-name="ce7">
            <text:p>FORNITURA TONER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24T00:00:00" table:style-name="ce11">
            <text:p>24-giu-15</text:p>
          </table:table-cell>
          <table:table-cell office:value-type="float" office:value="40180" table:style-name="ce12">
            <text:p>40180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float" office:value="6305259055" table:style-name="ce13">
            <text:p>6305259055</text:p>
          </table:table-cell>
          <table:table-cell office:value-type="string" table:style-name="ce1">
            <text:p>BRAGIOLA spa</text:p>
          </table:table-cell>
          <table:table-cell office:value-type="float" office:value="2015005029" table:style-name="ce8">
            <text:p>2015005029</text:p>
          </table:table-cell>
          <table:table-cell office:value-type="float" office:value="248" table:style-name="ce6">
            <text:p>248,00</text:p>
          </table:table-cell>
          <table:table-cell office:value-type="date" office:date-value="2015-06-24T00:00:00" table:style-name="ce9">
            <text:p>24/06/2015</text:p>
          </table:table-cell>
          <table:table-cell office:value-type="date" office:date-value="2015-06-24T00:00:00" table:style-name="ce9">
            <text:p>24/06/2015</text:p>
          </table:table-cell>
          <table:table-cell office:value-type="string" table:style-name="ce7">
            <text:p>AAMS CIG 6305259055 FORNITURA TONER PALERMO</text:p>
          </table:table-cell>
          <table:table-cell office:value-type="string" table:style-name="ce7">
            <text:p>FORNITURA TONER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24T00:00:00" table:style-name="ce11">
            <text:p>24-giu-15</text:p>
          </table:table-cell>
          <table:table-cell office:value-type="float" office:value="40188" table:style-name="ce12">
            <text:p>40188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REZIONE CENTRALE COORDINAMENTO UFFICI MONOPOLI</text:p>
          </table:table-cell>
          <table:table-cell office:value-type="string" table:style-name="ce13">
            <text:p>63052687C0</text:p>
          </table:table-cell>
          <table:table-cell office:value-type="string" table:style-name="ce1">
            <text:p>COPY LAB S.R.L.</text:p>
          </table:table-cell>
          <table:table-cell office:value-type="float" office:value="2015005036" table:style-name="ce8">
            <text:p>2015005036</text:p>
          </table:table-cell>
          <table:table-cell office:value-type="float" office:value="837.6" table:style-name="ce6">
            <text:p>837,60</text:p>
          </table:table-cell>
          <table:table-cell office:value-type="date" office:date-value="2015-06-24T00:00:00" table:style-name="ce9">
            <text:p>24/06/2015</text:p>
          </table:table-cell>
          <table:table-cell office:value-type="date" office:date-value="2015-06-24T00:00:00" table:style-name="ce9">
            <text:p>24/06/2015</text:p>
          </table:table-cell>
          <table:table-cell office:value-type="string" table:style-name="ce7">
            <text:p>AAMS CIG 63052687C0 FORNITURA TONER PALERMO</text:p>
          </table:table-cell>
          <table:table-cell office:value-type="string" table:style-name="ce7">
            <text:p>FORNITURA TONER</text:p>
          </table:table-cell>
          <table:table-cell office:value-type="string" table:style-name="ce7">
            <text:p>13-AFFIDAMENTO IN ECONOMIA - AFFIDAMENTO DIRETTO</text:p>
          </table:table-cell>
          <table:table-cell office:value-type="date" office:date-value="2015-06-24T00:00:00" table:style-name="ce11">
            <text:p>24-giu-15</text:p>
          </table:table-cell>
          <table:table-cell office:value-type="float" office:value="40183" table:style-name="ce12">
            <text:p>40183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ISTRETTO VENETO</text:p>
          </table:table-cell>
          <table:table-cell office:value-type="string" table:style-name="ce13">
            <text:p>ZE615062CB</text:p>
          </table:table-cell>
          <table:table-cell office:value-type="string" table:style-name="ce1">
            <text:p>GILSON ITALIA S.R.L.</text:p>
          </table:table-cell>
          <table:table-cell office:value-type="float" office:value="2015004929" table:style-name="ce8">
            <text:p>2015004929</text:p>
          </table:table-cell>
          <table:table-cell office:value-type="float" office:value="366" table:style-name="ce6">
            <text:p>366,00</text:p>
          </table:table-cell>
          <table:table-cell office:value-type="date" office:date-value="2015-06-19T00:00:00" table:style-name="ce9">
            <text:p>19/06/2015</text:p>
          </table:table-cell>
          <table:table-cell office:value-type="date" office:date-value="2015-07-19T00:00:00" table:style-name="ce9">
            <text:p>19/07/2015</text:p>
          </table:table-cell>
          <table:table-cell office:value-type="string" table:style-name="ce7">
            <text:p>LAB VR Fornitura materiale da laboratorio</text:p>
          </table:table-cell>
          <table:table-cell office:value-type="string" table:style-name="ce7">
            <text:p>Fornitura materiale da laboratori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date" office:date-value="2015-06-19T00:00:00" table:style-name="ce11">
            <text:p>19-giu-15</text:p>
          </table:table-cell>
          <table:table-cell office:value-type="string" table:style-name="ce12">
            <text:p>3262/RI</text:p>
          </table:table-cell>
          <table:table-cell table:number-columns-repeated="16372"/>
        </table:table-row>
        <table:table-row table:number-rows-repeated="1047171" table:style-name="ro9">
          <table:table-cell table:number-columns-repeated="16384"/>
        </table:table-row>
      </table:table>
      <table:database-ranges>
        <table:database-range table:target-range-address="Contratti_1°_sem_2015.A1:Contratti_1°_sem_2015.L14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ppo</meta:initial-creator>
    <dc:creator>zzz</dc:creator>
    <meta:creation-date>2015-07-07T07:22:31Z</meta:creation-date>
    <dc:date>2015-07-07T14:02:38Z</dc:date>
  </office:meta>
</office:document-meta>
</file>