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9.677cm"/>
    </style:style>
    <style:style style:name="co5" style:family="table-column">
      <style:table-column-properties fo:break-before="auto" style:column-width="8.615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Contratti_20_2_20_sem_20_201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ratti 2 sem 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2" table:number-columns-repeated="2" table:default-cell-style-name="ce4"/>
        <table:table-column table:style-name="co2" table:number-columns-repeated="2" table:default-cell-style-name="ce10"/>
        <table:table-column table:style-name="co4" table:default-cell-style-name="ce9"/>
        <table:table-column table:style-name="co5" table:default-cell-style-name="ce9"/>
        <table:table-column table:style-name="co2" table:default-cell-style-name="ce4"/>
        <table:table-column table:style-name="co2" table:default-cell-style-name="ce11"/>
        <table:table-column table:style-name="co6" table:default-cell-style-name="ce13"/>
        <table:table-column table:style-name="co7" table:number-columns-repeated="4" table:default-cell-style-name="ce4"/>
        <table:table-column table:style-name="co8" table:number-columns-repeated="1008" table:default-cell-style-name="Default"/>
        <table:table-row table:style-name="ro1">
          <table:table-cell table:style-name="ce1" office:value-type="string" table:number-columns-spanned="12" table:number-rows-spanned="1">
            <text:p>AGENZIA DELLE DOGANE E DEI MONOPOLI</text:p>
            <text:p>Decreto legislativo 14 marzo 2013, n. 33 - Articolo 23, comma 1, lettera b): attività contrattuale 2° semestre 2013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Struttura responsabile</text:p>
          </table:table-cell>
          <table:table-cell table:style-name="ce6" office:value-type="string" table:number-columns-spanned="1" table:number-rows-spanned="2">
            <text:p>CIG</text:p>
          </table:table-cell>
          <table:table-cell table:style-name="ce6" office:value-type="string" table:number-columns-spanned="1" table:number-rows-spanned="2">
            <text:p>Fornitore</text:p>
          </table:table-cell>
          <table:table-cell table:style-name="ce2" office:value-type="string" table:number-columns-spanned="1" table:number-rows-spanned="2">
            <text:p>N contratto</text:p>
          </table:table-cell>
          <table:table-cell table:style-name="ce6" office:value-type="string" table:number-columns-spanned="1" table:number-rows-spanned="2">
            <text:p>Importo</text:p>
            <text:p>€</text:p>
          </table:table-cell>
          <table:table-cell table:style-name="ce6" office:value-type="string" table:number-columns-spanned="1" table:number-rows-spanned="2">
            <text:p>Data inizio validità</text:p>
          </table:table-cell>
          <table:table-cell table:style-name="ce6" office:value-type="string" table:number-columns-spanned="1" table:number-rows-spanned="2">
            <text:p>Data fine validità</text:p>
          </table:table-cell>
          <table:table-cell table:style-name="ce6" office:value-type="string" table:number-columns-spanned="1" table:number-rows-spanned="2">
            <text:p>Oggetto</text:p>
          </table:table-cell>
          <table:table-cell table:style-name="ce6" office:value-type="string" table:number-columns-spanned="1" table:number-rows-spanned="2">
            <text:p>Contenuto</text:p>
          </table:table-cell>
          <table:table-cell table:style-name="ce6" office:value-type="string" table:number-columns-spanned="1" table:number-rows-spanned="2">
            <text:p>Procedura di selezione</text:p>
          </table:table-cell>
          <table:table-cell table:style-name="ce6" office:value-type="string" table:number-columns-spanned="2" table:number-rows-spanned="1">
            <text:p>Etremi documenti autorizzativi</text:p>
          </table:table-cell>
          <table:covered-table-cell table:style-name="ce12"/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7"/>
          <table:covered-table-cell table:style-name="ce3"/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" office:value-type="string">
            <text:p>Data</text:p>
          </table:table-cell>
          <table:table-cell table:style-name="ce2" office:value-type="string">
            <text:p>Numero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4769802E0</text:p>
          </table:table-cell>
          <table:table-cell office:value-type="string">
            <text:p>CLICK UFFICIO S.R.L.</text:p>
          </table:table-cell>
          <table:table-cell office:value-type="float" office:value="2013017089">
            <text:p>2013017089</text:p>
          </table:table-cell>
          <table:table-cell office:value-type="float" office:value="729.85">
            <text:p>729,85</text:p>
          </table:table-cell>
          <table:table-cell office:value-type="date" office:date-value="2013-12-03">
            <text:p>03/12/2013</text:p>
          </table:table-cell>
          <table:table-cell office:value-type="date" office:date-value="2013-12-07">
            <text:p>07/12/2013</text:p>
          </table:table-cell>
          <table:table-cell office:value-type="string">
            <text:p>AAMS - CIG 54769802E0 - MATERIALE IGIENICO E CANCELLERIA - PESCARA</text:p>
          </table:table-cell>
          <table:table-cell office:value-type="string">
            <text:p>CANCELLERIA</text:p>
          </table:table-cell>
          <table:table-cell office:value-type="string">
            <text:p>02 - Ristretta</text:p>
          </table:table-cell>
          <table:table-cell office:value-type="date" office:date-value="2013-12-03">
            <text:p>03/12/2013</text:p>
          </table:table-cell>
          <table:table-cell office:value-type="float" office:value="70599">
            <text:p>70599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005338794</text:p>
          </table:table-cell>
          <table:table-cell office:value-type="string">
            <text:p>ECO LASER INFORMATICA SRL</text:p>
          </table:table-cell>
          <table:table-cell office:value-type="float" office:value="2013012014">
            <text:p>2013012014</text:p>
          </table:table-cell>
          <table:table-cell office:value-type="float" office:value="2731.2">
            <text:p>2731,2</text:p>
          </table:table-cell>
          <table:table-cell office:value-type="date" office:date-value="2013-09-02">
            <text:p>02/09/2013</text:p>
          </table:table-cell>
          <table:table-cell office:value-type="date" office:date-value="2013-10-01">
            <text:p>01/10/2013</text:p>
          </table:table-cell>
          <table:table-cell office:value-type="string">
            <text:p>AAMS CIG 5005338794 BUONO D'ORDINE N. 15 MATERIALE INFORMATICO DI CONSUMO ROMA</text:p>
          </table:table-cell>
          <table:table-cell office:value-type="string">
            <text:p><text:s/>5005338794 MATERIALE INFORMATICO DI CONSUMO ROMA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string">
            <text:p>7522/RIS/UD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005338794</text:p>
          </table:table-cell>
          <table:table-cell office:value-type="string">
            <text:p>ECO LASER INFORMATICA SRL</text:p>
          </table:table-cell>
          <table:table-cell office:value-type="float" office:value="2013013688">
            <text:p>2013013688</text:p>
          </table:table-cell>
          <table:table-cell office:value-type="float" office:value="876.5">
            <text:p>876,5</text:p>
          </table:table-cell>
          <table:table-cell office:value-type="date" office:date-value="2013-10-01">
            <text:p>01/10/2013</text:p>
          </table:table-cell>
          <table:table-cell office:value-type="date" office:date-value="2013-10-09">
            <text:p>09/10/2013</text:p>
          </table:table-cell>
          <table:table-cell office:value-type="string">
            <text:p>AAMS (CIG 5005338794 - Buono d'ordine 22) - Materiale informatico di consumo - RM</text:p>
          </table:table-cell>
          <table:table-cell office:value-type="string">
            <text:p>Materiale informatico di consumo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string">
            <text:p>7522/RISORSE/UD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005338794</text:p>
          </table:table-cell>
          <table:table-cell office:value-type="string">
            <text:p>ECO LASER INFORMATICA SRL</text:p>
          </table:table-cell>
          <table:table-cell office:value-type="float" office:value="2013015466">
            <text:p>2013015466</text:p>
          </table:table-cell>
          <table:table-cell office:value-type="float" office:value="2335">
            <text:p>2335</text:p>
          </table:table-cell>
          <table:table-cell office:value-type="date" office:date-value="2013-11-20">
            <text:p>20/11/2013</text:p>
          </table:table-cell>
          <table:table-cell office:value-type="date" office:date-value="2013-12-09">
            <text:p>09/12/2013</text:p>
          </table:table-cell>
          <table:table-cell office:value-type="string">
            <text:p>AAMS CIG 5005338794 BUONO D'ORDINE N. 34 MATERIALE INFORMATICO DI CONSUMO ROMA</text:p>
          </table:table-cell>
          <table:table-cell office:value-type="string">
            <text:p><text:s/>BUONO D'ORDINE N. 34 MATERIALE INFORMATICO DI CONSUMO ROMA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string">
            <text:p>7522/RISORSE/UD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005338794</text:p>
          </table:table-cell>
          <table:table-cell office:value-type="string">
            <text:p>ECO LASER INFORMATICA SRL</text:p>
          </table:table-cell>
          <table:table-cell office:value-type="float" office:value="2013015471">
            <text:p>2013015471</text:p>
          </table:table-cell>
          <table:table-cell office:value-type="float" office:value="617.6">
            <text:p>617,6</text:p>
          </table:table-cell>
          <table:table-cell office:value-type="date" office:date-value="2013-10-04">
            <text:p>04/10/2013</text:p>
          </table:table-cell>
          <table:table-cell office:value-type="date" office:date-value="2013-10-14">
            <text:p>14/10/2013</text:p>
          </table:table-cell>
          <table:table-cell table:number-columns-repeated="2" office:value-type="string">
            <text:p>5005338794 BUONO D'ORDINE N.25 MATERIALE INFORMATICO DI CONSUMO ROMA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string">
            <text:p>7522/RISORSE/UD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005338794</text:p>
          </table:table-cell>
          <table:table-cell office:value-type="string">
            <text:p>ECO LASER INFORMATICA SRL</text:p>
          </table:table-cell>
          <table:table-cell office:value-type="float" office:value="2013018732">
            <text:p>2013018732</text:p>
          </table:table-cell>
          <table:table-cell office:value-type="float" office:value="1691.8">
            <text:p>1691,8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CIG 5005338794 MATERIALE INFORMATICO PIAZZA MASTAI</text:p>
          </table:table-cell>
          <table:table-cell office:value-type="string">
            <text:p><text:s/>MATERIALE INFORMATICO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string">
            <text:p>7522/RISORSE/UD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250060690</text:p>
          </table:table-cell>
          <table:table-cell office:value-type="string">
            <text:p>MANITALIDEA s.p.a.</text:p>
          </table:table-cell>
          <table:table-cell office:value-type="float" office:value="2013015963">
            <text:p>2013015963</text:p>
          </table:table-cell>
          <table:table-cell office:value-type="float" office:value="436">
            <text:p>436</text:p>
          </table:table-cell>
          <table:table-cell office:value-type="date" office:date-value="2013-07-24">
            <text:p>24/07/2013</text:p>
          </table:table-cell>
          <table:table-cell office:value-type="date" office:date-value="2013-10-31">
            <text:p>31/10/2013</text:p>
          </table:table-cell>
          <table:table-cell office:value-type="string">
            <text:p>AAMS - CIG 5250060690 - FACILITY MANAGEMENT <text:s/>- TRAPANI</text:p>
          </table:table-cell>
          <table:table-cell office:value-type="string">
            <text:p>FACILITY MANAGEMENT</text:p>
          </table:table-cell>
          <table:table-cell office:value-type="string">
            <text:p>02 - Ristretta</text:p>
          </table:table-cell>
          <table:table-cell office:value-type="date" office:date-value="2013-07-24">
            <text:p>24/07/2013</text:p>
          </table:table-cell>
          <table:table-cell office:value-type="float" office:value="63197">
            <text:p>6319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265915287</text:p>
          </table:table-cell>
          <table:table-cell office:value-type="string">
            <text:p>ERREBIAN SPA</text:p>
          </table:table-cell>
          <table:table-cell office:value-type="float" office:value="2013011294">
            <text:p>2013011294</text:p>
          </table:table-cell>
          <table:table-cell office:value-type="float" office:value="938.55">
            <text:p>938,55</text:p>
          </table:table-cell>
          <table:table-cell office:value-type="date" office:date-value="2013-07-30">
            <text:p>30/07/2013</text:p>
          </table:table-cell>
          <table:table-cell office:value-type="date" office:date-value="2013-08-31">
            <text:p>31/08/2013</text:p>
          </table:table-cell>
          <table:table-cell office:value-type="string">
            <text:p>AAMS - MATERIALE IGIENICO SANITARIO PALERMO - CIG 5265915287</text:p>
          </table:table-cell>
          <table:table-cell office:value-type="string">
            <text:p>MATERIALE IGIENICO</text:p>
          </table:table-cell>
          <table:table-cell office:value-type="string">
            <text:p>02 - Ristretta</text:p>
          </table:table-cell>
          <table:table-cell office:value-type="date" office:date-value="2013-07-30">
            <text:p>30/07/2013</text:p>
          </table:table-cell>
          <table:table-cell office:value-type="float" office:value="792793">
            <text:p>792793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280113715</text:p>
          </table:table-cell>
          <table:table-cell office:value-type="string">
            <text:p>ERREBIAN SPA</text:p>
          </table:table-cell>
          <table:table-cell office:value-type="float" office:value="2013010349">
            <text:p>2013010349</text:p>
          </table:table-cell>
          <table:table-cell office:value-type="float" office:value="714.09">
            <text:p>714,09</text:p>
          </table:table-cell>
          <table:table-cell table:number-columns-repeated="2" office:value-type="date" office:date-value="2013-08-12">
            <text:p>12/08/2013</text:p>
          </table:table-cell>
          <table:table-cell office:value-type="string">
            <text:p>AAMS - FORNITURA CANCELLERIA - SIRACUSA - CIG 5280113715</text:p>
          </table:table-cell>
          <table:table-cell office:value-type="string">
            <text:p>FORNITURA CANCELLERIA</text:p>
          </table:table-cell>
          <table:table-cell office:value-type="string">
            <text:p>02 - Ristretta</text:p>
          </table:table-cell>
          <table:table-cell office:value-type="date" office:date-value="2013-08-20">
            <text:p>20/08/2013</text:p>
          </table:table-cell>
          <table:table-cell office:value-type="float" office:value="68127">
            <text:p>68127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5337381223</text:p>
          </table:table-cell>
          <table:table-cell office:value-type="string">
            <text:p>CLICK UFFICIO S.R.L.</text:p>
          </table:table-cell>
          <table:table-cell office:value-type="float" office:value="2013012141">
            <text:p>2013012141</text:p>
          </table:table-cell>
          <table:table-cell office:value-type="float" office:value="279.48">
            <text:p>279,48</text:p>
          </table:table-cell>
          <table:table-cell office:value-type="date" office:date-value="2013-09-23">
            <text:p>23/09/2013</text:p>
          </table:table-cell>
          <table:table-cell office:value-type="date" office:date-value="2013-09-27">
            <text:p>27/09/2013</text:p>
          </table:table-cell>
          <table:table-cell office:value-type="string">
            <text:p>AAMS - CANCELLERIA SEDE ANCONA - CIG 5337381223</text:p>
          </table:table-cell>
          <table:table-cell office:value-type="string">
            <text:p>CANCELLERIA UFFICIO</text:p>
          </table:table-cell>
          <table:table-cell office:value-type="string">
            <text:p>02 - Ristretta</text:p>
          </table:table-cell>
          <table:table-cell office:value-type="date" office:date-value="2013-09-23">
            <text:p>23/09/2013</text:p>
          </table:table-cell>
          <table:table-cell office:value-type="float" office:value="54779">
            <text:p>54779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364776135</text:p>
          </table:table-cell>
          <table:table-cell office:value-type="string">
            <text:p>CLICK UFFICIO S.R.L.</text:p>
          </table:table-cell>
          <table:table-cell office:value-type="float" office:value="2013013423">
            <text:p>2013013423</text:p>
          </table:table-cell>
          <table:table-cell office:value-type="float" office:value="1039.08">
            <text:p>1039,08</text:p>
          </table:table-cell>
          <table:table-cell office:value-type="date" office:date-value="2013-10-08">
            <text:p>08/10/2013</text:p>
          </table:table-cell>
          <table:table-cell office:value-type="date" office:date-value="2013-10-11">
            <text:p>11/10/2013</text:p>
          </table:table-cell>
          <table:table-cell office:value-type="string">
            <text:p>AAMS - CIG 5364776135 - ACQUISTO CANCELLERIA- PESCARA</text:p>
          </table:table-cell>
          <table:table-cell office:value-type="string">
            <text:p>ACQUISTO CANCELLERIA</text:p>
          </table:table-cell>
          <table:table-cell office:value-type="string">
            <text:p>02 - Ristretta</text:p>
          </table:table-cell>
          <table:table-cell office:value-type="date" office:date-value="2013-10-08">
            <text:p>08/10/2013</text:p>
          </table:table-cell>
          <table:table-cell office:value-type="float" office:value="869780">
            <text:p>869780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410264317</text:p>
          </table:table-cell>
          <table:table-cell office:value-type="string">
            <text:p>CLICK UFFICIO S.R.L.</text:p>
          </table:table-cell>
          <table:table-cell office:value-type="float" office:value="2013014321">
            <text:p>2013014321</text:p>
          </table:table-cell>
          <table:table-cell office:value-type="float" office:value="765.89">
            <text:p>765,89</text:p>
          </table:table-cell>
          <table:table-cell office:value-type="date" office:date-value="2013-10-31">
            <text:p>31/10/2013</text:p>
          </table:table-cell>
          <table:table-cell office:value-type="date" office:date-value="2013-11-30">
            <text:p>30/11/2013</text:p>
          </table:table-cell>
          <table:table-cell office:value-type="string">
            <text:p>AAMS - CIG 5410264317 - CANCELLERIA PER UFFICIO - CHIETI</text:p>
          </table:table-cell>
          <table:table-cell office:value-type="string">
            <text:p>CANCELLERIA</text:p>
          </table:table-cell>
          <table:table-cell office:value-type="string">
            <text:p>02 - Ristretta</text:p>
          </table:table-cell>
          <table:table-cell office:value-type="date" office:date-value="2013-10-31">
            <text:p>31/10/2013</text:p>
          </table:table-cell>
          <table:table-cell office:value-type="float" office:value="959823">
            <text:p>959823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448076689</text:p>
          </table:table-cell>
          <table:table-cell office:value-type="string">
            <text:p>DAY RISTOSERVICE Spa</text:p>
          </table:table-cell>
          <table:table-cell office:value-type="float" office:value="2013018332">
            <text:p>2013018332</text:p>
          </table:table-cell>
          <table:table-cell office:value-type="float" office:value="86550">
            <text:p>86550</text:p>
          </table:table-cell>
          <table:table-cell office:value-type="date" office:date-value="2013-11-01">
            <text:p>01/11/2013</text:p>
          </table:table-cell>
          <table:table-cell office:value-type="date" office:date-value="2014-10-31">
            <text:p>31/10/2014</text:p>
          </table:table-cell>
          <table:table-cell office:value-type="string">
            <text:p>AAMS CIG 5448076689 FORNITURA BUONI PASTO PERIODO 1/11/13 31/10/14 CS CZ RC PZ MT</text:p>
          </table:table-cell>
          <table:table-cell office:value-type="string">
            <text:p><text:s/>FORNITURA BUONI PASTO PERIODO 1/11/13 31/10/14 CS CZ RC PZ MT</text:p>
          </table:table-cell>
          <table:table-cell office:value-type="string">
            <text:p>02 - Ristretta</text:p>
          </table:table-cell>
          <table:table-cell office:value-type="date" office:date-value="2013-11-28">
            <text:p>28/11/2013</text:p>
          </table:table-cell>
          <table:table-cell office:value-type="float" office:value="1021100">
            <text:p>1021100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<text:s/>541984880D</text:p>
          </table:table-cell>
          <table:table-cell office:value-type="string">
            <text:p>KRATOS S.P.A.</text:p>
          </table:table-cell>
          <table:table-cell office:value-type="float" office:value="2013014456">
            <text:p>2013014456</text:p>
          </table:table-cell>
          <table:table-cell office:value-type="float" office:value="1755.28">
            <text:p>1755,28</text:p>
          </table:table-cell>
          <table:table-cell office:value-type="date" office:date-value="2013-11-07">
            <text:p>07/11/2013</text:p>
          </table:table-cell>
          <table:table-cell office:value-type="date" office:date-value="2013-11-15">
            <text:p>15/11/2013</text:p>
          </table:table-cell>
          <table:table-cell office:value-type="string">
            <text:p>aams cig 541984880D CANCELLERIA E MATERIALE UFFICIO ANCONA</text:p>
          </table:table-cell>
          <table:table-cell office:value-type="string">
            <text:p><text:s/>CANCELLERIA E MATERIALE UFFICIO ANCONA</text:p>
          </table:table-cell>
          <table:table-cell office:value-type="string">
            <text:p>02 - Ristretta</text:p>
          </table:table-cell>
          <table:table-cell office:value-type="date" office:date-value="2013-11-07">
            <text:p>07/11/2013</text:p>
          </table:table-cell>
          <table:table-cell office:value-type="float" office:value="65174">
            <text:p>65174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<text:s/>Z410CBE70C</text:p>
          </table:table-cell>
          <table:table-cell office:value-type="string">
            <text:p>DAY RISTOSERVICE Spa</text:p>
          </table:table-cell>
          <table:table-cell office:value-type="float" office:value="2013017697">
            <text:p>2013017697</text:p>
          </table:table-cell>
          <table:table-cell office:value-type="float" office:value="18848">
            <text:p>18848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CIG Z410CBE70C SERVIZIO SOSTITUTIVO DI MENSA MEDIANTE BUONI PASTO VENEZIA</text:p>
          </table:table-cell>
          <table:table-cell office:value-type="string">
            <text:p><text:s/>Z410CBE70C SERVIZIO SOSTITUTIVO DI MENSA MEDIANTE BUONI PASTO</text:p>
          </table:table-cell>
          <table:table-cell office:value-type="string">
            <text:p>02 - Ristretta</text:p>
          </table:table-cell>
          <table:table-cell office:value-type="date" office:date-value="2013-12-05">
            <text:p>05/12/2013</text:p>
          </table:table-cell>
          <table:table-cell office:value-type="float" office:value="1044525">
            <text:p>1044525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string">
            <text:p><text:s/>Z9C0C3DD0F</text:p>
          </table:table-cell>
          <table:table-cell office:value-type="string">
            <text:p>SIGMA-ALDRICH SRL</text:p>
          </table:table-cell>
          <table:table-cell office:value-type="float" office:value="2013015958">
            <text:p>2013015958</text:p>
          </table:table-cell>
          <table:table-cell office:value-type="float" office:value="510">
            <text:p>510</text:p>
          </table:table-cell>
          <table:table-cell office:value-type="date" office:date-value="2013-11-13">
            <text:p>13/11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CIG Z9C0C3DD0F -FORNITURA MATERIALE DI CONSUMO PER LABORATORIO DI ANALISI PIAZZA MASTAI</text:p>
          </table:table-cell>
          <table:table-cell office:value-type="string">
            <text:p>FORNITURA MATERIALE DI CONSUMO PER LABORATORIO DI ANALISI</text:p>
          </table:table-cell>
          <table:table-cell office:value-type="string">
            <text:p>02 - Ristretta</text:p>
          </table:table-cell>
          <table:table-cell office:value-type="date" office:date-value="2013-11-13">
            <text:p>13/11/2013</text:p>
          </table:table-cell>
          <table:table-cell office:value-type="string">
            <text:p>DAC/CTL/8187/2013</text:p>
          </table:table-cell>
          <table:table-cell table:number-columns-repeated="1012"/>
        </table:table-row>
        <table:table-row table:style-name="ro7">
          <table:table-cell office:value-type="string">
            <text:p>DIREZIONI CENTRALI</text:p>
          </table:table-cell>
          <table:table-cell office:value-type="string">
            <text:p>188886765A</text:p>
          </table:table-cell>
          <table:table-cell office:value-type="string">
            <text:p>MINERVA ELETTRONICA S.R.L.</text:p>
          </table:table-cell>
          <table:table-cell office:value-type="float" office:value="2013012880">
            <text:p>2013012880</text:p>
          </table:table-cell>
          <table:table-cell office:value-type="float" office:value="36009.18">
            <text:p>36009,18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Proroga servizio di manutenzione ordinaria e straordinaria degli impianti elettrici e dell'illuminazione di emergenza del compendio di Via Mario Carucci 71 in Roma, sede dell'Agenzia delle Dogane e dei Monopoli</text:p>
          </table:table-cell>
          <table:table-cell office:value-type="string">
            <text:p>Servizio di manutenzione</text:p>
          </table:table-cell>
          <table:table-cell office:value-type="string">
            <text:p>01 - Aperta</text:p>
          </table:table-cell>
          <table:table-cell office:value-type="date" office:date-value="2013-06-26">
            <text:p>26/06/2013</text:p>
          </table:table-cell>
          <table:table-cell office:value-type="string">
            <text:p>16017/RI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string">
            <text:p>4693845B6B (CONVENZIONE NAZIONALE)</text:p>
          </table:table-cell>
          <table:table-cell office:value-type="string">
            <text:p>DAY RISTOSERVICE Spa</text:p>
          </table:table-cell>
          <table:table-cell office:value-type="float" office:value="2013015735">
            <text:p>2013015735</text:p>
          </table:table-cell>
          <table:table-cell office:value-type="float" office:value="20000">
            <text:p>20000</text:p>
          </table:table-cell>
          <table:table-cell office:value-type="date" office:date-value="2013-10-29">
            <text:p>29/10/2013</text:p>
          </table:table-cell>
          <table:table-cell office:value-type="date" office:date-value="2014-10-28">
            <text:p>28/10/2014</text:p>
          </table:table-cell>
          <table:table-cell office:value-type="string">
            <text:p>aams cig 4693845B6B (CONVENZIONE NAZIONALE) SERVIZIO SOSTITUTIVO DI MENSA MEDIANTE BUONI PASTO CARTACEI A VALORE TRENTO</text:p>
          </table:table-cell>
          <table:table-cell office:value-type="string">
            <text:p>SERVIZIO SOSTITUTIVO DI MENSA MEDIANTE BUONI PASTO CARTACEI A VALORE TRENTO</text:p>
          </table:table-cell>
          <table:table-cell office:value-type="string">
            <text:p>02 - Ristretta</text:p>
          </table:table-cell>
          <table:table-cell office:value-type="date" office:date-value="2013-11-05">
            <text:p>05/11/2013</text:p>
          </table:table-cell>
          <table:table-cell office:value-type="float" office:value="49823">
            <text:p>49823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47501392b5</text:p>
          </table:table-cell>
          <table:table-cell office:value-type="string">
            <text:p>QUI! GROUP SPA</text:p>
          </table:table-cell>
          <table:table-cell office:value-type="float" office:value="2013014347">
            <text:p>2013014347</text:p>
          </table:table-cell>
          <table:table-cell office:value-type="float" office:value="74221">
            <text:p>74221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office:value-type="string">
            <text:p>BUONI PASTO IX-MMXIII</text:p>
          </table:table-cell>
          <table:table-cell office:value-type="string">
            <text:p>buoni pasto IX-MMXIII</text:p>
          </table:table-cell>
          <table:table-cell office:value-type="string">
            <text:p>01 - Aperta</text:p>
          </table:table-cell>
          <table:table-cell office:value-type="date" office:date-value="2013-11-29">
            <text:p>29/11/2013</text:p>
          </table:table-cell>
          <table:table-cell office:value-type="string">
            <text:p>31395/ru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005338794 (BUONO N. 26)</text:p>
          </table:table-cell>
          <table:table-cell office:value-type="string">
            <text:p>ECO LASER INFORMATICA SRL</text:p>
          </table:table-cell>
          <table:table-cell office:value-type="float" office:value="2013014352">
            <text:p>2013014352</text:p>
          </table:table-cell>
          <table:table-cell office:value-type="float" office:value="1846.2">
            <text:p>1846,2</text:p>
          </table:table-cell>
          <table:table-cell office:value-type="date" office:date-value="2013-10-08">
            <text:p>08/10/2013</text:p>
          </table:table-cell>
          <table:table-cell office:value-type="date" office:date-value="2013-10-23">
            <text:p>23/10/2013</text:p>
          </table:table-cell>
          <table:table-cell office:value-type="string">
            <text:p>AAMS CIG 5005338794 (BUONO N. 26) MATERIALE INFORMATICO DI CONSUMO RM</text:p>
          </table:table-cell>
          <table:table-cell office:value-type="string">
            <text:p>5005338794 (BUONO N. 26) MATERIALE INFORMATICO DI CONSUMO RM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string">
            <text:p>7522/RISORSE/UD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2191280AD</text:p>
          </table:table-cell>
          <table:table-cell office:value-type="string">
            <text:p>WOLTERS KLUWER ITALIA SRL</text:p>
          </table:table-cell>
          <table:table-cell office:value-type="float" office:value="2013015268">
            <text:p>2013015268</text:p>
          </table:table-cell>
          <table:table-cell office:value-type="float" office:value="10127.42">
            <text:p>10127,42</text:p>
          </table:table-cell>
          <table:table-cell office:value-type="date" office:date-value="2013-10-18">
            <text:p>18/10/2013</text:p>
          </table:table-cell>
          <table:table-cell office:value-type="date" office:date-value="2015-12-31">
            <text:p>31/12/2015</text:p>
          </table:table-cell>
          <table:table-cell office:value-type="string">
            <text:p>AAMS CIG 52191280AD ABBONAMENTO ON LINE TRIENNALE <text:s/>IPSOA PIAZZA MASTAI</text:p>
          </table:table-cell>
          <table:table-cell office:value-type="string">
            <text:p>ABBONAMENTO ON LINE TRIENNALE <text:s/>IPSOA</text:p>
          </table:table-cell>
          <table:table-cell office:value-type="string">
            <text:p>02 - Ristretta</text:p>
          </table:table-cell>
          <table:table-cell office:value-type="date" office:date-value="2013-10-18">
            <text:p>18/10/2013</text:p>
          </table:table-cell>
          <table:table-cell office:value-type="float" office:value="2628">
            <text:p>2628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263660DA1</text:p>
          </table:table-cell>
          <table:table-cell office:value-type="string">
            <text:p>KRATOS S.P.A.</text:p>
          </table:table-cell>
          <table:table-cell office:value-type="float" office:value="2013010995">
            <text:p>2013010995</text:p>
          </table:table-cell>
          <table:table-cell office:value-type="float" office:value="1260.39">
            <text:p>1260,39</text:p>
          </table:table-cell>
          <table:table-cell table:number-columns-repeated="2" office:value-type="date" office:date-value="2013-07-26">
            <text:p>26/07/2013</text:p>
          </table:table-cell>
          <table:table-cell office:value-type="string">
            <text:p>AAMS - (CIG 5263660DA1 - oda 825378) Acquisto toner, stampanti e cancelleria</text:p>
          </table:table-cell>
          <table:table-cell office:value-type="string">
            <text:p>Acquisto toner, stampanti e cancelleria</text:p>
          </table:table-cell>
          <table:table-cell office:value-type="string">
            <text:p>02 - Ristretta</text:p>
          </table:table-cell>
          <table:table-cell office:value-type="date" office:date-value="2013-07-26">
            <text:p>26/07/2013</text:p>
          </table:table-cell>
          <table:table-cell office:value-type="float" office:value="44976">
            <text:p>44976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263660DA1</text:p>
          </table:table-cell>
          <table:table-cell office:value-type="string">
            <text:p>KRATOS S.P.A.</text:p>
          </table:table-cell>
          <table:table-cell office:value-type="float" office:value="2013012035">
            <text:p>2013012035</text:p>
          </table:table-cell>
          <table:table-cell office:value-type="float" office:value="1495.7">
            <text:p>1495,7</text:p>
          </table:table-cell>
          <table:table-cell table:number-columns-repeated="2" office:value-type="date" office:date-value="2013-07-26">
            <text:p>26/07/2013</text:p>
          </table:table-cell>
          <table:table-cell office:value-type="string">
            <text:p>AAMS - TONER E STAMPANTI - ANCONA - CIG 5263660DA1</text:p>
          </table:table-cell>
          <table:table-cell office:value-type="string">
            <text:p>TONER PER STAMPANTI + CANCELLERIA</text:p>
          </table:table-cell>
          <table:table-cell office:value-type="string">
            <text:p>02 - Ristretta</text:p>
          </table:table-cell>
          <table:table-cell office:value-type="date" office:date-value="2013-07-26">
            <text:p>26/07/2013</text:p>
          </table:table-cell>
          <table:table-cell office:value-type="float" office:value="44976">
            <text:p>44976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2748808AC</text:p>
          </table:table-cell>
          <table:table-cell office:value-type="string">
            <text:p>DAY RISTOSERVICE Spa</text:p>
          </table:table-cell>
          <table:table-cell office:value-type="float" office:value="2013010615">
            <text:p>2013010615</text:p>
          </table:table-cell>
          <table:table-cell office:value-type="float" office:value="20872.16">
            <text:p>20872,16</text:p>
          </table:table-cell>
          <table:table-cell office:value-type="date" office:date-value="2013-07-01">
            <text:p>01/07/2013</text:p>
          </table:table-cell>
          <table:table-cell office:value-type="date" office:date-value="2013-07-31">
            <text:p>31/07/2013</text:p>
          </table:table-cell>
          <table:table-cell office:value-type="string">
            <text:p>AAMS - FORNITURA BUONI PASTO MESE DI LUGLIO PALERMO - CIG 52748808AC</text:p>
          </table:table-cell>
          <table:table-cell office:value-type="string">
            <text:p>FORNITURA BUONI PASTO PALERMO</text:p>
          </table:table-cell>
          <table:table-cell office:value-type="string">
            <text:p>02 - Ristretta</text:p>
          </table:table-cell>
          <table:table-cell office:value-type="date" office:date-value="2013-08-01">
            <text:p>01/08/2013</text:p>
          </table:table-cell>
          <table:table-cell office:value-type="float" office:value="65537">
            <text:p>6553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31092491F</text:p>
          </table:table-cell>
          <table:table-cell office:value-type="string">
            <text:p>MANITALIDEA s.p.a.</text:p>
          </table:table-cell>
          <table:table-cell office:value-type="float" office:value="2013015441">
            <text:p>2013015441</text:p>
          </table:table-cell>
          <table:table-cell office:value-type="float" office:value="163815.92">
            <text:p>163815,92</text:p>
          </table:table-cell>
          <table:table-cell office:value-type="date" office:date-value="2013-10-15">
            <text:p>15/10/2013</text:p>
          </table:table-cell>
          <table:table-cell office:value-type="date" office:date-value="2015-12-31">
            <text:p>31/12/2015</text:p>
          </table:table-cell>
          <table:table-cell office:value-type="string">
            <text:p>AAMS (CIG 531092491F - oda 857964) - Servizio di facility management sedi TO-CN-AL-VC (2013-2015)</text:p>
          </table:table-cell>
          <table:table-cell office:value-type="string">
            <text:p>Servizi di facility management</text:p>
          </table:table-cell>
          <table:table-cell office:value-type="string">
            <text:p>02 - Ristretta</text:p>
          </table:table-cell>
          <table:table-cell office:value-type="date" office:date-value="2013-05-30">
            <text:p>30/05/2013</text:p>
          </table:table-cell>
          <table:table-cell office:value-type="float" office:value="2095">
            <text:p>2095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3305350A4</text:p>
          </table:table-cell>
          <table:table-cell office:value-type="string">
            <text:p>KRATOS S.P.A.</text:p>
          </table:table-cell>
          <table:table-cell office:value-type="float" office:value="2013011600">
            <text:p>2013011600</text:p>
          </table:table-cell>
          <table:table-cell office:value-type="float" office:value="1552.96">
            <text:p>1552,96</text:p>
          </table:table-cell>
          <table:table-cell office:value-type="date" office:date-value="2013-09-18">
            <text:p>18/09/2013</text:p>
          </table:table-cell>
          <table:table-cell office:value-type="date" office:date-value="2013-09-24">
            <text:p>24/09/2013</text:p>
          </table:table-cell>
          <table:table-cell office:value-type="string">
            <text:p>AAMS - CIG 53305350A4 - L.O.878472 - CANCELLERIA E MATERIALE IGIENICO SANITARIO <text:s/>ANCONA</text:p>
          </table:table-cell>
          <table:table-cell office:value-type="string">
            <text:p>CANCELLERIA E MATERIALE IGIENICO SANITARIO</text:p>
          </table:table-cell>
          <table:table-cell office:value-type="string">
            <text:p>02 - Ristretta</text:p>
          </table:table-cell>
          <table:table-cell office:value-type="date" office:date-value="2013-09-19">
            <text:p>19/09/2013</text:p>
          </table:table-cell>
          <table:table-cell office:value-type="float" office:value="53935">
            <text:p>53935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35636001B</text:p>
          </table:table-cell>
          <table:table-cell office:value-type="string">
            <text:p>DAY RISTOSERVICE Spa</text:p>
          </table:table-cell>
          <table:table-cell office:value-type="float" office:value="2013014454">
            <text:p>2013014454</text:p>
          </table:table-cell>
          <table:table-cell office:value-type="float" office:value="22851.92">
            <text:p>22851,92</text:p>
          </table:table-cell>
          <table:table-cell office:value-type="date" office:date-value="2013-10-03">
            <text:p>03/10/2013</text:p>
          </table:table-cell>
          <table:table-cell office:value-type="date" office:date-value="2013-10-31">
            <text:p>31/10/2013</text:p>
          </table:table-cell>
          <table:table-cell office:value-type="string">
            <text:p>AAMS - CIG 535636001B - BUONI PASTO SETTEMBRE 2013 - PALERMO</text:p>
          </table:table-cell>
          <table:table-cell office:value-type="string">
            <text:p>BUONI PASTO</text:p>
          </table:table-cell>
          <table:table-cell office:value-type="string">
            <text:p>02 - Ristretta</text:p>
          </table:table-cell>
          <table:table-cell office:value-type="date" office:date-value="2013-10-03">
            <text:p>03/10/2013</text:p>
          </table:table-cell>
          <table:table-cell office:value-type="float" office:value="79583">
            <text:p>79583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3966375BB</text:p>
          </table:table-cell>
          <table:table-cell office:value-type="string">
            <text:p>KRATOS S.P.A.</text:p>
          </table:table-cell>
          <table:table-cell office:value-type="float" office:value="2013013784">
            <text:p>2013013784</text:p>
          </table:table-cell>
          <table:table-cell office:value-type="float" office:value="917.32">
            <text:p>917,32</text:p>
          </table:table-cell>
          <table:table-cell office:value-type="date" office:date-value="2013-10-24">
            <text:p>24/10/2013</text:p>
          </table:table-cell>
          <table:table-cell office:value-type="date" office:date-value="2013-10-31">
            <text:p>31/10/2013</text:p>
          </table:table-cell>
          <table:table-cell office:value-type="string">
            <text:p>AAMS - CIG 53966375BB - CANCELLERIA E MATERIALE PER UFFICIO - ANCONA</text:p>
          </table:table-cell>
          <table:table-cell office:value-type="string">
            <text:p>CANCELLERIA</text:p>
          </table:table-cell>
          <table:table-cell office:value-type="string">
            <text:p>02 - Ristretta</text:p>
          </table:table-cell>
          <table:table-cell office:value-type="date" office:date-value="2013-10-24">
            <text:p>24/10/2013</text:p>
          </table:table-cell>
          <table:table-cell office:value-type="float" office:value="62176">
            <text:p>62176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419446C4E</text:p>
          </table:table-cell>
          <table:table-cell office:value-type="string">
            <text:p>CLIMARIA SERVICE DI SINISCALCHI ANGELO</text:p>
          </table:table-cell>
          <table:table-cell office:value-type="float" office:value="2013015712">
            <text:p>2013015712</text:p>
          </table:table-cell>
          <table:table-cell office:value-type="float" office:value="718">
            <text:p>718</text:p>
          </table:table-cell>
          <table:table-cell office:value-type="date" office:date-value="2013-10-15">
            <text:p>15/10/2013</text:p>
          </table:table-cell>
          <table:table-cell office:value-type="date" office:date-value="2013-11-30">
            <text:p>30/11/2013</text:p>
          </table:table-cell>
          <table:table-cell office:value-type="string">
            <text:p>AAMS - CIG 5419446C4E - LAVORI PER INCREMENTO DI BANDA <text:s/>- ANCONA</text:p>
          </table:table-cell>
          <table:table-cell office:value-type="string">
            <text:p>LAVORI INCREMENTO BANDA</text:p>
          </table:table-cell>
          <table:table-cell office:value-type="string">
            <text:p>02 - Ristretta</text:p>
          </table:table-cell>
          <table:table-cell office:value-type="date" office:date-value="2013-11-07">
            <text:p>07/11/2013</text:p>
          </table:table-cell>
          <table:table-cell office:value-type="float" office:value="65159">
            <text:p>65159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426953F46</text:p>
          </table:table-cell>
          <table:table-cell office:value-type="string">
            <text:p>MANITALIDEA s.p.a.</text:p>
          </table:table-cell>
          <table:table-cell office:value-type="float" office:value="2013015445">
            <text:p>2013015445</text:p>
          </table:table-cell>
          <table:table-cell office:value-type="float" office:value="7051">
            <text:p>7051</text:p>
          </table:table-cell>
          <table:table-cell office:value-type="date" office:date-value="2013-11-22">
            <text:p>22/11/2013</text:p>
          </table:table-cell>
          <table:table-cell office:value-type="date" office:date-value="2015-12-31">
            <text:p>31/12/2015</text:p>
          </table:table-cell>
          <table:table-cell office:value-type="string">
            <text:p>AAMS (CIG 5426953F46 - oda 978200) - Atto aggiuntivo servizio di facility management VC (2013-2015)</text:p>
          </table:table-cell>
          <table:table-cell office:value-type="string">
            <text:p>Atto aggiuntivo servizi di facility management</text:p>
          </table:table-cell>
          <table:table-cell office:value-type="string">
            <text:p>02 - Ristretta</text:p>
          </table:table-cell>
          <table:table-cell office:value-type="date" office:date-value="2013-05-30">
            <text:p>30/05/2013</text:p>
          </table:table-cell>
          <table:table-cell office:value-type="float" office:value="2095">
            <text:p>2095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4275235AA</text:p>
          </table:table-cell>
          <table:table-cell office:value-type="string">
            <text:p>DAY RISTOSERVICE Spa</text:p>
          </table:table-cell>
          <table:table-cell office:value-type="float" office:value="2013017124">
            <text:p>2013017124</text:p>
          </table:table-cell>
          <table:table-cell office:value-type="float" office:value="252149">
            <text:p>252149</text:p>
          </table:table-cell>
          <table:table-cell office:value-type="date" office:date-value="2013-10-01">
            <text:p>01/10/2013</text:p>
          </table:table-cell>
          <table:table-cell office:value-type="date" office:date-value="2014-09-30">
            <text:p>30/09/2014</text:p>
          </table:table-cell>
          <table:table-cell office:value-type="string">
            <text:p>AAMS - CIG 54275235AA - BUONI PASTO 01/10/2013-30/09/2014</text:p>
          </table:table-cell>
          <table:table-cell office:value-type="string">
            <text:p>FORNITURA BUONI PASTO</text:p>
          </table:table-cell>
          <table:table-cell office:value-type="string">
            <text:p>02 - Ristretta</text:p>
          </table:table-cell>
          <table:table-cell office:value-type="date" office:date-value="2013-11-12">
            <text:p>12/11/2013</text:p>
          </table:table-cell>
          <table:table-cell office:value-type="float" office:value="969995">
            <text:p>969995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5458841A17</text:p>
          </table:table-cell>
          <table:table-cell office:value-type="string">
            <text:p>KRATOS S.P.A.</text:p>
          </table:table-cell>
          <table:table-cell office:value-type="float" office:value="2013017230">
            <text:p>2013017230</text:p>
          </table:table-cell>
          <table:table-cell office:value-type="float" office:value="1969.11">
            <text:p>1969,11</text:p>
          </table:table-cell>
          <table:table-cell office:value-type="date" office:date-value="2013-11-26">
            <text:p>26/11/2013</text:p>
          </table:table-cell>
          <table:table-cell office:value-type="date" office:date-value="2013-11-30">
            <text:p>30/11/2013</text:p>
          </table:table-cell>
          <table:table-cell office:value-type="string">
            <text:p>AAMS - CIG 5458841A17 - ACQUISTO TONER E CANCELLERIA - ANCONA</text:p>
          </table:table-cell>
          <table:table-cell office:value-type="string">
            <text:p>ACQUISTO TONER E CANCELLERIA</text:p>
          </table:table-cell>
          <table:table-cell office:value-type="string">
            <text:p>02 - Ristretta</text:p>
          </table:table-cell>
          <table:table-cell office:value-type="date" office:date-value="2013-11-26">
            <text:p>26/11/2013</text:p>
          </table:table-cell>
          <table:table-cell office:value-type="float" office:value="1013441">
            <text:p>1013441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54907863F2</text:p>
          </table:table-cell>
          <table:table-cell office:value-type="string">
            <text:p>EUROPEAN TECHNOLOGY SRL</text:p>
          </table:table-cell>
          <table:table-cell office:value-type="float" office:value="2013018416">
            <text:p>2013018416</text:p>
          </table:table-cell>
          <table:table-cell office:value-type="float" office:value="66106">
            <text:p>66106</text:p>
          </table:table-cell>
          <table:table-cell office:value-type="date" office:date-value="2013-12-11">
            <text:p>11/12/2013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anutenzione laboratori anno 2014</text:p>
          </table:table-cell>
          <table:table-cell office:value-type="string">
            <text:p>01 - Aperta</text:p>
          </table:table-cell>
          <table:table-cell office:value-type="date" office:date-value="2013-11-19">
            <text:p>19/11/2013</text:p>
          </table:table-cell>
          <table:table-cell office:value-type="float" office:value="28677">
            <text:p>2867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X180AC50DB</text:p>
          </table:table-cell>
          <table:table-cell office:value-type="string">
            <text:p>KRATOS S.P.A.</text:p>
          </table:table-cell>
          <table:table-cell office:value-type="float" office:value="2013018936">
            <text:p>2013018936</text:p>
          </table:table-cell>
          <table:table-cell office:value-type="float" office:value="1103.12">
            <text:p>1103,12</text:p>
          </table:table-cell>
          <table:table-cell office:value-type="date" office:date-value="2013-07-11">
            <text:p>1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- X180AC50DB - ACQUISTO CANCELLERIA - GENOVA</text:p>
          </table:table-cell>
          <table:table-cell office:value-type="string">
            <text:p>ACQUISTO CANCELLERIA</text:p>
          </table:table-cell>
          <table:table-cell office:value-type="string">
            <text:p>01 - Aperta</text:p>
          </table:table-cell>
          <table:table-cell office:value-type="date" office:date-value="2013-07-18">
            <text:p>18/07/2013</text:p>
          </table:table-cell>
          <table:table-cell office:value-type="float" office:value="14841">
            <text:p>14841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X1C0AC50F4</text:p>
          </table:table-cell>
          <table:table-cell office:value-type="string">
            <text:p>KRATOS S.P.A.</text:p>
          </table:table-cell>
          <table:table-cell office:value-type="float" office:value="2013014908">
            <text:p>2013014908</text:p>
          </table:table-cell>
          <table:table-cell office:value-type="float" office:value="384.92">
            <text:p>384,92</text:p>
          </table:table-cell>
          <table:table-cell office:value-type="date" office:date-value="2013-10-11">
            <text:p>11/10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-X1COAC50F4- ACQUISTO CANCELLERIA - GENOVA</text:p>
          </table:table-cell>
          <table:table-cell office:value-type="string">
            <text:p>ACQUISTO CANCELLERIA</text:p>
          </table:table-cell>
          <table:table-cell office:value-type="string">
            <text:p>02 - Ristretta</text:p>
          </table:table-cell>
          <table:table-cell office:value-type="date" office:date-value="2013-12-11">
            <text:p>11/12/2013</text:p>
          </table:table-cell>
          <table:table-cell office:value-type="float" office:value="18300">
            <text:p>18300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X440AC50F3</text:p>
          </table:table-cell>
          <table:table-cell office:value-type="string">
            <text:p>KRATOS S.P.A.</text:p>
          </table:table-cell>
          <table:table-cell office:value-type="float" office:value="2013014910">
            <text:p>2013014910</text:p>
          </table:table-cell>
          <table:table-cell office:value-type="float" office:value="843.42">
            <text:p>843,42</text:p>
          </table:table-cell>
          <table:table-cell office:value-type="date" office:date-value="2013-10-11">
            <text:p>11/10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-X440AC50F3-ACQUISTO CANCELLERIA- GENOVA</text:p>
          </table:table-cell>
          <table:table-cell office:value-type="string">
            <text:p>CANCELLERIA AD USO UFFICIO E DIDATTICO</text:p>
          </table:table-cell>
          <table:table-cell office:value-type="string">
            <text:p>01 - Aperta</text:p>
          </table:table-cell>
          <table:table-cell office:value-type="date" office:date-value="2013-10-11">
            <text:p>11/10/2013</text:p>
          </table:table-cell>
          <table:table-cell office:value-type="float" office:value="18299">
            <text:p>18299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X9809F3E3</text:p>
          </table:table-cell>
          <table:table-cell office:value-type="string">
            <text:p>KRATOS S.P.A.</text:p>
          </table:table-cell>
          <table:table-cell office:value-type="float" office:value="2013012279">
            <text:p>2013012279</text:p>
          </table:table-cell>
          <table:table-cell office:value-type="float" office:value="363.53">
            <text:p>363,53</text:p>
          </table:table-cell>
          <table:table-cell office:value-type="date" office:date-value="2013-07-11">
            <text:p>11/07/2013</text:p>
          </table:table-cell>
          <table:table-cell office:value-type="date" office:date-value="2013-10-11">
            <text:p>11/10/2013</text:p>
          </table:table-cell>
          <table:table-cell office:value-type="string">
            <text:p>AAMS-X9097F3E3ACQUISTO CANCELLERIA-GENOVA</text:p>
          </table:table-cell>
          <table:table-cell office:value-type="string">
            <text:p>ACQUISTO CANCELLERIA</text:p>
          </table:table-cell>
          <table:table-cell office:value-type="string">
            <text:p>01 - Aperta</text:p>
          </table:table-cell>
          <table:table-cell office:value-type="date" office:date-value="2013-07-11">
            <text:p>11/07/2013</text:p>
          </table:table-cell>
          <table:table-cell office:value-type="float" office:value="14489">
            <text:p>14489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XEE0BACADC</text:p>
          </table:table-cell>
          <table:table-cell office:value-type="string">
            <text:p>DAY RISTOSERVICE Spa</text:p>
          </table:table-cell>
          <table:table-cell office:value-type="float" office:value="2013017120">
            <text:p>2013017120</text:p>
          </table:table-cell>
          <table:table-cell office:value-type="float" office:value="42408">
            <text:p>42408</text:p>
          </table:table-cell>
          <table:table-cell office:value-type="date" office:date-value="2013-11-13">
            <text:p>13/11/2013</text:p>
          </table:table-cell>
          <table:table-cell office:value-type="date" office:date-value="2014-11-12">
            <text:p>12/11/2014</text:p>
          </table:table-cell>
          <table:table-cell office:value-type="string">
            <text:p>AAMS (CIG XEE0BACADC - oda 995516) - Buoni pasto BOLOGNA lotto 2</text:p>
          </table:table-cell>
          <table:table-cell office:value-type="string">
            <text:p>Fornitura buoni pasto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float" office:value="60390">
            <text:p>60390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string">
            <text:p>XEEOCACC3D</text:p>
          </table:table-cell>
          <table:table-cell office:value-type="string">
            <text:p>KRATOS S.P.A.</text:p>
          </table:table-cell>
          <table:table-cell office:value-type="float" office:value="2013017583">
            <text:p>2013017583</text:p>
          </table:table-cell>
          <table:table-cell office:value-type="float" office:value="2061.17">
            <text:p>2061,17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CIG XEEOCACC3D (RDO 333162) ACQUISTO CANCELLERIA CONV.NE CONSIP CANCELLERIA 104 SEDE PARMA</text:p>
          </table:table-cell>
          <table:table-cell office:value-type="string">
            <text:p><text:s/>ACQUISTO CANCELLERIA CONV.NE CONSIP CANCELLERIA 104 SEDE PARMA</text:p>
          </table:table-cell>
          <table:table-cell office:value-type="string">
            <text:p>02 - Ristretta</text:p>
          </table:table-cell>
          <table:table-cell office:value-type="date" office:date-value="2013-12-04">
            <text:p>04/12/2013</text:p>
          </table:table-cell>
          <table:table-cell office:value-type="string">
            <text:p>ODA 333162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string">
            <text:p>Z080BD430A</text:p>
          </table:table-cell>
          <table:table-cell office:value-type="string">
            <text:p>SEGNALET SPA</text:p>
          </table:table-cell>
          <table:table-cell office:value-type="float" office:value="2013012705">
            <text:p>2013012705</text:p>
          </table:table-cell>
          <table:table-cell office:value-type="float" office:value="3179">
            <text:p>3179</text:p>
          </table:table-cell>
          <table:table-cell office:value-type="date" office:date-value="2013-10-08">
            <text:p>08/10/2013</text:p>
          </table:table-cell>
          <table:table-cell office:value-type="date" office:date-value="2013-11-08">
            <text:p>08/11/2013</text:p>
          </table:table-cell>
          <table:table-cell table:number-columns-repeated="2" office:value-type="string">
            <text:p>FORNITURA E POSA IN OPERA DI NUOVA INSEGNA E DELLE VETROFANIE PRESSO IL COMPENDIO DI VIA CARUCCI</text:p>
          </table:table-cell>
          <table:table-cell office:value-type="string">
            <text:p>01 - Aperta</text:p>
          </table:table-cell>
          <table:table-cell office:value-type="date" office:date-value="2013-10-08">
            <text:p>08/10/2013</text:p>
          </table:table-cell>
          <table:table-cell office:value-type="float" office:value="117463">
            <text:p>117463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090B1C8D8</text:p>
          </table:table-cell>
          <table:table-cell office:value-type="string">
            <text:p>ENI SPA</text:p>
          </table:table-cell>
          <table:table-cell office:value-type="float" office:value="2013014064">
            <text:p>2013014064</text:p>
          </table:table-cell>
          <table:table-cell office:value-type="float" office:value="9584.43">
            <text:p>9584,43</text:p>
          </table:table-cell>
          <table:table-cell office:value-type="date" office:date-value="2013-08-05">
            <text:p>05/08/2013</text:p>
          </table:table-cell>
          <table:table-cell office:value-type="date" office:date-value="2013-08-08">
            <text:p>08/08/2013</text:p>
          </table:table-cell>
          <table:table-cell office:value-type="string">
            <text:p>AAMS CIG Z090B1C8D8 ACQUISTO CARBURANTE AUTO CAGLIARI</text:p>
          </table:table-cell>
          <table:table-cell office:value-type="string">
            <text:p><text:s/>ACQUISTO CARBURANTE AUTO CAGLIARI</text:p>
          </table:table-cell>
          <table:table-cell office:value-type="string">
            <text:p>02 - Ristretta</text:p>
          </table:table-cell>
          <table:table-cell office:value-type="date" office:date-value="2013-08-05">
            <text:p>05/08/2013</text:p>
          </table:table-cell>
          <table:table-cell office:value-type="float" office:value="22128">
            <text:p>22128</text:p>
          </table:table-cell>
          <table:table-cell table:number-columns-repeated="1012"/>
        </table:table-row>
        <table:table-row table:style-name="ro8">
          <table:table-cell office:value-type="string">
            <text:p>DIREZIONI CENTRALI</text:p>
          </table:table-cell>
          <table:table-cell office:value-type="string">
            <text:p>Z0D0BAD5CA</text:p>
          </table:table-cell>
          <table:table-cell office:value-type="string">
            <text:p>THERA SRL</text:p>
          </table:table-cell>
          <table:table-cell office:value-type="float" office:value="2013012938">
            <text:p>2013012938</text:p>
          </table:table-cell>
          <table:table-cell office:value-type="float" office:value="30200">
            <text:p>30200</text:p>
          </table:table-cell>
          <table:table-cell office:value-type="date" office:date-value="2013-09-27">
            <text:p>27/09/2013</text:p>
          </table:table-cell>
          <table:table-cell office:value-type="date" office:date-value="2014-09-26">
            <text:p>26/09/2014</text:p>
          </table:table-cell>
          <table:table-cell office:value-type="string">
            <text:p>Servizio di manutenzione delle stampanti per tessere di servizio presso le sedi delle Direzioni Interregionali, Regionali e Provinciali e presso la struttura Centrale dell'Agenzia delle dogane e dei Monopoli</text:p>
          </table:table-cell>
          <table:table-cell office:value-type="string">
            <text:p>Servizio di manutenzione</text:p>
          </table:table-cell>
          <table:table-cell office:value-type="string">
            <text:p>01 - Aperta</text:p>
          </table:table-cell>
          <table:table-cell office:value-type="date" office:date-value="2013-09-25">
            <text:p>25/09/2013</text:p>
          </table:table-cell>
          <table:table-cell office:value-type="string">
            <text:p>23150/RI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0F0B54B97</text:p>
          </table:table-cell>
          <table:table-cell office:value-type="string">
            <text:p>QUI! GROUP SPA</text:p>
          </table:table-cell>
          <table:table-cell office:value-type="float" office:value="2013011264">
            <text:p>2013011264</text:p>
          </table:table-cell>
          <table:table-cell office:value-type="float" office:value="17400">
            <text:p>17400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- (CIG Z0F0B54B97) Buoni pasto fino 31/12/2013 TO-AO-CN</text:p>
          </table:table-cell>
          <table:table-cell office:value-type="string">
            <text:p>Servizio sostitutivo di mensa</text:p>
          </table:table-cell>
          <table:table-cell office:value-type="string">
            <text:p>02 - Ristretta</text:p>
          </table:table-cell>
          <table:table-cell office:value-type="date" office:date-value="2013-09-11">
            <text:p>11/09/2013</text:p>
          </table:table-cell>
          <table:table-cell office:value-type="float" office:value="8012">
            <text:p>8012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0F0CBC6F1</text:p>
          </table:table-cell>
          <table:table-cell office:value-type="string">
            <text:p>A.C. ESSE SRL</text:p>
          </table:table-cell>
          <table:table-cell office:value-type="float" office:value="2013018730">
            <text:p>2013018730</text:p>
          </table:table-cell>
          <table:table-cell office:value-type="float" office:value="8922.8">
            <text:p>8922,8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CIG Z0F0CBC6F1 MATERIALE DI CANCELLERIA PIAZZA MASTAI</text:p>
          </table:table-cell>
          <table:table-cell office:value-type="string">
            <text:p><text:s/>MATERIALE DI CANCELLERIA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356477/RDO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170BB5CD9</text:p>
          </table:table-cell>
          <table:table-cell office:value-type="string">
            <text:p>PERKIN ELMER ITALIA SPA</text:p>
          </table:table-cell>
          <table:table-cell office:value-type="float" office:value="2013014629">
            <text:p>2013014629</text:p>
          </table:table-cell>
          <table:table-cell office:value-type="float" office:value="3408">
            <text:p>3408</text:p>
          </table:table-cell>
          <table:table-cell office:value-type="date" office:date-value="2013-10-03">
            <text:p>03/10/2013</text:p>
          </table:table-cell>
          <table:table-cell office:value-type="date" office:date-value="2013-11-30">
            <text:p>30/11/2013</text:p>
          </table:table-cell>
          <table:table-cell table:number-columns-repeated="2" office:value-type="string">
            <text:p>acquisto accessorio per spettrofotometr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23469">
            <text:p>23469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1A0C6D181F</text:p>
          </table:table-cell>
          <table:table-cell office:value-type="string">
            <text:p>CARTO COPY SERVICE SRL</text:p>
          </table:table-cell>
          <table:table-cell office:value-type="float" office:value="2013018402">
            <text:p>2013018402</text:p>
          </table:table-cell>
          <table:table-cell office:value-type="float" office:value="325.18">
            <text:p>325,18</text:p>
          </table:table-cell>
          <table:table-cell office:value-type="date" office:date-value="2013-11-19">
            <text:p>19/11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-Z1A0C6D81F-CANCELLERIA AD USO UFFICIO CAGLIARI</text:p>
          </table:table-cell>
          <table:table-cell office:value-type="string">
            <text:p>CANCELLERIA USO UFFICIO</text:p>
          </table:table-cell>
          <table:table-cell office:value-type="string">
            <text:p>02 - Ristretta</text:p>
          </table:table-cell>
          <table:table-cell office:value-type="date" office:date-value="2013-11-19">
            <text:p>19/11/201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2C0BEC057</text:p>
          </table:table-cell>
          <table:table-cell office:value-type="string">
            <text:p>PERKIN ELMER ITALIA SPA</text:p>
          </table:table-cell>
          <table:table-cell office:value-type="float" office:value="2013018434">
            <text:p>2013018434</text:p>
          </table:table-cell>
          <table:table-cell office:value-type="float" office:value="140">
            <text:p>140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DI CONSUMO PER I LABORATORIO CHIMICO</text:p>
          </table:table-cell>
          <table:table-cell office:value-type="string">
            <text:p>MATERIALE PER IL LABORATORIO CHIMICO</text:p>
          </table:table-cell>
          <table:table-cell office:value-type="string">
            <text:p>01 - Aperta</text:p>
          </table:table-cell>
          <table:table-cell office:value-type="date" office:date-value="2013-10-15">
            <text:p>15/10/2013</text:p>
          </table:table-cell>
          <table:table-cell office:value-type="string">
            <text:p>120119RU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2E0C0A636</text:p>
          </table:table-cell>
          <table:table-cell office:value-type="string">
            <text:p>A.C. ESSE SRL</text:p>
          </table:table-cell>
          <table:table-cell office:value-type="float" office:value="2013013918">
            <text:p>2013013918</text:p>
          </table:table-cell>
          <table:table-cell office:value-type="float" office:value="4048">
            <text:p>4048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office:value-type="string">
            <text:p>SCAFFALATURE METALLICHE PER ARCHIVIO</text:p>
          </table:table-cell>
          <table:table-cell office:value-type="string">
            <text:p>FORNITURA N. 32 SCAFFALATURE METALLICHE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float" office:value="25771">
            <text:p>25771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string">
            <text:p>Z440A32F83</text:p>
          </table:table-cell>
          <table:table-cell office:value-type="string">
            <text:p>SEGNALET SPA</text:p>
          </table:table-cell>
          <table:table-cell office:value-type="float" office:value="2013010126">
            <text:p>2013010126</text:p>
          </table:table-cell>
          <table:table-cell office:value-type="float" office:value="37140">
            <text:p>37140</text:p>
          </table:table-cell>
          <table:table-cell office:value-type="date" office:date-value="2013-10-01">
            <text:p>01/10/2013</text:p>
          </table:table-cell>
          <table:table-cell office:value-type="date" office:date-value="2015-09-30">
            <text:p>30/09/2015</text:p>
          </table:table-cell>
          <table:table-cell office:value-type="string">
            <text:p>servizio di manutenzione programmata di cassette mediche ai sensi del D.LGS 81-2008 presso il compendio centrale di via carucci 71</text:p>
          </table:table-cell>
          <table:table-cell office:value-type="string">
            <text:p>ervizio di manutenzione programmata di cassette mediche ai sensi del D.LGS 81-2008 presso il compendio centrale di via carucci 71</text:p>
          </table:table-cell>
          <table:table-cell office:value-type="string">
            <text:p>01 - Aperta</text:p>
          </table:table-cell>
          <table:table-cell office:value-type="date" office:date-value="2013-05-30">
            <text:p>30/05/2013</text:p>
          </table:table-cell>
          <table:table-cell office:value-type="string">
            <text:p>13382RI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540CAA6A7</text:p>
          </table:table-cell>
          <table:table-cell office:value-type="string">
            <text:p>SIGMA-ALDRICH SRL</text:p>
          </table:table-cell>
          <table:table-cell office:value-type="float" office:value="2013017845">
            <text:p>2013017845</text:p>
          </table:table-cell>
          <table:table-cell office:value-type="float" office:value="495.4">
            <text:p>495,4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cquisto materiale consumo laboratorio</text:p>
          </table:table-cell>
          <table:table-cell office:value-type="string">
            <text:p>MATERIALE LABORATORIO</text:p>
          </table:table-cell>
          <table:table-cell office:value-type="string">
            <text:p>01 - Aperta</text:p>
          </table:table-cell>
          <table:table-cell office:value-type="date" office:date-value="2013-11-21">
            <text:p>21/11/2013</text:p>
          </table:table-cell>
          <table:table-cell office:value-type="float" office:value="28315">
            <text:p>28315</text:p>
          </table:table-cell>
          <table:table-cell table:number-columns-repeated="1012"/>
        </table:table-row>
        <table:table-row table:style-name="ro8">
          <table:table-cell office:value-type="string">
            <text:p>DIREZIONI CENTRALI</text:p>
          </table:table-cell>
          <table:table-cell office:value-type="string">
            <text:p>Z5C0B36767</text:p>
          </table:table-cell>
          <table:table-cell office:value-type="string">
            <text:p>S.O.S. VERDE SRL</text:p>
          </table:table-cell>
          <table:table-cell office:value-type="float" office:value="2013009888">
            <text:p>2013009888</text:p>
          </table:table-cell>
          <table:table-cell office:value-type="float" office:value="5100">
            <text:p>5100</text:p>
          </table:table-cell>
          <table:table-cell office:value-type="date" office:date-value="2013-09-02">
            <text:p>02/09/2013</text:p>
          </table:table-cell>
          <table:table-cell office:value-type="date" office:date-value="2013-10-06">
            <text:p>06/10/2013</text:p>
          </table:table-cell>
          <table:table-cell table:number-columns-repeated="2" office:value-type="string">
            <text:p>realizzazione trincea drenante nel giardino interno con fornitura e posa in opera di corrugato di dm. 10 e asfalto all'entrata principale presso il compedio centrale di via Carucci 71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string">
            <text:p>19996RI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680A6A1D5</text:p>
          </table:table-cell>
          <table:table-cell office:value-type="string">
            <text:p>QUI! GROUP SPA</text:p>
          </table:table-cell>
          <table:table-cell office:value-type="float" office:value="2013006760">
            <text:p>2013006760</text:p>
          </table:table-cell>
          <table:table-cell office:value-type="float" office:value="17400">
            <text:p>17400</text:p>
          </table:table-cell>
          <table:table-cell office:value-type="date" office:date-value="2013-07-01">
            <text:p>01/07/2013</text:p>
          </table:table-cell>
          <table:table-cell office:value-type="date" office:date-value="2013-09-30">
            <text:p>30/09/2013</text:p>
          </table:table-cell>
          <table:table-cell office:value-type="string">
            <text:p>AAMS - (cig Z680A6A1D5) Fornitura buoni pasto 01/7/2013-30/9/2013 <text:s/>- TORINO, AOSTA, CUNEO</text:p>
          </table:table-cell>
          <table:table-cell office:value-type="string">
            <text:p>Servizio sostitutivo di mensa</text:p>
          </table:table-cell>
          <table:table-cell office:value-type="string">
            <text:p>02 - Ristretta</text:p>
          </table:table-cell>
          <table:table-cell office:value-type="date" office:date-value="2013-04-05">
            <text:p>05/04/2013</text:p>
          </table:table-cell>
          <table:table-cell office:value-type="float" office:value="7642">
            <text:p>7642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6F0AB0465</text:p>
          </table:table-cell>
          <table:table-cell office:value-type="string">
            <text:p>CARTO COPY SERVICE SRL</text:p>
          </table:table-cell>
          <table:table-cell office:value-type="float" office:value="2013012887">
            <text:p>2013012887</text:p>
          </table:table-cell>
          <table:table-cell office:value-type="float" office:value="293.4">
            <text:p>293,4</text:p>
          </table:table-cell>
          <table:table-cell office:value-type="date" office:date-value="2013-09-02">
            <text:p>02/09/2013</text:p>
          </table:table-cell>
          <table:table-cell office:value-type="date" office:date-value="2013-09-30">
            <text:p>30/09/2013</text:p>
          </table:table-cell>
          <table:table-cell office:value-type="string">
            <text:p>AAMS CIG Z6F0AB0465 - <text:s/>ROMA</text:p>
          </table:table-cell>
          <table:table-cell office:value-type="string">
            <text:p>CANCELLERIA MATERIALE DI CONSUMO</text:p>
          </table:table-cell>
          <table:table-cell office:value-type="string">
            <text:p>02 - Ristretta</text:p>
          </table:table-cell>
          <table:table-cell office:value-type="date" office:date-value="2013-07-08">
            <text:p>08/07/2013</text:p>
          </table:table-cell>
          <table:table-cell office:value-type="float" office:value="769876">
            <text:p>769876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710AB05EA</text:p>
          </table:table-cell>
          <table:table-cell office:value-type="string">
            <text:p>CARTO COPY SERVICE SRL</text:p>
          </table:table-cell>
          <table:table-cell office:value-type="float" office:value="2013012889">
            <text:p>2013012889</text:p>
          </table:table-cell>
          <table:table-cell office:value-type="float" office:value="1356.7">
            <text:p>1356,7</text:p>
          </table:table-cell>
          <table:table-cell office:value-type="date" office:date-value="2013-09-02">
            <text:p>02/09/2013</text:p>
          </table:table-cell>
          <table:table-cell office:value-type="date" office:date-value="2013-09-30">
            <text:p>30/09/2013</text:p>
          </table:table-cell>
          <table:table-cell office:value-type="string">
            <text:p>AAMS - CIG Z710AB05EA - ROMA</text:p>
          </table:table-cell>
          <table:table-cell office:value-type="string">
            <text:p>CANCELLERIA MATERIALE DI CONSUMO</text:p>
          </table:table-cell>
          <table:table-cell office:value-type="string">
            <text:p>02 - Ristretta</text:p>
          </table:table-cell>
          <table:table-cell office:value-type="date" office:date-value="2013-07-29">
            <text:p>29/07/2013</text:p>
          </table:table-cell>
          <table:table-cell office:value-type="float" office:value="744703">
            <text:p>744703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760C39411</text:p>
          </table:table-cell>
          <table:table-cell office:value-type="string">
            <text:p>WOLTERS KLUWER ITALIA SRL</text:p>
          </table:table-cell>
          <table:table-cell office:value-type="float" office:value="2013015411">
            <text:p>2013015411</text:p>
          </table:table-cell>
          <table:table-cell office:value-type="float" office:value="8100">
            <text:p>8100</text:p>
          </table:table-cell>
          <table:table-cell office:value-type="date" office:date-value="2013-11-28">
            <text:p>2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rso di formazione per i rappresentanti dei lavoratori D.Lg.81-2008</text:p>
          </table:table-cell>
          <table:table-cell office:value-type="string">
            <text:p>01 - Aperta</text:p>
          </table:table-cell>
          <table:table-cell office:value-type="date" office:date-value="2013-11-05">
            <text:p>05/11/2013</text:p>
          </table:table-cell>
          <table:table-cell office:value-type="string">
            <text:p>RI 27110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790C21488</text:p>
          </table:table-cell>
          <table:table-cell office:value-type="string">
            <text:p>CARTO COPY SERVICE SRL</text:p>
          </table:table-cell>
          <table:table-cell office:value-type="float" office:value="2013013834">
            <text:p>2013013834</text:p>
          </table:table-cell>
          <table:table-cell office:value-type="float" office:value="341.75">
            <text:p>341,75</text:p>
          </table:table-cell>
          <table:table-cell office:value-type="date" office:date-value="2013-10-29">
            <text:p>29/10/2013</text:p>
          </table:table-cell>
          <table:table-cell office:value-type="date" office:date-value="2013-11-03">
            <text:p>03/11/2013</text:p>
          </table:table-cell>
          <table:table-cell office:value-type="string">
            <text:p>AAMS (CIG Z790C21488 - oda 897363) - Acquisto toner e cartucce - ALESSANDRIA</text:p>
          </table:table-cell>
          <table:table-cell office:value-type="string">
            <text:p>Acquisto toner e cartucce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float" office:value="47456">
            <text:p>47456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7c0b5a9ae</text:p>
          </table:table-cell>
          <table:table-cell office:value-type="string">
            <text:p>A.C. ESSE SRL</text:p>
          </table:table-cell>
          <table:table-cell office:value-type="float" office:value="2013016479">
            <text:p>2013016479</text:p>
          </table:table-cell>
          <table:table-cell office:value-type="float" office:value="70.4">
            <text:p>70,4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buste imbottite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float" office:value="141997">
            <text:p>14199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7C0BD17CA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3383">
            <text:p>2013013383</text:p>
          </table:table-cell>
          <table:table-cell office:value-type="float" office:value="4851">
            <text:p>4851</text:p>
          </table:table-cell>
          <table:table-cell office:value-type="date" office:date-value="2013-11-01">
            <text:p>01/11/2013</text:p>
          </table:table-cell>
          <table:table-cell office:value-type="date" office:date-value="2014-10-31">
            <text:p>31/10/2014</text:p>
          </table:table-cell>
          <table:table-cell office:value-type="string">
            <text:p>AAMS (CIG Z7C0BD17CA) - Assistenza tecnica macchinario</text:p>
          </table:table-cell>
          <table:table-cell office:value-type="string">
            <text:p>Assistenza tecnica macchinario</text:p>
          </table:table-cell>
          <table:table-cell office:value-type="string">
            <text:p>02 - Ristretta</text:p>
          </table:table-cell>
          <table:table-cell office:value-type="date" office:date-value="2013-10-16">
            <text:p>16/10/2013</text:p>
          </table:table-cell>
          <table:table-cell office:value-type="string">
            <text:p>DAC/CTL/7028/2013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8D0B70F3B</text:p>
          </table:table-cell>
          <table:table-cell office:value-type="string">
            <text:p>MINERVA ELETTRONICA S.R.L.</text:p>
          </table:table-cell>
          <table:table-cell office:value-type="float" office:value="2013013464">
            <text:p>2013013464</text:p>
          </table:table-cell>
          <table:table-cell office:value-type="float" office:value="292.15">
            <text:p>292,15</text:p>
          </table:table-cell>
          <table:table-cell office:value-type="date" office:date-value="2013-09-11">
            <text:p>11/09/2013</text:p>
          </table:table-cell>
          <table:table-cell office:value-type="date" office:date-value="2013-10-11">
            <text:p>11/10/2013</text:p>
          </table:table-cell>
          <table:table-cell table:number-columns-repeated="2" office:value-type="string">
            <text:p>ripristino impianto di allarme installato presso la sala museale</text:p>
          </table:table-cell>
          <table:table-cell office:value-type="string">
            <text:p>01 - Aperta</text:p>
          </table:table-cell>
          <table:table-cell office:value-type="date" office:date-value="2013-09-11">
            <text:p>11/09/2013</text:p>
          </table:table-cell>
          <table:table-cell office:value-type="float" office:value="105868">
            <text:p>105868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900B0CFEA</text:p>
          </table:table-cell>
          <table:table-cell office:value-type="string">
            <text:p>CLICK UFFICIO S.R.L.</text:p>
          </table:table-cell>
          <table:table-cell office:value-type="float" office:value="2013008950">
            <text:p>2013008950</text:p>
          </table:table-cell>
          <table:table-cell office:value-type="float" office:value="384.75">
            <text:p>384,75</text:p>
          </table:table-cell>
          <table:table-cell table:number-columns-repeated="2" office:value-type="date" office:date-value="2013-07-29">
            <text:p>29/07/2013</text:p>
          </table:table-cell>
          <table:table-cell office:value-type="string">
            <text:p>AAMS - Fornitura carta e cancelleria (oda 827723 - cig Z900B0CFEA) - LUCCA</text:p>
          </table:table-cell>
          <table:table-cell office:value-type="string">
            <text:p>Acquisto carta e cancelleria</text:p>
          </table:table-cell>
          <table:table-cell office:value-type="string">
            <text:p>01 - Aperta</text:p>
          </table:table-cell>
          <table:table-cell office:value-type="date" office:date-value="2013-07-29">
            <text:p>29/07/2013</text:p>
          </table:table-cell>
          <table:table-cell office:value-type="float" office:value="57001">
            <text:p>57001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string">
            <text:p>Z9990BC6C2E</text:p>
          </table:table-cell>
          <table:table-cell office:value-type="string">
            <text:p>WOLTERS KLUWER ITALIA SRL</text:p>
          </table:table-cell>
          <table:table-cell office:value-type="float" office:value="2013013058">
            <text:p>2013013058</text:p>
          </table:table-cell>
          <table:table-cell office:value-type="float" office:value="28800">
            <text:p>28800</text:p>
          </table:table-cell>
          <table:table-cell office:value-type="date" office:date-value="2013-10-22">
            <text:p>22/10/2013</text:p>
          </table:table-cell>
          <table:table-cell office:value-type="date" office:date-value="2013-11-30">
            <text:p>30/11/2013</text:p>
          </table:table-cell>
          <table:table-cell office:value-type="string">
            <text:p>corso di formazione modulo B8 e B5 responsabili e addetti alla sicurezza</text:p>
          </table:table-cell>
          <table:table-cell office:value-type="string">
            <text:p>corso di formazione modulo B8 e B5 per responsabili e addetti al servizio di prevenzione e protezione</text:p>
          </table:table-cell>
          <table:table-cell office:value-type="string">
            <text:p>01 - Aperta</text:p>
          </table:table-cell>
          <table:table-cell office:value-type="date" office:date-value="2013-10-03">
            <text:p>03/10/2013</text:p>
          </table:table-cell>
          <table:table-cell office:value-type="string">
            <text:p>24015RI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9C0C18ED1</text:p>
          </table:table-cell>
          <table:table-cell office:value-type="string">
            <text:p>C2 SRL</text:p>
          </table:table-cell>
          <table:table-cell office:value-type="float" office:value="2013015419">
            <text:p>2013015419</text:p>
          </table:table-cell>
          <table:table-cell office:value-type="float" office:value="297.66">
            <text:p>297,66</text:p>
          </table:table-cell>
          <table:table-cell office:value-type="date" office:date-value="2013-10-22">
            <text:p>22/10/2013</text:p>
          </table:table-cell>
          <table:table-cell office:value-type="date" office:date-value="2013-11-25">
            <text:p>25/11/2013</text:p>
          </table:table-cell>
          <table:table-cell office:value-type="string">
            <text:p>AAMS (CIG Z9C0C18ED1 - oda 882360) - fornitura toner per stampante - TO</text:p>
          </table:table-cell>
          <table:table-cell office:value-type="string">
            <text:p>Fornitura toner per stampante</text:p>
          </table:table-cell>
          <table:table-cell office:value-type="string">
            <text:p>02 - Ristretta</text:p>
          </table:table-cell>
          <table:table-cell office:value-type="date" office:date-value="2013-10-22">
            <text:p>22/10/2013</text:p>
          </table:table-cell>
          <table:table-cell office:value-type="float" office:value="10135">
            <text:p>10135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A10B78A47</text:p>
          </table:table-cell>
          <table:table-cell office:value-type="string">
            <text:p>METTLER TOLEDO SPA</text:p>
          </table:table-cell>
          <table:table-cell office:value-type="float" office:value="2013018734">
            <text:p>2013018734</text:p>
          </table:table-cell>
          <table:table-cell office:value-type="float" office:value="252">
            <text:p>252</text:p>
          </table:table-cell>
          <table:table-cell office:value-type="date" office:date-value="2013-12-03">
            <text:p>03/12/2013</text:p>
          </table:table-cell>
          <table:table-cell office:value-type="date" office:date-value="2014-01-31">
            <text:p>31/01/2014</text:p>
          </table:table-cell>
          <table:table-cell office:value-type="string">
            <text:p>AAMS CIG ZA10B78A47 -MANUTENZIONE E TARATURA N.2 BILANCE PIAZZA MASTAI</text:p>
          </table:table-cell>
          <table:table-cell office:value-type="string">
            <text:p>MANUTENZIONE E TARATURA N.2 BILANCE</text:p>
          </table:table-cell>
          <table:table-cell office:value-type="string">
            <text:p>02 - Ristretta</text:p>
          </table:table-cell>
          <table:table-cell office:value-type="date" office:date-value="2013-12-03">
            <text:p>03/12/2013</text:p>
          </table:table-cell>
          <table:table-cell office:value-type="string">
            <text:p>RDO 32881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A50CA323D</text:p>
          </table:table-cell>
          <table:table-cell office:value-type="string">
            <text:p>CLICK UFFICIO S.R.L.</text:p>
          </table:table-cell>
          <table:table-cell office:value-type="float" office:value="2013016613">
            <text:p>2013016613</text:p>
          </table:table-cell>
          <table:table-cell office:value-type="float" office:value="572.85">
            <text:p>572,85</text:p>
          </table:table-cell>
          <table:table-cell office:value-type="date" office:date-value="2013-11-29">
            <text:p>29/11/2013</text:p>
          </table:table-cell>
          <table:table-cell office:value-type="date" office:date-value="2013-12-05">
            <text:p>05/12/2013</text:p>
          </table:table-cell>
          <table:table-cell office:value-type="string">
            <text:p>AAMS (CIG ZA50CA323D - oda 1029329) - Acquisto carta e cancelleria - FI</text:p>
          </table:table-cell>
          <table:table-cell office:value-type="string">
            <text:p>Acquisto carta e cancelleria</text:p>
          </table:table-cell>
          <table:table-cell office:value-type="string">
            <text:p>01 - Aperta</text:p>
          </table:table-cell>
          <table:table-cell office:value-type="date" office:date-value="2013-07-18">
            <text:p>18/07/2013</text:p>
          </table:table-cell>
          <table:table-cell office:value-type="float" office:value="54889">
            <text:p>54889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A80B0E808</text:p>
          </table:table-cell>
          <table:table-cell office:value-type="string">
            <text:p>METTLER TOLEDO SPA</text:p>
          </table:table-cell>
          <table:table-cell office:value-type="float" office:value="2013013530">
            <text:p>2013013530</text:p>
          </table:table-cell>
          <table:table-cell office:value-type="float" office:value="162">
            <text:p>162</text:p>
          </table:table-cell>
          <table:table-cell office:value-type="date" office:date-value="2013-07-30">
            <text:p>30/07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taratura catena termostatica</text:p>
          </table:table-cell>
          <table:table-cell office:value-type="string">
            <text:p>01 - Aperta</text:p>
          </table:table-cell>
          <table:table-cell office:value-type="date" office:date-value="2013-07-30">
            <text:p>30/07/2013</text:p>
          </table:table-cell>
          <table:table-cell office:value-type="float" office:value="18838">
            <text:p>18838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AA0B951AE</text:p>
          </table:table-cell>
          <table:table-cell office:value-type="string">
            <text:p>QUI! GROUP SPA</text:p>
          </table:table-cell>
          <table:table-cell office:value-type="float" office:value="2013018401">
            <text:p>2013018401</text:p>
          </table:table-cell>
          <table:table-cell office:value-type="float" office:value="38197">
            <text:p>38197</text:p>
          </table:table-cell>
          <table:table-cell office:value-type="date" office:date-value="2013-08-20">
            <text:p>20/08/2013</text:p>
          </table:table-cell>
          <table:table-cell office:value-type="date" office:date-value="2013-12-31">
            <text:p>31/12/2013</text:p>
          </table:table-cell>
          <table:table-cell office:value-type="string">
            <text:p>AAMS - CIG ZAA0B951AE - BUONI PASTO LOMBARDIA</text:p>
          </table:table-cell>
          <table:table-cell office:value-type="string">
            <text:p>FORNITURA BUONI PASTO</text:p>
          </table:table-cell>
          <table:table-cell office:value-type="string">
            <text:p>01 - Aperta</text:p>
          </table:table-cell>
          <table:table-cell office:value-type="date" office:date-value="2013-09-29">
            <text:p>29/09/2013</text:p>
          </table:table-cell>
          <table:table-cell office:value-type="float" office:value="89347">
            <text:p>8934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AC0B6F159</text:p>
          </table:table-cell>
          <table:table-cell office:value-type="string">
            <text:p>CARTO COPY SERVICE SRL</text:p>
          </table:table-cell>
          <table:table-cell office:value-type="float" office:value="2013013318">
            <text:p>2013013318</text:p>
          </table:table-cell>
          <table:table-cell office:value-type="float" office:value="227.75">
            <text:p>227,75</text:p>
          </table:table-cell>
          <table:table-cell table:number-columns-repeated="2" office:value-type="date" office:date-value="2013-09-11">
            <text:p>11/09/2013</text:p>
          </table:table-cell>
          <table:table-cell office:value-type="string">
            <text:p>AAMS (CIG ZAC0B6F159 - oda 842227) Fornitura toner stampante a colori - ALESSANDRIA</text:p>
          </table:table-cell>
          <table:table-cell office:value-type="string">
            <text:p>Fornitura toner stampanti a colori</text:p>
          </table:table-cell>
          <table:table-cell office:value-type="string">
            <text:p>01 - Aperta</text:p>
          </table:table-cell>
          <table:table-cell office:value-type="date" office:date-value="2013-08-19">
            <text:p>19/08/2013</text:p>
          </table:table-cell>
          <table:table-cell office:value-type="float" office:value="41545">
            <text:p>41545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AD0BA7D26</text:p>
          </table:table-cell>
          <table:table-cell office:value-type="string">
            <text:p>VALSECCHI GIOVANNI SRL</text:p>
          </table:table-cell>
          <table:table-cell office:value-type="float" office:value="2013018475">
            <text:p>2013018475</text:p>
          </table:table-cell>
          <table:table-cell office:value-type="float" office:value="2507.55">
            <text:p>2507,55</text:p>
          </table:table-cell>
          <table:table-cell office:value-type="date" office:date-value="2013-10-17">
            <text:p>17/10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vario cancelleria</text:p>
          </table:table-cell>
          <table:table-cell office:value-type="string">
            <text:p>MATERIALE DI CANCELLERIA VARIO</text:p>
          </table:table-cell>
          <table:table-cell office:value-type="string">
            <text:p>01 - Aperta</text:p>
          </table:table-cell>
          <table:table-cell office:value-type="date" office:date-value="2013-09-26">
            <text:p>26/09/2013</text:p>
          </table:table-cell>
          <table:table-cell office:value-type="string">
            <text:p>23190/RU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AE0C5AFB6</text:p>
          </table:table-cell>
          <table:table-cell office:value-type="string">
            <text:p>FA.SE CARTA SRL</text:p>
          </table:table-cell>
          <table:table-cell office:value-type="float" office:value="2013015282">
            <text:p>2013015282</text:p>
          </table:table-cell>
          <table:table-cell office:value-type="float" office:value="836.19">
            <text:p>836,19</text:p>
          </table:table-cell>
          <table:table-cell office:value-type="date" office:date-value="2013-11-13">
            <text:p>13/11/2013</text:p>
          </table:table-cell>
          <table:table-cell office:value-type="date" office:date-value="2013-11-19">
            <text:p>19/11/2013</text:p>
          </table:table-cell>
          <table:table-cell office:value-type="string">
            <text:p>AAMS (CIG ZAE0C5AFB6 - oda 898064) - Fornitura cancelleria varia AL-AT-VC</text:p>
          </table:table-cell>
          <table:table-cell office:value-type="string">
            <text:p>Fornitura cancelleria varia</text:p>
          </table:table-cell>
          <table:table-cell office:value-type="string">
            <text:p>01 - Aperta</text:p>
          </table:table-cell>
          <table:table-cell office:value-type="date" office:date-value="2013-11-12">
            <text:p>12/11/201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B60AAFA1E</text:p>
          </table:table-cell>
          <table:table-cell office:value-type="string">
            <text:p>CARTO COPY SERVICE SRL</text:p>
          </table:table-cell>
          <table:table-cell office:value-type="float" office:value="2013008527">
            <text:p>2013008527</text:p>
          </table:table-cell>
          <table:table-cell office:value-type="float" office:value="907.18">
            <text:p>907,18</text:p>
          </table:table-cell>
          <table:table-cell office:value-type="date" office:date-value="2013-07-08">
            <text:p>08/07/2013</text:p>
          </table:table-cell>
          <table:table-cell office:value-type="date" office:date-value="2013-07-12">
            <text:p>12/07/2013</text:p>
          </table:table-cell>
          <table:table-cell office:value-type="string">
            <text:p>AAMS - Fornitura toner e cartucce ALESSANDRIA (oda 747301 - cig ZB60AAFA1E)</text:p>
          </table:table-cell>
          <table:table-cell office:value-type="string">
            <text:p>Fornitura toner e cartucce Alessandria e Vercelli</text:p>
          </table:table-cell>
          <table:table-cell office:value-type="string">
            <text:p>01 - Aperta</text:p>
          </table:table-cell>
          <table:table-cell office:value-type="date" office:date-value="2013-07-08">
            <text:p>08/07/2013</text:p>
          </table:table-cell>
          <table:table-cell office:value-type="float" office:value="35290">
            <text:p>35290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B80BDF3E6</text:p>
          </table:table-cell>
          <table:table-cell office:value-type="string">
            <text:p>ASSOCIATION B.I.P.E.A.</text:p>
          </table:table-cell>
          <table:table-cell office:value-type="float" office:value="2013012236">
            <text:p>2013012236</text:p>
          </table:table-cell>
          <table:table-cell office:value-type="float" office:value="1208">
            <text:p>1208</text:p>
          </table:table-cell>
          <table:table-cell office:value-type="date" office:date-value="2013-10-01">
            <text:p>01/10/2013</text:p>
          </table:table-cell>
          <table:table-cell office:value-type="date" office:date-value="2013-11-29">
            <text:p>29/11/2013</text:p>
          </table:table-cell>
          <table:table-cell office:value-type="string">
            <text:p>PROFICIENCY TESTING PROGRAMS 2013 2014 ANNUAL SERIES</text:p>
          </table:table-cell>
          <table:table-cell office:value-type="string">
            <text:p>CORSO LABORATORI</text:p>
          </table:table-cell>
          <table:table-cell office:value-type="string">
            <text:p>01 - Aperta</text:p>
          </table:table-cell>
          <table:table-cell office:value-type="date" office:date-value="2013-10-10">
            <text:p>10/10/2013</text:p>
          </table:table-cell>
          <table:table-cell office:value-type="float" office:value="118780">
            <text:p>118780</text:p>
          </table:table-cell>
          <table:table-cell table:number-columns-repeated="1012"/>
        </table:table-row>
        <table:table-row table:style-name="ro8">
          <table:table-cell office:value-type="string">
            <text:p>DIREZIONI CENTRALI</text:p>
          </table:table-cell>
          <table:table-cell office:value-type="string">
            <text:p>ZB9058565F</text:p>
          </table:table-cell>
          <table:table-cell office:value-type="string">
            <text:p>THERA SRL</text:p>
          </table:table-cell>
          <table:table-cell office:value-type="float" office:value="2013012882">
            <text:p>2013012882</text:p>
          </table:table-cell>
          <table:table-cell office:value-type="float" office:value="15100">
            <text:p>15100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Proroga servizio di manutenzione delle stampanti per tessere di servizio presso le sedi delle &lt;direzioni Interregionali, Regionali e Provinciali dell'Agenzia delle Dogane e dei Monopoli</text:p>
          </table:table-cell>
          <table:table-cell office:value-type="string">
            <text:p>Servizio di manutenzione</text:p>
          </table:table-cell>
          <table:table-cell office:value-type="string">
            <text:p>01 - Aperta</text:p>
          </table:table-cell>
          <table:table-cell office:value-type="date" office:date-value="2013-07-23">
            <text:p>23/07/2013</text:p>
          </table:table-cell>
          <table:table-cell office:value-type="string">
            <text:p>89264/RU</text:p>
          </table:table-cell>
          <table:table-cell table:number-columns-repeated="1012"/>
        </table:table-row>
        <table:table-row table:style-name="ro8">
          <table:table-cell office:value-type="string">
            <text:p>DIREZIONI CENTRALI</text:p>
          </table:table-cell>
          <table:table-cell office:value-type="string">
            <text:p>ZB9058565F</text:p>
          </table:table-cell>
          <table:table-cell office:value-type="string">
            <text:p>THERA SRL</text:p>
          </table:table-cell>
          <table:table-cell office:value-type="float" office:value="2013013036">
            <text:p>2013013036</text:p>
          </table:table-cell>
          <table:table-cell office:value-type="float" office:value="15100">
            <text:p>15100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Proroga servizio di manutenzione delle stampanti per tessere di servizio presso le sedi delle Direzioni Interregionali, Regionali e Provinciali dell'Agenzia delle Dogane e dei Monopoli</text:p>
          </table:table-cell>
          <table:table-cell office:value-type="string">
            <text:p>Servizio di manutenzione</text:p>
          </table:table-cell>
          <table:table-cell office:value-type="string">
            <text:p>01 - Aperta</text:p>
          </table:table-cell>
          <table:table-cell office:value-type="date" office:date-value="2013-07-23">
            <text:p>23/07/2013</text:p>
          </table:table-cell>
          <table:table-cell office:value-type="string">
            <text:p>89264/RU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BC0AB114E</text:p>
          </table:table-cell>
          <table:table-cell office:value-type="string">
            <text:p>CARTO COPY SERVICE SRL</text:p>
          </table:table-cell>
          <table:table-cell office:value-type="float" office:value="2013012888">
            <text:p>2013012888</text:p>
          </table:table-cell>
          <table:table-cell office:value-type="float" office:value="50.95">
            <text:p>50,95</text:p>
          </table:table-cell>
          <table:table-cell office:value-type="date" office:date-value="2013-09-02">
            <text:p>02/09/2013</text:p>
          </table:table-cell>
          <table:table-cell office:value-type="date" office:date-value="2013-09-30">
            <text:p>30/09/2013</text:p>
          </table:table-cell>
          <table:table-cell office:value-type="string">
            <text:p>AAMS CIG ZBC0AB114E - ROMA</text:p>
          </table:table-cell>
          <table:table-cell office:value-type="string">
            <text:p>CANCELLERIA MATERIALE DI CONSUMO</text:p>
          </table:table-cell>
          <table:table-cell office:value-type="string">
            <text:p>02 - Ristretta</text:p>
          </table:table-cell>
          <table:table-cell office:value-type="date" office:date-value="2013-07-08">
            <text:p>08/07/2013</text:p>
          </table:table-cell>
          <table:table-cell office:value-type="float" office:value="744636">
            <text:p>744636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BF0CB6545</text:p>
          </table:table-cell>
          <table:table-cell office:value-type="string">
            <text:p>LGC STANDARDS SRL</text:p>
          </table:table-cell>
          <table:table-cell office:value-type="float" office:value="2013018443">
            <text:p>2013018443</text:p>
          </table:table-cell>
          <table:table-cell office:value-type="float" office:value="247.8">
            <text:p>247,8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standard laboratori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float" office:value="14167">
            <text:p>1416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D50A9540C</text:p>
          </table:table-cell>
          <table:table-cell office:value-type="string">
            <text:p>FA.SE CARTA SRL</text:p>
          </table:table-cell>
          <table:table-cell office:value-type="float" office:value="2013008944">
            <text:p>2013008944</text:p>
          </table:table-cell>
          <table:table-cell office:value-type="float" office:value="1260.82">
            <text:p>1260,82</text:p>
          </table:table-cell>
          <table:table-cell table:number-columns-repeated="2" office:value-type="date" office:date-value="2013-07-03">
            <text:p>03/07/2013</text:p>
          </table:table-cell>
          <table:table-cell office:value-type="string">
            <text:p>AAMS - Acquisto cancelleria (oda 748824 - cig ZD50A9540C) - AT, VC, AL</text:p>
          </table:table-cell>
          <table:table-cell office:value-type="string">
            <text:p>Acquisto cancelleria</text:p>
          </table:table-cell>
          <table:table-cell office:value-type="string">
            <text:p>02 - Ristretta</text:p>
          </table:table-cell>
          <table:table-cell office:value-type="date" office:date-value="2013-06-18">
            <text:p>18/06/2013</text:p>
          </table:table-cell>
          <table:table-cell office:value-type="string">
            <text:p>3784/RIS/CONT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D50BE9F74</text:p>
          </table:table-cell>
          <table:table-cell office:value-type="string">
            <text:p>VALSECCHI GIOVANNI SRL</text:p>
          </table:table-cell>
          <table:table-cell office:value-type="float" office:value="2013018465">
            <text:p>2013018465</text:p>
          </table:table-cell>
          <table:table-cell office:value-type="float" office:value="2019">
            <text:p>2019</text:p>
          </table:table-cell>
          <table:table-cell table:number-columns-repeated="2" office:value-type="date" office:date-value="2013-11-04">
            <text:p>04/11/2013</text:p>
          </table:table-cell>
          <table:table-cell office:value-type="string">
            <text:p>AAMS - CIG ZD50BE9F74 - FORNITURA CARTA - SEDI DISTACCATE LOMBARDIA</text:p>
          </table:table-cell>
          <table:table-cell office:value-type="string">
            <text:p>FORNITURA CARTA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float" office:value="102170">
            <text:p>102170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d780c0a5f3</text:p>
          </table:table-cell>
          <table:table-cell office:value-type="string">
            <text:p>WOLTERS KLUWER ITALIA SRL</text:p>
          </table:table-cell>
          <table:table-cell office:value-type="float" office:value="2013013867">
            <text:p>2013013867</text:p>
          </table:table-cell>
          <table:table-cell office:value-type="float" office:value="4100">
            <text:p>4100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rso di formazione MODULO C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string">
            <text:p>25843ri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DB0C8B0C3</text:p>
          </table:table-cell>
          <table:table-cell office:value-type="string">
            <text:p>WOLTERS KLUWER ITALIA SRL</text:p>
          </table:table-cell>
          <table:table-cell office:value-type="float" office:value="2013016540">
            <text:p>2013016540</text:p>
          </table:table-cell>
          <table:table-cell office:value-type="float" office:value="2100">
            <text:p>2100</text:p>
          </table:table-cell>
          <table:table-cell office:value-type="date" office:date-value="2013-12-04">
            <text:p>04/12/2013</text:p>
          </table:table-cell>
          <table:table-cell office:value-type="date" office:date-value="2013-12-12">
            <text:p>12/12/2013</text:p>
          </table:table-cell>
          <table:table-cell office:value-type="string">
            <text:p>CORSO DI FORMAZIONE ANTINCNEDIO</text:p>
          </table:table-cell>
          <table:table-cell office:value-type="string">
            <text:p>CORSO ANTINCENDI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float" office:value="142056">
            <text:p>142056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E10CAA66B</text:p>
          </table:table-cell>
          <table:table-cell office:value-type="string">
            <text:p>SUPERCHROM SRL</text:p>
          </table:table-cell>
          <table:table-cell office:value-type="float" office:value="2013017710">
            <text:p>2013017710</text:p>
          </table:table-cell>
          <table:table-cell office:value-type="float" office:value="211">
            <text:p>211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teriale di consumo per laboratorio</text:p>
          </table:table-cell>
          <table:table-cell office:value-type="string">
            <text:p>01 - Aperta</text:p>
          </table:table-cell>
          <table:table-cell office:value-type="date" office:date-value="2013-11-21">
            <text:p>21/11/2013</text:p>
          </table:table-cell>
          <table:table-cell office:value-type="float" office:value="28915">
            <text:p>28915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string">
            <text:p>ZE30B0FDD1</text:p>
          </table:table-cell>
          <table:table-cell office:value-type="string">
            <text:p>C2 SRL</text:p>
          </table:table-cell>
          <table:table-cell office:value-type="float" office:value="2013008398">
            <text:p>2013008398</text:p>
          </table:table-cell>
          <table:table-cell office:value-type="float" office:value="74.14">
            <text:p>74,14</text:p>
          </table:table-cell>
          <table:table-cell office:value-type="date" office:date-value="2013-07-30">
            <text:p>30/07/2013</text:p>
          </table:table-cell>
          <table:table-cell office:value-type="date" office:date-value="2013-12-31">
            <text:p>31/12/2013</text:p>
          </table:table-cell>
          <table:table-cell office:value-type="string">
            <text:p>n.8 cartucce per stampante hp officejet 6000</text:p>
          </table:table-cell>
          <table:table-cell office:value-type="string">
            <text:p>cartucce per stampanti</text:p>
          </table:table-cell>
          <table:table-cell office:value-type="string">
            <text:p>01 - Aperta</text:p>
          </table:table-cell>
          <table:table-cell office:value-type="date" office:date-value="2013-07-30">
            <text:p>30/07/2013</text:p>
          </table:table-cell>
          <table:table-cell office:value-type="string">
            <text:p>18896RI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EF0B9E0CC</text:p>
          </table:table-cell>
          <table:table-cell office:value-type="string">
            <text:p>MINERVA ELETTRONICA S.R.L.</text:p>
          </table:table-cell>
          <table:table-cell office:value-type="float" office:value="2013013465">
            <text:p>2013013465</text:p>
          </table:table-cell>
          <table:table-cell office:value-type="float" office:value="456.32">
            <text:p>456,32</text:p>
          </table:table-cell>
          <table:table-cell office:value-type="date" office:date-value="2013-09-24">
            <text:p>24/09/2013</text:p>
          </table:table-cell>
          <table:table-cell office:value-type="date" office:date-value="2013-10-24">
            <text:p>24/10/2013</text:p>
          </table:table-cell>
          <table:table-cell table:number-columns-repeated="2" office:value-type="string">
            <text:p>LAVORI DI SPOSTAMENTO DELL'APPARATO EVACUAZIONE PER NON UDENTE</text:p>
          </table:table-cell>
          <table:table-cell office:value-type="string">
            <text:p>01 - Aperta</text:p>
          </table:table-cell>
          <table:table-cell office:value-type="date" office:date-value="2013-09-24">
            <text:p>24/09/2013</text:p>
          </table:table-cell>
          <table:table-cell office:value-type="string">
            <text:p>110823RU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F20AD0FFA</text:p>
          </table:table-cell>
          <table:table-cell office:value-type="string">
            <text:p>CLICK UFFICIO S.R.L.</text:p>
          </table:table-cell>
          <table:table-cell office:value-type="float" office:value="2013010820">
            <text:p>2013010820</text:p>
          </table:table-cell>
          <table:table-cell office:value-type="float" office:value="420.73">
            <text:p>420,73</text:p>
          </table:table-cell>
          <table:table-cell table:number-columns-repeated="2" office:value-type="date" office:date-value="2013-07-18">
            <text:p>18/07/2013</text:p>
          </table:table-cell>
          <table:table-cell office:value-type="string">
            <text:p>AAMS - (CIG ZF20AD0FFA - oda 814842) Carta, cancelleria e materiale igienico sanitario PT</text:p>
          </table:table-cell>
          <table:table-cell office:value-type="string">
            <text:p>Acquisto carta, cancelleria e materiale igienico sanitario</text:p>
          </table:table-cell>
          <table:table-cell office:value-type="string">
            <text:p>02 - Ristretta</text:p>
          </table:table-cell>
          <table:table-cell office:value-type="date" office:date-value="2013-07-18">
            <text:p>18/07/2013</text:p>
          </table:table-cell>
          <table:table-cell office:value-type="float" office:value="54889">
            <text:p>54889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F40AA7E9F</text:p>
          </table:table-cell>
          <table:table-cell office:value-type="string">
            <text:p>DAY RISTOSERVICE Spa</text:p>
          </table:table-cell>
          <table:table-cell office:value-type="float" office:value="2013010600">
            <text:p>2013010600</text:p>
          </table:table-cell>
          <table:table-cell office:value-type="float" office:value="21000">
            <text:p>21000</text:p>
          </table:table-cell>
          <table:table-cell office:value-type="date" office:date-value="2013-08-01">
            <text:p>01/08/2013</text:p>
          </table:table-cell>
          <table:table-cell office:value-type="date" office:date-value="2013-10-31">
            <text:p>31/10/2013</text:p>
          </table:table-cell>
          <table:table-cell office:value-type="string">
            <text:p>AAMS CIG ZF40AA7E9F FORNITURA BUONI PASTO COSENZA</text:p>
          </table:table-cell>
          <table:table-cell office:value-type="string">
            <text:p>ZF40AA7E9F FORNITURA BUONI PASTO COSENZA</text:p>
          </table:table-cell>
          <table:table-cell office:value-type="string">
            <text:p>02 - Ristretta</text:p>
          </table:table-cell>
          <table:table-cell office:value-type="date" office:date-value="2013-07-11">
            <text:p>11/07/2013</text:p>
          </table:table-cell>
          <table:table-cell office:value-type="float" office:value="23967">
            <text:p>23967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string">
            <text:p>ZFA0B1546A</text:p>
          </table:table-cell>
          <table:table-cell office:value-type="string">
            <text:p>C2 SRL</text:p>
          </table:table-cell>
          <table:table-cell office:value-type="float" office:value="2013010125">
            <text:p>2013010125</text:p>
          </table:table-cell>
          <table:table-cell office:value-type="float" office:value="515.5">
            <text:p>515,5</text:p>
          </table:table-cell>
          <table:table-cell office:value-type="date" office:date-value="2013-08-27">
            <text:p>27/08/2013</text:p>
          </table:table-cell>
          <table:table-cell office:value-type="date" office:date-value="2013-09-02">
            <text:p>02/09/2013</text:p>
          </table:table-cell>
          <table:table-cell office:value-type="string">
            <text:p>AAMS - Toner per stampanti (CIG ZFA0B1546A - oda 77714) - TORINO</text:p>
          </table:table-cell>
          <table:table-cell office:value-type="string">
            <text:p>Toner per stampanti hp e kyocera</text:p>
          </table:table-cell>
          <table:table-cell office:value-type="string">
            <text:p>02 - Ristretta</text:p>
          </table:table-cell>
          <table:table-cell office:value-type="date" office:date-value="2013-07-12">
            <text:p>12/07/2013</text:p>
          </table:table-cell>
          <table:table-cell office:value-type="float" office:value="5627">
            <text:p>5627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S.O.S. VERDE SRL</text:p>
          </table:table-cell>
          <table:table-cell office:value-type="float" office:value="2013006205">
            <text:p>2013006205</text:p>
          </table:table-cell>
          <table:table-cell office:value-type="float" office:value="21450">
            <text:p>21450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servizio di manutenzione della aree sistemate a verde compendio via caurcci, proroga</text:p>
          </table:table-cell>
          <table:table-cell office:value-type="string">
            <text:p>servizio di manutenzione delle aree sistemate a verde compendio centrale di via carucci 72, proroga</text:p>
          </table:table-cell>
          <table:table-cell office:value-type="string">
            <text:p>01 - Aperta</text:p>
          </table:table-cell>
          <table:table-cell office:value-type="date" office:date-value="2013-06-24">
            <text:p>24/06/2013</text:p>
          </table:table-cell>
          <table:table-cell office:value-type="string">
            <text:p>76622RU</text:p>
          </table:table-cell>
          <table:table-cell table:number-columns-repeated="1012"/>
        </table:table-row>
        <table:table-row table:style-name="ro7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NUOVA SUPERIRIDE SRL</text:p>
          </table:table-cell>
          <table:table-cell office:value-type="float" office:value="2013006207">
            <text:p>2013006207</text:p>
          </table:table-cell>
          <table:table-cell office:value-type="float" office:value="23200">
            <text:p>23200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servizio di disinfestazione, derattizzazione, depolveratura e bonifiche varie, raccolta dei rifiuti pericolosi e materiale igiencio femminile. proroga</text:p>
          </table:table-cell>
          <table:table-cell office:value-type="string">
            <text:p>servizio di disinfestazione, derattizzazione, depolveratura e bonfiche varie - servizio di raccolta, trasporto e smaltimento rifuiti pericolosi e non pericolosi, nonchè di materiale igienico femminile, proroga</text:p>
          </table:table-cell>
          <table:table-cell office:value-type="string">
            <text:p>01 - Aperta</text:p>
          </table:table-cell>
          <table:table-cell office:value-type="date" office:date-value="2013-06-24">
            <text:p>24/06/2013</text:p>
          </table:table-cell>
          <table:table-cell office:value-type="string">
            <text:p>76625RU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SEGNALET SPA</text:p>
          </table:table-cell>
          <table:table-cell office:value-type="float" office:value="2013006346">
            <text:p>2013006346</text:p>
          </table:table-cell>
          <table:table-cell office:value-type="float" office:value="9039.25">
            <text:p>9039,25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servizio di manutenzione programmata cassette mediche. proroga</text:p>
          </table:table-cell>
          <table:table-cell office:value-type="string">
            <text:p>SERVIZIO DI MANUTENZIONE PROGRAMMATA <text:s/>DELLE CASSETTE MEDICHE POSIZIONATE PRESSO IL COMPENDIO VIA MARIO CARUCCI 71, PROROGA</text:p>
          </table:table-cell>
          <table:table-cell office:value-type="string">
            <text:p>01 - Aperta</text:p>
          </table:table-cell>
          <table:table-cell office:value-type="date" office:date-value="2013-06-25">
            <text:p>25/06/2013</text:p>
          </table:table-cell>
          <table:table-cell office:value-type="string">
            <text:p>77984RU</text:p>
          </table:table-cell>
          <table:table-cell table:number-columns-repeated="1012"/>
        </table:table-row>
        <table:table-row table:style-name="ro9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ECOPROGRESS SNC</text:p>
          </table:table-cell>
          <table:table-cell office:value-type="float" office:value="2013006521">
            <text:p>2013006521</text:p>
          </table:table-cell>
          <table:table-cell office:value-type="float" office:value="800">
            <text:p>800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servizio per la sicurezza degli impianti e della radioprotezione integrato dall'incarico di esperto qualificato nella sorveglianza fisica <text:s/>contro i rischi derivanti dall'uso delle radiazioni ionizzanti per l'agenzia delle dogane. proroga</text:p>
          </table:table-cell>
          <table:table-cell office:value-type="string">
            <text:p>SERVIZIO PER LA SICUREZZA DEGLI IMPIANTI E DELLA RADIOOPROTEZIONE INTEGRAT DELL'INCARICO DELL'ESPERTO QUALIFICATO NELLA SROVEGLIANZA FISICA CON I RISCHI DERIVANTI DELL'USO DELLE RADIAZIONI IONIZZANTI PER L'AGENZIA DELLE DOGANE, PROROGA</text:p>
          </table:table-cell>
          <table:table-cell office:value-type="string">
            <text:p>01 - Aperta</text:p>
          </table:table-cell>
          <table:table-cell office:value-type="date" office:date-value="2013-06-27">
            <text:p>27/06/2013</text:p>
          </table:table-cell>
          <table:table-cell office:value-type="string">
            <text:p>79062RU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SENECA SPA</text:p>
          </table:table-cell>
          <table:table-cell office:value-type="float" office:value="2013006551">
            <text:p>2013006551</text:p>
          </table:table-cell>
          <table:table-cell office:value-type="float" office:value="600000">
            <text:p>600000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convenzione tra l'Agenzia delle Dogane e Seneca Spa per la gestione dei servizi di viaggio. Proroga</text:p>
          </table:table-cell>
          <table:table-cell office:value-type="string">
            <text:p>convenzione 2012-2013 tra lagenzia della dogane e Seneca Spa per la gestione dei servzi di viaggio, proroga</text:p>
          </table:table-cell>
          <table:table-cell office:value-type="string">
            <text:p>01 - Aperta</text:p>
          </table:table-cell>
          <table:table-cell office:value-type="date" office:date-value="2013-06-28">
            <text:p>28/06/2013</text:p>
          </table:table-cell>
          <table:table-cell office:value-type="string">
            <text:p>79046RU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SPECIAL CIELING SRL</text:p>
          </table:table-cell>
          <table:table-cell office:value-type="float" office:value="2013006813">
            <text:p>2013006813</text:p>
          </table:table-cell>
          <table:table-cell office:value-type="float" office:value="2900">
            <text:p>2900</text:p>
          </table:table-cell>
          <table:table-cell office:value-type="date" office:date-value="2013-07-02">
            <text:p>02/07/2013</text:p>
          </table:table-cell>
          <table:table-cell office:value-type="date" office:date-value="2013-08-02">
            <text:p>02/08/2013</text:p>
          </table:table-cell>
          <table:table-cell office:value-type="string">
            <text:p>impianto di condizionamento autonomo edificio B stanza B416</text:p>
          </table:table-cell>
          <table:table-cell office:value-type="string">
            <text:p>realizzazione impianto di condizionamento autonomo edificio B stanza B416</text:p>
          </table:table-cell>
          <table:table-cell office:value-type="string">
            <text:p>01 - Aperta</text:p>
          </table:table-cell>
          <table:table-cell office:value-type="date" office:date-value="2013-07-02">
            <text:p>02/07/2013</text:p>
          </table:table-cell>
          <table:table-cell office:value-type="string">
            <text:p>80273ru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RIDOLFI &amp; C. Srl</text:p>
          </table:table-cell>
          <table:table-cell office:value-type="float" office:value="2013009006">
            <text:p>2013009006</text:p>
          </table:table-cell>
          <table:table-cell office:value-type="float" office:value="734.38">
            <text:p>734,38</text:p>
          </table:table-cell>
          <table:table-cell office:value-type="date" office:date-value="2013-07-26">
            <text:p>26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intervento su auto</text:p>
          </table:table-cell>
          <table:table-cell office:value-type="string">
            <text:p>01 - Aperta</text:p>
          </table:table-cell>
          <table:table-cell office:value-type="date" office:date-value="2013-07-25">
            <text:p>25/07/2013</text:p>
          </table:table-cell>
          <table:table-cell office:value-type="float" office:value="18456">
            <text:p>18456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TVE VIGILANZA L. SRL</text:p>
          </table:table-cell>
          <table:table-cell office:value-type="float" office:value="2013009591">
            <text:p>2013009591</text:p>
          </table:table-cell>
          <table:table-cell office:value-type="float" office:value="190000">
            <text:p>190000</text:p>
          </table:table-cell>
          <table:table-cell office:value-type="date" office:date-value="2013-07-19">
            <text:p>19/07/2013</text:p>
          </table:table-cell>
          <table:table-cell office:value-type="date" office:date-value="2015-07-18">
            <text:p>18/07/2015</text:p>
          </table:table-cell>
          <table:table-cell office:value-type="string">
            <text:p>Servizio di spedizione dei contrassegni di Stato per prodotti alcolici alle sedi decentrate dell'Agenzia delle Dogane e dei Monopoli</text:p>
          </table:table-cell>
          <table:table-cell office:value-type="string">
            <text:p>Spedizione contrassegni di Stato per prodotti alcolici</text:p>
          </table:table-cell>
          <table:table-cell office:value-type="string">
            <text:p>01 - Aperta</text:p>
          </table:table-cell>
          <table:table-cell office:value-type="date" office:date-value="2013-06-24">
            <text:p>24/06/2013</text:p>
          </table:table-cell>
          <table:table-cell office:value-type="string">
            <text:p>15772/RI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GIELLE ELEVATORI SRL</text:p>
          </table:table-cell>
          <table:table-cell office:value-type="float" office:value="2013009869">
            <text:p>2013009869</text:p>
          </table:table-cell>
          <table:table-cell office:value-type="float" office:value="9300">
            <text:p>9300</text:p>
          </table:table-cell>
          <table:table-cell office:value-type="date" office:date-value="2013-07-04">
            <text:p>04/07/2013</text:p>
          </table:table-cell>
          <table:table-cell office:value-type="date" office:date-value="2013-08-05">
            <text:p>05/08/2013</text:p>
          </table:table-cell>
          <table:table-cell table:number-columns-repeated="2" office:value-type="string">
            <text:p>sostituzione delle pulegge e dei cavi di trazione degli elevatori n. 3 della palazzina A e n. 14 della palazzina D compendio centrale di Via Carucci 71</text:p>
          </table:table-cell>
          <table:table-cell office:value-type="string">
            <text:p>01 - Aperta</text:p>
          </table:table-cell>
          <table:table-cell office:value-type="date" office:date-value="2013-07-04">
            <text:p>04/07/2013</text:p>
          </table:table-cell>
          <table:table-cell office:value-type="string">
            <text:p>81632ru</text:p>
          </table:table-cell>
          <table:table-cell table:number-columns-repeated="1012"/>
        </table:table-row>
        <table:table-row table:style-name="ro4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MINERVA ELETTRONICA S.R.L.</text:p>
          </table:table-cell>
          <table:table-cell office:value-type="float" office:value="2013010028">
            <text:p>2013010028</text:p>
          </table:table-cell>
          <table:table-cell office:value-type="float" office:value="470">
            <text:p>470</text:p>
          </table:table-cell>
          <table:table-cell office:value-type="date" office:date-value="2013-09-03">
            <text:p>03/09/2013</text:p>
          </table:table-cell>
          <table:table-cell office:value-type="date" office:date-value="2013-10-03">
            <text:p>03/10/2013</text:p>
          </table:table-cell>
          <table:table-cell office:value-type="string">
            <text:p>intervent tecnico su linee telefoniche tradizionali</text:p>
          </table:table-cell>
          <table:table-cell office:value-type="string">
            <text:p>intervento tecnico su linee telefoniche tradizionali</text:p>
          </table:table-cell>
          <table:table-cell office:value-type="string">
            <text:p>01 - Aperta</text:p>
          </table:table-cell>
          <table:table-cell office:value-type="date" office:date-value="2013-06-03">
            <text:p>03/06/2013</text:p>
          </table:table-cell>
          <table:table-cell office:value-type="string">
            <text:p>81362ru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INFORMARE I MEDICI COMMERCIAL SRL</text:p>
          </table:table-cell>
          <table:table-cell office:value-type="float" office:value="2013010350">
            <text:p>2013010350</text:p>
          </table:table-cell>
          <table:table-cell office:value-type="float" office:value="720">
            <text:p>720</text:p>
          </table:table-cell>
          <table:table-cell office:value-type="date" office:date-value="2013-07-31">
            <text:p>31/07/2013</text:p>
          </table:table-cell>
          <table:table-cell office:value-type="date" office:date-value="2013-08-31">
            <text:p>31/08/2013</text:p>
          </table:table-cell>
          <table:table-cell table:number-columns-repeated="2" office:value-type="string">
            <text:p>fornitura n. 3 batterie per defibrillatore</text:p>
          </table:table-cell>
          <table:table-cell office:value-type="string">
            <text:p>01 - Aperta</text:p>
          </table:table-cell>
          <table:table-cell office:value-type="date" office:date-value="2013-07-31">
            <text:p>31/07/2013</text:p>
          </table:table-cell>
          <table:table-cell office:value-type="string">
            <text:p>92773ru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BRAMBILLA Stefano</text:p>
          </table:table-cell>
          <table:table-cell office:value-type="float" office:value="2013013259">
            <text:p>2013013259</text:p>
          </table:table-cell>
          <table:table-cell office:value-type="float" office:value="240">
            <text:p>240</text:p>
          </table:table-cell>
          <table:table-cell office:value-type="date" office:date-value="2013-10-02">
            <text:p>02/10/2013</text:p>
          </table:table-cell>
          <table:table-cell office:value-type="date" office:date-value="2013-10-07">
            <text:p>07/10/2013</text:p>
          </table:table-cell>
          <table:table-cell office:value-type="string">
            <text:p>AAMS - Riparzione pompa di calore</text:p>
          </table:table-cell>
          <table:table-cell office:value-type="string">
            <text:p>Riparazione pompa di calore</text:p>
          </table:table-cell>
          <table:table-cell office:value-type="string">
            <text:p>02 - Ristretta</text:p>
          </table:table-cell>
          <table:table-cell office:value-type="date" office:date-value="2013-10-02">
            <text:p>02/10/2013</text:p>
          </table:table-cell>
          <table:table-cell office:value-type="float" office:value="26112">
            <text:p>26112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ADRIATICA ASSISTENZA SNC</text:p>
          </table:table-cell>
          <table:table-cell office:value-type="float" office:value="2013018467">
            <text:p>2013018467</text:p>
          </table:table-cell>
          <table:table-cell office:value-type="float" office:value="116.2">
            <text:p>116,2</text:p>
          </table:table-cell>
          <table:table-cell office:value-type="date" office:date-value="2013-10-24">
            <text:p>24/10/2013</text:p>
          </table:table-cell>
          <table:table-cell office:value-type="date" office:date-value="2013-12-12">
            <text:p>12/12/2013</text:p>
          </table:table-cell>
          <table:table-cell office:value-type="string">
            <text:p>AAMS - (24/10/2013) Trasferimento a seguito di sequestro di apparecchi da intrattenimento affidamento in giudiziale custodia da parte GdF - BA</text:p>
          </table:table-cell>
          <table:table-cell office:value-type="string">
            <text:p>AAMS - Trasferimento a seguito di sequestro di apparecchi da intrattenimento affidamento in giudiziale custodia da parte GdF - BA</text:p>
          </table:table-cell>
          <table:table-cell office:value-type="string">
            <text:p>01 - Aperta</text:p>
          </table:table-cell>
          <table:table-cell office:value-type="date" office:date-value="2013-10-24">
            <text:p>24/10/201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ADRIATICA ASSISTENZA SNC</text:p>
          </table:table-cell>
          <table:table-cell office:value-type="float" office:value="2013018468">
            <text:p>2013018468</text:p>
          </table:table-cell>
          <table:table-cell office:value-type="float" office:value="232.4">
            <text:p>232,4</text:p>
          </table:table-cell>
          <table:table-cell office:value-type="date" office:date-value="2013-10-08">
            <text:p>08/10/2013</text:p>
          </table:table-cell>
          <table:table-cell office:value-type="date" office:date-value="2013-12-12">
            <text:p>12/12/2013</text:p>
          </table:table-cell>
          <table:table-cell office:value-type="string">
            <text:p>AAMS - (8/10/2013) Trasferimento a seguito di sequestro di apparecchi da intrattenimento affidamento in giudiziale custodia da parte GdF - BA</text:p>
          </table:table-cell>
          <table:table-cell office:value-type="string">
            <text:p>AAMS - Trasferimento a seguito di sequestro di apparecchi da intrattenimento affidamento in giudiziale custodia da parte GdF - BA</text:p>
          </table:table-cell>
          <table:table-cell office:value-type="string">
            <text:p>01 - Aperta</text:p>
          </table:table-cell>
          <table:table-cell office:value-type="date" office:date-value="2013-10-08">
            <text:p>08/10/201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SCUOLA SUPERIORE DELL'ECONOMIA E DELLE FINANZE</text:p>
          </table:table-cell>
          <table:table-cell office:value-type="float" office:value="2013018539">
            <text:p>2013018539</text:p>
          </table:table-cell>
          <table:table-cell office:value-type="float" office:value="126000">
            <text:p>126000</text:p>
          </table:table-cell>
          <table:table-cell office:value-type="date" office:date-value="2013-11-18">
            <text:p>18/11/2013</text:p>
          </table:table-cell>
          <table:table-cell office:value-type="date" office:date-value="2013-12-31">
            <text:p>31/12/2013</text:p>
          </table:table-cell>
          <table:table-cell office:value-type="string">
            <text:p>accordo esecutivo di collaborazione tra Scuola Superiore dell'Economia e delle Finanze e l'Agenzia delle Dogane e dei Monopoli</text:p>
          </table:table-cell>
          <table:table-cell office:value-type="string">
            <text:p>interventi formativi</text:p>
          </table:table-cell>
          <table:table-cell office:value-type="string">
            <text:p>01 - Aperta</text:p>
          </table:table-cell>
          <table:table-cell office:value-type="date" office:date-value="2013-11-18">
            <text:p>18/11/2013</text:p>
          </table:table-cell>
          <table:table-cell office:value-type="string">
            <text:p>sp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POSTE ITALIANE SPA</text:p>
          </table:table-cell>
          <table:table-cell office:value-type="float" office:value="2013018703">
            <text:p>2013018703</text:p>
          </table:table-cell>
          <table:table-cell office:value-type="float" office:value="63062.7">
            <text:p>63062,7</text:p>
          </table:table-cell>
          <table:table-cell office:value-type="date" office:date-value="2013-09-01">
            <text:p>01/09/2013</text:p>
          </table:table-cell>
          <table:table-cell office:value-type="date" office:date-value="2013-09-30">
            <text:p>30/09/2013</text:p>
          </table:table-cell>
          <table:table-cell office:value-type="string">
            <text:p>AAMS SPESE POSTALI <text:s/>SETTEMBRE 2013</text:p>
          </table:table-cell>
          <table:table-cell office:value-type="string">
            <text:p>SPESE POSTALI</text:p>
          </table:table-cell>
          <table:table-cell office:value-type="string">
            <text:p>02 - Ristretta</text:p>
          </table:table-cell>
          <table:table-cell office:value-type="date" office:date-value="2013-10-24">
            <text:p>24/10/2013</text:p>
          </table:table-cell>
          <table:table-cell office:value-type="float" office:value="323005996">
            <text:p>323005996</text:p>
          </table:table-cell>
          <table:table-cell table:number-columns-repeated="1012"/>
        </table:table-row>
        <table:table-row table:style-name="ro5">
          <table:table-cell office:value-type="string">
            <text:p>DIREZIONI CENTRALI</text:p>
          </table:table-cell>
          <table:table-cell office:value-type="float" office:value="0">
            <text:p>0</text:p>
          </table:table-cell>
          <table:table-cell office:value-type="string">
            <text:p>POSTE ITALIANE SPA</text:p>
          </table:table-cell>
          <table:table-cell office:value-type="float" office:value="2013018704">
            <text:p>2013018704</text:p>
          </table:table-cell>
          <table:table-cell office:value-type="float" office:value="91891.2">
            <text:p>91891,2</text:p>
          </table:table-cell>
          <table:table-cell office:value-type="date" office:date-value="2013-07-01">
            <text:p>01/07/2013</text:p>
          </table:table-cell>
          <table:table-cell office:value-type="date" office:date-value="2013-07-31">
            <text:p>31/07/2013</text:p>
          </table:table-cell>
          <table:table-cell office:value-type="string">
            <text:p>AAMS SPESE POSTALI <text:s/>LUGLIO 2013</text:p>
          </table:table-cell>
          <table:table-cell office:value-type="string">
            <text:p>SPESE POSTALI</text:p>
          </table:table-cell>
          <table:table-cell office:value-type="string">
            <text:p>02 - Ristretta</text:p>
          </table:table-cell>
          <table:table-cell office:value-type="date" office:date-value="2013-09-25">
            <text:p>25/09/2013</text:p>
          </table:table-cell>
          <table:table-cell office:value-type="float" office:value="32274222">
            <text:p>32274222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5412722F7B</text:p>
          </table:table-cell>
          <table:table-cell office:value-type="string">
            <text:p>QUI! GROUP SPA</text:p>
          </table:table-cell>
          <table:table-cell office:value-type="float" office:value="2013016602">
            <text:p>2013016602</text:p>
          </table:table-cell>
          <table:table-cell office:value-type="float" office:value="1128296">
            <text:p>1128296</text:p>
          </table:table-cell>
          <table:table-cell office:value-type="date" office:date-value="2013-11-08">
            <text:p>08/11/2013</text:p>
          </table:table-cell>
          <table:table-cell office:value-type="date" office:date-value="2015-11-07">
            <text:p>07/11/2015</text:p>
          </table:table-cell>
          <table:table-cell office:value-type="string">
            <text:p>Buoni Pasto edizione 6 lotto 1</text:p>
          </table:table-cell>
          <table:table-cell office:value-type="string">
            <text:p>BUONI PASTO ED. 6 LOTTO 1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string">
            <text:p>2416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5478046Z91</text:p>
          </table:table-cell>
          <table:table-cell office:value-type="string">
            <text:p>ENI SPA</text:p>
          </table:table-cell>
          <table:table-cell office:value-type="float" office:value="2013016706">
            <text:p>2013016706</text:p>
          </table:table-cell>
          <table:table-cell office:value-type="float" office:value="9700">
            <text:p>9700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buoni carburante 5 lotto 3 (euro <text:s/>10.000,00)</text:p>
          </table:table-cell>
          <table:table-cell office:value-type="string">
            <text:p>Acquisto buoni carburanti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2674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060BEF7CA</text:p>
          </table:table-cell>
          <table:table-cell office:value-type="string">
            <text:p>SUPERCHROM SRL</text:p>
          </table:table-cell>
          <table:table-cell office:value-type="float" office:value="2013015597">
            <text:p>2013015597</text:p>
          </table:table-cell>
          <table:table-cell office:value-type="float" office:value="1224">
            <text:p>1224</text:p>
          </table:table-cell>
          <table:table-cell office:value-type="date" office:date-value="2013-11-20">
            <text:p>20/11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di consumo - vials + siringhe</text:p>
          </table:table-cell>
          <table:table-cell office:value-type="string">
            <text:p>materiale di consumo - vials + siringhe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2346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0B0BC6934</text:p>
          </table:table-cell>
          <table:table-cell office:value-type="string">
            <text:p>ENI SPA</text:p>
          </table:table-cell>
          <table:table-cell office:value-type="float" office:value="2013012414">
            <text:p>2013012414</text:p>
          </table:table-cell>
          <table:table-cell office:value-type="float" office:value="20000">
            <text:p>20000</text:p>
          </table:table-cell>
          <table:table-cell office:value-type="date" office:date-value="2013-10-04">
            <text:p>04/10/2013</text:p>
          </table:table-cell>
          <table:table-cell office:value-type="date" office:date-value="2013-12-31">
            <text:p>31/12/2013</text:p>
          </table:table-cell>
          <table:table-cell office:value-type="string">
            <text:p>Ordine in convenzione 908098/04.10.2013</text:p>
          </table:table-cell>
          <table:table-cell office:value-type="string">
            <text:p>Acquisto buoni carburante 5 lotto 3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string">
            <text:p>2169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110B16021</text:p>
          </table:table-cell>
          <table:table-cell office:value-type="string">
            <text:p>ENI SPA</text:p>
          </table:table-cell>
          <table:table-cell office:value-type="float" office:value="2013008630">
            <text:p>2013008630</text:p>
          </table:table-cell>
          <table:table-cell office:value-type="float" office:value="10000">
            <text:p>10000</text:p>
          </table:table-cell>
          <table:table-cell office:value-type="date" office:date-value="2013-08-01">
            <text:p>01/08/2013</text:p>
          </table:table-cell>
          <table:table-cell office:value-type="date" office:date-value="2013-10-31">
            <text:p>31/10/2013</text:p>
          </table:table-cell>
          <table:table-cell office:value-type="string">
            <text:p>Ordine MEPA 831741/01.08.2013</text:p>
          </table:table-cell>
          <table:table-cell office:value-type="string">
            <text:p>Acquisto buoni carburante</text:p>
          </table:table-cell>
          <table:table-cell office:value-type="string">
            <text:p>01 - Aperta</text:p>
          </table:table-cell>
          <table:table-cell office:value-type="date" office:date-value="2013-07-31">
            <text:p>31/07/2013</text:p>
          </table:table-cell>
          <table:table-cell office:value-type="string">
            <text:p>1786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140B14B5E</text:p>
          </table:table-cell>
          <table:table-cell office:value-type="string">
            <text:p>BC SPAZI SRL</text:p>
          </table:table-cell>
          <table:table-cell office:value-type="float" office:value="2013008590">
            <text:p>2013008590</text:p>
          </table:table-cell>
          <table:table-cell office:value-type="float" office:value="7428.8">
            <text:p>7428,8</text:p>
          </table:table-cell>
          <table:table-cell office:value-type="date" office:date-value="2013-08-01">
            <text:p>01/08/2013</text:p>
          </table:table-cell>
          <table:table-cell office:value-type="date" office:date-value="2013-08-30">
            <text:p>30/08/2013</text:p>
          </table:table-cell>
          <table:table-cell office:value-type="string">
            <text:p>Terza integrazione arredi per Direzione</text:p>
          </table:table-cell>
          <table:table-cell office:value-type="string">
            <text:p>Arredi per sottotetto DID</text:p>
          </table:table-cell>
          <table:table-cell office:value-type="string">
            <text:p>01 - Aperta</text:p>
          </table:table-cell>
          <table:table-cell office:value-type="date" office:date-value="2013-08-01">
            <text:p>01/08/2013</text:p>
          </table:table-cell>
          <table:table-cell office:value-type="string">
            <text:p>1788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140C6211E</text:p>
          </table:table-cell>
          <table:table-cell office:value-type="string">
            <text:p>VWR INTERNATIONAL PBI SRL</text:p>
          </table:table-cell>
          <table:table-cell office:value-type="float" office:value="2013016353">
            <text:p>2013016353</text:p>
          </table:table-cell>
          <table:table-cell office:value-type="float" office:value="1212.92">
            <text:p>1212,92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o.s.2013016344</text:p>
          </table:table-cell>
          <table:table-cell office:value-type="string">
            <text:p>fornitura colonne polipropilene e filtri</text:p>
          </table:table-cell>
          <table:table-cell office:value-type="string">
            <text:p>01 - Aperta</text:p>
          </table:table-cell>
          <table:table-cell office:value-type="date" office:date-value="2013-11-14">
            <text:p>14/11/2013</text:p>
          </table:table-cell>
          <table:table-cell office:value-type="string">
            <text:p>2468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260B2DF45</text:p>
          </table:table-cell>
          <table:table-cell office:value-type="string">
            <text:p>SUPERCHROM SRL</text:p>
          </table:table-cell>
          <table:table-cell office:value-type="float" office:value="2013012537">
            <text:p>2013012537</text:p>
          </table:table-cell>
          <table:table-cell office:value-type="float" office:value="1483.52">
            <text:p>1483,52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colonne capillari rda n. 2013005769 ordine sigma 2013012527</text:p>
          </table:table-cell>
          <table:table-cell office:value-type="string">
            <text:p>fornitura colonne capillari</text:p>
          </table:table-cell>
          <table:table-cell office:value-type="string">
            <text:p>01 - Aperta</text:p>
          </table:table-cell>
          <table:table-cell office:value-type="date" office:date-value="2013-08-12">
            <text:p>12/08/2013</text:p>
          </table:table-cell>
          <table:table-cell office:value-type="string">
            <text:p>1882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260B2DF45</text:p>
          </table:table-cell>
          <table:table-cell office:value-type="string">
            <text:p>PHENOMENEX SRL</text:p>
          </table:table-cell>
          <table:table-cell office:value-type="float" office:value="2013012560">
            <text:p>2013012560</text:p>
          </table:table-cell>
          <table:table-cell office:value-type="float" office:value="516">
            <text:p>516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office:value-type="string">
            <text:p>ordine sigma 201302557- rda 2013005768</text:p>
          </table:table-cell>
          <table:table-cell office:value-type="string">
            <text:p>fornitaura colonna capillare per GC</text:p>
          </table:table-cell>
          <table:table-cell office:value-type="string">
            <text:p>01 - Aperta</text:p>
          </table:table-cell>
          <table:table-cell office:value-type="date" office:date-value="2013-08-12">
            <text:p>12/08/2013</text:p>
          </table:table-cell>
          <table:table-cell office:value-type="string">
            <text:p>1882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290BD8CA5</text:p>
          </table:table-cell>
          <table:table-cell office:value-type="string">
            <text:p>BC SPAZI SRL</text:p>
          </table:table-cell>
          <table:table-cell office:value-type="float" office:value="2013013184">
            <text:p>2013013184</text:p>
          </table:table-cell>
          <table:table-cell office:value-type="float" office:value="1717.76">
            <text:p>1717,76</text:p>
          </table:table-cell>
          <table:table-cell office:value-type="date" office:date-value="2013-10-23">
            <text:p>23/10/2013</text:p>
          </table:table-cell>
          <table:table-cell office:value-type="date" office:date-value="2013-12-31">
            <text:p>31/12/2013</text:p>
          </table:table-cell>
          <table:table-cell office:value-type="string">
            <text:p>LAMPADE PER DID</text:p>
          </table:table-cell>
          <table:table-cell office:value-type="string">
            <text:p>lampada a led in alluminio</text:p>
          </table:table-cell>
          <table:table-cell office:value-type="string">
            <text:p>01 - Aperta</text:p>
          </table:table-cell>
          <table:table-cell office:value-type="date" office:date-value="2013-10-14">
            <text:p>14/10/2013</text:p>
          </table:table-cell>
          <table:table-cell office:value-type="string">
            <text:p>2234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320AE966B</text:p>
          </table:table-cell>
          <table:table-cell office:value-type="string">
            <text:p>FUCARINO DANI'S di Gianluca Lombardo</text:p>
          </table:table-cell>
          <table:table-cell office:value-type="float" office:value="2013008495">
            <text:p>2013008495</text:p>
          </table:table-cell>
          <table:table-cell office:value-type="float" office:value="10890">
            <text:p>10890</text:p>
          </table:table-cell>
          <table:table-cell office:value-type="date" office:date-value="2013-07-25">
            <text:p>25/07/2013</text:p>
          </table:table-cell>
          <table:table-cell office:value-type="date" office:date-value="2013-08-30">
            <text:p>30/08/2013</text:p>
          </table:table-cell>
          <table:table-cell office:value-type="string">
            <text:p>Levigatura, lucidatura e cristallizzazione di pavimenti, pianerottoli e scalini in marmo e graniglia</text:p>
          </table:table-cell>
          <table:table-cell office:value-type="string">
            <text:p>Levigatura, lucidatura, cristallizzazione pavimenti e scale DID TORINO</text:p>
          </table:table-cell>
          <table:table-cell office:value-type="string">
            <text:p>01 - Aperta</text:p>
          </table:table-cell>
          <table:table-cell office:value-type="date" office:date-value="2013-07-26">
            <text:p>26/07/2013</text:p>
          </table:table-cell>
          <table:table-cell office:value-type="string">
            <text:p>1768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3309FCA28</text:p>
          </table:table-cell>
          <table:table-cell office:value-type="string">
            <text:p>METTLER TOLEDO SPA</text:p>
          </table:table-cell>
          <table:table-cell office:value-type="float" office:value="2013006662">
            <text:p>2013006662</text:p>
          </table:table-cell>
          <table:table-cell office:value-type="float" office:value="468.27">
            <text:p>468,27</text:p>
          </table:table-cell>
          <table:table-cell office:value-type="date" office:date-value="2013-07-02">
            <text:p>02/07/2013</text:p>
          </table:table-cell>
          <table:table-cell office:value-type="date" office:date-value="2013-10-02">
            <text:p>02/10/2013</text:p>
          </table:table-cell>
          <table:table-cell office:value-type="string">
            <text:p>fornitura materiale di consumo per lab. chimico</text:p>
          </table:table-cell>
          <table:table-cell office:value-type="string">
            <text:p>FORNITURA MATERIALE CONSUMO LABORATORI CHIMICI</text:p>
          </table:table-cell>
          <table:table-cell office:value-type="string">
            <text:p>01 - Aperta</text:p>
          </table:table-cell>
          <table:table-cell office:value-type="date" office:date-value="2013-05-21">
            <text:p>21/05/2013</text:p>
          </table:table-cell>
          <table:table-cell office:value-type="string">
            <text:p>1328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3309FCA28</text:p>
          </table:table-cell>
          <table:table-cell office:value-type="string">
            <text:p>EXACTA + OPTECH LABCENTER S.P.A.</text:p>
          </table:table-cell>
          <table:table-cell office:value-type="float" office:value="2013006671">
            <text:p>2013006671</text:p>
          </table:table-cell>
          <table:table-cell office:value-type="float" office:value="486.9">
            <text:p>486,9</text:p>
          </table:table-cell>
          <table:table-cell office:value-type="date" office:date-value="2013-07-02">
            <text:p>02/07/2013</text:p>
          </table:table-cell>
          <table:table-cell office:value-type="date" office:date-value="2013-10-02">
            <text:p>02/10/2013</text:p>
          </table:table-cell>
          <table:table-cell office:value-type="string">
            <text:p>fornitura materiale consumo per lab. chimico</text:p>
          </table:table-cell>
          <table:table-cell office:value-type="string">
            <text:p>FORNITURA MATERIALE CONSUMO LABORATORI CHIMICI</text:p>
          </table:table-cell>
          <table:table-cell office:value-type="string">
            <text:p>01 - Aperta</text:p>
          </table:table-cell>
          <table:table-cell office:value-type="date" office:date-value="2013-05-21">
            <text:p>21/05/2013</text:p>
          </table:table-cell>
          <table:table-cell office:value-type="string">
            <text:p>1328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330C1417E</text:p>
          </table:table-cell>
          <table:table-cell office:value-type="string">
            <text:p>PERKIN ELMER ITALIA SPA</text:p>
          </table:table-cell>
          <table:table-cell office:value-type="float" office:value="2013015599">
            <text:p>2013015599</text:p>
          </table:table-cell>
          <table:table-cell office:value-type="float" office:value="1657">
            <text:p>1657</text:p>
          </table:table-cell>
          <table:table-cell office:value-type="date" office:date-value="2013-11-19">
            <text:p>19/11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di consumo - insta gel plus liquid scintillazione</text:p>
          </table:table-cell>
          <table:table-cell office:value-type="string">
            <text:p>Materiale consumo - insta gel plus liquid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2345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330C1417E</text:p>
          </table:table-cell>
          <table:table-cell office:value-type="string">
            <text:p>EXACTA + OPTECH LABCENTER S.P.A.</text:p>
          </table:table-cell>
          <table:table-cell office:value-type="float" office:value="2013015725">
            <text:p>2013015725</text:p>
          </table:table-cell>
          <table:table-cell office:value-type="float" office:value="3094.77">
            <text:p>3094,77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rda n.2013006943 - O.S. 2013015717</text:p>
          </table:table-cell>
          <table:table-cell office:value-type="string">
            <text:p>fornitura reattivi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2345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3A0AA0DBD</text:p>
          </table:table-cell>
          <table:table-cell office:value-type="string">
            <text:p>LGC STANDARDS SRL</text:p>
          </table:table-cell>
          <table:table-cell office:value-type="float" office:value="2013006851">
            <text:p>2013006851</text:p>
          </table:table-cell>
          <table:table-cell office:value-type="float" office:value="1029.96">
            <text:p>1029,96</text:p>
          </table:table-cell>
          <table:table-cell office:value-type="date" office:date-value="2013-07-04">
            <text:p>04/07/2013</text:p>
          </table:table-cell>
          <table:table-cell office:value-type="date" office:date-value="2013-10-04">
            <text:p>04/10/2013</text:p>
          </table:table-cell>
          <table:table-cell office:value-type="string">
            <text:p>fornitura standard stupefacenti per labo chimico</text:p>
          </table:table-cell>
          <table:table-cell office:value-type="string">
            <text:p>fornitura standard stupefacenti per lab. chimico</text:p>
          </table:table-cell>
          <table:table-cell office:value-type="string">
            <text:p>01 - Aperta</text:p>
          </table:table-cell>
          <table:table-cell office:value-type="date" office:date-value="2013-07-03">
            <text:p>03/07/2013</text:p>
          </table:table-cell>
          <table:table-cell office:value-type="string">
            <text:p>1637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3B0BCAC11</text:p>
          </table:table-cell>
          <table:table-cell office:value-type="string">
            <text:p>LGC STANDARDS SRL</text:p>
          </table:table-cell>
          <table:table-cell office:value-type="float" office:value="2013013652">
            <text:p>2013013652</text:p>
          </table:table-cell>
          <table:table-cell office:value-type="float" office:value="1607.35">
            <text:p>1607,35</text:p>
          </table:table-cell>
          <table:table-cell office:value-type="date" office:date-value="2013-10-31">
            <text:p>31/10/2013</text:p>
          </table:table-cell>
          <table:table-cell office:value-type="date" office:date-value="2013-12-31">
            <text:p>31/12/2013</text:p>
          </table:table-cell>
          <table:table-cell office:value-type="string">
            <text:p>rda 2013006260 standard BCR</text:p>
          </table:table-cell>
          <table:table-cell office:value-type="string">
            <text:p>standar per BCR</text:p>
          </table:table-cell>
          <table:table-cell office:value-type="string">
            <text:p>01 - Aperta</text:p>
          </table:table-cell>
          <table:table-cell office:value-type="date" office:date-value="2013-10-08">
            <text:p>08/10/2013</text:p>
          </table:table-cell>
          <table:table-cell office:value-type="string">
            <text:p>2186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440B24980</text:p>
          </table:table-cell>
          <table:table-cell office:value-type="string">
            <text:p>EXACTA + OPTECH LABCENTER S.P.A.</text:p>
          </table:table-cell>
          <table:table-cell office:value-type="float" office:value="2013008935">
            <text:p>2013008935</text:p>
          </table:table-cell>
          <table:table-cell office:value-type="float" office:value="671.55">
            <text:p>671,55</text:p>
          </table:table-cell>
          <table:table-cell office:value-type="date" office:date-value="2013-08-07">
            <text:p>07/08/2013</text:p>
          </table:table-cell>
          <table:table-cell office:value-type="date" office:date-value="2013-12-31">
            <text:p>31/12/2013</text:p>
          </table:table-cell>
          <table:table-cell office:value-type="string">
            <text:p>rda n. 2013003877</text:p>
          </table:table-cell>
          <table:table-cell office:value-type="string">
            <text:p>resistenze per distillatore</text:p>
          </table:table-cell>
          <table:table-cell office:value-type="string">
            <text:p>01 - Aperta</text:p>
          </table:table-cell>
          <table:table-cell office:value-type="date" office:date-value="2013-08-06">
            <text:p>06/08/2013</text:p>
          </table:table-cell>
          <table:table-cell office:value-type="float" office:value="1854">
            <text:p>1854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510B1500B</text:p>
          </table:table-cell>
          <table:table-cell office:value-type="string">
            <text:p>MILLIPORE SPA</text:p>
          </table:table-cell>
          <table:table-cell office:value-type="float" office:value="2013008558">
            <text:p>2013008558</text:p>
          </table:table-cell>
          <table:table-cell office:value-type="float" office:value="556.6">
            <text:p>556,6</text:p>
          </table:table-cell>
          <table:table-cell office:value-type="date" office:date-value="2013-08-01">
            <text:p>01/08/2013</text:p>
          </table:table-cell>
          <table:table-cell office:value-type="date" office:date-value="2013-08-30">
            <text:p>30/08/2013</text:p>
          </table:table-cell>
          <table:table-cell office:value-type="string">
            <text:p>Riparazione/manutenzione Elix5UV</text:p>
          </table:table-cell>
          <table:table-cell office:value-type="string">
            <text:p>Manutenzione/riparazione apparecchiatura Elix5UV</text:p>
          </table:table-cell>
          <table:table-cell office:value-type="string">
            <text:p>01 - Aperta</text:p>
          </table:table-cell>
          <table:table-cell office:value-type="date" office:date-value="2013-07-30">
            <text:p>30/07/2013</text:p>
          </table:table-cell>
          <table:table-cell office:value-type="string">
            <text:p>1777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570B3CFF2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09494">
            <text:p>2013009494</text:p>
          </table:table-cell>
          <table:table-cell office:value-type="float" office:value="770.54">
            <text:p>770,54</text:p>
          </table:table-cell>
          <table:table-cell office:value-type="date" office:date-value="2013-08-23">
            <text:p>23/08/2013</text:p>
          </table:table-cell>
          <table:table-cell office:value-type="date" office:date-value="2013-12-31">
            <text:p>31/12/2013</text:p>
          </table:table-cell>
          <table:table-cell office:value-type="string">
            <text:p>rda 2013004423 - riparazione spettrofotometro</text:p>
          </table:table-cell>
          <table:table-cell office:value-type="string">
            <text:p>riparazione spettrofotometro</text:p>
          </table:table-cell>
          <table:table-cell office:value-type="string">
            <text:p>01 - Aperta</text:p>
          </table:table-cell>
          <table:table-cell office:value-type="date" office:date-value="2013-08-22">
            <text:p>22/08/2013</text:p>
          </table:table-cell>
          <table:table-cell office:value-type="string">
            <text:p>1913/RI</text:p>
          </table:table-cell>
          <table:table-cell table:number-columns-repeated="1012"/>
        </table:table-row>
        <table:table-row table:style-name="ro6">
          <table:table-cell office:value-type="string">
            <text:p>DID PIEMONTE - VALLE D'AOSTA</text:p>
          </table:table-cell>
          <table:table-cell office:value-type="string">
            <text:p>Z5A0C574CB</text:p>
          </table:table-cell>
          <table:table-cell office:value-type="string">
            <text:p>C.R.C. SRL</text:p>
          </table:table-cell>
          <table:table-cell office:value-type="float" office:value="2013014366">
            <text:p>2013014366</text:p>
          </table:table-cell>
          <table:table-cell office:value-type="float" office:value="1145">
            <text:p>1145</text:p>
          </table:table-cell>
          <table:table-cell office:value-type="date" office:date-value="2013-11-13">
            <text:p>13/11/2013</text:p>
          </table:table-cell>
          <table:table-cell office:value-type="date" office:date-value="2013-12-31">
            <text:p>31/12/2013</text:p>
          </table:table-cell>
          <table:table-cell office:value-type="string">
            <text:p>ACQUISTO SERVIZIO MANUTENZIONE ESSICCATORE E SOSTITUZIONE MATERIALE ADSORBENTE COMPRESSORE</text:p>
          </table:table-cell>
          <table:table-cell office:value-type="string">
            <text:p>FORNITURA SERVZIO MANUTENZIONE ESSICCATORE E SOSTITUZIONE MATERIALE ADSORBENTE COMPRESSORE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string">
            <text:p>2455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610C1CC5F</text:p>
          </table:table-cell>
          <table:table-cell office:value-type="string">
            <text:p>VALSECCHI GIOVANNI SRL</text:p>
          </table:table-cell>
          <table:table-cell office:value-type="float" office:value="2013013948">
            <text:p>2013013948</text:p>
          </table:table-cell>
          <table:table-cell office:value-type="float" office:value="600">
            <text:p>600</text:p>
          </table:table-cell>
          <table:table-cell office:value-type="date" office:date-value="2013-11-06">
            <text:p>06/11/2013</text:p>
          </table:table-cell>
          <table:table-cell office:value-type="date" office:date-value="2013-12-31">
            <text:p>31/12/2013</text:p>
          </table:table-cell>
          <table:table-cell office:value-type="string">
            <text:p>Cancelleria UD Verbano Cusio Ossola</text:p>
          </table:table-cell>
          <table:table-cell office:value-type="string">
            <text:p>Acquisto di cancelleria</text:p>
          </table:table-cell>
          <table:table-cell office:value-type="string">
            <text:p>01 - Aperta</text:p>
          </table:table-cell>
          <table:table-cell office:value-type="date" office:date-value="2013-05-13">
            <text:p>13/05/2013</text:p>
          </table:table-cell>
          <table:table-cell office:value-type="string">
            <text:p>1251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6709FC87C</text:p>
          </table:table-cell>
          <table:table-cell office:value-type="string">
            <text:p>SIGMA-ALDRICH SRL</text:p>
          </table:table-cell>
          <table:table-cell office:value-type="float" office:value="2013007343">
            <text:p>2013007343</text:p>
          </table:table-cell>
          <table:table-cell office:value-type="float" office:value="686.84">
            <text:p>686,84</text:p>
          </table:table-cell>
          <table:table-cell office:value-type="date" office:date-value="2013-07-12">
            <text:p>12/07/2013</text:p>
          </table:table-cell>
          <table:table-cell office:value-type="date" office:date-value="2013-10-12">
            <text:p>12/10/2013</text:p>
          </table:table-cell>
          <table:table-cell office:value-type="string">
            <text:p>rda 2013003431 - materiale cosumo - Reattivi</text:p>
          </table:table-cell>
          <table:table-cell office:value-type="string">
            <text:p>materiale consumo - reattivi</text:p>
          </table:table-cell>
          <table:table-cell office:value-type="string">
            <text:p>01 - Aperta</text:p>
          </table:table-cell>
          <table:table-cell office:value-type="date" office:date-value="2013-05-21">
            <text:p>21/05/2013</text:p>
          </table:table-cell>
          <table:table-cell office:value-type="string">
            <text:p>1327/RI</text:p>
          </table:table-cell>
          <table:table-cell table:number-columns-repeated="1012"/>
        </table:table-row>
        <table:table-row table:style-name="ro6">
          <table:table-cell office:value-type="string">
            <text:p>DID PIEMONTE - VALLE D'AOSTA</text:p>
          </table:table-cell>
          <table:table-cell office:value-type="string">
            <text:p>Z780ABC021</text:p>
          </table:table-cell>
          <table:table-cell office:value-type="string">
            <text:p>BC SPAZI SRL</text:p>
          </table:table-cell>
          <table:table-cell office:value-type="float" office:value="2013008408">
            <text:p>2013008408</text:p>
          </table:table-cell>
          <table:table-cell office:value-type="float" office:value="9372.48">
            <text:p>9372,48</text:p>
          </table:table-cell>
          <table:table-cell office:value-type="date" office:date-value="2013-07-16">
            <text:p>16/07/2013</text:p>
          </table:table-cell>
          <table:table-cell office:value-type="date" office:date-value="2013-07-31">
            <text:p>31/07/2013</text:p>
          </table:table-cell>
          <table:table-cell office:value-type="string">
            <text:p>UD ALESSANDRIA - Arredi ed accesori</text:p>
          </table:table-cell>
          <table:table-cell office:value-type="string">
            <text:p>Acquisto di cucina per sala ristoro, videoproiettore, televisore per sala riunioni UD ALESSANDRIA</text:p>
          </table:table-cell>
          <table:table-cell office:value-type="string">
            <text:p>01 - Aperta</text:p>
          </table:table-cell>
          <table:table-cell office:value-type="date" office:date-value="2013-07-19">
            <text:p>19/07/2013</text:p>
          </table:table-cell>
          <table:table-cell office:value-type="string">
            <text:p>1698/RI - 1738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790C0A0EF</text:p>
          </table:table-cell>
          <table:table-cell office:value-type="string">
            <text:p>C.R.C. SRL</text:p>
          </table:table-cell>
          <table:table-cell office:value-type="float" office:value="2013013249">
            <text:p>2013013249</text:p>
          </table:table-cell>
          <table:table-cell office:value-type="float" office:value="678.32">
            <text:p>678,32</text:p>
          </table:table-cell>
          <table:table-cell office:value-type="date" office:date-value="2013-10-24">
            <text:p>24/10/2013</text:p>
          </table:table-cell>
          <table:table-cell office:value-type="date" office:date-value="2013-12-31">
            <text:p>31/12/2013</text:p>
          </table:table-cell>
          <table:table-cell office:value-type="string">
            <text:p>rda 2013005865-O.S. 2013013245- manutenzione compressore ceccato</text:p>
          </table:table-cell>
          <table:table-cell office:value-type="string">
            <text:p>manutenzione compressore ceccato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string">
            <text:p>2306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7A0A9E815</text:p>
          </table:table-cell>
          <table:table-cell office:value-type="string">
            <text:p>TORINESE ANTINCENDI SRL</text:p>
          </table:table-cell>
          <table:table-cell office:value-type="float" office:value="2013016203">
            <text:p>2013016203</text:p>
          </table:table-cell>
          <table:table-cell office:value-type="float" office:value="1244.4">
            <text:p>1244,4</text:p>
          </table:table-cell>
          <table:table-cell office:value-type="date" office:date-value="2013-11-18">
            <text:p>18/11/2013</text:p>
          </table:table-cell>
          <table:table-cell office:value-type="date" office:date-value="2013-12-31">
            <text:p>31/12/2013</text:p>
          </table:table-cell>
          <table:table-cell office:value-type="string">
            <text:p>lavori integrativi impianto antincendi DID</text:p>
          </table:table-cell>
          <table:table-cell office:value-type="string">
            <text:p>lavori integrativi impianto antincendio</text:p>
          </table:table-cell>
          <table:table-cell office:value-type="string">
            <text:p>01 - Aperta</text:p>
          </table:table-cell>
          <table:table-cell office:value-type="date" office:date-value="2013-11-18">
            <text:p>18/11/2013</text:p>
          </table:table-cell>
          <table:table-cell office:value-type="string">
            <text:p>2488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7F0C9FC1</text:p>
          </table:table-cell>
          <table:table-cell office:value-type="string">
            <text:p>SICURITALIA SPA</text:p>
          </table:table-cell>
          <table:table-cell office:value-type="float" office:value="2013015594">
            <text:p>2013015594</text:p>
          </table:table-cell>
          <table:table-cell office:value-type="float" office:value="24146.4">
            <text:p>24146,4</text:p>
          </table:table-cell>
          <table:table-cell office:value-type="date" office:date-value="2013-11-01">
            <text:p>01/11/2013</text:p>
          </table:table-cell>
          <table:table-cell office:value-type="date" office:date-value="2015-10-31">
            <text:p>31/10/2015</text:p>
          </table:table-cell>
          <table:table-cell office:value-type="string">
            <text:p>contratto vigilanza UD Torino 01.11.2013-31.10.2015</text:p>
          </table:table-cell>
          <table:table-cell office:value-type="string">
            <text:p>servizio vigilanza ud torino</text:p>
          </table:table-cell>
          <table:table-cell office:value-type="string">
            <text:p>01 - Aperta</text:p>
          </table:table-cell>
          <table:table-cell office:value-type="date" office:date-value="2013-11-28">
            <text:p>28/11/2013</text:p>
          </table:table-cell>
          <table:table-cell office:value-type="string">
            <text:p>2601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9F0B17D94</text:p>
          </table:table-cell>
          <table:table-cell office:value-type="string">
            <text:p>SUPERCHROM SRL</text:p>
          </table:table-cell>
          <table:table-cell office:value-type="float" office:value="2013010732">
            <text:p>2013010732</text:p>
          </table:table-cell>
          <table:table-cell office:value-type="float" office:value="990.99">
            <text:p>990,99</text:p>
          </table:table-cell>
          <table:table-cell office:value-type="date" office:date-value="2013-09-17">
            <text:p>17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OA 2013004765 vacuum manifold PSE - sistema di estrazione sottovuoto</text:p>
          </table:table-cell>
          <table:table-cell office:value-type="string">
            <text:p>01 - Aperta</text:p>
          </table:table-cell>
          <table:table-cell office:value-type="date" office:date-value="2013-08-02">
            <text:p>02/08/2013</text:p>
          </table:table-cell>
          <table:table-cell office:value-type="string">
            <text:p>1813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A000BC8C4</text:p>
          </table:table-cell>
          <table:table-cell office:value-type="string">
            <text:p>BC SPAZI SRL</text:p>
          </table:table-cell>
          <table:table-cell office:value-type="float" office:value="2013012192">
            <text:p>2013012192</text:p>
          </table:table-cell>
          <table:table-cell office:value-type="float" office:value="39040">
            <text:p>39040</text:p>
          </table:table-cell>
          <table:table-cell office:value-type="date" office:date-value="2013-10-04">
            <text:p>04/10/2013</text:p>
          </table:table-cell>
          <table:table-cell office:value-type="date" office:date-value="2013-12-31">
            <text:p>31/12/2013</text:p>
          </table:table-cell>
          <table:table-cell office:value-type="string">
            <text:p>Sale riunioni DID</text:p>
          </table:table-cell>
          <table:table-cell office:value-type="string">
            <text:p>Arredi per sala riunioni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string">
            <text:p>2172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A509D7F30</text:p>
          </table:table-cell>
          <table:table-cell office:value-type="string">
            <text:p>BC SPAZI SRL</text:p>
          </table:table-cell>
          <table:table-cell office:value-type="float" office:value="2013006975">
            <text:p>2013006975</text:p>
          </table:table-cell>
          <table:table-cell office:value-type="float" office:value="3856.27">
            <text:p>3856,27</text:p>
          </table:table-cell>
          <table:table-cell office:value-type="date" office:date-value="2013-07-05">
            <text:p>05/07/2013</text:p>
          </table:table-cell>
          <table:table-cell office:value-type="date" office:date-value="2013-10-04">
            <text:p>04/10/2013</text:p>
          </table:table-cell>
          <table:table-cell office:value-type="string">
            <text:p>Arredi vari DID - Determinazione 194/2013 prot. 1656/RI del 04.07.2013</text:p>
          </table:table-cell>
          <table:table-cell office:value-type="string">
            <text:p>arredi DID</text:p>
          </table:table-cell>
          <table:table-cell office:value-type="string">
            <text:p>01 - Aperta</text:p>
          </table:table-cell>
          <table:table-cell office:value-type="date" office:date-value="2013-07-04">
            <text:p>04/07/2013</text:p>
          </table:table-cell>
          <table:table-cell office:value-type="string">
            <text:p>1656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B10ADFC66</text:p>
          </table:table-cell>
          <table:table-cell office:value-type="string">
            <text:p>DI POTENZA TOMMASO</text:p>
          </table:table-cell>
          <table:table-cell office:value-type="float" office:value="2013008494">
            <text:p>2013008494</text:p>
          </table:table-cell>
          <table:table-cell office:value-type="float" office:value="14665.2">
            <text:p>14665,2</text:p>
          </table:table-cell>
          <table:table-cell office:value-type="date" office:date-value="2013-07-31">
            <text:p>31/07/2013</text:p>
          </table:table-cell>
          <table:table-cell office:value-type="date" office:date-value="2013-08-30">
            <text:p>30/08/2013</text:p>
          </table:table-cell>
          <table:table-cell office:value-type="string">
            <text:p>Tinteggiatura area dogane DID TO</text:p>
          </table:table-cell>
          <table:table-cell office:value-type="string">
            <text:p>Servizio tinteggiatura locali posti al piano terra area Dogane DID TORINO</text:p>
          </table:table-cell>
          <table:table-cell office:value-type="string">
            <text:p>01 - Aperta</text:p>
          </table:table-cell>
          <table:table-cell office:value-type="date" office:date-value="2013-07-24">
            <text:p>24/07/2013</text:p>
          </table:table-cell>
          <table:table-cell office:value-type="string">
            <text:p>1754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c20a925be</text:p>
          </table:table-cell>
          <table:table-cell office:value-type="string">
            <text:p>API FORMAZIONE SCRL</text:p>
          </table:table-cell>
          <table:table-cell office:value-type="float" office:value="2013010226">
            <text:p>2013010226</text:p>
          </table:table-cell>
          <table:table-cell office:value-type="float" office:value="1500">
            <text:p>1500</text:p>
          </table:table-cell>
          <table:table-cell office:value-type="date" office:date-value="2013-09-02">
            <text:p>02/09/2013</text:p>
          </table:table-cell>
          <table:table-cell office:value-type="date" office:date-value="2013-12-02">
            <text:p>02/12/2013</text:p>
          </table:table-cell>
          <table:table-cell office:value-type="string">
            <text:p>CORSI DI FORMAZIONE DI PRIMO SOCCORSO BASE ED AGGIORNAMENTO</text:p>
          </table:table-cell>
          <table:table-cell office:value-type="string">
            <text:p>corsi di formazione</text:p>
          </table:table-cell>
          <table:table-cell office:value-type="string">
            <text:p>01 - Aperta</text:p>
          </table:table-cell>
          <table:table-cell office:value-type="date" office:date-value="2013-07-02">
            <text:p>02/07/2013</text:p>
          </table:table-cell>
          <table:table-cell office:value-type="string">
            <text:p>1624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C30A0AF18</text:p>
          </table:table-cell>
          <table:table-cell office:value-type="string">
            <text:p>ECO LASER INFORMATICA SRL</text:p>
          </table:table-cell>
          <table:table-cell office:value-type="float" office:value="2013008945">
            <text:p>2013008945</text:p>
          </table:table-cell>
          <table:table-cell office:value-type="float" office:value="42331.85">
            <text:p>42331,85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RDO 223808 per materiale di consumo informatico</text:p>
          </table:table-cell>
          <table:table-cell office:value-type="string">
            <text:p>RDA per acquisto Toner</text:p>
          </table:table-cell>
          <table:table-cell office:value-type="string">
            <text:p>01 - Aperta</text:p>
          </table:table-cell>
          <table:table-cell office:value-type="date" office:date-value="2013-05-13">
            <text:p>13/05/2013</text:p>
          </table:table-cell>
          <table:table-cell office:value-type="string">
            <text:p>1251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C50B2C86F</text:p>
          </table:table-cell>
          <table:table-cell office:value-type="string">
            <text:p>VALSECCHI GIOVANNI SRL</text:p>
          </table:table-cell>
          <table:table-cell office:value-type="float" office:value="2013013455">
            <text:p>2013013455</text:p>
          </table:table-cell>
          <table:table-cell office:value-type="float" office:value="15000">
            <text:p>15000</text:p>
          </table:table-cell>
          <table:table-cell office:value-type="date" office:date-value="2013-10-28">
            <text:p>28/10/2013</text:p>
          </table:table-cell>
          <table:table-cell office:value-type="date" office:date-value="2013-12-31">
            <text:p>31/12/2013</text:p>
          </table:table-cell>
          <table:table-cell office:value-type="string">
            <text:p>Acquisto carta in risme tutti gli Uffici</text:p>
          </table:table-cell>
          <table:table-cell office:value-type="string">
            <text:p>Acquisto carta in risme</text:p>
          </table:table-cell>
          <table:table-cell office:value-type="string">
            <text:p>01 - Aperta</text:p>
          </table:table-cell>
          <table:table-cell office:value-type="date" office:date-value="2013-05-13">
            <text:p>13/05/2013</text:p>
          </table:table-cell>
          <table:table-cell office:value-type="string">
            <text:p>1251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C70C7F8ED</text:p>
          </table:table-cell>
          <table:table-cell office:value-type="string">
            <text:p>CANAVESANA MULTISERVICE SRL</text:p>
          </table:table-cell>
          <table:table-cell office:value-type="float" office:value="2013015738">
            <text:p>2013015738</text:p>
          </table:table-cell>
          <table:table-cell office:value-type="float" office:value="7137">
            <text:p>7137</text:p>
          </table:table-cell>
          <table:table-cell office:value-type="date" office:date-value="2013-11-22">
            <text:p>22/11/2013</text:p>
          </table:table-cell>
          <table:table-cell office:value-type="date" office:date-value="2013-12-31">
            <text:p>31/12/2013</text:p>
          </table:table-cell>
          <table:table-cell office:value-type="string">
            <text:p>trasloco ud vc</text:p>
          </table:table-cell>
          <table:table-cell office:value-type="string">
            <text:p>servizio trasloco</text:p>
          </table:table-cell>
          <table:table-cell office:value-type="string">
            <text:p>01 - Aperta</text:p>
          </table:table-cell>
          <table:table-cell office:value-type="date" office:date-value="2013-11-22">
            <text:p>22/11/2013</text:p>
          </table:table-cell>
          <table:table-cell office:value-type="string">
            <text:p>2528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C90BC51E6</text:p>
          </table:table-cell>
          <table:table-cell office:value-type="string">
            <text:p>BC SPAZI SRL</text:p>
          </table:table-cell>
          <table:table-cell office:value-type="float" office:value="2013012193">
            <text:p>2013012193</text:p>
          </table:table-cell>
          <table:table-cell office:value-type="float" office:value="45530.4">
            <text:p>45530,4</text:p>
          </table:table-cell>
          <table:table-cell office:value-type="date" office:date-value="2013-10-04">
            <text:p>04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UD VC Arredi vari per nuova sede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string">
            <text:p>2173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CC0ADC006</text:p>
          </table:table-cell>
          <table:table-cell office:value-type="string">
            <text:p>VALSECCHI GIOVANNI SRL</text:p>
          </table:table-cell>
          <table:table-cell office:value-type="float" office:value="2013007898">
            <text:p>2013007898</text:p>
          </table:table-cell>
          <table:table-cell office:value-type="float" office:value="758.31">
            <text:p>758,31</text:p>
          </table:table-cell>
          <table:table-cell office:value-type="date" office:date-value="2013-07-22">
            <text:p>22/07/2013</text:p>
          </table:table-cell>
          <table:table-cell office:value-type="date" office:date-value="2013-07-31">
            <text:p>31/07/2013</text:p>
          </table:table-cell>
          <table:table-cell office:value-type="string">
            <text:p>MEPA 817962/22.07.2013</text:p>
          </table:table-cell>
          <table:table-cell office:value-type="string">
            <text:p>Acquisto carta in risme A4</text:p>
          </table:table-cell>
          <table:table-cell office:value-type="string">
            <text:p>01 - Aperta</text:p>
          </table:table-cell>
          <table:table-cell office:value-type="date" office:date-value="2013-07-22">
            <text:p>22/07/2013</text:p>
          </table:table-cell>
          <table:table-cell office:value-type="string">
            <text:p>1737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D00ABD1F7</text:p>
          </table:table-cell>
          <table:table-cell office:value-type="string">
            <text:p>BC SPAZI SRL</text:p>
          </table:table-cell>
          <table:table-cell office:value-type="float" office:value="2013008400">
            <text:p>2013008400</text:p>
          </table:table-cell>
          <table:table-cell office:value-type="float" office:value="7895.13">
            <text:p>7895,13</text:p>
          </table:table-cell>
          <table:table-cell office:value-type="date" office:date-value="2013-07-11">
            <text:p>11/07/2013</text:p>
          </table:table-cell>
          <table:table-cell office:value-type="date" office:date-value="2013-07-31">
            <text:p>31/07/2013</text:p>
          </table:table-cell>
          <table:table-cell office:value-type="string">
            <text:p>Integrazione arredi per DID MEPA 805417/11.07.2013</text:p>
          </table:table-cell>
          <table:table-cell office:value-type="string">
            <text:p>Seconda integrazione arredi per DID</text:p>
          </table:table-cell>
          <table:table-cell office:value-type="string">
            <text:p>01 - Aperta</text:p>
          </table:table-cell>
          <table:table-cell office:value-type="date" office:date-value="2013-07-11">
            <text:p>11/07/2013</text:p>
          </table:table-cell>
          <table:table-cell office:value-type="string">
            <text:p>1700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D40BD8BAC</text:p>
          </table:table-cell>
          <table:table-cell office:value-type="string">
            <text:p>BC SPAZI SRL</text:p>
          </table:table-cell>
          <table:table-cell office:value-type="float" office:value="2013013255">
            <text:p>2013013255</text:p>
          </table:table-cell>
          <table:table-cell office:value-type="float" office:value="2823.08">
            <text:p>2823,08</text:p>
          </table:table-cell>
          <table:table-cell office:value-type="date" office:date-value="2013-10-23">
            <text:p>23/10/2013</text:p>
          </table:table-cell>
          <table:table-cell office:value-type="date" office:date-value="2013-12-31">
            <text:p>31/12/2013</text:p>
          </table:table-cell>
          <table:table-cell office:value-type="string">
            <text:p>UD ALESSANDRIA Tavolo conferenze e sedie</text:p>
          </table:table-cell>
          <table:table-cell office:value-type="string">
            <text:p>Tavolo conferrenze e sedie per UD Alessandria</text:p>
          </table:table-cell>
          <table:table-cell office:value-type="string">
            <text:p>01 - Aperta</text:p>
          </table:table-cell>
          <table:table-cell office:value-type="date" office:date-value="2013-10-14">
            <text:p>14/10/2013</text:p>
          </table:table-cell>
          <table:table-cell office:value-type="string">
            <text:p>2231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string">
            <text:p>ZE70C14001</text:p>
          </table:table-cell>
          <table:table-cell office:value-type="string">
            <text:p>LGC STANDARDS SRL</text:p>
          </table:table-cell>
          <table:table-cell office:value-type="float" office:value="2013015648">
            <text:p>2013015648</text:p>
          </table:table-cell>
          <table:table-cell office:value-type="float" office:value="768.23">
            <text:p>768,23</text:p>
          </table:table-cell>
          <table:table-cell office:value-type="date" office:date-value="2013-11-21">
            <text:p>21/11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tiale di consumo standard stuperfacenti</text:p>
          </table:table-cell>
          <table:table-cell office:value-type="string">
            <text:p>Materiale consumo lab. chim.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2353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F60BB04E7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1774">
            <text:p>2013011774</text:p>
          </table:table-cell>
          <table:table-cell office:value-type="float" office:value="811.52">
            <text:p>811,52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office:value-type="string">
            <text:p>rda 2013005439-OS 2013011773-materiale consumo per il lab.chimico</text:p>
          </table:table-cell>
          <table:table-cell office:value-type="string">
            <text:p>fornitura materiale consumo per il lab chimico di torin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string">
            <text:p>2119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F70C0ED0E-Z890C1C872</text:p>
          </table:table-cell>
          <table:table-cell office:value-type="string">
            <text:p>BC SPAZI SRL</text:p>
          </table:table-cell>
          <table:table-cell office:value-type="float" office:value="2013016741">
            <text:p>2013016741</text:p>
          </table:table-cell>
          <table:table-cell office:value-type="float" office:value="30203">
            <text:p>30203</text:p>
          </table:table-cell>
          <table:table-cell office:value-type="date" office:date-value="2013-11-25">
            <text:p>25/11/2013</text:p>
          </table:table-cell>
          <table:table-cell office:value-type="date" office:date-value="2013-12-31">
            <text:p>31/12/2013</text:p>
          </table:table-cell>
          <table:table-cell office:value-type="string">
            <text:p>UD CUNEO - VERCELLI arredi vari</text:p>
          </table:table-cell>
          <table:table-cell office:value-type="string">
            <text:p>Acquisto arredi vari</text:p>
          </table:table-cell>
          <table:table-cell office:value-type="string">
            <text:p>01 - Aperta</text:p>
          </table:table-cell>
          <table:table-cell office:value-type="date" office:date-value="2013-10-23">
            <text:p>23/10/2013</text:p>
          </table:table-cell>
          <table:table-cell office:value-type="string">
            <text:p>2313/RI - 2384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string">
            <text:p>ZF90B1C3EB</text:p>
          </table:table-cell>
          <table:table-cell office:value-type="string">
            <text:p>FUCARINO DANI'S di Gianluca Lombardo</text:p>
          </table:table-cell>
          <table:table-cell office:value-type="float" office:value="2013008667">
            <text:p>2013008667</text:p>
          </table:table-cell>
          <table:table-cell office:value-type="float" office:value="1197.9">
            <text:p>1197,9</text:p>
          </table:table-cell>
          <table:table-cell office:value-type="date" office:date-value="2013-07-31">
            <text:p>31/07/2013</text:p>
          </table:table-cell>
          <table:table-cell office:value-type="date" office:date-value="2013-08-30">
            <text:p>30/08/2013</text:p>
          </table:table-cell>
          <table:table-cell office:value-type="string">
            <text:p>Preventivo 14_13/GL/df del 31 luglio 2013</text:p>
          </table:table-cell>
          <table:table-cell office:value-type="string">
            <text:p>levigatura, lucidatura e cristallizzazione pavimenti e scalini in marmo</text:p>
          </table:table-cell>
          <table:table-cell office:value-type="string">
            <text:p>01 - Aperta</text:p>
          </table:table-cell>
          <table:table-cell office:value-type="date" office:date-value="2013-08-05">
            <text:p>05/08/2013</text:p>
          </table:table-cell>
          <table:table-cell office:value-type="string">
            <text:p>1827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SICURITALIA SPA</text:p>
          </table:table-cell>
          <table:table-cell office:value-type="float" office:value="2013006593">
            <text:p>2013006593</text:p>
          </table:table-cell>
          <table:table-cell office:value-type="float" office:value="5009.4">
            <text:p>5009,4</text:p>
          </table:table-cell>
          <table:table-cell office:value-type="date" office:date-value="2013-07-15">
            <text:p>15/07/2013</text:p>
          </table:table-cell>
          <table:table-cell office:value-type="date" office:date-value="2013-10-30">
            <text:p>30/10/2013</text:p>
          </table:table-cell>
          <table:table-cell office:value-type="string">
            <text:p>servizio di vigilanza DID luglio agosto 2013</text:p>
          </table:table-cell>
          <table:table-cell office:value-type="string">
            <text:p>servizio vigilanza DID luglio agosto 2013</text:p>
          </table:table-cell>
          <table:table-cell office:value-type="string">
            <text:p>01 - Aperta</text:p>
          </table:table-cell>
          <table:table-cell office:value-type="date" office:date-value="2013-06-27">
            <text:p>27/06/2013</text:p>
          </table:table-cell>
          <table:table-cell office:value-type="string">
            <text:p>1592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TORINESE ANTINCENDI SRL</text:p>
          </table:table-cell>
          <table:table-cell office:value-type="float" office:value="2013006877">
            <text:p>2013006877</text:p>
          </table:table-cell>
          <table:table-cell office:value-type="float" office:value="39809">
            <text:p>39809</text:p>
          </table:table-cell>
          <table:table-cell office:value-type="date" office:date-value="2013-07-04">
            <text:p>04/07/2013</text:p>
          </table:table-cell>
          <table:table-cell office:value-type="date" office:date-value="2013-11-30">
            <text:p>30/11/2013</text:p>
          </table:table-cell>
          <table:table-cell office:value-type="string">
            <text:p>determ. 1648RI del 4.07.2013 rete idrica per impianto antincendi DID</text:p>
          </table:table-cell>
          <table:table-cell office:value-type="string">
            <text:p>rete idrica per impianto antincendi</text:p>
          </table:table-cell>
          <table:table-cell office:value-type="string">
            <text:p>01 - Aperta</text:p>
          </table:table-cell>
          <table:table-cell office:value-type="date" office:date-value="2013-07-04">
            <text:p>04/07/2013</text:p>
          </table:table-cell>
          <table:table-cell office:value-type="string">
            <text:p>1648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C.R.C. SRL</text:p>
          </table:table-cell>
          <table:table-cell office:value-type="float" office:value="2013007029">
            <text:p>2013007029</text:p>
          </table:table-cell>
          <table:table-cell office:value-type="float" office:value="672.76">
            <text:p>672,76</text:p>
          </table:table-cell>
          <table:table-cell office:value-type="date" office:date-value="2013-07-05">
            <text:p>05/07/2013</text:p>
          </table:table-cell>
          <table:table-cell office:value-type="date" office:date-value="2013-10-05">
            <text:p>05/10/2013</text:p>
          </table:table-cell>
          <table:table-cell office:value-type="string">
            <text:p>ordine sigma 2013007026 - manutenzione compressore ceccato</text:p>
          </table:table-cell>
          <table:table-cell office:value-type="string">
            <text:p>manutenzione compressore ceccato</text:p>
          </table:table-cell>
          <table:table-cell office:value-type="string">
            <text:p>01 - Aperta</text:p>
          </table:table-cell>
          <table:table-cell office:value-type="date" office:date-value="2013-07-03">
            <text:p>03/07/2013</text:p>
          </table:table-cell>
          <table:table-cell office:value-type="string">
            <text:p>1638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DI POTENZA TOMMASO</text:p>
          </table:table-cell>
          <table:table-cell office:value-type="float" office:value="2013010161">
            <text:p>2013010161</text:p>
          </table:table-cell>
          <table:table-cell office:value-type="float" office:value="4011.15">
            <text:p>4011,15</text:p>
          </table:table-cell>
          <table:table-cell office:value-type="date" office:date-value="2013-08-30">
            <text:p>30/08/2013</text:p>
          </table:table-cell>
          <table:table-cell office:value-type="date" office:date-value="2013-12-31">
            <text:p>31/12/2013</text:p>
          </table:table-cell>
          <table:table-cell office:value-type="string">
            <text:p>tinteggiatura piano terra area Accise DID</text:p>
          </table:table-cell>
          <table:table-cell office:value-type="string">
            <text:p>tinteggiatura piano terra area accise</text:p>
          </table:table-cell>
          <table:table-cell office:value-type="string">
            <text:p>02 - Ristretta</text:p>
          </table:table-cell>
          <table:table-cell office:value-type="date" office:date-value="2013-08-30">
            <text:p>30/08/2013</text:p>
          </table:table-cell>
          <table:table-cell office:value-type="string">
            <text:p>1932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STUDIO TECNICO GIACOMINI GEOM. LUIGI</text:p>
          </table:table-cell>
          <table:table-cell office:value-type="float" office:value="2013010177">
            <text:p>2013010177</text:p>
          </table:table-cell>
          <table:table-cell office:value-type="float" office:value="968">
            <text:p>968</text:p>
          </table:table-cell>
          <table:table-cell office:value-type="date" office:date-value="2013-08-26">
            <text:p>26/08/2013</text:p>
          </table:table-cell>
          <table:table-cell office:value-type="date" office:date-value="2013-12-31">
            <text:p>31/12/2013</text:p>
          </table:table-cell>
          <table:table-cell office:value-type="string">
            <text:p>opere edili presso sot asti - redaz piano sicurezza</text:p>
          </table:table-cell>
          <table:table-cell office:value-type="string">
            <text:p>stesura piano sicurezza</text:p>
          </table:table-cell>
          <table:table-cell office:value-type="string">
            <text:p>01 - Aperta</text:p>
          </table:table-cell>
          <table:table-cell office:value-type="date" office:date-value="2013-08-21">
            <text:p>21/08/2013</text:p>
          </table:table-cell>
          <table:table-cell office:value-type="float" office:value="239">
            <text:p>239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TONA CARMELO</text:p>
          </table:table-cell>
          <table:table-cell office:value-type="float" office:value="2013010190">
            <text:p>2013010190</text:p>
          </table:table-cell>
          <table:table-cell office:value-type="float" office:value="17605.5">
            <text:p>17605,5</text:p>
          </table:table-cell>
          <table:table-cell office:value-type="date" office:date-value="2013-08-23">
            <text:p>23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lavori edili vari presso Sot Asti</text:p>
          </table:table-cell>
          <table:table-cell office:value-type="string">
            <text:p>01 - Aperta</text:p>
          </table:table-cell>
          <table:table-cell office:value-type="date" office:date-value="2013-08-21">
            <text:p>21/08/2013</text:p>
          </table:table-cell>
          <table:table-cell office:value-type="float" office:value="1907">
            <text:p>1907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ASSOCIAZIONE FORTE CHANCE PIEMONTE</text:p>
          </table:table-cell>
          <table:table-cell office:value-type="float" office:value="2013010237">
            <text:p>2013010237</text:p>
          </table:table-cell>
          <table:table-cell office:value-type="float" office:value="714">
            <text:p>714</text:p>
          </table:table-cell>
          <table:table-cell office:value-type="date" office:date-value="2013-09-02">
            <text:p>02/09/2013</text:p>
          </table:table-cell>
          <table:table-cell office:value-type="date" office:date-value="2013-12-02">
            <text:p>02/12/2013</text:p>
          </table:table-cell>
          <table:table-cell office:value-type="string">
            <text:p>CORSO DI FORMAZIONE ADDETTI PREVENZIONI ANTINCENDIO AGGIORNAMENTO</text:p>
          </table:table-cell>
          <table:table-cell office:value-type="string">
            <text:p>CORSI DI FORMAZIONE</text:p>
          </table:table-cell>
          <table:table-cell office:value-type="string">
            <text:p>01 - Aperta</text:p>
          </table:table-cell>
          <table:table-cell office:value-type="date" office:date-value="2013-07-02">
            <text:p>02/07/2013</text:p>
          </table:table-cell>
          <table:table-cell office:value-type="string">
            <text:p>1624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Crea Servizi srl</text:p>
          </table:table-cell>
          <table:table-cell office:value-type="float" office:value="2013010262">
            <text:p>2013010262</text:p>
          </table:table-cell>
          <table:table-cell office:value-type="float" office:value="3690.5">
            <text:p>3690,5</text:p>
          </table:table-cell>
          <table:table-cell office:value-type="date" office:date-value="2013-08-08">
            <text:p>08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entralizzatore per controllo impianto condizionam. - determina 233/2013</text:p>
          </table:table-cell>
          <table:table-cell office:value-type="string">
            <text:p>01 - Aperta</text:p>
          </table:table-cell>
          <table:table-cell office:value-type="date" office:date-value="2013-08-08">
            <text:p>08/08/2013</text:p>
          </table:table-cell>
          <table:table-cell office:value-type="string">
            <text:p>1867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FUCARINO DANI'S di Gianluca Lombardo</text:p>
          </table:table-cell>
          <table:table-cell office:value-type="float" office:value="2013010278">
            <text:p>2013010278</text:p>
          </table:table-cell>
          <table:table-cell office:value-type="float" office:value="10043">
            <text:p>10043</text:p>
          </table:table-cell>
          <table:table-cell office:value-type="date" office:date-value="2013-09-04">
            <text:p>04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levigat., lucidat, ecc. pavimenti DID - det. prot. 1950/RI 2013</text:p>
          </table:table-cell>
          <table:table-cell office:value-type="string">
            <text:p>01 - Aperta</text:p>
          </table:table-cell>
          <table:table-cell office:value-type="date" office:date-value="2013-09-03">
            <text:p>03/09/2013</text:p>
          </table:table-cell>
          <table:table-cell office:value-type="string">
            <text:p>1950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API FORMAZIONE SCRL</text:p>
          </table:table-cell>
          <table:table-cell office:value-type="float" office:value="2013010363">
            <text:p>2013010363</text:p>
          </table:table-cell>
          <table:table-cell office:value-type="float" office:value="1936">
            <text:p>1936</text:p>
          </table:table-cell>
          <table:table-cell office:value-type="date" office:date-value="2013-09-10">
            <text:p>10/09/2013</text:p>
          </table:table-cell>
          <table:table-cell office:value-type="date" office:date-value="2013-12-31">
            <text:p>31/12/2013</text:p>
          </table:table-cell>
          <table:table-cell office:value-type="string">
            <text:p>CORSO DI AGGIORNAMENTO ADDETTI ANTINCENDIO RISCHIO ELEVATO UD CUNEO</text:p>
          </table:table-cell>
          <table:table-cell office:value-type="string">
            <text:p>CORSI DI FORMAZIONE</text:p>
          </table:table-cell>
          <table:table-cell office:value-type="string">
            <text:p>01 - Aperta</text:p>
          </table:table-cell>
          <table:table-cell office:value-type="date" office:date-value="2013-07-02">
            <text:p>02/07/2013</text:p>
          </table:table-cell>
          <table:table-cell office:value-type="string">
            <text:p>1624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EXERGIA SPA</text:p>
          </table:table-cell>
          <table:table-cell office:value-type="float" office:value="2013011284">
            <text:p>2013011284</text:p>
          </table:table-cell>
          <table:table-cell office:value-type="float" office:value="2025.89">
            <text:p>2025,89</text:p>
          </table:table-cell>
          <table:table-cell office:value-type="date" office:date-value="2013-09-24">
            <text:p>24/09/2013</text:p>
          </table:table-cell>
          <table:table-cell office:value-type="date" office:date-value="2013-12-31">
            <text:p>31/12/2013</text:p>
          </table:table-cell>
          <table:table-cell office:value-type="string">
            <text:p>sostituzione contatore energia elettrica sot asti</text:p>
          </table:table-cell>
          <table:table-cell office:value-type="string">
            <text:p>MODIFICA FORNITURA ENERGIA ELETTRICA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string">
            <text:p>2118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L.F. SERRAMENTI di SARZENTI FABIO</text:p>
          </table:table-cell>
          <table:table-cell office:value-type="float" office:value="2013011407">
            <text:p>2013011407</text:p>
          </table:table-cell>
          <table:table-cell office:value-type="float" office:value="6033.06">
            <text:p>6033,06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di fornitura di due porte per il lab. chimico</text:p>
          </table:table-cell>
          <table:table-cell office:value-type="string">
            <text:p>fornitura e posa di due porte per il lab. chimico</text:p>
          </table:table-cell>
          <table:table-cell office:value-type="string">
            <text:p>01 - Aperta</text:p>
          </table:table-cell>
          <table:table-cell office:value-type="date" office:date-value="2013-09-25">
            <text:p>25/09/2013</text:p>
          </table:table-cell>
          <table:table-cell office:value-type="string">
            <text:p>2070/RU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EXERGIA SPA</text:p>
          </table:table-cell>
          <table:table-cell office:value-type="float" office:value="2013011698">
            <text:p>2013011698</text:p>
          </table:table-cell>
          <table:table-cell office:value-type="float" office:value="2025.89">
            <text:p>2025,89</text:p>
          </table:table-cell>
          <table:table-cell office:value-type="date" office:date-value="2013-10-02">
            <text:p>02/10/2013</text:p>
          </table:table-cell>
          <table:table-cell office:value-type="date" office:date-value="2013-10-31">
            <text:p>31/10/2013</text:p>
          </table:table-cell>
          <table:table-cell office:value-type="string">
            <text:p>modifica fornitura sede di asti</text:p>
          </table:table-cell>
          <table:table-cell office:value-type="string">
            <text:p>modifica formitura energia elettrica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string">
            <text:p>2118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ASSOCIATION B.I.P.E.A.</text:p>
          </table:table-cell>
          <table:table-cell office:value-type="float" office:value="2013012195">
            <text:p>2013012195</text:p>
          </table:table-cell>
          <table:table-cell office:value-type="float" office:value="1473.76">
            <text:p>1473,76</text:p>
          </table:table-cell>
          <table:table-cell office:value-type="date" office:date-value="2013-10-10">
            <text:p>10/10/2013</text:p>
          </table:table-cell>
          <table:table-cell office:value-type="date" office:date-value="2013-12-31">
            <text:p>31/12/2013</text:p>
          </table:table-cell>
          <table:table-cell office:value-type="string">
            <text:p>partecipazione a circuito di correlazione BIPEA campagna 2013/2014</text:p>
          </table:table-cell>
          <table:table-cell office:value-type="string">
            <text:p>partecipazione al circuito di correlazione BIPEA campagna 2013/2014</text:p>
          </table:table-cell>
          <table:table-cell office:value-type="string">
            <text:p>01 - Aperta</text:p>
          </table:table-cell>
          <table:table-cell office:value-type="date" office:date-value="2013-10-10">
            <text:p>10/10/2013</text:p>
          </table:table-cell>
          <table:table-cell office:value-type="string">
            <text:p>2221/RI</text:p>
          </table:table-cell>
          <table:table-cell table:number-columns-repeated="1012"/>
        </table:table-row>
        <table:table-row table:style-name="ro5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BC SPAZI SRL</text:p>
          </table:table-cell>
          <table:table-cell office:value-type="float" office:value="2013013819">
            <text:p>2013013819</text:p>
          </table:table-cell>
          <table:table-cell office:value-type="float" office:value="13556">
            <text:p>13556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osoffitto e pareti divisorie</text:p>
          </table:table-cell>
          <table:table-cell office:value-type="string">
            <text:p>Controsoffitto e pareti divisorie UD AL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string">
            <text:p>2384/RI</text:p>
          </table:table-cell>
          <table:table-cell table:number-columns-repeated="1012"/>
        </table:table-row>
        <table:table-row table:style-name="ro4">
          <table:table-cell office:value-type="string">
            <text:p>DID PIEMONTE - VALLE D'AOSTA</text:p>
          </table:table-cell>
          <table:table-cell office:value-type="float" office:value="0">
            <text:p>0</text:p>
          </table:table-cell>
          <table:table-cell office:value-type="string">
            <text:p>CANAVESANA MULTISERVICE SRL</text:p>
          </table:table-cell>
          <table:table-cell office:value-type="float" office:value="2013015082">
            <text:p>2013015082</text:p>
          </table:table-cell>
          <table:table-cell office:value-type="float" office:value="9278.76">
            <text:p>9278,76</text:p>
          </table:table-cell>
          <table:table-cell office:value-type="date" office:date-value="2013-08-12">
            <text:p>12/08/2013</text:p>
          </table:table-cell>
          <table:table-cell office:value-type="date" office:date-value="2013-12-23">
            <text:p>23/12/2013</text:p>
          </table:table-cell>
          <table:table-cell table:number-columns-repeated="2" office:value-type="string">
            <text:p>SERVIZIO STRAORDINARIO PRESSO BASSO FABBRICATO</text:p>
          </table:table-cell>
          <table:table-cell office:value-type="string">
            <text:p>01 - Aperta</text:p>
          </table:table-cell>
          <table:table-cell office:value-type="date" office:date-value="2013-07-22">
            <text:p>22/07/2013</text:p>
          </table:table-cell>
          <table:table-cell office:value-type="string">
            <text:p>1770/RI</text:p>
          </table:table-cell>
          <table:table-cell table:number-columns-repeated="1012"/>
        </table:table-row>
        <table:table-row table:style-name="ro8">
          <table:table-cell office:value-type="string">
            <text:p>DRD LIGURIA</text:p>
          </table:table-cell>
          <table:table-cell office:value-type="string">
            <text:p>54322209BF</text:p>
          </table:table-cell>
          <table:table-cell office:value-type="string">
            <text:p>QUI! GROUP SPA</text:p>
          </table:table-cell>
          <table:table-cell office:value-type="float" office:value="2013017035">
            <text:p>2013017035</text:p>
          </table:table-cell>
          <table:table-cell office:value-type="float" office:value="1170550">
            <text:p>1170550</text:p>
          </table:table-cell>
          <table:table-cell office:value-type="date" office:date-value="2013-11-29">
            <text:p>29/11/2013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Fornitura servizio sostitutivo di mensa mediante buoni pasto per i dipendenti della Direzione Regionale per la Liguria - Adesione alla Convenzione Consip "Buoni Pasto 6 - Lotto 1"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string">
            <text:p>2531/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010AA730D</text:p>
          </table:table-cell>
          <table:table-cell office:value-type="string">
            <text:p>VWR INTERNATIONAL PBI SRL</text:p>
          </table:table-cell>
          <table:table-cell office:value-type="float" office:value="2013007163">
            <text:p>2013007163</text:p>
          </table:table-cell>
          <table:table-cell office:value-type="float" office:value="1758.74">
            <text:p>1758,74</text:p>
          </table:table-cell>
          <table:table-cell office:value-type="date" office:date-value="2013-07-09">
            <text:p>09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E DI REAGENTI E MATERIALE PER LABORATORIO</text:p>
          </table:table-cell>
          <table:table-cell office:value-type="string">
            <text:p>01 - Aperta</text:p>
          </table:table-cell>
          <table:table-cell office:value-type="date" office:date-value="2013-07-09">
            <text:p>09/07/2013</text:p>
          </table:table-cell>
          <table:table-cell office:value-type="string">
            <text:p>1585/RI</text:p>
          </table:table-cell>
          <table:table-cell table:number-columns-repeated="1012"/>
        </table:table-row>
        <table:table-row table:style-name="ro5">
          <table:table-cell office:value-type="string">
            <text:p>DRD LIGURIA</text:p>
          </table:table-cell>
          <table:table-cell office:value-type="string">
            <text:p>Z2E0BF0D5B</text:p>
          </table:table-cell>
          <table:table-cell office:value-type="string">
            <text:p>SIGMA-ALDRICH SRL</text:p>
          </table:table-cell>
          <table:table-cell office:value-type="float" office:value="2013013086">
            <text:p>2013013086</text:p>
          </table:table-cell>
          <table:table-cell office:value-type="float" office:value="778">
            <text:p>778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standards per analisi ricerca OGM</text:p>
          </table:table-cell>
          <table:table-cell office:value-type="string">
            <text:p>Fornitura standards analisi per OGM</text:p>
          </table:table-cell>
          <table:table-cell office:value-type="string">
            <text:p>01 - Aperta</text:p>
          </table:table-cell>
          <table:table-cell office:value-type="date" office:date-value="2013-10-16">
            <text:p>16/10/2013</text:p>
          </table:table-cell>
          <table:table-cell office:value-type="string">
            <text:p>2232 RI</text:p>
          </table:table-cell>
          <table:table-cell table:number-columns-repeated="1012"/>
        </table:table-row>
        <table:table-row table:style-name="ro8">
          <table:table-cell office:value-type="string">
            <text:p>DRD LIGURIA</text:p>
          </table:table-cell>
          <table:table-cell office:value-type="string">
            <text:p>Z370C066561</text:p>
          </table:table-cell>
          <table:table-cell office:value-type="string">
            <text:p>FIAT AUTO VAR SRL</text:p>
          </table:table-cell>
          <table:table-cell office:value-type="float" office:value="2013016478">
            <text:p>2013016478</text:p>
          </table:table-cell>
          <table:table-cell office:value-type="float" office:value="10009.18">
            <text:p>10009,18</text:p>
          </table:table-cell>
          <table:table-cell office:value-type="date" office:date-value="2013-11-15">
            <text:p>15/11/2013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venzione Consip "Autovetture 6" in acquisto - lotto 1 Aquisto n. 1 autovettura FIAT Panda 1.3 Multijet 16V 75 Cv. S%S pop (319.11L.0) ambito Legge 80/2005</text:p>
          </table:table-cell>
          <table:table-cell office:value-type="string">
            <text:p>02 - Ristretta</text:p>
          </table:table-cell>
          <table:table-cell office:value-type="date" office:date-value="2013-11-15">
            <text:p>15/11/2013</text:p>
          </table:table-cell>
          <table:table-cell office:value-type="string">
            <text:p>2557/RI</text:p>
          </table:table-cell>
          <table:table-cell table:number-columns-repeated="1012"/>
        </table:table-row>
        <table:table-row table:style-name="ro8">
          <table:table-cell office:value-type="string">
            <text:p>DRD LIGURIA</text:p>
          </table:table-cell>
          <table:table-cell office:value-type="string">
            <text:p>Z390BE4171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2545">
            <text:p>2013012545</text:p>
          </table:table-cell>
          <table:table-cell office:value-type="float" office:value="1302">
            <text:p>1302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MATERIALI DI CONSUMO SPECIFICI PER HPLC THERMOFISHER/DIONEX IN CARICO AI LABORATORI E SERVIZI CHIMICI DELLA LIGURIA Z390BE4171</text:p>
          </table:table-cell>
          <table:table-cell office:value-type="string">
            <text:p>FORNITURA DI MATERIALI DI CONSUMO SPECIFICI PER HPLC THERMOFISHER DIONEX</text:p>
          </table:table-cell>
          <table:table-cell office:value-type="string">
            <text:p>01 - Aperta</text:p>
          </table:table-cell>
          <table:table-cell office:value-type="date" office:date-value="2013-10-15">
            <text:p>15/10/2013</text:p>
          </table:table-cell>
          <table:table-cell office:value-type="string">
            <text:p>2211/RI</text:p>
          </table:table-cell>
          <table:table-cell table:number-columns-repeated="1012"/>
        </table:table-row>
        <table:table-row table:style-name="ro8">
          <table:table-cell office:value-type="string">
            <text:p>DRD LIGURIA</text:p>
          </table:table-cell>
          <table:table-cell office:value-type="string">
            <text:p>Z480AAF305</text:p>
          </table:table-cell>
          <table:table-cell office:value-type="string">
            <text:p>WATERS SPA</text:p>
          </table:table-cell>
          <table:table-cell office:value-type="float" office:value="2013008240">
            <text:p>2013008240</text:p>
          </table:table-cell>
          <table:table-cell office:value-type="float" office:value="842.8">
            <text:p>842,8</text:p>
          </table:table-cell>
          <table:table-cell office:value-type="date" office:date-value="2013-07-09">
            <text:p>09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urgente di materiale di consumo per il funzionamento HPLC dedicato ad analisi per la ricerca di biofenoli negli oli - Laboratori e Servizi Chimici</text:p>
          </table:table-cell>
          <table:table-cell office:value-type="string">
            <text:p>01 - Aperta</text:p>
          </table:table-cell>
          <table:table-cell office:value-type="date" office:date-value="2013-07-08">
            <text:p>08/07/2013</text:p>
          </table:table-cell>
          <table:table-cell office:value-type="string">
            <text:p>1562 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4B0C3F25E</text:p>
          </table:table-cell>
          <table:table-cell office:value-type="string">
            <text:p>PERKIN ELMER ITALIA SPA</text:p>
          </table:table-cell>
          <table:table-cell office:value-type="float" office:value="2013014680">
            <text:p>2013014680</text:p>
          </table:table-cell>
          <table:table-cell office:value-type="float" office:value="815">
            <text:p>815</text:p>
          </table:table-cell>
          <table:table-cell office:value-type="date" office:date-value="2013-11-06">
            <text:p>06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materiale di consumo specifico per laboratorio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string">
            <text:p>2456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5C0C9692D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5320">
            <text:p>2013015320</text:p>
          </table:table-cell>
          <table:table-cell office:value-type="float" office:value="340">
            <text:p>340</text:p>
          </table:table-cell>
          <table:table-cell office:value-type="date" office:date-value="2013-11-27">
            <text:p>27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MATERIALI DI CONSUMO SPECIFICI PER HPLC DIONEX</text:p>
          </table:table-cell>
          <table:table-cell office:value-type="string">
            <text:p>01 - Aperta</text:p>
          </table:table-cell>
          <table:table-cell office:value-type="date" office:date-value="2013-11-27">
            <text:p>27/11/2013</text:p>
          </table:table-cell>
          <table:table-cell office:value-type="string">
            <text:p>2664/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740A9F045</text:p>
          </table:table-cell>
          <table:table-cell office:value-type="string">
            <text:p>LGC STANDARDS SRL</text:p>
          </table:table-cell>
          <table:table-cell office:value-type="float" office:value="2013010870">
            <text:p>2013010870</text:p>
          </table:table-cell>
          <table:table-cell office:value-type="float" office:value="400">
            <text:p>400</text:p>
          </table:table-cell>
          <table:table-cell office:value-type="date" office:date-value="2013-07-31">
            <text:p>31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REAGENTI PER ANALISI DI STUPEFACENTI</text:p>
          </table:table-cell>
          <table:table-cell office:value-type="string">
            <text:p>01 - Aperta</text:p>
          </table:table-cell>
          <table:table-cell office:value-type="date" office:date-value="2013-07-02">
            <text:p>02/07/2013</text:p>
          </table:table-cell>
          <table:table-cell office:value-type="string">
            <text:p>1530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790CADDBA</text:p>
          </table:table-cell>
          <table:table-cell office:value-type="string">
            <text:p>VWR INTERNATIONAL PBI SRL</text:p>
          </table:table-cell>
          <table:table-cell office:value-type="float" office:value="2013015728">
            <text:p>2013015728</text:p>
          </table:table-cell>
          <table:table-cell office:value-type="float" office:value="1857.17">
            <text:p>1857,17</text:p>
          </table:table-cell>
          <table:table-cell office:value-type="date" office:date-value="2013-11-27">
            <text:p>27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reagenti e materiale per laboratorio di SAVONA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738 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7D0CAA204</text:p>
          </table:table-cell>
          <table:table-cell office:value-type="string">
            <text:p>SIGMA-ALDRICH SRL</text:p>
          </table:table-cell>
          <table:table-cell office:value-type="float" office:value="2013015979">
            <text:p>2013015979</text:p>
          </table:table-cell>
          <table:table-cell office:value-type="float" office:value="4666.64">
            <text:p>4666,64</text:p>
          </table:table-cell>
          <table:table-cell office:value-type="date" office:date-value="2013-11-27">
            <text:p>27/11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reagenti per la ricerac di OGM e per individuazione speci ittiche</text:p>
          </table:table-cell>
          <table:table-cell office:value-type="string">
            <text:p>Fornitura di reagenti e materiale di laboratorio per ricerca OGM e Speci ittiche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721 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7D0CAA204</text:p>
          </table:table-cell>
          <table:table-cell office:value-type="string">
            <text:p>SIGMA-ALDRICH SRL</text:p>
          </table:table-cell>
          <table:table-cell office:value-type="float" office:value="2013016080">
            <text:p>2013016080</text:p>
          </table:table-cell>
          <table:table-cell office:value-type="float" office:value="5795.53">
            <text:p>5795,53</text:p>
          </table:table-cell>
          <table:table-cell office:value-type="date" office:date-value="2013-11-27">
            <text:p>27/11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reagenti e materiale per Laboratorio Chimico di Genova</text:p>
          </table:table-cell>
          <table:table-cell office:value-type="string">
            <text:p>Fornitura di materali reagenti per laboratorio chimico di Genova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721 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870AAF450</text:p>
          </table:table-cell>
          <table:table-cell office:value-type="string">
            <text:p>SIGMA-ALDRICH SRL</text:p>
          </table:table-cell>
          <table:table-cell office:value-type="float" office:value="2013008439">
            <text:p>2013008439</text:p>
          </table:table-cell>
          <table:table-cell office:value-type="float" office:value="125.7">
            <text:p>125,7</text:p>
          </table:table-cell>
          <table:table-cell office:value-type="date" office:date-value="2013-07-24">
            <text:p>24/07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standards per la ricerca di microtossine su cereali e caffé</text:p>
          </table:table-cell>
          <table:table-cell office:value-type="string">
            <text:p>Fornitura di standards per la ricerca di microtossine du cereali e caffé</text:p>
          </table:table-cell>
          <table:table-cell office:value-type="string">
            <text:p>01 - Aperta</text:p>
          </table:table-cell>
          <table:table-cell office:value-type="date" office:date-value="2013-07-08">
            <text:p>08/07/2013</text:p>
          </table:table-cell>
          <table:table-cell office:value-type="string">
            <text:p>1560 RI</text:p>
          </table:table-cell>
          <table:table-cell table:number-columns-repeated="1012"/>
        </table:table-row>
        <table:table-row table:style-name="ro6">
          <table:table-cell office:value-type="string">
            <text:p>DRD LIGURIA</text:p>
          </table:table-cell>
          <table:table-cell office:value-type="string">
            <text:p>Z870B68B36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0356">
            <text:p>2013010356</text:p>
          </table:table-cell>
          <table:table-cell office:value-type="float" office:value="426.07">
            <text:p>426,07</text:p>
          </table:table-cell>
          <table:table-cell office:value-type="date" office:date-value="2013-09-09">
            <text:p>09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MATERIALI PER IL FUNZIONAMENTO DEI GASCROMATOGRAFI - LAB CHIMICI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string">
            <text:p>1943/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8D0B9A21B</text:p>
          </table:table-cell>
          <table:table-cell office:value-type="string">
            <text:p>SUPERCHROM SRL</text:p>
          </table:table-cell>
          <table:table-cell office:value-type="float" office:value="2013012135">
            <text:p>2013012135</text:p>
          </table:table-cell>
          <table:table-cell office:value-type="float" office:value="390">
            <text:p>390</text:p>
          </table:table-cell>
          <table:table-cell office:value-type="date" office:date-value="2013-09-27">
            <text:p>27/09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setti preforati per gascromatografo con trasporto</text:p>
          </table:table-cell>
          <table:table-cell office:value-type="string">
            <text:p>Fornitura setti preforati per gascromatografo</text:p>
          </table:table-cell>
          <table:table-cell office:value-type="string">
            <text:p>01 - Aperta</text:p>
          </table:table-cell>
          <table:table-cell office:value-type="date" office:date-value="2013-09-25">
            <text:p>25/09/2013</text:p>
          </table:table-cell>
          <table:table-cell office:value-type="string">
            <text:p>2052 RI</text:p>
          </table:table-cell>
          <table:table-cell table:number-columns-repeated="1012"/>
        </table:table-row>
        <table:table-row table:style-name="ro6">
          <table:table-cell office:value-type="string">
            <text:p>DRD LIGURIA</text:p>
          </table:table-cell>
          <table:table-cell office:value-type="string">
            <text:p>Z900C59CD7</text:p>
          </table:table-cell>
          <table:table-cell office:value-type="string">
            <text:p>EPPENDORF SRL</text:p>
          </table:table-cell>
          <table:table-cell office:value-type="float" office:value="2013015368">
            <text:p>2013015368</text:p>
          </table:table-cell>
          <table:table-cell office:value-type="float" office:value="4070.43">
            <text:p>4070,43</text:p>
          </table:table-cell>
          <table:table-cell office:value-type="date" office:date-value="2013-11-28">
            <text:p>28/11/2013</text:p>
          </table:table-cell>
          <table:table-cell office:value-type="date" office:date-value="2014-02-28">
            <text:p>28/02/2014</text:p>
          </table:table-cell>
          <table:table-cell office:value-type="string">
            <text:p>Fornitura consumabili da laboratorio: materiale per analisi di Biologia Molecolare e identificazione sostanze stupefacenti- MEPA RDO n.342099</text:p>
          </table:table-cell>
          <table:table-cell office:value-type="string">
            <text:p>Consumabili da laboratorio: materiale per analisi di Biologia Molecolare e identificazione sostanze stupefacenti- MEPA RDO n.342099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string">
            <text:p>2651/RI</text:p>
          </table:table-cell>
          <table:table-cell table:number-columns-repeated="1012"/>
        </table:table-row>
        <table:table-row table:style-name="ro5">
          <table:table-cell office:value-type="string">
            <text:p>DRD LIGURIA</text:p>
          </table:table-cell>
          <table:table-cell office:value-type="string">
            <text:p>Z940BAA4E0</text:p>
          </table:table-cell>
          <table:table-cell office:value-type="string">
            <text:p>EPPENDORF SRL</text:p>
          </table:table-cell>
          <table:table-cell office:value-type="float" office:value="2013013140">
            <text:p>2013013140</text:p>
          </table:table-cell>
          <table:table-cell office:value-type="float" office:value="762">
            <text:p>762</text:p>
          </table:table-cell>
          <table:table-cell office:value-type="date" office:date-value="2013-10-22">
            <text:p>22/10/2013</text:p>
          </table:table-cell>
          <table:table-cell office:value-type="date" office:date-value="2013-12-31">
            <text:p>31/12/2013</text:p>
          </table:table-cell>
          <table:table-cell office:value-type="string">
            <text:p>Servizio di taratura su micropipette</text:p>
          </table:table-cell>
          <table:table-cell office:value-type="string">
            <text:p>Servizio di taratura micropipette</text:p>
          </table:table-cell>
          <table:table-cell office:value-type="string">
            <text:p>01 - Aperta</text:p>
          </table:table-cell>
          <table:table-cell office:value-type="date" office:date-value="2013-10-02">
            <text:p>02/10/2013</text:p>
          </table:table-cell>
          <table:table-cell office:value-type="string">
            <text:p>2092 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970CADDBA</text:p>
          </table:table-cell>
          <table:table-cell office:value-type="string">
            <text:p>VWR INTERNATIONAL PBI SRL</text:p>
          </table:table-cell>
          <table:table-cell office:value-type="float" office:value="2013015721">
            <text:p>2013015721</text:p>
          </table:table-cell>
          <table:table-cell office:value-type="float" office:value="11083.36">
            <text:p>11083,36</text:p>
          </table:table-cell>
          <table:table-cell office:value-type="date" office:date-value="2013-11-27">
            <text:p>27/11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materiale e reagenti per il laboratorio di Genova</text:p>
          </table:table-cell>
          <table:table-cell office:value-type="string">
            <text:p>Fornitura di reagenti e materiale per laboratorio di Genova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738 RI</text:p>
          </table:table-cell>
          <table:table-cell table:number-columns-repeated="1012"/>
        </table:table-row>
        <table:table-row table:style-name="ro5">
          <table:table-cell office:value-type="string">
            <text:p>DRD LIGURIA</text:p>
          </table:table-cell>
          <table:table-cell office:value-type="string">
            <text:p>ZB80CB0833</text:p>
          </table:table-cell>
          <table:table-cell office:value-type="string">
            <text:p>PHENOMENEX SRL</text:p>
          </table:table-cell>
          <table:table-cell office:value-type="float" office:value="2013015928">
            <text:p>2013015928</text:p>
          </table:table-cell>
          <table:table-cell office:value-type="float" office:value="2222.25">
            <text:p>2222,25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reagenti per analisi su stupefacenti</text:p>
          </table:table-cell>
          <table:table-cell office:value-type="string">
            <text:p>Fornitura reagenti per analisi su stupefacenti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713 RI</text:p>
          </table:table-cell>
          <table:table-cell table:number-columns-repeated="1012"/>
        </table:table-row>
        <table:table-row table:style-name="ro6">
          <table:table-cell office:value-type="string">
            <text:p>DRD LIGURIA</text:p>
          </table:table-cell>
          <table:table-cell office:value-type="string">
            <text:p>ZBB0AAF39F</text:p>
          </table:table-cell>
          <table:table-cell office:value-type="string">
            <text:p>SUPERCHROM SRL</text:p>
          </table:table-cell>
          <table:table-cell office:value-type="float" office:value="2013007130">
            <text:p>2013007130</text:p>
          </table:table-cell>
          <table:table-cell office:value-type="float" office:value="538.8">
            <text:p>538,8</text:p>
          </table:table-cell>
          <table:table-cell office:value-type="date" office:date-value="2013-07-08">
            <text:p>08/07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di fornitura di materiale di consumo per il funzionamento dello spettrometro di massa in uso al Laboratorio Chimico di Genova</text:p>
          </table:table-cell>
          <table:table-cell office:value-type="string">
            <text:p>Contratto di fornitura di materiale di consumo per il funzionamento dello spettrometro di massa</text:p>
          </table:table-cell>
          <table:table-cell office:value-type="string">
            <text:p>01 - Aperta</text:p>
          </table:table-cell>
          <table:table-cell office:value-type="date" office:date-value="2013-07-08">
            <text:p>08/07/2013</text:p>
          </table:table-cell>
          <table:table-cell office:value-type="string">
            <text:p>1561 RI</text:p>
          </table:table-cell>
          <table:table-cell table:number-columns-repeated="1012"/>
        </table:table-row>
        <table:table-row table:style-name="ro6">
          <table:table-cell office:value-type="string">
            <text:p>DRD LIGURIA</text:p>
          </table:table-cell>
          <table:table-cell office:value-type="string">
            <text:p>ZBC0C7FDCE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5025">
            <text:p>2013015025</text:p>
          </table:table-cell>
          <table:table-cell office:value-type="float" office:value="19650">
            <text:p>19650</text:p>
          </table:table-cell>
          <table:table-cell office:value-type="date" office:date-value="2013-10-29">
            <text:p>2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N 1 APPARECCHIATURA FTIR NICOLET IIS5 COMPLETO DI ATR ID5 IN DIAMANTE E SOFTWARE OMNICSPECTRA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2344/RI</text:p>
          </table:table-cell>
          <table:table-cell table:number-columns-repeated="1012"/>
        </table:table-row>
        <table:table-row table:style-name="ro6">
          <table:table-cell office:value-type="string">
            <text:p>DRD LIGURIA</text:p>
          </table:table-cell>
          <table:table-cell office:value-type="string">
            <text:p>ZCA0C96969</text:p>
          </table:table-cell>
          <table:table-cell office:value-type="string">
            <text:p>LGC STANDARDS SRL</text:p>
          </table:table-cell>
          <table:table-cell office:value-type="float" office:value="2013015336">
            <text:p>2013015336</text:p>
          </table:table-cell>
          <table:table-cell office:value-type="float" office:value="5689.55">
            <text:p>5689,55</text:p>
          </table:table-cell>
          <table:table-cell office:value-type="date" office:date-value="2013-11-27">
            <text:p>27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STANDARDS PER IDENTIFICAZIONE SOSTANZE STUPEFACENTI IN POLVERE ED IN FIALE - LAB CHIMICI</text:p>
          </table:table-cell>
          <table:table-cell office:value-type="string">
            <text:p>01 - Aperta</text:p>
          </table:table-cell>
          <table:table-cell office:value-type="date" office:date-value="2013-11-27">
            <text:p>27/11/2013</text:p>
          </table:table-cell>
          <table:table-cell office:value-type="string">
            <text:p>2665/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CF0BE40B1</text:p>
          </table:table-cell>
          <table:table-cell office:value-type="string">
            <text:p>METTLER TOLEDO SPA</text:p>
          </table:table-cell>
          <table:table-cell office:value-type="float" office:value="2013016853">
            <text:p>2013016853</text:p>
          </table:table-cell>
          <table:table-cell office:value-type="float" office:value="930">
            <text:p>930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PROGETTO EVOLUZIONE DEI LABORATORI Fornitura di tre pesi certificati</text:p>
          </table:table-cell>
          <table:table-cell office:value-type="string">
            <text:p>Progetto Evoluzione dei laboratori Fornitura di tre pesi certificati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2759 RI</text:p>
          </table:table-cell>
          <table:table-cell table:number-columns-repeated="1012"/>
        </table:table-row>
        <table:table-row table:style-name="ro6">
          <table:table-cell office:value-type="string">
            <text:p>DRD LIGURIA</text:p>
          </table:table-cell>
          <table:table-cell office:value-type="string">
            <text:p>ZD30CA2DF8</text:p>
          </table:table-cell>
          <table:table-cell office:value-type="string">
            <text:p>EPPENDORF SRL</text:p>
          </table:table-cell>
          <table:table-cell office:value-type="float" office:value="2013015719">
            <text:p>2013015719</text:p>
          </table:table-cell>
          <table:table-cell office:value-type="float" office:value="2422.13">
            <text:p>2422,13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teriale di consumo da laboratorio-Determinazione Direttore Distretto 2728/RI del 2013 Integrazione Mepa 342099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728/RI</text:p>
          </table:table-cell>
          <table:table-cell table:number-columns-repeated="1012"/>
        </table:table-row>
        <table:table-row table:style-name="ro4">
          <table:table-cell office:value-type="string">
            <text:p>DRD LIGURIA</text:p>
          </table:table-cell>
          <table:table-cell office:value-type="string">
            <text:p>ZEC0B6D28E</text:p>
          </table:table-cell>
          <table:table-cell office:value-type="string">
            <text:p>PERKIN ELMER ITALIA SPA</text:p>
          </table:table-cell>
          <table:table-cell office:value-type="float" office:value="2013014681">
            <text:p>2013014681</text:p>
          </table:table-cell>
          <table:table-cell office:value-type="float" office:value="3650">
            <text:p>3650</text:p>
          </table:table-cell>
          <table:table-cell office:value-type="date" office:date-value="2013-10-28">
            <text:p>28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ervizio di riparazione i un gascromatografo in uso al Lab Chimico di Genova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string">
            <text:p>2456RI</text:p>
          </table:table-cell>
          <table:table-cell table:number-columns-repeated="1012"/>
        </table:table-row>
        <table:table-row table:style-name="ro5">
          <table:table-cell office:value-type="string">
            <text:p>DRD LIGURIA</text:p>
          </table:table-cell>
          <table:table-cell office:value-type="string">
            <text:p>ZEC0BF6FA1</text:p>
          </table:table-cell>
          <table:table-cell office:value-type="string">
            <text:p>VWR INTERNATIONAL PBI SRL</text:p>
          </table:table-cell>
          <table:table-cell office:value-type="float" office:value="2013012740">
            <text:p>2013012740</text:p>
          </table:table-cell>
          <table:table-cell office:value-type="float" office:value="4200">
            <text:p>4200</text:p>
          </table:table-cell>
          <table:table-cell office:value-type="date" office:date-value="2013-10-03">
            <text:p>03/10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di reagenti e materiale per laboratorio</text:p>
          </table:table-cell>
          <table:table-cell office:value-type="string">
            <text:p>Fornitura reagenti e materiale per laboratorio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string">
            <text:p>1998 RI</text:p>
          </table:table-cell>
          <table:table-cell table:number-columns-repeated="1012"/>
        </table:table-row>
        <table:table-row table:style-name="ro6">
          <table:table-cell office:value-type="string">
            <text:p>DRD LIGURIA</text:p>
          </table:table-cell>
          <table:table-cell office:value-type="string">
            <text:p>ZED0CB0DA9</text:p>
          </table:table-cell>
          <table:table-cell office:value-type="string">
            <text:p>MILLIPORE SPA</text:p>
          </table:table-cell>
          <table:table-cell office:value-type="float" office:value="2013016103">
            <text:p>2013016103</text:p>
          </table:table-cell>
          <table:table-cell office:value-type="float" office:value="18000">
            <text:p>18000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ED INSTALLAZIONE DI N. 1 UP-GRADE PER PRODUTTORE ACQUA ELIX 3 S.N. F2JN67076 - LABORATORIO GENOVA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740/RI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5270398603</text:p>
          </table:table-cell>
          <table:table-cell office:value-type="string">
            <text:p>QUI! GROUP SPA</text:p>
          </table:table-cell>
          <table:table-cell office:value-type="float" office:value="2013010357">
            <text:p>2013010357</text:p>
          </table:table-cell>
          <table:table-cell office:value-type="float" office:value="112936.38">
            <text:p>112936,38</text:p>
          </table:table-cell>
          <table:table-cell office:value-type="date" office:date-value="2013-09-01">
            <text:p>01/09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BUONI PASTO RIFERITI AL MESE DI MAGGIO 2013</text:p>
          </table:table-cell>
          <table:table-cell office:value-type="string">
            <text:p>buoni pasto maggio</text:p>
          </table:table-cell>
          <table:table-cell office:value-type="string">
            <text:p>01 - Aperta</text:p>
          </table:table-cell>
          <table:table-cell office:value-type="date" office:date-value="2013-07-31">
            <text:p>31/07/2013</text:p>
          </table:table-cell>
          <table:table-cell office:value-type="string">
            <text:p>29028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5315533498</text:p>
          </table:table-cell>
          <table:table-cell office:value-type="string">
            <text:p>QUI! GROUP SPA</text:p>
          </table:table-cell>
          <table:table-cell office:value-type="float" office:value="2013010616">
            <text:p>2013010616</text:p>
          </table:table-cell>
          <table:table-cell office:value-type="float" office:value="100273.97">
            <text:p>100273,97</text:p>
          </table:table-cell>
          <table:table-cell office:value-type="date" office:date-value="2013-09-10">
            <text:p>10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BUONI PASTO RIFERITI AL MESE DI LUGLIO 2013. <text:s text:c="3"/>C.I.G. 5315533498 <text:s text:c="3"/>Numero gara: 5193298</text:p>
          </table:table-cell>
          <table:table-cell office:value-type="string">
            <text:p>01 - Aperta</text:p>
          </table:table-cell>
          <table:table-cell office:value-type="date" office:date-value="2013-09-10">
            <text:p>10/09/2013</text:p>
          </table:table-cell>
          <table:table-cell office:value-type="string">
            <text:p>33097 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52944530D5</text:p>
          </table:table-cell>
          <table:table-cell office:value-type="string">
            <text:p>QUI! GROUP SPA</text:p>
          </table:table-cell>
          <table:table-cell office:value-type="float" office:value="2013010610">
            <text:p>2013010610</text:p>
          </table:table-cell>
          <table:table-cell office:value-type="float" office:value="95883.27">
            <text:p>95883,27</text:p>
          </table:table-cell>
          <table:table-cell office:value-type="date" office:date-value="2013-08-21">
            <text:p>21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BUONI PASTO RIFERITI AL MESE DI GIUGNO 2013. <text:s text:c="3"/>C.I.G. 52944530D5 <text:s text:c="3"/>Numero gara: 5174422</text:p>
          </table:table-cell>
          <table:table-cell office:value-type="string">
            <text:p>01 - Aperta</text:p>
          </table:table-cell>
          <table:table-cell office:value-type="date" office:date-value="2013-08-21">
            <text:p>21/08/2013</text:p>
          </table:table-cell>
          <table:table-cell office:value-type="float" office:value="31240">
            <text:p>31240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5448590EB1</text:p>
          </table:table-cell>
          <table:table-cell office:value-type="string">
            <text:p>QUI! GROUP SPA</text:p>
          </table:table-cell>
          <table:table-cell office:value-type="float" office:value="2013015261">
            <text:p>2013015261</text:p>
          </table:table-cell>
          <table:table-cell office:value-type="float" office:value="1181467.52">
            <text:p>1181467,52</text:p>
          </table:table-cell>
          <table:table-cell office:value-type="date" office:date-value="2013-11-21">
            <text:p>21/11/2013</text:p>
          </table:table-cell>
          <table:table-cell office:value-type="date" office:date-value="2014-11-21">
            <text:p>21/11/2014</text:p>
          </table:table-cell>
          <table:table-cell table:number-columns-repeated="2" office:value-type="string">
            <text:p>Servizio sostitutivo di mensa mediante buoni pasto cartacei: a valore (N. Buoni Pasto: 206.912) <text:s text:c="3"/>C.I.G. n. 5448590EB1</text:p>
          </table:table-cell>
          <table:table-cell office:value-type="string">
            <text:p>01 - Aperta</text:p>
          </table:table-cell>
          <table:table-cell office:value-type="date" office:date-value="2013-11-21">
            <text:p>21/11/2013</text:p>
          </table:table-cell>
          <table:table-cell office:value-type="string">
            <text:p>43880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548436512C</text:p>
          </table:table-cell>
          <table:table-cell office:value-type="string">
            <text:p>FIAT AUTO VAR SRL</text:p>
          </table:table-cell>
          <table:table-cell office:value-type="float" office:value="2013017960">
            <text:p>2013017960</text:p>
          </table:table-cell>
          <table:table-cell office:value-type="float" office:value="43537.86">
            <text:p>43537,86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n. 5 autovetture di servizio Fiat Grande Punto 1.2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5958/RU</text:p>
          </table:table-cell>
          <table:table-cell table:number-columns-repeated="1012"/>
        </table:table-row>
        <table:table-row table:style-name="ro5">
          <table:table-cell office:value-type="string">
            <text:p>DRD LOMBARDIA</text:p>
          </table:table-cell>
          <table:table-cell office:value-type="string">
            <text:p>548436512C</text:p>
          </table:table-cell>
          <table:table-cell office:value-type="string">
            <text:p>FIAT AUTO VAR SRL</text:p>
          </table:table-cell>
          <table:table-cell office:value-type="float" office:value="2013017975">
            <text:p>2013017975</text:p>
          </table:table-cell>
          <table:table-cell office:value-type="float" office:value="10588.14">
            <text:p>10588,14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di autovettura di servizio Fiat Panda 4X4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5961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CZF0CAAE50</text:p>
          </table:table-cell>
          <table:table-cell office:value-type="string">
            <text:p>EUROPEAN TECHNOLOGY SRL</text:p>
          </table:table-cell>
          <table:table-cell office:value-type="float" office:value="2013016358">
            <text:p>2013016358</text:p>
          </table:table-cell>
          <table:table-cell office:value-type="float" office:value="1423.56">
            <text:p>1423,56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intervento di taratura e di fornitura materiale tecnico</text:p>
          </table:table-cell>
          <table:table-cell office:value-type="string">
            <text:p>intervento di taratura e di fornitura materiale tecnic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45450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no</text:p>
          </table:table-cell>
          <table:table-cell office:value-type="string">
            <text:p>BORRELLI GIOVANNI</text:p>
          </table:table-cell>
          <table:table-cell office:value-type="float" office:value="2013010558">
            <text:p>2013010558</text:p>
          </table:table-cell>
          <table:table-cell office:value-type="float" office:value="2151.97">
            <text:p>2151,97</text:p>
          </table:table-cell>
          <table:table-cell office:value-type="date" office:date-value="2013-09-01">
            <text:p>01/09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incarico professionale per rinnovo Certificato di Prevenzione Incendi presso UD di Milano 1</text:p>
          </table:table-cell>
          <table:table-cell office:value-type="string">
            <text:p>Affidamento incarico professionale per rinnovo Certificato di Prevenzione Incendi</text:p>
          </table:table-cell>
          <table:table-cell office:value-type="string">
            <text:p>01 - Aperta</text:p>
          </table:table-cell>
          <table:table-cell office:value-type="date" office:date-value="2013-09-11">
            <text:p>11/09/2013</text:p>
          </table:table-cell>
          <table:table-cell office:value-type="string">
            <text:p>33363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X29064DDE4</text:p>
          </table:table-cell>
          <table:table-cell office:value-type="string">
            <text:p>LGC STANDARDS SRL</text:p>
          </table:table-cell>
          <table:table-cell office:value-type="float" office:value="2013014223">
            <text:p>2013014223</text:p>
          </table:table-cell>
          <table:table-cell office:value-type="float" office:value="3021.8">
            <text:p>3021,8</text:p>
          </table:table-cell>
          <table:table-cell office:value-type="date" office:date-value="2013-11-12">
            <text:p>12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malizzazione di contratto di fornitura. Richiesta documenti. <text:s text:c="3"/>CIG <text:s/>X29064DDE4</text:p>
          </table:table-cell>
          <table:table-cell office:value-type="string">
            <text:p>01 - Aperta</text:p>
          </table:table-cell>
          <table:table-cell office:value-type="date" office:date-value="2013-11-12">
            <text:p>12/11/2013</text:p>
          </table:table-cell>
          <table:table-cell office:value-type="float" office:value="42138">
            <text:p>42138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020CA0167</text:p>
          </table:table-cell>
          <table:table-cell office:value-type="string">
            <text:p>ERREBIAN SPA</text:p>
          </table:table-cell>
          <table:table-cell office:value-type="float" office:value="2013015531">
            <text:p>2013015531</text:p>
          </table:table-cell>
          <table:table-cell office:value-type="float" office:value="1368.34">
            <text:p>1368,34</text:p>
          </table:table-cell>
          <table:table-cell office:value-type="date" office:date-value="2013-11-29">
            <text:p>29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di cancelleria per le esigenze dell'Ufficio delle Dogane di Como. <text:s text:c="3"/>C.I.G. n° Z020CA0167</text:p>
          </table:table-cell>
          <table:table-cell office:value-type="string">
            <text:p>01 - Aperta</text:p>
          </table:table-cell>
          <table:table-cell office:value-type="date" office:date-value="2013-11-29">
            <text:p>29/11/2013</text:p>
          </table:table-cell>
          <table:table-cell office:value-type="string">
            <text:p>44870/RU</text:p>
          </table:table-cell>
          <table:table-cell table:number-columns-repeated="1012"/>
        </table:table-row>
        <table:table-row table:style-name="ro8">
          <table:table-cell office:value-type="string">
            <text:p>DRD LOMBARDIA</text:p>
          </table:table-cell>
          <table:table-cell office:value-type="string">
            <text:p>Z0A0C67F7D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4614">
            <text:p>2013014614</text:p>
          </table:table-cell>
          <table:table-cell office:value-type="float" office:value="3633.59">
            <text:p>3633,59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intervento di manutenzione per impianti chimici - Rapporto tecnico n. 302075336/548227 del 11/10/2013 <text:s text:c="3"/>C.I.G. n. Z0A0C67F7D</text:p>
          </table:table-cell>
          <table:table-cell office:value-type="string">
            <text:p>01 - Aperta</text:p>
          </table:table-cell>
          <table:table-cell office:value-type="date" office:date-value="2013-11-05">
            <text:p>05/11/2013</text:p>
          </table:table-cell>
          <table:table-cell office:value-type="string">
            <text:p>41153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0A0C99BA1</text:p>
          </table:table-cell>
          <table:table-cell office:value-type="string">
            <text:p>ERREBIAN SPA</text:p>
          </table:table-cell>
          <table:table-cell office:value-type="float" office:value="2013015472">
            <text:p>2013015472</text:p>
          </table:table-cell>
          <table:table-cell office:value-type="float" office:value="1175.33">
            <text:p>1175,33</text:p>
          </table:table-cell>
          <table:table-cell office:value-type="date" office:date-value="2013-11-28">
            <text:p>2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di cancelleria e materiale di consumo presso l'Ufficio delle Dogane di Pavia <text:s text:c="3"/>C.I.G. <text:s/>Z0A0C99BA1</text:p>
          </table:table-cell>
          <table:table-cell office:value-type="string">
            <text:p>01 - Aperta</text:p>
          </table:table-cell>
          <table:table-cell office:value-type="date" office:date-value="2013-11-28">
            <text:p>28/11/2013</text:p>
          </table:table-cell>
          <table:table-cell office:value-type="string">
            <text:p>44650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0C0BE975C</text:p>
          </table:table-cell>
          <table:table-cell office:value-type="string">
            <text:p>SIAD SPA</text:p>
          </table:table-cell>
          <table:table-cell office:value-type="float" office:value="2013012588">
            <text:p>2013012588</text:p>
          </table:table-cell>
          <table:table-cell office:value-type="float" office:value="158.46">
            <text:p>158,46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- bombole di gas compresso per attività analitica <text:s text:c="3"/>C.I.G. <text:s/>Z0C0BE975C</text:p>
          </table:table-cell>
          <table:table-cell office:value-type="string">
            <text:p>01 - Aperta</text:p>
          </table:table-cell>
          <table:table-cell office:value-type="date" office:date-value="2013-10-15">
            <text:p>15/10/2013</text:p>
          </table:table-cell>
          <table:table-cell office:value-type="float" office:value="38155">
            <text:p>38155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120B3CE04</text:p>
          </table:table-cell>
          <table:table-cell office:value-type="string">
            <text:p>WOLTERS KLUWER ITALIA SRL</text:p>
          </table:table-cell>
          <table:table-cell office:value-type="float" office:value="2013009757">
            <text:p>2013009757</text:p>
          </table:table-cell>
          <table:table-cell office:value-type="float" office:value="67.45">
            <text:p>67,45</text:p>
          </table:table-cell>
          <table:table-cell office:value-type="date" office:date-value="2013-08-22">
            <text:p>22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CDROM TUTTOSICUREZZA E AMBIENTE UD MILANO 2</text:p>
          </table:table-cell>
          <table:table-cell office:value-type="string">
            <text:p>01 - Aperta</text:p>
          </table:table-cell>
          <table:table-cell office:value-type="date" office:date-value="2013-08-22">
            <text:p>22/08/2013</text:p>
          </table:table-cell>
          <table:table-cell office:value-type="float" office:value="31434">
            <text:p>31434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1A0B6F814</text:p>
          </table:table-cell>
          <table:table-cell office:value-type="string">
            <text:p>SIAD SPA</text:p>
          </table:table-cell>
          <table:table-cell office:value-type="float" office:value="2013010452">
            <text:p>2013010452</text:p>
          </table:table-cell>
          <table:table-cell office:value-type="float" office:value="133.51">
            <text:p>133,51</text:p>
          </table:table-cell>
          <table:table-cell office:value-type="date" office:date-value="2013-09-01">
            <text:p>01/09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ricarica di un dewar da 35 litri con Azoto liquido -lab chimico</text:p>
          </table:table-cell>
          <table:table-cell office:value-type="string">
            <text:p>ricarica di un dewar da 35 litri con Azoto liquido</text:p>
          </table:table-cell>
          <table:table-cell office:value-type="string">
            <text:p>01 - Aperta</text:p>
          </table:table-cell>
          <table:table-cell office:value-type="date" office:date-value="2013-09-11">
            <text:p>11/09/2013</text:p>
          </table:table-cell>
          <table:table-cell office:value-type="string">
            <text:p>33340 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1A0BC7808</text:p>
          </table:table-cell>
          <table:table-cell office:value-type="string">
            <text:p>ERREBIAN SPA</text:p>
          </table:table-cell>
          <table:table-cell office:value-type="float" office:value="2013012082">
            <text:p>2013012082</text:p>
          </table:table-cell>
          <table:table-cell office:value-type="float" office:value="593.72">
            <text:p>593,72</text:p>
          </table:table-cell>
          <table:table-cell office:value-type="date" office:date-value="2013-10-04">
            <text:p>04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per la fornitura di cancelleria per le esigenze dell'Ufficio delle Dogane di Bergamo. <text:s text:c="3"/>C.I.G. n° Z1A0BC7808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float" office:value="36738">
            <text:p>36738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200CC24BF</text:p>
          </table:table-cell>
          <table:table-cell office:value-type="string">
            <text:p>WOLTERS KLUWER ITALIA SRL</text:p>
          </table:table-cell>
          <table:table-cell office:value-type="float" office:value="2013017977">
            <text:p>2013017977</text:p>
          </table:table-cell>
          <table:table-cell office:value-type="float" office:value="67.41">
            <text:p>67,41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CD ROM Tuttosicurezza e Ambiente. <text:s text:c="3"/>C.I.G.: Z200CC24BF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5897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290B88F18</text:p>
          </table:table-cell>
          <table:table-cell office:value-type="string">
            <text:p>ERREBIAN SPA</text:p>
          </table:table-cell>
          <table:table-cell office:value-type="float" office:value="2013010960">
            <text:p>2013010960</text:p>
          </table:table-cell>
          <table:table-cell office:value-type="float" office:value="699.42">
            <text:p>699,42</text:p>
          </table:table-cell>
          <table:table-cell office:value-type="date" office:date-value="2013-09-18">
            <text:p>18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di Toner e materiale per la stampa per l'Ufficio delle Dogane di Milano 2 <text:s text:c="3"/>C.I.G. Z290B88F18</text:p>
          </table:table-cell>
          <table:table-cell office:value-type="string">
            <text:p>01 - Aperta</text:p>
          </table:table-cell>
          <table:table-cell office:value-type="date" office:date-value="2013-09-18">
            <text:p>18/09/2013</text:p>
          </table:table-cell>
          <table:table-cell office:value-type="float" office:value="34260">
            <text:p>34260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2E0C62FF8</text:p>
          </table:table-cell>
          <table:table-cell office:value-type="string">
            <text:p>SIGMA-ALDRICH SRL</text:p>
          </table:table-cell>
          <table:table-cell office:value-type="float" office:value="2013014542">
            <text:p>2013014542</text:p>
          </table:table-cell>
          <table:table-cell office:value-type="float" office:value="861.54">
            <text:p>861,54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reagenti e materiale di consumo per attività analitica <text:s text:c="3"/>C.I.G. n. Z2E0C62FF8</text:p>
          </table:table-cell>
          <table:table-cell office:value-type="string">
            <text:p>01 - Aperta</text:p>
          </table:table-cell>
          <table:table-cell office:value-type="date" office:date-value="2013-11-05">
            <text:p>05/11/2013</text:p>
          </table:table-cell>
          <table:table-cell office:value-type="string">
            <text:p>41198/RU</text:p>
          </table:table-cell>
          <table:table-cell table:number-columns-repeated="1012"/>
        </table:table-row>
        <table:table-row table:style-name="ro5">
          <table:table-cell office:value-type="string">
            <text:p>DRD LOMBARDIA</text:p>
          </table:table-cell>
          <table:table-cell office:value-type="string">
            <text:p>Z320CC5C95</text:p>
          </table:table-cell>
          <table:table-cell office:value-type="string">
            <text:p>ERREBIAN SPA</text:p>
          </table:table-cell>
          <table:table-cell office:value-type="float" office:value="2013017904">
            <text:p>2013017904</text:p>
          </table:table-cell>
          <table:table-cell office:value-type="float" office:value="2878.48">
            <text:p>2878,48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cancelleria per l'UD di Milano 2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6017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340CAACBC</text:p>
          </table:table-cell>
          <table:table-cell office:value-type="string">
            <text:p>EUROPEAN TECHNOLOGY SRL</text:p>
          </table:table-cell>
          <table:table-cell office:value-type="float" office:value="2013016722">
            <text:p>2013016722</text:p>
          </table:table-cell>
          <table:table-cell office:value-type="float" office:value="827.74">
            <text:p>827,74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materiale tecnico per attività analitica</text:p>
          </table:table-cell>
          <table:table-cell office:value-type="string">
            <text:p>Fornitura materiale tecnico per attività analitica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45360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340CAACBC</text:p>
          </table:table-cell>
          <table:table-cell office:value-type="string">
            <text:p>EUROPEAN TECHNOLOGY SRL</text:p>
          </table:table-cell>
          <table:table-cell office:value-type="float" office:value="2013017807">
            <text:p>2013017807</text:p>
          </table:table-cell>
          <table:table-cell office:value-type="float" office:value="827.74">
            <text:p>827,74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materiale tecnico per attività analitica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45360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360C5D9E2</text:p>
          </table:table-cell>
          <table:table-cell office:value-type="string">
            <text:p>SIAD SPA</text:p>
          </table:table-cell>
          <table:table-cell office:value-type="float" office:value="2013014228">
            <text:p>2013014228</text:p>
          </table:table-cell>
          <table:table-cell office:value-type="float" office:value="242.87">
            <text:p>242,87</text:p>
          </table:table-cell>
          <table:table-cell office:value-type="date" office:date-value="2013-11-12">
            <text:p>12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malizzazione di contratto di fornitura. Richiesta documenti. <text:s text:c="3"/>C.I.G. n° Z360C5D9E2</text:p>
          </table:table-cell>
          <table:table-cell office:value-type="string">
            <text:p>01 - Aperta</text:p>
          </table:table-cell>
          <table:table-cell office:value-type="date" office:date-value="2013-11-12">
            <text:p>12/11/2013</text:p>
          </table:table-cell>
          <table:table-cell office:value-type="string">
            <text:p>42143/RU</text:p>
          </table:table-cell>
          <table:table-cell table:number-columns-repeated="1012"/>
        </table:table-row>
        <table:table-row table:style-name="ro5">
          <table:table-cell office:value-type="string">
            <text:p>DRD LOMBARDIA</text:p>
          </table:table-cell>
          <table:table-cell office:value-type="string">
            <text:p>Z360CC471C</text:p>
          </table:table-cell>
          <table:table-cell office:value-type="string">
            <text:p>SIAD SPA</text:p>
          </table:table-cell>
          <table:table-cell office:value-type="float" office:value="2013017829">
            <text:p>2013017829</text:p>
          </table:table-cell>
          <table:table-cell office:value-type="float" office:value="239.4">
            <text:p>239,4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DB Giornaliera Novembre 2013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6020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380C84519</text:p>
          </table:table-cell>
          <table:table-cell office:value-type="string">
            <text:p>ERREBIAN SPA</text:p>
          </table:table-cell>
          <table:table-cell office:value-type="float" office:value="2013015295">
            <text:p>2013015295</text:p>
          </table:table-cell>
          <table:table-cell office:value-type="float" office:value="630.71">
            <text:p>630,71</text:p>
          </table:table-cell>
          <table:table-cell office:value-type="date" office:date-value="2013-11-26">
            <text:p>26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cancelleria per le esigenze dell'Ufficio delle Dogane di Milano 2. <text:s text:c="3"/>C.I.G. n° Z380C84519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string">
            <text:p>44364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3A0B8329C</text:p>
          </table:table-cell>
          <table:table-cell office:value-type="string">
            <text:p>ERREBIAN SPA</text:p>
          </table:table-cell>
          <table:table-cell office:value-type="float" office:value="2013010821">
            <text:p>2013010821</text:p>
          </table:table-cell>
          <table:table-cell office:value-type="float" office:value="1360.29">
            <text:p>1360,29</text:p>
          </table:table-cell>
          <table:table-cell office:value-type="date" office:date-value="2013-09-17">
            <text:p>17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per la fornitura cancelleria per le esigenze degli Uffici della Direzione Regionale Lombardia. <text:s text:c="3"/>C.I.G. n° Z3A0B8329C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float" office:value="34029">
            <text:p>34029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3E0C90EBB</text:p>
          </table:table-cell>
          <table:table-cell office:value-type="string">
            <text:p>WATERS SPA</text:p>
          </table:table-cell>
          <table:table-cell office:value-type="float" office:value="2013015516">
            <text:p>2013015516</text:p>
          </table:table-cell>
          <table:table-cell office:value-type="float" office:value="6401.25">
            <text:p>6401,25</text:p>
          </table:table-cell>
          <table:table-cell office:value-type="date" office:date-value="2013-11-28">
            <text:p>2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del servizio: n. 1 intervento upgrade Empower 3 con PC <text:s text:c="2"/>Offerta n. 20723668 del 4/11/2013 <text:s text:c="3"/>C.I.G. <text:s/>Z3E0C90EBB</text:p>
          </table:table-cell>
          <table:table-cell office:value-type="string">
            <text:p>01 - Aperta</text:p>
          </table:table-cell>
          <table:table-cell office:value-type="date" office:date-value="2013-11-28">
            <text:p>28/11/2013</text:p>
          </table:table-cell>
          <table:table-cell office:value-type="string">
            <text:p>44563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400CA2D91</text:p>
          </table:table-cell>
          <table:table-cell office:value-type="string">
            <text:p>METTLER TOLEDO SPA</text:p>
          </table:table-cell>
          <table:table-cell office:value-type="float" office:value="2013015528">
            <text:p>2013015528</text:p>
          </table:table-cell>
          <table:table-cell office:value-type="float" office:value="18333">
            <text:p>18333</text:p>
          </table:table-cell>
          <table:table-cell office:value-type="date" office:date-value="2013-11-29">
            <text:p>29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apparecchiature scientifiche <text:s text:c="3"/>C.I.G. <text:s/>Z400CA2D91</text:p>
          </table:table-cell>
          <table:table-cell office:value-type="string">
            <text:p>01 - Aperta</text:p>
          </table:table-cell>
          <table:table-cell office:value-type="date" office:date-value="2013-11-29">
            <text:p>29/11/2013</text:p>
          </table:table-cell>
          <table:table-cell office:value-type="string">
            <text:p>44910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460CC2339</text:p>
          </table:table-cell>
          <table:table-cell office:value-type="string">
            <text:p>ERREBIAN SPA</text:p>
          </table:table-cell>
          <table:table-cell office:value-type="float" office:value="2013017704">
            <text:p>2013017704</text:p>
          </table:table-cell>
          <table:table-cell office:value-type="float" office:value="478.59">
            <text:p>478,59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cancelleria per l'Ufficio delle Dogane di Milano 3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5887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540B26071</text:p>
          </table:table-cell>
          <table:table-cell office:value-type="string">
            <text:p>ERREBIAN SPA</text:p>
          </table:table-cell>
          <table:table-cell office:value-type="float" office:value="2013009758">
            <text:p>2013009758</text:p>
          </table:table-cell>
          <table:table-cell office:value-type="float" office:value="119.92">
            <text:p>119,92</text:p>
          </table:table-cell>
          <table:table-cell office:value-type="date" office:date-value="2013-08-07">
            <text:p>07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TIMBRI SOT PONE CHIASSO</text:p>
          </table:table-cell>
          <table:table-cell office:value-type="string">
            <text:p>01 - Aperta</text:p>
          </table:table-cell>
          <table:table-cell office:value-type="date" office:date-value="2013-08-07">
            <text:p>07/08/2013</text:p>
          </table:table-cell>
          <table:table-cell office:value-type="float" office:value="29956">
            <text:p>29956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550836C61</text:p>
          </table:table-cell>
          <table:table-cell office:value-type="string">
            <text:p>SIAD SPA</text:p>
          </table:table-cell>
          <table:table-cell office:value-type="float" office:value="2013009705">
            <text:p>2013009705</text:p>
          </table:table-cell>
          <table:table-cell office:value-type="float" office:value="237.62">
            <text:p>237,62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Formalizzazione contratto fornitura MDB GIORANALIERA LUGLIO 2013 - LAB</text:p>
          </table:table-cell>
          <table:table-cell office:value-type="string">
            <text:p>fornitura MDB GIORANALIERA per laboratorio chimico</text:p>
          </table:table-cell>
          <table:table-cell office:value-type="string">
            <text:p>01 - Aperta</text:p>
          </table:table-cell>
          <table:table-cell office:value-type="date" office:date-value="2013-08-19">
            <text:p>19/08/2013</text:p>
          </table:table-cell>
          <table:table-cell office:value-type="string">
            <text:p>30984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590CB12DF</text:p>
          </table:table-cell>
          <table:table-cell office:value-type="string">
            <text:p>EXACTA + OPTECH LABCENTER S.P.A.</text:p>
          </table:table-cell>
          <table:table-cell office:value-type="float" office:value="2013017208">
            <text:p>2013017208</text:p>
          </table:table-cell>
          <table:table-cell office:value-type="float" office:value="368">
            <text:p>368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reagenti e materiale di consumo - LAB CHIMICO</text:p>
          </table:table-cell>
          <table:table-cell office:value-type="string">
            <text:p>fornitura reagenti e materiale di consum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45444 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5A0CAF0D3</text:p>
          </table:table-cell>
          <table:table-cell office:value-type="string">
            <text:p>EUROPEAN TECHNOLOGY SRL</text:p>
          </table:table-cell>
          <table:table-cell office:value-type="float" office:value="2013016513">
            <text:p>2013016513</text:p>
          </table:table-cell>
          <table:table-cell office:value-type="float" office:value="3291.89">
            <text:p>3291,89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interventi di manutenzione per strumenti chimici <text:s text:c="3"/>C.I.G. <text:s/>Z5A0CAF0D3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45369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5D0BA7A99</text:p>
          </table:table-cell>
          <table:table-cell office:value-type="string">
            <text:p>EUROPEAN TECHNOLOGY SRL</text:p>
          </table:table-cell>
          <table:table-cell office:value-type="float" office:value="2013011629">
            <text:p>2013011629</text:p>
          </table:table-cell>
          <table:table-cell office:value-type="float" office:value="589.9">
            <text:p>589,9</text:p>
          </table:table-cell>
          <table:table-cell office:value-type="date" office:date-value="2013-09-27">
            <text:p>27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interventI di manutenzione per impianti chimici <text:s text:c="3"/>C.I.G. <text:s/>Z5D0BA7A99</text:p>
          </table:table-cell>
          <table:table-cell office:value-type="string">
            <text:p>01 - Aperta</text:p>
          </table:table-cell>
          <table:table-cell office:value-type="date" office:date-value="2013-09-27">
            <text:p>27/09/2013</text:p>
          </table:table-cell>
          <table:table-cell office:value-type="float" office:value="35552">
            <text:p>35552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640B9FD06</text:p>
          </table:table-cell>
          <table:table-cell office:value-type="string">
            <text:p>METTLER TOLEDO SPA</text:p>
          </table:table-cell>
          <table:table-cell office:value-type="float" office:value="2013011790">
            <text:p>2013011790</text:p>
          </table:table-cell>
          <table:table-cell office:value-type="float" office:value="21668.8">
            <text:p>21668,8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bilancia microanalitica e relativi accessori per il Reparto Stupefacenti del Lab. Chimico di Milano <text:s text:c="3"/>C.I.G. n° Z640B9FD06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string">
            <text:p>35924 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660BD48C4</text:p>
          </table:table-cell>
          <table:table-cell office:value-type="string">
            <text:p>ERREBIAN SPA</text:p>
          </table:table-cell>
          <table:table-cell office:value-type="float" office:value="2013012148">
            <text:p>2013012148</text:p>
          </table:table-cell>
          <table:table-cell office:value-type="float" office:value="941.63">
            <text:p>941,63</text:p>
          </table:table-cell>
          <table:table-cell office:value-type="date" office:date-value="2013-10-09">
            <text:p>0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materiale igienico-sanitario presso la Direzione Regionale Lombardia. <text:s text:c="3"/>C.I.G. n° Z660BD48C4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37392">
            <text:p>37392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680BE96AA</text:p>
          </table:table-cell>
          <table:table-cell office:value-type="string">
            <text:p>QUANTANALITICA SRL</text:p>
          </table:table-cell>
          <table:table-cell office:value-type="float" office:value="2013012608">
            <text:p>2013012608</text:p>
          </table:table-cell>
          <table:table-cell office:value-type="float" office:value="536">
            <text:p>536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reagenti e materiale di consumo per attività analitica <text:s text:c="2"/>OFFERTA N.: 598-FA-2013 <text:s text:c="3"/>C.I.G. <text:s/>Z680BE96AA</text:p>
          </table:table-cell>
          <table:table-cell office:value-type="string">
            <text:p>01 - Aperta</text:p>
          </table:table-cell>
          <table:table-cell office:value-type="date" office:date-value="2013-10-15">
            <text:p>15/10/2013</text:p>
          </table:table-cell>
          <table:table-cell office:value-type="float" office:value="38149">
            <text:p>38149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6E0C5D84F</text:p>
          </table:table-cell>
          <table:table-cell office:value-type="string">
            <text:p>ERREBIAN SPA</text:p>
          </table:table-cell>
          <table:table-cell office:value-type="float" office:value="2013013935">
            <text:p>2013013935</text:p>
          </table:table-cell>
          <table:table-cell office:value-type="float" office:value="801.81">
            <text:p>801,81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carta igienica per gli Uffici delle Dogane della Lombardia. <text:s text:c="3"/>C.I.G. n° Z6E0C5D84F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string">
            <text:p>40977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6E0CBFB05</text:p>
          </table:table-cell>
          <table:table-cell office:value-type="string">
            <text:p>ERREBIAN SPA</text:p>
          </table:table-cell>
          <table:table-cell office:value-type="float" office:value="2013017735">
            <text:p>2013017735</text:p>
          </table:table-cell>
          <table:table-cell office:value-type="float" office:value="329.18">
            <text:p>329,18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toner per gli Uffici della DR Lombardia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45801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770BB507C</text:p>
          </table:table-cell>
          <table:table-cell office:value-type="string">
            <text:p>ERREBIAN SPA</text:p>
          </table:table-cell>
          <table:table-cell office:value-type="float" office:value="2013011800">
            <text:p>2013011800</text:p>
          </table:table-cell>
          <table:table-cell office:value-type="float" office:value="1679.29">
            <text:p>1679,29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di cancelleria per l'Ufficio delle Dogane di Milano 1 <text:s text:c="3"/>C.I.G. <text:s/>Z770BB507C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35987">
            <text:p>35987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770CB0E36</text:p>
          </table:table-cell>
          <table:table-cell office:value-type="string">
            <text:p>QUANTANALITICA SRL</text:p>
          </table:table-cell>
          <table:table-cell office:value-type="float" office:value="2013016391">
            <text:p>2013016391</text:p>
          </table:table-cell>
          <table:table-cell office:value-type="float" office:value="755">
            <text:p>755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di materiale tecnico per attivita' analitica</text:p>
          </table:table-cell>
          <table:table-cell office:value-type="string">
            <text:p>Affidamento fornitura di materiale tecnico per attività analitica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45427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7A0B330BD</text:p>
          </table:table-cell>
          <table:table-cell office:value-type="string">
            <text:p>ERREBIAN SPA</text:p>
          </table:table-cell>
          <table:table-cell office:value-type="float" office:value="2013009748">
            <text:p>2013009748</text:p>
          </table:table-cell>
          <table:table-cell office:value-type="float" office:value="355.07">
            <text:p>355,07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<text:s/>di Toner <text:s/>per <text:s/>il Laboratorio e Servizi Chimici</text:p>
          </table:table-cell>
          <table:table-cell office:value-type="string">
            <text:p>fornitura <text:s/>di Toner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string">
            <text:p>30759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820B330EF</text:p>
          </table:table-cell>
          <table:table-cell office:value-type="string">
            <text:p>ERREBIAN SPA</text:p>
          </table:table-cell>
          <table:table-cell office:value-type="float" office:value="2013009662">
            <text:p>2013009662</text:p>
          </table:table-cell>
          <table:table-cell office:value-type="float" office:value="425">
            <text:p>425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<text:s/>di Toner per Ufficio delle Dogane di Malpensa</text:p>
          </table:table-cell>
          <table:table-cell office:value-type="string">
            <text:p>FORNITURA TONER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string">
            <text:p>30768/RU</text:p>
          </table:table-cell>
          <table:table-cell table:number-columns-repeated="1012"/>
        </table:table-row>
        <table:table-row table:style-name="ro5">
          <table:table-cell office:value-type="string">
            <text:p>DRD LOMBARDIA</text:p>
          </table:table-cell>
          <table:table-cell office:value-type="string">
            <text:p>Z8E0CC5CDE</text:p>
          </table:table-cell>
          <table:table-cell office:value-type="string">
            <text:p>ERREBIAN SPA</text:p>
          </table:table-cell>
          <table:table-cell office:value-type="float" office:value="2013017898">
            <text:p>2013017898</text:p>
          </table:table-cell>
          <table:table-cell office:value-type="float" office:value="274.19">
            <text:p>274,19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cancelleria presso l'UD di Bergam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6019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980B333EC</text:p>
          </table:table-cell>
          <table:table-cell office:value-type="string">
            <text:p>EUROPEAN TECHNOLOGY SRL</text:p>
          </table:table-cell>
          <table:table-cell office:value-type="float" office:value="2013009708">
            <text:p>2013009708</text:p>
          </table:table-cell>
          <table:table-cell office:value-type="float" office:value="245.01">
            <text:p>245,01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materiale tecnico per attivita analitica</text:p>
          </table:table-cell>
          <table:table-cell office:value-type="string">
            <text:p>fornitura materiale tecnico per laboratorio chimico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string">
            <text:p>30763/RU</text:p>
          </table:table-cell>
          <table:table-cell table:number-columns-repeated="1012"/>
        </table:table-row>
        <table:table-row table:style-name="ro5">
          <table:table-cell office:value-type="string">
            <text:p>DRD LOMBARDIA</text:p>
          </table:table-cell>
          <table:table-cell office:value-type="string">
            <text:p>Z9A0CBA9BC</text:p>
          </table:table-cell>
          <table:table-cell office:value-type="string">
            <text:p>ERREBIAN SPA</text:p>
          </table:table-cell>
          <table:table-cell office:value-type="float" office:value="2013017021">
            <text:p>2013017021</text:p>
          </table:table-cell>
          <table:table-cell office:value-type="float" office:value="1539.02">
            <text:p>1539,02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di cancelleria - ud milano 1</text:p>
          </table:table-cell>
          <table:table-cell office:value-type="string">
            <text:p>fornitura di cancelleria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45630 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9D0CBA990</text:p>
          </table:table-cell>
          <table:table-cell office:value-type="string">
            <text:p>ERREBIAN SPA</text:p>
          </table:table-cell>
          <table:table-cell office:value-type="float" office:value="2013018036">
            <text:p>2013018036</text:p>
          </table:table-cell>
          <table:table-cell office:value-type="float" office:value="702.85">
            <text:p>702,85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cancelleria per l'Ufficio delle Dogane di Milano 3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45740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9F0CA0385</text:p>
          </table:table-cell>
          <table:table-cell office:value-type="string">
            <text:p>SIAD SPA</text:p>
          </table:table-cell>
          <table:table-cell office:value-type="float" office:value="2013015529">
            <text:p>2013015529</text:p>
          </table:table-cell>
          <table:table-cell office:value-type="float" office:value="1852.81">
            <text:p>1852,81</text:p>
          </table:table-cell>
          <table:table-cell office:value-type="date" office:date-value="2013-11-29">
            <text:p>29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- bombole di gas compresso per attività analitica <text:s text:c="3"/>C.I.G. <text:s/>Z9F0CA0385</text:p>
          </table:table-cell>
          <table:table-cell office:value-type="string">
            <text:p>01 - Aperta</text:p>
          </table:table-cell>
          <table:table-cell office:value-type="date" office:date-value="2013-11-29">
            <text:p>29/11/2013</text:p>
          </table:table-cell>
          <table:table-cell office:value-type="string">
            <text:p>44875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A20AC0B2E</text:p>
          </table:table-cell>
          <table:table-cell office:value-type="string">
            <text:p>SIGMA-ALDRICH SRL</text:p>
          </table:table-cell>
          <table:table-cell office:value-type="float" office:value="2013007558">
            <text:p>2013007558</text:p>
          </table:table-cell>
          <table:table-cell office:value-type="float" office:value="218.5">
            <text:p>218,5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reagenti e materiale di consumo per attività analitica - laboratorio - cig ZA20AC0B2E</text:p>
          </table:table-cell>
          <table:table-cell office:value-type="string">
            <text:p>01 - Aperta</text:p>
          </table:table-cell>
          <table:table-cell office:value-type="date" office:date-value="2013-07-12">
            <text:p>12/07/2013</text:p>
          </table:table-cell>
          <table:table-cell office:value-type="string">
            <text:p>26562 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A70BCD200</text:p>
          </table:table-cell>
          <table:table-cell office:value-type="string">
            <text:p>SIAD SPA</text:p>
          </table:table-cell>
          <table:table-cell office:value-type="float" office:value="2013012112">
            <text:p>2013012112</text:p>
          </table:table-cell>
          <table:table-cell office:value-type="float" office:value="229.95">
            <text:p>229,95</text:p>
          </table:table-cell>
          <table:table-cell office:value-type="date" office:date-value="2013-10-07">
            <text:p>07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malizzazione di contratto di fornitura. Richiesta documenti. <text:s text:c="3"/>CIG: <text:s/>ZA70BCD200</text:p>
          </table:table-cell>
          <table:table-cell office:value-type="string">
            <text:p>01 - Aperta</text:p>
          </table:table-cell>
          <table:table-cell office:value-type="date" office:date-value="2013-10-07">
            <text:p>07/10/2013</text:p>
          </table:table-cell>
          <table:table-cell office:value-type="float" office:value="36976">
            <text:p>36976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AB0BD6430</text:p>
          </table:table-cell>
          <table:table-cell office:value-type="string">
            <text:p>ERREBIAN SPA</text:p>
          </table:table-cell>
          <table:table-cell office:value-type="float" office:value="2013012466">
            <text:p>2013012466</text:p>
          </table:table-cell>
          <table:table-cell office:value-type="float" office:value="881.7">
            <text:p>881,7</text:p>
          </table:table-cell>
          <table:table-cell office:value-type="date" office:date-value="2013-10-09">
            <text:p>0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per la fornitura di cancelleria per le esigenze della Sede di Montano Lucino (CO) <text:s text:c="3"/>C.I.G. n° ZAB0BD6430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37472">
            <text:p>37472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B10CBA71C</text:p>
          </table:table-cell>
          <table:table-cell office:value-type="string">
            <text:p>ERREBIAN SPA</text:p>
          </table:table-cell>
          <table:table-cell office:value-type="float" office:value="2013017013">
            <text:p>2013017013</text:p>
          </table:table-cell>
          <table:table-cell office:value-type="float" office:value="161.98">
            <text:p>161,98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di cancelleria per l Ufficio delle Dogane di Milano 1</text:p>
          </table:table-cell>
          <table:table-cell office:value-type="string">
            <text:p>fornitura di cancelleria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45620 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B20B336D1</text:p>
          </table:table-cell>
          <table:table-cell office:value-type="string">
            <text:p>SIGMA-ALDRICH SRL</text:p>
          </table:table-cell>
          <table:table-cell office:value-type="float" office:value="2013009753">
            <text:p>2013009753</text:p>
          </table:table-cell>
          <table:table-cell office:value-type="float" office:value="525.2">
            <text:p>525,2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reagenti e materiale di consumo per attivita analitica - LAB CHIMICO</text:p>
          </table:table-cell>
          <table:table-cell office:value-type="string">
            <text:p>fornitura reagenti e materiale di consumo per attività analitica: XILENE, ACETONE, HYDRANAL COULOMAT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string">
            <text:p>30767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B30BD6171</text:p>
          </table:table-cell>
          <table:table-cell office:value-type="string">
            <text:p>ERREBIAN SPA</text:p>
          </table:table-cell>
          <table:table-cell office:value-type="float" office:value="2013012086">
            <text:p>2013012086</text:p>
          </table:table-cell>
          <table:table-cell office:value-type="float" office:value="3183.99">
            <text:p>3183,99</text:p>
          </table:table-cell>
          <table:table-cell office:value-type="date" office:date-value="2013-10-09">
            <text:p>0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per la fornitura di cancelleria per le esigenze dell'Ufficio delle Dogane di Varese. <text:s text:c="3"/>C.I.G. n° ZB30BD6171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37387">
            <text:p>37387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BA0CAAD8E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6559">
            <text:p>2013016559</text:p>
          </table:table-cell>
          <table:table-cell office:value-type="float" office:value="645">
            <text:p>645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Intervento di manutenzione per strumenti chimici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45349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BA0CAAD8E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7770">
            <text:p>2013017770</text:p>
          </table:table-cell>
          <table:table-cell office:value-type="float" office:value="645">
            <text:p>645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Intervento di manutenzione per strumenti chimici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45349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BB0B33779</text:p>
          </table:table-cell>
          <table:table-cell office:value-type="string">
            <text:p>ERREBIAN SPA</text:p>
          </table:table-cell>
          <table:table-cell office:value-type="float" office:value="2013009750">
            <text:p>2013009750</text:p>
          </table:table-cell>
          <table:table-cell office:value-type="float" office:value="101.4">
            <text:p>101,4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<text:s/>di raccoglitori per ufficio - LAB CHIMICO</text:p>
          </table:table-cell>
          <table:table-cell office:value-type="string">
            <text:p>fornitura <text:s/>di raccoglitori per ufficio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string">
            <text:p>30765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BD0C62C5A</text:p>
          </table:table-cell>
          <table:table-cell office:value-type="string">
            <text:p>EUROPEAN TECHNOLOGY SRL</text:p>
          </table:table-cell>
          <table:table-cell office:value-type="float" office:value="2013014529">
            <text:p>2013014529</text:p>
          </table:table-cell>
          <table:table-cell office:value-type="float" office:value="4050.54">
            <text:p>4050,54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materiale tecnico per attività analitica <text:s text:c="3"/>C.I.G. n. ZBD0C62C5A</text:p>
          </table:table-cell>
          <table:table-cell office:value-type="string">
            <text:p>01 - Aperta</text:p>
          </table:table-cell>
          <table:table-cell office:value-type="date" office:date-value="2013-11-05">
            <text:p>05/11/2013</text:p>
          </table:table-cell>
          <table:table-cell office:value-type="string">
            <text:p>41193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C00CB103D</text:p>
          </table:table-cell>
          <table:table-cell office:value-type="string">
            <text:p>EUROPEAN TECHNOLOGY SRL</text:p>
          </table:table-cell>
          <table:table-cell office:value-type="float" office:value="2013017438">
            <text:p>2013017438</text:p>
          </table:table-cell>
          <table:table-cell office:value-type="float" office:value="1184">
            <text:p>1184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intervento di manutenzione per strumenti chimici <text:s text:c="3"/>C.I.G. <text:s/>ZC00CB103D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45432/RU</text:p>
          </table:table-cell>
          <table:table-cell table:number-columns-repeated="1012"/>
        </table:table-row>
        <table:table-row table:style-name="ro5">
          <table:table-cell office:value-type="string">
            <text:p>DRD LOMBARDIA</text:p>
          </table:table-cell>
          <table:table-cell office:value-type="string">
            <text:p>ZC80B60B9F</text:p>
          </table:table-cell>
          <table:table-cell office:value-type="string">
            <text:p>SIAD SPA</text:p>
          </table:table-cell>
          <table:table-cell office:value-type="float" office:value="2013010306">
            <text:p>2013010306</text:p>
          </table:table-cell>
          <table:table-cell office:value-type="float" office:value="237.62">
            <text:p>237,62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MDB GIORNALIERA 08/2013 - lab chimico</text:p>
          </table:table-cell>
          <table:table-cell office:value-type="string">
            <text:p>MDB GIORNALIERA per il lab chimico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string">
            <text:p>32999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C908A4BFF</text:p>
          </table:table-cell>
          <table:table-cell office:value-type="string">
            <text:p>ENI SPA</text:p>
          </table:table-cell>
          <table:table-cell office:value-type="float" office:value="2013012664">
            <text:p>2013012664</text:p>
          </table:table-cell>
          <table:table-cell office:value-type="float" office:value="9792">
            <text:p>9792</text:p>
          </table:table-cell>
          <table:table-cell office:value-type="date" office:date-value="2013-09-20">
            <text:p>20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di n. 510 buoni benzina <text:s text:c="3"/>C.I.G. n. ZC908A4BFF</text:p>
          </table:table-cell>
          <table:table-cell office:value-type="string">
            <text:p>01 - Aperta</text:p>
          </table:table-cell>
          <table:table-cell office:value-type="date" office:date-value="2013-09-20">
            <text:p>20/09/2013</text:p>
          </table:table-cell>
          <table:table-cell office:value-type="float" office:value="34667">
            <text:p>34667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CE0C9DC39</text:p>
          </table:table-cell>
          <table:table-cell office:value-type="string">
            <text:p>ERREBIAN SPA</text:p>
          </table:table-cell>
          <table:table-cell office:value-type="float" office:value="2013015463">
            <text:p>2013015463</text:p>
          </table:table-cell>
          <table:table-cell office:value-type="float" office:value="1780.94">
            <text:p>1780,94</text:p>
          </table:table-cell>
          <table:table-cell office:value-type="date" office:date-value="2013-11-28">
            <text:p>2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cancelleria per le esigenze dell'Ufficio delle Dogane di Milano 2 <text:s text:c="3"/>C.I.G. n° ZCE0C9DC39</text:p>
          </table:table-cell>
          <table:table-cell office:value-type="string">
            <text:p>01 - Aperta</text:p>
          </table:table-cell>
          <table:table-cell office:value-type="date" office:date-value="2013-11-28">
            <text:p>28/11/2013</text:p>
          </table:table-cell>
          <table:table-cell office:value-type="string">
            <text:p>44713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D10C9FE5E</text:p>
          </table:table-cell>
          <table:table-cell office:value-type="string">
            <text:p>ERREBIAN SPA</text:p>
          </table:table-cell>
          <table:table-cell office:value-type="float" office:value="2013015533">
            <text:p>2013015533</text:p>
          </table:table-cell>
          <table:table-cell office:value-type="float" office:value="368.63">
            <text:p>368,63</text:p>
          </table:table-cell>
          <table:table-cell office:value-type="date" office:date-value="2013-11-29">
            <text:p>29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di cancelleria per le esigenze della SOT di Oria Valsolda. <text:s text:c="3"/>C.I.G. n° ZD10C9FE5E</text:p>
          </table:table-cell>
          <table:table-cell office:value-type="string">
            <text:p>01 - Aperta</text:p>
          </table:table-cell>
          <table:table-cell office:value-type="date" office:date-value="2013-11-29">
            <text:p>29/11/2013</text:p>
          </table:table-cell>
          <table:table-cell office:value-type="string">
            <text:p>44872/RU</text:p>
          </table:table-cell>
          <table:table-cell table:number-columns-repeated="1012"/>
        </table:table-row>
        <table:table-row table:style-name="ro5">
          <table:table-cell office:value-type="string">
            <text:p>DRD LOMBARDIA</text:p>
          </table:table-cell>
          <table:table-cell office:value-type="string">
            <text:p>ZE20B3353D</text:p>
          </table:table-cell>
          <table:table-cell office:value-type="string">
            <text:p>QUANTANALITICA SRL</text:p>
          </table:table-cell>
          <table:table-cell office:value-type="float" office:value="2013009707">
            <text:p>2013009707</text:p>
          </table:table-cell>
          <table:table-cell office:value-type="float" office:value="305">
            <text:p>305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reagenti per attività analitica</text:p>
          </table:table-cell>
          <table:table-cell office:value-type="string">
            <text:p>fornitura reagenti per attività analitica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string">
            <text:p>30768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E60CAF248</text:p>
          </table:table-cell>
          <table:table-cell office:value-type="string">
            <text:p>SIGMA-ALDRICH SRL</text:p>
          </table:table-cell>
          <table:table-cell office:value-type="float" office:value="2013016377">
            <text:p>2013016377</text:p>
          </table:table-cell>
          <table:table-cell office:value-type="float" office:value="379.03">
            <text:p>379,03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materiale tecnico per attivita analitica</text:p>
          </table:table-cell>
          <table:table-cell office:value-type="string">
            <text:p>Affidamento fornitura materiale tecnico per attività analitica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45455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E90B7BB19</text:p>
          </table:table-cell>
          <table:table-cell office:value-type="string">
            <text:p>ERREBIAN SPA</text:p>
          </table:table-cell>
          <table:table-cell office:value-type="float" office:value="2013010715">
            <text:p>2013010715</text:p>
          </table:table-cell>
          <table:table-cell office:value-type="float" office:value="570">
            <text:p>570</text:p>
          </table:table-cell>
          <table:table-cell office:value-type="date" office:date-value="2013-09-13">
            <text:p>13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per la fornitura di calzature antinfortunistiche <text:s text:c="3"/>C.I.G. n° ZE90B7BB19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33708">
            <text:p>33708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E90C62981</text:p>
          </table:table-cell>
          <table:table-cell office:value-type="string">
            <text:p>ERREBIAN SPA</text:p>
          </table:table-cell>
          <table:table-cell office:value-type="float" office:value="2013014894">
            <text:p>2013014894</text:p>
          </table:table-cell>
          <table:table-cell office:value-type="float" office:value="1436.86">
            <text:p>1436,86</text:p>
          </table:table-cell>
          <table:table-cell office:value-type="date" office:date-value="2013-11-14">
            <text:p>1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per la fornitura di cancelleria per le esigenze dell'Ufficio delle Dogane di Malpensa. <text:s text:c="3"/>C.I.G. n. ZE90C62981</text:p>
          </table:table-cell>
          <table:table-cell office:value-type="string">
            <text:p>01 - Aperta</text:p>
          </table:table-cell>
          <table:table-cell office:value-type="date" office:date-value="2013-11-14">
            <text:p>14/11/2013</text:p>
          </table:table-cell>
          <table:table-cell office:value-type="string">
            <text:p>42841/RU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EA0AA9761</text:p>
          </table:table-cell>
          <table:table-cell office:value-type="string">
            <text:p>SIAD SPA</text:p>
          </table:table-cell>
          <table:table-cell office:value-type="float" office:value="2013007576">
            <text:p>2013007576</text:p>
          </table:table-cell>
          <table:table-cell office:value-type="float" office:value="223.23">
            <text:p>223,23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Formalizzazione di contratto di fornitura. MDB GIORNALIERA 06/2013 - LABORATORIO CHIMICO</text:p>
          </table:table-cell>
          <table:table-cell office:value-type="string">
            <text:p>MDB Giornaliera Giugno 2013</text:p>
          </table:table-cell>
          <table:table-cell office:value-type="string">
            <text:p>01 - Aperta</text:p>
          </table:table-cell>
          <table:table-cell office:value-type="date" office:date-value="2013-07-17">
            <text:p>17/07/2013</text:p>
          </table:table-cell>
          <table:table-cell office:value-type="string">
            <text:p>26899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EA0B85F1B</text:p>
          </table:table-cell>
          <table:table-cell office:value-type="string">
            <text:p>ERREBIAN SPA</text:p>
          </table:table-cell>
          <table:table-cell office:value-type="float" office:value="2013011019">
            <text:p>2013011019</text:p>
          </table:table-cell>
          <table:table-cell office:value-type="float" office:value="295">
            <text:p>295</text:p>
          </table:table-cell>
          <table:table-cell office:value-type="date" office:date-value="2013-09-19">
            <text:p>19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toner per le stampanti in uso presso gli uffici della Direzione Regionale Lombardia. <text:s text:c="3"/>C.I.G. n°. ZEA0B85F1B</text:p>
          </table:table-cell>
          <table:table-cell office:value-type="string">
            <text:p>01 - Aperta</text:p>
          </table:table-cell>
          <table:table-cell office:value-type="date" office:date-value="2013-09-19">
            <text:p>19/09/2013</text:p>
          </table:table-cell>
          <table:table-cell office:value-type="float" office:value="34463">
            <text:p>34463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EA0C5D76A</text:p>
          </table:table-cell>
          <table:table-cell office:value-type="string">
            <text:p>ERREBIAN SPA</text:p>
          </table:table-cell>
          <table:table-cell office:value-type="float" office:value="2013013940">
            <text:p>2013013940</text:p>
          </table:table-cell>
          <table:table-cell office:value-type="float" office:value="3400.25">
            <text:p>3400,25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carta asciugamani per gli Uffici delle Dogane della Lombardia. <text:s text:c="3"/>C.I.G. n° ZEA0C5D76A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string">
            <text:p>40959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EB0BA2D2D</text:p>
          </table:table-cell>
          <table:table-cell office:value-type="string">
            <text:p>SIAD SPA</text:p>
          </table:table-cell>
          <table:table-cell office:value-type="float" office:value="2013011441">
            <text:p>2013011441</text:p>
          </table:table-cell>
          <table:table-cell office:value-type="float" office:value="1227.36">
            <text:p>1227,36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fornitura - bombole di gas compresso per attività analitica <text:s text:c="3"/>C.I.G. <text:s/>ZEB0BA2D2D</text:p>
          </table:table-cell>
          <table:table-cell office:value-type="string">
            <text:p>01 - Aperta</text:p>
          </table:table-cell>
          <table:table-cell office:value-type="date" office:date-value="2013-09-25">
            <text:p>25/09/2013</text:p>
          </table:table-cell>
          <table:table-cell office:value-type="float" office:value="35195">
            <text:p>35195</text:p>
          </table:table-cell>
          <table:table-cell table:number-columns-repeated="1012"/>
        </table:table-row>
        <table:table-row table:style-name="ro4">
          <table:table-cell office:value-type="string">
            <text:p>DRD LOMBARDIA</text:p>
          </table:table-cell>
          <table:table-cell office:value-type="string">
            <text:p>ZF20CC247B</text:p>
          </table:table-cell>
          <table:table-cell office:value-type="string">
            <text:p>ERREBIAN SPA</text:p>
          </table:table-cell>
          <table:table-cell office:value-type="float" office:value="2013017713">
            <text:p>2013017713</text:p>
          </table:table-cell>
          <table:table-cell office:value-type="float" office:value="695.55">
            <text:p>695,55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cancelleria per l'Ufficio delle Dogane di Milano 3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45892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F50C5D966</text:p>
          </table:table-cell>
          <table:table-cell office:value-type="string">
            <text:p>ERREBIAN SPA</text:p>
          </table:table-cell>
          <table:table-cell office:value-type="float" office:value="2013013936">
            <text:p>2013013936</text:p>
          </table:table-cell>
          <table:table-cell office:value-type="float" office:value="779.8">
            <text:p>779,8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dispenser contenenti sapone liquido per gli Uffici delle Dogane della Lombardia. <text:s text:c="3"/>C.I.G. n° ZF50C5D966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string">
            <text:p>40960/RU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string">
            <text:p>ZF60BF88E0</text:p>
          </table:table-cell>
          <table:table-cell office:value-type="string">
            <text:p>ERREBIAN SPA</text:p>
          </table:table-cell>
          <table:table-cell office:value-type="float" office:value="2013012973">
            <text:p>2013012973</text:p>
          </table:table-cell>
          <table:table-cell office:value-type="float" office:value="257.78">
            <text:p>257,78</text:p>
          </table:table-cell>
          <table:table-cell office:value-type="date" office:date-value="2013-10-18">
            <text:p>18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toner per le stampanti in uso presso la Direzione Regionale Lombardia. <text:s text:c="3"/>C.I.G. n°. <text:s/>ZF60BF88E0</text:p>
          </table:table-cell>
          <table:table-cell office:value-type="string">
            <text:p>01 - Aperta</text:p>
          </table:table-cell>
          <table:table-cell office:value-type="date" office:date-value="2013-10-18">
            <text:p>18/10/2013</text:p>
          </table:table-cell>
          <table:table-cell office:value-type="float" office:value="38761">
            <text:p>38761</text:p>
          </table:table-cell>
          <table:table-cell table:number-columns-repeated="1012"/>
        </table:table-row>
        <table:table-row table:style-name="ro6">
          <table:table-cell office:value-type="string">
            <text:p>DRD LOMBARDIA</text:p>
          </table:table-cell>
          <table:table-cell office:value-type="float" office:value="0">
            <text:p>0</text:p>
          </table:table-cell>
          <table:table-cell office:value-type="string">
            <text:p>IDEA FIMIT SGR SPA</text:p>
          </table:table-cell>
          <table:table-cell office:value-type="float" office:value="2013015232">
            <text:p>2013015232</text:p>
          </table:table-cell>
          <table:table-cell office:value-type="float" office:value="21250">
            <text:p>21250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Locazione intera palazzina ad uso uffici in Pavia, via Veneroni n. 18/20 <text:s/>- <text:s/>Periodo: 1° ottobre / 31 dicembre 2013</text:p>
          </table:table-cell>
          <table:table-cell office:value-type="string">
            <text:p>01 - Aperta</text:p>
          </table:table-cell>
          <table:table-cell office:value-type="date" office:date-value="2013-10-17">
            <text:p>17/10/2013</text:p>
          </table:table-cell>
          <table:table-cell office:value-type="float" office:value="13717">
            <text:p>13717</text:p>
          </table:table-cell>
          <table:table-cell table:number-columns-repeated="1012"/>
        </table:table-row>
        <table:table-row table:style-name="ro7">
          <table:table-cell office:value-type="string">
            <text:p>DRD LOMBARDIA</text:p>
          </table:table-cell>
          <table:table-cell office:value-type="float" office:value="0">
            <text:p>0</text:p>
          </table:table-cell>
          <table:table-cell office:value-type="string">
            <text:p>BORRELLI GIOVANNI</text:p>
          </table:table-cell>
          <table:table-cell office:value-type="float" office:value="2013015572">
            <text:p>2013015572</text:p>
          </table:table-cell>
          <table:table-cell office:value-type="float" office:value="6546.8">
            <text:p>6546,8</text:p>
          </table:table-cell>
          <table:table-cell office:value-type="date" office:date-value="2013-11-08">
            <text:p>0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ffidamento incarico professionale per la pratica di rinnovo del Certificato di Prevenzione Incendi ed il nuovo progetto antincendio degli archivi della palazzina amministrativa presso il Laboratorio Chimico di Milano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string">
            <text:p>41804/RU</text:p>
          </table:table-cell>
          <table:table-cell table:number-columns-repeated="1012"/>
        </table:table-row>
        <table:table-row table:style-name="ro6">
          <table:table-cell office:value-type="string">
            <text:p>DID CAMPANIA - CALABRIA</text:p>
          </table:table-cell>
          <table:table-cell office:value-type="float" office:value="0">
            <text:p>0</text:p>
          </table:table-cell>
          <table:table-cell office:value-type="string">
            <text:p>CROCE ROSSA ITALIANA</text:p>
          </table:table-cell>
          <table:table-cell office:value-type="float" office:value="2013018627">
            <text:p>2013018627</text:p>
          </table:table-cell>
          <table:table-cell office:value-type="float" office:value="1760">
            <text:p>1760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RSO DI FORMAZIONE IN MATERIA DI SALUTE E SICUREZZA NEI LUOGHI DI LAVORO - PRIMO SOCCORSO</text:p>
          </table:table-cell>
          <table:table-cell office:value-type="string">
            <text:p>01 - Aperta</text:p>
          </table:table-cell>
          <table:table-cell office:value-type="date" office:date-value="2013-12-02">
            <text:p>02/12/2013</text:p>
          </table:table-cell>
          <table:table-cell office:value-type="float" office:value="5451">
            <text:p>5451</text:p>
          </table:table-cell>
          <table:table-cell table:number-columns-repeated="1012"/>
        </table:table-row>
        <table:table-row table:style-name="ro5">
          <table:table-cell office:value-type="string">
            <text:p>DISTRETTO CAMPANIA</text:p>
          </table:table-cell>
          <table:table-cell office:value-type="string">
            <text:p>Z9C0D046C2</text:p>
          </table:table-cell>
          <table:table-cell office:value-type="string">
            <text:p>CROCE ROSSA ITALIANA</text:p>
          </table:table-cell>
          <table:table-cell office:value-type="float" office:value="2013018488">
            <text:p>2013018488</text:p>
          </table:table-cell>
          <table:table-cell office:value-type="float" office:value="2400">
            <text:p>2400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RSO DI FORMAZIONE</text:p>
          </table:table-cell>
          <table:table-cell office:value-type="string">
            <text:p>01 - Aperta</text:p>
          </table:table-cell>
          <table:table-cell office:value-type="date" office:date-value="2013-12-02">
            <text:p>02/12/2013</text:p>
          </table:table-cell>
          <table:table-cell office:value-type="float" office:value="5451">
            <text:p>5451</text:p>
          </table:table-cell>
          <table:table-cell table:number-columns-repeated="1012"/>
        </table:table-row>
        <table:table-row table:style-name="ro4">
          <table:table-cell office:value-type="string">
            <text:p>DISTRETTO CALABRIA</text:p>
          </table:table-cell>
          <table:table-cell office:value-type="string">
            <text:p>5439595FC8</text:p>
          </table:table-cell>
          <table:table-cell office:value-type="string">
            <text:p>DAY RISTOSERVICE Spa</text:p>
          </table:table-cell>
          <table:table-cell office:value-type="float" office:value="2013015930">
            <text:p>2013015930</text:p>
          </table:table-cell>
          <table:table-cell office:value-type="float" office:value="276960">
            <text:p>276960</text:p>
          </table:table-cell>
          <table:table-cell office:value-type="date" office:date-value="2013-12-01">
            <text:p>01/12/2013</text:p>
          </table:table-cell>
          <table:table-cell office:value-type="date" office:date-value="2015-11-30">
            <text:p>30/11/2015</text:p>
          </table:table-cell>
          <table:table-cell office:value-type="string">
            <text:p>Adesione Convenzione BUONI PASTO 6 - LOTTO 6 - UFFICI DOGANALI DELLA CALABRIA</text:p>
          </table:table-cell>
          <table:table-cell office:value-type="string">
            <text:p>Adesione Convenzione Consip Buoni Pasto 6 - Lotto 6</text:p>
          </table:table-cell>
          <table:table-cell office:value-type="string">
            <text:p>02 - Ristretta</text:p>
          </table:table-cell>
          <table:table-cell office:value-type="date" office:date-value="2013-11-15">
            <text:p>15/11/2013</text:p>
          </table:table-cell>
          <table:table-cell office:value-type="string">
            <text:p>5194/RI</text:p>
          </table:table-cell>
          <table:table-cell table:number-columns-repeated="1012"/>
        </table:table-row>
        <table:table-row table:style-name="ro4">
          <table:table-cell office:value-type="string">
            <text:p>DISTRETTO CALABRIA</text:p>
          </table:table-cell>
          <table:table-cell office:value-type="string">
            <text:p>Z0D0CB0831</text:p>
          </table:table-cell>
          <table:table-cell office:value-type="string">
            <text:p>ENI SPA</text:p>
          </table:table-cell>
          <table:table-cell office:value-type="float" office:value="2013016281">
            <text:p>2013016281</text:p>
          </table:table-cell>
          <table:table-cell office:value-type="float" office:value="540">
            <text:p>540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cquisto buoni carburante per l'autovettura di servizio dell'UD CZ</text:p>
          </table:table-cell>
          <table:table-cell office:value-type="string">
            <text:p>Fornitura buoni carburante UD CZ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float" office:value="5500">
            <text:p>5500</text:p>
          </table:table-cell>
          <table:table-cell table:number-columns-repeated="1012"/>
        </table:table-row>
        <table:table-row table:style-name="ro4">
          <table:table-cell office:value-type="string">
            <text:p>DISTRETTO CALABRIA</text:p>
          </table:table-cell>
          <table:table-cell office:value-type="string">
            <text:p>Z5F0CB8F0C</text:p>
          </table:table-cell>
          <table:table-cell office:value-type="string">
            <text:p>ENI SPA</text:p>
          </table:table-cell>
          <table:table-cell office:value-type="float" office:value="2013018309">
            <text:p>2013018309</text:p>
          </table:table-cell>
          <table:table-cell office:value-type="float" office:value="600">
            <text:p>600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buoni carburante per l'Ufficio delle Dogane di Gioia Tauro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38092">
            <text:p>38092</text:p>
          </table:table-cell>
          <table:table-cell table:number-columns-repeated="1012"/>
        </table:table-row>
        <table:table-row table:style-name="ro5">
          <table:table-cell office:value-type="string">
            <text:p>DISTRETTO CALABRIA</text:p>
          </table:table-cell>
          <table:table-cell office:value-type="string">
            <text:p>Z970C8472C</text:p>
          </table:table-cell>
          <table:table-cell office:value-type="string">
            <text:p>ENI SPA</text:p>
          </table:table-cell>
          <table:table-cell office:value-type="float" office:value="2013016292">
            <text:p>2013016292</text:p>
          </table:table-cell>
          <table:table-cell office:value-type="float" office:value="1340">
            <text:p>1340</text:p>
          </table:table-cell>
          <table:table-cell office:value-type="date" office:date-value="2013-11-22">
            <text:p>22/11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buoni carburante per l'UD di <text:s/>RC</text:p>
          </table:table-cell>
          <table:table-cell office:value-type="string">
            <text:p>Fornitura buoni carburante per l'UD di RC</text:p>
          </table:table-cell>
          <table:table-cell office:value-type="string">
            <text:p>01 - Aperta</text:p>
          </table:table-cell>
          <table:table-cell office:value-type="date" office:date-value="2013-11-22">
            <text:p>22/11/2013</text:p>
          </table:table-cell>
          <table:table-cell office:value-type="float" office:value="5318">
            <text:p>5318</text:p>
          </table:table-cell>
          <table:table-cell table:number-columns-repeated="1012"/>
        </table:table-row>
        <table:table-row table:style-name="ro4">
          <table:table-cell office:value-type="string">
            <text:p>DISTRETTO CALABRIA</text:p>
          </table:table-cell>
          <table:table-cell office:value-type="string">
            <text:p>ZB30B637</text:p>
          </table:table-cell>
          <table:table-cell office:value-type="string">
            <text:p>ENI SPA</text:p>
          </table:table-cell>
          <table:table-cell office:value-type="float" office:value="2013012462">
            <text:p>2013012462</text:p>
          </table:table-cell>
          <table:table-cell office:value-type="float" office:value="770">
            <text:p>770</text:p>
          </table:table-cell>
          <table:table-cell office:value-type="date" office:date-value="2013-10-04">
            <text:p>04/10/2013</text:p>
          </table:table-cell>
          <table:table-cell office:value-type="date" office:date-value="2013-11-04">
            <text:p>04/11/2013</text:p>
          </table:table-cell>
          <table:table-cell office:value-type="string">
            <text:p>Fornitura Buoni garburante per auto di servizio UD CZ</text:p>
          </table:table-cell>
          <table:table-cell office:value-type="string">
            <text:p>Fornitura buoni carburante per auto di Servizio in dotazione all'Ufficio delle Dogane di Catanzaro</text:p>
          </table:table-cell>
          <table:table-cell office:value-type="string">
            <text:p>01 - Aperta</text:p>
          </table:table-cell>
          <table:table-cell office:value-type="date" office:date-value="2013-10-03">
            <text:p>03/10/2013</text:p>
          </table:table-cell>
          <table:table-cell office:value-type="float" office:value="4308">
            <text:p>4308</text:p>
          </table:table-cell>
          <table:table-cell table:number-columns-repeated="1012"/>
        </table:table-row>
        <table:table-row table:style-name="ro4">
          <table:table-cell office:value-type="string">
            <text:p>DISTRETTO CALABRIA</text:p>
          </table:table-cell>
          <table:table-cell office:value-type="float" office:value="0">
            <text:p>0</text:p>
          </table:table-cell>
          <table:table-cell office:value-type="string">
            <text:p>DAY RISTOSERVICE Spa</text:p>
          </table:table-cell>
          <table:table-cell office:value-type="float" office:value="2013008880">
            <text:p>2013008880</text:p>
          </table:table-cell>
          <table:table-cell office:value-type="float" office:value="41728.64">
            <text:p>41728,64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servizio sotitutivo di mensa mediante fornitura buoni pasto Day Più</text:p>
          </table:table-cell>
          <table:table-cell office:value-type="string">
            <text:p>fornitura buoni pasto per il DIS e per gli Uffici della Calabria</text:p>
          </table:table-cell>
          <table:table-cell office:value-type="string">
            <text:p>01 - Aperta</text:p>
          </table:table-cell>
          <table:table-cell office:value-type="date" office:date-value="2013-07-29">
            <text:p>29/07/2013</text:p>
          </table:table-cell>
          <table:table-cell office:value-type="float" office:value="3378">
            <text:p>337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5298906B8D</text:p>
          </table:table-cell>
          <table:table-cell office:value-type="string">
            <text:p>METROHM ITALIANA SRL</text:p>
          </table:table-cell>
          <table:table-cell office:value-type="float" office:value="2013010913">
            <text:p>2013010913</text:p>
          </table:table-cell>
          <table:table-cell office:value-type="float" office:value="50000">
            <text:p>50000</text:p>
          </table:table-cell>
          <table:table-cell office:value-type="date" office:date-value="2013-09-18">
            <text:p>18/09/2013</text:p>
          </table:table-cell>
          <table:table-cell office:value-type="date" office:date-value="2013-12-31">
            <text:p>31/12/2013</text:p>
          </table:table-cell>
          <table:table-cell office:value-type="string">
            <text:p>accessorio per cromatografo</text:p>
          </table:table-cell>
          <table:table-cell office:value-type="string">
            <text:p>ACCESSORIO</text:p>
          </table:table-cell>
          <table:table-cell office:value-type="string">
            <text:p>02 - Ristretta</text:p>
          </table:table-cell>
          <table:table-cell office:value-type="date" office:date-value="2013-08-27">
            <text:p>27/08/2013</text:p>
          </table:table-cell>
          <table:table-cell office:value-type="string">
            <text:p>91/2013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string">
            <text:p>5357889DDc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3262">
            <text:p>2013013262</text:p>
          </table:table-cell>
          <table:table-cell office:value-type="float" office:value="56293">
            <text:p>56293</text:p>
          </table:table-cell>
          <table:table-cell office:value-type="date" office:date-value="2013-11-01">
            <text:p>01/11/2013</text:p>
          </table:table-cell>
          <table:table-cell office:value-type="date" office:date-value="2014-10-31">
            <text:p>31/10/2014</text:p>
          </table:table-cell>
          <table:table-cell office:value-type="string">
            <text:p>contratto di manutenzione attrezzature scientifiche laboratorio chimico</text:p>
          </table:table-cell>
          <table:table-cell office:value-type="string">
            <text:p>manutenzione attrezzature scientifiche</text:p>
          </table:table-cell>
          <table:table-cell office:value-type="string">
            <text:p>02 - Ristretta</text:p>
          </table:table-cell>
          <table:table-cell office:value-type="date" office:date-value="2013-10-24">
            <text:p>24/10/2013</text:p>
          </table:table-cell>
          <table:table-cell office:value-type="float" office:value="136">
            <text:p>13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060AB0873</text:p>
          </table:table-cell>
          <table:table-cell office:value-type="string">
            <text:p>MANITALIDEA s.p.a.</text:p>
          </table:table-cell>
          <table:table-cell office:value-type="float" office:value="2013007051">
            <text:p>2013007051</text:p>
          </table:table-cell>
          <table:table-cell office:value-type="float" office:value="1052">
            <text:p>1052</text:p>
          </table:table-cell>
          <table:table-cell office:value-type="date" office:date-value="2013-07-08">
            <text:p>08/07/2013</text:p>
          </table:table-cell>
          <table:table-cell office:value-type="date" office:date-value="2013-07-31">
            <text:p>31/07/2013</text:p>
          </table:table-cell>
          <table:table-cell office:value-type="string">
            <text:p>contatto split DRD Palermo</text:p>
          </table:table-cell>
          <table:table-cell office:value-type="string">
            <text:p>SANIFICAZIONE CLIMATIZZATORI</text:p>
          </table:table-cell>
          <table:table-cell office:value-type="string">
            <text:p>01 - Aperta</text:p>
          </table:table-cell>
          <table:table-cell office:value-type="date" office:date-value="2013-07-02">
            <text:p>02/07/2013</text:p>
          </table:table-cell>
          <table:table-cell office:value-type="float" office:value="14172">
            <text:p>1417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0B0BFDBA0</text:p>
          </table:table-cell>
          <table:table-cell office:value-type="string">
            <text:p>MANITALIDEA s.p.a.</text:p>
          </table:table-cell>
          <table:table-cell office:value-type="float" office:value="2013012871">
            <text:p>2013012871</text:p>
          </table:table-cell>
          <table:table-cell office:value-type="float" office:value="80">
            <text:p>80</text:p>
          </table:table-cell>
          <table:table-cell office:value-type="date" office:date-value="2013-10-18">
            <text:p>18/10/2013</text:p>
          </table:table-cell>
          <table:table-cell office:value-type="date" office:date-value="2013-11-29">
            <text:p>29/11/2013</text:p>
          </table:table-cell>
          <table:table-cell office:value-type="string">
            <text:p>eliminazione sterpaglie sot termini imerese</text:p>
          </table:table-cell>
          <table:table-cell office:value-type="string">
            <text:p>ELIMINAZIONE STERPAGLIE</text:p>
          </table:table-cell>
          <table:table-cell office:value-type="string">
            <text:p>01 - Aperta</text:p>
          </table:table-cell>
          <table:table-cell office:value-type="date" office:date-value="2013-09-27">
            <text:p>27/09/2013</text:p>
          </table:table-cell>
          <table:table-cell office:value-type="string">
            <text:p>Ticket Richiesta manitalidea n.115369666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0z0a9b22b</text:p>
          </table:table-cell>
          <table:table-cell office:value-type="string">
            <text:p>GIBERTINI ELETTRONICA S.R.L.</text:p>
          </table:table-cell>
          <table:table-cell office:value-type="float" office:value="2013006713">
            <text:p>2013006713</text:p>
          </table:table-cell>
          <table:table-cell office:value-type="float" office:value="5760">
            <text:p>5760</text:p>
          </table:table-cell>
          <table:table-cell office:value-type="date" office:date-value="2013-07-02">
            <text:p>0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bilance analitiche di 4 e 5 cifre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140AD6154</text:p>
          </table:table-cell>
          <table:table-cell office:value-type="string">
            <text:p>MANITALIDEA s.p.a.</text:p>
          </table:table-cell>
          <table:table-cell office:value-type="float" office:value="2013007720">
            <text:p>2013007720</text:p>
          </table:table-cell>
          <table:table-cell office:value-type="float" office:value="1069">
            <text:p>1069</text:p>
          </table:table-cell>
          <table:table-cell office:value-type="date" office:date-value="2013-07-19">
            <text:p>19/07/2013</text:p>
          </table:table-cell>
          <table:table-cell office:value-type="date" office:date-value="2013-08-20">
            <text:p>20/08/2013</text:p>
          </table:table-cell>
          <table:table-cell office:value-type="string">
            <text:p>fornitura urgente climatizzatore Termini Imerese</text:p>
          </table:table-cell>
          <table:table-cell office:value-type="string">
            <text:p>fornitura e p.o. climatizzatore T.Imerese</text:p>
          </table:table-cell>
          <table:table-cell office:value-type="string">
            <text:p>01 - Aperta</text:p>
          </table:table-cell>
          <table:table-cell office:value-type="date" office:date-value="2013-07-19">
            <text:p>19/07/2013</text:p>
          </table:table-cell>
          <table:table-cell office:value-type="float" office:value="15482">
            <text:p>1548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230a9b52e</text:p>
          </table:table-cell>
          <table:table-cell office:value-type="string">
            <text:p>EUROPEAN TECHNOLOGY SRL</text:p>
          </table:table-cell>
          <table:table-cell office:value-type="float" office:value="2013006714">
            <text:p>2013006714</text:p>
          </table:table-cell>
          <table:table-cell office:value-type="float" office:value="2500">
            <text:p>2500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2C0BF8665</text:p>
          </table:table-cell>
          <table:table-cell office:value-type="string">
            <text:p>1000 COSE PER TUTTI DI ITALO MARINO</text:p>
          </table:table-cell>
          <table:table-cell office:value-type="float" office:value="2013012779">
            <text:p>2013012779</text:p>
          </table:table-cell>
          <table:table-cell office:value-type="float" office:value="48.5">
            <text:p>48,5</text:p>
          </table:table-cell>
          <table:table-cell office:value-type="date" office:date-value="2013-10-17">
            <text:p>17/10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MATERIALE DA UFFICIO - U.D. CATANIA</text:p>
          </table:table-cell>
          <table:table-cell office:value-type="string">
            <text:p>FORNITURA MATERIALE DA UFFICIO</text:p>
          </table:table-cell>
          <table:table-cell office:value-type="string">
            <text:p>01 - Aperta</text:p>
          </table:table-cell>
          <table:table-cell office:value-type="date" office:date-value="2013-06-26">
            <text:p>26/06/2013</text:p>
          </table:table-cell>
          <table:table-cell office:value-type="float" office:value="2332">
            <text:p>2332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string">
            <text:p>Z400B551EF</text:p>
          </table:table-cell>
          <table:table-cell office:value-type="string">
            <text:p>METTLER TOLEDO SPA</text:p>
          </table:table-cell>
          <table:table-cell office:value-type="float" office:value="2013009951">
            <text:p>2013009951</text:p>
          </table:table-cell>
          <table:table-cell office:value-type="float" office:value="3779.84">
            <text:p>3779,84</text:p>
          </table:table-cell>
          <table:table-cell office:value-type="date" office:date-value="2013-09-03">
            <text:p>03/09/2013</text:p>
          </table:table-cell>
          <table:table-cell office:value-type="date" office:date-value="2015-12-31">
            <text:p>31/12/2015</text:p>
          </table:table-cell>
          <table:table-cell office:value-type="string">
            <text:p>contratto di manutenzione strumenti scientifici laboratorio catania</text:p>
          </table:table-cell>
          <table:table-cell office:value-type="string">
            <text:p>MANUTENZIONE APPARECCHISCIENTIFICI</text:p>
          </table:table-cell>
          <table:table-cell office:value-type="string">
            <text:p>02 - Ristretta</text:p>
          </table:table-cell>
          <table:table-cell office:value-type="date" office:date-value="2013-09-03">
            <text:p>03/09/2013</text:p>
          </table:table-cell>
          <table:table-cell office:value-type="float" office:value="3022">
            <text:p>3022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string">
            <text:p>Z530A740E4</text:p>
          </table:table-cell>
          <table:table-cell office:value-type="string">
            <text:p>TNT GLOBAL EXPRESS S.P.A.</text:p>
          </table:table-cell>
          <table:table-cell office:value-type="float" office:value="2013012271">
            <text:p>2013012271</text:p>
          </table:table-cell>
          <table:table-cell office:value-type="float" office:value="800">
            <text:p>800</text:p>
          </table:table-cell>
          <table:table-cell office:value-type="date" office:date-value="2013-10-11">
            <text:p>11/10/2013</text:p>
          </table:table-cell>
          <table:table-cell office:value-type="date" office:date-value="2015-01-31">
            <text:p>31/01/2015</text:p>
          </table:table-cell>
          <table:table-cell table:number-columns-repeated="2" office:value-type="string">
            <text:p>SERVIZIO TRASPORTO CAMPIONI LABORATORI CHIMICI SICILIA</text:p>
          </table:table-cell>
          <table:table-cell office:value-type="string">
            <text:p>02 - Ristretta</text:p>
          </table:table-cell>
          <table:table-cell office:value-type="date" office:date-value="2013-09-19">
            <text:p>19/09/2013</text:p>
          </table:table-cell>
          <table:table-cell office:value-type="float" office:value="115">
            <text:p>115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string">
            <text:p>Z5F0AA3520</text:p>
          </table:table-cell>
          <table:table-cell office:value-type="string">
            <text:p>ERREBIAN SPA</text:p>
          </table:table-cell>
          <table:table-cell office:value-type="float" office:value="2013007846">
            <text:p>2013007846</text:p>
          </table:table-cell>
          <table:table-cell office:value-type="float" office:value="14855.97">
            <text:p>14855,97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CANCELLERIA E MATERIALE DI CONSUMO - II TRANCHE 2013</text:p>
          </table:table-cell>
          <table:table-cell office:value-type="string">
            <text:p>FORNITURA CANCELLERIA E MATERIALE DI CONSUMO - II TRANCHE 2013 PER TUTTI GLI UFFICI DELLA SICILIA</text:p>
          </table:table-cell>
          <table:table-cell office:value-type="string">
            <text:p>01 - Aperta</text:p>
          </table:table-cell>
          <table:table-cell office:value-type="date" office:date-value="2013-06-26">
            <text:p>26/06/2013</text:p>
          </table:table-cell>
          <table:table-cell office:value-type="float" office:value="2332">
            <text:p>233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690a99ce8</text:p>
          </table:table-cell>
          <table:table-cell office:value-type="string">
            <text:p>LAB 9 s.r.l.</text:p>
          </table:table-cell>
          <table:table-cell office:value-type="float" office:value="2013006717">
            <text:p>2013006717</text:p>
          </table:table-cell>
          <table:table-cell office:value-type="float" office:value="1727">
            <text:p>1727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790CB13A7</text:p>
          </table:table-cell>
          <table:table-cell office:value-type="string">
            <text:p>MANITALIDEA s.p.a.</text:p>
          </table:table-cell>
          <table:table-cell office:value-type="float" office:value="2013015927">
            <text:p>2013015927</text:p>
          </table:table-cell>
          <table:table-cell office:value-type="float" office:value="4500">
            <text:p>4500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manutenzione impianto elettrico SOLC Catania</text:p>
          </table:table-cell>
          <table:table-cell office:value-type="string">
            <text:p>manutebnzionbe contratto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float" office:value="179">
            <text:p>17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810C09753</text:p>
          </table:table-cell>
          <table:table-cell office:value-type="string">
            <text:p>SCARPISI GIOVANNI</text:p>
          </table:table-cell>
          <table:table-cell office:value-type="float" office:value="2013013077">
            <text:p>2013013077</text:p>
          </table:table-cell>
          <table:table-cell office:value-type="float" office:value="3240">
            <text:p>3240</text:p>
          </table:table-cell>
          <table:table-cell office:value-type="date" office:date-value="2013-11-04">
            <text:p>04/11/2013</text:p>
          </table:table-cell>
          <table:table-cell office:value-type="date" office:date-value="2014-08-30">
            <text:p>30/08/2014</text:p>
          </table:table-cell>
          <table:table-cell office:value-type="string">
            <text:p>contratto full service toshiba varie sedi</text:p>
          </table:table-cell>
          <table:table-cell office:value-type="string">
            <text:p>full swervice fotocopiatori</text:p>
          </table:table-cell>
          <table:table-cell office:value-type="string">
            <text:p>01 - Aperta</text:p>
          </table:table-cell>
          <table:table-cell office:value-type="date" office:date-value="2013-10-18">
            <text:p>18/10/2013</text:p>
          </table:table-cell>
          <table:table-cell office:value-type="float" office:value="3691">
            <text:p>3691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string">
            <text:p>Z860B17FAA</text:p>
          </table:table-cell>
          <table:table-cell office:value-type="string">
            <text:p>MANITALIDEA s.p.a.</text:p>
          </table:table-cell>
          <table:table-cell office:value-type="float" office:value="2013008575">
            <text:p>2013008575</text:p>
          </table:table-cell>
          <table:table-cell office:value-type="float" office:value="1125">
            <text:p>1125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e p. in o. di climatizzatore per il SERVER di Porto Empedocle</text:p>
          </table:table-cell>
          <table:table-cell office:value-type="string">
            <text:p>ACQUISTO CLIMATIZZATORE PORTO EMPEDOCLE</text:p>
          </table:table-cell>
          <table:table-cell office:value-type="string">
            <text:p>02 - Ristretta</text:p>
          </table:table-cell>
          <table:table-cell office:value-type="date" office:date-value="2013-08-01">
            <text:p>01/08/2013</text:p>
          </table:table-cell>
          <table:table-cell office:value-type="float" office:value="84">
            <text:p>84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string">
            <text:p>Z940B919BF</text:p>
          </table:table-cell>
          <table:table-cell office:value-type="string">
            <text:p>SCARPISI GIOVANNI</text:p>
          </table:table-cell>
          <table:table-cell office:value-type="float" office:value="2013011105">
            <text:p>2013011105</text:p>
          </table:table-cell>
          <table:table-cell office:value-type="float" office:value="170">
            <text:p>170</text:p>
          </table:table-cell>
          <table:table-cell office:value-type="date" office:date-value="2013-09-23">
            <text:p>23/09/2013</text:p>
          </table:table-cell>
          <table:table-cell office:value-type="date" office:date-value="2013-11-22">
            <text:p>22/11/2013</text:p>
          </table:table-cell>
          <table:table-cell office:value-type="string">
            <text:p>scheda fax per fotocopiatore Toshiba in dotazione a Giardini naxos</text:p>
          </table:table-cell>
          <table:table-cell office:value-type="string">
            <text:p>installazione scheda fax tishiba</text:p>
          </table:table-cell>
          <table:table-cell office:value-type="string">
            <text:p>02 - Ristretta</text:p>
          </table:table-cell>
          <table:table-cell office:value-type="date" office:date-value="2013-09-23">
            <text:p>23/09/2013</text:p>
          </table:table-cell>
          <table:table-cell office:value-type="float" office:value="117">
            <text:p>11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9C0CAE824</text:p>
          </table:table-cell>
          <table:table-cell office:value-type="string">
            <text:p>THERA SRL</text:p>
          </table:table-cell>
          <table:table-cell office:value-type="float" office:value="2013015848">
            <text:p>2013015848</text:p>
          </table:table-cell>
          <table:table-cell office:value-type="float" office:value="490.2">
            <text:p>490,2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di consumo per badge</text:p>
          </table:table-cell>
          <table:table-cell office:value-type="string">
            <text:p>materiale di consumo per bdge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string">
            <text:p>24919 preventivo approvato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9C0CAE824</text:p>
          </table:table-cell>
          <table:table-cell office:value-type="string">
            <text:p>THERA SRL</text:p>
          </table:table-cell>
          <table:table-cell office:value-type="float" office:value="2013018547">
            <text:p>2013018547</text:p>
          </table:table-cell>
          <table:table-cell office:value-type="float" office:value="490.2">
            <text:p>490,2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cquisto materiale di consumo per stampante badge</text:p>
          </table:table-cell>
          <table:table-cell office:value-type="string">
            <text:p>materiale per rbadge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float" office:value="24919">
            <text:p>2491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9F0C7E35C</text:p>
          </table:table-cell>
          <table:table-cell office:value-type="string">
            <text:p>GIBERTINI ELETTRONICA S.R.L.</text:p>
          </table:table-cell>
          <table:table-cell office:value-type="float" office:value="2013017964">
            <text:p>2013017964</text:p>
          </table:table-cell>
          <table:table-cell office:value-type="float" office:value="2164">
            <text:p>2164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doppio decalitro tarat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196">
            <text:p>196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string">
            <text:p>ZA10BD712E</text:p>
          </table:table-cell>
          <table:table-cell office:value-type="string">
            <text:p>MANITALIDEA s.p.a.</text:p>
          </table:table-cell>
          <table:table-cell office:value-type="float" office:value="2013012019">
            <text:p>2013012019</text:p>
          </table:table-cell>
          <table:table-cell office:value-type="float" office:value="720">
            <text:p>720</text:p>
          </table:table-cell>
          <table:table-cell office:value-type="date" office:date-value="2013-10-10">
            <text:p>10/10/2013</text:p>
          </table:table-cell>
          <table:table-cell office:value-type="date" office:date-value="2013-10-31">
            <text:p>31/10/2013</text:p>
          </table:table-cell>
          <table:table-cell office:value-type="string">
            <text:p>riparazione urgente perdita idrica immobile sede uffici doganali di palermo</text:p>
          </table:table-cell>
          <table:table-cell office:value-type="string">
            <text:p>PERDITA IDRICA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20501">
            <text:p>2050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b60b3ef6f</text:p>
          </table:table-cell>
          <table:table-cell office:value-type="string">
            <text:p>AC Service di Ciprì Antonino</text:p>
          </table:table-cell>
          <table:table-cell office:value-type="float" office:value="2013009530">
            <text:p>2013009530</text:p>
          </table:table-cell>
          <table:table-cell office:value-type="float" office:value="1996.5">
            <text:p>1996,5</text:p>
          </table:table-cell>
          <table:table-cell office:value-type="date" office:date-value="2013-08-23">
            <text:p>23/08/2013</text:p>
          </table:table-cell>
          <table:table-cell office:value-type="date" office:date-value="2013-12-31">
            <text:p>31/12/2013</text:p>
          </table:table-cell>
          <table:table-cell office:value-type="string">
            <text:p>riparazione strumenti scentifici</text:p>
          </table:table-cell>
          <table:table-cell office:value-type="string">
            <text:p>manutenzione</text:p>
          </table:table-cell>
          <table:table-cell office:value-type="string">
            <text:p>01 - Aperta</text:p>
          </table:table-cell>
          <table:table-cell office:value-type="date" office:date-value="2013-08-23">
            <text:p>23/08/2013</text:p>
          </table:table-cell>
          <table:table-cell office:value-type="float" office:value="2931">
            <text:p>293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C70CB1125</text:p>
          </table:table-cell>
          <table:table-cell office:value-type="string">
            <text:p>MANITALIDEA s.p.a.</text:p>
          </table:table-cell>
          <table:table-cell office:value-type="float" office:value="2013015907">
            <text:p>2013015907</text:p>
          </table:table-cell>
          <table:table-cell office:value-type="float" office:value="310">
            <text:p>310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manutenzione impianto idrico</text:p>
          </table:table-cell>
          <table:table-cell office:value-type="string">
            <text:p>MANUTENZIONE IMPIANTO IDRICO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float" office:value="24979">
            <text:p>2497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cb0a9b461</text:p>
          </table:table-cell>
          <table:table-cell office:value-type="string">
            <text:p>EUROPEAN TECHNOLOGY SRL</text:p>
          </table:table-cell>
          <table:table-cell office:value-type="float" office:value="2013006716">
            <text:p>2013006716</text:p>
          </table:table-cell>
          <table:table-cell office:value-type="float" office:value="4459.73">
            <text:p>4459,73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string">
            <text:p>ZDC0BD7165</text:p>
          </table:table-cell>
          <table:table-cell office:value-type="string">
            <text:p>MANITALIDEA s.p.a.</text:p>
          </table:table-cell>
          <table:table-cell office:value-type="float" office:value="2013012024">
            <text:p>2013012024</text:p>
          </table:table-cell>
          <table:table-cell office:value-type="float" office:value="237">
            <text:p>237</text:p>
          </table:table-cell>
          <table:table-cell office:value-type="date" office:date-value="2013-10-10">
            <text:p>10/10/2013</text:p>
          </table:table-cell>
          <table:table-cell office:value-type="date" office:date-value="2013-10-31">
            <text:p>31/10/2013</text:p>
          </table:table-cell>
          <table:table-cell office:value-type="string">
            <text:p>MANUTENZIONE PORTE TAGLIAFUOCO</text:p>
          </table:table-cell>
          <table:table-cell office:value-type="string">
            <text:p>RIPARAZIONE PORTE TAGLIAFUOCO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20550">
            <text:p>20550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NI SPA</text:p>
          </table:table-cell>
          <table:table-cell office:value-type="float" office:value="2013006652">
            <text:p>2013006652</text:p>
          </table:table-cell>
          <table:table-cell office:value-type="float" office:value="6500">
            <text:p>6500</text:p>
          </table:table-cell>
          <table:table-cell office:value-type="date" office:date-value="2013-07-01">
            <text:p>01/07/2013</text:p>
          </table:table-cell>
          <table:table-cell office:value-type="date" office:date-value="2013-07-30">
            <text:p>30/07/2013</text:p>
          </table:table-cell>
          <table:table-cell table:number-columns-repeated="2" office:value-type="string">
            <text:p>ACQUISTO IN CONSIP DI BUONI CARBURANTE PER AUTO DI SERVIZIO</text:p>
          </table:table-cell>
          <table:table-cell office:value-type="string">
            <text:p>02 - Ristretta</text:p>
          </table:table-cell>
          <table:table-cell office:value-type="date" office:date-value="2013-07-01">
            <text:p>01/07/2013</text:p>
          </table:table-cell>
          <table:table-cell office:value-type="float" office:value="2407">
            <text:p>2407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06830">
            <text:p>2013006830</text:p>
          </table:table-cell>
          <table:table-cell office:value-type="float" office:value="255">
            <text:p>255</text:p>
          </table:table-cell>
          <table:table-cell office:value-type="date" office:date-value="2013-07-02">
            <text:p>0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CERTIFICATO DI TARATURA E ACQUISTO SONDA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HEBIOS SUD SRL</text:p>
          </table:table-cell>
          <table:table-cell office:value-type="float" office:value="2013006832">
            <text:p>2013006832</text:p>
          </table:table-cell>
          <table:table-cell office:value-type="float" office:value="3830">
            <text:p>3830</text:p>
          </table:table-cell>
          <table:table-cell office:value-type="date" office:date-value="2013-07-02">
            <text:p>0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06836">
            <text:p>2013006836</text:p>
          </table:table-cell>
          <table:table-cell office:value-type="float" office:value="310.7">
            <text:p>310,7</text:p>
          </table:table-cell>
          <table:table-cell office:value-type="date" office:date-value="2013-07-02">
            <text:p>02/07/2013</text:p>
          </table:table-cell>
          <table:table-cell office:value-type="date" office:date-value="2013-07-04">
            <text:p>04/07/2013</text:p>
          </table:table-cell>
          <table:table-cell table:number-columns-repeated="2" office:value-type="string">
            <text:p>CONTRATTO GAS PUR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06909">
            <text:p>2013006909</text:p>
          </table:table-cell>
          <table:table-cell office:value-type="float" office:value="414.4">
            <text:p>414,4</text:p>
          </table:table-cell>
          <table:table-cell office:value-type="date" office:date-value="2013-07-02">
            <text:p>0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fornitura gas pur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07103">
            <text:p>2013007103</text:p>
          </table:table-cell>
          <table:table-cell office:value-type="float" office:value="840">
            <text:p>840</text:p>
          </table:table-cell>
          <table:table-cell office:value-type="date" office:date-value="2013-07-03">
            <text:p>03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07104">
            <text:p>2013007104</text:p>
          </table:table-cell>
          <table:table-cell office:value-type="float" office:value="341.62">
            <text:p>341,62</text:p>
          </table:table-cell>
          <table:table-cell office:value-type="date" office:date-value="2013-07-03">
            <text:p>03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arti di ricambio per apparecchiature gas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UPERCHROM SRL</text:p>
          </table:table-cell>
          <table:table-cell office:value-type="float" office:value="2013007105">
            <text:p>2013007105</text:p>
          </table:table-cell>
          <table:table-cell office:value-type="float" office:value="322">
            <text:p>322</text:p>
          </table:table-cell>
          <table:table-cell office:value-type="date" office:date-value="2013-07-03">
            <text:p>03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07106">
            <text:p>2013007106</text:p>
          </table:table-cell>
          <table:table-cell office:value-type="float" office:value="1274.72">
            <text:p>1274,72</text:p>
          </table:table-cell>
          <table:table-cell office:value-type="date" office:date-value="2013-07-05">
            <text:p>05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<text:s/>contratto materiale per laborator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SERVICE ANALYTICA SRL</text:p>
          </table:table-cell>
          <table:table-cell office:value-type="float" office:value="2013007281">
            <text:p>2013007281</text:p>
          </table:table-cell>
          <table:table-cell office:value-type="float" office:value="388.8">
            <text:p>388,8</text:p>
          </table:table-cell>
          <table:table-cell office:value-type="date" office:date-value="2013-07-08">
            <text:p>08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zzi di ricambio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07282">
            <text:p>2013007282</text:p>
          </table:table-cell>
          <table:table-cell office:value-type="float" office:value="5800">
            <text:p>5800</text:p>
          </table:table-cell>
          <table:table-cell office:value-type="date" office:date-value="2013-07-08">
            <text:p>08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spettometro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GC STANDARDS SRL</text:p>
          </table:table-cell>
          <table:table-cell office:value-type="float" office:value="2013007616">
            <text:p>2013007616</text:p>
          </table:table-cell>
          <table:table-cell office:value-type="float" office:value="1699.4">
            <text:p>1699,4</text:p>
          </table:table-cell>
          <table:table-cell office:value-type="date" office:date-value="2013-07-05">
            <text:p>05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droge per analisi di laboratorio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NITALIDEA s.p.a.</text:p>
          </table:table-cell>
          <table:table-cell office:value-type="float" office:value="2013007653">
            <text:p>2013007653</text:p>
          </table:table-cell>
          <table:table-cell office:value-type="float" office:value="80">
            <text:p>80</text:p>
          </table:table-cell>
          <table:table-cell office:value-type="date" office:date-value="2013-07-18">
            <text:p>18/07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pulizia straordinaria</text:p>
          </table:table-cell>
          <table:table-cell office:value-type="string">
            <text:p>pulizia via DUSMET 17 CATANIA</text:p>
          </table:table-cell>
          <table:table-cell office:value-type="string">
            <text:p>01 - Aperta</text:p>
          </table:table-cell>
          <table:table-cell office:value-type="date" office:date-value="2013-07-17">
            <text:p>17/07/2013</text:p>
          </table:table-cell>
          <table:table-cell office:value-type="float" office:value="15322">
            <text:p>1532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NITALIDEA s.p.a.</text:p>
          </table:table-cell>
          <table:table-cell office:value-type="float" office:value="2013007654">
            <text:p>2013007654</text:p>
          </table:table-cell>
          <table:table-cell office:value-type="float" office:value="100">
            <text:p>100</text:p>
          </table:table-cell>
          <table:table-cell office:value-type="date" office:date-value="2013-07-18">
            <text:p>18/07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pulizia straordinaria</text:p>
          </table:table-cell>
          <table:table-cell office:value-type="string">
            <text:p>pulizia lab catania</text:p>
          </table:table-cell>
          <table:table-cell office:value-type="string">
            <text:p>01 - Aperta</text:p>
          </table:table-cell>
          <table:table-cell office:value-type="date" office:date-value="2013-07-17">
            <text:p>17/07/2013</text:p>
          </table:table-cell>
          <table:table-cell office:value-type="float" office:value="15320">
            <text:p>1532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NITALIDEA s.p.a.</text:p>
          </table:table-cell>
          <table:table-cell office:value-type="float" office:value="2013007655">
            <text:p>2013007655</text:p>
          </table:table-cell>
          <table:table-cell office:value-type="float" office:value="120">
            <text:p>120</text:p>
          </table:table-cell>
          <table:table-cell office:value-type="date" office:date-value="2013-07-18">
            <text:p>18/07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pulizia straordinaria</text:p>
          </table:table-cell>
          <table:table-cell office:value-type="string">
            <text:p>pulizia catania</text:p>
          </table:table-cell>
          <table:table-cell office:value-type="string">
            <text:p>01 - Aperta</text:p>
          </table:table-cell>
          <table:table-cell office:value-type="date" office:date-value="2013-07-17">
            <text:p>17/07/2013</text:p>
          </table:table-cell>
          <table:table-cell office:value-type="float" office:value="15321">
            <text:p>15321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OMMISSIONE TECNICA DI UNIFICAZIONE NELL AUTOVEICOLO</text:p>
          </table:table-cell>
          <table:table-cell office:value-type="float" office:value="2013007671">
            <text:p>2013007671</text:p>
          </table:table-cell>
          <table:table-cell office:value-type="float" office:value="1400">
            <text:p>1400</text:p>
          </table:table-cell>
          <table:table-cell office:value-type="date" office:date-value="2013-07-03">
            <text:p>03/07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CONTRATTO CIRCUITI DI CORRELAZIONE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GMA-ALDRICH SRL</text:p>
          </table:table-cell>
          <table:table-cell office:value-type="float" office:value="2013007672">
            <text:p>2013007672</text:p>
          </table:table-cell>
          <table:table-cell office:value-type="float" office:value="945.4">
            <text:p>945,4</text:p>
          </table:table-cell>
          <table:table-cell office:value-type="date" office:date-value="2013-07-16">
            <text:p>16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07752">
            <text:p>2013007752</text:p>
          </table:table-cell>
          <table:table-cell office:value-type="float" office:value="164.08">
            <text:p>164,08</text:p>
          </table:table-cell>
          <table:table-cell office:value-type="date" office:date-value="2013-07-18">
            <text:p>18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KIN ELMER ITALIA SPA</text:p>
          </table:table-cell>
          <table:table-cell office:value-type="float" office:value="2013007937">
            <text:p>2013007937</text:p>
          </table:table-cell>
          <table:table-cell office:value-type="float" office:value="149">
            <text:p>149</text:p>
          </table:table-cell>
          <table:table-cell office:value-type="date" office:date-value="2013-07-03">
            <text:p>03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Q. &amp; S. Analisi Elementare s.r.l.</text:p>
          </table:table-cell>
          <table:table-cell office:value-type="float" office:value="2013007938">
            <text:p>2013007938</text:p>
          </table:table-cell>
          <table:table-cell office:value-type="float" office:value="1640.5">
            <text:p>1640,5</text:p>
          </table:table-cell>
          <table:table-cell office:value-type="date" office:date-value="2013-07-22">
            <text:p>2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materiale per laboratorio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UROPEAN TECHNOLOGY SRL</text:p>
          </table:table-cell>
          <table:table-cell office:value-type="float" office:value="2013008101">
            <text:p>2013008101</text:p>
          </table:table-cell>
          <table:table-cell office:value-type="float" office:value="1908.69">
            <text:p>1908,69</text:p>
          </table:table-cell>
          <table:table-cell office:value-type="date" office:date-value="2013-07-22">
            <text:p>2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KIN ELMER ITALIA SPA</text:p>
          </table:table-cell>
          <table:table-cell office:value-type="float" office:value="2013008102">
            <text:p>2013008102</text:p>
          </table:table-cell>
          <table:table-cell office:value-type="float" office:value="650">
            <text:p>650</text:p>
          </table:table-cell>
          <table:table-cell office:value-type="date" office:date-value="2013-07-22">
            <text:p>2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08105">
            <text:p>2013008105</text:p>
          </table:table-cell>
          <table:table-cell office:value-type="float" office:value="1243.5">
            <text:p>1243,5</text:p>
          </table:table-cell>
          <table:table-cell office:value-type="date" office:date-value="2013-07-22">
            <text:p>22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08106">
            <text:p>2013008106</text:p>
          </table:table-cell>
          <table:table-cell office:value-type="float" office:value="821.63">
            <text:p>821,63</text:p>
          </table:table-cell>
          <table:table-cell office:value-type="date" office:date-value="2013-07-03">
            <text:p>03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02-13">
            <text:p>13/02/2013</text:p>
          </table:table-cell>
          <table:table-cell office:value-type="float" office:value="593">
            <text:p>593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QUANTANALITICA SRL</text:p>
          </table:table-cell>
          <table:table-cell office:value-type="float" office:value="2013008285">
            <text:p>2013008285</text:p>
          </table:table-cell>
          <table:table-cell office:value-type="float" office:value="671">
            <text:p>671</text:p>
          </table:table-cell>
          <table:table-cell office:value-type="date" office:date-value="2013-07-20">
            <text:p>20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DI MATERIALI E REATTIVI PER LABORATORIO CATANIA</text:p>
          </table:table-cell>
          <table:table-cell office:value-type="string">
            <text:p>01 - Aperta</text:p>
          </table:table-cell>
          <table:table-cell office:value-type="date" office:date-value="2013-07-29">
            <text:p>29/07/2013</text:p>
          </table:table-cell>
          <table:table-cell office:value-type="float" office:value="2737">
            <text:p>2737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QUANTANALITICA SRL</text:p>
          </table:table-cell>
          <table:table-cell office:value-type="float" office:value="2013008288">
            <text:p>2013008288</text:p>
          </table:table-cell>
          <table:table-cell office:value-type="float" office:value="1058">
            <text:p>1058</text:p>
          </table:table-cell>
          <table:table-cell office:value-type="date" office:date-value="2013-07-20">
            <text:p>20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DI MATERIALI E REATTIVI PER LABORATORIO CATANIA</text:p>
          </table:table-cell>
          <table:table-cell office:value-type="string">
            <text:p>01 - Aperta</text:p>
          </table:table-cell>
          <table:table-cell office:value-type="date" office:date-value="2013-07-29">
            <text:p>29/07/2013</text:p>
          </table:table-cell>
          <table:table-cell office:value-type="float" office:value="2737">
            <text:p>273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HENOMENEX SRL</text:p>
          </table:table-cell>
          <table:table-cell office:value-type="float" office:value="2013008629">
            <text:p>2013008629</text:p>
          </table:table-cell>
          <table:table-cell office:value-type="float" office:value="709">
            <text:p>709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DI UNA COLONNA PER HPLC</text:p>
          </table:table-cell>
          <table:table-cell office:value-type="string">
            <text:p>01 - Aperta</text:p>
          </table:table-cell>
          <table:table-cell office:value-type="date" office:date-value="2013-08-01">
            <text:p>01/08/2013</text:p>
          </table:table-cell>
          <table:table-cell office:value-type="float" office:value="2787">
            <text:p>278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CARPISI GIOVANNI</text:p>
          </table:table-cell>
          <table:table-cell office:value-type="float" office:value="2013008631">
            <text:p>2013008631</text:p>
          </table:table-cell>
          <table:table-cell office:value-type="float" office:value="245">
            <text:p>245</text:p>
          </table:table-cell>
          <table:table-cell office:value-type="date" office:date-value="2013-08-01">
            <text:p>01/08/2013</text:p>
          </table:table-cell>
          <table:table-cell office:value-type="date" office:date-value="2013-09-03">
            <text:p>03/09/2013</text:p>
          </table:table-cell>
          <table:table-cell office:value-type="string">
            <text:p>manutenzione strraordinaria macchine per ufficio</text:p>
          </table:table-cell>
          <table:table-cell office:value-type="string">
            <text:p>manutenzione macchine per ufficio varie sedi</text:p>
          </table:table-cell>
          <table:table-cell office:value-type="string">
            <text:p>02 - Ristretta</text:p>
          </table:table-cell>
          <table:table-cell office:value-type="date" office:date-value="2013-08-01">
            <text:p>01/08/2013</text:p>
          </table:table-cell>
          <table:table-cell office:value-type="float" office:value="85">
            <text:p>85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NITALIDEA s.p.a.</text:p>
          </table:table-cell>
          <table:table-cell office:value-type="float" office:value="2013008654">
            <text:p>2013008654</text:p>
          </table:table-cell>
          <table:table-cell office:value-type="float" office:value="400">
            <text:p>400</text:p>
          </table:table-cell>
          <table:table-cell office:value-type="date" office:date-value="2013-08-02">
            <text:p>02/08/2013</text:p>
          </table:table-cell>
          <table:table-cell office:value-type="date" office:date-value="2013-08-31">
            <text:p>31/08/2013</text:p>
          </table:table-cell>
          <table:table-cell office:value-type="string">
            <text:p>oulizias straordinaria a seguito di disinfestazione UD Messina</text:p>
          </table:table-cell>
          <table:table-cell office:value-type="string">
            <text:p>pulizia straordinaia UD Messina</text:p>
          </table:table-cell>
          <table:table-cell office:value-type="string">
            <text:p>01 - Aperta</text:p>
          </table:table-cell>
          <table:table-cell office:value-type="date" office:date-value="2013-08-01">
            <text:p>01/08/2013</text:p>
          </table:table-cell>
          <table:table-cell office:value-type="float" office:value="16416">
            <text:p>1641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GS ITALIA SPA</text:p>
          </table:table-cell>
          <table:table-cell office:value-type="float" office:value="2013009406">
            <text:p>2013009406</text:p>
          </table:table-cell>
          <table:table-cell office:value-type="float" office:value="1305">
            <text:p>1305</text:p>
          </table:table-cell>
          <table:table-cell office:value-type="date" office:date-value="2013-07-03">
            <text:p>03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circuiti di correlazione</text:p>
          </table:table-cell>
          <table:table-cell office:value-type="string">
            <text:p>01 - Aperta</text:p>
          </table:table-cell>
          <table:table-cell office:value-type="date" office:date-value="2013-08-12">
            <text:p>12/08/2013</text:p>
          </table:table-cell>
          <table:table-cell office:value-type="float" office:value="2869">
            <text:p>286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ETA SERVICE SRL</text:p>
          </table:table-cell>
          <table:table-cell office:value-type="float" office:value="2013009407">
            <text:p>2013009407</text:p>
          </table:table-cell>
          <table:table-cell office:value-type="float" office:value="2145.4">
            <text:p>2145,4</text:p>
          </table:table-cell>
          <table:table-cell office:value-type="date" office:date-value="2013-08-12">
            <text:p>12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maltimento rifiuti tossici</text:p>
          </table:table-cell>
          <table:table-cell office:value-type="string">
            <text:p>01 - Aperta</text:p>
          </table:table-cell>
          <table:table-cell office:value-type="date" office:date-value="2013-08-16">
            <text:p>16/08/2013</text:p>
          </table:table-cell>
          <table:table-cell office:value-type="float" office:value="2882">
            <text:p>288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ndromeda Office Automation s.r.l.</text:p>
          </table:table-cell>
          <table:table-cell office:value-type="float" office:value="2013009414">
            <text:p>2013009414</text:p>
          </table:table-cell>
          <table:table-cell office:value-type="float" office:value="280">
            <text:p>280</text:p>
          </table:table-cell>
          <table:table-cell office:value-type="date" office:date-value="2013-08-12">
            <text:p>12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mpa 1000 brochure</text:p>
          </table:table-cell>
          <table:table-cell office:value-type="string">
            <text:p>01 - Aperta</text:p>
          </table:table-cell>
          <table:table-cell office:value-type="date" office:date-value="2013-08-12">
            <text:p>12/08/2013</text:p>
          </table:table-cell>
          <table:table-cell office:value-type="float" office:value="2865">
            <text:p>286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KIN ELMER ITALIA SPA</text:p>
          </table:table-cell>
          <table:table-cell office:value-type="float" office:value="2013009531">
            <text:p>2013009531</text:p>
          </table:table-cell>
          <table:table-cell office:value-type="float" office:value="2120.4">
            <text:p>2120,4</text:p>
          </table:table-cell>
          <table:table-cell office:value-type="date" office:date-value="2013-08-19">
            <text:p>19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08-23">
            <text:p>23/08/2013</text:p>
          </table:table-cell>
          <table:table-cell office:value-type="float" office:value="2927">
            <text:p>292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KIN ELMER ITALIA SPA</text:p>
          </table:table-cell>
          <table:table-cell office:value-type="float" office:value="2013009532">
            <text:p>2013009532</text:p>
          </table:table-cell>
          <table:table-cell office:value-type="float" office:value="1045">
            <text:p>1045</text:p>
          </table:table-cell>
          <table:table-cell office:value-type="date" office:date-value="2013-08-19">
            <text:p>19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08-23">
            <text:p>23/08/2013</text:p>
          </table:table-cell>
          <table:table-cell office:value-type="float" office:value="2927">
            <text:p>292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09569">
            <text:p>2013009569</text:p>
          </table:table-cell>
          <table:table-cell office:value-type="float" office:value="4950">
            <text:p>4950</text:p>
          </table:table-cell>
          <table:table-cell office:value-type="date" office:date-value="2013-08-19">
            <text:p>19/08/2013</text:p>
          </table:table-cell>
          <table:table-cell office:value-type="date" office:date-value="2013-08-27">
            <text:p>27/08/2013</text:p>
          </table:table-cell>
          <table:table-cell table:number-columns-repeated="2" office:value-type="string">
            <text:p>contratto generatore di idrogeno</text:p>
          </table:table-cell>
          <table:table-cell office:value-type="string">
            <text:p>01 - Aperta</text:p>
          </table:table-cell>
          <table:table-cell office:value-type="date" office:date-value="2013-08-26">
            <text:p>26/08/2013</text:p>
          </table:table-cell>
          <table:table-cell office:value-type="float" office:value="2944">
            <text:p>2944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09614">
            <text:p>2013009614</text:p>
          </table:table-cell>
          <table:table-cell office:value-type="float" office:value="23012.05">
            <text:p>23012,05</text:p>
          </table:table-cell>
          <table:table-cell office:value-type="date" office:date-value="2013-08-28">
            <text:p>28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d'acquisto accessorio strumentazione scentifica</text:p>
          </table:table-cell>
          <table:table-cell office:value-type="string">
            <text:p>01 - Aperta</text:p>
          </table:table-cell>
          <table:table-cell office:value-type="date" office:date-value="2013-08-27">
            <text:p>27/08/2013</text:p>
          </table:table-cell>
          <table:table-cell office:value-type="float" office:value="2951">
            <text:p>295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KIN ELMER ITALIA SPA</text:p>
          </table:table-cell>
          <table:table-cell office:value-type="float" office:value="2013009620">
            <text:p>2013009620</text:p>
          </table:table-cell>
          <table:table-cell office:value-type="float" office:value="2772">
            <text:p>2772</text:p>
          </table:table-cell>
          <table:table-cell office:value-type="date" office:date-value="2013-08-27">
            <text:p>27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08-28">
            <text:p>28/08/2013</text:p>
          </table:table-cell>
          <table:table-cell office:value-type="float" office:value="2962">
            <text:p>296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09812">
            <text:p>2013009812</text:p>
          </table:table-cell>
          <table:table-cell office:value-type="float" office:value="939">
            <text:p>939</text:p>
          </table:table-cell>
          <table:table-cell office:value-type="date" office:date-value="2013-08-27">
            <text:p>27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et ricambi</text:p>
          </table:table-cell>
          <table:table-cell office:value-type="string">
            <text:p>01 - Aperta</text:p>
          </table:table-cell>
          <table:table-cell office:value-type="date" office:date-value="2013-08-29">
            <text:p>29/08/2013</text:p>
          </table:table-cell>
          <table:table-cell office:value-type="float" office:value="2989">
            <text:p>298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09813">
            <text:p>2013009813</text:p>
          </table:table-cell>
          <table:table-cell office:value-type="float" office:value="240">
            <text:p>240</text:p>
          </table:table-cell>
          <table:table-cell office:value-type="date" office:date-value="2013-08-29">
            <text:p>29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i provette</text:p>
          </table:table-cell>
          <table:table-cell office:value-type="string">
            <text:p>01 - Aperta</text:p>
          </table:table-cell>
          <table:table-cell office:value-type="date" office:date-value="2013-08-30">
            <text:p>30/08/2013</text:p>
          </table:table-cell>
          <table:table-cell office:value-type="float" office:value="2993">
            <text:p>29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09814">
            <text:p>2013009814</text:p>
          </table:table-cell>
          <table:table-cell office:value-type="float" office:value="645">
            <text:p>645</text:p>
          </table:table-cell>
          <table:table-cell office:value-type="date" office:date-value="2013-08-29">
            <text:p>29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materiale per laboratorio</text:p>
          </table:table-cell>
          <table:table-cell office:value-type="string">
            <text:p>01 - Aperta</text:p>
          </table:table-cell>
          <table:table-cell office:value-type="date" office:date-value="2013-08-30">
            <text:p>30/08/2013</text:p>
          </table:table-cell>
          <table:table-cell office:value-type="float" office:value="2993">
            <text:p>29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UROPEAN TECHNOLOGY SRL</text:p>
          </table:table-cell>
          <table:table-cell office:value-type="float" office:value="2013009856">
            <text:p>2013009856</text:p>
          </table:table-cell>
          <table:table-cell office:value-type="float" office:value="354.92">
            <text:p>354,92</text:p>
          </table:table-cell>
          <table:table-cell office:value-type="date" office:date-value="2013-08-29">
            <text:p>29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standard viscosità</text:p>
          </table:table-cell>
          <table:table-cell office:value-type="string">
            <text:p>01 - Aperta</text:p>
          </table:table-cell>
          <table:table-cell office:value-type="date" office:date-value="2013-08-30">
            <text:p>30/08/2013</text:p>
          </table:table-cell>
          <table:table-cell office:value-type="float" office:value="2995">
            <text:p>299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09857">
            <text:p>2013009857</text:p>
          </table:table-cell>
          <table:table-cell office:value-type="float" office:value="706.4">
            <text:p>706,4</text:p>
          </table:table-cell>
          <table:table-cell office:value-type="date" office:date-value="2013-08-27">
            <text:p>27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di fornitura gas</text:p>
          </table:table-cell>
          <table:table-cell office:value-type="string">
            <text:p>01 - Aperta</text:p>
          </table:table-cell>
          <table:table-cell office:value-type="date" office:date-value="2013-08-30">
            <text:p>30/08/2013</text:p>
          </table:table-cell>
          <table:table-cell office:value-type="float" office:value="3002">
            <text:p>300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10040">
            <text:p>2013010040</text:p>
          </table:table-cell>
          <table:table-cell office:value-type="float" office:value="3675.06">
            <text:p>3675,06</text:p>
          </table:table-cell>
          <table:table-cell office:value-type="date" office:date-value="2013-09-03">
            <text:p>03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08-03">
            <text:p>03/08/2013</text:p>
          </table:table-cell>
          <table:table-cell office:value-type="float" office:value="3024">
            <text:p>3024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FFEPI &amp; CONTRACT</text:p>
          </table:table-cell>
          <table:table-cell office:value-type="float" office:value="2013010155">
            <text:p>2013010155</text:p>
          </table:table-cell>
          <table:table-cell office:value-type="float" office:value="1944">
            <text:p>1944</text:p>
          </table:table-cell>
          <table:table-cell office:value-type="date" office:date-value="2013-09-05">
            <text:p>05/09/2013</text:p>
          </table:table-cell>
          <table:table-cell office:value-type="date" office:date-value="2013-11-05">
            <text:p>05/11/2013</text:p>
          </table:table-cell>
          <table:table-cell office:value-type="string">
            <text:p>ACQUISTO ARMADI DA UFFICIO PER UFF. SEGRETERIA DRD</text:p>
          </table:table-cell>
          <table:table-cell office:value-type="string">
            <text:p>ACQUISTO DI N. 4 ARMADI A 1 ANTA E 2 ARMADI VETRINA A 2 ANTE PER UFFICIO SEGRETERIA DRD</text:p>
          </table:table-cell>
          <table:table-cell office:value-type="string">
            <text:p>01 - Aperta</text:p>
          </table:table-cell>
          <table:table-cell office:value-type="date" office:date-value="2013-09-04">
            <text:p>04/09/2013</text:p>
          </table:table-cell>
          <table:table-cell office:value-type="float" office:value="3048">
            <text:p>304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10684">
            <text:p>2013010684</text:p>
          </table:table-cell>
          <table:table-cell office:value-type="float" office:value="420">
            <text:p>420</text:p>
          </table:table-cell>
          <table:table-cell office:value-type="date" office:date-value="2013-09-10">
            <text:p>10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rredi tecnici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3184">
            <text:p>3184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UPERCHROM SRL</text:p>
          </table:table-cell>
          <table:table-cell office:value-type="float" office:value="2013010687">
            <text:p>2013010687</text:p>
          </table:table-cell>
          <table:table-cell office:value-type="float" office:value="806">
            <text:p>806</text:p>
          </table:table-cell>
          <table:table-cell office:value-type="date" office:date-value="2013-09-10">
            <text:p>10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3185">
            <text:p>318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10689">
            <text:p>2013010689</text:p>
          </table:table-cell>
          <table:table-cell office:value-type="float" office:value="1291">
            <text:p>1291</text:p>
          </table:table-cell>
          <table:table-cell office:value-type="date" office:date-value="2013-09-10">
            <text:p>10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materiale pre laboratori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3186">
            <text:p>318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10690">
            <text:p>2013010690</text:p>
          </table:table-cell>
          <table:table-cell office:value-type="float" office:value="656.4">
            <text:p>656,4</text:p>
          </table:table-cell>
          <table:table-cell office:value-type="date" office:date-value="2013-09-11">
            <text:p>11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fornitura gas puri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3187">
            <text:p>318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C Service di Ciprì Antonino</text:p>
          </table:table-cell>
          <table:table-cell office:value-type="float" office:value="2013010691">
            <text:p>2013010691</text:p>
          </table:table-cell>
          <table:table-cell office:value-type="float" office:value="3244">
            <text:p>3244</text:p>
          </table:table-cell>
          <table:table-cell office:value-type="date" office:date-value="2013-09-13">
            <text:p>13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3194">
            <text:p>3194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ETTLER TOLEDO SPA</text:p>
          </table:table-cell>
          <table:table-cell office:value-type="float" office:value="2013010693">
            <text:p>2013010693</text:p>
          </table:table-cell>
          <table:table-cell office:value-type="float" office:value="3950">
            <text:p>3950</text:p>
          </table:table-cell>
          <table:table-cell office:value-type="date" office:date-value="2013-09-13">
            <text:p>13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3188">
            <text:p>318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GIBERTINI ELETTRONICA S.R.L.</text:p>
          </table:table-cell>
          <table:table-cell office:value-type="float" office:value="2013010833">
            <text:p>2013010833</text:p>
          </table:table-cell>
          <table:table-cell office:value-type="float" office:value="2374.4">
            <text:p>2374,4</text:p>
          </table:table-cell>
          <table:table-cell office:value-type="date" office:date-value="2013-09-16">
            <text:p>16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09-16">
            <text:p>16/09/2013</text:p>
          </table:table-cell>
          <table:table-cell office:value-type="float" office:value="3214">
            <text:p>3214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AD SPA</text:p>
          </table:table-cell>
          <table:table-cell office:value-type="float" office:value="2013010834">
            <text:p>2013010834</text:p>
          </table:table-cell>
          <table:table-cell office:value-type="float" office:value="2050">
            <text:p>2050</text:p>
          </table:table-cell>
          <table:table-cell office:value-type="date" office:date-value="2013-08-29">
            <text:p>29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<text:s/>contratto materiale di consumo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float" office:value="3222">
            <text:p>322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.C. ESSE SRL</text:p>
          </table:table-cell>
          <table:table-cell office:value-type="float" office:value="2013010897">
            <text:p>2013010897</text:p>
          </table:table-cell>
          <table:table-cell office:value-type="float" office:value="12">
            <text:p>12</text:p>
          </table:table-cell>
          <table:table-cell office:value-type="date" office:date-value="2013-09-18">
            <text:p>18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RISME CARTA A4 DITRETTO PALERMO</text:p>
          </table:table-cell>
          <table:table-cell office:value-type="string">
            <text:p>01 - Aperta</text:p>
          </table:table-cell>
          <table:table-cell office:value-type="date" office:date-value="2013-06-26">
            <text:p>26/06/2013</text:p>
          </table:table-cell>
          <table:table-cell office:value-type="float" office:value="2332">
            <text:p>233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HEBIOS SUD SRL</text:p>
          </table:table-cell>
          <table:table-cell office:value-type="float" office:value="2013010936">
            <text:p>2013010936</text:p>
          </table:table-cell>
          <table:table-cell office:value-type="float" office:value="490.28">
            <text:p>490,28</text:p>
          </table:table-cell>
          <table:table-cell office:value-type="date" office:date-value="2013-09-18">
            <text:p>18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di consumo</text:p>
          </table:table-cell>
          <table:table-cell office:value-type="string">
            <text:p>01 - Aperta</text:p>
          </table:table-cell>
          <table:table-cell office:value-type="date" office:date-value="2013-09-18">
            <text:p>18/09/2013</text:p>
          </table:table-cell>
          <table:table-cell office:value-type="float" office:value="3231">
            <text:p>323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UTORITA' PORTUALE DI PALERMO</text:p>
          </table:table-cell>
          <table:table-cell office:value-type="float" office:value="2013010952">
            <text:p>2013010952</text:p>
          </table:table-cell>
          <table:table-cell office:value-type="float" office:value="260.04">
            <text:p>260,04</text:p>
          </table:table-cell>
          <table:table-cell office:value-type="date" office:date-value="2013-09-19">
            <text:p>19/09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tarsu termini imerese</text:p>
          </table:table-cell>
          <table:table-cell office:value-type="string">
            <text:p>01 - Aperta</text:p>
          </table:table-cell>
          <table:table-cell office:value-type="date" office:date-value="2013-09-19">
            <text:p>19/09/2013</text:p>
          </table:table-cell>
          <table:table-cell office:value-type="float" office:value="19253">
            <text:p>19253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.C. ESSE SRL</text:p>
          </table:table-cell>
          <table:table-cell office:value-type="float" office:value="2013011017">
            <text:p>2013011017</text:p>
          </table:table-cell>
          <table:table-cell office:value-type="float" office:value="2092.97">
            <text:p>2092,97</text:p>
          </table:table-cell>
          <table:table-cell office:value-type="date" office:date-value="2013-09-19">
            <text:p>19/09/2013</text:p>
          </table:table-cell>
          <table:table-cell office:value-type="date" office:date-value="2013-12-31">
            <text:p>31/12/2013</text:p>
          </table:table-cell>
          <table:table-cell office:value-type="string">
            <text:p>FONRITURA MATERIALE DI CANCELLERIA E DI CONSUMO U.D. TRAPANI E DIREZIONE REGIONALE SICILIA</text:p>
          </table:table-cell>
          <table:table-cell office:value-type="string">
            <text:p>FORNITURA CANCELLERIA A MATERIALE DI CONSUMO U.D. TRAPANI E D.R.D. SICILIA</text:p>
          </table:table-cell>
          <table:table-cell office:value-type="string">
            <text:p>01 - Aperta</text:p>
          </table:table-cell>
          <table:table-cell office:value-type="date" office:date-value="2013-09-12">
            <text:p>12/09/2013</text:p>
          </table:table-cell>
          <table:table-cell office:value-type="float" office:value="109">
            <text:p>1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C Service di Ciprì Antonino</text:p>
          </table:table-cell>
          <table:table-cell office:value-type="float" office:value="2013011109">
            <text:p>2013011109</text:p>
          </table:table-cell>
          <table:table-cell office:value-type="float" office:value="1077.5">
            <text:p>1077,5</text:p>
          </table:table-cell>
          <table:table-cell office:value-type="date" office:date-value="2013-09-20">
            <text:p>20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nutenzione strumenti scentifici</text:p>
          </table:table-cell>
          <table:table-cell office:value-type="string">
            <text:p>01 - Aperta</text:p>
          </table:table-cell>
          <table:table-cell office:value-type="date" office:date-value="2013-09-20">
            <text:p>20/09/2013</text:p>
          </table:table-cell>
          <table:table-cell office:value-type="float" office:value="3260">
            <text:p>326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1110">
            <text:p>2013011110</text:p>
          </table:table-cell>
          <table:table-cell office:value-type="float" office:value="219.01">
            <text:p>219,01</text:p>
          </table:table-cell>
          <table:table-cell office:value-type="date" office:date-value="2013-09-10">
            <text:p>10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09-20">
            <text:p>20/09/2013</text:p>
          </table:table-cell>
          <table:table-cell office:value-type="float" office:value="3286">
            <text:p>3286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EAP- SOCIETA' EUROPEA APPALTI PUBBLICI - SRL</text:p>
          </table:table-cell>
          <table:table-cell office:value-type="float" office:value="2013011191">
            <text:p>2013011191</text:p>
          </table:table-cell>
          <table:table-cell office:value-type="float" office:value="74308.6">
            <text:p>74308,6</text:p>
          </table:table-cell>
          <table:table-cell office:value-type="date" office:date-value="2013-07-24">
            <text:p>24/07/2013</text:p>
          </table:table-cell>
          <table:table-cell office:value-type="date" office:date-value="2013-10-31">
            <text:p>31/10/2013</text:p>
          </table:table-cell>
          <table:table-cell office:value-type="string">
            <text:p>DISTRUZIONE E SMALTIMENTO DI N. 9 IMBARCAZIONI CLANDESTINE</text:p>
          </table:table-cell>
          <table:table-cell office:value-type="string">
            <text:p>DISTRUZIONE E SMALTIMENTO DI N. 9 IMBARCAZIONI CLANDESTINE IN SIRACUSA E PROVINCIA</text:p>
          </table:table-cell>
          <table:table-cell office:value-type="string">
            <text:p>01 - Aperta</text:p>
          </table:table-cell>
          <table:table-cell office:value-type="date" office:date-value="2013-02-08">
            <text:p>08/02/2013</text:p>
          </table:table-cell>
          <table:table-cell office:value-type="float" office:value="509">
            <text:p>5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11200">
            <text:p>2013011200</text:p>
          </table:table-cell>
          <table:table-cell office:value-type="float" office:value="3650">
            <text:p>3650</text:p>
          </table:table-cell>
          <table:table-cell office:value-type="date" office:date-value="2013-09-23">
            <text:p>23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riparazione strumenti scentifici</text:p>
          </table:table-cell>
          <table:table-cell office:value-type="string">
            <text:p>01 - Aperta</text:p>
          </table:table-cell>
          <table:table-cell office:value-type="date" office:date-value="2013-09-23">
            <text:p>23/09/2013</text:p>
          </table:table-cell>
          <table:table-cell office:value-type="float" office:value="3291">
            <text:p>3291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TNT GLOBAL EXPRESS S.P.A.</text:p>
          </table:table-cell>
          <table:table-cell office:value-type="float" office:value="2013011377">
            <text:p>2013011377</text:p>
          </table:table-cell>
          <table:table-cell office:value-type="float" office:value="165">
            <text:p>165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N. 3 CASSETTE PRONTO SOCCORSO U.D. MESSINA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.M.I. SRL</text:p>
          </table:table-cell>
          <table:table-cell office:value-type="float" office:value="2013011381">
            <text:p>2013011381</text:p>
          </table:table-cell>
          <table:table-cell office:value-type="float" office:value="165">
            <text:p>165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N. 3 CASSETTE PRONTO SOCCORSO U.D. MESSINA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111">
            <text:p>11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UPERCHROM SRL</text:p>
          </table:table-cell>
          <table:table-cell office:value-type="float" office:value="2013011628">
            <text:p>2013011628</text:p>
          </table:table-cell>
          <table:table-cell office:value-type="float" office:value="1468.3">
            <text:p>1468,3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09-27">
            <text:p>27/09/2013</text:p>
          </table:table-cell>
          <table:table-cell office:value-type="float" office:value="3361">
            <text:p>336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UROPEAN TECHNOLOGY SRL</text:p>
          </table:table-cell>
          <table:table-cell office:value-type="float" office:value="2013011631">
            <text:p>2013011631</text:p>
          </table:table-cell>
          <table:table-cell office:value-type="float" office:value="2676.84">
            <text:p>2676,84</text:p>
          </table:table-cell>
          <table:table-cell office:value-type="date" office:date-value="2013-09-23">
            <text:p>23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09-27">
            <text:p>27/09/2013</text:p>
          </table:table-cell>
          <table:table-cell office:value-type="float" office:value="3360">
            <text:p>336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KIN ELMER ITALIA SPA</text:p>
          </table:table-cell>
          <table:table-cell office:value-type="float" office:value="2013011731">
            <text:p>2013011731</text:p>
          </table:table-cell>
          <table:table-cell office:value-type="float" office:value="1635">
            <text:p>1635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10-07">
            <text:p>07/10/2013</text:p>
          </table:table-cell>
          <table:table-cell office:value-type="float" office:value="3407">
            <text:p>340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11732">
            <text:p>2013011732</text:p>
          </table:table-cell>
          <table:table-cell office:value-type="float" office:value="7250">
            <text:p>7250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3408">
            <text:p>340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11733">
            <text:p>2013011733</text:p>
          </table:table-cell>
          <table:table-cell office:value-type="float" office:value="3442.28">
            <text:p>3442,28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gas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3409">
            <text:p>34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11735">
            <text:p>2013011735</text:p>
          </table:table-cell>
          <table:table-cell office:value-type="float" office:value="231">
            <text:p>231</text:p>
          </table:table-cell>
          <table:table-cell office:value-type="date" office:date-value="2013-09-26">
            <text:p>26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3382">
            <text:p>338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HEBIOS SUD SRL</text:p>
          </table:table-cell>
          <table:table-cell office:value-type="float" office:value="2013011736">
            <text:p>2013011736</text:p>
          </table:table-cell>
          <table:table-cell office:value-type="float" office:value="783">
            <text:p>783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3381">
            <text:p>338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GMA-ALDRICH SRL</text:p>
          </table:table-cell>
          <table:table-cell office:value-type="float" office:value="2013011739">
            <text:p>2013011739</text:p>
          </table:table-cell>
          <table:table-cell office:value-type="float" office:value="709.95">
            <text:p>709,95</text:p>
          </table:table-cell>
          <table:table-cell office:value-type="date" office:date-value="2013-09-26">
            <text:p>26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3383">
            <text:p>3383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TERSID S.P.A.</text:p>
          </table:table-cell>
          <table:table-cell office:value-type="float" office:value="2013011869">
            <text:p>2013011869</text:p>
          </table:table-cell>
          <table:table-cell office:value-type="float" office:value="335">
            <text:p>335</text:p>
          </table:table-cell>
          <table:table-cell office:value-type="date" office:date-value="2013-10-02">
            <text:p>02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 scentifiche</text:p>
          </table:table-cell>
          <table:table-cell office:value-type="string">
            <text:p>01 - Aperta</text:p>
          </table:table-cell>
          <table:table-cell office:value-type="date" office:date-value="2013-10-02">
            <text:p>02/10/2013</text:p>
          </table:table-cell>
          <table:table-cell office:value-type="float" office:value="3428">
            <text:p>3428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EAP- SOCIETA' EUROPEA APPALTI PUBBLICI - SRL</text:p>
          </table:table-cell>
          <table:table-cell office:value-type="float" office:value="2013012041">
            <text:p>2013012041</text:p>
          </table:table-cell>
          <table:table-cell office:value-type="float" office:value="89100">
            <text:p>89100</text:p>
          </table:table-cell>
          <table:table-cell office:value-type="date" office:date-value="2013-07-24">
            <text:p>24/07/2013</text:p>
          </table:table-cell>
          <table:table-cell office:value-type="date" office:date-value="2013-11-30">
            <text:p>30/11/2013</text:p>
          </table:table-cell>
          <table:table-cell office:value-type="string">
            <text:p>DISTRUZIONE E SMALTIMENTO DI N. 2 IMBARCAZIONI CLANDESTINE IN MAZARA DEL VALLO (TP)</text:p>
          </table:table-cell>
          <table:table-cell office:value-type="string">
            <text:p>DISTRUZIONE E SMALTIMENTO DI N. 2 IMBARCAZIONI IN FERRO CLANDESTINE IN MAZARA DEL VALLO (TP)</text:p>
          </table:table-cell>
          <table:table-cell office:value-type="string">
            <text:p>01 - Aperta</text:p>
          </table:table-cell>
          <table:table-cell office:value-type="date" office:date-value="2013-09-05">
            <text:p>05/09/2013</text:p>
          </table:table-cell>
          <table:table-cell office:value-type="float" office:value="2066">
            <text:p>206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PPENDORF SRL</text:p>
          </table:table-cell>
          <table:table-cell office:value-type="float" office:value="2013012107">
            <text:p>2013012107</text:p>
          </table:table-cell>
          <table:table-cell office:value-type="float" office:value="1445.85">
            <text:p>1445,85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float" office:value="3483">
            <text:p>348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NORDTEST SRL</text:p>
          </table:table-cell>
          <table:table-cell office:value-type="float" office:value="2013012117">
            <text:p>2013012117</text:p>
          </table:table-cell>
          <table:table-cell office:value-type="float" office:value="1960">
            <text:p>1960</text:p>
          </table:table-cell>
          <table:table-cell office:value-type="date" office:date-value="2013-09-25">
            <text:p>2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float" office:value="3482">
            <text:p>348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C Service di Ciprì Antonino</text:p>
          </table:table-cell>
          <table:table-cell office:value-type="float" office:value="2013012121">
            <text:p>2013012121</text:p>
          </table:table-cell>
          <table:table-cell office:value-type="float" office:value="637">
            <text:p>637</text:p>
          </table:table-cell>
          <table:table-cell office:value-type="date" office:date-value="2013-10-09">
            <text:p>0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3555">
            <text:p>355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2126">
            <text:p>2013012126</text:p>
          </table:table-cell>
          <table:table-cell office:value-type="float" office:value="4405.8">
            <text:p>4405,8</text:p>
          </table:table-cell>
          <table:table-cell office:value-type="date" office:date-value="2013-10-09">
            <text:p>0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3556">
            <text:p>3556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ochem science già EXACTA+OPTECH SICILIA-CALABRIA</text:p>
          </table:table-cell>
          <table:table-cell office:value-type="float" office:value="2013012129">
            <text:p>2013012129</text:p>
          </table:table-cell>
          <table:table-cell office:value-type="float" office:value="150.4">
            <text:p>150,4</text:p>
          </table:table-cell>
          <table:table-cell office:value-type="date" office:date-value="2013-10-09">
            <text:p>0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3556">
            <text:p>355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12131">
            <text:p>2013012131</text:p>
          </table:table-cell>
          <table:table-cell office:value-type="float" office:value="621.4">
            <text:p>621,4</text:p>
          </table:table-cell>
          <table:table-cell office:value-type="date" office:date-value="2013-10-09">
            <text:p>0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float" office:value="3556">
            <text:p>3556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OLPE GRU S.R.L.</text:p>
          </table:table-cell>
          <table:table-cell office:value-type="float" office:value="2013012212">
            <text:p>2013012212</text:p>
          </table:table-cell>
          <table:table-cell office:value-type="float" office:value="500">
            <text:p>500</text:p>
          </table:table-cell>
          <table:table-cell office:value-type="date" office:date-value="2013-08-22">
            <text:p>22/08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ALAGGIO IMBARCAZIONE CLANDESTINA PRESSO IL MOLO LEVANTE DI PORTO EMPEDOCLE</text:p>
          </table:table-cell>
          <table:table-cell office:value-type="string">
            <text:p>01 - Aperta</text:p>
          </table:table-cell>
          <table:table-cell office:value-type="date" office:date-value="2013-08-22">
            <text:p>22/08/2013</text:p>
          </table:table-cell>
          <table:table-cell office:value-type="float" office:value="7308">
            <text:p>7308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OLPE GRU S.R.L.</text:p>
          </table:table-cell>
          <table:table-cell office:value-type="float" office:value="2013012259">
            <text:p>2013012259</text:p>
          </table:table-cell>
          <table:table-cell office:value-type="float" office:value="800">
            <text:p>800</text:p>
          </table:table-cell>
          <table:table-cell office:value-type="date" office:date-value="2013-09-18">
            <text:p>18/09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ALAGGIO DI N.2 IMBARCAZIONI SEQUESTRATE PER IMMIGRAZIONE CLANDESTINA IN PORTO EMPEDOCLE</text:p>
          </table:table-cell>
          <table:table-cell office:value-type="string">
            <text:p>01 - Aperta</text:p>
          </table:table-cell>
          <table:table-cell office:value-type="date" office:date-value="2013-09-18">
            <text:p>18/09/2013</text:p>
          </table:table-cell>
          <table:table-cell office:value-type="float" office:value="7884">
            <text:p>7884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TERSID S.P.A.</text:p>
          </table:table-cell>
          <table:table-cell office:value-type="float" office:value="2013012269">
            <text:p>2013012269</text:p>
          </table:table-cell>
          <table:table-cell office:value-type="float" office:value="335">
            <text:p>335</text:p>
          </table:table-cell>
          <table:table-cell office:value-type="date" office:date-value="2013-10-02">
            <text:p>02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azione scentifica</text:p>
          </table:table-cell>
          <table:table-cell office:value-type="string">
            <text:p>01 - Aperta</text:p>
          </table:table-cell>
          <table:table-cell office:value-type="date" office:date-value="2013-10-02">
            <text:p>02/10/2013</text:p>
          </table:table-cell>
          <table:table-cell office:value-type="float" office:value="3428">
            <text:p>342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GMA-ALDRICH SRL</text:p>
          </table:table-cell>
          <table:table-cell office:value-type="float" office:value="2013012272">
            <text:p>2013012272</text:p>
          </table:table-cell>
          <table:table-cell office:value-type="float" office:value="2713.62">
            <text:p>2713,62</text:p>
          </table:table-cell>
          <table:table-cell office:value-type="date" office:date-value="2013-10-10">
            <text:p>10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</text:p>
          </table:table-cell>
          <table:table-cell office:value-type="string">
            <text:p>01 - Aperta</text:p>
          </table:table-cell>
          <table:table-cell office:value-type="date" office:date-value="2013-10-10">
            <text:p>10/10/2013</text:p>
          </table:table-cell>
          <table:table-cell office:value-type="float" office:value="3571">
            <text:p>3571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.M.I. SRL</text:p>
          </table:table-cell>
          <table:table-cell office:value-type="float" office:value="2013012343">
            <text:p>2013012343</text:p>
          </table:table-cell>
          <table:table-cell office:value-type="float" office:value="318">
            <text:p>318</text:p>
          </table:table-cell>
          <table:table-cell office:value-type="date" office:date-value="2013-10-11">
            <text:p>11/10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N. 6 KIT REINTEGRO MATERIALE SANITARIO PER L'U.D. MESSINA</text:p>
          </table:table-cell>
          <table:table-cell office:value-type="string">
            <text:p>FORNITURA 6 KIT REINTEGRO MATERIALE SANITARIO CASSETTE PRONTO SOCCORSO U.D. MESSINA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float" office:value="111">
            <text:p>11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2395">
            <text:p>2013012395</text:p>
          </table:table-cell>
          <table:table-cell office:value-type="float" office:value="1121.28">
            <text:p>1121,28</text:p>
          </table:table-cell>
          <table:table-cell office:value-type="date" office:date-value="2013-10-10">
            <text:p>10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riale per laboratorio</text:p>
          </table:table-cell>
          <table:table-cell office:value-type="string">
            <text:p>01 - Aperta</text:p>
          </table:table-cell>
          <table:table-cell office:value-type="date" office:date-value="2013-10-11">
            <text:p>11/10/2013</text:p>
          </table:table-cell>
          <table:table-cell office:value-type="float" office:value="3588">
            <text:p>358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NORDTEST SRL</text:p>
          </table:table-cell>
          <table:table-cell office:value-type="float" office:value="2013012397">
            <text:p>2013012397</text:p>
          </table:table-cell>
          <table:table-cell office:value-type="float" office:value="210">
            <text:p>210</text:p>
          </table:table-cell>
          <table:table-cell office:value-type="date" office:date-value="2013-10-10">
            <text:p>10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riale per laboratorio</text:p>
          </table:table-cell>
          <table:table-cell office:value-type="string">
            <text:p>01 - Aperta</text:p>
          </table:table-cell>
          <table:table-cell office:value-type="date" office:date-value="2013-10-11">
            <text:p>11/10/2013</text:p>
          </table:table-cell>
          <table:table-cell office:value-type="float" office:value="3586">
            <text:p>358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GMA-ALDRICH SRL</text:p>
          </table:table-cell>
          <table:table-cell office:value-type="float" office:value="2013012399">
            <text:p>2013012399</text:p>
          </table:table-cell>
          <table:table-cell office:value-type="float" office:value="244">
            <text:p>244</text:p>
          </table:table-cell>
          <table:table-cell office:value-type="date" office:date-value="2013-10-11">
            <text:p>1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riale per laboratorio</text:p>
          </table:table-cell>
          <table:table-cell office:value-type="string">
            <text:p>01 - Aperta</text:p>
          </table:table-cell>
          <table:table-cell office:value-type="date" office:date-value="2013-10-11">
            <text:p>11/10/2013</text:p>
          </table:table-cell>
          <table:table-cell office:value-type="float" office:value="3590">
            <text:p>359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CCREDIA</text:p>
          </table:table-cell>
          <table:table-cell office:value-type="float" office:value="2013012403">
            <text:p>2013012403</text:p>
          </table:table-cell>
          <table:table-cell office:value-type="float" office:value="1000">
            <text:p>1000</text:p>
          </table:table-cell>
          <table:table-cell office:value-type="date" office:date-value="2013-10-10">
            <text:p>10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pese le ricerche spese di gestione</text:p>
          </table:table-cell>
          <table:table-cell office:value-type="string">
            <text:p>01 - Aperta</text:p>
          </table:table-cell>
          <table:table-cell office:value-type="date" office:date-value="2013-10-11">
            <text:p>11/10/2013</text:p>
          </table:table-cell>
          <table:table-cell office:value-type="float" office:value="3591">
            <text:p>359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12409">
            <text:p>2013012409</text:p>
          </table:table-cell>
          <table:table-cell office:value-type="float" office:value="402">
            <text:p>402</text:p>
          </table:table-cell>
          <table:table-cell office:value-type="date" office:date-value="2013-10-10">
            <text:p>10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termometri</text:p>
          </table:table-cell>
          <table:table-cell office:value-type="string">
            <text:p>01 - Aperta</text:p>
          </table:table-cell>
          <table:table-cell office:value-type="date" office:date-value="2013-10-11">
            <text:p>11/10/2013</text:p>
          </table:table-cell>
          <table:table-cell office:value-type="float" office:value="3589">
            <text:p>358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ONFORTI SPA</text:p>
          </table:table-cell>
          <table:table-cell office:value-type="float" office:value="2013012650">
            <text:p>2013012650</text:p>
          </table:table-cell>
          <table:table-cell office:value-type="float" office:value="309">
            <text:p>309</text:p>
          </table:table-cell>
          <table:table-cell office:value-type="date" office:date-value="2013-08-02">
            <text:p>02/08/2013</text:p>
          </table:table-cell>
          <table:table-cell office:value-type="date" office:date-value="2013-12-31">
            <text:p>31/12/2013</text:p>
          </table:table-cell>
          <table:table-cell office:value-type="string">
            <text:p>riparazione urgente cassaforte ricevitoria Messina</text:p>
          </table:table-cell>
          <table:table-cell office:value-type="string">
            <text:p>riparazione cassaforte</text:p>
          </table:table-cell>
          <table:table-cell office:value-type="string">
            <text:p>01 - Aperta</text:p>
          </table:table-cell>
          <table:table-cell office:value-type="date" office:date-value="2013-10-16">
            <text:p>16/10/2013</text:p>
          </table:table-cell>
          <table:table-cell office:value-type="float" office:value="2013012654">
            <text:p>2013012654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.T. &amp; T. di Demetrio Leonardo</text:p>
          </table:table-cell>
          <table:table-cell office:value-type="float" office:value="2013012672">
            <text:p>2013012672</text:p>
          </table:table-cell>
          <table:table-cell office:value-type="float" office:value="793.44">
            <text:p>793,44</text:p>
          </table:table-cell>
          <table:table-cell office:value-type="date" office:date-value="2013-10-16">
            <text:p>16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ERVIZIO MANUTENZIONE IMPIANTO TELEFONICO U.D. MESSINA</text:p>
          </table:table-cell>
          <table:table-cell office:value-type="string">
            <text:p>01 - Aperta</text:p>
          </table:table-cell>
          <table:table-cell office:value-type="date" office:date-value="2013-10-16">
            <text:p>16/10/2013</text:p>
          </table:table-cell>
          <table:table-cell office:value-type="float" office:value="129">
            <text:p>12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12910">
            <text:p>2013012910</text:p>
          </table:table-cell>
          <table:table-cell office:value-type="float" office:value="408">
            <text:p>408</text:p>
          </table:table-cell>
          <table:table-cell office:value-type="date" office:date-value="2013-10-17">
            <text:p>17/10/2013</text:p>
          </table:table-cell>
          <table:table-cell office:value-type="date" office:date-value="2013-11-30">
            <text:p>30/11/2013</text:p>
          </table:table-cell>
          <table:table-cell table:number-columns-repeated="2" office:value-type="string">
            <text:p>contratto acquisto gas puri</text:p>
          </table:table-cell>
          <table:table-cell office:value-type="string">
            <text:p>01 - Aperta</text:p>
          </table:table-cell>
          <table:table-cell office:value-type="date" office:date-value="2013-10-17">
            <text:p>17/10/2013</text:p>
          </table:table-cell>
          <table:table-cell office:value-type="float" office:value="3678">
            <text:p>367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2912">
            <text:p>2013012912</text:p>
          </table:table-cell>
          <table:table-cell office:value-type="float" office:value="302.69">
            <text:p>302,69</text:p>
          </table:table-cell>
          <table:table-cell office:value-type="date" office:date-value="2013-10-18">
            <text:p>18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</text:p>
          </table:table-cell>
          <table:table-cell office:value-type="string">
            <text:p>01 - Aperta</text:p>
          </table:table-cell>
          <table:table-cell office:value-type="date" office:date-value="2013-10-18">
            <text:p>18/10/2013</text:p>
          </table:table-cell>
          <table:table-cell office:value-type="float" office:value="3697">
            <text:p>369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 &amp; G ANALYTICAL TECNOLOGY</text:p>
          </table:table-cell>
          <table:table-cell office:value-type="float" office:value="2013012915">
            <text:p>2013012915</text:p>
          </table:table-cell>
          <table:table-cell office:value-type="float" office:value="340">
            <text:p>340</text:p>
          </table:table-cell>
          <table:table-cell office:value-type="date" office:date-value="2013-10-18">
            <text:p>18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rip. strumentazione scentifiche</text:p>
          </table:table-cell>
          <table:table-cell office:value-type="string">
            <text:p>01 - Aperta</text:p>
          </table:table-cell>
          <table:table-cell office:value-type="date" office:date-value="2013-10-18">
            <text:p>18/10/2013</text:p>
          </table:table-cell>
          <table:table-cell office:value-type="float" office:value="3690">
            <text:p>369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SERVICE ANALYTICA SRL</text:p>
          </table:table-cell>
          <table:table-cell office:value-type="float" office:value="2013013114">
            <text:p>2013013114</text:p>
          </table:table-cell>
          <table:table-cell office:value-type="float" office:value="715">
            <text:p>715</text:p>
          </table:table-cell>
          <table:table-cell office:value-type="date" office:date-value="2013-10-21">
            <text:p>2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float" office:value="3731">
            <text:p>3731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13115">
            <text:p>2013013115</text:p>
          </table:table-cell>
          <table:table-cell office:value-type="float" office:value="422.89">
            <text:p>422,89</text:p>
          </table:table-cell>
          <table:table-cell office:value-type="date" office:date-value="2013-10-21">
            <text:p>2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kit ricambi</text:p>
          </table:table-cell>
          <table:table-cell office:value-type="string">
            <text:p>01 - Aperta</text:p>
          </table:table-cell>
          <table:table-cell office:value-type="date" office:date-value="2013-10-21">
            <text:p>21/10/2013</text:p>
          </table:table-cell>
          <table:table-cell office:value-type="float" office:value="3716">
            <text:p>371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13116">
            <text:p>2013013116</text:p>
          </table:table-cell>
          <table:table-cell office:value-type="float" office:value="1135.2">
            <text:p>1135,2</text:p>
          </table:table-cell>
          <table:table-cell office:value-type="date" office:date-value="2013-10-21">
            <text:p>2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</text:p>
          </table:table-cell>
          <table:table-cell office:value-type="string">
            <text:p>01 - Aperta</text:p>
          </table:table-cell>
          <table:table-cell office:value-type="date" office:date-value="2013-10-21">
            <text:p>21/10/2013</text:p>
          </table:table-cell>
          <table:table-cell office:value-type="float" office:value="3716">
            <text:p>371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3117">
            <text:p>2013013117</text:p>
          </table:table-cell>
          <table:table-cell office:value-type="float" office:value="388.39">
            <text:p>388,39</text:p>
          </table:table-cell>
          <table:table-cell office:value-type="date" office:date-value="2013-10-21">
            <text:p>2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kit ricambi</text:p>
          </table:table-cell>
          <table:table-cell office:value-type="string">
            <text:p>01 - Aperta</text:p>
          </table:table-cell>
          <table:table-cell office:value-type="date" office:date-value="2013-10-21">
            <text:p>21/10/2013</text:p>
          </table:table-cell>
          <table:table-cell office:value-type="float" office:value="3716">
            <text:p>3716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FIAT AUTO VAR SRL</text:p>
          </table:table-cell>
          <table:table-cell office:value-type="float" office:value="2013013136">
            <text:p>2013013136</text:p>
          </table:table-cell>
          <table:table-cell office:value-type="float" office:value="43601">
            <text:p>43601</text:p>
          </table:table-cell>
          <table:table-cell office:value-type="date" office:date-value="2013-10-22">
            <text:p>22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IN CONVENZIONE CONSIP DI N. 4 AUTOVETTURE FIAT PUNTO 1.3 MULTIJET</text:p>
          </table:table-cell>
          <table:table-cell office:value-type="string">
            <text:p>02 - Ristretta</text:p>
          </table:table-cell>
          <table:table-cell office:value-type="date" office:date-value="2013-10-21">
            <text:p>21/10/2013</text:p>
          </table:table-cell>
          <table:table-cell office:value-type="float" office:value="3718">
            <text:p>3718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FIAT AUTO VAR SRL</text:p>
          </table:table-cell>
          <table:table-cell office:value-type="float" office:value="2013013165">
            <text:p>2013013165</text:p>
          </table:table-cell>
          <table:table-cell office:value-type="float" office:value="42383.28">
            <text:p>42383,28</text:p>
          </table:table-cell>
          <table:table-cell office:value-type="date" office:date-value="2013-10-22">
            <text:p>22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IN CONVENZIONE CONSIP DI N. 4 AUTOVETTURE FIAT PUNT EASY POWER BENZINA-GPL</text:p>
          </table:table-cell>
          <table:table-cell office:value-type="string">
            <text:p>02 - Ristretta</text:p>
          </table:table-cell>
          <table:table-cell office:value-type="date" office:date-value="2013-10-21">
            <text:p>21/10/2013</text:p>
          </table:table-cell>
          <table:table-cell office:value-type="float" office:value="3718">
            <text:p>3718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 TERZA AUTOGRU' S.N.C.</text:p>
          </table:table-cell>
          <table:table-cell office:value-type="float" office:value="2013013394">
            <text:p>2013013394</text:p>
          </table:table-cell>
          <table:table-cell office:value-type="float" office:value="33.06">
            <text:p>33,06</text:p>
          </table:table-cell>
          <table:table-cell office:value-type="date" office:date-value="2013-08-07">
            <text:p>07/08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ALAGGIO E TRASPORTO DI N. 1 IMBARCAZIONE IN LAMPEDUSA</text:p>
          </table:table-cell>
          <table:table-cell office:value-type="string">
            <text:p>01 - Aperta</text:p>
          </table:table-cell>
          <table:table-cell office:value-type="date" office:date-value="2013-08-07">
            <text:p>07/08/2013</text:p>
          </table:table-cell>
          <table:table-cell office:value-type="float" office:value="7086">
            <text:p>7086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 TERZA AUTOGRU' S.N.C.</text:p>
          </table:table-cell>
          <table:table-cell office:value-type="float" office:value="2013013398">
            <text:p>2013013398</text:p>
          </table:table-cell>
          <table:table-cell office:value-type="float" office:value="33.06">
            <text:p>33,06</text:p>
          </table:table-cell>
          <table:table-cell office:value-type="date" office:date-value="2013-08-14">
            <text:p>14/08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ALAGGIO E TRASPORTO DI N. 1 IMBARCAZIONE IN LAMPEDUSA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float" office:value="7219">
            <text:p>7219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 TERZA AUTOGRU' S.N.C.</text:p>
          </table:table-cell>
          <table:table-cell office:value-type="float" office:value="2013013403">
            <text:p>2013013403</text:p>
          </table:table-cell>
          <table:table-cell office:value-type="float" office:value="5">
            <text:p>5</text:p>
          </table:table-cell>
          <table:table-cell office:value-type="date" office:date-value="2013-08-27">
            <text:p>27/08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ALAGGIO E TRASPORTO DI N. 1 IMBARCAZIONE IN LAMPEDUSA</text:p>
          </table:table-cell>
          <table:table-cell office:value-type="string">
            <text:p>01 - Aperta</text:p>
          </table:table-cell>
          <table:table-cell office:value-type="date" office:date-value="2013-08-27">
            <text:p>27/08/2013</text:p>
          </table:table-cell>
          <table:table-cell office:value-type="float" office:value="7370">
            <text:p>7370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C Service di Ciprì Antonino</text:p>
          </table:table-cell>
          <table:table-cell office:value-type="float" office:value="2013013561">
            <text:p>2013013561</text:p>
          </table:table-cell>
          <table:table-cell office:value-type="float" office:value="9953.85">
            <text:p>9953,85</text:p>
          </table:table-cell>
          <table:table-cell office:value-type="date" office:date-value="2013-10-29">
            <text:p>29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azione scentifica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float" office:value="3836">
            <text:p>383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NITALIDEA s.p.a.</text:p>
          </table:table-cell>
          <table:table-cell office:value-type="float" office:value="2013013617">
            <text:p>2013013617</text:p>
          </table:table-cell>
          <table:table-cell office:value-type="float" office:value="300">
            <text:p>300</text:p>
          </table:table-cell>
          <table:table-cell office:value-type="date" office:date-value="2013-10-30">
            <text:p>30/10/2013</text:p>
          </table:table-cell>
          <table:table-cell office:value-type="date" office:date-value="2013-11-28">
            <text:p>28/11/2013</text:p>
          </table:table-cell>
          <table:table-cell table:number-columns-repeated="2" office:value-type="string">
            <text:p>pulizia straordinaria per corsi didattici</text:p>
          </table:table-cell>
          <table:table-cell office:value-type="string">
            <text:p>01 - Aperta</text:p>
          </table:table-cell>
          <table:table-cell office:value-type="date" office:date-value="2013-10-30">
            <text:p>30/10/2013</text:p>
          </table:table-cell>
          <table:table-cell office:value-type="float" office:value="22290">
            <text:p>2229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NITALIDEA s.p.a.</text:p>
          </table:table-cell>
          <table:table-cell office:value-type="float" office:value="2013013620">
            <text:p>2013013620</text:p>
          </table:table-cell>
          <table:table-cell office:value-type="float" office:value="206.67">
            <text:p>206,67</text:p>
          </table:table-cell>
          <table:table-cell office:value-type="date" office:date-value="2013-10-30">
            <text:p>30/10/2013</text:p>
          </table:table-cell>
          <table:table-cell office:value-type="date" office:date-value="2013-11-20">
            <text:p>20/11/2013</text:p>
          </table:table-cell>
          <table:table-cell table:number-columns-repeated="2" office:value-type="string">
            <text:p>sostituzione interruttore ascensore</text:p>
          </table:table-cell>
          <table:table-cell office:value-type="string">
            <text:p>02 - Ristretta</text:p>
          </table:table-cell>
          <table:table-cell office:value-type="date" office:date-value="2013-10-22">
            <text:p>22/10/2013</text:p>
          </table:table-cell>
          <table:table-cell office:value-type="float" office:value="21636">
            <text:p>2163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DATEC SRL</text:p>
          </table:table-cell>
          <table:table-cell office:value-type="float" office:value="2013013683">
            <text:p>2013013683</text:p>
          </table:table-cell>
          <table:table-cell office:value-type="float" office:value="1368.72">
            <text:p>1368,72</text:p>
          </table:table-cell>
          <table:table-cell office:value-type="date" office:date-value="2013-10-31">
            <text:p>3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<text:s/>acquisto kit di ricambio</text:p>
          </table:table-cell>
          <table:table-cell office:value-type="string">
            <text:p>01 - Aperta</text:p>
          </table:table-cell>
          <table:table-cell office:value-type="date" office:date-value="2013-10-31">
            <text:p>31/10/2013</text:p>
          </table:table-cell>
          <table:table-cell office:value-type="float" office:value="3788">
            <text:p>378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3780">
            <text:p>2013013780</text:p>
          </table:table-cell>
          <table:table-cell office:value-type="float" office:value="620">
            <text:p>620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kit ricambi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float" office:value="3896">
            <text:p>389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KIN ELMER ITALIA SPA</text:p>
          </table:table-cell>
          <table:table-cell office:value-type="float" office:value="2013013783">
            <text:p>2013013783</text:p>
          </table:table-cell>
          <table:table-cell office:value-type="float" office:value="1272">
            <text:p>1272</text:p>
          </table:table-cell>
          <table:table-cell office:value-type="date" office:date-value="2013-10-31">
            <text:p>3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10-31">
            <text:p>31/10/2013</text:p>
          </table:table-cell>
          <table:table-cell office:value-type="float" office:value="3897">
            <text:p>389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 perla</text:p>
          </table:table-cell>
          <table:table-cell office:value-type="float" office:value="2013013822">
            <text:p>2013013822</text:p>
          </table:table-cell>
          <table:table-cell office:value-type="float" office:value="100">
            <text:p>100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office:value-type="string">
            <text:p>pulizia tappeti <text:s/>del direttore <text:s/>della DR di Palermo</text:p>
          </table:table-cell>
          <table:table-cell office:value-type="string">
            <text:p>pulizia tappeti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float" office:value="22470">
            <text:p>2247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SSOCIATION B.I.P.E.A.</text:p>
          </table:table-cell>
          <table:table-cell office:value-type="float" office:value="2013013828">
            <text:p>2013013828</text:p>
          </table:table-cell>
          <table:table-cell office:value-type="float" office:value="628">
            <text:p>628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<text:s/>CONTRATTO TRACE ELEMENTS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float" office:value="3895">
            <text:p>389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SERVICE ANALYTICA SRL</text:p>
          </table:table-cell>
          <table:table-cell office:value-type="float" office:value="2013013857">
            <text:p>2013013857</text:p>
          </table:table-cell>
          <table:table-cell office:value-type="float" office:value="214.2">
            <text:p>214,2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</text:p>
          </table:table-cell>
          <table:table-cell office:value-type="string">
            <text:p>01 - Aperta</text:p>
          </table:table-cell>
          <table:table-cell office:value-type="date" office:date-value="2013-11-05">
            <text:p>05/11/2013</text:p>
          </table:table-cell>
          <table:table-cell office:value-type="float" office:value="3926">
            <text:p>3926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ochem science già EXACTA+OPTECH SICILIA-CALABRIA</text:p>
          </table:table-cell>
          <table:table-cell office:value-type="float" office:value="2013013859">
            <text:p>2013013859</text:p>
          </table:table-cell>
          <table:table-cell office:value-type="float" office:value="6675">
            <text:p>6675</text:p>
          </table:table-cell>
          <table:table-cell office:value-type="date" office:date-value="2013-11-05">
            <text:p>0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 e kit ricambi</text:p>
          </table:table-cell>
          <table:table-cell office:value-type="string">
            <text:p>01 - Aperta</text:p>
          </table:table-cell>
          <table:table-cell office:value-type="date" office:date-value="2013-11-05">
            <text:p>05/11/2013</text:p>
          </table:table-cell>
          <table:table-cell office:value-type="float" office:value="3912">
            <text:p>391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TI NETWORK DI DAVID MESSINA</text:p>
          </table:table-cell>
          <table:table-cell office:value-type="float" office:value="2013013984">
            <text:p>2013013984</text:p>
          </table:table-cell>
          <table:table-cell office:value-type="float" office:value="117.5">
            <text:p>117,5</text:p>
          </table:table-cell>
          <table:table-cell office:value-type="date" office:date-value="2013-11-01">
            <text:p>0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N. 5 TONER U.D. SIRACUSA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float" office:value="142">
            <text:p>14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ICARI FRANCESCO</text:p>
          </table:table-cell>
          <table:table-cell office:value-type="float" office:value="2013014001">
            <text:p>2013014001</text:p>
          </table:table-cell>
          <table:table-cell office:value-type="float" office:value="1546.3">
            <text:p>1546,3</text:p>
          </table:table-cell>
          <table:table-cell office:value-type="date" office:date-value="2013-10-31">
            <text:p>3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nutenzione apparecchiature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float" office:value="3957">
            <text:p>3957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UCINA ROSA</text:p>
          </table:table-cell>
          <table:table-cell office:value-type="float" office:value="2013014048">
            <text:p>2013014048</text:p>
          </table:table-cell>
          <table:table-cell office:value-type="float" office:value="16.4">
            <text:p>16,4</text:p>
          </table:table-cell>
          <table:table-cell office:value-type="date" office:date-value="2013-08-30">
            <text:p>30/08/2013</text:p>
          </table:table-cell>
          <table:table-cell office:value-type="date" office:date-value="2013-11-30">
            <text:p>30/11/2013</text:p>
          </table:table-cell>
          <table:table-cell table:number-columns-repeated="2" office:value-type="string">
            <text:p>ALAGGIO E TRASPORTO DI 1 IMBARCAZIONE CLANDESTINA</text:p>
          </table:table-cell>
          <table:table-cell office:value-type="string">
            <text:p>01 - Aperta</text:p>
          </table:table-cell>
          <table:table-cell office:value-type="date" office:date-value="2013-08-29">
            <text:p>29/08/2013</text:p>
          </table:table-cell>
          <table:table-cell office:value-type="float" office:value="7428">
            <text:p>7428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UCINA ROSA</text:p>
          </table:table-cell>
          <table:table-cell office:value-type="float" office:value="2013014062">
            <text:p>2013014062</text:p>
          </table:table-cell>
          <table:table-cell office:value-type="float" office:value="81.97">
            <text:p>81,97</text:p>
          </table:table-cell>
          <table:table-cell office:value-type="date" office:date-value="2013-07-03">
            <text:p>03/07/2013</text:p>
          </table:table-cell>
          <table:table-cell office:value-type="date" office:date-value="2013-11-30">
            <text:p>30/11/2013</text:p>
          </table:table-cell>
          <table:table-cell table:number-columns-repeated="2" office:value-type="string">
            <text:p>ALAGGIO E TRASPORTO DI UNA IMBARCAZIONE CLANDESTINA IN LAMPEDUSA</text:p>
          </table:table-cell>
          <table:table-cell office:value-type="string">
            <text:p>01 - Aperta</text:p>
          </table:table-cell>
          <table:table-cell office:value-type="date" office:date-value="2013-07-09">
            <text:p>09/07/2013</text:p>
          </table:table-cell>
          <table:table-cell office:value-type="float" office:value="6082">
            <text:p>6082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UCINA ROSA</text:p>
          </table:table-cell>
          <table:table-cell office:value-type="float" office:value="2013014066">
            <text:p>2013014066</text:p>
          </table:table-cell>
          <table:table-cell office:value-type="float" office:value="50">
            <text:p>50</text:p>
          </table:table-cell>
          <table:table-cell office:value-type="date" office:date-value="2013-07-23">
            <text:p>23/07/2013</text:p>
          </table:table-cell>
          <table:table-cell office:value-type="date" office:date-value="2013-11-30">
            <text:p>30/11/2013</text:p>
          </table:table-cell>
          <table:table-cell table:number-columns-repeated="2" office:value-type="string">
            <text:p>ALAGGIO E TRASPORTO DI UNA IMBARCAZIONE CLANDESTINA IN LAMPEDUSA</text:p>
          </table:table-cell>
          <table:table-cell office:value-type="string">
            <text:p>01 - Aperta</text:p>
          </table:table-cell>
          <table:table-cell office:value-type="date" office:date-value="2013-07-23">
            <text:p>23/07/2013</text:p>
          </table:table-cell>
          <table:table-cell office:value-type="float" office:value="6487">
            <text:p>648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SSOCIATION B.I.P.E.A.</text:p>
          </table:table-cell>
          <table:table-cell office:value-type="float" office:value="2013014155">
            <text:p>2013014155</text:p>
          </table:table-cell>
          <table:table-cell office:value-type="float" office:value="830">
            <text:p>830</text:p>
          </table:table-cell>
          <table:table-cell office:value-type="date" office:date-value="2013-11-07">
            <text:p>07/11/2013</text:p>
          </table:table-cell>
          <table:table-cell office:value-type="date" office:date-value="2013-11-11">
            <text:p>11/11/2013</text:p>
          </table:table-cell>
          <table:table-cell table:number-columns-repeated="2" office:value-type="string">
            <text:p>pts 18-spirits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float" office:value="3966">
            <text:p>396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UPERCHROM SRL</text:p>
          </table:table-cell>
          <table:table-cell office:value-type="float" office:value="2013014183">
            <text:p>2013014183</text:p>
          </table:table-cell>
          <table:table-cell office:value-type="float" office:value="13686.06">
            <text:p>13686,06</text:p>
          </table:table-cell>
          <table:table-cell office:value-type="date" office:date-value="2013-11-11">
            <text:p>1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<text:s/>contratto kit ricambi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float" office:value="4009">
            <text:p>40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HENOMENEX SRL</text:p>
          </table:table-cell>
          <table:table-cell office:value-type="float" office:value="2013014185">
            <text:p>2013014185</text:p>
          </table:table-cell>
          <table:table-cell office:value-type="float" office:value="1569.95">
            <text:p>1569,95</text:p>
          </table:table-cell>
          <table:table-cell office:value-type="date" office:date-value="2013-11-11">
            <text:p>1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<text:s/>contratto kit ricambi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float" office:value="4009">
            <text:p>4009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Happy Service s.r.l.</text:p>
          </table:table-cell>
          <table:table-cell office:value-type="float" office:value="2013014222">
            <text:p>2013014222</text:p>
          </table:table-cell>
          <table:table-cell office:value-type="float" office:value="382.16">
            <text:p>382,16</text:p>
          </table:table-cell>
          <table:table-cell office:value-type="date" office:date-value="2013-10-28">
            <text:p>28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ERVIZIO MANUTENZIONE TOYOTA AVENSIS TARGATA BK201AM IN DOTAZIONE ALLA S.O.T. DI RAGUSA</text:p>
          </table:table-cell>
          <table:table-cell office:value-type="string">
            <text:p>01 - Aperta</text:p>
          </table:table-cell>
          <table:table-cell office:value-type="date" office:date-value="2013-10-28">
            <text:p>28/10/2013</text:p>
          </table:table-cell>
          <table:table-cell office:value-type="float" office:value="137">
            <text:p>13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4239">
            <text:p>2013014239</text:p>
          </table:table-cell>
          <table:table-cell office:value-type="float" office:value="5978.5">
            <text:p>5978,5</text:p>
          </table:table-cell>
          <table:table-cell office:value-type="date" office:date-value="2013-11-11">
            <text:p>1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kit ricambi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float" office:value="4013">
            <text:p>4013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LVA SRL</text:p>
          </table:table-cell>
          <table:table-cell office:value-type="float" office:value="2013014323">
            <text:p>2013014323</text:p>
          </table:table-cell>
          <table:table-cell office:value-type="float" office:value="250">
            <text:p>250</text:p>
          </table:table-cell>
          <table:table-cell office:value-type="date" office:date-value="2013-11-01">
            <text:p>0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ERVIZIO MANUTENZIONE DI ALCUNE AREE A VERDE U.D. SIRACUSA, VIA DARSENA N. 8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float" office:value="146">
            <text:p>14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P PROMOTION s.n.c. di Merlin Pietro</text:p>
          </table:table-cell>
          <table:table-cell office:value-type="float" office:value="2013014488">
            <text:p>2013014488</text:p>
          </table:table-cell>
          <table:table-cell office:value-type="float" office:value="98">
            <text:p>98</text:p>
          </table:table-cell>
          <table:table-cell office:value-type="date" office:date-value="2013-11-13">
            <text:p>13/11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N. 12 BANDIERE PER U.D. SR</text:p>
          </table:table-cell>
          <table:table-cell office:value-type="string">
            <text:p>FORNITURA N. 12 BANDIERE U.D. SIRACUSA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float" office:value="150">
            <text:p>150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ochem science già EXACTA+OPTECH SICILIA-CALABRIA</text:p>
          </table:table-cell>
          <table:table-cell office:value-type="float" office:value="2013014774">
            <text:p>2013014774</text:p>
          </table:table-cell>
          <table:table-cell office:value-type="float" office:value="4071">
            <text:p>4071</text:p>
          </table:table-cell>
          <table:table-cell office:value-type="date" office:date-value="2013-11-19">
            <text:p>19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kit ricambi</text:p>
          </table:table-cell>
          <table:table-cell office:value-type="string">
            <text:p>01 - Aperta</text:p>
          </table:table-cell>
          <table:table-cell office:value-type="date" office:date-value="2013-11-19">
            <text:p>19/11/2013</text:p>
          </table:table-cell>
          <table:table-cell office:value-type="float" office:value="4109">
            <text:p>41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14776">
            <text:p>2013014776</text:p>
          </table:table-cell>
          <table:table-cell office:value-type="float" office:value="2498.7">
            <text:p>2498,7</text:p>
          </table:table-cell>
          <table:table-cell office:value-type="date" office:date-value="2013-11-19">
            <text:p>19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kit ricambi</text:p>
          </table:table-cell>
          <table:table-cell office:value-type="string">
            <text:p>01 - Aperta</text:p>
          </table:table-cell>
          <table:table-cell office:value-type="date" office:date-value="2013-11-19">
            <text:p>19/11/2013</text:p>
          </table:table-cell>
          <table:table-cell office:value-type="float" office:value="4109">
            <text:p>41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14780">
            <text:p>2013014780</text:p>
          </table:table-cell>
          <table:table-cell office:value-type="float" office:value="4624.24">
            <text:p>4624,24</text:p>
          </table:table-cell>
          <table:table-cell office:value-type="date" office:date-value="2013-11-19">
            <text:p>19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kit ricambi</text:p>
          </table:table-cell>
          <table:table-cell office:value-type="string">
            <text:p>01 - Aperta</text:p>
          </table:table-cell>
          <table:table-cell office:value-type="date" office:date-value="2013-11-19">
            <text:p>19/11/2013</text:p>
          </table:table-cell>
          <table:table-cell office:value-type="float" office:value="4109">
            <text:p>41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GMA-ALDRICH SRL</text:p>
          </table:table-cell>
          <table:table-cell office:value-type="float" office:value="2013014883">
            <text:p>2013014883</text:p>
          </table:table-cell>
          <table:table-cell office:value-type="float" office:value="1826.84">
            <text:p>1826,84</text:p>
          </table:table-cell>
          <table:table-cell office:value-type="date" office:date-value="2013-11-20">
            <text:p>20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tandard chimico</text:p>
          </table:table-cell>
          <table:table-cell office:value-type="string">
            <text:p>01 - Aperta</text:p>
          </table:table-cell>
          <table:table-cell office:value-type="date" office:date-value="2013-11-20">
            <text:p>20/11/2013</text:p>
          </table:table-cell>
          <table:table-cell office:value-type="float" office:value="4129">
            <text:p>4129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I.N.RI.M.</text:p>
          </table:table-cell>
          <table:table-cell office:value-type="float" office:value="2013014885">
            <text:p>2013014885</text:p>
          </table:table-cell>
          <table:table-cell office:value-type="float" office:value="1550">
            <text:p>1550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taratura di fattore spettrale di trasmissione</text:p>
          </table:table-cell>
          <table:table-cell office:value-type="string">
            <text:p>01 - Aperta</text:p>
          </table:table-cell>
          <table:table-cell office:value-type="date" office:date-value="2013-11-20">
            <text:p>20/11/2013</text:p>
          </table:table-cell>
          <table:table-cell office:value-type="float" office:value="4130">
            <text:p>413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GMA-ALDRICH SRL</text:p>
          </table:table-cell>
          <table:table-cell office:value-type="float" office:value="2013014932">
            <text:p>2013014932</text:p>
          </table:table-cell>
          <table:table-cell office:value-type="float" office:value="782.33">
            <text:p>782,33</text:p>
          </table:table-cell>
          <table:table-cell office:value-type="date" office:date-value="2013-11-20">
            <text:p>20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</text:p>
          </table:table-cell>
          <table:table-cell office:value-type="string">
            <text:p>01 - Aperta</text:p>
          </table:table-cell>
          <table:table-cell office:value-type="date" office:date-value="2013-11-20">
            <text:p>20/11/2013</text:p>
          </table:table-cell>
          <table:table-cell office:value-type="float" office:value="4139">
            <text:p>413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CCREDIA</text:p>
          </table:table-cell>
          <table:table-cell office:value-type="float" office:value="2013014934">
            <text:p>2013014934</text:p>
          </table:table-cell>
          <table:table-cell office:value-type="float" office:value="10896.7">
            <text:p>10896,7</text:p>
          </table:table-cell>
          <table:table-cell office:value-type="date" office:date-value="2013-11-20">
            <text:p>20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visita accredia lab palermo</text:p>
          </table:table-cell>
          <table:table-cell office:value-type="string">
            <text:p>01 - Aperta</text:p>
          </table:table-cell>
          <table:table-cell office:value-type="date" office:date-value="2013-11-20">
            <text:p>20/11/2013</text:p>
          </table:table-cell>
          <table:table-cell office:value-type="float" office:value="4135">
            <text:p>413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14942">
            <text:p>2013014942</text:p>
          </table:table-cell>
          <table:table-cell office:value-type="float" office:value="4512.85">
            <text:p>4512,85</text:p>
          </table:table-cell>
          <table:table-cell office:value-type="date" office:date-value="2013-11-21">
            <text:p>2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rio</text:p>
          </table:table-cell>
          <table:table-cell office:value-type="string">
            <text:p>01 - Aperta</text:p>
          </table:table-cell>
          <table:table-cell office:value-type="date" office:date-value="2013-11-21">
            <text:p>21/11/2013</text:p>
          </table:table-cell>
          <table:table-cell office:value-type="float" office:value="4153">
            <text:p>415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By CIURO Giuseppe Embroidery System</text:p>
          </table:table-cell>
          <table:table-cell office:value-type="float" office:value="2013014985">
            <text:p>2013014985</text:p>
          </table:table-cell>
          <table:table-cell office:value-type="float" office:value="1804">
            <text:p>1804</text:p>
          </table:table-cell>
          <table:table-cell office:value-type="date" office:date-value="2013-11-19">
            <text:p>19/11/2013</text:p>
          </table:table-cell>
          <table:table-cell office:value-type="date" office:date-value="2013-12-31">
            <text:p>31/12/2013</text:p>
          </table:table-cell>
          <table:table-cell office:value-type="string">
            <text:p>VESTIARIO PER UD PALERMO</text:p>
          </table:table-cell>
          <table:table-cell office:value-type="string">
            <text:p>ACQUISTO DI VESTIARIO PER UD PALERMO</text:p>
          </table:table-cell>
          <table:table-cell office:value-type="string">
            <text:p>01 - Aperta</text:p>
          </table:table-cell>
          <table:table-cell office:value-type="date" office:date-value="2013-11-15">
            <text:p>15/11/2013</text:p>
          </table:table-cell>
          <table:table-cell office:value-type="float" office:value="4075">
            <text:p>407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ANITALIDEA s.p.a.</text:p>
          </table:table-cell>
          <table:table-cell office:value-type="float" office:value="2013015139">
            <text:p>2013015139</text:p>
          </table:table-cell>
          <table:table-cell office:value-type="float" office:value="360">
            <text:p>360</text:p>
          </table:table-cell>
          <table:table-cell office:value-type="date" office:date-value="2013-11-25">
            <text:p>25/11/2013</text:p>
          </table:table-cell>
          <table:table-cell office:value-type="date" office:date-value="2013-12-31">
            <text:p>31/12/2013</text:p>
          </table:table-cell>
          <table:table-cell office:value-type="string">
            <text:p>pulizia straordinaria a seguito disinfestazione</text:p>
          </table:table-cell>
          <table:table-cell office:value-type="string">
            <text:p>pulizia straoirdinaria a seguito disinfestazione</text:p>
          </table:table-cell>
          <table:table-cell office:value-type="string">
            <text:p>01 - Aperta</text:p>
          </table:table-cell>
          <table:table-cell office:value-type="date" office:date-value="2013-11-19">
            <text:p>19/11/2013</text:p>
          </table:table-cell>
          <table:table-cell office:value-type="float" office:value="23744">
            <text:p>23744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9 s.r.l.</text:p>
          </table:table-cell>
          <table:table-cell office:value-type="float" office:value="2013015249">
            <text:p>2013015249</text:p>
          </table:table-cell>
          <table:table-cell office:value-type="float" office:value="2297.15">
            <text:p>2297,15</text:p>
          </table:table-cell>
          <table:table-cell office:value-type="date" office:date-value="2013-11-25">
            <text:p>2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camici e attrezzature per laboratori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float" office:value="4218">
            <text:p>421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15251">
            <text:p>2013015251</text:p>
          </table:table-cell>
          <table:table-cell office:value-type="float" office:value="1360">
            <text:p>1360</text:p>
          </table:table-cell>
          <table:table-cell office:value-type="date" office:date-value="2013-11-26">
            <text:p>26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float" office:value="4215">
            <text:p>421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ETROHM ITALIANA SRL</text:p>
          </table:table-cell>
          <table:table-cell office:value-type="float" office:value="2013015252">
            <text:p>2013015252</text:p>
          </table:table-cell>
          <table:table-cell office:value-type="float" office:value="6545">
            <text:p>6545</text:p>
          </table:table-cell>
          <table:table-cell office:value-type="date" office:date-value="2013-11-25">
            <text:p>2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et ricambi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float" office:value="4220">
            <text:p>4220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15285">
            <text:p>2013015285</text:p>
          </table:table-cell>
          <table:table-cell office:value-type="float" office:value="1700">
            <text:p>1700</text:p>
          </table:table-cell>
          <table:table-cell office:value-type="date" office:date-value="2013-11-26">
            <text:p>26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impianto gas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float" office:value="4224">
            <text:p>4224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5342">
            <text:p>2013015342</text:p>
          </table:table-cell>
          <table:table-cell office:value-type="float" office:value="4206.83">
            <text:p>4206,83</text:p>
          </table:table-cell>
          <table:table-cell office:value-type="date" office:date-value="2013-11-25">
            <text:p>25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11-27">
            <text:p>27/11/2013</text:p>
          </table:table-cell>
          <table:table-cell office:value-type="float" office:value="4262">
            <text:p>426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15524">
            <text:p>2013015524</text:p>
          </table:table-cell>
          <table:table-cell office:value-type="float" office:value="538.8">
            <text:p>538,8</text:p>
          </table:table-cell>
          <table:table-cell office:value-type="date" office:date-value="2013-11-06">
            <text:p>06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gas puri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float" office:value="4014">
            <text:p>4014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15539">
            <text:p>2013015539</text:p>
          </table:table-cell>
          <table:table-cell office:value-type="float" office:value="1995">
            <text:p>1995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strumenti scentifici</text:p>
          </table:table-cell>
          <table:table-cell office:value-type="string">
            <text:p>01 - Aperta</text:p>
          </table:table-cell>
          <table:table-cell office:value-type="date" office:date-value="2013-12-02">
            <text:p>02/12/2013</text:p>
          </table:table-cell>
          <table:table-cell office:value-type="float" office:value="4309">
            <text:p>430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AB SOLUTION SRL</text:p>
          </table:table-cell>
          <table:table-cell office:value-type="float" office:value="2013015543">
            <text:p>2013015543</text:p>
          </table:table-cell>
          <table:table-cell office:value-type="float" office:value="1560">
            <text:p>1560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siringhe per as</text:p>
          </table:table-cell>
          <table:table-cell office:value-type="string">
            <text:p>01 - Aperta</text:p>
          </table:table-cell>
          <table:table-cell office:value-type="date" office:date-value="2013-12-02">
            <text:p>02/12/2013</text:p>
          </table:table-cell>
          <table:table-cell office:value-type="float" office:value="4308">
            <text:p>430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C Service di Ciprì Antonino</text:p>
          </table:table-cell>
          <table:table-cell office:value-type="float" office:value="2013015699">
            <text:p>2013015699</text:p>
          </table:table-cell>
          <table:table-cell office:value-type="float" office:value="510">
            <text:p>510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</text:p>
          </table:table-cell>
          <table:table-cell office:value-type="string">
            <text:p>01 - Aperta</text:p>
          </table:table-cell>
          <table:table-cell office:value-type="date" office:date-value="2013-12-02">
            <text:p>02/12/2013</text:p>
          </table:table-cell>
          <table:table-cell office:value-type="float" office:value="4311">
            <text:p>4311</text:p>
          </table:table-cell>
          <table:table-cell table:number-columns-repeated="1012"/>
        </table:table-row>
        <table:table-row table:style-name="ro6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ROSARIO SICILIANO</text:p>
          </table:table-cell>
          <table:table-cell office:value-type="float" office:value="2013015929">
            <text:p>2013015929</text:p>
          </table:table-cell>
          <table:table-cell office:value-type="float" office:value="286.88">
            <text:p>286,88</text:p>
          </table:table-cell>
          <table:table-cell office:value-type="date" office:date-value="2013-11-01">
            <text:p>0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ERVIZIO RIPARAZIONE CARROZZERIA HYUNDAI ACCENT BK 450 FD IN DOTAZIONE ALL'U.D. PALERMO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float" office:value="149">
            <text:p>149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.M.G. s.r.l.</text:p>
          </table:table-cell>
          <table:table-cell office:value-type="float" office:value="2013015997">
            <text:p>2013015997</text:p>
          </table:table-cell>
          <table:table-cell office:value-type="float" office:value="81.97">
            <text:p>81,97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ROTTAMAZIONE AUTO DI SERVIZIO HYUNDAI ACCENT</text:p>
          </table:table-cell>
          <table:table-cell office:value-type="string">
            <text:p>01 - Aperta</text:p>
          </table:table-cell>
          <table:table-cell office:value-type="date" office:date-value="2013-12-03">
            <text:p>03/12/2013</text:p>
          </table:table-cell>
          <table:table-cell office:value-type="float" office:value="4340">
            <text:p>4340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BARONE PAOLO CENTRO REVISIONE E COLLAUDO</text:p>
          </table:table-cell>
          <table:table-cell office:value-type="float" office:value="2013016063">
            <text:p>2013016063</text:p>
          </table:table-cell>
          <table:table-cell office:value-type="float" office:value="177.83">
            <text:p>177,83</text:p>
          </table:table-cell>
          <table:table-cell office:value-type="date" office:date-value="2013-11-01">
            <text:p>01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NUTENZIONE AUTOVEICOLO IN DOTAZIONE ALL'U.D. DI CATANIA</text:p>
          </table:table-cell>
          <table:table-cell office:value-type="string">
            <text:p>01 - Aperta</text:p>
          </table:table-cell>
          <table:table-cell office:value-type="date" office:date-value="2013-11-21">
            <text:p>21/11/2013</text:p>
          </table:table-cell>
          <table:table-cell office:value-type="float" office:value="25045">
            <text:p>2504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FIAT CENTER ITALIA SPA</text:p>
          </table:table-cell>
          <table:table-cell office:value-type="float" office:value="2013016250">
            <text:p>2013016250</text:p>
          </table:table-cell>
          <table:table-cell office:value-type="float" office:value="239.67">
            <text:p>239,67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tagliando fiat punt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float" office:value="25029">
            <text:p>25029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ICELI Angelo</text:p>
          </table:table-cell>
          <table:table-cell office:value-type="float" office:value="2013016310">
            <text:p>2013016310</text:p>
          </table:table-cell>
          <table:table-cell office:value-type="float" office:value="2196.72">
            <text:p>2196,72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E INSTALLAZIONE DI N. 6 INFISSI IN ALLUMINI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float" office:value="4374">
            <text:p>4374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ENECO S.R.L.</text:p>
          </table:table-cell>
          <table:table-cell office:value-type="float" office:value="2013016509">
            <text:p>2013016509</text:p>
          </table:table-cell>
          <table:table-cell office:value-type="float" office:value="6862">
            <text:p>6862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DI N. 3 FRIGO E N. 1 CONGELATORE PER L'UFFICIO DELLE DOGANE DI CATANIA</text:p>
          </table:table-cell>
          <table:table-cell office:value-type="string">
            <text:p>01 - Aperta</text:p>
          </table:table-cell>
          <table:table-cell office:value-type="date" office:date-value="2013-12-28">
            <text:p>28/12/2013</text:p>
          </table:table-cell>
          <table:table-cell office:value-type="float" office:value="3819">
            <text:p>3819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NI SPA</text:p>
          </table:table-cell>
          <table:table-cell office:value-type="float" office:value="2013016661">
            <text:p>2013016661</text:p>
          </table:table-cell>
          <table:table-cell office:value-type="float" office:value="5420">
            <text:p>5420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BUONI CARBURANTE PER AUTO DI SERVIZIO DRD SICILIA</text:p>
          </table:table-cell>
          <table:table-cell office:value-type="string">
            <text:p>02 - Ristretta</text:p>
          </table:table-cell>
          <table:table-cell office:value-type="date" office:date-value="2013-12-04">
            <text:p>04/12/2013</text:p>
          </table:table-cell>
          <table:table-cell office:value-type="float" office:value="4396">
            <text:p>439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LINEA 4 <text:s/>DI VASSALLO M. ANTONELLA</text:p>
          </table:table-cell>
          <table:table-cell office:value-type="float" office:value="2013017126">
            <text:p>2013017126</text:p>
          </table:table-cell>
          <table:table-cell office:value-type="float" office:value="3580">
            <text:p>3580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ARREDI DISTRETTO DI PALERMO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193">
            <text:p>19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DI PIETRO GROUP SRL</text:p>
          </table:table-cell>
          <table:table-cell office:value-type="float" office:value="2013017548">
            <text:p>2013017548</text:p>
          </table:table-cell>
          <table:table-cell office:value-type="float" office:value="1621.36">
            <text:p>1621,36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19">
            <text:p>441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NTER S.R.L.</text:p>
          </table:table-cell>
          <table:table-cell office:value-type="float" office:value="2013017855">
            <text:p>2013017855</text:p>
          </table:table-cell>
          <table:table-cell office:value-type="float" office:value="114.7">
            <text:p>114,7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AX SAMSUNG MODELLO SF-760P/SEE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194">
            <text:p>194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RREBIAN SPA</text:p>
          </table:table-cell>
          <table:table-cell office:value-type="float" office:value="2013017901">
            <text:p>2013017901</text:p>
          </table:table-cell>
          <table:table-cell office:value-type="float" office:value="630">
            <text:p>630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TONER PER STAMPANTI DRD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2">
            <text:p>4442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EDIEMME S.R.L.</text:p>
          </table:table-cell>
          <table:table-cell office:value-type="float" office:value="2013017963">
            <text:p>2013017963</text:p>
          </table:table-cell>
          <table:table-cell office:value-type="float" office:value="99">
            <text:p>99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BILANCIA DI PRECISIONE U.D. CATANIA - S.O.T. FONTANAROSSA</text:p>
          </table:table-cell>
          <table:table-cell office:value-type="string">
            <text:p>FORNITURA BILANCIA DI PRECISIONE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195">
            <text:p>19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VWR INTERNATIONAL PBI SRL</text:p>
          </table:table-cell>
          <table:table-cell office:value-type="float" office:value="2013018310">
            <text:p>2013018310</text:p>
          </table:table-cell>
          <table:table-cell office:value-type="float" office:value="237.5">
            <text:p>237,5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tori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5">
            <text:p>444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18311">
            <text:p>2013018311</text:p>
          </table:table-cell>
          <table:table-cell office:value-type="float" office:value="417">
            <text:p>417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per laboratotori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5">
            <text:p>4445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AIR LIQUIDE ITALIA SERVICE S.R.L.</text:p>
          </table:table-cell>
          <table:table-cell office:value-type="float" office:value="2013018312">
            <text:p>2013018312</text:p>
          </table:table-cell>
          <table:table-cell office:value-type="float" office:value="406">
            <text:p>406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gas puri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52">
            <text:p>4452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DI PIETRO GROUP SRL</text:p>
          </table:table-cell>
          <table:table-cell office:value-type="float" office:value="2013018314">
            <text:p>2013018314</text:p>
          </table:table-cell>
          <table:table-cell office:value-type="float" office:value="1960">
            <text:p>1960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8">
            <text:p>4448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PERLABO SAS</text:p>
          </table:table-cell>
          <table:table-cell office:value-type="float" office:value="2013018315">
            <text:p>2013018315</text:p>
          </table:table-cell>
          <table:table-cell office:value-type="float" office:value="2702">
            <text:p>2702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pparecchiature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7">
            <text:p>4447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intesi di Andrea Imbrogiano</text:p>
          </table:table-cell>
          <table:table-cell office:value-type="float" office:value="2013018316">
            <text:p>2013018316</text:p>
          </table:table-cell>
          <table:table-cell office:value-type="float" office:value="4884">
            <text:p>4884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materiale per laboratori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6">
            <text:p>4446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CHEBIOS SUD SRL</text:p>
          </table:table-cell>
          <table:table-cell office:value-type="float" office:value="2013018317">
            <text:p>2013018317</text:p>
          </table:table-cell>
          <table:table-cell office:value-type="float" office:value="6373">
            <text:p>6373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acquisto materiale per laboratori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4">
            <text:p>4444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METROHM ITALIANA SRL</text:p>
          </table:table-cell>
          <table:table-cell office:value-type="float" office:value="2013018318">
            <text:p>2013018318</text:p>
          </table:table-cell>
          <table:table-cell office:value-type="float" office:value="5060">
            <text:p>5060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nutenzione apparecchiature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4443">
            <text:p>4443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ECOL SEA S.R.L.</text:p>
          </table:table-cell>
          <table:table-cell office:value-type="float" office:value="2013018560">
            <text:p>2013018560</text:p>
          </table:table-cell>
          <table:table-cell office:value-type="float" office:value="310">
            <text:p>310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MALTIMENTO RIFIUTI SPECIALI</text:p>
          </table:table-cell>
          <table:table-cell office:value-type="string">
            <text:p>01 - Aperta</text:p>
          </table:table-cell>
          <table:table-cell office:value-type="date" office:date-value="2013-12-09">
            <text:p>09/12/2013</text:p>
          </table:table-cell>
          <table:table-cell office:value-type="float" office:value="197">
            <text:p>197</text:p>
          </table:table-cell>
          <table:table-cell table:number-columns-repeated="1012"/>
        </table:table-row>
        <table:table-row table:style-name="ro4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SEAP- SOCIETA' EUROPEA APPALTI PUBBLICI - SRL</text:p>
          </table:table-cell>
          <table:table-cell office:value-type="float" office:value="2013018823">
            <text:p>2013018823</text:p>
          </table:table-cell>
          <table:table-cell office:value-type="float" office:value="80215.27">
            <text:p>80215,27</text:p>
          </table:table-cell>
          <table:table-cell office:value-type="date" office:date-value="2013-11-25">
            <text:p>25/11/2013</text:p>
          </table:table-cell>
          <table:table-cell office:value-type="date" office:date-value="2014-01-10">
            <text:p>10/01/2014</text:p>
          </table:table-cell>
          <table:table-cell table:number-columns-repeated="2" office:value-type="string">
            <text:p>DISTRUZIONE E SMALTIMENTO N. 9 IMBARCAZIONI AFFIDATATE A UD SR</text:p>
          </table:table-cell>
          <table:table-cell office:value-type="string">
            <text:p>01 - Aperta</text:p>
          </table:table-cell>
          <table:table-cell office:value-type="date" office:date-value="2013-08-06">
            <text:p>06/08/2013</text:p>
          </table:table-cell>
          <table:table-cell office:value-type="float" office:value="2849">
            <text:p>2849</text:p>
          </table:table-cell>
          <table:table-cell table:number-columns-repeated="1012"/>
        </table:table-row>
        <table:table-row table:style-name="ro5">
          <table:table-cell office:value-type="string">
            <text:p>DRD SICILIA</text:p>
          </table:table-cell>
          <table:table-cell office:value-type="float" office:value="0">
            <text:p>0</text:p>
          </table:table-cell>
          <table:table-cell office:value-type="string">
            <text:p>1000 COSE PER TUTTI DI ITALO MARINO</text:p>
          </table:table-cell>
          <table:table-cell office:value-type="float" office:value="2013018842">
            <text:p>2013018842</text:p>
          </table:table-cell>
          <table:table-cell office:value-type="float" office:value="48.5">
            <text:p>48,5</text:p>
          </table:table-cell>
          <table:table-cell office:value-type="date" office:date-value="2013-10-17">
            <text:p>17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CANCELLERIA MINUTA U.D. CATANIA</text:p>
          </table:table-cell>
          <table:table-cell office:value-type="string">
            <text:p>01 - Aperta</text:p>
          </table:table-cell>
          <table:table-cell office:value-type="date" office:date-value="2013-06-26">
            <text:p>26/06/2013</text:p>
          </table:table-cell>
          <table:table-cell office:value-type="float" office:value="2332">
            <text:p>2332</text:p>
          </table:table-cell>
          <table:table-cell table:number-columns-repeated="1012"/>
        </table:table-row>
        <table:table-row table:style-name="ro5">
          <table:table-cell office:value-type="string">
            <text:p>DP TRENTO</text:p>
          </table:table-cell>
          <table:table-cell office:value-type="string">
            <text:p>Z260CE1D58</text:p>
          </table:table-cell>
          <table:table-cell office:value-type="string">
            <text:p>C2 SRL</text:p>
          </table:table-cell>
          <table:table-cell office:value-type="float" office:value="2013018641">
            <text:p>2013018641</text:p>
          </table:table-cell>
          <table:table-cell office:value-type="float" office:value="771.69">
            <text:p>771,69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cquisto di toner di varie marche</text:p>
          </table:table-cell>
          <table:table-cell office:value-type="string">
            <text:p>ACQUISTO DI TONER DI VARIE MARCHE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1108/RI</text:p>
          </table:table-cell>
          <table:table-cell table:number-columns-repeated="1012"/>
        </table:table-row>
        <table:table-row table:style-name="ro5">
          <table:table-cell office:value-type="string">
            <text:p>DP TRENTO</text:p>
          </table:table-cell>
          <table:table-cell office:value-type="string">
            <text:p>Z640CB6D19</text:p>
          </table:table-cell>
          <table:table-cell office:value-type="string">
            <text:p>C2 SRL</text:p>
          </table:table-cell>
          <table:table-cell office:value-type="float" office:value="2013017386">
            <text:p>2013017386</text:p>
          </table:table-cell>
          <table:table-cell office:value-type="float" office:value="1162.55">
            <text:p>1162,55</text:p>
          </table:table-cell>
          <table:table-cell office:value-type="date" office:date-value="2013-12-06">
            <text:p>06/12/2013</text:p>
          </table:table-cell>
          <table:table-cell office:value-type="date" office:date-value="2013-12-27">
            <text:p>27/12/2013</text:p>
          </table:table-cell>
          <table:table-cell table:number-columns-repeated="2" office:value-type="string">
            <text:p>FORNITURA TONER UD TRENTO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11090/RU</text:p>
          </table:table-cell>
          <table:table-cell table:number-columns-repeated="1012"/>
        </table:table-row>
        <table:table-row table:style-name="ro4">
          <table:table-cell office:value-type="string">
            <text:p>DP TRENTO</text:p>
          </table:table-cell>
          <table:table-cell office:value-type="string">
            <text:p>ZA50A8038E</text:p>
          </table:table-cell>
          <table:table-cell office:value-type="string">
            <text:p>C2 SRL</text:p>
          </table:table-cell>
          <table:table-cell office:value-type="float" office:value="2013007685">
            <text:p>2013007685</text:p>
          </table:table-cell>
          <table:table-cell office:value-type="float" office:value="4934.39">
            <text:p>4934,39</text:p>
          </table:table-cell>
          <table:table-cell office:value-type="date" office:date-value="2013-07-17">
            <text:p>17/07/2013</text:p>
          </table:table-cell>
          <table:table-cell office:value-type="date" office:date-value="2013-07-30">
            <text:p>30/07/2013</text:p>
          </table:table-cell>
          <table:table-cell office:value-type="string">
            <text:p>acquisto di n.77 toner originali di varie marche</text:p>
          </table:table-cell>
          <table:table-cell office:value-type="string">
            <text:p>ACQUISTO DI N. 77 TONER ORIGINALI DI DIVERSE MARCHEMARCHE V</text:p>
          </table:table-cell>
          <table:table-cell office:value-type="string">
            <text:p>01 - Aperta</text:p>
          </table:table-cell>
          <table:table-cell office:value-type="date" office:date-value="2013-06-24">
            <text:p>24/06/2013</text:p>
          </table:table-cell>
          <table:table-cell office:value-type="string">
            <text:p>629/RI</text:p>
          </table:table-cell>
          <table:table-cell table:number-columns-repeated="1012"/>
        </table:table-row>
        <table:table-row table:style-name="ro4">
          <table:table-cell office:value-type="string">
            <text:p>DP BOLZANO</text:p>
          </table:table-cell>
          <table:table-cell office:value-type="string">
            <text:p>543455617C</text:p>
          </table:table-cell>
          <table:table-cell office:value-type="string">
            <text:p>DAY RISTOSERVICE Spa</text:p>
          </table:table-cell>
          <table:table-cell office:value-type="float" office:value="2013017643">
            <text:p>2013017643</text:p>
          </table:table-cell>
          <table:table-cell office:value-type="float" office:value="197904">
            <text:p>197904</text:p>
          </table:table-cell>
          <table:table-cell office:value-type="date" office:date-value="2013-11-01">
            <text:p>01/11/2013</text:p>
          </table:table-cell>
          <table:table-cell office:value-type="date" office:date-value="2015-11-30">
            <text:p>30/11/2015</text:p>
          </table:table-cell>
          <table:table-cell office:value-type="string">
            <text:p>CONTRATTO PER BUONI PASTO PERSONALE IN PROV. DI BOLZANO - PERIODO NOV.2013 - OTT.2015</text:p>
          </table:table-cell>
          <table:table-cell office:value-type="string">
            <text:p>BUONI PASTO PER PERSONALE IN PROV. BZ</text:p>
          </table:table-cell>
          <table:table-cell office:value-type="string">
            <text:p>01 - Aperta</text:p>
          </table:table-cell>
          <table:table-cell office:value-type="date" office:date-value="2013-11-15">
            <text:p>15/11/2013</text:p>
          </table:table-cell>
          <table:table-cell office:value-type="string">
            <text:p>01347/RI</text:p>
          </table:table-cell>
          <table:table-cell table:number-columns-repeated="1012"/>
        </table:table-row>
        <table:table-row table:style-name="ro5">
          <table:table-cell office:value-type="string">
            <text:p>DP BOLZANO</text:p>
          </table:table-cell>
          <table:table-cell office:value-type="string">
            <text:p>X040BBAB11</text:p>
          </table:table-cell>
          <table:table-cell office:value-type="string">
            <text:p>THERA SRL</text:p>
          </table:table-cell>
          <table:table-cell office:value-type="float" office:value="2013016089">
            <text:p>2013016089</text:p>
          </table:table-cell>
          <table:table-cell office:value-type="float" office:value="175">
            <text:p>175</text:p>
          </table:table-cell>
          <table:table-cell office:value-type="date" office:date-value="2013-10-25">
            <text:p>25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TESSERE PER BADGE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string">
            <text:p>1152/RI</text:p>
          </table:table-cell>
          <table:table-cell table:number-columns-repeated="1012"/>
        </table:table-row>
        <table:table-row table:style-name="ro5">
          <table:table-cell office:value-type="string">
            <text:p>DP BOLZANO</text:p>
          </table:table-cell>
          <table:table-cell office:value-type="string">
            <text:p>X070CB9E8C</text:p>
          </table:table-cell>
          <table:table-cell office:value-type="string">
            <text:p>ENI SPA</text:p>
          </table:table-cell>
          <table:table-cell office:value-type="float" office:value="2013017573">
            <text:p>2013017573</text:p>
          </table:table-cell>
          <table:table-cell office:value-type="float" office:value="2200">
            <text:p>2200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BUONI CARBURANTE PER DPD E UD BZ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1498/RI</text:p>
          </table:table-cell>
          <table:table-cell table:number-columns-repeated="1012"/>
        </table:table-row>
        <table:table-row table:style-name="ro4">
          <table:table-cell office:value-type="string">
            <text:p>DP BOLZANO</text:p>
          </table:table-cell>
          <table:table-cell office:value-type="string">
            <text:p>X1E0BBAB36</text:p>
          </table:table-cell>
          <table:table-cell office:value-type="string">
            <text:p>C2 SRL</text:p>
          </table:table-cell>
          <table:table-cell office:value-type="float" office:value="2013016327">
            <text:p>2013016327</text:p>
          </table:table-cell>
          <table:table-cell office:value-type="float" office:value="250">
            <text:p>250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TONER PER STAMPANTE LEXMARK T630 PER L'UFFICIO DELLE DOGANE DI BOLZANO</text:p>
          </table:table-cell>
          <table:table-cell office:value-type="string">
            <text:p>Toner per stampante Lexmark T630 per l'Ufficio delle Dogane di Bolzan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0001458/RI</text:p>
          </table:table-cell>
          <table:table-cell table:number-columns-repeated="1012"/>
        </table:table-row>
        <table:table-row table:style-name="ro4">
          <table:table-cell office:value-type="string">
            <text:p>DP BOLZANO</text:p>
          </table:table-cell>
          <table:table-cell office:value-type="string">
            <text:p>X250BBAB23</text:p>
          </table:table-cell>
          <table:table-cell office:value-type="string">
            <text:p>FA.SE CARTA SRL</text:p>
          </table:table-cell>
          <table:table-cell office:value-type="float" office:value="2013014357">
            <text:p>2013014357</text:p>
          </table:table-cell>
          <table:table-cell office:value-type="float" office:value="350.91">
            <text:p>350,91</text:p>
          </table:table-cell>
          <table:table-cell office:value-type="date" office:date-value="2013-11-13">
            <text:p>13/11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DI CANCELLERIA PER LA DIREZIONE PROVINCIALE DI BOLZANO</text:p>
          </table:table-cell>
          <table:table-cell office:value-type="string">
            <text:p>Materiale di cancelleria per la Direzione Provinciale di Bolzano</text:p>
          </table:table-cell>
          <table:table-cell office:value-type="string">
            <text:p>01 - Aperta</text:p>
          </table:table-cell>
          <table:table-cell office:value-type="date" office:date-value="2013-10-25">
            <text:p>25/10/2013</text:p>
          </table:table-cell>
          <table:table-cell office:value-type="string">
            <text:p>0001233/RI</text:p>
          </table:table-cell>
          <table:table-cell table:number-columns-repeated="1012"/>
        </table:table-row>
        <table:table-row table:style-name="ro4">
          <table:table-cell office:value-type="string">
            <text:p>DP BOLZANO</text:p>
          </table:table-cell>
          <table:table-cell office:value-type="string">
            <text:p>X420BBAB1C</text:p>
          </table:table-cell>
          <table:table-cell office:value-type="string">
            <text:p>ENI SPA</text:p>
          </table:table-cell>
          <table:table-cell office:value-type="float" office:value="2013014734">
            <text:p>2013014734</text:p>
          </table:table-cell>
          <table:table-cell office:value-type="float" office:value="3831.17">
            <text:p>3831,17</text:p>
          </table:table-cell>
          <table:table-cell office:value-type="date" office:date-value="2013-10-22">
            <text:p>22/10/2013</text:p>
          </table:table-cell>
          <table:table-cell office:value-type="date" office:date-value="2013-11-30">
            <text:p>30/11/2013</text:p>
          </table:table-cell>
          <table:table-cell table:number-columns-repeated="2" office:value-type="string">
            <text:p>BUONI CARBURANTE PER AUTO DI SERVIZIO - DPD BZ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string">
            <text:p>1214/RI</text:p>
          </table:table-cell>
          <table:table-cell table:number-columns-repeated="1012"/>
        </table:table-row>
        <table:table-row table:style-name="ro4">
          <table:table-cell office:value-type="string">
            <text:p>DP BOLZANO</text:p>
          </table:table-cell>
          <table:table-cell office:value-type="string">
            <text:p>X8A0B23EF4</text:p>
          </table:table-cell>
          <table:table-cell office:value-type="string">
            <text:p>ENI SPA</text:p>
          </table:table-cell>
          <table:table-cell office:value-type="float" office:value="2013011743">
            <text:p>2013011743</text:p>
          </table:table-cell>
          <table:table-cell office:value-type="float" office:value="3265">
            <text:p>3265</text:p>
          </table:table-cell>
          <table:table-cell office:value-type="date" office:date-value="2013-09-03">
            <text:p>03/09/2013</text:p>
          </table:table-cell>
          <table:table-cell office:value-type="date" office:date-value="2013-10-31">
            <text:p>31/10/2013</text:p>
          </table:table-cell>
          <table:table-cell office:value-type="string">
            <text:p>ACQUISTO BUONI CARBURANTE PER AUTO DI SERVIZIO UD BZ</text:p>
          </table:table-cell>
          <table:table-cell office:value-type="string">
            <text:p>ACQUISTO BUONI CARBURANTE</text:p>
          </table:table-cell>
          <table:table-cell office:value-type="string">
            <text:p>01 - Aperta</text:p>
          </table:table-cell>
          <table:table-cell office:value-type="date" office:date-value="2013-09-03">
            <text:p>03/09/2013</text:p>
          </table:table-cell>
          <table:table-cell office:value-type="string">
            <text:p>994/RI</text:p>
          </table:table-cell>
          <table:table-cell table:number-columns-repeated="1012"/>
        </table:table-row>
        <table:table-row table:style-name="ro4">
          <table:table-cell office:value-type="string">
            <text:p>DP BOLZANO</text:p>
          </table:table-cell>
          <table:table-cell office:value-type="string">
            <text:p>XA00B23F00</text:p>
          </table:table-cell>
          <table:table-cell office:value-type="string">
            <text:p>CARTO COPY SERVICE SRL</text:p>
          </table:table-cell>
          <table:table-cell office:value-type="float" office:value="2013011138">
            <text:p>2013011138</text:p>
          </table:table-cell>
          <table:table-cell office:value-type="float" office:value="794.25">
            <text:p>794,25</text:p>
          </table:table-cell>
          <table:table-cell office:value-type="date" office:date-value="2013-09-20">
            <text:p>20/09/2013</text:p>
          </table:table-cell>
          <table:table-cell office:value-type="date" office:date-value="2013-10-31">
            <text:p>31/10/2013</text:p>
          </table:table-cell>
          <table:table-cell office:value-type="string">
            <text:p>TONER PER STAMPANTE SAMSUNG ML 3471 ND PER L'UFFICIO DELLE DOGANE DI BOLZANO</text:p>
          </table:table-cell>
          <table:table-cell office:value-type="string">
            <text:p>Toner per stampante Samsung ML 3471 ND per l'Ufficio delle Dogane di Bolzano</text:p>
          </table:table-cell>
          <table:table-cell office:value-type="string">
            <text:p>01 - Aperta</text:p>
          </table:table-cell>
          <table:table-cell office:value-type="date" office:date-value="2013-09-16">
            <text:p>16/09/2013</text:p>
          </table:table-cell>
          <table:table-cell office:value-type="string">
            <text:p>0001061/RI</text:p>
          </table:table-cell>
          <table:table-cell table:number-columns-repeated="1012"/>
        </table:table-row>
        <table:table-row table:style-name="ro5">
          <table:table-cell office:value-type="string">
            <text:p>DP BOLZANO</text:p>
          </table:table-cell>
          <table:table-cell office:value-type="string">
            <text:p>XA80BBAB26</text:p>
          </table:table-cell>
          <table:table-cell office:value-type="string">
            <text:p>C2 SRL</text:p>
          </table:table-cell>
          <table:table-cell office:value-type="float" office:value="2013014520">
            <text:p>2013014520</text:p>
          </table:table-cell>
          <table:table-cell office:value-type="float" office:value="464.84">
            <text:p>464,84</text:p>
          </table:table-cell>
          <table:table-cell office:value-type="date" office:date-value="2013-11-15">
            <text:p>15/11/2013</text:p>
          </table:table-cell>
          <table:table-cell office:value-type="date" office:date-value="2013-12-31">
            <text:p>31/12/2013</text:p>
          </table:table-cell>
          <table:table-cell office:value-type="string">
            <text:p>TONER PER LA DIREZIONE PROVINCIALE DI BOLZANO</text:p>
          </table:table-cell>
          <table:table-cell office:value-type="string">
            <text:p>Toner per la Direzione Provinciale di Bolzano</text:p>
          </table:table-cell>
          <table:table-cell office:value-type="string">
            <text:p>01 - Aperta</text:p>
          </table:table-cell>
          <table:table-cell office:value-type="date" office:date-value="2013-10-25">
            <text:p>25/10/2013</text:p>
          </table:table-cell>
          <table:table-cell office:value-type="string">
            <text:p>0001233/RI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060BCD4B0</text:p>
          </table:table-cell>
          <table:table-cell office:value-type="string">
            <text:p>SUPERCHROM SRL</text:p>
          </table:table-cell>
          <table:table-cell office:value-type="float" office:value="2013012224">
            <text:p>2013012224</text:p>
          </table:table-cell>
          <table:table-cell office:value-type="float" office:value="223">
            <text:p>223</text:p>
          </table:table-cell>
          <table:table-cell office:value-type="date" office:date-value="2013-10-01">
            <text:p>01/10/2013</text:p>
          </table:table-cell>
          <table:table-cell office:value-type="date" office:date-value="2013-10-30">
            <text:p>30/10/2013</text:p>
          </table:table-cell>
          <table:table-cell office:value-type="string">
            <text:p>FORNITURA DI MATERIALE DI LABORATORIO</text:p>
          </table:table-cell>
          <table:table-cell office:value-type="string">
            <text:p>FORNITURA DI MATERIALE DA LABORATORIO</text:p>
          </table:table-cell>
          <table:table-cell office:value-type="string">
            <text:p>02 - Ristretta</text:p>
          </table:table-cell>
          <table:table-cell office:value-type="date" office:date-value="2013-10-10">
            <text:p>10/10/2013</text:p>
          </table:table-cell>
          <table:table-cell office:value-type="string">
            <text:p>5574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0B0BCE8AA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3012240">
            <text:p>2013012240</text:p>
          </table:table-cell>
          <table:table-cell office:value-type="float" office:value="301.89">
            <text:p>301,89</text:p>
          </table:table-cell>
          <table:table-cell office:value-type="date" office:date-value="2013-10-01">
            <text:p>01/10/2013</text:p>
          </table:table-cell>
          <table:table-cell office:value-type="date" office:date-value="2013-10-20">
            <text:p>20/10/2013</text:p>
          </table:table-cell>
          <table:table-cell office:value-type="string">
            <text:p>fornitura di materiale da laboratorio</text:p>
          </table:table-cell>
          <table:table-cell office:value-type="string">
            <text:p>FORNITURA MATERIALE DA LABORATORIO</text:p>
          </table:table-cell>
          <table:table-cell office:value-type="string">
            <text:p>02 - Ristretta</text:p>
          </table:table-cell>
          <table:table-cell office:value-type="date" office:date-value="2013-10-10">
            <text:p>10/10/2013</text:p>
          </table:table-cell>
          <table:table-cell office:value-type="string">
            <text:p>5573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140AE1D94</text:p>
          </table:table-cell>
          <table:table-cell office:value-type="string">
            <text:p>VWR INTERNATIONAL PBI SRL</text:p>
          </table:table-cell>
          <table:table-cell office:value-type="float" office:value="2013008446">
            <text:p>2013008446</text:p>
          </table:table-cell>
          <table:table-cell office:value-type="float" office:value="538.5">
            <text:p>538,5</text:p>
          </table:table-cell>
          <table:table-cell office:value-type="date" office:date-value="2013-07-26">
            <text:p>26/07/2013</text:p>
          </table:table-cell>
          <table:table-cell office:value-type="date" office:date-value="2013-08-20">
            <text:p>20/08/2013</text:p>
          </table:table-cell>
          <table:table-cell table:number-columns-repeated="2" office:value-type="string">
            <text:p>FORNITURA DI MATERIALE DA LABORATORIO</text:p>
          </table:table-cell>
          <table:table-cell office:value-type="string">
            <text:p>01 - Aperta</text:p>
          </table:table-cell>
          <table:table-cell office:value-type="date" office:date-value="2013-07-26">
            <text:p>26/07/2013</text:p>
          </table:table-cell>
          <table:table-cell office:value-type="string">
            <text:p>41527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150C96C97</text:p>
          </table:table-cell>
          <table:table-cell office:value-type="string">
            <text:p>PHENOMENEX SRL</text:p>
          </table:table-cell>
          <table:table-cell office:value-type="float" office:value="2013016275">
            <text:p>2013016275</text:p>
          </table:table-cell>
          <table:table-cell office:value-type="float" office:value="333.95">
            <text:p>333,95</text:p>
          </table:table-cell>
          <table:table-cell office:value-type="date" office:date-value="2013-11-29">
            <text:p>29/11/2013</text:p>
          </table:table-cell>
          <table:table-cell office:value-type="date" office:date-value="2013-12-10">
            <text:p>10/12/2013</text:p>
          </table:table-cell>
          <table:table-cell table:number-columns-repeated="2" office:value-type="string">
            <text:p>fornitura di materiale da laboratorio</text:p>
          </table:table-cell>
          <table:table-cell office:value-type="string">
            <text:p>02 - Ristretta</text:p>
          </table:table-cell>
          <table:table-cell office:value-type="date" office:date-value="2013-11-29">
            <text:p>29/11/2013</text:p>
          </table:table-cell>
          <table:table-cell office:value-type="string">
            <text:p>6747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170AE2059</text:p>
          </table:table-cell>
          <table:table-cell office:value-type="string">
            <text:p>SUPERCHROM SRL</text:p>
          </table:table-cell>
          <table:table-cell office:value-type="float" office:value="2013008441">
            <text:p>2013008441</text:p>
          </table:table-cell>
          <table:table-cell office:value-type="float" office:value="481.5">
            <text:p>481,5</text:p>
          </table:table-cell>
          <table:table-cell office:value-type="date" office:date-value="2013-07-26">
            <text:p>26/07/2013</text:p>
          </table:table-cell>
          <table:table-cell office:value-type="date" office:date-value="2013-08-20">
            <text:p>20/08/2013</text:p>
          </table:table-cell>
          <table:table-cell office:value-type="string">
            <text:p>FORNITURA DI MATERIALE DA LABORATORIO</text:p>
          </table:table-cell>
          <table:table-cell office:value-type="string">
            <text:p>fornitura di materiale da labroatorio Lab. chimico TS</text:p>
          </table:table-cell>
          <table:table-cell office:value-type="string">
            <text:p>01 - Aperta</text:p>
          </table:table-cell>
          <table:table-cell office:value-type="date" office:date-value="2013-07-26">
            <text:p>26/07/2013</text:p>
          </table:table-cell>
          <table:table-cell office:value-type="string">
            <text:p>4151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2F0A8AEB5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0297">
            <text:p>2013010297</text:p>
          </table:table-cell>
          <table:table-cell office:value-type="float" office:value="11174">
            <text:p>11174</text:p>
          </table:table-cell>
          <table:table-cell office:value-type="date" office:date-value="2013-07-05">
            <text:p>05/07/2013</text:p>
          </table:table-cell>
          <table:table-cell office:value-type="date" office:date-value="2014-07-04">
            <text:p>04/07/2014</text:p>
          </table:table-cell>
          <table:table-cell office:value-type="string">
            <text:p>manutenzione apparecchiature da laboratorio</text:p>
          </table:table-cell>
          <table:table-cell office:value-type="string">
            <text:p>manutenzione apparecchiature scientifiche lab. Chimico ts</text:p>
          </table:table-cell>
          <table:table-cell office:value-type="string">
            <text:p>02 - Ristretta</text:p>
          </table:table-cell>
          <table:table-cell office:value-type="date" office:date-value="2013-07-05">
            <text:p>05/07/2013</text:p>
          </table:table-cell>
          <table:table-cell office:value-type="string">
            <text:p>3746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440C79FB1</text:p>
          </table:table-cell>
          <table:table-cell office:value-type="string">
            <text:p>ECORIGENERA DI CARTA SALVATORE</text:p>
          </table:table-cell>
          <table:table-cell office:value-type="float" office:value="2013015407">
            <text:p>2013015407</text:p>
          </table:table-cell>
          <table:table-cell office:value-type="float" office:value="680.69">
            <text:p>680,69</text:p>
          </table:table-cell>
          <table:table-cell office:value-type="date" office:date-value="2013-11-21">
            <text:p>21/11/2013</text:p>
          </table:table-cell>
          <table:table-cell office:value-type="date" office:date-value="2013-12-21">
            <text:p>21/12/2013</text:p>
          </table:table-cell>
          <table:table-cell table:number-columns-repeated="2" office:value-type="string">
            <text:p>Acquisto toner stampante Xerox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63/RI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610BDEB28</text:p>
          </table:table-cell>
          <table:table-cell office:value-type="string">
            <text:p>DAY RISTOSERVICE Spa</text:p>
          </table:table-cell>
          <table:table-cell office:value-type="float" office:value="2013012201">
            <text:p>2013012201</text:p>
          </table:table-cell>
          <table:table-cell office:value-type="float" office:value="22787.23">
            <text:p>22787,23</text:p>
          </table:table-cell>
          <table:table-cell office:value-type="date" office:date-value="2013-08-01">
            <text:p>01/08/2013</text:p>
          </table:table-cell>
          <table:table-cell office:value-type="date" office:date-value="2013-10-15">
            <text:p>15/10/2013</text:p>
          </table:table-cell>
          <table:table-cell office:value-type="string">
            <text:p>fornitura buoni pasto mese di Agosto</text:p>
          </table:table-cell>
          <table:table-cell office:value-type="string">
            <text:p>FORNITURA DI BUONI PASTO MESE DI AGOSTO</text:p>
          </table:table-cell>
          <table:table-cell office:value-type="string">
            <text:p>02 - Ristretta</text:p>
          </table:table-cell>
          <table:table-cell office:value-type="date" office:date-value="2013-08-08">
            <text:p>08/08/2013</text:p>
          </table:table-cell>
          <table:table-cell office:value-type="string">
            <text:p>4349/ru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640B5016F</text:p>
          </table:table-cell>
          <table:table-cell office:value-type="string">
            <text:p>DAY RISTOSERVICE Spa</text:p>
          </table:table-cell>
          <table:table-cell office:value-type="float" office:value="2013009802">
            <text:p>2013009802</text:p>
          </table:table-cell>
          <table:table-cell office:value-type="float" office:value="30000">
            <text:p>30000</text:p>
          </table:table-cell>
          <table:table-cell office:value-type="date" office:date-value="2013-08-01">
            <text:p>01/08/2013</text:p>
          </table:table-cell>
          <table:table-cell office:value-type="date" office:date-value="2013-12-31">
            <text:p>31/12/2013</text:p>
          </table:table-cell>
          <table:table-cell office:value-type="string">
            <text:p>SERVIZIO DI FORNITURA BUONI PASTO PER LA REGIONE F.V.G.</text:p>
          </table:table-cell>
          <table:table-cell office:value-type="string">
            <text:p>SERVIZIO DI FORNITURA BUONI PASTO</text:p>
          </table:table-cell>
          <table:table-cell office:value-type="string">
            <text:p>02 - Ristretta</text:p>
          </table:table-cell>
          <table:table-cell office:value-type="date" office:date-value="2013-08-08">
            <text:p>08/08/2013</text:p>
          </table:table-cell>
          <table:table-cell office:value-type="string">
            <text:p>4394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650C7FEDE</text:p>
          </table:table-cell>
          <table:table-cell office:value-type="string">
            <text:p>SIGMA-ALDRICH SRL</text:p>
          </table:table-cell>
          <table:table-cell office:value-type="float" office:value="2013016279">
            <text:p>2013016279</text:p>
          </table:table-cell>
          <table:table-cell office:value-type="float" office:value="590">
            <text:p>590</text:p>
          </table:table-cell>
          <table:table-cell office:value-type="date" office:date-value="2013-11-29">
            <text:p>29/11/2013</text:p>
          </table:table-cell>
          <table:table-cell office:value-type="date" office:date-value="2013-12-06">
            <text:p>06/12/2013</text:p>
          </table:table-cell>
          <table:table-cell office:value-type="string">
            <text:p>FORNITURA DI MATERIALE DA LABORATORIO</text:p>
          </table:table-cell>
          <table:table-cell office:value-type="string">
            <text:p>fornitrua di materiale da laboratorio</text:p>
          </table:table-cell>
          <table:table-cell office:value-type="string">
            <text:p>02 - Ristretta</text:p>
          </table:table-cell>
          <table:table-cell office:value-type="date" office:date-value="2013-11-29">
            <text:p>29/11/2013</text:p>
          </table:table-cell>
          <table:table-cell office:value-type="string">
            <text:p>6748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680BD2DDA</text:p>
          </table:table-cell>
          <table:table-cell office:value-type="string">
            <text:p>SIGMA-ALDRICH SRL</text:p>
          </table:table-cell>
          <table:table-cell office:value-type="float" office:value="2013012802">
            <text:p>2013012802</text:p>
          </table:table-cell>
          <table:table-cell office:value-type="float" office:value="170.22">
            <text:p>170,22</text:p>
          </table:table-cell>
          <table:table-cell office:value-type="date" office:date-value="2013-10-10">
            <text:p>10/10/2013</text:p>
          </table:table-cell>
          <table:table-cell office:value-type="date" office:date-value="2013-10-30">
            <text:p>30/10/2013</text:p>
          </table:table-cell>
          <table:table-cell table:number-columns-repeated="2" office:value-type="string">
            <text:p>fornitura di materiale da laboratorio</text:p>
          </table:table-cell>
          <table:table-cell office:value-type="string">
            <text:p>01 - Aperta</text:p>
          </table:table-cell>
          <table:table-cell office:value-type="date" office:date-value="2013-10-10">
            <text:p>10/10/2013</text:p>
          </table:table-cell>
          <table:table-cell office:value-type="string">
            <text:p>5572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6A0B37400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3010030">
            <text:p>2013010030</text:p>
          </table:table-cell>
          <table:table-cell office:value-type="float" office:value="550.29">
            <text:p>550,29</text:p>
          </table:table-cell>
          <table:table-cell office:value-type="date" office:date-value="2013-08-20">
            <text:p>20/08/2013</text:p>
          </table:table-cell>
          <table:table-cell office:value-type="date" office:date-value="2013-09-20">
            <text:p>20/09/2013</text:p>
          </table:table-cell>
          <table:table-cell office:value-type="string">
            <text:p>FORNITURA DI MATERIALE DA LABORATORIO</text:p>
          </table:table-cell>
          <table:table-cell office:value-type="string">
            <text:p>Fornitura materiale da Laboratorio LAB. CHIMICO TS</text:p>
          </table:table-cell>
          <table:table-cell office:value-type="string">
            <text:p>01 - Aperta</text:p>
          </table:table-cell>
          <table:table-cell office:value-type="date" office:date-value="2013-08-20">
            <text:p>20/08/2013</text:p>
          </table:table-cell>
          <table:table-cell office:value-type="string">
            <text:p>4511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750C88981</text:p>
          </table:table-cell>
          <table:table-cell office:value-type="string">
            <text:p>C2 SRL</text:p>
          </table:table-cell>
          <table:table-cell office:value-type="float" office:value="2013015555">
            <text:p>2013015555</text:p>
          </table:table-cell>
          <table:table-cell office:value-type="float" office:value="1677.5">
            <text:p>1677,5</text:p>
          </table:table-cell>
          <table:table-cell office:value-type="date" office:date-value="2013-11-29">
            <text:p>29/11/2013</text:p>
          </table:table-cell>
          <table:table-cell office:value-type="date" office:date-value="2013-12-29">
            <text:p>29/12/2013</text:p>
          </table:table-cell>
          <table:table-cell table:number-columns-repeated="2" office:value-type="string">
            <text:p>Fornitura toner stampante Lexmark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67/RI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790B81873</text:p>
          </table:table-cell>
          <table:table-cell office:value-type="string">
            <text:p>METTLER TOLEDO SPA</text:p>
          </table:table-cell>
          <table:table-cell office:value-type="float" office:value="2013011357">
            <text:p>2013011357</text:p>
          </table:table-cell>
          <table:table-cell office:value-type="float" office:value="2400">
            <text:p>2400</text:p>
          </table:table-cell>
          <table:table-cell office:value-type="date" office:date-value="2013-09-24">
            <text:p>24/09/2013</text:p>
          </table:table-cell>
          <table:table-cell office:value-type="date" office:date-value="2013-10-23">
            <text:p>23/10/2013</text:p>
          </table:table-cell>
          <table:table-cell office:value-type="string">
            <text:p>fornitura di una bilancia analitica ed una bilancia tecncica</text:p>
          </table:table-cell>
          <table:table-cell office:value-type="string">
            <text:p>FORNITURA DI UNA BILANCIA TECNICA ED UNA BILANCIA <text:s/>ANALITCA</text:p>
          </table:table-cell>
          <table:table-cell office:value-type="string">
            <text:p>01 - Aperta</text:p>
          </table:table-cell>
          <table:table-cell office:value-type="date" office:date-value="2013-09-26">
            <text:p>26/09/2013</text:p>
          </table:table-cell>
          <table:table-cell office:value-type="string">
            <text:p>5266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790BB3E65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3011779">
            <text:p>2013011779</text:p>
          </table:table-cell>
          <table:table-cell office:value-type="float" office:value="623.16">
            <text:p>623,16</text:p>
          </table:table-cell>
          <table:table-cell office:value-type="date" office:date-value="2013-10-01">
            <text:p>01/10/2013</text:p>
          </table:table-cell>
          <table:table-cell office:value-type="date" office:date-value="2013-10-23">
            <text:p>23/10/2013</text:p>
          </table:table-cell>
          <table:table-cell office:value-type="string">
            <text:p>FORNITURA DI MATERIALE DA LABORATORIO</text:p>
          </table:table-cell>
          <table:table-cell office:value-type="string">
            <text:p>MATERIALE DA LABORATORIO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string">
            <text:p>5332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860CBFD91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3018517">
            <text:p>2013018517</text:p>
          </table:table-cell>
          <table:table-cell office:value-type="float" office:value="667.52">
            <text:p>667,52</text:p>
          </table:table-cell>
          <table:table-cell office:value-type="date" office:date-value="2013-12-09">
            <text:p>09/12/2013</text:p>
          </table:table-cell>
          <table:table-cell office:value-type="date" office:date-value="2013-12-30">
            <text:p>30/12/2013</text:p>
          </table:table-cell>
          <table:table-cell table:number-columns-repeated="2" office:value-type="string">
            <text:p>acquisto di materiale da laboratorio</text:p>
          </table:table-cell>
          <table:table-cell office:value-type="string">
            <text:p>02 - Ristretta</text:p>
          </table:table-cell>
          <table:table-cell office:value-type="date" office:date-value="2013-12-09">
            <text:p>09/12/2013</text:p>
          </table:table-cell>
          <table:table-cell office:value-type="string">
            <text:p>7012/RI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890BA5A56</text:p>
          </table:table-cell>
          <table:table-cell office:value-type="string">
            <text:p>SVAT MACCHINE UFFICIO di Canciani Christian</text:p>
          </table:table-cell>
          <table:table-cell office:value-type="float" office:value="2013011403">
            <text:p>2013011403</text:p>
          </table:table-cell>
          <table:table-cell office:value-type="float" office:value="60">
            <text:p>60</text:p>
          </table:table-cell>
          <table:table-cell office:value-type="date" office:date-value="2013-09-05">
            <text:p>05/09/2013</text:p>
          </table:table-cell>
          <table:table-cell office:value-type="date" office:date-value="2013-09-30">
            <text:p>30/09/2013</text:p>
          </table:table-cell>
          <table:table-cell office:value-type="string">
            <text:p>manutenzione fotocopiatori</text:p>
          </table:table-cell>
          <table:table-cell office:value-type="string">
            <text:p>manutenzione fotocopiatori MOD. AFICIO UD TS</text:p>
          </table:table-cell>
          <table:table-cell office:value-type="string">
            <text:p>02 - Ristretta</text:p>
          </table:table-cell>
          <table:table-cell office:value-type="date" office:date-value="2013-09-05">
            <text:p>05/09/2013</text:p>
          </table:table-cell>
          <table:table-cell office:value-type="string">
            <text:p>26499/ru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8A0B4A0CE</text:p>
          </table:table-cell>
          <table:table-cell office:value-type="string">
            <text:p>SVAT MACCHINE UFFICIO di Canciani Christian</text:p>
          </table:table-cell>
          <table:table-cell office:value-type="float" office:value="2013009188">
            <text:p>2013009188</text:p>
          </table:table-cell>
          <table:table-cell office:value-type="float" office:value="55">
            <text:p>55</text:p>
          </table:table-cell>
          <table:table-cell office:value-type="date" office:date-value="2013-07-29">
            <text:p>29/07/2013</text:p>
          </table:table-cell>
          <table:table-cell office:value-type="date" office:date-value="2013-08-29">
            <text:p>29/08/2013</text:p>
          </table:table-cell>
          <table:table-cell office:value-type="string">
            <text:p>Fornitura urgente di n. 1 toner per fotocopiatrice RICOH AFICIO 3350</text:p>
          </table:table-cell>
          <table:table-cell office:value-type="string">
            <text:p>Fornitura urgente di n. 1 toner per fotocopiatrice RICOH AFI</text:p>
          </table:table-cell>
          <table:table-cell office:value-type="string">
            <text:p>02 - Ristretta</text:p>
          </table:table-cell>
          <table:table-cell office:value-type="date" office:date-value="2013-07-31">
            <text:p>31/07/2013</text:p>
          </table:table-cell>
          <table:table-cell office:value-type="string">
            <text:p>23149/RU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8B0B33B34</text:p>
          </table:table-cell>
          <table:table-cell office:value-type="string">
            <text:p>GIBERTINI ELETTRONICA S.R.L.</text:p>
          </table:table-cell>
          <table:table-cell office:value-type="float" office:value="2013010049">
            <text:p>2013010049</text:p>
          </table:table-cell>
          <table:table-cell office:value-type="float" office:value="280">
            <text:p>280</text:p>
          </table:table-cell>
          <table:table-cell office:value-type="date" office:date-value="2013-08-14">
            <text:p>14/08/2013</text:p>
          </table:table-cell>
          <table:table-cell office:value-type="date" office:date-value="2013-12-30">
            <text:p>30/12/2013</text:p>
          </table:table-cell>
          <table:table-cell office:value-type="string">
            <text:p>fornitura materiale da laboratorio</text:p>
          </table:table-cell>
          <table:table-cell office:value-type="string">
            <text:p>Fornitura materiale da laboratorio Lab. Chimico TS</text:p>
          </table:table-cell>
          <table:table-cell office:value-type="string">
            <text:p>01 - Aperta</text:p>
          </table:table-cell>
          <table:table-cell office:value-type="date" office:date-value="2013-08-14">
            <text:p>14/08/2013</text:p>
          </table:table-cell>
          <table:table-cell office:value-type="string">
            <text:p>4474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8B0B33B34</text:p>
          </table:table-cell>
          <table:table-cell office:value-type="string">
            <text:p>GIBERTINI ELETTRONICA S.R.L.</text:p>
          </table:table-cell>
          <table:table-cell office:value-type="float" office:value="2013018559">
            <text:p>2013018559</text:p>
          </table:table-cell>
          <table:table-cell office:value-type="float" office:value="280">
            <text:p>280</text:p>
          </table:table-cell>
          <table:table-cell office:value-type="date" office:date-value="2013-08-14">
            <text:p>14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DI MATERIALE DA LABORATORIO</text:p>
          </table:table-cell>
          <table:table-cell office:value-type="string">
            <text:p>02 - Ristretta</text:p>
          </table:table-cell>
          <table:table-cell office:value-type="date" office:date-value="2013-08-12">
            <text:p>12/08/2013</text:p>
          </table:table-cell>
          <table:table-cell office:value-type="string">
            <text:p>4426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8E0CBFDC3</text:p>
          </table:table-cell>
          <table:table-cell office:value-type="string">
            <text:p>VWR INTERNATIONAL PBI SRL</text:p>
          </table:table-cell>
          <table:table-cell office:value-type="float" office:value="2013018529">
            <text:p>2013018529</text:p>
          </table:table-cell>
          <table:table-cell office:value-type="float" office:value="236.12">
            <text:p>236,12</text:p>
          </table:table-cell>
          <table:table-cell office:value-type="date" office:date-value="2013-12-06">
            <text:p>06/12/2013</text:p>
          </table:table-cell>
          <table:table-cell office:value-type="date" office:date-value="2013-12-30">
            <text:p>30/12/2013</text:p>
          </table:table-cell>
          <table:table-cell table:number-columns-repeated="2" office:value-type="string">
            <text:p>acquisto di materiale da laboratorio</text:p>
          </table:table-cell>
          <table:table-cell office:value-type="string">
            <text:p>02 - Ristretta</text:p>
          </table:table-cell>
          <table:table-cell office:value-type="date" office:date-value="2013-12-06">
            <text:p>06/12/2013</text:p>
          </table:table-cell>
          <table:table-cell office:value-type="string">
            <text:p>7015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A90C4BA3A</text:p>
          </table:table-cell>
          <table:table-cell office:value-type="string">
            <text:p>DAY RISTOSERVICE Spa</text:p>
          </table:table-cell>
          <table:table-cell office:value-type="float" office:value="2013014126">
            <text:p>2013014126</text:p>
          </table:table-cell>
          <table:table-cell office:value-type="float" office:value="27924.49">
            <text:p>27924,49</text:p>
          </table:table-cell>
          <table:table-cell office:value-type="date" office:date-value="2013-09-01">
            <text:p>01/09/2013</text:p>
          </table:table-cell>
          <table:table-cell office:value-type="date" office:date-value="2013-11-11">
            <text:p>11/11/2013</text:p>
          </table:table-cell>
          <table:table-cell office:value-type="string">
            <text:p>fornitura di buoni pasto</text:p>
          </table:table-cell>
          <table:table-cell office:value-type="string">
            <text:p>fornitura di buoni pasto settembre 2013</text:p>
          </table:table-cell>
          <table:table-cell office:value-type="string">
            <text:p>02 - Ristretta</text:p>
          </table:table-cell>
          <table:table-cell office:value-type="date" office:date-value="2013-08-08">
            <text:p>08/08/2013</text:p>
          </table:table-cell>
          <table:table-cell office:value-type="string">
            <text:p>4349/RU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B80BA5A42</text:p>
          </table:table-cell>
          <table:table-cell office:value-type="string">
            <text:p>SVAT MACCHINE UFFICIO di Canciani Christian</text:p>
          </table:table-cell>
          <table:table-cell office:value-type="float" office:value="2013011401">
            <text:p>2013011401</text:p>
          </table:table-cell>
          <table:table-cell office:value-type="float" office:value="83">
            <text:p>83</text:p>
          </table:table-cell>
          <table:table-cell office:value-type="date" office:date-value="2013-09-05">
            <text:p>05/09/2013</text:p>
          </table:table-cell>
          <table:table-cell office:value-type="date" office:date-value="2013-09-30">
            <text:p>30/09/2013</text:p>
          </table:table-cell>
          <table:table-cell office:value-type="string">
            <text:p>MANUTENZIONE FOTOCOPIATORI</text:p>
          </table:table-cell>
          <table:table-cell office:value-type="string">
            <text:p>manutenzione fotocopiatore Ricoh Aficio UD TS</text:p>
          </table:table-cell>
          <table:table-cell office:value-type="string">
            <text:p>02 - Ristretta</text:p>
          </table:table-cell>
          <table:table-cell office:value-type="date" office:date-value="2013-09-05">
            <text:p>05/09/2013</text:p>
          </table:table-cell>
          <table:table-cell office:value-type="string">
            <text:p>26499/RU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BB0B0CCCC</text:p>
          </table:table-cell>
          <table:table-cell office:value-type="string">
            <text:p>SIGMA-ALDRICH SRL</text:p>
          </table:table-cell>
          <table:table-cell office:value-type="float" office:value="2013008453">
            <text:p>2013008453</text:p>
          </table:table-cell>
          <table:table-cell office:value-type="float" office:value="798.87">
            <text:p>798,87</text:p>
          </table:table-cell>
          <table:table-cell office:value-type="date" office:date-value="2013-07-30">
            <text:p>30/07/2013</text:p>
          </table:table-cell>
          <table:table-cell office:value-type="date" office:date-value="2013-08-29">
            <text:p>29/08/2013</text:p>
          </table:table-cell>
          <table:table-cell table:number-columns-repeated="2" office:value-type="string">
            <text:p>FORNITURA DI MATERIALE DA LABORATORIO</text:p>
          </table:table-cell>
          <table:table-cell office:value-type="string">
            <text:p>01 - Aperta</text:p>
          </table:table-cell>
          <table:table-cell office:value-type="date" office:date-value="2013-07-30">
            <text:p>30/07/2013</text:p>
          </table:table-cell>
          <table:table-cell office:value-type="string">
            <text:p>4172/R.I.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C60C564CD</text:p>
          </table:table-cell>
          <table:table-cell office:value-type="string">
            <text:p>AUTOFFICINA ELETTRAUTO EUROPA</text:p>
          </table:table-cell>
          <table:table-cell office:value-type="float" office:value="2013014603">
            <text:p>2013014603</text:p>
          </table:table-cell>
          <table:table-cell office:value-type="float" office:value="152.58">
            <text:p>152,58</text:p>
          </table:table-cell>
          <table:table-cell office:value-type="date" office:date-value="2013-11-15">
            <text:p>15/11/2013</text:p>
          </table:table-cell>
          <table:table-cell office:value-type="date" office:date-value="2013-12-31">
            <text:p>31/12/2013</text:p>
          </table:table-cell>
          <table:table-cell office:value-type="string">
            <text:p>Manutenzione autovettura di servizio CG 180 LY</text:p>
          </table:table-cell>
          <table:table-cell office:value-type="string">
            <text:p>Manutenzione autovettura di servizio CG180LY</text:p>
          </table:table-cell>
          <table:table-cell office:value-type="string">
            <text:p>02 - Ristretta</text:p>
          </table:table-cell>
          <table:table-cell office:value-type="date" office:date-value="2013-11-15">
            <text:p>15/11/2013</text:p>
          </table:table-cell>
          <table:table-cell office:value-type="string">
            <text:p>6432 RI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C80C5D51D</text:p>
          </table:table-cell>
          <table:table-cell office:value-type="string">
            <text:p>DAY RISTOSERVICE Spa</text:p>
          </table:table-cell>
          <table:table-cell office:value-type="float" office:value="2013014980">
            <text:p>2013014980</text:p>
          </table:table-cell>
          <table:table-cell office:value-type="float" office:value="373000">
            <text:p>373000</text:p>
          </table:table-cell>
          <table:table-cell office:value-type="date" office:date-value="2013-11-15">
            <text:p>15/11/2013</text:p>
          </table:table-cell>
          <table:table-cell office:value-type="date" office:date-value="2014-11-14">
            <text:p>14/11/2014</text:p>
          </table:table-cell>
          <table:table-cell office:value-type="string">
            <text:p>fornitura di buoni pasto</text:p>
          </table:table-cell>
          <table:table-cell office:value-type="string">
            <text:p>fornitura di buoni pasto regione friuli Venezia Giulia</text:p>
          </table:table-cell>
          <table:table-cell office:value-type="string">
            <text:p>02 - Ristretta</text:p>
          </table:table-cell>
          <table:table-cell office:value-type="date" office:date-value="2013-11-20">
            <text:p>20/11/2013</text:p>
          </table:table-cell>
          <table:table-cell office:value-type="string">
            <text:p>6544/RU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string">
            <text:p>ZE30AA87C4</text:p>
          </table:table-cell>
          <table:table-cell office:value-type="string">
            <text:p>PHENOMENEX SRL</text:p>
          </table:table-cell>
          <table:table-cell office:value-type="float" office:value="2013006989">
            <text:p>2013006989</text:p>
          </table:table-cell>
          <table:table-cell office:value-type="float" office:value="181.5">
            <text:p>181,5</text:p>
          </table:table-cell>
          <table:table-cell office:value-type="date" office:date-value="2013-07-05">
            <text:p>05/07/2013</text:p>
          </table:table-cell>
          <table:table-cell office:value-type="date" office:date-value="2013-07-31">
            <text:p>31/07/2013</text:p>
          </table:table-cell>
          <table:table-cell office:value-type="string">
            <text:p>STRATA C18-E DA 500 MG/3ML</text:p>
          </table:table-cell>
          <table:table-cell office:value-type="string">
            <text:p>FORNITURA DI MATERIALE DA LABORATORIO</text:p>
          </table:table-cell>
          <table:table-cell office:value-type="string">
            <text:p>02 - Ristretta</text:p>
          </table:table-cell>
          <table:table-cell office:value-type="date" office:date-value="2013-07-05">
            <text:p>05/07/2013</text:p>
          </table:table-cell>
          <table:table-cell office:value-type="string">
            <text:p>3744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ED0B36D26</text:p>
          </table:table-cell>
          <table:table-cell office:value-type="string">
            <text:p>VWR INTERNATIONAL PBI SRL</text:p>
          </table:table-cell>
          <table:table-cell office:value-type="float" office:value="2013010027">
            <text:p>2013010027</text:p>
          </table:table-cell>
          <table:table-cell office:value-type="float" office:value="223.02">
            <text:p>223,02</text:p>
          </table:table-cell>
          <table:table-cell office:value-type="date" office:date-value="2013-08-20">
            <text:p>20/08/2013</text:p>
          </table:table-cell>
          <table:table-cell office:value-type="date" office:date-value="2013-09-20">
            <text:p>20/09/2013</text:p>
          </table:table-cell>
          <table:table-cell office:value-type="string">
            <text:p>fornitura materiale da laboratorio</text:p>
          </table:table-cell>
          <table:table-cell office:value-type="string">
            <text:p>FORNITURA MATERIALE DA LABORATORIO LAB. CHIMICO DI TS</text:p>
          </table:table-cell>
          <table:table-cell office:value-type="string">
            <text:p>01 - Aperta</text:p>
          </table:table-cell>
          <table:table-cell office:value-type="date" office:date-value="2013-08-20">
            <text:p>20/08/2013</text:p>
          </table:table-cell>
          <table:table-cell office:value-type="string">
            <text:p>4510/RI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ED0BB8FAA</text:p>
          </table:table-cell>
          <table:table-cell office:value-type="string">
            <text:p>SIGMA-ALDRICH SRL</text:p>
          </table:table-cell>
          <table:table-cell office:value-type="float" office:value="2013011935">
            <text:p>2013011935</text:p>
          </table:table-cell>
          <table:table-cell office:value-type="float" office:value="3770">
            <text:p>3770</text:p>
          </table:table-cell>
          <table:table-cell office:value-type="date" office:date-value="2013-10-02">
            <text:p>02/10/2013</text:p>
          </table:table-cell>
          <table:table-cell office:value-type="date" office:date-value="2013-10-30">
            <text:p>30/10/2013</text:p>
          </table:table-cell>
          <table:table-cell office:value-type="string">
            <text:p>FORNITURA DI UN APPARECCHIO DIGITALE PER PUNTO FUSIONE</text:p>
          </table:table-cell>
          <table:table-cell office:value-type="string">
            <text:p>foornitura di un apparecchio digitale per punto fusione</text:p>
          </table:table-cell>
          <table:table-cell office:value-type="string">
            <text:p>02 - Ristretta</text:p>
          </table:table-cell>
          <table:table-cell office:value-type="date" office:date-value="2013-10-02">
            <text:p>02/10/2013</text:p>
          </table:table-cell>
          <table:table-cell office:value-type="string">
            <text:p>5360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string">
            <text:p>ZF10B2C2A5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0059">
            <text:p>2013010059</text:p>
          </table:table-cell>
          <table:table-cell office:value-type="float" office:value="9002.5">
            <text:p>9002,5</text:p>
          </table:table-cell>
          <table:table-cell office:value-type="date" office:date-value="2013-08-09">
            <text:p>09/08/2013</text:p>
          </table:table-cell>
          <table:table-cell office:value-type="date" office:date-value="2013-09-30">
            <text:p>30/09/2013</text:p>
          </table:table-cell>
          <table:table-cell table:number-columns-repeated="2" office:value-type="string">
            <text:p>Fornitura di un rivelatore a lunghezza d'onda multipla</text:p>
          </table:table-cell>
          <table:table-cell office:value-type="string">
            <text:p>02 - Ristretta</text:p>
          </table:table-cell>
          <table:table-cell office:value-type="date" office:date-value="2013-08-09">
            <text:p>09/08/2013</text:p>
          </table:table-cell>
          <table:table-cell office:value-type="string">
            <text:p>4413/R.I.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SVAT MACCHINE UFFICIO di Canciani Christian</text:p>
          </table:table-cell>
          <table:table-cell office:value-type="float" office:value="2013011898">
            <text:p>2013011898</text:p>
          </table:table-cell>
          <table:table-cell office:value-type="float" office:value="60">
            <text:p>60</text:p>
          </table:table-cell>
          <table:table-cell office:value-type="date" office:date-value="2013-10-03">
            <text:p>03/10/2013</text:p>
          </table:table-cell>
          <table:table-cell office:value-type="date" office:date-value="2013-10-30">
            <text:p>30/10/2013</text:p>
          </table:table-cell>
          <table:table-cell office:value-type="string">
            <text:p>Manutenzione fotocopiatori</text:p>
          </table:table-cell>
          <table:table-cell office:value-type="string">
            <text:p>Manutenzione fotocopiatori RICOH AFICIO MP2000 e OLIVETTI 5200 MF</text:p>
          </table:table-cell>
          <table:table-cell office:value-type="string">
            <text:p>02 - Ristretta</text:p>
          </table:table-cell>
          <table:table-cell office:value-type="date" office:date-value="2013-09-26">
            <text:p>26/09/2013</text:p>
          </table:table-cell>
          <table:table-cell office:value-type="string">
            <text:p>28526 RU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VETRERIA ADRIANO</text:p>
          </table:table-cell>
          <table:table-cell office:value-type="float" office:value="2013013877">
            <text:p>2013013877</text:p>
          </table:table-cell>
          <table:table-cell office:value-type="float" office:value="300">
            <text:p>300</text:p>
          </table:table-cell>
          <table:table-cell office:value-type="date" office:date-value="2013-10-01">
            <text:p>01/10/2013</text:p>
          </table:table-cell>
          <table:table-cell office:value-type="date" office:date-value="2013-11-06">
            <text:p>06/11/2013</text:p>
          </table:table-cell>
          <table:table-cell office:value-type="string">
            <text:p>RIPARAZIONE E SOSTITUZIONE VETRI</text:p>
          </table:table-cell>
          <table:table-cell office:value-type="string">
            <text:p>RIPARAZIONE E SOSTITUZIONE VETRI ROTTI</text:p>
          </table:table-cell>
          <table:table-cell office:value-type="string">
            <text:p>02 - Ristretta</text:p>
          </table:table-cell>
          <table:table-cell office:value-type="date" office:date-value="2013-10-01">
            <text:p>01/10/2013</text:p>
          </table:table-cell>
          <table:table-cell office:value-type="float" office:value="28956">
            <text:p>28956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ARPA - AGENZIA REG.LE PER PROT. AMBIENTE</text:p>
          </table:table-cell>
          <table:table-cell office:value-type="float" office:value="2013014706">
            <text:p>2013014706</text:p>
          </table:table-cell>
          <table:table-cell office:value-type="float" office:value="500">
            <text:p>500</text:p>
          </table:table-cell>
          <table:table-cell office:value-type="date" office:date-value="2013-11-18">
            <text:p>18/11/2013</text:p>
          </table:table-cell>
          <table:table-cell office:value-type="date" office:date-value="2013-11-19">
            <text:p>19/11/2013</text:p>
          </table:table-cell>
          <table:table-cell office:value-type="string">
            <text:p>Consulenze legge 626</text:p>
          </table:table-cell>
          <table:table-cell office:value-type="string">
            <text:p>Consulenza legge 626</text:p>
          </table:table-cell>
          <table:table-cell office:value-type="string">
            <text:p>02 - Ristretta</text:p>
          </table:table-cell>
          <table:table-cell office:value-type="date" office:date-value="2013-11-12">
            <text:p>12/11/2013</text:p>
          </table:table-cell>
          <table:table-cell office:value-type="float" office:value="2013006806">
            <text:p>2013006806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SVAT MACCHINE UFFICIO di Canciani Christian</text:p>
          </table:table-cell>
          <table:table-cell office:value-type="float" office:value="2013014719">
            <text:p>2013014719</text:p>
          </table:table-cell>
          <table:table-cell office:value-type="float" office:value="181.78">
            <text:p>181,78</text:p>
          </table:table-cell>
          <table:table-cell office:value-type="date" office:date-value="2013-11-18">
            <text:p>18/11/2013</text:p>
          </table:table-cell>
          <table:table-cell office:value-type="date" office:date-value="2013-11-30">
            <text:p>30/11/2013</text:p>
          </table:table-cell>
          <table:table-cell office:value-type="string">
            <text:p>Manutenzione fotocopiatrici presso la SOT P. F. NUOVO e l'Ufficio Operativo di S. Sabba</text:p>
          </table:table-cell>
          <table:table-cell office:value-type="string">
            <text:p>Manutenzione fotocopiatrici presso la SOT P. F. Nuovo e l'Ufficio Operativo S. Sabba</text:p>
          </table:table-cell>
          <table:table-cell office:value-type="string">
            <text:p>02 - Ristretta</text:p>
          </table:table-cell>
          <table:table-cell office:value-type="date" office:date-value="2013-11-15">
            <text:p>15/11/2013</text:p>
          </table:table-cell>
          <table:table-cell office:value-type="float" office:value="34014">
            <text:p>34014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SEA SERVICE s.r.l.</text:p>
          </table:table-cell>
          <table:table-cell office:value-type="float" office:value="2013016338">
            <text:p>2013016338</text:p>
          </table:table-cell>
          <table:table-cell office:value-type="float" office:value="146.4">
            <text:p>146,4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maltimento rifiuti tossici.Sentenza tribunale di Trieste 05/634</text:p>
          </table:table-cell>
          <table:table-cell office:value-type="string">
            <text:p>02 - Ristretta</text:p>
          </table:table-cell>
          <table:table-cell office:value-type="date" office:date-value="2013-12-03">
            <text:p>03/12/2013</text:p>
          </table:table-cell>
          <table:table-cell office:value-type="string">
            <text:p>35853 RU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PORTO DI TRIESTE SERVIZI SPA</text:p>
          </table:table-cell>
          <table:table-cell office:value-type="float" office:value="2013016372">
            <text:p>2013016372</text:p>
          </table:table-cell>
          <table:table-cell office:value-type="float" office:value="732">
            <text:p>732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pese telefoniche varco IV</text:p>
          </table:table-cell>
          <table:table-cell office:value-type="string">
            <text:p>02 - Ristretta</text:p>
          </table:table-cell>
          <table:table-cell office:value-type="date" office:date-value="2013-12-03">
            <text:p>03/12/2013</text:p>
          </table:table-cell>
          <table:table-cell office:value-type="string">
            <text:p>35868 RU</text:p>
          </table:table-cell>
          <table:table-cell table:number-columns-repeated="1012"/>
        </table:table-row>
        <table:table-row table:style-name="ro5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AUTOFFICINA ELETTRAUTO EUROPA</text:p>
          </table:table-cell>
          <table:table-cell office:value-type="float" office:value="2013016426">
            <text:p>2013016426</text:p>
          </table:table-cell>
          <table:table-cell office:value-type="float" office:value="185">
            <text:p>185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nutenzione autoveicolo di servizio</text:p>
          </table:table-cell>
          <table:table-cell office:value-type="string">
            <text:p>02 - Ristretta</text:p>
          </table:table-cell>
          <table:table-cell office:value-type="date" office:date-value="2013-12-03">
            <text:p>03/12/2013</text:p>
          </table:table-cell>
          <table:table-cell office:value-type="string">
            <text:p>35899 RU</text:p>
          </table:table-cell>
          <table:table-cell table:number-columns-repeated="1012"/>
        </table:table-row>
        <table:table-row table:style-name="ro4"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SVAT MACCHINE UFFICIO di Canciani Christian</text:p>
          </table:table-cell>
          <table:table-cell office:value-type="float" office:value="2013017634">
            <text:p>2013017634</text:p>
          </table:table-cell>
          <table:table-cell office:value-type="float" office:value="515.6">
            <text:p>515,6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office:value-type="string">
            <text:p>Manutenzione fotocopiatrici</text:p>
          </table:table-cell>
          <table:table-cell office:value-type="string">
            <text:p>manutenzione fotocopiatrici</text:p>
          </table:table-cell>
          <table:table-cell office:value-type="string">
            <text:p>02 - Ristretta</text:p>
          </table:table-cell>
          <table:table-cell office:value-type="date" office:date-value="2013-12-06">
            <text:p>06/12/2013</text:p>
          </table:table-cell>
          <table:table-cell office:value-type="string">
            <text:p>36152 RU - 36337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514541746E</text:p>
          </table:table-cell>
          <table:table-cell office:value-type="string">
            <text:p>DAY RISTOSERVICE Spa</text:p>
          </table:table-cell>
          <table:table-cell office:value-type="float" office:value="2013006701">
            <text:p>2013006701</text:p>
          </table:table-cell>
          <table:table-cell office:value-type="float" office:value="589000">
            <text:p>589000</text:p>
          </table:table-cell>
          <table:table-cell office:value-type="date" office:date-value="2013-07-01">
            <text:p>01/07/2013</text:p>
          </table:table-cell>
          <table:table-cell office:value-type="date" office:date-value="2014-07-31">
            <text:p>31/07/2014</text:p>
          </table:table-cell>
          <table:table-cell office:value-type="string">
            <text:p>UFFICI TUTTI contratto fornitura buoni pasto giugno 2013</text:p>
          </table:table-cell>
          <table:table-cell office:value-type="string">
            <text:p>III ORDINATIVO FORNITURA BUONI PASTO 5 LOTTO 2</text:p>
          </table:table-cell>
          <table:table-cell office:value-type="string">
            <text:p>01 - Aperta</text:p>
          </table:table-cell>
          <table:table-cell office:value-type="date" office:date-value="2013-05-27">
            <text:p>27/05/2013</text:p>
          </table:table-cell>
          <table:table-cell office:value-type="float" office:value="23457">
            <text:p>23457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020CC4CB4</text:p>
          </table:table-cell>
          <table:table-cell office:value-type="string">
            <text:p>INGROSCART S.R.L.</text:p>
          </table:table-cell>
          <table:table-cell office:value-type="float" office:value="2013017817">
            <text:p>2013017817</text:p>
          </table:table-cell>
          <table:table-cell office:value-type="float" office:value="1474.08">
            <text:p>1474,08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office:value-type="string">
            <text:p>DIS VE <text:s/>CANCELLERIA E ALTRI MATERIALI DI CONSUMO</text:p>
          </table:table-cell>
          <table:table-cell office:value-type="string">
            <text:p>DIS VE CANCELLERIA E ALTRO MATERIALE DI CONSUM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55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140CC5E4D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7825">
            <text:p>2013017825</text:p>
          </table:table-cell>
          <table:table-cell office:value-type="float" office:value="633.24">
            <text:p>633,24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LAB VR Fornitura materriale di consumo da laboratorio</text:p>
          </table:table-cell>
          <table:table-cell office:value-type="string">
            <text:p>Fornitura materiale di consumo da laboratori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87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180B72F6D</text:p>
          </table:table-cell>
          <table:table-cell office:value-type="string">
            <text:p>THERA SRL</text:p>
          </table:table-cell>
          <table:table-cell office:value-type="float" office:value="2013010450">
            <text:p>2013010450</text:p>
          </table:table-cell>
          <table:table-cell office:value-type="float" office:value="345">
            <text:p>345</text:p>
          </table:table-cell>
          <table:table-cell office:value-type="date" office:date-value="2013-09-11">
            <text:p>11/09/2013</text:p>
          </table:table-cell>
          <table:table-cell office:value-type="date" office:date-value="2013-09-30">
            <text:p>30/09/2013</text:p>
          </table:table-cell>
          <table:table-cell table:number-columns-repeated="2" office:value-type="string">
            <text:p>DIS VE fornitura materiale consumo stampante termografica</text:p>
          </table:table-cell>
          <table:table-cell office:value-type="string">
            <text:p>01 - Aperta</text:p>
          </table:table-cell>
          <table:table-cell office:value-type="date" office:date-value="2013-09-11">
            <text:p>11/09/2013</text:p>
          </table:table-cell>
          <table:table-cell office:value-type="string">
            <text:p>4882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1A0CBEA43</text:p>
          </table:table-cell>
          <table:table-cell office:value-type="string">
            <text:p>ACCREDIA</text:p>
          </table:table-cell>
          <table:table-cell office:value-type="float" office:value="2013016982">
            <text:p>2013016982</text:p>
          </table:table-cell>
          <table:table-cell office:value-type="float" office:value="1000">
            <text:p>1000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office:value-type="string">
            <text:p>LAB VR Accreditamento</text:p>
          </table:table-cell>
          <table:table-cell office:value-type="string">
            <text:p>Accreditamento laboratorio Chimico</text:p>
          </table:table-cell>
          <table:table-cell office:value-type="string">
            <text:p>02 - Ristretta</text:p>
          </table:table-cell>
          <table:table-cell office:value-type="date" office:date-value="2013-12-05">
            <text:p>05/12/2013</text:p>
          </table:table-cell>
          <table:table-cell office:value-type="string">
            <text:p>6948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280C44BF6</text:p>
          </table:table-cell>
          <table:table-cell office:value-type="string">
            <text:p>GIBERTINI ELETTRONICA S.R.L.</text:p>
          </table:table-cell>
          <table:table-cell office:value-type="float" office:value="2013014024">
            <text:p>2013014024</text:p>
          </table:table-cell>
          <table:table-cell office:value-type="float" office:value="462">
            <text:p>462</text:p>
          </table:table-cell>
          <table:table-cell office:value-type="date" office:date-value="2013-11-01">
            <text:p>01/11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R Fornitura materiale di consumo da laboratorio</text:p>
          </table:table-cell>
          <table:table-cell office:value-type="string">
            <text:p>Fornitura materiale di consumo da laboratorio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string">
            <text:p>622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2C0B24AE0</text:p>
          </table:table-cell>
          <table:table-cell office:value-type="string">
            <text:p>C2 SRL</text:p>
          </table:table-cell>
          <table:table-cell office:value-type="float" office:value="2013009209">
            <text:p>2013009209</text:p>
          </table:table-cell>
          <table:table-cell office:value-type="float" office:value="1366.26">
            <text:p>1366,26</text:p>
          </table:table-cell>
          <table:table-cell office:value-type="date" office:date-value="2013-08-13">
            <text:p>13/08/2013</text:p>
          </table:table-cell>
          <table:table-cell office:value-type="date" office:date-value="2013-08-30">
            <text:p>30/08/2013</text:p>
          </table:table-cell>
          <table:table-cell table:number-columns-repeated="2" office:value-type="string">
            <text:p>ud tv acquisto toner</text:p>
          </table:table-cell>
          <table:table-cell office:value-type="string">
            <text:p>01 - Aperta</text:p>
          </table:table-cell>
          <table:table-cell office:value-type="date" office:date-value="2013-08-05">
            <text:p>05/08/2013</text:p>
          </table:table-cell>
          <table:table-cell office:value-type="string">
            <text:p>4306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2C0C2C5D5</text:p>
          </table:table-cell>
          <table:table-cell office:value-type="string">
            <text:p>MILLIPORE SPA</text:p>
          </table:table-cell>
          <table:table-cell office:value-type="float" office:value="2013013654">
            <text:p>2013013654</text:p>
          </table:table-cell>
          <table:table-cell office:value-type="float" office:value="1856">
            <text:p>1856</text:p>
          </table:table-cell>
          <table:table-cell office:value-type="date" office:date-value="2013-10-31">
            <text:p>31/10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fornitura materiale millipore</text:p>
          </table:table-cell>
          <table:table-cell office:value-type="string">
            <text:p>Fornitura materiale di consumo per purificatore acqua</text:p>
          </table:table-cell>
          <table:table-cell office:value-type="string">
            <text:p>01 - Aperta</text:p>
          </table:table-cell>
          <table:table-cell office:value-type="date" office:date-value="2013-10-31">
            <text:p>31/10/2013</text:p>
          </table:table-cell>
          <table:table-cell office:value-type="string">
            <text:p>6070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360C356B2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3801">
            <text:p>2013013801</text:p>
          </table:table-cell>
          <table:table-cell office:value-type="float" office:value="126.22">
            <text:p>126,22</text:p>
          </table:table-cell>
          <table:table-cell office:value-type="date" office:date-value="2013-11-04">
            <text:p>04/11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fornitura pezzi di ricambio</text:p>
          </table:table-cell>
          <table:table-cell office:value-type="string">
            <text:p>Fornitura set di ricambi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string">
            <text:p>6119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360CBE9F7</text:p>
          </table:table-cell>
          <table:table-cell office:value-type="string">
            <text:p>SIGMA-ALDRICH SRL</text:p>
          </table:table-cell>
          <table:table-cell office:value-type="float" office:value="2013016984">
            <text:p>2013016984</text:p>
          </table:table-cell>
          <table:table-cell office:value-type="float" office:value="479.22">
            <text:p>479,22</text:p>
          </table:table-cell>
          <table:table-cell office:value-type="date" office:date-value="2013-12-05">
            <text:p>05/12/2013</text:p>
          </table:table-cell>
          <table:table-cell office:value-type="date" office:date-value="2013-12-30">
            <text:p>30/12/2013</text:p>
          </table:table-cell>
          <table:table-cell office:value-type="string">
            <text:p>lab ve contratto fornitura reagenti</text:p>
          </table:table-cell>
          <table:table-cell office:value-type="string">
            <text:p>fornitura reattivi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6941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380B3B9DD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3009470">
            <text:p>2013009470</text:p>
          </table:table-cell>
          <table:table-cell office:value-type="float" office:value="1330.65">
            <text:p>1330,65</text:p>
          </table:table-cell>
          <table:table-cell office:value-type="date" office:date-value="2013-08-22">
            <text:p>22/08/2013</text:p>
          </table:table-cell>
          <table:table-cell office:value-type="date" office:date-value="2013-09-30">
            <text:p>30/09/2013</text:p>
          </table:table-cell>
          <table:table-cell office:value-type="string">
            <text:p>LAB. VR - Contratto materiale vario da laboratorio</text:p>
          </table:table-cell>
          <table:table-cell office:value-type="string">
            <text:p>MATERIALE VARIO DA LABORATORIO</text:p>
          </table:table-cell>
          <table:table-cell office:value-type="string">
            <text:p>01 - Aperta</text:p>
          </table:table-cell>
          <table:table-cell office:value-type="date" office:date-value="2013-08-22">
            <text:p>22/08/2013</text:p>
          </table:table-cell>
          <table:table-cell office:value-type="string">
            <text:p>4564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380C02E59</text:p>
          </table:table-cell>
          <table:table-cell office:value-type="string">
            <text:p>EUROPEAN TECHNOLOGY SRL</text:p>
          </table:table-cell>
          <table:table-cell office:value-type="float" office:value="2013012942">
            <text:p>2013012942</text:p>
          </table:table-cell>
          <table:table-cell office:value-type="float" office:value="1221.18">
            <text:p>1221,18</text:p>
          </table:table-cell>
          <table:table-cell office:value-type="date" office:date-value="2013-10-21">
            <text:p>21/10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fornitura mat di consumo da lab</text:p>
          </table:table-cell>
          <table:table-cell office:value-type="string">
            <text:p>Fornitura mat di consumo per strumentazione chimica</text:p>
          </table:table-cell>
          <table:table-cell office:value-type="string">
            <text:p>01 - Aperta</text:p>
          </table:table-cell>
          <table:table-cell office:value-type="date" office:date-value="2013-10-21">
            <text:p>21/10/2013</text:p>
          </table:table-cell>
          <table:table-cell office:value-type="string">
            <text:p>5801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3A0C2C99B</text:p>
          </table:table-cell>
          <table:table-cell office:value-type="string">
            <text:p>INGROSCART S.R.L.</text:p>
          </table:table-cell>
          <table:table-cell office:value-type="float" office:value="2013014128">
            <text:p>2013014128</text:p>
          </table:table-cell>
          <table:table-cell office:value-type="float" office:value="928.56">
            <text:p>928,56</text:p>
          </table:table-cell>
          <table:table-cell office:value-type="date" office:date-value="2013-11-04">
            <text:p>04/11/2013</text:p>
          </table:table-cell>
          <table:table-cell office:value-type="date" office:date-value="2013-12-04">
            <text:p>04/12/2013</text:p>
          </table:table-cell>
          <table:table-cell office:value-type="string">
            <text:p>DIS VE MATERIALE DI CONSUMO</text:p>
          </table:table-cell>
          <table:table-cell office:value-type="string">
            <text:p>DIS VE CANCELLERIA E ALTRI MATERIALI DI CONSUMO</text:p>
          </table:table-cell>
          <table:table-cell office:value-type="string">
            <text:p>01 - Aperta</text:p>
          </table:table-cell>
          <table:table-cell office:value-type="date" office:date-value="2013-10-30">
            <text:p>30/10/2013</text:p>
          </table:table-cell>
          <table:table-cell office:value-type="string">
            <text:p>47202RU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3D0ACD94F</text:p>
          </table:table-cell>
          <table:table-cell office:value-type="string">
            <text:p>MILLIPORE SPA</text:p>
          </table:table-cell>
          <table:table-cell office:value-type="float" office:value="2013007571">
            <text:p>2013007571</text:p>
          </table:table-cell>
          <table:table-cell office:value-type="float" office:value="1929">
            <text:p>1929</text:p>
          </table:table-cell>
          <table:table-cell office:value-type="date" office:date-value="2013-07-17">
            <text:p>17/07/2013</text:p>
          </table:table-cell>
          <table:table-cell office:value-type="date" office:date-value="2013-08-30">
            <text:p>30/08/2013</text:p>
          </table:table-cell>
          <table:table-cell office:value-type="string">
            <text:p>contratto fornitura set di ricambi su depurtore acqua</text:p>
          </table:table-cell>
          <table:table-cell office:value-type="string">
            <text:p>fornitura materiale di consumo depuratore acqua</text:p>
          </table:table-cell>
          <table:table-cell office:value-type="string">
            <text:p>01 - Aperta</text:p>
          </table:table-cell>
          <table:table-cell office:value-type="date" office:date-value="2013-07-17">
            <text:p>17/07/2013</text:p>
          </table:table-cell>
          <table:table-cell office:value-type="string">
            <text:p>3950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3E0B0E3F9</text:p>
          </table:table-cell>
          <table:table-cell office:value-type="string">
            <text:p>PERKIN ELMER ITALIA SPA</text:p>
          </table:table-cell>
          <table:table-cell office:value-type="float" office:value="2013008376">
            <text:p>2013008376</text:p>
          </table:table-cell>
          <table:table-cell office:value-type="float" office:value="627">
            <text:p>627</text:p>
          </table:table-cell>
          <table:table-cell office:value-type="date" office:date-value="2013-07-30">
            <text:p>30/07/2013</text:p>
          </table:table-cell>
          <table:table-cell office:value-type="date" office:date-value="2013-09-10">
            <text:p>10/09/2013</text:p>
          </table:table-cell>
          <table:table-cell office:value-type="string">
            <text:p>LAB. VE - Contratto materiale di consumo uso laboratorio</text:p>
          </table:table-cell>
          <table:table-cell office:value-type="string">
            <text:p>MATERIALE DI CONSUMO USO LABORATORIO</text:p>
          </table:table-cell>
          <table:table-cell office:value-type="string">
            <text:p>01 - Aperta</text:p>
          </table:table-cell>
          <table:table-cell office:value-type="date" office:date-value="2013-07-30">
            <text:p>30/07/2013</text:p>
          </table:table-cell>
          <table:table-cell office:value-type="string">
            <text:p>4168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400CC49CE</text:p>
          </table:table-cell>
          <table:table-cell office:value-type="string">
            <text:p>WATERS SPA</text:p>
          </table:table-cell>
          <table:table-cell office:value-type="float" office:value="2013017679">
            <text:p>2013017679</text:p>
          </table:table-cell>
          <table:table-cell office:value-type="float" office:value="2252.5">
            <text:p>2252,5</text:p>
          </table:table-cell>
          <table:table-cell office:value-type="date" office:date-value="2013-12-06">
            <text:p>06/12/2013</text:p>
          </table:table-cell>
          <table:table-cell office:value-type="date" office:date-value="2013-12-30">
            <text:p>30/12/2013</text:p>
          </table:table-cell>
          <table:table-cell office:value-type="string">
            <text:p>lab ve contratto servizio riparazione strumento chimico</text:p>
          </table:table-cell>
          <table:table-cell office:value-type="string">
            <text:p>servizio di riparazione strumento chimic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8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430CBD00E</text:p>
          </table:table-cell>
          <table:table-cell office:value-type="string">
            <text:p>LGC STANDARDS SRL</text:p>
          </table:table-cell>
          <table:table-cell office:value-type="float" office:value="2013016852">
            <text:p>2013016852</text:p>
          </table:table-cell>
          <table:table-cell office:value-type="float" office:value="342.95">
            <text:p>342,95</text:p>
          </table:table-cell>
          <table:table-cell office:value-type="date" office:date-value="2013-12-05">
            <text:p>05/12/2013</text:p>
          </table:table-cell>
          <table:table-cell office:value-type="date" office:date-value="2013-12-30">
            <text:p>30/12/2013</text:p>
          </table:table-cell>
          <table:table-cell office:value-type="string">
            <text:p>lab ve contratto fornitura stupefacenti</text:p>
          </table:table-cell>
          <table:table-cell office:value-type="string">
            <text:p>fornitura stupefacenti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6936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470B93ED7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1102">
            <text:p>2013011102</text:p>
          </table:table-cell>
          <table:table-cell office:value-type="float" office:value="22878.09">
            <text:p>22878,09</text:p>
          </table:table-cell>
          <table:table-cell office:value-type="date" office:date-value="2013-09-23">
            <text:p>23/09/2013</text:p>
          </table:table-cell>
          <table:table-cell office:value-type="date" office:date-value="2013-10-31">
            <text:p>31/10/2013</text:p>
          </table:table-cell>
          <table:table-cell office:value-type="string">
            <text:p>lab ve contratto fornitura tubo a raggi x per spettrofotometro td</text:p>
          </table:table-cell>
          <table:table-cell office:value-type="string">
            <text:p>fornitura tubo raggi x per spettrometro</text:p>
          </table:table-cell>
          <table:table-cell office:value-type="string">
            <text:p>01 - Aperta</text:p>
          </table:table-cell>
          <table:table-cell office:value-type="date" office:date-value="2013-09-20">
            <text:p>20/09/2013</text:p>
          </table:table-cell>
          <table:table-cell office:value-type="string">
            <text:p>5104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490CC62C8</text:p>
          </table:table-cell>
          <table:table-cell office:value-type="string">
            <text:p>C2 SRL</text:p>
          </table:table-cell>
          <table:table-cell office:value-type="float" office:value="2013017923">
            <text:p>2013017923</text:p>
          </table:table-cell>
          <table:table-cell office:value-type="float" office:value="2474.25">
            <text:p>2474,25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DIS VE TONER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92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510C0E497</text:p>
          </table:table-cell>
          <table:table-cell office:value-type="string">
            <text:p>LGC STANDARDS SRL</text:p>
          </table:table-cell>
          <table:table-cell office:value-type="float" office:value="2013013168">
            <text:p>2013013168</text:p>
          </table:table-cell>
          <table:table-cell office:value-type="float" office:value="396">
            <text:p>396</text:p>
          </table:table-cell>
          <table:table-cell office:value-type="date" office:date-value="2013-10-23">
            <text:p>23/10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fornitura standard per analisi</text:p>
          </table:table-cell>
          <table:table-cell office:value-type="string">
            <text:p>Fornitura standard per analisi</text:p>
          </table:table-cell>
          <table:table-cell office:value-type="string">
            <text:p>01 - Aperta</text:p>
          </table:table-cell>
          <table:table-cell office:value-type="date" office:date-value="2013-10-23">
            <text:p>23/10/2013</text:p>
          </table:table-cell>
          <table:table-cell office:value-type="string">
            <text:p>588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530C5C835</text:p>
          </table:table-cell>
          <table:table-cell office:value-type="string">
            <text:p>CARTO COPY SERVICE SRL</text:p>
          </table:table-cell>
          <table:table-cell office:value-type="float" office:value="2013014611">
            <text:p>2013014611</text:p>
          </table:table-cell>
          <table:table-cell office:value-type="float" office:value="1040.5">
            <text:p>1040,5</text:p>
          </table:table-cell>
          <table:table-cell office:value-type="date" office:date-value="2013-11-13">
            <text:p>13/11/2013</text:p>
          </table:table-cell>
          <table:table-cell office:value-type="date" office:date-value="2013-12-13">
            <text:p>13/12/2013</text:p>
          </table:table-cell>
          <table:table-cell table:number-columns-repeated="2" office:value-type="string">
            <text:p>UD VI fornitura toner Kyocera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string">
            <text:p>6378/R.I.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560C33624</text:p>
          </table:table-cell>
          <table:table-cell office:value-type="string">
            <text:p>EUROPEAN TECHNOLOGY SRL</text:p>
          </table:table-cell>
          <table:table-cell office:value-type="float" office:value="2013013760">
            <text:p>2013013760</text:p>
          </table:table-cell>
          <table:table-cell office:value-type="float" office:value="559.96">
            <text:p>559,96</text:p>
          </table:table-cell>
          <table:table-cell office:value-type="date" office:date-value="2013-11-04">
            <text:p>04/11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sostituzione pezzi di ricambio</text:p>
          </table:table-cell>
          <table:table-cell office:value-type="string">
            <text:p>sostituzione pezzi di ricambio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string">
            <text:p>610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560CA046F</text:p>
          </table:table-cell>
          <table:table-cell office:value-type="string">
            <text:p>SIGMA-ALDRICH SRL</text:p>
          </table:table-cell>
          <table:table-cell office:value-type="float" office:value="2013015462">
            <text:p>2013015462</text:p>
          </table:table-cell>
          <table:table-cell office:value-type="float" office:value="445.5">
            <text:p>445,5</text:p>
          </table:table-cell>
          <table:table-cell office:value-type="date" office:date-value="2013-11-29">
            <text:p>29/11/2013</text:p>
          </table:table-cell>
          <table:table-cell office:value-type="date" office:date-value="2013-12-31">
            <text:p>31/12/2013</text:p>
          </table:table-cell>
          <table:table-cell office:value-type="string">
            <text:p>LAB VR Fornitura reagenti chimici</text:p>
          </table:table-cell>
          <table:table-cell office:value-type="string">
            <text:p>Fornitura reagenti chimici</text:p>
          </table:table-cell>
          <table:table-cell office:value-type="string">
            <text:p>02 - Ristretta</text:p>
          </table:table-cell>
          <table:table-cell office:value-type="date" office:date-value="2013-11-29">
            <text:p>29/11/2013</text:p>
          </table:table-cell>
          <table:table-cell office:value-type="string">
            <text:p>6736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580B17926</text:p>
          </table:table-cell>
          <table:table-cell office:value-type="string">
            <text:p>ENI SPA</text:p>
          </table:table-cell>
          <table:table-cell office:value-type="float" office:value="2013008982">
            <text:p>2013008982</text:p>
          </table:table-cell>
          <table:table-cell office:value-type="float" office:value="13891.29">
            <text:p>13891,29</text:p>
          </table:table-cell>
          <table:table-cell office:value-type="date" office:date-value="2013-08-07">
            <text:p>07/08/2013</text:p>
          </table:table-cell>
          <table:table-cell office:value-type="date" office:date-value="2013-08-30">
            <text:p>30/08/2013</text:p>
          </table:table-cell>
          <table:table-cell office:value-type="string">
            <text:p>DID VE e UD VENETO fornitura buoni carburante</text:p>
          </table:table-cell>
          <table:table-cell office:value-type="string">
            <text:p>DIS VE e UFFICI DOGANE VENETO fornitura buoni carburante</text:p>
          </table:table-cell>
          <table:table-cell office:value-type="string">
            <text:p>01 - Aperta</text:p>
          </table:table-cell>
          <table:table-cell office:value-type="date" office:date-value="2013-08-01">
            <text:p>01/08/2013</text:p>
          </table:table-cell>
          <table:table-cell office:value-type="string">
            <text:p>4253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580C05D36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3018">
            <text:p>2013013018</text:p>
          </table:table-cell>
          <table:table-cell office:value-type="float" office:value="788.5">
            <text:p>788,5</text:p>
          </table:table-cell>
          <table:table-cell office:value-type="date" office:date-value="2013-10-22">
            <text:p>22/10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fornitura mat di consumo da lab</text:p>
          </table:table-cell>
          <table:table-cell office:value-type="string">
            <text:p>fornitura mat di consumo per strumento chimico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string">
            <text:p>583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5A0B8C385</text:p>
          </table:table-cell>
          <table:table-cell office:value-type="string">
            <text:p>ERCOLE S.A.S. DI SILVANO ZARAMELLA E C.</text:p>
          </table:table-cell>
          <table:table-cell office:value-type="float" office:value="2013010918">
            <text:p>2013010918</text:p>
          </table:table-cell>
          <table:table-cell office:value-type="float" office:value="1206">
            <text:p>1206</text:p>
          </table:table-cell>
          <table:table-cell office:value-type="date" office:date-value="2013-09-18">
            <text:p>18/09/2013</text:p>
          </table:table-cell>
          <table:table-cell office:value-type="date" office:date-value="2013-09-30">
            <text:p>30/09/2013</text:p>
          </table:table-cell>
          <table:table-cell office:value-type="string">
            <text:p>UD PD Fornitura carta</text:p>
          </table:table-cell>
          <table:table-cell office:value-type="string">
            <text:p>Fornitura carta</text:p>
          </table:table-cell>
          <table:table-cell office:value-type="string">
            <text:p>01 - Aperta</text:p>
          </table:table-cell>
          <table:table-cell office:value-type="date" office:date-value="2013-09-05">
            <text:p>05/09/2013</text:p>
          </table:table-cell>
          <table:table-cell office:value-type="string">
            <text:p>38318/RU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5A0BE3C9C</text:p>
          </table:table-cell>
          <table:table-cell office:value-type="string">
            <text:p>GIBERTINI ELETTRONICA S.R.L.</text:p>
          </table:table-cell>
          <table:table-cell office:value-type="float" office:value="2013012339">
            <text:p>2013012339</text:p>
          </table:table-cell>
          <table:table-cell office:value-type="float" office:value="614">
            <text:p>614</text:p>
          </table:table-cell>
          <table:table-cell office:value-type="date" office:date-value="2013-10-11">
            <text:p>11/10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r mat di consumo da lab tlab</text:p>
          </table:table-cell>
          <table:table-cell office:value-type="string">
            <text:p>fornitura materiale di consumo da laboratorio pescanti cilindri</text:p>
          </table:table-cell>
          <table:table-cell office:value-type="string">
            <text:p>01 - Aperta</text:p>
          </table:table-cell>
          <table:table-cell office:value-type="date" office:date-value="2013-10-09">
            <text:p>09/10/2013</text:p>
          </table:table-cell>
          <table:table-cell office:value-type="string">
            <text:p>5548/R.I.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600B4DC14</text:p>
          </table:table-cell>
          <table:table-cell office:value-type="string">
            <text:p>VALSECCHI GIOVANNI SRL</text:p>
          </table:table-cell>
          <table:table-cell office:value-type="float" office:value="2013009740">
            <text:p>2013009740</text:p>
          </table:table-cell>
          <table:table-cell office:value-type="float" office:value="662.55">
            <text:p>662,55</text:p>
          </table:table-cell>
          <table:table-cell office:value-type="date" office:date-value="2013-08-30">
            <text:p>30/08/2013</text:p>
          </table:table-cell>
          <table:table-cell office:value-type="date" office:date-value="2013-09-30">
            <text:p>30/09/2013</text:p>
          </table:table-cell>
          <table:table-cell office:value-type="string">
            <text:p>U.D.-VR - Contratto acquisto toner e cartucce</text:p>
          </table:table-cell>
          <table:table-cell office:value-type="string">
            <text:p>ACQUISTO TONER E CARTUCCE</text:p>
          </table:table-cell>
          <table:table-cell office:value-type="string">
            <text:p>01 - Aperta</text:p>
          </table:table-cell>
          <table:table-cell office:value-type="date" office:date-value="2013-08-30">
            <text:p>30/08/2013</text:p>
          </table:table-cell>
          <table:table-cell office:value-type="string">
            <text:p>468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620CB33B1</text:p>
          </table:table-cell>
          <table:table-cell office:value-type="string">
            <text:p>ERCOLE S.A.S. DI SILVANO ZARAMELLA E C.</text:p>
          </table:table-cell>
          <table:table-cell office:value-type="float" office:value="2013016067">
            <text:p>2013016067</text:p>
          </table:table-cell>
          <table:table-cell office:value-type="float" office:value="439.2">
            <text:p>439,2</text:p>
          </table:table-cell>
          <table:table-cell office:value-type="date" office:date-value="2013-12-03">
            <text:p>03/12/2013</text:p>
          </table:table-cell>
          <table:table-cell office:value-type="date" office:date-value="2013-12-05">
            <text:p>05/12/2013</text:p>
          </table:table-cell>
          <table:table-cell table:number-columns-repeated="2" office:value-type="string">
            <text:p>Fornitura carta asciugamani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54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680B6EAC9</text:p>
          </table:table-cell>
          <table:table-cell office:value-type="string">
            <text:p>METROHM ITALIANA SRL</text:p>
          </table:table-cell>
          <table:table-cell office:value-type="float" office:value="2013010393">
            <text:p>2013010393</text:p>
          </table:table-cell>
          <table:table-cell office:value-type="float" office:value="603">
            <text:p>603</text:p>
          </table:table-cell>
          <table:table-cell office:value-type="date" office:date-value="2013-09-11">
            <text:p>11/09/2013</text:p>
          </table:table-cell>
          <table:table-cell office:value-type="date" office:date-value="2013-09-30">
            <text:p>30/09/2013</text:p>
          </table:table-cell>
          <table:table-cell office:value-type="string">
            <text:p>lab ve contratto fornitura pezzi di ricambio per strumento sc</text:p>
          </table:table-cell>
          <table:table-cell office:value-type="string">
            <text:p>fornitura pezzi di ricambio</text:p>
          </table:table-cell>
          <table:table-cell office:value-type="string">
            <text:p>01 - Aperta</text:p>
          </table:table-cell>
          <table:table-cell office:value-type="date" office:date-value="2013-09-11">
            <text:p>11/09/2013</text:p>
          </table:table-cell>
          <table:table-cell office:value-type="string">
            <text:p>487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760CB81A3</text:p>
          </table:table-cell>
          <table:table-cell office:value-type="string">
            <text:p>PHENOMENEX SRL</text:p>
          </table:table-cell>
          <table:table-cell office:value-type="float" office:value="2013016346">
            <text:p>2013016346</text:p>
          </table:table-cell>
          <table:table-cell office:value-type="float" office:value="1951.45">
            <text:p>1951,45</text:p>
          </table:table-cell>
          <table:table-cell office:value-type="date" office:date-value="2013-12-04">
            <text:p>04/12/2013</text:p>
          </table:table-cell>
          <table:table-cell office:value-type="date" office:date-value="2013-12-30">
            <text:p>30/12/2013</text:p>
          </table:table-cell>
          <table:table-cell office:value-type="string">
            <text:p>lab ve contratto fornitura materiale per gc</text:p>
          </table:table-cell>
          <table:table-cell office:value-type="string">
            <text:p>fornitura materiale per gc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88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7E0B2D5A7</text:p>
          </table:table-cell>
          <table:table-cell office:value-type="string">
            <text:p>ERCOLE S.A.S. DI SILVANO ZARAMELLA E C.</text:p>
          </table:table-cell>
          <table:table-cell office:value-type="float" office:value="2013009076">
            <text:p>2013009076</text:p>
          </table:table-cell>
          <table:table-cell office:value-type="float" office:value="2056.5">
            <text:p>2056,5</text:p>
          </table:table-cell>
          <table:table-cell office:value-type="date" office:date-value="2013-08-08">
            <text:p>08/08/2013</text:p>
          </table:table-cell>
          <table:table-cell office:value-type="date" office:date-value="2013-08-31">
            <text:p>31/08/2013</text:p>
          </table:table-cell>
          <table:table-cell office:value-type="string">
            <text:p>UD VE Fornitura carta</text:p>
          </table:table-cell>
          <table:table-cell office:value-type="string">
            <text:p>Fornitura carta</text:p>
          </table:table-cell>
          <table:table-cell office:value-type="string">
            <text:p>01 - Aperta</text:p>
          </table:table-cell>
          <table:table-cell office:value-type="date" office:date-value="2013-08-05">
            <text:p>05/08/2013</text:p>
          </table:table-cell>
          <table:table-cell office:value-type="string">
            <text:p>34709/RU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810C16B1B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3332">
            <text:p>2013013332</text:p>
          </table:table-cell>
          <table:table-cell office:value-type="float" office:value="4870">
            <text:p>4870</text:p>
          </table:table-cell>
          <table:table-cell office:value-type="date" office:date-value="2013-10-25">
            <text:p>25/10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fornitura set di ricambi</text:p>
          </table:table-cell>
          <table:table-cell office:value-type="string">
            <text:p>Fornitura set di ricambi per strumento chimico</text:p>
          </table:table-cell>
          <table:table-cell office:value-type="string">
            <text:p>01 - Aperta</text:p>
          </table:table-cell>
          <table:table-cell office:value-type="date" office:date-value="2013-10-25">
            <text:p>25/10/2013</text:p>
          </table:table-cell>
          <table:table-cell office:value-type="string">
            <text:p>594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820C1170E</text:p>
          </table:table-cell>
          <table:table-cell office:value-type="string">
            <text:p>FIAT AUTO VAR SRL</text:p>
          </table:table-cell>
          <table:table-cell office:value-type="float" office:value="2013015864">
            <text:p>2013015864</text:p>
          </table:table-cell>
          <table:table-cell office:value-type="float" office:value="20921.65">
            <text:p>20921,65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DIS VE Acquisto autovetture di servizio</text:p>
          </table:table-cell>
          <table:table-cell office:value-type="string">
            <text:p>Acquisto autovetture di servizio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6005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8C0C19259</text:p>
          </table:table-cell>
          <table:table-cell office:value-type="string">
            <text:p>ERCOLE S.A.S. DI SILVANO ZARAMELLA E C.</text:p>
          </table:table-cell>
          <table:table-cell office:value-type="float" office:value="2013013653">
            <text:p>2013013653</text:p>
          </table:table-cell>
          <table:table-cell office:value-type="float" office:value="660">
            <text:p>660</text:p>
          </table:table-cell>
          <table:table-cell office:value-type="date" office:date-value="2013-10-25">
            <text:p>25/10/2013</text:p>
          </table:table-cell>
          <table:table-cell office:value-type="date" office:date-value="2013-11-25">
            <text:p>25/11/2013</text:p>
          </table:table-cell>
          <table:table-cell office:value-type="string">
            <text:p>DIS VE fornitura carta A4</text:p>
          </table:table-cell>
          <table:table-cell office:value-type="string">
            <text:p>DIS VE FORNITURA CARTA A4</text:p>
          </table:table-cell>
          <table:table-cell office:value-type="string">
            <text:p>01 - Aperta</text:p>
          </table:table-cell>
          <table:table-cell office:value-type="date" office:date-value="2013-10-25">
            <text:p>25/10/2013</text:p>
          </table:table-cell>
          <table:table-cell office:value-type="string">
            <text:p>46530RU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8D0D0DBAB</text:p>
          </table:table-cell>
          <table:table-cell office:value-type="string">
            <text:p>AIR LIQUIDE ITALIA SERVICE S.R.L.</text:p>
          </table:table-cell>
          <table:table-cell office:value-type="float" office:value="2013018630">
            <text:p>2013018630</text:p>
          </table:table-cell>
          <table:table-cell office:value-type="float" office:value="92">
            <text:p>92</text:p>
          </table:table-cell>
          <table:table-cell office:value-type="date" office:date-value="2013-12-20">
            <text:p>20/12/2013</text:p>
          </table:table-cell>
          <table:table-cell office:value-type="date" office:date-value="2013-12-31">
            <text:p>31/12/2013</text:p>
          </table:table-cell>
          <table:table-cell office:value-type="string">
            <text:p>lab ve contratto servizio noleggio bombole</text:p>
          </table:table-cell>
          <table:table-cell office:value-type="string">
            <text:p>servizio di noleggio bombole</text:p>
          </table:table-cell>
          <table:table-cell office:value-type="string">
            <text:p>01 - Aperta</text:p>
          </table:table-cell>
          <table:table-cell office:value-type="date" office:date-value="2013-12-20">
            <text:p>20/12/2013</text:p>
          </table:table-cell>
          <table:table-cell office:value-type="string">
            <text:p>7360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8F0CB9CF7</text:p>
          </table:table-cell>
          <table:table-cell office:value-type="string">
            <text:p>SUPERCHROM SRL</text:p>
          </table:table-cell>
          <table:table-cell office:value-type="float" office:value="2013016628">
            <text:p>2013016628</text:p>
          </table:table-cell>
          <table:table-cell office:value-type="float" office:value="813.6">
            <text:p>813,6</text:p>
          </table:table-cell>
          <table:table-cell office:value-type="date" office:date-value="2013-12-05">
            <text:p>05/12/2013</text:p>
          </table:table-cell>
          <table:table-cell office:value-type="date" office:date-value="2013-12-30">
            <text:p>30/12/2013</text:p>
          </table:table-cell>
          <table:table-cell office:value-type="string">
            <text:p>lab ve contratto fornitura materiale per gacromatografia</text:p>
          </table:table-cell>
          <table:table-cell office:value-type="string">
            <text:p>fornitura materiale per gascromatografia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691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900B432A6</text:p>
          </table:table-cell>
          <table:table-cell office:value-type="string">
            <text:p>SIGMA-ALDRICH SRL</text:p>
          </table:table-cell>
          <table:table-cell office:value-type="float" office:value="2013009603">
            <text:p>2013009603</text:p>
          </table:table-cell>
          <table:table-cell office:value-type="float" office:value="368">
            <text:p>368</text:p>
          </table:table-cell>
          <table:table-cell office:value-type="date" office:date-value="2013-08-27">
            <text:p>27/08/2013</text:p>
          </table:table-cell>
          <table:table-cell office:value-type="date" office:date-value="2013-09-30">
            <text:p>30/09/2013</text:p>
          </table:table-cell>
          <table:table-cell office:value-type="string">
            <text:p>LAB-VR - Acquisto reagenti</text:p>
          </table:table-cell>
          <table:table-cell office:value-type="string">
            <text:p>ACQUISTO REAGENTI</text:p>
          </table:table-cell>
          <table:table-cell office:value-type="string">
            <text:p>01 - Aperta</text:p>
          </table:table-cell>
          <table:table-cell office:value-type="date" office:date-value="2013-08-26">
            <text:p>26/08/2013</text:p>
          </table:table-cell>
          <table:table-cell office:value-type="string">
            <text:p>461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940B19611</text:p>
          </table:table-cell>
          <table:table-cell office:value-type="string">
            <text:p>LA CONTABILITA' SRL</text:p>
          </table:table-cell>
          <table:table-cell office:value-type="float" office:value="2013008624">
            <text:p>2013008624</text:p>
          </table:table-cell>
          <table:table-cell office:value-type="float" office:value="421">
            <text:p>421</text:p>
          </table:table-cell>
          <table:table-cell office:value-type="date" office:date-value="2013-08-01">
            <text:p>01/08/2013</text:p>
          </table:table-cell>
          <table:table-cell office:value-type="date" office:date-value="2013-09-06">
            <text:p>06/09/2013</text:p>
          </table:table-cell>
          <table:table-cell office:value-type="string">
            <text:p>U.D. VE - Contratto acquisto cancelleria</text:p>
          </table:table-cell>
          <table:table-cell office:value-type="string">
            <text:p>Acquisto cancelleria</text:p>
          </table:table-cell>
          <table:table-cell office:value-type="string">
            <text:p>01 - Aperta</text:p>
          </table:table-cell>
          <table:table-cell office:value-type="date" office:date-value="2013-08-01">
            <text:p>01/08/2013</text:p>
          </table:table-cell>
          <table:table-cell office:value-type="string">
            <text:p>4255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960C4A85C</text:p>
          </table:table-cell>
          <table:table-cell office:value-type="string">
            <text:p>WOLTERS KLUWER ITALIA SRL</text:p>
          </table:table-cell>
          <table:table-cell office:value-type="float" office:value="2013014113">
            <text:p>2013014113</text:p>
          </table:table-cell>
          <table:table-cell office:value-type="float" office:value="186">
            <text:p>186</text:p>
          </table:table-cell>
          <table:table-cell office:value-type="date" office:date-value="2013-11-01">
            <text:p>01/11/2013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UD TREVISO abbonamento al mensile "L'IVA - Attualità pratica e approfondimento"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string">
            <text:p>6231/R.I.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9E0C46000</text:p>
          </table:table-cell>
          <table:table-cell office:value-type="string">
            <text:p>METTLER TOLEDO SPA</text:p>
          </table:table-cell>
          <table:table-cell office:value-type="float" office:value="2013014042">
            <text:p>2013014042</text:p>
          </table:table-cell>
          <table:table-cell office:value-type="float" office:value="447">
            <text:p>447</text:p>
          </table:table-cell>
          <table:table-cell office:value-type="date" office:date-value="2013-11-01">
            <text:p>01/11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R Manutenzione densimetro</text:p>
          </table:table-cell>
          <table:table-cell office:value-type="string">
            <text:p>Manutenzione densimetro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string">
            <text:p>6227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A00B30BEB</text:p>
          </table:table-cell>
          <table:table-cell office:value-type="string">
            <text:p>ERCOLE S.A.S. DI SILVANO ZARAMELLA E C.</text:p>
          </table:table-cell>
          <table:table-cell office:value-type="float" office:value="2013009191">
            <text:p>2013009191</text:p>
          </table:table-cell>
          <table:table-cell office:value-type="float" office:value="220">
            <text:p>220</text:p>
          </table:table-cell>
          <table:table-cell office:value-type="date" office:date-value="2013-08-13">
            <text:p>13/08/2013</text:p>
          </table:table-cell>
          <table:table-cell office:value-type="date" office:date-value="2013-08-31">
            <text:p>31/08/2013</text:p>
          </table:table-cell>
          <table:table-cell office:value-type="string">
            <text:p>lab ve contratto fornitura carta ME</text:p>
          </table:table-cell>
          <table:table-cell office:value-type="string">
            <text:p>Fornitura carta formato A4</text:p>
          </table:table-cell>
          <table:table-cell office:value-type="string">
            <text:p>01 - Aperta</text:p>
          </table:table-cell>
          <table:table-cell office:value-type="date" office:date-value="2013-08-13">
            <text:p>13/08/2013</text:p>
          </table:table-cell>
          <table:table-cell office:value-type="string">
            <text:p>444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A00BC41F2</text:p>
          </table:table-cell>
          <table:table-cell office:value-type="string">
            <text:p>ERCOLE S.A.S. DI SILVANO ZARAMELLA E C.</text:p>
          </table:table-cell>
          <table:table-cell office:value-type="float" office:value="2013011964">
            <text:p>2013011964</text:p>
          </table:table-cell>
          <table:table-cell office:value-type="float" office:value="292.8">
            <text:p>292,8</text:p>
          </table:table-cell>
          <table:table-cell office:value-type="date" office:date-value="2013-10-03">
            <text:p>03/10/2013</text:p>
          </table:table-cell>
          <table:table-cell office:value-type="date" office:date-value="2013-10-30">
            <text:p>30/10/2013</text:p>
          </table:table-cell>
          <table:table-cell office:value-type="string">
            <text:p>UD PD Fornitura materiale igienico sanitario</text:p>
          </table:table-cell>
          <table:table-cell office:value-type="string">
            <text:p>Fornitura materiale igienico sanitario</text:p>
          </table:table-cell>
          <table:table-cell office:value-type="string">
            <text:p>01 - Aperta</text:p>
          </table:table-cell>
          <table:table-cell office:value-type="date" office:date-value="2013-10-03">
            <text:p>03/10/2013</text:p>
          </table:table-cell>
          <table:table-cell office:value-type="string">
            <text:p>5423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A30B0E3BE</text:p>
          </table:table-cell>
          <table:table-cell office:value-type="string">
            <text:p>CARTO COPY SERVICE SRL</text:p>
          </table:table-cell>
          <table:table-cell office:value-type="float" office:value="2013008379">
            <text:p>2013008379</text:p>
          </table:table-cell>
          <table:table-cell office:value-type="float" office:value="431.8">
            <text:p>431,8</text:p>
          </table:table-cell>
          <table:table-cell office:value-type="date" office:date-value="2013-07-01">
            <text:p>01/07/2013</text:p>
          </table:table-cell>
          <table:table-cell office:value-type="date" office:date-value="2013-07-31">
            <text:p>31/07/2013</text:p>
          </table:table-cell>
          <table:table-cell office:value-type="string">
            <text:p>Fornitura drum</text:p>
          </table:table-cell>
          <table:table-cell office:value-type="string">
            <text:p>Fornitura materiale di consumo</text:p>
          </table:table-cell>
          <table:table-cell office:value-type="string">
            <text:p>01 - Aperta</text:p>
          </table:table-cell>
          <table:table-cell office:value-type="date" office:date-value="2013-07-17">
            <text:p>17/07/2013</text:p>
          </table:table-cell>
          <table:table-cell office:value-type="string">
            <text:p>31929/RU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A30CB53EB</text:p>
          </table:table-cell>
          <table:table-cell office:value-type="string">
            <text:p>ECO LASER INFORMATICA SRL</text:p>
          </table:table-cell>
          <table:table-cell office:value-type="float" office:value="2013016178">
            <text:p>2013016178</text:p>
          </table:table-cell>
          <table:table-cell office:value-type="float" office:value="207.32">
            <text:p>207,32</text:p>
          </table:table-cell>
          <table:table-cell office:value-type="date" office:date-value="2013-12-03">
            <text:p>03/12/2013</text:p>
          </table:table-cell>
          <table:table-cell office:value-type="date" office:date-value="2013-12-05">
            <text:p>05/12/2013</text:p>
          </table:table-cell>
          <table:table-cell office:value-type="string">
            <text:p>LAB VE Fornitura cartucce</text:p>
          </table:table-cell>
          <table:table-cell office:value-type="string">
            <text:p>Fornitura cartucce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72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A40CB8922</text:p>
          </table:table-cell>
          <table:table-cell office:value-type="string">
            <text:p>ECORIGENERA DI CARTA SALVATORE</text:p>
          </table:table-cell>
          <table:table-cell office:value-type="float" office:value="2013017373">
            <text:p>2013017373</text:p>
          </table:table-cell>
          <table:table-cell office:value-type="float" office:value="1269">
            <text:p>1269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office:value-type="string">
            <text:p>dis ve fornitura toner</text:p>
          </table:table-cell>
          <table:table-cell office:value-type="string">
            <text:p>DIS VE FORNITURA TONER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96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A60B851AE</text:p>
          </table:table-cell>
          <table:table-cell office:value-type="string">
            <text:p>LA CONTABILITA' SRL</text:p>
          </table:table-cell>
          <table:table-cell office:value-type="float" office:value="2013010822">
            <text:p>2013010822</text:p>
          </table:table-cell>
          <table:table-cell office:value-type="float" office:value="266.65">
            <text:p>266,65</text:p>
          </table:table-cell>
          <table:table-cell office:value-type="date" office:date-value="2013-09-17">
            <text:p>17/09/2013</text:p>
          </table:table-cell>
          <table:table-cell office:value-type="date" office:date-value="2013-11-29">
            <text:p>29/11/2013</text:p>
          </table:table-cell>
          <table:table-cell office:value-type="string">
            <text:p>U.D.-VR - Contratto acquisto cancelleria</text:p>
          </table:table-cell>
          <table:table-cell office:value-type="string">
            <text:p>Acquisto cancelleria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string">
            <text:p>500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A80B0E41C</text:p>
          </table:table-cell>
          <table:table-cell office:value-type="string">
            <text:p>SIGMA-ALDRICH SRL</text:p>
          </table:table-cell>
          <table:table-cell office:value-type="float" office:value="2013008378">
            <text:p>2013008378</text:p>
          </table:table-cell>
          <table:table-cell office:value-type="float" office:value="272.81">
            <text:p>272,81</text:p>
          </table:table-cell>
          <table:table-cell office:value-type="date" office:date-value="2013-07-30">
            <text:p>30/07/2013</text:p>
          </table:table-cell>
          <table:table-cell office:value-type="date" office:date-value="2013-09-10">
            <text:p>10/09/2013</text:p>
          </table:table-cell>
          <table:table-cell office:value-type="string">
            <text:p>LAB. VR - Contratto standards per analisi</text:p>
          </table:table-cell>
          <table:table-cell office:value-type="string">
            <text:p>STANDARDS PER ANALISI</text:p>
          </table:table-cell>
          <table:table-cell office:value-type="string">
            <text:p>01 - Aperta</text:p>
          </table:table-cell>
          <table:table-cell office:value-type="date" office:date-value="2013-07-29">
            <text:p>29/07/2013</text:p>
          </table:table-cell>
          <table:table-cell office:value-type="string">
            <text:p>4162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b30c42107</text:p>
          </table:table-cell>
          <table:table-cell office:value-type="string">
            <text:p>LA CONTABILITA' SRL</text:p>
          </table:table-cell>
          <table:table-cell office:value-type="float" office:value="2013014134">
            <text:p>2013014134</text:p>
          </table:table-cell>
          <table:table-cell office:value-type="float" office:value="904.63">
            <text:p>904,63</text:p>
          </table:table-cell>
          <table:table-cell office:value-type="date" office:date-value="2013-11-11">
            <text:p>11/11/2013</text:p>
          </table:table-cell>
          <table:table-cell office:value-type="date" office:date-value="2013-12-11">
            <text:p>11/12/2013</text:p>
          </table:table-cell>
          <table:table-cell office:value-type="string">
            <text:p>ud pd acquisto toner</text:p>
          </table:table-cell>
          <table:table-cell office:value-type="string">
            <text:p>UD PD ACQUIsto toner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string">
            <text:p>6266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B40B3DC44</text:p>
          </table:table-cell>
          <table:table-cell office:value-type="string">
            <text:p>ERCOLE S.A.S. DI SILVANO ZARAMELLA E C.</text:p>
          </table:table-cell>
          <table:table-cell office:value-type="float" office:value="2013009473">
            <text:p>2013009473</text:p>
          </table:table-cell>
          <table:table-cell office:value-type="float" office:value="660">
            <text:p>660</text:p>
          </table:table-cell>
          <table:table-cell office:value-type="date" office:date-value="2013-08-22">
            <text:p>22/08/2013</text:p>
          </table:table-cell>
          <table:table-cell office:value-type="date" office:date-value="2013-09-30">
            <text:p>30/09/2013</text:p>
          </table:table-cell>
          <table:table-cell office:value-type="string">
            <text:p>LAB. VR - Contratto acquisto carta</text:p>
          </table:table-cell>
          <table:table-cell office:value-type="string">
            <text:p>Acquisto carta A4</text:p>
          </table:table-cell>
          <table:table-cell office:value-type="string">
            <text:p>01 - Aperta</text:p>
          </table:table-cell>
          <table:table-cell office:value-type="date" office:date-value="2013-08-22">
            <text:p>22/08/2013</text:p>
          </table:table-cell>
          <table:table-cell office:value-type="string">
            <text:p>4566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string">
            <text:p>ZB90C8778E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5156">
            <text:p>2013015156</text:p>
          </table:table-cell>
          <table:table-cell office:value-type="float" office:value="2517.5">
            <text:p>2517,5</text:p>
          </table:table-cell>
          <table:table-cell office:value-type="date" office:date-value="2013-11-25">
            <text:p>25/11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Fornitura set ricambi per apparecchiatura scientifica</text:p>
          </table:table-cell>
          <table:table-cell office:value-type="string">
            <text:p>Fornitura set ricambi per apparecchiatura scientifica</text:p>
          </table:table-cell>
          <table:table-cell office:value-type="string">
            <text:p>01 - Aperta</text:p>
          </table:table-cell>
          <table:table-cell office:value-type="date" office:date-value="2013-11-25">
            <text:p>25/11/2013</text:p>
          </table:table-cell>
          <table:table-cell office:value-type="string">
            <text:p>6615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BA0AB9717</text:p>
          </table:table-cell>
          <table:table-cell office:value-type="string">
            <text:p>DOEMENS ACADEMY GmbH</text:p>
          </table:table-cell>
          <table:table-cell office:value-type="float" office:value="2013007221">
            <text:p>2013007221</text:p>
          </table:table-cell>
          <table:table-cell office:value-type="float" office:value="139.06">
            <text:p>139,06</text:p>
          </table:table-cell>
          <table:table-cell office:value-type="date" office:date-value="2013-07-10">
            <text:p>10/07/2013</text:p>
          </table:table-cell>
          <table:table-cell office:value-type="date" office:date-value="2013-07-31">
            <text:p>31/07/2013</text:p>
          </table:table-cell>
          <table:table-cell office:value-type="string">
            <text:p>lab vr contratto circuito di correlazione ring test birra</text:p>
          </table:table-cell>
          <table:table-cell office:value-type="string">
            <text:p>Circuiti di correlazione</text:p>
          </table:table-cell>
          <table:table-cell office:value-type="string">
            <text:p>01 - Aperta</text:p>
          </table:table-cell>
          <table:table-cell office:value-type="date" office:date-value="2013-04-09">
            <text:p>09/04/2013</text:p>
          </table:table-cell>
          <table:table-cell office:value-type="string">
            <text:p>1864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BC0C9A84F</text:p>
          </table:table-cell>
          <table:table-cell office:value-type="string">
            <text:p>INGROSCART S.R.L.</text:p>
          </table:table-cell>
          <table:table-cell office:value-type="float" office:value="2013017809">
            <text:p>2013017809</text:p>
          </table:table-cell>
          <table:table-cell office:value-type="float" office:value="1707.84">
            <text:p>1707,84</text:p>
          </table:table-cell>
          <table:table-cell office:value-type="date" office:date-value="2013-12-06">
            <text:p>06/12/2013</text:p>
          </table:table-cell>
          <table:table-cell office:value-type="date" office:date-value="2013-12-30">
            <text:p>30/12/2013</text:p>
          </table:table-cell>
          <table:table-cell table:number-columns-repeated="2" office:value-type="string">
            <text:p>cancelleria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57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BF0C9EACF</text:p>
          </table:table-cell>
          <table:table-cell office:value-type="string">
            <text:p>VWR INTERNATIONAL PBI SRL</text:p>
          </table:table-cell>
          <table:table-cell office:value-type="float" office:value="2013015435">
            <text:p>2013015435</text:p>
          </table:table-cell>
          <table:table-cell office:value-type="float" office:value="2088.9">
            <text:p>2088,9</text:p>
          </table:table-cell>
          <table:table-cell office:value-type="date" office:date-value="2013-11-29">
            <text:p>29/11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R Fornitura articoli da laboratorio</text:p>
          </table:table-cell>
          <table:table-cell office:value-type="string">
            <text:p>Fornitura articoli da laboratorio</text:p>
          </table:table-cell>
          <table:table-cell office:value-type="string">
            <text:p>02 - Ristretta</text:p>
          </table:table-cell>
          <table:table-cell office:value-type="date" office:date-value="2013-11-29">
            <text:p>29/11/2013</text:p>
          </table:table-cell>
          <table:table-cell office:value-type="string">
            <text:p>6728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CA0B84F9E</text:p>
          </table:table-cell>
          <table:table-cell office:value-type="string">
            <text:p>ERCOLE S.A.S. DI SILVANO ZARAMELLA E C.</text:p>
          </table:table-cell>
          <table:table-cell office:value-type="float" office:value="2013010800">
            <text:p>2013010800</text:p>
          </table:table-cell>
          <table:table-cell office:value-type="float" office:value="1196">
            <text:p>1196</text:p>
          </table:table-cell>
          <table:table-cell office:value-type="date" office:date-value="2013-09-17">
            <text:p>17/09/2013</text:p>
          </table:table-cell>
          <table:table-cell office:value-type="date" office:date-value="2013-11-29">
            <text:p>29/11/2013</text:p>
          </table:table-cell>
          <table:table-cell office:value-type="string">
            <text:p>U.D.-VR - Contratto acquisto carta e buste</text:p>
          </table:table-cell>
          <table:table-cell office:value-type="string">
            <text:p>Acquisto carta e buste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string">
            <text:p>499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DB0CBC60A</text:p>
          </table:table-cell>
          <table:table-cell office:value-type="string">
            <text:p>LGC STANDARDS SRL</text:p>
          </table:table-cell>
          <table:table-cell office:value-type="float" office:value="2013016813">
            <text:p>2013016813</text:p>
          </table:table-cell>
          <table:table-cell office:value-type="float" office:value="896.8">
            <text:p>896,8</text:p>
          </table:table-cell>
          <table:table-cell office:value-type="date" office:date-value="2013-12-05">
            <text:p>05/12/2013</text:p>
          </table:table-cell>
          <table:table-cell office:value-type="date" office:date-value="2013-12-30">
            <text:p>30/12/2013</text:p>
          </table:table-cell>
          <table:table-cell office:value-type="string">
            <text:p>lab ve contratto fornitura stupefacenti</text:p>
          </table:table-cell>
          <table:table-cell office:value-type="string">
            <text:p>fornitura stupefancenti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string">
            <text:p>693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E80B851D2</text:p>
          </table:table-cell>
          <table:table-cell office:value-type="string">
            <text:p>FA.SE CARTA SRL</text:p>
          </table:table-cell>
          <table:table-cell office:value-type="float" office:value="2013010953">
            <text:p>2013010953</text:p>
          </table:table-cell>
          <table:table-cell office:value-type="float" office:value="284.42">
            <text:p>284,42</text:p>
          </table:table-cell>
          <table:table-cell office:value-type="date" office:date-value="2013-09-19">
            <text:p>19/09/2013</text:p>
          </table:table-cell>
          <table:table-cell office:value-type="date" office:date-value="2013-12-30">
            <text:p>30/12/2013</text:p>
          </table:table-cell>
          <table:table-cell office:value-type="string">
            <text:p>U.D.-VR - Contratto acquisto cancelleria</text:p>
          </table:table-cell>
          <table:table-cell office:value-type="string">
            <text:p>Acquisto cancelleria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string">
            <text:p>5002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E90B4DBBF</text:p>
          </table:table-cell>
          <table:table-cell office:value-type="string">
            <text:p>CARTO COPY SERVICE SRL</text:p>
          </table:table-cell>
          <table:table-cell office:value-type="float" office:value="2013009742">
            <text:p>2013009742</text:p>
          </table:table-cell>
          <table:table-cell office:value-type="float" office:value="1172.15">
            <text:p>1172,15</text:p>
          </table:table-cell>
          <table:table-cell office:value-type="date" office:date-value="2013-08-30">
            <text:p>30/08/2013</text:p>
          </table:table-cell>
          <table:table-cell office:value-type="date" office:date-value="2013-09-30">
            <text:p>30/09/2013</text:p>
          </table:table-cell>
          <table:table-cell office:value-type="string">
            <text:p>U.D.-VR - Contratto acquisto toner e cartucce</text:p>
          </table:table-cell>
          <table:table-cell office:value-type="string">
            <text:p>Acquisto toner e cartucce</text:p>
          </table:table-cell>
          <table:table-cell office:value-type="string">
            <text:p>01 - Aperta</text:p>
          </table:table-cell>
          <table:table-cell office:value-type="date" office:date-value="2013-08-30">
            <text:p>30/08/2013</text:p>
          </table:table-cell>
          <table:table-cell office:value-type="string">
            <text:p>468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EE0C6689F</text:p>
          </table:table-cell>
          <table:table-cell office:value-type="string">
            <text:p>C2 SRL</text:p>
          </table:table-cell>
          <table:table-cell office:value-type="float" office:value="2013014620">
            <text:p>2013014620</text:p>
          </table:table-cell>
          <table:table-cell office:value-type="float" office:value="2477">
            <text:p>2477</text:p>
          </table:table-cell>
          <table:table-cell office:value-type="date" office:date-value="2013-11-15">
            <text:p>15/11/2013</text:p>
          </table:table-cell>
          <table:table-cell office:value-type="date" office:date-value="2013-12-15">
            <text:p>15/12/2013</text:p>
          </table:table-cell>
          <table:table-cell office:value-type="string">
            <text:p>DIS VE - FORNITURA TONER</text:p>
          </table:table-cell>
          <table:table-cell office:value-type="string">
            <text:p>DIS VE FORNITURA TONER</text:p>
          </table:table-cell>
          <table:table-cell office:value-type="string">
            <text:p>01 - Aperta</text:p>
          </table:table-cell>
          <table:table-cell office:value-type="date" office:date-value="2013-11-15">
            <text:p>15/11/2013</text:p>
          </table:table-cell>
          <table:table-cell office:value-type="string">
            <text:p>6441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F00B86D78</text:p>
          </table:table-cell>
          <table:table-cell office:value-type="string">
            <text:p>SIGMA-ALDRICH SRL</text:p>
          </table:table-cell>
          <table:table-cell office:value-type="float" office:value="2013010858">
            <text:p>2013010858</text:p>
          </table:table-cell>
          <table:table-cell office:value-type="float" office:value="772.24">
            <text:p>772,24</text:p>
          </table:table-cell>
          <table:table-cell office:value-type="date" office:date-value="2013-09-18">
            <text:p>18/09/2013</text:p>
          </table:table-cell>
          <table:table-cell office:value-type="date" office:date-value="2013-11-30">
            <text:p>30/11/2013</text:p>
          </table:table-cell>
          <table:table-cell office:value-type="string">
            <text:p>lab ve contratto fornitura reagenti chimici</text:p>
          </table:table-cell>
          <table:table-cell office:value-type="string">
            <text:p>fornitura reagenti chimici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string">
            <text:p>4992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F30CB2FA2</text:p>
          </table:table-cell>
          <table:table-cell office:value-type="string">
            <text:p>INGROSCART S.R.L.</text:p>
          </table:table-cell>
          <table:table-cell office:value-type="float" office:value="2013016076">
            <text:p>2013016076</text:p>
          </table:table-cell>
          <table:table-cell office:value-type="float" office:value="223.2">
            <text:p>223,2</text:p>
          </table:table-cell>
          <table:table-cell office:value-type="date" office:date-value="2013-12-03">
            <text:p>03/12/2013</text:p>
          </table:table-cell>
          <table:table-cell office:value-type="date" office:date-value="2013-12-05">
            <text:p>05/12/2013</text:p>
          </table:table-cell>
          <table:table-cell table:number-columns-repeated="2" office:value-type="string">
            <text:p>Fornitura carta igienica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51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F40B77291</text:p>
          </table:table-cell>
          <table:table-cell office:value-type="string">
            <text:p>ERCOLE S.A.S. DI SILVANO ZARAMELLA E C.</text:p>
          </table:table-cell>
          <table:table-cell office:value-type="float" office:value="2013010646">
            <text:p>2013010646</text:p>
          </table:table-cell>
          <table:table-cell office:value-type="float" office:value="880">
            <text:p>880</text:p>
          </table:table-cell>
          <table:table-cell office:value-type="date" office:date-value="2013-09-13">
            <text:p>13/09/2013</text:p>
          </table:table-cell>
          <table:table-cell office:value-type="date" office:date-value="2013-10-16">
            <text:p>16/10/2013</text:p>
          </table:table-cell>
          <table:table-cell table:number-columns-repeated="2" office:value-type="string">
            <text:p>UD TV fornitura carta A/4</text:p>
          </table:table-cell>
          <table:table-cell office:value-type="string">
            <text:p>01 - Aperta</text:p>
          </table:table-cell>
          <table:table-cell office:value-type="date" office:date-value="2013-09-13">
            <text:p>13/09/2013</text:p>
          </table:table-cell>
          <table:table-cell office:value-type="string">
            <text:p>4917/R.I.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F70BC40E2</text:p>
          </table:table-cell>
          <table:table-cell office:value-type="string">
            <text:p>INGROSCART S.R.L.</text:p>
          </table:table-cell>
          <table:table-cell office:value-type="float" office:value="2013011960">
            <text:p>2013011960</text:p>
          </table:table-cell>
          <table:table-cell office:value-type="float" office:value="353.6">
            <text:p>353,6</text:p>
          </table:table-cell>
          <table:table-cell office:value-type="date" office:date-value="2013-10-03">
            <text:p>03/10/2013</text:p>
          </table:table-cell>
          <table:table-cell office:value-type="date" office:date-value="2013-10-30">
            <text:p>30/10/2013</text:p>
          </table:table-cell>
          <table:table-cell office:value-type="string">
            <text:p>UD PD Fornitura materiale igienico sanitario</text:p>
          </table:table-cell>
          <table:table-cell office:value-type="string">
            <text:p>Fornitura materiale igienico sanitario</text:p>
          </table:table-cell>
          <table:table-cell office:value-type="string">
            <text:p>01 - Aperta</text:p>
          </table:table-cell>
          <table:table-cell office:value-type="date" office:date-value="2013-10-03">
            <text:p>03/10/2013</text:p>
          </table:table-cell>
          <table:table-cell office:value-type="string">
            <text:p>5422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F80CB8939</text:p>
          </table:table-cell>
          <table:table-cell office:value-type="string">
            <text:p>ERCOLE S.A.S. DI SILVANO ZARAMELLA E C.</text:p>
          </table:table-cell>
          <table:table-cell office:value-type="float" office:value="2013017441">
            <text:p>2013017441</text:p>
          </table:table-cell>
          <table:table-cell office:value-type="float" office:value="1668">
            <text:p>1668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office:value-type="string">
            <text:p>DIS VE CARTA E MATERIALE DI CONSUMO</text:p>
          </table:table-cell>
          <table:table-cell office:value-type="string">
            <text:p>DIS VE CARTA MATERIALE DI CONSUM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92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string">
            <text:p>zfa0c0c6a5</text:p>
          </table:table-cell>
          <table:table-cell office:value-type="string">
            <text:p>C2 SRL</text:p>
          </table:table-cell>
          <table:table-cell office:value-type="float" office:value="2013013533">
            <text:p>2013013533</text:p>
          </table:table-cell>
          <table:table-cell office:value-type="float" office:value="1046.58">
            <text:p>1046,58</text:p>
          </table:table-cell>
          <table:table-cell office:value-type="date" office:date-value="2013-10-29">
            <text:p>29/10/2013</text:p>
          </table:table-cell>
          <table:table-cell office:value-type="date" office:date-value="2013-11-29">
            <text:p>29/11/2013</text:p>
          </table:table-cell>
          <table:table-cell office:value-type="string">
            <text:p>ud tv oa toner</text:p>
          </table:table-cell>
          <table:table-cell office:value-type="string">
            <text:p>ud tv acquisto toner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6017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CORIGENERA DI CARTA SALVATORE</text:p>
          </table:table-cell>
          <table:table-cell office:value-type="float" office:value="2013010468">
            <text:p>2013010468</text:p>
          </table:table-cell>
          <table:table-cell office:value-type="float" office:value="394.15">
            <text:p>394,15</text:p>
          </table:table-cell>
          <table:table-cell office:value-type="date" office:date-value="2013-09-12">
            <text:p>12/09/2013</text:p>
          </table:table-cell>
          <table:table-cell office:value-type="date" office:date-value="2013-09-30">
            <text:p>30/09/2013</text:p>
          </table:table-cell>
          <table:table-cell table:number-columns-repeated="2" office:value-type="string">
            <text:p>ud tv acquisto toner</text:p>
          </table:table-cell>
          <table:table-cell office:value-type="string">
            <text:p>01 - Aperta</text:p>
          </table:table-cell>
          <table:table-cell office:value-type="date" office:date-value="2013-09-12">
            <text:p>12/09/2013</text:p>
          </table:table-cell>
          <table:table-cell office:value-type="float" office:value="39375">
            <text:p>39375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VALSECCHI GIOVANNI SRL</text:p>
          </table:table-cell>
          <table:table-cell office:value-type="float" office:value="2013011671">
            <text:p>2013011671</text:p>
          </table:table-cell>
          <table:table-cell office:value-type="float" office:value="761.73">
            <text:p>761,73</text:p>
          </table:table-cell>
          <table:table-cell office:value-type="date" office:date-value="2013-09-30">
            <text:p>30/09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ud tv acquisto materiale di consum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string">
            <text:p>5279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CORIGENERA DI CARTA SALVATORE</text:p>
          </table:table-cell>
          <table:table-cell office:value-type="float" office:value="2013014142">
            <text:p>2013014142</text:p>
          </table:table-cell>
          <table:table-cell office:value-type="float" office:value="1651.99">
            <text:p>1651,99</text:p>
          </table:table-cell>
          <table:table-cell office:value-type="date" office:date-value="2013-11-11">
            <text:p>11/11/2013</text:p>
          </table:table-cell>
          <table:table-cell office:value-type="date" office:date-value="2013-12-11">
            <text:p>11/12/2013</text:p>
          </table:table-cell>
          <table:table-cell office:value-type="string">
            <text:p>ud pd acquisto toner</text:p>
          </table:table-cell>
          <table:table-cell office:value-type="string">
            <text:p>ud pd toner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string">
            <text:p>6269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FA.SE CARTA SRL</text:p>
          </table:table-cell>
          <table:table-cell office:value-type="float" office:value="2013014160">
            <text:p>2013014160</text:p>
          </table:table-cell>
          <table:table-cell office:value-type="float" office:value="1955.83">
            <text:p>1955,83</text:p>
          </table:table-cell>
          <table:table-cell office:value-type="date" office:date-value="2013-11-11">
            <text:p>11/11/2013</text:p>
          </table:table-cell>
          <table:table-cell office:value-type="date" office:date-value="2013-12-11">
            <text:p>11/12/2013</text:p>
          </table:table-cell>
          <table:table-cell table:number-columns-repeated="2" office:value-type="string">
            <text:p>ud pd materiale di consumo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string">
            <text:p>6273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RCOLE S.A.S. DI SILVANO ZARAMELLA E C.</text:p>
          </table:table-cell>
          <table:table-cell office:value-type="float" office:value="2013014343">
            <text:p>2013014343</text:p>
          </table:table-cell>
          <table:table-cell office:value-type="float" office:value="1947.85">
            <text:p>1947,85</text:p>
          </table:table-cell>
          <table:table-cell office:value-type="date" office:date-value="2013-11-13">
            <text:p>13/11/2013</text:p>
          </table:table-cell>
          <table:table-cell office:value-type="date" office:date-value="2013-12-18">
            <text:p>18/12/2013</text:p>
          </table:table-cell>
          <table:table-cell office:value-type="string">
            <text:p>ud pd oa materiale di consumo</text:p>
          </table:table-cell>
          <table:table-cell office:value-type="string">
            <text:p>materiale di consumo ud pd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string">
            <text:p>6367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AXITEA EX SICURGLOBAL S.p.A.</text:p>
          </table:table-cell>
          <table:table-cell office:value-type="float" office:value="2013015574">
            <text:p>2013015574</text:p>
          </table:table-cell>
          <table:table-cell office:value-type="float" office:value="122">
            <text:p>122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office:value-type="string">
            <text:p>distretto disistallazione imp sicurezza</text:p>
          </table:table-cell>
          <table:table-cell office:value-type="string">
            <text:p>disistallazione impianto sicurezza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float" office:value="51448">
            <text:p>51448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C2 SRL</text:p>
          </table:table-cell>
          <table:table-cell office:value-type="float" office:value="2013015576">
            <text:p>2013015576</text:p>
          </table:table-cell>
          <table:table-cell office:value-type="float" office:value="69.77">
            <text:p>69,77</text:p>
          </table:table-cell>
          <table:table-cell office:value-type="date" office:date-value="2013-12-02">
            <text:p>02/12/2013</text:p>
          </table:table-cell>
          <table:table-cell office:value-type="date" office:date-value="2013-12-31">
            <text:p>31/12/2013</text:p>
          </table:table-cell>
          <table:table-cell office:value-type="string">
            <text:p>acquisto un toner</text:p>
          </table:table-cell>
          <table:table-cell office:value-type="string">
            <text:p>ud tv acquisto toner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string">
            <text:p>6017/ri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AXITEA EX SICURGLOBAL S.p.A.</text:p>
          </table:table-cell>
          <table:table-cell office:value-type="float" office:value="2013015723">
            <text:p>2013015723</text:p>
          </table:table-cell>
          <table:table-cell office:value-type="float" office:value="146.4">
            <text:p>146,4</text:p>
          </table:table-cell>
          <table:table-cell office:value-type="date" office:date-value="2013-12-03">
            <text:p>03/12/2013</text:p>
          </table:table-cell>
          <table:table-cell office:value-type="date" office:date-value="2013-12-31">
            <text:p>31/12/2013</text:p>
          </table:table-cell>
          <table:table-cell office:value-type="string">
            <text:p>LAB VE E SOT INTERPORTO DISISTALLAZIONE IMPIANTO SICUREZZA</text:p>
          </table:table-cell>
          <table:table-cell office:value-type="string">
            <text:p>DISINSTALLAZIONE IMPIANTO SICUREZZA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float" office:value="43695">
            <text:p>43695</text:p>
          </table:table-cell>
          <table:table-cell table:number-columns-repeated="1012"/>
        </table:table-row>
        <table:table-row table:style-name="ro4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AZIENDA SPECIALE PER IL PORTO DI CHIOGGIA</text:p>
          </table:table-cell>
          <table:table-cell office:value-type="float" office:value="2013015842">
            <text:p>2013015842</text:p>
          </table:table-cell>
          <table:table-cell office:value-type="float" office:value="13971.2">
            <text:p>13971,2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SOT Chioggia Locazione passiva II semestre 2013</text:p>
          </table:table-cell>
          <table:table-cell office:value-type="string">
            <text:p>Locazione passiva II semestre 2013</text:p>
          </table:table-cell>
          <table:table-cell office:value-type="string">
            <text:p>02 - Ristretta</text:p>
          </table:table-cell>
          <table:table-cell office:value-type="date" office:date-value="2013-12-03">
            <text:p>03/12/2013</text:p>
          </table:table-cell>
          <table:table-cell office:value-type="string">
            <text:p>682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RCOLE S.A.S. DI SILVANO ZARAMELLA E C.</text:p>
          </table:table-cell>
          <table:table-cell office:value-type="float" office:value="2013016033">
            <text:p>2013016033</text:p>
          </table:table-cell>
          <table:table-cell office:value-type="float" office:value="995.52">
            <text:p>995,52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ud tv acquisto carta</text:p>
          </table:table-cell>
          <table:table-cell office:value-type="string">
            <text:p>02 - Ristretta</text:p>
          </table:table-cell>
          <table:table-cell office:value-type="date" office:date-value="2013-12-04">
            <text:p>04/12/2013</text:p>
          </table:table-cell>
          <table:table-cell office:value-type="string">
            <text:p>6846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RCOLE S.A.S. DI SILVANO ZARAMELLA E C.</text:p>
          </table:table-cell>
          <table:table-cell office:value-type="float" office:value="2013016047">
            <text:p>2013016047</text:p>
          </table:table-cell>
          <table:table-cell office:value-type="float" office:value="735.66">
            <text:p>735,66</text:p>
          </table:table-cell>
          <table:table-cell table:number-columns-repeated="2" office:value-type="date" office:date-value="2013-12-04">
            <text:p>04/12/2013</text:p>
          </table:table-cell>
          <table:table-cell office:value-type="string">
            <text:p>acquisto carta sot</text:p>
          </table:table-cell>
          <table:table-cell office:value-type="string">
            <text:p>ud pd acquisto carta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5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RCOLE S.A.S. DI SILVANO ZARAMELLA E C.</text:p>
          </table:table-cell>
          <table:table-cell office:value-type="float" office:value="2013016059">
            <text:p>2013016059</text:p>
          </table:table-cell>
          <table:table-cell office:value-type="float" office:value="735.66">
            <text:p>735,66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sot rovigo acquisto carta</text:p>
          </table:table-cell>
          <table:table-cell office:value-type="string">
            <text:p>acquisto carta sot ro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50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C2 SRL</text:p>
          </table:table-cell>
          <table:table-cell office:value-type="float" office:value="2013016077">
            <text:p>2013016077</text:p>
          </table:table-cell>
          <table:table-cell office:value-type="float" office:value="1668.68">
            <text:p>1668,68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UD TV TONER</text:p>
          </table:table-cell>
          <table:table-cell office:value-type="string">
            <text:p>ACQUISTO TONER UD TV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57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CARTO COPY SERVICE SRL</text:p>
          </table:table-cell>
          <table:table-cell office:value-type="float" office:value="2013016096">
            <text:p>2013016096</text:p>
          </table:table-cell>
          <table:table-cell office:value-type="float" office:value="432.73">
            <text:p>432,73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 office:value-type="string">
            <text:p>UD TV</text:p>
          </table:table-cell>
          <table:table-cell office:value-type="string">
            <text:p>UD TV ACQUISTO TONER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string">
            <text:p>6856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DOEMENS ACADEMY GmbH</text:p>
          </table:table-cell>
          <table:table-cell office:value-type="float" office:value="2013016869">
            <text:p>2013016869</text:p>
          </table:table-cell>
          <table:table-cell office:value-type="float" office:value="310">
            <text:p>310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ircuiti di correlazione birra</text:p>
          </table:table-cell>
          <table:table-cell office:value-type="string">
            <text:p>02 - Ristretta</text:p>
          </table:table-cell>
          <table:table-cell office:value-type="date" office:date-value="2013-04-09">
            <text:p>09/04/2013</text:p>
          </table:table-cell>
          <table:table-cell office:value-type="string">
            <text:p>1864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LA CONTABILITA' SRL</text:p>
          </table:table-cell>
          <table:table-cell office:value-type="float" office:value="2013017368">
            <text:p>2013017368</text:p>
          </table:table-cell>
          <table:table-cell office:value-type="float" office:value="543.33">
            <text:p>543,33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office:value-type="string">
            <text:p>ud ve oa materiale di consumo</text:p>
          </table:table-cell>
          <table:table-cell office:value-type="string">
            <text:p>ud ve acquisto materiale di consum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56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INGROSCART S.R.L.</text:p>
          </table:table-cell>
          <table:table-cell office:value-type="float" office:value="2013017370">
            <text:p>2013017370</text:p>
          </table:table-cell>
          <table:table-cell office:value-type="float" office:value="2083.56">
            <text:p>2083,56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office:value-type="string">
            <text:p>UD VE ACQUISTO MATERIALE DI CONSUMO</text:p>
          </table:table-cell>
          <table:table-cell office:value-type="string">
            <text:p>UD VE MATERIALE DI CONSUM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57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VALSECCHI GIOVANNI SRL</text:p>
          </table:table-cell>
          <table:table-cell office:value-type="float" office:value="2013017504">
            <text:p>2013017504</text:p>
          </table:table-cell>
          <table:table-cell office:value-type="float" office:value="681.61">
            <text:p>681,61</text:p>
          </table:table-cell>
          <table:table-cell table:number-columns-repeated="2" office:value-type="date" office:date-value="2013-12-06">
            <text:p>06/12/2013</text:p>
          </table:table-cell>
          <table:table-cell office:value-type="string">
            <text:p>ud tv materiale di consumo</text:p>
          </table:table-cell>
          <table:table-cell office:value-type="string">
            <text:p>ud tv acquisto materiale di consumo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67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VALSECCHI GIOVANNI SRL</text:p>
          </table:table-cell>
          <table:table-cell office:value-type="float" office:value="2013017528">
            <text:p>2013017528</text:p>
          </table:table-cell>
          <table:table-cell office:value-type="float" office:value="831.56">
            <text:p>831,56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ud tv acquisto materiale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6967">
            <text:p>6967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RCOLE S.A.S. DI SILVANO ZARAMELLA E C.</text:p>
          </table:table-cell>
          <table:table-cell office:value-type="float" office:value="2013017699">
            <text:p>2013017699</text:p>
          </table:table-cell>
          <table:table-cell office:value-type="float" office:value="1584">
            <text:p>1584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ud vr acquisto carta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83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ECO LASER INFORMATICA SRL</text:p>
          </table:table-cell>
          <table:table-cell office:value-type="float" office:value="2013017716">
            <text:p>2013017716</text:p>
          </table:table-cell>
          <table:table-cell office:value-type="float" office:value="1445">
            <text:p>1445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office:value-type="string">
            <text:p>ud acquisto toner</text:p>
          </table:table-cell>
          <table:table-cell office:value-type="string">
            <text:p>ud vr acquisto toner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string">
            <text:p>6985/ri</text:p>
          </table:table-cell>
          <table:table-cell table:number-columns-repeated="1012"/>
        </table:table-row>
        <table:table-row table:style-name="ro5">
          <table:table-cell office:value-type="string">
            <text:p>DISTRETTO VENETO</text:p>
          </table:table-cell>
          <table:table-cell office:value-type="float" office:value="0">
            <text:p>0</text:p>
          </table:table-cell>
          <table:table-cell office:value-type="string">
            <text:p>AXITEA EX SICURGLOBAL S.p.A.</text:p>
          </table:table-cell>
          <table:table-cell office:value-type="float" office:value="2013018503">
            <text:p>2013018503</text:p>
          </table:table-cell>
          <table:table-cell office:value-type="float" office:value="122">
            <text:p>122</text:p>
          </table:table-cell>
          <table:table-cell office:value-type="date" office:date-value="2013-12-19">
            <text:p>19/12/2013</text:p>
          </table:table-cell>
          <table:table-cell office:value-type="date" office:date-value="2013-12-31">
            <text:p>31/12/2013</text:p>
          </table:table-cell>
          <table:table-cell office:value-type="string">
            <text:p>ud ve disinstallazione impianto sicurezza</text:p>
          </table:table-cell>
          <table:table-cell office:value-type="string">
            <text:p>disinstallazione impianto sicurezza ud ve</text:p>
          </table:table-cell>
          <table:table-cell office:value-type="string">
            <text:p>01 - Aperta</text:p>
          </table:table-cell>
          <table:table-cell office:value-type="date" office:date-value="2013-12-19">
            <text:p>19/12/2013</text:p>
          </table:table-cell>
          <table:table-cell office:value-type="string">
            <text:p>55571/ru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string">
            <text:p>Z540C0B947</text:p>
          </table:table-cell>
          <table:table-cell office:value-type="string">
            <text:p>FIAT AUTO VAR SRL</text:p>
          </table:table-cell>
          <table:table-cell office:value-type="float" office:value="2013013911">
            <text:p>2013013911</text:p>
          </table:table-cell>
          <table:table-cell office:value-type="float" office:value="21000">
            <text:p>21000</text:p>
          </table:table-cell>
          <table:table-cell office:value-type="date" office:date-value="2013-11-06">
            <text:p>06/11/2013</text:p>
          </table:table-cell>
          <table:table-cell office:value-type="date" office:date-value="2014-12-31">
            <text:p>31/12/2014</text:p>
          </table:table-cell>
          <table:table-cell office:value-type="string">
            <text:p>ACQUISTO AUTOVETTURE MOD 2B UD RAVENNA E UD BOLOGNA</text:p>
          </table:table-cell>
          <table:table-cell office:value-type="string">
            <text:p>ACQUISTO AUTOVETTURE CONVENZIONE6 LOTTO 2</text:p>
          </table:table-cell>
          <table:table-cell office:value-type="string">
            <text:p>01 - Aperta</text:p>
          </table:table-cell>
          <table:table-cell office:value-type="date" office:date-value="2013-10-24">
            <text:p>24/10/2013</text:p>
          </table:table-cell>
          <table:table-cell office:value-type="float" office:value="31072">
            <text:p>31072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ENTRO MARCONI DUE SEZIONE MEDICINA PREVENTIVA SRL</text:p>
          </table:table-cell>
          <table:table-cell office:value-type="float" office:value="2013005904">
            <text:p>2013005904</text:p>
          </table:table-cell>
          <table:table-cell office:value-type="float" office:value="9000">
            <text:p>9000</text:p>
          </table:table-cell>
          <table:table-cell office:value-type="date" office:date-value="2013-07-01">
            <text:p>01/07/2013</text:p>
          </table:table-cell>
          <table:table-cell office:value-type="date" office:date-value="2015-06-30">
            <text:p>30/06/2015</text:p>
          </table:table-cell>
          <table:table-cell table:number-columns-repeated="2" office:value-type="string">
            <text:p>SERVIZIO DI SORVEGLIANZA SANITARIA</text:p>
          </table:table-cell>
          <table:table-cell office:value-type="string">
            <text:p>01 - Aperta</text:p>
          </table:table-cell>
          <table:table-cell office:value-type="date" office:date-value="2013-06-10">
            <text:p>10/06/2013</text:p>
          </table:table-cell>
          <table:table-cell office:value-type="float" office:value="17684">
            <text:p>1768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07375">
            <text:p>2013007375</text:p>
          </table:table-cell>
          <table:table-cell office:value-type="float" office:value="3711.05">
            <text:p>3711,05</text:p>
          </table:table-cell>
          <table:table-cell office:value-type="date" office:date-value="2013-07-12">
            <text:p>12/07/2013</text:p>
          </table:table-cell>
          <table:table-cell office:value-type="date" office:date-value="2013-08-31">
            <text:p>31/08/2013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1 - Aperta</text:p>
          </table:table-cell>
          <table:table-cell office:value-type="date" office:date-value="2013-07-12">
            <text:p>12/07/2013</text:p>
          </table:table-cell>
          <table:table-cell office:value-type="float" office:value="21333">
            <text:p>2133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SITEMA SRL</text:p>
          </table:table-cell>
          <table:table-cell office:value-type="float" office:value="2013007488">
            <text:p>2013007488</text:p>
          </table:table-cell>
          <table:table-cell office:value-type="float" office:value="10593">
            <text:p>10593</text:p>
          </table:table-cell>
          <table:table-cell office:value-type="date" office:date-value="2013-07-16">
            <text:p>16/07/2013</text:p>
          </table:table-cell>
          <table:table-cell office:value-type="date" office:date-value="2013-09-09">
            <text:p>09/09/2013</text:p>
          </table:table-cell>
          <table:table-cell table:number-columns-repeated="2" office:value-type="string">
            <text:p>CERTIFICAZIONE IMPIANTO ELETTRICO</text:p>
          </table:table-cell>
          <table:table-cell office:value-type="string">
            <text:p>01 - Aperta</text:p>
          </table:table-cell>
          <table:table-cell office:value-type="date" office:date-value="2013-07-16">
            <text:p>16/07/2013</text:p>
          </table:table-cell>
          <table:table-cell office:value-type="float" office:value="21627">
            <text:p>21627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07667">
            <text:p>2013007667</text:p>
          </table:table-cell>
          <table:table-cell office:value-type="float" office:value="3903">
            <text:p>3903</text:p>
          </table:table-cell>
          <table:table-cell office:value-type="date" office:date-value="2013-07-17">
            <text:p>17/07/2013</text:p>
          </table:table-cell>
          <table:table-cell office:value-type="date" office:date-value="2013-08-24">
            <text:p>24/08/2013</text:p>
          </table:table-cell>
          <table:table-cell table:number-columns-repeated="2" office:value-type="string">
            <text:p>SERVIZIO DI MANUTENZIONE TECNICA</text:p>
          </table:table-cell>
          <table:table-cell office:value-type="string">
            <text:p>01 - Aperta</text:p>
          </table:table-cell>
          <table:table-cell office:value-type="date" office:date-value="2013-07-17">
            <text:p>17/07/2013</text:p>
          </table:table-cell>
          <table:table-cell office:value-type="float" office:value="21827">
            <text:p>21827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08079">
            <text:p>2013008079</text:p>
          </table:table-cell>
          <table:table-cell office:value-type="float" office:value="9801">
            <text:p>9801</text:p>
          </table:table-cell>
          <table:table-cell office:value-type="date" office:date-value="2013-07-24">
            <text:p>24/07/2013</text:p>
          </table:table-cell>
          <table:table-cell office:value-type="date" office:date-value="2013-08-31">
            <text:p>31/08/2013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1 - Aperta</text:p>
          </table:table-cell>
          <table:table-cell office:value-type="date" office:date-value="2013-07-24">
            <text:p>24/07/2013</text:p>
          </table:table-cell>
          <table:table-cell office:value-type="float" office:value="22410">
            <text:p>2241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08082">
            <text:p>2013008082</text:p>
          </table:table-cell>
          <table:table-cell office:value-type="float" office:value="2271.22">
            <text:p>2271,22</text:p>
          </table:table-cell>
          <table:table-cell office:value-type="date" office:date-value="2013-07-15">
            <text:p>15/07/2013</text:p>
          </table:table-cell>
          <table:table-cell office:value-type="date" office:date-value="2013-08-31">
            <text:p>31/08/2013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1 - Aperta</text:p>
          </table:table-cell>
          <table:table-cell office:value-type="date" office:date-value="2013-07-15">
            <text:p>15/07/2013</text:p>
          </table:table-cell>
          <table:table-cell office:value-type="float" office:value="21504">
            <text:p>2150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OOPERATIVA LEONE SRL</text:p>
          </table:table-cell>
          <table:table-cell office:value-type="float" office:value="2013008361">
            <text:p>2013008361</text:p>
          </table:table-cell>
          <table:table-cell office:value-type="float" office:value="2150">
            <text:p>2150</text:p>
          </table:table-cell>
          <table:table-cell office:value-type="date" office:date-value="2013-07-30">
            <text:p>30/07/2013</text:p>
          </table:table-cell>
          <table:table-cell office:value-type="date" office:date-value="2013-08-30">
            <text:p>30/08/2013</text:p>
          </table:table-cell>
          <table:table-cell table:number-columns-repeated="2" office:value-type="string">
            <text:p>FORNITURA MATERIALE IGIENICO</text:p>
          </table:table-cell>
          <table:table-cell office:value-type="string">
            <text:p>01 - Aperta</text:p>
          </table:table-cell>
          <table:table-cell office:value-type="date" office:date-value="2013-07-30">
            <text:p>30/07/2013</text:p>
          </table:table-cell>
          <table:table-cell office:value-type="float" office:value="22851">
            <text:p>22851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08566">
            <text:p>2013008566</text:p>
          </table:table-cell>
          <table:table-cell office:value-type="float" office:value="145">
            <text:p>145</text:p>
          </table:table-cell>
          <table:table-cell office:value-type="date" office:date-value="2013-08-01">
            <text:p>01/08/2013</text:p>
          </table:table-cell>
          <table:table-cell office:value-type="date" office:date-value="2013-09-02">
            <text:p>02/09/2013</text:p>
          </table:table-cell>
          <table:table-cell table:number-columns-repeated="2" office:value-type="string">
            <text:p>FORNITURA APPARECCHIATURA FAX</text:p>
          </table:table-cell>
          <table:table-cell office:value-type="string">
            <text:p>01 - Aperta</text:p>
          </table:table-cell>
          <table:table-cell office:value-type="date" office:date-value="2013-08-01">
            <text:p>01/08/2013</text:p>
          </table:table-cell>
          <table:table-cell office:value-type="float" office:value="23190">
            <text:p>2319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09587">
            <text:p>2013009587</text:p>
          </table:table-cell>
          <table:table-cell office:value-type="float" office:value="1834.8">
            <text:p>1834,8</text:p>
          </table:table-cell>
          <table:table-cell office:value-type="date" office:date-value="2013-08-27">
            <text:p>27/08/2013</text:p>
          </table:table-cell>
          <table:table-cell office:value-type="date" office:date-value="2013-09-27">
            <text:p>27/09/2013</text:p>
          </table:table-cell>
          <table:table-cell table:number-columns-repeated="2" office:value-type="string">
            <text:p>FORNITURA TONER</text:p>
          </table:table-cell>
          <table:table-cell office:value-type="string">
            <text:p>01 - Aperta</text:p>
          </table:table-cell>
          <table:table-cell office:value-type="date" office:date-value="2013-08-02">
            <text:p>02/08/2013</text:p>
          </table:table-cell>
          <table:table-cell office:value-type="float" office:value="7320">
            <text:p>732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09624">
            <text:p>2013009624</text:p>
          </table:table-cell>
          <table:table-cell office:value-type="float" office:value="680">
            <text:p>680</text:p>
          </table:table-cell>
          <table:table-cell office:value-type="date" office:date-value="2013-08-28">
            <text:p>28/08/2013</text:p>
          </table:table-cell>
          <table:table-cell office:value-type="date" office:date-value="2013-09-28">
            <text:p>28/09/2013</text:p>
          </table:table-cell>
          <table:table-cell table:number-columns-repeated="2" office:value-type="string">
            <text:p>FORNITURA CONTA - VERIFICA BANCONOTE</text:p>
          </table:table-cell>
          <table:table-cell office:value-type="string">
            <text:p>01 - Aperta</text:p>
          </table:table-cell>
          <table:table-cell office:value-type="date" office:date-value="2013-08-28">
            <text:p>28/08/2013</text:p>
          </table:table-cell>
          <table:table-cell office:value-type="float" office:value="25098">
            <text:p>25098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09668">
            <text:p>2013009668</text:p>
          </table:table-cell>
          <table:table-cell office:value-type="float" office:value="212.5">
            <text:p>212,5</text:p>
          </table:table-cell>
          <table:table-cell office:value-type="date" office:date-value="2013-08-28">
            <text:p>28/08/2013</text:p>
          </table:table-cell>
          <table:table-cell office:value-type="date" office:date-value="2013-09-30">
            <text:p>30/09/2013</text:p>
          </table:table-cell>
          <table:table-cell table:number-columns-repeated="2" office:value-type="string">
            <text:p>FORNITURA TONER</text:p>
          </table:table-cell>
          <table:table-cell office:value-type="string">
            <text:p>01 - Aperta</text:p>
          </table:table-cell>
          <table:table-cell office:value-type="date" office:date-value="2013-08-28">
            <text:p>28/08/2013</text:p>
          </table:table-cell>
          <table:table-cell office:value-type="float" office:value="25180">
            <text:p>2518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ARTO COPY SERVICE SRL</text:p>
          </table:table-cell>
          <table:table-cell office:value-type="float" office:value="2013009725">
            <text:p>2013009725</text:p>
          </table:table-cell>
          <table:table-cell office:value-type="float" office:value="295">
            <text:p>295</text:p>
          </table:table-cell>
          <table:table-cell office:value-type="date" office:date-value="2013-08-29">
            <text:p>29/08/2013</text:p>
          </table:table-cell>
          <table:table-cell office:value-type="date" office:date-value="2013-09-30">
            <text:p>30/09/2013</text:p>
          </table:table-cell>
          <table:table-cell table:number-columns-repeated="2" office:value-type="string">
            <text:p>FORNITURA APPARECCHIATURE FAX</text:p>
          </table:table-cell>
          <table:table-cell office:value-type="string">
            <text:p>01 - Aperta</text:p>
          </table:table-cell>
          <table:table-cell office:value-type="date" office:date-value="2013-08-29">
            <text:p>29/08/2013</text:p>
          </table:table-cell>
          <table:table-cell office:value-type="float" office:value="25288">
            <text:p>25288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ERRARI COMPUTER BOLOGNA S.R.L.</text:p>
          </table:table-cell>
          <table:table-cell office:value-type="float" office:value="2013009751">
            <text:p>2013009751</text:p>
          </table:table-cell>
          <table:table-cell office:value-type="float" office:value="416">
            <text:p>416</text:p>
          </table:table-cell>
          <table:table-cell office:value-type="date" office:date-value="2013-08-30">
            <text:p>30/08/2013</text:p>
          </table:table-cell>
          <table:table-cell office:value-type="date" office:date-value="2013-09-30">
            <text:p>30/09/2013</text:p>
          </table:table-cell>
          <table:table-cell table:number-columns-repeated="2" office:value-type="string">
            <text:p>FORNITURA VIDEOPROIETTORE UD RAVENNA</text:p>
          </table:table-cell>
          <table:table-cell office:value-type="string">
            <text:p>01 - Aperta</text:p>
          </table:table-cell>
          <table:table-cell office:value-type="date" office:date-value="2013-08-30">
            <text:p>30/08/2013</text:p>
          </table:table-cell>
          <table:table-cell office:value-type="float" office:value="25341">
            <text:p>25341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09828">
            <text:p>2013009828</text:p>
          </table:table-cell>
          <table:table-cell office:value-type="float" office:value="167">
            <text:p>167</text:p>
          </table:table-cell>
          <table:table-cell office:value-type="date" office:date-value="2013-09-02">
            <text:p>02/09/2013</text:p>
          </table:table-cell>
          <table:table-cell office:value-type="date" office:date-value="2013-10-01">
            <text:p>01/10/2013</text:p>
          </table:table-cell>
          <table:table-cell table:number-columns-repeated="2" office:value-type="string">
            <text:p>FORNITURA FOTOCAMERA DIGITALE</text:p>
          </table:table-cell>
          <table:table-cell office:value-type="string">
            <text:p>01 - Aperta</text:p>
          </table:table-cell>
          <table:table-cell office:value-type="date" office:date-value="2013-09-02">
            <text:p>02/09/2013</text:p>
          </table:table-cell>
          <table:table-cell office:value-type="float" office:value="25438">
            <text:p>25438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LETEL SRL</text:p>
          </table:table-cell>
          <table:table-cell office:value-type="float" office:value="2013009959">
            <text:p>2013009959</text:p>
          </table:table-cell>
          <table:table-cell office:value-type="float" office:value="220">
            <text:p>220</text:p>
          </table:table-cell>
          <table:table-cell office:value-type="date" office:date-value="2013-09-03">
            <text:p>03/09/2013</text:p>
          </table:table-cell>
          <table:table-cell office:value-type="date" office:date-value="2013-10-01">
            <text:p>01/10/2013</text:p>
          </table:table-cell>
          <table:table-cell table:number-columns-repeated="2" office:value-type="string">
            <text:p>INSTALLAZIONE SEGRETERIA TELEFONICA</text:p>
          </table:table-cell>
          <table:table-cell office:value-type="string">
            <text:p>01 - Aperta</text:p>
          </table:table-cell>
          <table:table-cell office:value-type="date" office:date-value="2013-09-03">
            <text:p>03/09/2013</text:p>
          </table:table-cell>
          <table:table-cell office:value-type="float" office:value="26625">
            <text:p>26625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GRUPPO SIRIO SRL</text:p>
          </table:table-cell>
          <table:table-cell office:value-type="float" office:value="2013009994">
            <text:p>2013009994</text:p>
          </table:table-cell>
          <table:table-cell office:value-type="float" office:value="3800">
            <text:p>3800</text:p>
          </table:table-cell>
          <table:table-cell office:value-type="date" office:date-value="2013-09-04">
            <text:p>04/09/2013</text:p>
          </table:table-cell>
          <table:table-cell office:value-type="date" office:date-value="2013-10-31">
            <text:p>31/10/2013</text:p>
          </table:table-cell>
          <table:table-cell table:number-columns-repeated="2" office:value-type="string">
            <text:p>INSTALLAZIONE SISTEMA CONTROLLO ACCESSI</text:p>
          </table:table-cell>
          <table:table-cell office:value-type="string">
            <text:p>01 - Aperta</text:p>
          </table:table-cell>
          <table:table-cell office:value-type="date" office:date-value="2013-09-03">
            <text:p>03/09/2013</text:p>
          </table:table-cell>
          <table:table-cell office:value-type="float" office:value="25639">
            <text:p>25639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ELETTRICA 2S SNC DI SASSI FRANCO E ROBERTO</text:p>
          </table:table-cell>
          <table:table-cell office:value-type="float" office:value="2013010134">
            <text:p>2013010134</text:p>
          </table:table-cell>
          <table:table-cell office:value-type="float" office:value="5282">
            <text:p>5282</text:p>
          </table:table-cell>
          <table:table-cell office:value-type="date" office:date-value="2013-09-05">
            <text:p>05/09/2013</text:p>
          </table:table-cell>
          <table:table-cell office:value-type="date" office:date-value="2013-10-01">
            <text:p>01/10/2013</text:p>
          </table:table-cell>
          <table:table-cell table:number-columns-repeated="2" office:value-type="string">
            <text:p>ADEGUAMENTO IMPIANTO ALLARME ANTINCENDIO</text:p>
          </table:table-cell>
          <table:table-cell office:value-type="string">
            <text:p>01 - Aperta</text:p>
          </table:table-cell>
          <table:table-cell office:value-type="date" office:date-value="2013-09-05">
            <text:p>05/09/2013</text:p>
          </table:table-cell>
          <table:table-cell office:value-type="float" office:value="25892">
            <text:p>25892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AUTOSOCCORSO SNC DI LONGAGNANI &amp; CAVICCHIOLI</text:p>
          </table:table-cell>
          <table:table-cell office:value-type="float" office:value="2013010200">
            <text:p>2013010200</text:p>
          </table:table-cell>
          <table:table-cell office:value-type="float" office:value="1112.73">
            <text:p>1112,73</text:p>
          </table:table-cell>
          <table:table-cell office:value-type="date" office:date-value="2013-09-06">
            <text:p>06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USTODIA AUTOVETTURA SEQUESTRATA</text:p>
          </table:table-cell>
          <table:table-cell office:value-type="string">
            <text:p>01 - Aperta</text:p>
          </table:table-cell>
          <table:table-cell office:value-type="date" office:date-value="2013-09-05">
            <text:p>05/09/2013</text:p>
          </table:table-cell>
          <table:table-cell office:value-type="float" office:value="15093">
            <text:p>1509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INSIDE SRL</text:p>
          </table:table-cell>
          <table:table-cell office:value-type="float" office:value="2013010206">
            <text:p>2013010206</text:p>
          </table:table-cell>
          <table:table-cell office:value-type="float" office:value="166">
            <text:p>166</text:p>
          </table:table-cell>
          <table:table-cell office:value-type="date" office:date-value="2013-09-06">
            <text:p>06/09/2013</text:p>
          </table:table-cell>
          <table:table-cell office:value-type="date" office:date-value="2013-09-24">
            <text:p>24/09/2013</text:p>
          </table:table-cell>
          <table:table-cell table:number-columns-repeated="2" office:value-type="string">
            <text:p>MANUTENZIONE APPARECCHIATURA FAX</text:p>
          </table:table-cell>
          <table:table-cell office:value-type="string">
            <text:p>01 - Aperta</text:p>
          </table:table-cell>
          <table:table-cell office:value-type="date" office:date-value="2013-09-04">
            <text:p>04/09/2013</text:p>
          </table:table-cell>
          <table:table-cell office:value-type="float" office:value="17843">
            <text:p>1784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O.C.R. DI DAVALLE SEVERINO E C. SNC</text:p>
          </table:table-cell>
          <table:table-cell office:value-type="float" office:value="2013010220">
            <text:p>2013010220</text:p>
          </table:table-cell>
          <table:table-cell office:value-type="float" office:value="320.6">
            <text:p>320,6</text:p>
          </table:table-cell>
          <table:table-cell office:value-type="date" office:date-value="2013-09-06">
            <text:p>06/09/2013</text:p>
          </table:table-cell>
          <table:table-cell office:value-type="date" office:date-value="2013-10-01">
            <text:p>01/10/2013</text:p>
          </table:table-cell>
          <table:table-cell office:value-type="string">
            <text:p>MANUTENZIONE AUTOVETTURA DI SERVIZIO</text:p>
          </table:table-cell>
          <table:table-cell office:value-type="string">
            <text:p>MANUTENZIONE AUTOVETTURA SERVIZIO</text:p>
          </table:table-cell>
          <table:table-cell office:value-type="string">
            <text:p>01 - Aperta</text:p>
          </table:table-cell>
          <table:table-cell office:value-type="date" office:date-value="2013-09-06">
            <text:p>06/09/2013</text:p>
          </table:table-cell>
          <table:table-cell office:value-type="float" office:value="27663">
            <text:p>2766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0280">
            <text:p>2013010280</text:p>
          </table:table-cell>
          <table:table-cell office:value-type="float" office:value="2196">
            <text:p>2196</text:p>
          </table:table-cell>
          <table:table-cell office:value-type="date" office:date-value="2013-09-09">
            <text:p>09/09/2013</text:p>
          </table:table-cell>
          <table:table-cell office:value-type="date" office:date-value="2013-10-07">
            <text:p>07/10/2013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float" office:value="26084">
            <text:p>2608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AGLIAFERRI SRL</text:p>
          </table:table-cell>
          <table:table-cell office:value-type="float" office:value="2013010283">
            <text:p>2013010283</text:p>
          </table:table-cell>
          <table:table-cell office:value-type="float" office:value="3000">
            <text:p>3000</text:p>
          </table:table-cell>
          <table:table-cell office:value-type="date" office:date-value="2013-09-09">
            <text:p>09/09/2013</text:p>
          </table:table-cell>
          <table:table-cell office:value-type="date" office:date-value="2015-09-08">
            <text:p>08/09/2015</text:p>
          </table:table-cell>
          <table:table-cell table:number-columns-repeated="2" office:value-type="string">
            <text:p>MANUTENZIONE AUTOVETTURA DI SERVIZIO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float" office:value="26085">
            <text:p>26085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SER.ALL. SNC DI UGOLOTTI PIETRO &amp; C.</text:p>
          </table:table-cell>
          <table:table-cell office:value-type="float" office:value="2013010351">
            <text:p>2013010351</text:p>
          </table:table-cell>
          <table:table-cell office:value-type="float" office:value="8139">
            <text:p>8139</text:p>
          </table:table-cell>
          <table:table-cell office:value-type="date" office:date-value="2013-09-03">
            <text:p>03/09/2013</text:p>
          </table:table-cell>
          <table:table-cell office:value-type="date" office:date-value="2013-10-03">
            <text:p>03/10/2013</text:p>
          </table:table-cell>
          <table:table-cell table:number-columns-repeated="2" office:value-type="string">
            <text:p>INSTALLAZIONE IMPIANTO VIDEOCITOFONICO</text:p>
          </table:table-cell>
          <table:table-cell office:value-type="string">
            <text:p>01 - Aperta</text:p>
          </table:table-cell>
          <table:table-cell office:value-type="date" office:date-value="2013-09-03">
            <text:p>03/09/2013</text:p>
          </table:table-cell>
          <table:table-cell office:value-type="float" office:value="25613">
            <text:p>25613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AUTOROMEA SPA</text:p>
          </table:table-cell>
          <table:table-cell office:value-type="float" office:value="2013010666">
            <text:p>2013010666</text:p>
          </table:table-cell>
          <table:table-cell office:value-type="float" office:value="200">
            <text:p>200</text:p>
          </table:table-cell>
          <table:table-cell office:value-type="date" office:date-value="2013-09-16">
            <text:p>16/09/2013</text:p>
          </table:table-cell>
          <table:table-cell office:value-type="date" office:date-value="2013-10-16">
            <text:p>16/10/2013</text:p>
          </table:table-cell>
          <table:table-cell table:number-columns-repeated="2" office:value-type="string">
            <text:p>SERVIZIO MANUTENZIONE AUTOVETTURA DI SERVIZIO</text:p>
          </table:table-cell>
          <table:table-cell office:value-type="string">
            <text:p>01 - Aperta</text:p>
          </table:table-cell>
          <table:table-cell office:value-type="date" office:date-value="2013-09-16">
            <text:p>16/09/2013</text:p>
          </table:table-cell>
          <table:table-cell office:value-type="float" office:value="8738">
            <text:p>8738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HERA SRL</text:p>
          </table:table-cell>
          <table:table-cell office:value-type="float" office:value="2013010811">
            <text:p>2013010811</text:p>
          </table:table-cell>
          <table:table-cell office:value-type="float" office:value="1000">
            <text:p>1000</text:p>
          </table:table-cell>
          <table:table-cell office:value-type="date" office:date-value="2013-09-17">
            <text:p>17/09/2013</text:p>
          </table:table-cell>
          <table:table-cell office:value-type="date" office:date-value="2013-11-20">
            <text:p>20/11/2013</text:p>
          </table:table-cell>
          <table:table-cell table:number-columns-repeated="2" office:value-type="string">
            <text:p>FORNITURA TESSERE DI SERVIZIO</text:p>
          </table:table-cell>
          <table:table-cell office:value-type="string">
            <text:p>01 - Aperta</text:p>
          </table:table-cell>
          <table:table-cell office:value-type="date" office:date-value="2013-09-17">
            <text:p>17/09/2013</text:p>
          </table:table-cell>
          <table:table-cell office:value-type="float" office:value="26907">
            <text:p>26907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SPAZIO 4 ARREDO ARREDATELIER DI MICHELE CORBISIERO</text:p>
          </table:table-cell>
          <table:table-cell office:value-type="float" office:value="2013010898">
            <text:p>2013010898</text:p>
          </table:table-cell>
          <table:table-cell office:value-type="float" office:value="647.2">
            <text:p>647,2</text:p>
          </table:table-cell>
          <table:table-cell office:value-type="date" office:date-value="2013-09-12">
            <text:p>12/09/2013</text:p>
          </table:table-cell>
          <table:table-cell office:value-type="date" office:date-value="2013-10-14">
            <text:p>14/10/2013</text:p>
          </table:table-cell>
          <table:table-cell table:number-columns-repeated="2" office:value-type="string">
            <text:p>FORNITURA SEDUTE OPERATIVE</text:p>
          </table:table-cell>
          <table:table-cell office:value-type="string">
            <text:p>01 - Aperta</text:p>
          </table:table-cell>
          <table:table-cell office:value-type="date" office:date-value="2013-09-12">
            <text:p>12/09/2013</text:p>
          </table:table-cell>
          <table:table-cell office:value-type="float" office:value="26525">
            <text:p>26525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0939">
            <text:p>2013010939</text:p>
          </table:table-cell>
          <table:table-cell office:value-type="float" office:value="3001">
            <text:p>3001</text:p>
          </table:table-cell>
          <table:table-cell office:value-type="date" office:date-value="2013-09-19">
            <text:p>19/09/2013</text:p>
          </table:table-cell>
          <table:table-cell office:value-type="date" office:date-value="2013-10-18">
            <text:p>18/10/2013</text:p>
          </table:table-cell>
          <table:table-cell table:number-columns-repeated="2" office:value-type="string">
            <text:p>FORNITURA MATERIALE CANCELLERIA</text:p>
          </table:table-cell>
          <table:table-cell office:value-type="string">
            <text:p>01 - Aperta</text:p>
          </table:table-cell>
          <table:table-cell office:value-type="date" office:date-value="2013-09-19">
            <text:p>19/09/2013</text:p>
          </table:table-cell>
          <table:table-cell office:value-type="float" office:value="27102">
            <text:p>27102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ARTO COPY SERVICE SRL</text:p>
          </table:table-cell>
          <table:table-cell office:value-type="float" office:value="2013010940">
            <text:p>2013010940</text:p>
          </table:table-cell>
          <table:table-cell office:value-type="float" office:value="1528.8">
            <text:p>1528,8</text:p>
          </table:table-cell>
          <table:table-cell office:value-type="date" office:date-value="2013-09-19">
            <text:p>19/09/2013</text:p>
          </table:table-cell>
          <table:table-cell office:value-type="date" office:date-value="2013-10-18">
            <text:p>18/10/2013</text:p>
          </table:table-cell>
          <table:table-cell table:number-columns-repeated="2" office:value-type="string">
            <text:p>FORNITURA MATERIALE CANCELLERIA</text:p>
          </table:table-cell>
          <table:table-cell office:value-type="string">
            <text:p>01 - Aperta</text:p>
          </table:table-cell>
          <table:table-cell office:value-type="date" office:date-value="2013-09-19">
            <text:p>19/09/2013</text:p>
          </table:table-cell>
          <table:table-cell office:value-type="float" office:value="27097">
            <text:p>27097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DOMOTEK SRL</text:p>
          </table:table-cell>
          <table:table-cell office:value-type="float" office:value="2013010964">
            <text:p>2013010964</text:p>
          </table:table-cell>
          <table:table-cell office:value-type="float" office:value="2015.85">
            <text:p>2015,85</text:p>
          </table:table-cell>
          <table:table-cell office:value-type="date" office:date-value="2013-09-19">
            <text:p>19/09/2013</text:p>
          </table:table-cell>
          <table:table-cell office:value-type="date" office:date-value="2013-10-14">
            <text:p>14/10/2013</text:p>
          </table:table-cell>
          <table:table-cell table:number-columns-repeated="2" office:value-type="string">
            <text:p>MOTORIZZAZIONE CANCELLO DI INGRESSO</text:p>
          </table:table-cell>
          <table:table-cell office:value-type="string">
            <text:p>01 - Aperta</text:p>
          </table:table-cell>
          <table:table-cell office:value-type="date" office:date-value="2013-09-19">
            <text:p>19/09/2013</text:p>
          </table:table-cell>
          <table:table-cell office:value-type="float" office:value="27137">
            <text:p>27137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LEONI SPA</text:p>
          </table:table-cell>
          <table:table-cell office:value-type="float" office:value="2013011070">
            <text:p>2013011070</text:p>
          </table:table-cell>
          <table:table-cell office:value-type="float" office:value="1000">
            <text:p>1000</text:p>
          </table:table-cell>
          <table:table-cell office:value-type="date" office:date-value="2013-09-20">
            <text:p>20/09/2013</text:p>
          </table:table-cell>
          <table:table-cell office:value-type="date" office:date-value="2013-11-30">
            <text:p>30/11/2013</text:p>
          </table:table-cell>
          <table:table-cell table:number-columns-repeated="2" office:value-type="string">
            <text:p>Fornitura classificatore in metallo e poltrona direzionale</text:p>
          </table:table-cell>
          <table:table-cell office:value-type="string">
            <text:p>01 - Aperta</text:p>
          </table:table-cell>
          <table:table-cell office:value-type="date" office:date-value="2013-09-20">
            <text:p>20/09/2013</text:p>
          </table:table-cell>
          <table:table-cell office:value-type="float" office:value="27314">
            <text:p>2731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ECCOLI &amp; RIGHI SNC DI CLAUDIO RIGHI &amp; C.</text:p>
          </table:table-cell>
          <table:table-cell office:value-type="float" office:value="2013011075">
            <text:p>2013011075</text:p>
          </table:table-cell>
          <table:table-cell office:value-type="float" office:value="1930">
            <text:p>1930</text:p>
          </table:table-cell>
          <table:table-cell office:value-type="date" office:date-value="2013-09-20">
            <text:p>20/09/2013</text:p>
          </table:table-cell>
          <table:table-cell office:value-type="date" office:date-value="2013-10-21">
            <text:p>21/10/2013</text:p>
          </table:table-cell>
          <table:table-cell table:number-columns-repeated="2" office:value-type="string">
            <text:p>LAVORI RIPRISTINO INTONACO</text:p>
          </table:table-cell>
          <table:table-cell office:value-type="string">
            <text:p>01 - Aperta</text:p>
          </table:table-cell>
          <table:table-cell office:value-type="date" office:date-value="2013-09-20">
            <text:p>20/09/2013</text:p>
          </table:table-cell>
          <table:table-cell office:value-type="float" office:value="27221">
            <text:p>27221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SCATOLIFICIO MANCINI SRL</text:p>
          </table:table-cell>
          <table:table-cell office:value-type="float" office:value="2013011199">
            <text:p>2013011199</text:p>
          </table:table-cell>
          <table:table-cell office:value-type="float" office:value="625.03">
            <text:p>625,03</text:p>
          </table:table-cell>
          <table:table-cell office:value-type="date" office:date-value="2013-09-24">
            <text:p>24/09/2013</text:p>
          </table:table-cell>
          <table:table-cell office:value-type="date" office:date-value="2013-11-20">
            <text:p>20/11/2013</text:p>
          </table:table-cell>
          <table:table-cell table:number-columns-repeated="2" office:value-type="string">
            <text:p>FORNITURA MATERIALE DA IMBALLAGGIO</text:p>
          </table:table-cell>
          <table:table-cell office:value-type="string">
            <text:p>01 - Aperta</text:p>
          </table:table-cell>
          <table:table-cell office:value-type="date" office:date-value="2013-09-24">
            <text:p>24/09/2013</text:p>
          </table:table-cell>
          <table:table-cell office:value-type="float" office:value="27472">
            <text:p>27472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RELAITRON SRL</text:p>
          </table:table-cell>
          <table:table-cell office:value-type="float" office:value="2013011373">
            <text:p>2013011373</text:p>
          </table:table-cell>
          <table:table-cell office:value-type="float" office:value="2966.2">
            <text:p>2966,2</text:p>
          </table:table-cell>
          <table:table-cell office:value-type="date" office:date-value="2013-09-25">
            <text:p>25/09/2013</text:p>
          </table:table-cell>
          <table:table-cell office:value-type="date" office:date-value="2013-10-25">
            <text:p>25/10/2013</text:p>
          </table:table-cell>
          <table:table-cell table:number-columns-repeated="2" office:value-type="string">
            <text:p>INSTALLAZIONE IMPIANTO VIDEOSORVEGLIANZA ESTERNA</text:p>
          </table:table-cell>
          <table:table-cell office:value-type="string">
            <text:p>01 - Aperta</text:p>
          </table:table-cell>
          <table:table-cell office:value-type="date" office:date-value="2013-09-25">
            <text:p>25/09/2013</text:p>
          </table:table-cell>
          <table:table-cell office:value-type="float" office:value="27740">
            <text:p>2774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11434">
            <text:p>2013011434</text:p>
          </table:table-cell>
          <table:table-cell office:value-type="float" office:value="299.2">
            <text:p>299,2</text:p>
          </table:table-cell>
          <table:table-cell office:value-type="date" office:date-value="2013-09-26">
            <text:p>26/09/2013</text:p>
          </table:table-cell>
          <table:table-cell office:value-type="date" office:date-value="2013-10-24">
            <text:p>24/10/2013</text:p>
          </table:table-cell>
          <table:table-cell table:number-columns-repeated="2" office:value-type="string">
            <text:p>FORNITURA MATERIALE IGIENICO</text:p>
          </table:table-cell>
          <table:table-cell office:value-type="string">
            <text:p>01 - Aperta</text:p>
          </table:table-cell>
          <table:table-cell office:value-type="date" office:date-value="2013-09-26">
            <text:p>26/09/2013</text:p>
          </table:table-cell>
          <table:table-cell office:value-type="float" office:value="27818">
            <text:p>27818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MILLIPORE SPA</text:p>
          </table:table-cell>
          <table:table-cell office:value-type="float" office:value="2013011436">
            <text:p>2013011436</text:p>
          </table:table-cell>
          <table:table-cell office:value-type="float" office:value="2064.49">
            <text:p>2064,49</text:p>
          </table:table-cell>
          <table:table-cell office:value-type="date" office:date-value="2013-09-26">
            <text:p>26/09/2013</text:p>
          </table:table-cell>
          <table:table-cell office:value-type="date" office:date-value="2013-10-25">
            <text:p>25/10/2013</text:p>
          </table:table-cell>
          <table:table-cell table:number-columns-repeated="2" office:value-type="string">
            <text:p>Fornitura materiale di consumo produttore acqua Ultrapura ¿ELIX 3¿</text:p>
          </table:table-cell>
          <table:table-cell office:value-type="string">
            <text:p>01 - Aperta</text:p>
          </table:table-cell>
          <table:table-cell office:value-type="date" office:date-value="2013-09-26">
            <text:p>26/09/2013</text:p>
          </table:table-cell>
          <table:table-cell office:value-type="float" office:value="27820">
            <text:p>2782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EXACTA + OPTECH LABCENTER S.P.A.</text:p>
          </table:table-cell>
          <table:table-cell office:value-type="float" office:value="2013011690">
            <text:p>2013011690</text:p>
          </table:table-cell>
          <table:table-cell office:value-type="float" office:value="3490">
            <text:p>3490</text:p>
          </table:table-cell>
          <table:table-cell office:value-type="date" office:date-value="2013-10-01">
            <text:p>01/10/2013</text:p>
          </table:table-cell>
          <table:table-cell office:value-type="date" office:date-value="2013-11-10">
            <text:p>10/11/2013</text:p>
          </table:table-cell>
          <table:table-cell table:number-columns-repeated="2" office:value-type="string">
            <text:p>FORNITURA RIFRATTOMETRO DIGITALE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28114">
            <text:p>28114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3011691">
            <text:p>2013011691</text:p>
          </table:table-cell>
          <table:table-cell office:value-type="float" office:value="2914.8">
            <text:p>2914,8</text:p>
          </table:table-cell>
          <table:table-cell office:value-type="date" office:date-value="2013-10-01">
            <text:p>01/10/2013</text:p>
          </table:table-cell>
          <table:table-cell office:value-type="date" office:date-value="2013-11-10">
            <text:p>10/11/2013</text:p>
          </table:table-cell>
          <table:table-cell table:number-columns-repeated="2" office:value-type="string">
            <text:p>FORNITURA DIGESTORE ENZIMATIC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28112">
            <text:p>28112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AMI SRL</text:p>
          </table:table-cell>
          <table:table-cell office:value-type="float" office:value="2013011692">
            <text:p>2013011692</text:p>
          </table:table-cell>
          <table:table-cell office:value-type="float" office:value="6807">
            <text:p>6807</text:p>
          </table:table-cell>
          <table:table-cell office:value-type="date" office:date-value="2013-10-01">
            <text:p>01/10/2013</text:p>
          </table:table-cell>
          <table:table-cell office:value-type="date" office:date-value="2013-11-10">
            <text:p>10/11/2013</text:p>
          </table:table-cell>
          <table:table-cell table:number-columns-repeated="2" office:value-type="string">
            <text:p>FORNITURA ARMADIO ASPIRAT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28107">
            <text:p>28107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3011694">
            <text:p>2013011694</text:p>
          </table:table-cell>
          <table:table-cell office:value-type="float" office:value="552">
            <text:p>552</text:p>
          </table:table-cell>
          <table:table-cell office:value-type="date" office:date-value="2013-10-01">
            <text:p>01/10/2013</text:p>
          </table:table-cell>
          <table:table-cell office:value-type="date" office:date-value="2013-11-10">
            <text:p>10/11/2013</text:p>
          </table:table-cell>
          <table:table-cell table:number-columns-repeated="2" office:value-type="string">
            <text:p>FORNITURA TORBIDIMETRO</text:p>
          </table:table-cell>
          <table:table-cell office:value-type="string">
            <text:p>01 - Aperta</text:p>
          </table:table-cell>
          <table:table-cell office:value-type="date" office:date-value="2013-09-30">
            <text:p>30/09/2013</text:p>
          </table:table-cell>
          <table:table-cell office:value-type="float" office:value="28110">
            <text:p>2811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KAIROS SNC DI ONFIANI GABRIELE</text:p>
          </table:table-cell>
          <table:table-cell office:value-type="float" office:value="2013011767">
            <text:p>2013011767</text:p>
          </table:table-cell>
          <table:table-cell office:value-type="float" office:value="4166">
            <text:p>4166</text:p>
          </table:table-cell>
          <table:table-cell office:value-type="date" office:date-value="2013-10-01">
            <text:p>01/10/2013</text:p>
          </table:table-cell>
          <table:table-cell office:value-type="date" office:date-value="2013-11-04">
            <text:p>04/11/2013</text:p>
          </table:table-cell>
          <table:table-cell table:number-columns-repeated="2" office:value-type="string">
            <text:p>REALIZZAZIONE PARETE DIVISORIA IN VETRO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28280">
            <text:p>2828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WATERS SPA</text:p>
          </table:table-cell>
          <table:table-cell office:value-type="float" office:value="2013011794">
            <text:p>2013011794</text:p>
          </table:table-cell>
          <table:table-cell office:value-type="float" office:value="2735">
            <text:p>2735</text:p>
          </table:table-cell>
          <table:table-cell office:value-type="date" office:date-value="2013-10-02">
            <text:p>02/10/2013</text:p>
          </table:table-cell>
          <table:table-cell office:value-type="date" office:date-value="2013-11-04">
            <text:p>04/11/2013</text:p>
          </table:table-cell>
          <table:table-cell table:number-columns-repeated="2" office:value-type="string">
            <text:p>INTERVENTO DI MANUTENZIONE HPLC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28357">
            <text:p>28357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1795">
            <text:p>2013011795</text:p>
          </table:table-cell>
          <table:table-cell office:value-type="float" office:value="492.82">
            <text:p>492,82</text:p>
          </table:table-cell>
          <table:table-cell office:value-type="date" office:date-value="2013-10-02">
            <text:p>02/10/2013</text:p>
          </table:table-cell>
          <table:table-cell office:value-type="date" office:date-value="2013-11-04">
            <text:p>04/11/2013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28363">
            <text:p>2836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ARTO COPY SERVICE SRL</text:p>
          </table:table-cell>
          <table:table-cell office:value-type="float" office:value="2013011798">
            <text:p>2013011798</text:p>
          </table:table-cell>
          <table:table-cell office:value-type="float" office:value="702.4">
            <text:p>702,4</text:p>
          </table:table-cell>
          <table:table-cell office:value-type="date" office:date-value="2013-10-02">
            <text:p>02/10/2013</text:p>
          </table:table-cell>
          <table:table-cell office:value-type="date" office:date-value="2013-11-04">
            <text:p>04/11/2013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28361">
            <text:p>28361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.LLI BIAGINI SRL</text:p>
          </table:table-cell>
          <table:table-cell office:value-type="float" office:value="2013011801">
            <text:p>2013011801</text:p>
          </table:table-cell>
          <table:table-cell office:value-type="float" office:value="242.05">
            <text:p>242,05</text:p>
          </table:table-cell>
          <table:table-cell office:value-type="date" office:date-value="2013-10-02">
            <text:p>02/10/2013</text:p>
          </table:table-cell>
          <table:table-cell office:value-type="date" office:date-value="2013-11-04">
            <text:p>04/11/2013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float" office:value="28364">
            <text:p>28364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ENTRO MARCONI DUE SEZIONE MEDICINA PREVENTIVA SRL</text:p>
          </table:table-cell>
          <table:table-cell office:value-type="float" office:value="2013011908">
            <text:p>2013011908</text:p>
          </table:table-cell>
          <table:table-cell office:value-type="float" office:value="1400">
            <text:p>1400</text:p>
          </table:table-cell>
          <table:table-cell office:value-type="date" office:date-value="2013-10-03">
            <text:p>03/10/2013</text:p>
          </table:table-cell>
          <table:table-cell office:value-type="date" office:date-value="2013-12-06">
            <text:p>06/12/2013</text:p>
          </table:table-cell>
          <table:table-cell office:value-type="string">
            <text:p>CORSO DI FORMAZIONE BASE PER INCARICATI DI PRIMO SOCCORSO</text:p>
          </table:table-cell>
          <table:table-cell office:value-type="string">
            <text:p>Corso base di primo soccorso</text:p>
          </table:table-cell>
          <table:table-cell office:value-type="string">
            <text:p>01 - Aperta</text:p>
          </table:table-cell>
          <table:table-cell office:value-type="date" office:date-value="2013-10-03">
            <text:p>03/10/2013</text:p>
          </table:table-cell>
          <table:table-cell office:value-type="float" office:value="28569">
            <text:p>28569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2055">
            <text:p>2013012055</text:p>
          </table:table-cell>
          <table:table-cell office:value-type="float" office:value="265">
            <text:p>265</text:p>
          </table:table-cell>
          <table:table-cell office:value-type="date" office:date-value="2013-10-10">
            <text:p>10/10/2013</text:p>
          </table:table-cell>
          <table:table-cell office:value-type="date" office:date-value="2013-11-10">
            <text:p>10/11/2013</text:p>
          </table:table-cell>
          <table:table-cell table:number-columns-repeated="2" office:value-type="string">
            <text:p>FORNITURA CALCOLATRICI DA TAVOLO</text:p>
          </table:table-cell>
          <table:table-cell office:value-type="string">
            <text:p>01 - Aperta</text:p>
          </table:table-cell>
          <table:table-cell office:value-type="date" office:date-value="2013-10-08">
            <text:p>08/10/2013</text:p>
          </table:table-cell>
          <table:table-cell office:value-type="float" office:value="29086">
            <text:p>29086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IMBRIFICIO PARMENSE SNC</text:p>
          </table:table-cell>
          <table:table-cell office:value-type="float" office:value="2013012061">
            <text:p>2013012061</text:p>
          </table:table-cell>
          <table:table-cell office:value-type="float" office:value="29">
            <text:p>29</text:p>
          </table:table-cell>
          <table:table-cell office:value-type="date" office:date-value="2013-10-03">
            <text:p>03/10/2013</text:p>
          </table:table-cell>
          <table:table-cell office:value-type="date" office:date-value="2013-11-04">
            <text:p>04/11/2013</text:p>
          </table:table-cell>
          <table:table-cell table:number-columns-repeated="2" office:value-type="string">
            <text:p>FORNITURA TIMBRI</text:p>
          </table:table-cell>
          <table:table-cell office:value-type="string">
            <text:p>01 - Aperta</text:p>
          </table:table-cell>
          <table:table-cell office:value-type="date" office:date-value="2013-10-03">
            <text:p>03/10/2013</text:p>
          </table:table-cell>
          <table:table-cell office:value-type="float" office:value="28638">
            <text:p>28638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DONATI ALBERTO DI DONATI ROBERTO &amp; C SAS</text:p>
          </table:table-cell>
          <table:table-cell office:value-type="float" office:value="2013012123">
            <text:p>2013012123</text:p>
          </table:table-cell>
          <table:table-cell office:value-type="float" office:value="19950">
            <text:p>19950</text:p>
          </table:table-cell>
          <table:table-cell office:value-type="date" office:date-value="2013-10-08">
            <text:p>08/10/2013</text:p>
          </table:table-cell>
          <table:table-cell office:value-type="date" office:date-value="2013-11-04">
            <text:p>04/11/2013</text:p>
          </table:table-cell>
          <table:table-cell table:number-columns-repeated="2" office:value-type="string">
            <text:p>FORNITURA ARREDI PER UFFICIO</text:p>
          </table:table-cell>
          <table:table-cell office:value-type="string">
            <text:p>01 - Aperta</text:p>
          </table:table-cell>
          <table:table-cell office:value-type="date" office:date-value="2013-10-08">
            <text:p>08/10/2013</text:p>
          </table:table-cell>
          <table:table-cell office:value-type="float" office:value="29105">
            <text:p>29105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GBR ROSSETTO S.P.A.</text:p>
          </table:table-cell>
          <table:table-cell office:value-type="float" office:value="2013012180">
            <text:p>2013012180</text:p>
          </table:table-cell>
          <table:table-cell office:value-type="float" office:value="3104.2">
            <text:p>3104,2</text:p>
          </table:table-cell>
          <table:table-cell office:value-type="date" office:date-value="2013-10-10">
            <text:p>10/10/2013</text:p>
          </table:table-cell>
          <table:table-cell office:value-type="date" office:date-value="2013-11-11">
            <text:p>11/11/2013</text:p>
          </table:table-cell>
          <table:table-cell table:number-columns-repeated="2" office:value-type="string">
            <text:p>FORNITURA MATERIALE IGIENICO</text:p>
          </table:table-cell>
          <table:table-cell office:value-type="string">
            <text:p>01 - Aperta</text:p>
          </table:table-cell>
          <table:table-cell office:value-type="date" office:date-value="2013-10-10">
            <text:p>10/10/2013</text:p>
          </table:table-cell>
          <table:table-cell office:value-type="float" office:value="29413">
            <text:p>2941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1 CAR SRL</text:p>
          </table:table-cell>
          <table:table-cell office:value-type="float" office:value="2013012687">
            <text:p>2013012687</text:p>
          </table:table-cell>
          <table:table-cell office:value-type="float" office:value="2830.1">
            <text:p>2830,1</text:p>
          </table:table-cell>
          <table:table-cell office:value-type="date" office:date-value="2013-10-16">
            <text:p>16/10/2013</text:p>
          </table:table-cell>
          <table:table-cell office:value-type="date" office:date-value="2013-11-18">
            <text:p>18/11/2013</text:p>
          </table:table-cell>
          <table:table-cell table:number-columns-repeated="2" office:value-type="string">
            <text:p>FORNITURA PELLICOLE RIFLETTENTI A VETRATE</text:p>
          </table:table-cell>
          <table:table-cell office:value-type="string">
            <text:p>01 - Aperta</text:p>
          </table:table-cell>
          <table:table-cell office:value-type="date" office:date-value="2013-10-16">
            <text:p>16/10/2013</text:p>
          </table:table-cell>
          <table:table-cell office:value-type="float" office:value="30050">
            <text:p>3005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ERRARI COMPUTER BOLOGNA S.R.L.</text:p>
          </table:table-cell>
          <table:table-cell office:value-type="float" office:value="2013012745">
            <text:p>2013012745</text:p>
          </table:table-cell>
          <table:table-cell office:value-type="float" office:value="222">
            <text:p>222</text:p>
          </table:table-cell>
          <table:table-cell office:value-type="date" office:date-value="2013-10-17">
            <text:p>17/10/2013</text:p>
          </table:table-cell>
          <table:table-cell office:value-type="date" office:date-value="2013-11-11">
            <text:p>11/11/2013</text:p>
          </table:table-cell>
          <table:table-cell table:number-columns-repeated="2" office:value-type="string">
            <text:p>ACCESSORI VIDEOPROIETTORE</text:p>
          </table:table-cell>
          <table:table-cell office:value-type="string">
            <text:p>01 - Aperta</text:p>
          </table:table-cell>
          <table:table-cell office:value-type="date" office:date-value="2013-10-17">
            <text:p>17/10/2013</text:p>
          </table:table-cell>
          <table:table-cell office:value-type="float" office:value="30154">
            <text:p>3015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GMC DI CAMPANA MASSIMO &amp; C. SNC</text:p>
          </table:table-cell>
          <table:table-cell office:value-type="float" office:value="2013013012">
            <text:p>2013013012</text:p>
          </table:table-cell>
          <table:table-cell office:value-type="float" office:value="133.95">
            <text:p>133,95</text:p>
          </table:table-cell>
          <table:table-cell office:value-type="date" office:date-value="2013-09-09">
            <text:p>09/09/2013</text:p>
          </table:table-cell>
          <table:table-cell office:value-type="date" office:date-value="2013-10-28">
            <text:p>28/10/2013</text:p>
          </table:table-cell>
          <table:table-cell table:number-columns-repeated="2" office:value-type="string">
            <text:p>MANUTENZIONE AUTOVETTURA DI SERVIZIO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float" office:value="4867">
            <text:p>4867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13013">
            <text:p>2013013013</text:p>
          </table:table-cell>
          <table:table-cell office:value-type="float" office:value="312.68">
            <text:p>312,68</text:p>
          </table:table-cell>
          <table:table-cell office:value-type="date" office:date-value="2013-10-21">
            <text:p>21/10/2013</text:p>
          </table:table-cell>
          <table:table-cell office:value-type="date" office:date-value="2013-11-18">
            <text:p>18/11/2013</text:p>
          </table:table-cell>
          <table:table-cell table:number-columns-repeated="2" office:value-type="string">
            <text:p>FORNITURA MATERIALE CANCELLERIA UD REGGIO EMILIA</text:p>
          </table:table-cell>
          <table:table-cell office:value-type="string">
            <text:p>01 - Aperta</text:p>
          </table:table-cell>
          <table:table-cell office:value-type="date" office:date-value="2013-10-21">
            <text:p>21/10/2013</text:p>
          </table:table-cell>
          <table:table-cell office:value-type="float" office:value="30550">
            <text:p>3055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BI.COM SYSTEM S.R.L.</text:p>
          </table:table-cell>
          <table:table-cell office:value-type="float" office:value="2013013016">
            <text:p>2013013016</text:p>
          </table:table-cell>
          <table:table-cell office:value-type="float" office:value="545">
            <text:p>545</text:p>
          </table:table-cell>
          <table:table-cell office:value-type="date" office:date-value="2013-10-21">
            <text:p>21/10/2013</text:p>
          </table:table-cell>
          <table:table-cell office:value-type="date" office:date-value="2013-11-25">
            <text:p>25/11/2013</text:p>
          </table:table-cell>
          <table:table-cell table:number-columns-repeated="2" office:value-type="string">
            <text:p>FORNITURA POLTRONE PER UFFICIO</text:p>
          </table:table-cell>
          <table:table-cell office:value-type="string">
            <text:p>01 - Aperta</text:p>
          </table:table-cell>
          <table:table-cell office:value-type="date" office:date-value="2013-10-21">
            <text:p>21/10/2013</text:p>
          </table:table-cell>
          <table:table-cell office:value-type="float" office:value="30610">
            <text:p>30610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3108">
            <text:p>2013013108</text:p>
          </table:table-cell>
          <table:table-cell office:value-type="float" office:value="6186.41">
            <text:p>6186,41</text:p>
          </table:table-cell>
          <table:table-cell office:value-type="date" office:date-value="2013-10-22">
            <text:p>22/10/2013</text:p>
          </table:table-cell>
          <table:table-cell office:value-type="date" office:date-value="2013-11-22">
            <text:p>22/11/2013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float" office:value="30804">
            <text:p>3080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ADRIA BANDIERE SRL</text:p>
          </table:table-cell>
          <table:table-cell office:value-type="float" office:value="2013013223">
            <text:p>2013013223</text:p>
          </table:table-cell>
          <table:table-cell office:value-type="float" office:value="73.65">
            <text:p>73,65</text:p>
          </table:table-cell>
          <table:table-cell office:value-type="date" office:date-value="2013-10-24">
            <text:p>24/10/2013</text:p>
          </table:table-cell>
          <table:table-cell office:value-type="date" office:date-value="2013-11-28">
            <text:p>28/11/2013</text:p>
          </table:table-cell>
          <table:table-cell table:number-columns-repeated="2" office:value-type="string">
            <text:p>FORNITURA BANDIERE ESTERNE</text:p>
          </table:table-cell>
          <table:table-cell office:value-type="string">
            <text:p>01 - Aperta</text:p>
          </table:table-cell>
          <table:table-cell office:value-type="date" office:date-value="2013-10-22">
            <text:p>22/10/2013</text:p>
          </table:table-cell>
          <table:table-cell office:value-type="float" office:value="30724">
            <text:p>3072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3264">
            <text:p>2013013264</text:p>
          </table:table-cell>
          <table:table-cell office:value-type="float" office:value="778.5">
            <text:p>778,5</text:p>
          </table:table-cell>
          <table:table-cell office:value-type="date" office:date-value="2013-10-24">
            <text:p>24/10/2013</text:p>
          </table:table-cell>
          <table:table-cell office:value-type="date" office:date-value="2013-11-25">
            <text:p>25/11/2013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1 - Aperta</text:p>
          </table:table-cell>
          <table:table-cell office:value-type="date" office:date-value="2013-10-24">
            <text:p>24/10/2013</text:p>
          </table:table-cell>
          <table:table-cell office:value-type="float" office:value="31071">
            <text:p>31071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ARDUINI ARREDAMENTI SRL</text:p>
          </table:table-cell>
          <table:table-cell office:value-type="float" office:value="2013013363">
            <text:p>2013013363</text:p>
          </table:table-cell>
          <table:table-cell office:value-type="float" office:value="10230">
            <text:p>10230</text:p>
          </table:table-cell>
          <table:table-cell office:value-type="date" office:date-value="2013-10-25">
            <text:p>25/10/2013</text:p>
          </table:table-cell>
          <table:table-cell office:value-type="date" office:date-value="2013-11-25">
            <text:p>25/11/2013</text:p>
          </table:table-cell>
          <table:table-cell table:number-columns-repeated="2" office:value-type="string">
            <text:p>FORNITURA ARREDI PER UFFICIO</text:p>
          </table:table-cell>
          <table:table-cell office:value-type="string">
            <text:p>01 - Aperta</text:p>
          </table:table-cell>
          <table:table-cell office:value-type="date" office:date-value="2013-10-25">
            <text:p>25/10/2013</text:p>
          </table:table-cell>
          <table:table-cell office:value-type="float" office:value="31194">
            <text:p>3119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3426">
            <text:p>2013013426</text:p>
          </table:table-cell>
          <table:table-cell office:value-type="float" office:value="115">
            <text:p>115</text:p>
          </table:table-cell>
          <table:table-cell table:number-columns-repeated="2" office:value-type="date" office:date-value="2013-10-28">
            <text:p>28/10/2013</text:p>
          </table:table-cell>
          <table:table-cell table:number-columns-repeated="2" office:value-type="string">
            <text:p>FORNITURA VERIFICA BANCONOTE</text:p>
          </table:table-cell>
          <table:table-cell office:value-type="string">
            <text:p>01 - Aperta</text:p>
          </table:table-cell>
          <table:table-cell office:value-type="date" office:date-value="2013-10-28">
            <text:p>28/10/2013</text:p>
          </table:table-cell>
          <table:table-cell office:value-type="float" office:value="2013013426">
            <text:p>2013013426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UTUR GLASS S.R.L.</text:p>
          </table:table-cell>
          <table:table-cell office:value-type="float" office:value="2013013540">
            <text:p>2013013540</text:p>
          </table:table-cell>
          <table:table-cell office:value-type="float" office:value="527">
            <text:p>527</text:p>
          </table:table-cell>
          <table:table-cell office:value-type="date" office:date-value="2013-10-29">
            <text:p>29/10/2013</text:p>
          </table:table-cell>
          <table:table-cell office:value-type="date" office:date-value="2013-11-12">
            <text:p>12/11/2013</text:p>
          </table:table-cell>
          <table:table-cell office:value-type="string">
            <text:p>SOSITUZIONE VETRO ESTERNO</text:p>
          </table:table-cell>
          <table:table-cell office:value-type="string">
            <text:p>RICHIESTA SOSTITUZIONE VETRO ESTERNO</text:p>
          </table:table-cell>
          <table:table-cell office:value-type="string">
            <text:p>01 - Aperta</text:p>
          </table:table-cell>
          <table:table-cell office:value-type="date" office:date-value="2013-10-29">
            <text:p>29/10/2013</text:p>
          </table:table-cell>
          <table:table-cell office:value-type="float" office:value="31588">
            <text:p>31588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LEONI SPA</text:p>
          </table:table-cell>
          <table:table-cell office:value-type="float" office:value="2013013640">
            <text:p>2013013640</text:p>
          </table:table-cell>
          <table:table-cell office:value-type="float" office:value="1640">
            <text:p>1640</text:p>
          </table:table-cell>
          <table:table-cell office:value-type="date" office:date-value="2013-10-31">
            <text:p>31/10/2013</text:p>
          </table:table-cell>
          <table:table-cell office:value-type="date" office:date-value="2013-11-29">
            <text:p>29/11/2013</text:p>
          </table:table-cell>
          <table:table-cell table:number-columns-repeated="2" office:value-type="string">
            <text:p>FORNITURA SEDUTE PER UFFICIO</text:p>
          </table:table-cell>
          <table:table-cell office:value-type="string">
            <text:p>01 - Aperta</text:p>
          </table:table-cell>
          <table:table-cell office:value-type="date" office:date-value="2013-10-30">
            <text:p>30/10/2013</text:p>
          </table:table-cell>
          <table:table-cell office:value-type="float" office:value="31794">
            <text:p>3179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13878">
            <text:p>2013013878</text:p>
          </table:table-cell>
          <table:table-cell office:value-type="float" office:value="400">
            <text:p>400</text:p>
          </table:table-cell>
          <table:table-cell office:value-type="date" office:date-value="2013-11-05">
            <text:p>05/11/2013</text:p>
          </table:table-cell>
          <table:table-cell office:value-type="date" office:date-value="2013-12-03">
            <text:p>03/12/2013</text:p>
          </table:table-cell>
          <table:table-cell table:number-columns-repeated="2" office:value-type="string">
            <text:p>FORNITURA TONER</text:p>
          </table:table-cell>
          <table:table-cell office:value-type="string">
            <text:p>01 - Aperta</text:p>
          </table:table-cell>
          <table:table-cell office:value-type="date" office:date-value="2013-11-05">
            <text:p>05/11/2013</text:p>
          </table:table-cell>
          <table:table-cell office:value-type="float" office:value="32273">
            <text:p>32273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1 CAR SRL</text:p>
          </table:table-cell>
          <table:table-cell office:value-type="float" office:value="2013014057">
            <text:p>2013014057</text:p>
          </table:table-cell>
          <table:table-cell office:value-type="float" office:value="3246.85">
            <text:p>3246,85</text:p>
          </table:table-cell>
          <table:table-cell office:value-type="date" office:date-value="2013-11-08">
            <text:p>08/11/2013</text:p>
          </table:table-cell>
          <table:table-cell office:value-type="date" office:date-value="2013-12-04">
            <text:p>04/12/2013</text:p>
          </table:table-cell>
          <table:table-cell table:number-columns-repeated="2" office:value-type="string">
            <text:p>FORNITURA E MONTAGGIO DI PELLICOLE RIFLETTENTI</text:p>
          </table:table-cell>
          <table:table-cell office:value-type="string">
            <text:p>01 - Aperta</text:p>
          </table:table-cell>
          <table:table-cell office:value-type="date" office:date-value="2013-11-07">
            <text:p>07/11/2013</text:p>
          </table:table-cell>
          <table:table-cell office:value-type="float" office:value="32562">
            <text:p>32562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ARREDOTENDE DI MAZZA GABRIELE</text:p>
          </table:table-cell>
          <table:table-cell office:value-type="float" office:value="2013014125">
            <text:p>2013014125</text:p>
          </table:table-cell>
          <table:table-cell office:value-type="float" office:value="6314">
            <text:p>6314</text:p>
          </table:table-cell>
          <table:table-cell office:value-type="date" office:date-value="2013-11-08">
            <text:p>08/11/2013</text:p>
          </table:table-cell>
          <table:table-cell office:value-type="date" office:date-value="2013-11-29">
            <text:p>29/11/2013</text:p>
          </table:table-cell>
          <table:table-cell table:number-columns-repeated="2" office:value-type="string">
            <text:p>FORNITURA E MONTAGGIO TENDE VENEZIANE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float" office:value="32777">
            <text:p>32777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O.MI.TEL. S.R.L.</text:p>
          </table:table-cell>
          <table:table-cell office:value-type="float" office:value="2013014131">
            <text:p>2013014131</text:p>
          </table:table-cell>
          <table:table-cell office:value-type="float" office:value="55">
            <text:p>55</text:p>
          </table:table-cell>
          <table:table-cell office:value-type="date" office:date-value="2013-11-11">
            <text:p>11/11/2013</text:p>
          </table:table-cell>
          <table:table-cell office:value-type="date" office:date-value="2013-11-29">
            <text:p>29/11/2013</text:p>
          </table:table-cell>
          <table:table-cell table:number-columns-repeated="2" office:value-type="string">
            <text:p>MANUTENZIONE LINEE TELEFONICHE</text:p>
          </table:table-cell>
          <table:table-cell office:value-type="string">
            <text:p>01 - Aperta</text:p>
          </table:table-cell>
          <table:table-cell office:value-type="date" office:date-value="2013-11-11">
            <text:p>11/11/2013</text:p>
          </table:table-cell>
          <table:table-cell office:value-type="float" office:value="32827">
            <text:p>32827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AZIENDA OSPEDALIERO UNIVERSITARIA DI BOLOGNA</text:p>
          </table:table-cell>
          <table:table-cell office:value-type="float" office:value="2013014224">
            <text:p>2013014224</text:p>
          </table:table-cell>
          <table:table-cell office:value-type="float" office:value="242">
            <text:p>242</text:p>
          </table:table-cell>
          <table:table-cell office:value-type="date" office:date-value="2013-11-12">
            <text:p>12/11/2013</text:p>
          </table:table-cell>
          <table:table-cell office:value-type="date" office:date-value="2013-11-29">
            <text:p>29/11/2013</text:p>
          </table:table-cell>
          <table:table-cell table:number-columns-repeated="2" office:value-type="string">
            <text:p>ESPERTO QUALIFICATO ADDETTO ALLA SORVEGLIANZA FISICA DI RADIOPROTEZIONE</text:p>
          </table:table-cell>
          <table:table-cell office:value-type="string">
            <text:p>01 - Aperta</text:p>
          </table:table-cell>
          <table:table-cell office:value-type="date" office:date-value="2013-11-12">
            <text:p>12/11/2013</text:p>
          </table:table-cell>
          <table:table-cell office:value-type="float" office:value="33006">
            <text:p>33006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ELETTRICA 2S SNC DI SASSI FRANCO E ROBERTO</text:p>
          </table:table-cell>
          <table:table-cell office:value-type="float" office:value="2013014649">
            <text:p>2013014649</text:p>
          </table:table-cell>
          <table:table-cell office:value-type="float" office:value="6773.5">
            <text:p>6773,5</text:p>
          </table:table-cell>
          <table:table-cell office:value-type="date" office:date-value="2013-11-18">
            <text:p>1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LAVORI ATTREZZAGGIO INFORMATICO</text:p>
          </table:table-cell>
          <table:table-cell office:value-type="string">
            <text:p>01 - Aperta</text:p>
          </table:table-cell>
          <table:table-cell office:value-type="date" office:date-value="2013-11-18">
            <text:p>18/11/2013</text:p>
          </table:table-cell>
          <table:table-cell office:value-type="float" office:value="33714">
            <text:p>3371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SERVICE S.N.C.</text:p>
          </table:table-cell>
          <table:table-cell office:value-type="float" office:value="2013014743">
            <text:p>2013014743</text:p>
          </table:table-cell>
          <table:table-cell office:value-type="float" office:value="130">
            <text:p>130</text:p>
          </table:table-cell>
          <table:table-cell office:value-type="date" office:date-value="2013-11-18">
            <text:p>18/11/2013</text:p>
          </table:table-cell>
          <table:table-cell office:value-type="date" office:date-value="2013-12-02">
            <text:p>02/12/2013</text:p>
          </table:table-cell>
          <table:table-cell table:number-columns-repeated="2" office:value-type="string">
            <text:p>MANUTENZIONE FOTOCOPIATRICE</text:p>
          </table:table-cell>
          <table:table-cell office:value-type="string">
            <text:p>01 - Aperta</text:p>
          </table:table-cell>
          <table:table-cell office:value-type="date" office:date-value="2013-11-18">
            <text:p>18/11/2013</text:p>
          </table:table-cell>
          <table:table-cell office:value-type="float" office:value="33803">
            <text:p>3380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IMBRIFICIO PARMENSE SNC</text:p>
          </table:table-cell>
          <table:table-cell office:value-type="float" office:value="2013014796">
            <text:p>2013014796</text:p>
          </table:table-cell>
          <table:table-cell office:value-type="float" office:value="55">
            <text:p>55</text:p>
          </table:table-cell>
          <table:table-cell office:value-type="date" office:date-value="2013-11-19">
            <text:p>19/11/2013</text:p>
          </table:table-cell>
          <table:table-cell office:value-type="date" office:date-value="2013-12-02">
            <text:p>02/12/2013</text:p>
          </table:table-cell>
          <table:table-cell table:number-columns-repeated="2" office:value-type="string">
            <text:p>FORNITURA TIMBRI</text:p>
          </table:table-cell>
          <table:table-cell office:value-type="string">
            <text:p>01 - Aperta</text:p>
          </table:table-cell>
          <table:table-cell office:value-type="date" office:date-value="2013-11-19">
            <text:p>19/11/2013</text:p>
          </table:table-cell>
          <table:table-cell office:value-type="float" office:value="34032">
            <text:p>34032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14798">
            <text:p>2013014798</text:p>
          </table:table-cell>
          <table:table-cell office:value-type="float" office:value="525.6">
            <text:p>525,6</text:p>
          </table:table-cell>
          <table:table-cell office:value-type="date" office:date-value="2013-11-19">
            <text:p>19/11/2013</text:p>
          </table:table-cell>
          <table:table-cell office:value-type="date" office:date-value="2013-11-29">
            <text:p>29/11/2013</text:p>
          </table:table-cell>
          <table:table-cell table:number-columns-repeated="2" office:value-type="string">
            <text:p>FORNITURA CARTA</text:p>
          </table:table-cell>
          <table:table-cell office:value-type="string">
            <text:p>01 - Aperta</text:p>
          </table:table-cell>
          <table:table-cell office:value-type="date" office:date-value="2013-11-19">
            <text:p>19/11/2013</text:p>
          </table:table-cell>
          <table:table-cell office:value-type="float" office:value="34033">
            <text:p>3403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14858">
            <text:p>2013014858</text:p>
          </table:table-cell>
          <table:table-cell office:value-type="float" office:value="406.8">
            <text:p>406,8</text:p>
          </table:table-cell>
          <table:table-cell office:value-type="date" office:date-value="2013-11-20">
            <text:p>20/11/2013</text:p>
          </table:table-cell>
          <table:table-cell office:value-type="date" office:date-value="2013-12-03">
            <text:p>03/12/2013</text:p>
          </table:table-cell>
          <table:table-cell table:number-columns-repeated="2" office:value-type="string">
            <text:p>FORNITURA CARTA ASCIUGAMANI</text:p>
          </table:table-cell>
          <table:table-cell office:value-type="string">
            <text:p>01 - Aperta</text:p>
          </table:table-cell>
          <table:table-cell office:value-type="date" office:date-value="2013-11-20">
            <text:p>20/11/2013</text:p>
          </table:table-cell>
          <table:table-cell office:value-type="float" office:value="34123">
            <text:p>34123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IPOLITOGRAFIA SCALETTA SRL</text:p>
          </table:table-cell>
          <table:table-cell office:value-type="float" office:value="2013015046">
            <text:p>2013015046</text:p>
          </table:table-cell>
          <table:table-cell office:value-type="float" office:value="100">
            <text:p>100</text:p>
          </table:table-cell>
          <table:table-cell office:value-type="date" office:date-value="2013-11-22">
            <text:p>22/11/2013</text:p>
          </table:table-cell>
          <table:table-cell office:value-type="date" office:date-value="2013-12-03">
            <text:p>03/12/2013</text:p>
          </table:table-cell>
          <table:table-cell table:number-columns-repeated="2" office:value-type="string">
            <text:p>FORNITURA CARTONCINI</text:p>
          </table:table-cell>
          <table:table-cell office:value-type="string">
            <text:p>01 - Aperta</text:p>
          </table:table-cell>
          <table:table-cell office:value-type="date" office:date-value="2013-11-22">
            <text:p>22/11/2013</text:p>
          </table:table-cell>
          <table:table-cell office:value-type="float" office:value="34419">
            <text:p>34419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.LLI BIAGINI SRL</text:p>
          </table:table-cell>
          <table:table-cell office:value-type="float" office:value="2013015100">
            <text:p>2013015100</text:p>
          </table:table-cell>
          <table:table-cell office:value-type="float" office:value="341.94">
            <text:p>341,94</text:p>
          </table:table-cell>
          <table:table-cell office:value-type="date" office:date-value="2013-11-22">
            <text:p>22/11/2013</text:p>
          </table:table-cell>
          <table:table-cell office:value-type="date" office:date-value="2013-12-06">
            <text:p>06/12/2013</text:p>
          </table:table-cell>
          <table:table-cell table:number-columns-repeated="2" office:value-type="string">
            <text:p>FORNITURA MATERIALE CANCELLERIA</text:p>
          </table:table-cell>
          <table:table-cell office:value-type="string">
            <text:p>01 - Aperta</text:p>
          </table:table-cell>
          <table:table-cell office:value-type="date" office:date-value="2013-11-22">
            <text:p>22/11/2013</text:p>
          </table:table-cell>
          <table:table-cell office:value-type="float" office:value="34526">
            <text:p>34526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ARTO COPY SERVICE SRL</text:p>
          </table:table-cell>
          <table:table-cell office:value-type="float" office:value="2013015101">
            <text:p>2013015101</text:p>
          </table:table-cell>
          <table:table-cell office:value-type="float" office:value="309.65">
            <text:p>309,65</text:p>
          </table:table-cell>
          <table:table-cell office:value-type="date" office:date-value="2013-11-22">
            <text:p>22/11/2013</text:p>
          </table:table-cell>
          <table:table-cell office:value-type="date" office:date-value="2013-12-06">
            <text:p>06/12/2013</text:p>
          </table:table-cell>
          <table:table-cell table:number-columns-repeated="2" office:value-type="string">
            <text:p>FORNITURA MATERIALE CANCELLERIA</text:p>
          </table:table-cell>
          <table:table-cell office:value-type="string">
            <text:p>01 - Aperta</text:p>
          </table:table-cell>
          <table:table-cell office:value-type="date" office:date-value="2013-11-22">
            <text:p>22/11/2013</text:p>
          </table:table-cell>
          <table:table-cell office:value-type="float" office:value="34528">
            <text:p>34528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5222">
            <text:p>2013015222</text:p>
          </table:table-cell>
          <table:table-cell office:value-type="float" office:value="127.5">
            <text:p>127,5</text:p>
          </table:table-cell>
          <table:table-cell office:value-type="date" office:date-value="2013-11-26">
            <text:p>26/11/2013</text:p>
          </table:table-cell>
          <table:table-cell office:value-type="date" office:date-value="2013-12-09">
            <text:p>09/12/2013</text:p>
          </table:table-cell>
          <table:table-cell table:number-columns-repeated="2" office:value-type="string">
            <text:p>FORNITURA TONER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float" office:value="34689">
            <text:p>34689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EMMEA TRADE &amp; SERVICE SRL</text:p>
          </table:table-cell>
          <table:table-cell office:value-type="float" office:value="2013015224">
            <text:p>2013015224</text:p>
          </table:table-cell>
          <table:table-cell office:value-type="float" office:value="3001.46">
            <text:p>3001,46</text:p>
          </table:table-cell>
          <table:table-cell office:value-type="date" office:date-value="2013-11-18">
            <text:p>1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E MONTAGGIO SEGNALETICA</text:p>
          </table:table-cell>
          <table:table-cell office:value-type="string">
            <text:p>01 - Aperta</text:p>
          </table:table-cell>
          <table:table-cell office:value-type="date" office:date-value="2013-11-18">
            <text:p>18/11/2013</text:p>
          </table:table-cell>
          <table:table-cell office:value-type="float" office:value="34044">
            <text:p>34044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IMBRIFICIO FORLIVESE DI ZANOTTI MIRNA</text:p>
          </table:table-cell>
          <table:table-cell office:value-type="float" office:value="2013015292">
            <text:p>2013015292</text:p>
          </table:table-cell>
          <table:table-cell office:value-type="float" office:value="88.9">
            <text:p>88,9</text:p>
          </table:table-cell>
          <table:table-cell office:value-type="date" office:date-value="2013-11-26">
            <text:p>26/11/2013</text:p>
          </table:table-cell>
          <table:table-cell office:value-type="date" office:date-value="2013-12-06">
            <text:p>06/12/2013</text:p>
          </table:table-cell>
          <table:table-cell table:number-columns-repeated="2" office:value-type="string">
            <text:p>FORNITURA TIMBRI</text:p>
          </table:table-cell>
          <table:table-cell office:value-type="string">
            <text:p>01 - Aperta</text:p>
          </table:table-cell>
          <table:table-cell office:value-type="date" office:date-value="2013-11-26">
            <text:p>26/11/2013</text:p>
          </table:table-cell>
          <table:table-cell office:value-type="float" office:value="34802">
            <text:p>34802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5308">
            <text:p>2013015308</text:p>
          </table:table-cell>
          <table:table-cell office:value-type="float" office:value="1311.45">
            <text:p>1311,45</text:p>
          </table:table-cell>
          <table:table-cell office:value-type="date" office:date-value="2013-11-27">
            <text:p>27/11/2013</text:p>
          </table:table-cell>
          <table:table-cell office:value-type="date" office:date-value="2013-12-06">
            <text:p>06/12/2013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1 - Aperta</text:p>
          </table:table-cell>
          <table:table-cell office:value-type="date" office:date-value="2013-11-27">
            <text:p>27/11/2013</text:p>
          </table:table-cell>
          <table:table-cell office:value-type="float" office:value="34921">
            <text:p>34921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F.LLI BIAGINI SRL</text:p>
          </table:table-cell>
          <table:table-cell office:value-type="float" office:value="2013015311">
            <text:p>2013015311</text:p>
          </table:table-cell>
          <table:table-cell office:value-type="float" office:value="263.76">
            <text:p>263,76</text:p>
          </table:table-cell>
          <table:table-cell office:value-type="date" office:date-value="2013-11-27">
            <text:p>27/11/2013</text:p>
          </table:table-cell>
          <table:table-cell office:value-type="date" office:date-value="2013-12-06">
            <text:p>06/12/2013</text:p>
          </table:table-cell>
          <table:table-cell table:number-columns-repeated="2" office:value-type="string">
            <text:p>FORNITURA TONER</text:p>
          </table:table-cell>
          <table:table-cell office:value-type="string">
            <text:p>01 - Aperta</text:p>
          </table:table-cell>
          <table:table-cell office:value-type="date" office:date-value="2013-11-27">
            <text:p>27/11/2013</text:p>
          </table:table-cell>
          <table:table-cell office:value-type="float" office:value="34925">
            <text:p>34925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DUEFFE SPORT S.A.S. di Faggin Francesca</text:p>
          </table:table-cell>
          <table:table-cell office:value-type="float" office:value="2013015345">
            <text:p>2013015345</text:p>
          </table:table-cell>
          <table:table-cell office:value-type="float" office:value="72">
            <text:p>72</text:p>
          </table:table-cell>
          <table:table-cell office:value-type="date" office:date-value="2013-11-27">
            <text:p>27/11/2013</text:p>
          </table:table-cell>
          <table:table-cell office:value-type="date" office:date-value="2013-12-17">
            <text:p>17/12/2013</text:p>
          </table:table-cell>
          <table:table-cell table:number-columns-repeated="2" office:value-type="string">
            <text:p>FORNITURA BANDIERE</text:p>
          </table:table-cell>
          <table:table-cell office:value-type="string">
            <text:p>01 - Aperta</text:p>
          </table:table-cell>
          <table:table-cell office:value-type="date" office:date-value="2013-11-27">
            <text:p>27/11/2013</text:p>
          </table:table-cell>
          <table:table-cell office:value-type="float" office:value="34982">
            <text:p>34982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NUOVA INCISORIA-TIMBRIFICIO FERRARESE di <text:s/>Felisatti Marco</text:p>
          </table:table-cell>
          <table:table-cell office:value-type="float" office:value="2013015439">
            <text:p>2013015439</text:p>
          </table:table-cell>
          <table:table-cell office:value-type="float" office:value="71.9">
            <text:p>71,9</text:p>
          </table:table-cell>
          <table:table-cell office:value-type="date" office:date-value="2013-11-27">
            <text:p>27/11/2013</text:p>
          </table:table-cell>
          <table:table-cell office:value-type="date" office:date-value="2013-12-06">
            <text:p>06/12/2013</text:p>
          </table:table-cell>
          <table:table-cell table:number-columns-repeated="2" office:value-type="string">
            <text:p>FORNITURA TIMBRI</text:p>
          </table:table-cell>
          <table:table-cell office:value-type="string">
            <text:p>01 - Aperta</text:p>
          </table:table-cell>
          <table:table-cell office:value-type="date" office:date-value="2013-11-27">
            <text:p>27/11/2013</text:p>
          </table:table-cell>
          <table:table-cell office:value-type="float" office:value="35001">
            <text:p>35001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BONZANINI PAOLO</text:p>
          </table:table-cell>
          <table:table-cell office:value-type="float" office:value="2013015553">
            <text:p>2013015553</text:p>
          </table:table-cell>
          <table:table-cell office:value-type="float" office:value="70">
            <text:p>70</text:p>
          </table:table-cell>
          <table:table-cell office:value-type="date" office:date-value="2013-12-02">
            <text:p>02/12/2013</text:p>
          </table:table-cell>
          <table:table-cell office:value-type="date" office:date-value="2013-12-09">
            <text:p>09/12/2013</text:p>
          </table:table-cell>
          <table:table-cell table:number-columns-repeated="2" office:value-type="string">
            <text:p>INTERVENTO TECNICO SISTEMA DI ALLARME</text:p>
          </table:table-cell>
          <table:table-cell office:value-type="string">
            <text:p>01 - Aperta</text:p>
          </table:table-cell>
          <table:table-cell office:value-type="date" office:date-value="2013-11-29">
            <text:p>29/11/2013</text:p>
          </table:table-cell>
          <table:table-cell office:value-type="float" office:value="24764">
            <text:p>24764</text:p>
          </table:table-cell>
          <table:table-cell table:number-columns-repeated="1012"/>
        </table:table-row>
        <table:table-row table:style-name="ro8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KRATOS S.P.A.</text:p>
          </table:table-cell>
          <table:table-cell office:value-type="float" office:value="2013016174">
            <text:p>2013016174</text:p>
          </table:table-cell>
          <table:table-cell office:value-type="float" office:value="925">
            <text:p>925</text:p>
          </table:table-cell>
          <table:table-cell office:value-type="date" office:date-value="2013-12-04">
            <text:p>04/12/2013</text:p>
          </table:table-cell>
          <table:table-cell office:value-type="date" office:date-value="2013-12-27">
            <text:p>27/12/2013</text:p>
          </table:table-cell>
          <table:table-cell table:number-columns-repeated="2" office:value-type="string">
            <text:p>CONVENZIONE QUADRO PROT. N. 1701 DEL 10.02.2011. LAVORI DI MANUTENZIONE STRAORDINARIA DELLO STABILE SITO A BOLOGNA. SPESE TECNICHE DI CARATTERE STRUMENTALE</text:p>
          </table:table-cell>
          <table:table-cell office:value-type="string">
            <text:p>01 - Aperta</text:p>
          </table:table-cell>
          <table:table-cell office:value-type="date" office:date-value="2013-10-10">
            <text:p>10/10/2013</text:p>
          </table:table-cell>
          <table:table-cell office:value-type="float" office:value="13316">
            <text:p>13316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CLICK UFFICIO S.R.L.</text:p>
          </table:table-cell>
          <table:table-cell office:value-type="float" office:value="2013016847">
            <text:p>2013016847</text:p>
          </table:table-cell>
          <table:table-cell office:value-type="float" office:value="150">
            <text:p>150</text:p>
          </table:table-cell>
          <table:table-cell office:value-type="date" office:date-value="2013-12-05">
            <text:p>05/12/2013</text:p>
          </table:table-cell>
          <table:table-cell office:value-type="date" office:date-value="2013-12-13">
            <text:p>13/12/2013</text:p>
          </table:table-cell>
          <table:table-cell table:number-columns-repeated="2" office:value-type="string">
            <text:p>FORNITURA MATERIALE IGIENICO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35947">
            <text:p>35947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6922">
            <text:p>2013016922</text:p>
          </table:table-cell>
          <table:table-cell office:value-type="float" office:value="684.68">
            <text:p>684,68</text:p>
          </table:table-cell>
          <table:table-cell office:value-type="date" office:date-value="2013-12-05">
            <text:p>05/12/2013</text:p>
          </table:table-cell>
          <table:table-cell office:value-type="date" office:date-value="2013-12-09">
            <text:p>09/12/2013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36022">
            <text:p>36022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TECNOCART DI ANTONIO NATALI E C. SAS</text:p>
          </table:table-cell>
          <table:table-cell office:value-type="float" office:value="2013016925">
            <text:p>2013016925</text:p>
          </table:table-cell>
          <table:table-cell office:value-type="float" office:value="603">
            <text:p>603</text:p>
          </table:table-cell>
          <table:table-cell office:value-type="date" office:date-value="2013-12-05">
            <text:p>05/12/2013</text:p>
          </table:table-cell>
          <table:table-cell office:value-type="date" office:date-value="2013-12-09">
            <text:p>09/12/2013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36029">
            <text:p>36029</text:p>
          </table:table-cell>
          <table:table-cell table:number-columns-repeated="1012"/>
        </table:table-row>
        <table:table-row table:style-name="ro5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WOLTERS KLUWER ITALIA SRL</text:p>
          </table:table-cell>
          <table:table-cell office:value-type="float" office:value="2013017655">
            <text:p>2013017655</text:p>
          </table:table-cell>
          <table:table-cell office:value-type="float" office:value="260">
            <text:p>260</text:p>
          </table:table-cell>
          <table:table-cell office:value-type="date" office:date-value="2013-12-06">
            <text:p>06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FORNITURA PUBBLICAZIONI VARIE</text:p>
          </table:table-cell>
          <table:table-cell office:value-type="string">
            <text:p>01 - Aperta</text:p>
          </table:table-cell>
          <table:table-cell office:value-type="date" office:date-value="2013-12-06">
            <text:p>06/12/2013</text:p>
          </table:table-cell>
          <table:table-cell office:value-type="float" office:value="36231">
            <text:p>36231</text:p>
          </table:table-cell>
          <table:table-cell table:number-columns-repeated="1012"/>
        </table:table-row>
        <table:table-row table:style-name="ro4">
          <table:table-cell office:value-type="string">
            <text:p>DISTRETTO EMILIA</text:p>
          </table:table-cell>
          <table:table-cell office:value-type="float" office:value="0">
            <text:p>0</text:p>
          </table:table-cell>
          <table:table-cell office:value-type="string">
            <text:p>NUOVA OLP IMPIANTI SRL</text:p>
          </table:table-cell>
          <table:table-cell office:value-type="float" office:value="2013018485">
            <text:p>2013018485</text:p>
          </table:table-cell>
          <table:table-cell office:value-type="float" office:value="3980">
            <text:p>3980</text:p>
          </table:table-cell>
          <table:table-cell office:value-type="date" office:date-value="2013-12-18">
            <text:p>18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SOSTITUZIONE CENTRALE DI RILEVAZIONE VAPORI INFIAMMABILI</text:p>
          </table:table-cell>
          <table:table-cell office:value-type="string">
            <text:p>01 - Aperta</text:p>
          </table:table-cell>
          <table:table-cell office:value-type="date" office:date-value="2013-11-18">
            <text:p>18/11/2013</text:p>
          </table:table-cell>
          <table:table-cell office:value-type="float" office:value="37446">
            <text:p>37446</text:p>
          </table:table-cell>
          <table:table-cell table:number-columns-repeated="1012"/>
        </table:table-row>
        <table:table-row table:style-name="ro8">
          <table:table-cell office:value-type="string">
            <text:p>DISTRETTO MARCHE</text:p>
          </table:table-cell>
          <table:table-cell office:value-type="string">
            <text:p>Z650BDBE27</text:p>
          </table:table-cell>
          <table:table-cell office:value-type="string">
            <text:p>ENI SPA</text:p>
          </table:table-cell>
          <table:table-cell office:value-type="float" office:value="2013013320">
            <text:p>2013013320</text:p>
          </table:table-cell>
          <table:table-cell office:value-type="float" office:value="5275.79">
            <text:p>5275,79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BUONI CARBURANTE PER AUTO DI SERVIZIO DIS ANCONA, UD ANCONA, UD CIVITANOVA MARCHE IMPORTO ¿ 5.275,79 CIG N. Z650BDBE27</text:p>
          </table:table-cell>
          <table:table-cell office:value-type="string">
            <text:p>02 - Ristretta</text:p>
          </table:table-cell>
          <table:table-cell office:value-type="date" office:date-value="2013-10-09">
            <text:p>09/10/2013</text:p>
          </table:table-cell>
          <table:table-cell office:value-type="float" office:value="2075">
            <text:p>2075</text:p>
          </table:table-cell>
          <table:table-cell table:number-columns-repeated="1012"/>
        </table:table-row>
        <table:table-row table:style-name="ro4">
          <table:table-cell office:value-type="string">
            <text:p>DISTRETTO MARCHE</text:p>
          </table:table-cell>
          <table:table-cell office:value-type="string">
            <text:p>Z750B3344B</text:p>
          </table:table-cell>
          <table:table-cell office:value-type="string">
            <text:p>CLIMARIA SERVICE DI SINISCALCHI ANGELO</text:p>
          </table:table-cell>
          <table:table-cell office:value-type="float" office:value="2013009542">
            <text:p>2013009542</text:p>
          </table:table-cell>
          <table:table-cell office:value-type="float" office:value="5150">
            <text:p>5150</text:p>
          </table:table-cell>
          <table:table-cell office:value-type="date" office:date-value="2013-08-26">
            <text:p>26/08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impianto di climatizzazione nuova sede SOT FANO IMPORTO ¿. 5.150,00 + IVA CIG. Z750B3344B</text:p>
          </table:table-cell>
          <table:table-cell office:value-type="string">
            <text:p>02 - Ristretta</text:p>
          </table:table-cell>
          <table:table-cell office:value-type="date" office:date-value="2013-08-20">
            <text:p>20/08/2013</text:p>
          </table:table-cell>
          <table:table-cell office:value-type="float" office:value="38704">
            <text:p>38704</text:p>
          </table:table-cell>
          <table:table-cell table:number-columns-repeated="1012"/>
        </table:table-row>
        <table:table-row table:style-name="ro6">
          <table:table-cell office:value-type="string">
            <text:p>DISTRETTO MARCHE</text:p>
          </table:table-cell>
          <table:table-cell office:value-type="string">
            <text:p>Z900C3C055</text:p>
          </table:table-cell>
          <table:table-cell office:value-type="string">
            <text:p>CLIMARIA SERVICE DI SINISCALCHI ANGELO</text:p>
          </table:table-cell>
          <table:table-cell office:value-type="float" office:value="2013014663">
            <text:p>2013014663</text:p>
          </table:table-cell>
          <table:table-cell office:value-type="float" office:value="3800">
            <text:p>3800</text:p>
          </table:table-cell>
          <table:table-cell office:value-type="date" office:date-value="2013-10-31">
            <text:p>3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INCARICO MANUTENZIONE STRAORDINARIA IMPIANTO DI CLIMATIZZAZIONE SOT SBT CIG N. Z900C3C055 IMPORTO ¿ 3.800+ IVA</text:p>
          </table:table-cell>
          <table:table-cell office:value-type="string">
            <text:p>01 - Aperta</text:p>
          </table:table-cell>
          <table:table-cell office:value-type="date" office:date-value="2013-10-31">
            <text:p>31/10/2013</text:p>
          </table:table-cell>
          <table:table-cell office:value-type="string">
            <text:p>2297/RI</text:p>
          </table:table-cell>
          <table:table-cell table:number-columns-repeated="1012"/>
        </table:table-row>
        <table:table-row table:style-name="ro8">
          <table:table-cell office:value-type="string">
            <text:p>DISTRETTO MARCHE</text:p>
          </table:table-cell>
          <table:table-cell office:value-type="string">
            <text:p>ZB60B39C18</text:p>
          </table:table-cell>
          <table:table-cell office:value-type="string">
            <text:p>KRATOS S.P.A.</text:p>
          </table:table-cell>
          <table:table-cell office:value-type="float" office:value="2013010132">
            <text:p>2013010132</text:p>
          </table:table-cell>
          <table:table-cell office:value-type="float" office:value="9500">
            <text:p>9500</text:p>
          </table:table-cell>
          <table:table-cell office:value-type="date" office:date-value="2013-09-05">
            <text:p>05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di acquisto per fornitura toner per stampanti, fotocopiatrici e fax per uffici Regione Marche CIG ZB60B39C18, IMPORTO ¿. 8.984,01 + IVA</text:p>
          </table:table-cell>
          <table:table-cell office:value-type="string">
            <text:p>01 - Aperta</text:p>
          </table:table-cell>
          <table:table-cell office:value-type="date" office:date-value="2013-09-05">
            <text:p>05/09/2013</text:p>
          </table:table-cell>
          <table:table-cell office:value-type="string">
            <text:p>1802/RI</text:p>
          </table:table-cell>
          <table:table-cell table:number-columns-repeated="1012"/>
        </table:table-row>
        <table:table-row table:style-name="ro6">
          <table:table-cell office:value-type="string">
            <text:p>DISTRETTO MARCHE</text:p>
          </table:table-cell>
          <table:table-cell office:value-type="string">
            <text:p>ZE30C0663E</text:p>
          </table:table-cell>
          <table:table-cell office:value-type="string">
            <text:p>FIAT AUTO VAR SRL</text:p>
          </table:table-cell>
          <table:table-cell office:value-type="float" office:value="2013013337">
            <text:p>2013013337</text:p>
          </table:table-cell>
          <table:table-cell office:value-type="float" office:value="50150">
            <text:p>50150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AUTO DI SERVIZIO PE R DIS ANCONA,UD ANCONA, UD CIVITANOVA M. CIG N. ZE30C0663E IMPORTO ¿ 50.150,00</text:p>
          </table:table-cell>
          <table:table-cell office:value-type="string">
            <text:p>02 - Ristretta</text:p>
          </table:table-cell>
          <table:table-cell office:value-type="date" office:date-value="2013-10-09">
            <text:p>09/10/2013</text:p>
          </table:table-cell>
          <table:table-cell office:value-type="float" office:value="2077">
            <text:p>2077</text:p>
          </table:table-cell>
          <table:table-cell table:number-columns-repeated="1012"/>
        </table:table-row>
        <table:table-row table:style-name="ro6">
          <table:table-cell office:value-type="string">
            <text:p>DISTRETTO MARCHE</text:p>
          </table:table-cell>
          <table:table-cell office:value-type="string">
            <text:p>ZF10C0D6D9</text:p>
          </table:table-cell>
          <table:table-cell office:value-type="string">
            <text:p>CLIMARIA SERVICE DI SINISCALCHI ANGELO</text:p>
          </table:table-cell>
          <table:table-cell office:value-type="float" office:value="2013013485">
            <text:p>2013013485</text:p>
          </table:table-cell>
          <table:table-cell office:value-type="float" office:value="290">
            <text:p>290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NUTENZIONE IMPIANTO DI CLIMATIZZAZIONE UD ANCONA CIG N. ZF10C0D6D9 IMPORTO ¿ 290+IVA</text:p>
          </table:table-cell>
          <table:table-cell office:value-type="string">
            <text:p>01 - Aperta</text:p>
          </table:table-cell>
          <table:table-cell office:value-type="date" office:date-value="2013-10-23">
            <text:p>23/10/2013</text:p>
          </table:table-cell>
          <table:table-cell office:value-type="float" office:value="2210">
            <text:p>2210</text:p>
          </table:table-cell>
          <table:table-cell table:number-columns-repeated="1012"/>
        </table:table-row>
        <table:table-row table:style-name="ro6">
          <table:table-cell office:value-type="string">
            <text:p>DISTRETTO MARCHE</text:p>
          </table:table-cell>
          <table:table-cell office:value-type="string">
            <text:p>ZF50CBE58F</text:p>
          </table:table-cell>
          <table:table-cell office:value-type="string">
            <text:p>KRATOS S.P.A.</text:p>
          </table:table-cell>
          <table:table-cell office:value-type="float" office:value="2013016967">
            <text:p>2013016967</text:p>
          </table:table-cell>
          <table:table-cell office:value-type="float" office:value="5000">
            <text:p>5000</text:p>
          </table:table-cell>
          <table:table-cell office:value-type="date" office:date-value="2013-12-01">
            <text:p>01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MATERIALE DI CONSUMO INFORMATICO MPORTO EURO 5000 CIG. N. ZF50CBE58F</text:p>
          </table:table-cell>
          <table:table-cell office:value-type="string">
            <text:p>01 - Aperta</text:p>
          </table:table-cell>
          <table:table-cell office:value-type="date" office:date-value="2013-12-04">
            <text:p>04/12/2013</text:p>
          </table:table-cell>
          <table:table-cell office:value-type="float" office:value="2579">
            <text:p>2579</text:p>
          </table:table-cell>
          <table:table-cell table:number-columns-repeated="1012"/>
        </table:table-row>
        <table:table-row table:style-name="ro8">
          <table:table-cell office:value-type="string">
            <text:p>DISTRETTO MARCHE</text:p>
          </table:table-cell>
          <table:table-cell office:value-type="float" office:value="0">
            <text:p>0</text:p>
          </table:table-cell>
          <table:table-cell office:value-type="string">
            <text:p>AXITEA EX SICURGLOBAL S.p.A.</text:p>
          </table:table-cell>
          <table:table-cell office:value-type="float" office:value="2013011415">
            <text:p>2013011415</text:p>
          </table:table-cell>
          <table:table-cell office:value-type="float" office:value="4500">
            <text:p>4500</text:p>
          </table:table-cell>
          <table:table-cell office:value-type="date" office:date-value="2013-09-26">
            <text:p>26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SERVIZIO DI VIGILANZA UD ANCONA E UD CIVITANOVA MARCHE PERIODO DAL 01/08/2013 AL 31/12/2015 IMPORTO ANNUO ¿ 4.500 + IVA</text:p>
          </table:table-cell>
          <table:table-cell office:value-type="string">
            <text:p>01 - Aperta</text:p>
          </table:table-cell>
          <table:table-cell office:value-type="date" office:date-value="2013-06-26">
            <text:p>26/06/2013</text:p>
          </table:table-cell>
          <table:table-cell office:value-type="float" office:value="1357">
            <text:p>1357</text:p>
          </table:table-cell>
          <table:table-cell table:number-columns-repeated="1012"/>
        </table:table-row>
        <table:table-row table:style-name="ro4">
          <table:table-cell office:value-type="string">
            <text:p>DISTRETTO MARCHE</text:p>
          </table:table-cell>
          <table:table-cell office:value-type="float" office:value="0">
            <text:p>0</text:p>
          </table:table-cell>
          <table:table-cell office:value-type="string">
            <text:p>CLIMARIA SERVICE DI SINISCALCHI ANGELO</text:p>
          </table:table-cell>
          <table:table-cell office:value-type="float" office:value="2013013943">
            <text:p>2013013943</text:p>
          </table:table-cell>
          <table:table-cell office:value-type="float" office:value="1450">
            <text:p>1450</text:p>
          </table:table-cell>
          <table:table-cell office:value-type="date" office:date-value="2013-11-05">
            <text:p>05/11/2013</text:p>
          </table:table-cell>
          <table:table-cell office:value-type="date" office:date-value="2013-12-30">
            <text:p>30/12/2013</text:p>
          </table:table-cell>
          <table:table-cell office:value-type="string">
            <text:p>manutenzione impianto di climatizzazione UD Ancona CIG. Z2A0C3FB1F</text:p>
          </table:table-cell>
          <table:table-cell office:value-type="string">
            <text:p>manutenzione impianto climatizzazione UD Ancona</text:p>
          </table:table-cell>
          <table:table-cell office:value-type="string">
            <text:p>02 - Ristretta</text:p>
          </table:table-cell>
          <table:table-cell office:value-type="date" office:date-value="2013-11-05">
            <text:p>05/11/2013</text:p>
          </table:table-cell>
          <table:table-cell office:value-type="string">
            <text:p>2326/ri</text:p>
          </table:table-cell>
          <table:table-cell table:number-columns-repeated="1012"/>
        </table:table-row>
        <table:table-row table:style-name="ro5">
          <table:table-cell office:value-type="string">
            <text:p>DID PUGLIA, BASILICATA E MOLISE</text:p>
          </table:table-cell>
          <table:table-cell office:value-type="string">
            <text:p>54701216A5</text:p>
          </table:table-cell>
          <table:table-cell office:value-type="string">
            <text:p>DAY RISTOSERVICE Spa</text:p>
          </table:table-cell>
          <table:table-cell office:value-type="float" office:value="2013017457">
            <text:p>2013017457</text:p>
          </table:table-cell>
          <table:table-cell office:value-type="float" office:value="48468">
            <text:p>48468</text:p>
          </table:table-cell>
          <table:table-cell office:value-type="date" office:date-value="2013-12-05">
            <text:p>05/12/2013</text:p>
          </table:table-cell>
          <table:table-cell office:value-type="date" office:date-value="2015-12-31">
            <text:p>31/12/2015</text:p>
          </table:table-cell>
          <table:table-cell office:value-type="string">
            <text:p>Fornitura buoni pasto 2013 Basilicata</text:p>
          </table:table-cell>
          <table:table-cell office:value-type="string">
            <text:p>FORNITURA BUONI PASTO BASILICATA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31802">
            <text:p>31802</text:p>
          </table:table-cell>
          <table:table-cell table:number-columns-repeated="1012"/>
        </table:table-row>
        <table:table-row table:style-name="ro4">
          <table:table-cell office:value-type="string">
            <text:p>DID PUGLIA, BASILICATA E MOLISE</text:p>
          </table:table-cell>
          <table:table-cell office:value-type="string">
            <text:p>X FOBDF373</text:p>
          </table:table-cell>
          <table:table-cell office:value-type="string">
            <text:p>PERKIN ELMER ITALIA SPA</text:p>
          </table:table-cell>
          <table:table-cell office:value-type="float" office:value="2013017384">
            <text:p>2013017384</text:p>
          </table:table-cell>
          <table:table-cell office:value-type="float" office:value="13515.28">
            <text:p>13515,28</text:p>
          </table:table-cell>
          <table:table-cell office:value-type="date" office:date-value="2013-11-01">
            <text:p>01/11/2013</text:p>
          </table:table-cell>
          <table:table-cell office:value-type="date" office:date-value="2015-12-31">
            <text:p>31/12/2015</text:p>
          </table:table-cell>
          <table:table-cell office:value-type="string">
            <text:p>assistenza tecnica strum gc massa perkin lab&amp;chim</text:p>
          </table:table-cell>
          <table:table-cell office:value-type="string">
            <text:p>ASSISTENZA TECNICA STRUMENTAZ GC MASSA LAB&amp;SERV</text:p>
          </table:table-cell>
          <table:table-cell office:value-type="string">
            <text:p>01 - Aperta</text:p>
          </table:table-cell>
          <table:table-cell office:value-type="date" office:date-value="2013-10-15">
            <text:p>15/10/2013</text:p>
          </table:table-cell>
          <table:table-cell office:value-type="float" office:value="5442">
            <text:p>5442</text:p>
          </table:table-cell>
          <table:table-cell table:number-columns-repeated="1012"/>
        </table:table-row>
        <table:table-row table:style-name="ro4">
          <table:table-cell office:value-type="string">
            <text:p>DID PUGLIA, BASILICATA E MOLISE</text:p>
          </table:table-cell>
          <table:table-cell office:value-type="string">
            <text:p>X250BDF37F</text:p>
          </table:table-cell>
          <table:table-cell office:value-type="string">
            <text:p>METTLER TOLEDO SPA</text:p>
          </table:table-cell>
          <table:table-cell office:value-type="float" office:value="2013016644">
            <text:p>2013016644</text:p>
          </table:table-cell>
          <table:table-cell office:value-type="float" office:value="205">
            <text:p>205</text:p>
          </table:table-cell>
          <table:table-cell office:value-type="date" office:date-value="2013-11-22">
            <text:p>22/11/2013</text:p>
          </table:table-cell>
          <table:table-cell office:value-type="date" office:date-value="2013-12-31">
            <text:p>31/12/2013</text:p>
          </table:table-cell>
          <table:table-cell office:value-type="string">
            <text:p>Affidamento fornitura materiale di laboratorio</text:p>
          </table:table-cell>
          <table:table-cell office:value-type="string">
            <text:p>Affidamento fornitura maperiale per laboratorio chimico</text:p>
          </table:table-cell>
          <table:table-cell office:value-type="string">
            <text:p>01 - Aperta</text:p>
          </table:table-cell>
          <table:table-cell office:value-type="date" office:date-value="2013-11-22">
            <text:p>22/11/2013</text:p>
          </table:table-cell>
          <table:table-cell office:value-type="string">
            <text:p>6189RI</text:p>
          </table:table-cell>
          <table:table-cell table:number-columns-repeated="1012"/>
        </table:table-row>
        <table:table-row table:style-name="ro5">
          <table:table-cell office:value-type="string">
            <text:p>DID PUGLIA, BASILICATA E MOLISE</text:p>
          </table:table-cell>
          <table:table-cell office:value-type="string">
            <text:p>X260A97642</text:p>
          </table:table-cell>
          <table:table-cell office:value-type="string">
            <text:p>EUROPEAN TECHNOLOGY SRL</text:p>
          </table:table-cell>
          <table:table-cell office:value-type="float" office:value="2013010025">
            <text:p>2013010025</text:p>
          </table:table-cell>
          <table:table-cell office:value-type="float" office:value="1069.9">
            <text:p>1069,9</text:p>
          </table:table-cell>
          <table:table-cell office:value-type="date" office:date-value="2013-08-28">
            <text:p>28/08/2013</text:p>
          </table:table-cell>
          <table:table-cell office:value-type="date" office:date-value="2013-11-30">
            <text:p>30/11/2013</text:p>
          </table:table-cell>
          <table:table-cell office:value-type="string">
            <text:p>MAT CONSUMO PER DISTILLAT LAB CHIMICO</text:p>
          </table:table-cell>
          <table:table-cell office:value-type="string">
            <text:p>MATE DI CONSUMO PER DISTILL LABOR BARI</text:p>
          </table:table-cell>
          <table:table-cell office:value-type="string">
            <text:p>01 - Aperta</text:p>
          </table:table-cell>
          <table:table-cell office:value-type="date" office:date-value="2013-08-28">
            <text:p>28/08/2013</text:p>
          </table:table-cell>
          <table:table-cell office:value-type="float" office:value="4474">
            <text:p>4474</text:p>
          </table:table-cell>
          <table:table-cell table:number-columns-repeated="1012"/>
        </table:table-row>
        <table:table-row table:style-name="ro5">
          <table:table-cell office:value-type="string">
            <text:p>DID PUGLIA, BASILICATA E MOLISE</text:p>
          </table:table-cell>
          <table:table-cell office:value-type="string">
            <text:p>X3B0BDF38B</text:p>
          </table:table-cell>
          <table:table-cell office:value-type="string">
            <text:p>VWR INTERNATIONAL PBI SRL</text:p>
          </table:table-cell>
          <table:table-cell office:value-type="float" office:value="2013017664">
            <text:p>2013017664</text:p>
          </table:table-cell>
          <table:table-cell office:value-type="float" office:value="1520.56">
            <text:p>1520,56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DI CONSUMO LAB&amp;SERV CHIM</text:p>
          </table:table-cell>
          <table:table-cell office:value-type="string">
            <text:p>MATERIALI DI CONSUMO LAB&amp;SERV CHIM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6404">
            <text:p>6404</text:p>
          </table:table-cell>
          <table:table-cell table:number-columns-repeated="1012"/>
        </table:table-row>
        <table:table-row table:style-name="ro5">
          <table:table-cell office:value-type="string">
            <text:p>DID PUGLIA, BASILICATA E MOLISE</text:p>
          </table:table-cell>
          <table:table-cell office:value-type="string">
            <text:p>X580BDF384</text:p>
          </table:table-cell>
          <table:table-cell office:value-type="string">
            <text:p>LABSERVICE ANALYTICA SRL</text:p>
          </table:table-cell>
          <table:table-cell office:value-type="float" office:value="2013017550">
            <text:p>2013017550</text:p>
          </table:table-cell>
          <table:table-cell office:value-type="float" office:value="1153.75">
            <text:p>1153,75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 DI CONSUMO LAB &amp; SER CHIMICI</text:p>
          </table:table-cell>
          <table:table-cell office:value-type="string">
            <text:p>MATER DI CONSUMO LAB &amp;SERV CHIMICI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6402">
            <text:p>6402</text:p>
          </table:table-cell>
          <table:table-cell table:number-columns-repeated="1012"/>
        </table:table-row>
        <table:table-row table:style-name="ro5">
          <table:table-cell office:value-type="string">
            <text:p>DID PUGLIA, BASILICATA E MOLISE</text:p>
          </table:table-cell>
          <table:table-cell office:value-type="string">
            <text:p>X8B0BDF389</text:p>
          </table:table-cell>
          <table:table-cell office:value-type="string">
            <text:p>SIGMA-ALDRICH SRL</text:p>
          </table:table-cell>
          <table:table-cell office:value-type="float" office:value="2013017577">
            <text:p>2013017577</text:p>
          </table:table-cell>
          <table:table-cell office:value-type="float" office:value="484.3">
            <text:p>484,3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 DI CONSUMO LAB &amp; SEV CHIM</text:p>
          </table:table-cell>
          <table:table-cell office:value-type="string">
            <text:p>MATER DI CONSUMO LAB &amp; SERV CHIM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6404">
            <text:p>6404</text:p>
          </table:table-cell>
          <table:table-cell table:number-columns-repeated="1012"/>
        </table:table-row>
        <table:table-row table:style-name="ro6">
          <table:table-cell office:value-type="string">
            <text:p>DID PUGLIA, BASILICATA E MOLISE</text:p>
          </table:table-cell>
          <table:table-cell office:value-type="string">
            <text:p>X9D0BDF37C</text:p>
          </table:table-cell>
          <table:table-cell office:value-type="string">
            <text:p>SIGMA-ALDRICH SRL</text:p>
          </table:table-cell>
          <table:table-cell office:value-type="float" office:value="2013014598">
            <text:p>2013014598</text:p>
          </table:table-cell>
          <table:table-cell office:value-type="float" office:value="365.21">
            <text:p>365,21</text:p>
          </table:table-cell>
          <table:table-cell office:value-type="date" office:date-value="2013-11-14">
            <text:p>1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Acquisto materiale di riferimento standard di sostanze stupefacenti per Laboratorio Chimico Bari</text:p>
          </table:table-cell>
          <table:table-cell office:value-type="string">
            <text:p>01 - Aperta</text:p>
          </table:table-cell>
          <table:table-cell office:value-type="date" office:date-value="2013-11-14">
            <text:p>14/11/2013</text:p>
          </table:table-cell>
          <table:table-cell office:value-type="string">
            <text:p>5987RI</text:p>
          </table:table-cell>
          <table:table-cell table:number-columns-repeated="1012"/>
        </table:table-row>
        <table:table-row table:style-name="ro8">
          <table:table-cell office:value-type="string">
            <text:p>DID PUGLIA, BASILICATA E MOLISE</text:p>
          </table:table-cell>
          <table:table-cell office:value-type="string">
            <text:p>X9E0A9763F</text:p>
          </table:table-cell>
          <table:table-cell office:value-type="string">
            <text:p>EUROPEAN TECHNOLOGY SRL</text:p>
          </table:table-cell>
          <table:table-cell office:value-type="float" office:value="2013010013">
            <text:p>2013010013</text:p>
          </table:table-cell>
          <table:table-cell office:value-type="float" office:value="662.17">
            <text:p>662,17</text:p>
          </table:table-cell>
          <table:table-cell office:value-type="date" office:date-value="2013-08-28">
            <text:p>28/08/2013</text:p>
          </table:table-cell>
          <table:table-cell office:value-type="date" office:date-value="2013-11-30">
            <text:p>30/11/2013</text:p>
          </table:table-cell>
          <table:table-cell office:value-type="string">
            <text:p>acquisto materiali di riferimento certificati nelle prove accreditate del settore petroliferi presso la struttura laboratori chimici di bari</text:p>
          </table:table-cell>
          <table:table-cell office:value-type="string">
            <text:p>FORNITURA MATERIALE DI RIFERIMENTO CERTIFICATI NELLE PROVE ACCREDITATE DEL SETTORE PRODOTTI PETROLIFERI LABORATORIO BARI</text:p>
          </table:table-cell>
          <table:table-cell office:value-type="string">
            <text:p>01 - Aperta</text:p>
          </table:table-cell>
          <table:table-cell office:value-type="date" office:date-value="2013-08-28">
            <text:p>28/08/2013</text:p>
          </table:table-cell>
          <table:table-cell office:value-type="float" office:value="4472">
            <text:p>4472</text:p>
          </table:table-cell>
          <table:table-cell table:number-columns-repeated="1012"/>
        </table:table-row>
        <table:table-row table:style-name="ro4">
          <table:table-cell office:value-type="string">
            <text:p>DID PUGLIA, BASILICATA E MOLISE</text:p>
          </table:table-cell>
          <table:table-cell office:value-type="string">
            <text:p>XC50BDF37B</text:p>
          </table:table-cell>
          <table:table-cell office:value-type="string">
            <text:p>EUROPEAN TECHNOLOGY SRL</text:p>
          </table:table-cell>
          <table:table-cell office:value-type="float" office:value="2013014592">
            <text:p>2013014592</text:p>
          </table:table-cell>
          <table:table-cell office:value-type="float" office:value="191.39">
            <text:p>191,39</text:p>
          </table:table-cell>
          <table:table-cell office:value-type="date" office:date-value="2013-11-13">
            <text:p>13/11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materiali di riferimento standard per CFPP_Laboratorio chimico di Bari</text:p>
          </table:table-cell>
          <table:table-cell office:value-type="string">
            <text:p>Fornitura materiali di riferimento standard per CFPP_Laboratorio Chimico Bari</text:p>
          </table:table-cell>
          <table:table-cell office:value-type="string">
            <text:p>01 - Aperta</text:p>
          </table:table-cell>
          <table:table-cell office:value-type="date" office:date-value="2013-11-13">
            <text:p>13/11/2013</text:p>
          </table:table-cell>
          <table:table-cell office:value-type="string">
            <text:p>5927RI</text:p>
          </table:table-cell>
          <table:table-cell table:number-columns-repeated="1012"/>
        </table:table-row>
        <table:table-row table:style-name="ro5">
          <table:table-cell office:value-type="string">
            <text:p>DID PUGLIA, BASILICATA E MOLISE</text:p>
          </table:table-cell>
          <table:table-cell office:value-type="string">
            <text:p>zdd050d974</text:p>
          </table:table-cell>
          <table:table-cell office:value-type="string">
            <text:p>GBR ROSSETTO S.P.A.</text:p>
          </table:table-cell>
          <table:table-cell office:value-type="float" office:value="2013018133">
            <text:p>2013018133</text:p>
          </table:table-cell>
          <table:table-cell office:value-type="float" office:value="719.56">
            <text:p>719,56</text:p>
          </table:table-cell>
          <table:table-cell office:value-type="date" office:date-value="2013-12-05">
            <text:p>05/12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toner uffici vari</text:p>
          </table:table-cell>
          <table:table-cell office:value-type="string">
            <text:p>01 - Aperta</text:p>
          </table:table-cell>
          <table:table-cell office:value-type="date" office:date-value="2013-12-05">
            <text:p>05/12/2013</text:p>
          </table:table-cell>
          <table:table-cell office:value-type="float" office:value="6439">
            <text:p>6439</text:p>
          </table:table-cell>
          <table:table-cell table:number-columns-repeated="1012"/>
        </table:table-row>
        <table:table-row table:style-name="ro4">
          <table:table-cell office:value-type="string">
            <text:p>DID PUGLIA, BASILICATA E MOLISE</text:p>
          </table:table-cell>
          <table:table-cell office:value-type="float" office:value="0">
            <text:p>0</text:p>
          </table:table-cell>
          <table:table-cell office:value-type="string">
            <text:p>SIGMA-ALDRICH SRL</text:p>
          </table:table-cell>
          <table:table-cell office:value-type="float" office:value="2013014875">
            <text:p>2013014875</text:p>
          </table:table-cell>
          <table:table-cell office:value-type="float" office:value="1187.94">
            <text:p>1187,94</text:p>
          </table:table-cell>
          <table:table-cell office:value-type="date" office:date-value="2013-11-12">
            <text:p>12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MATERIALI DI RIFERIMENTO CERTIF LAB&amp;SERVCHIM</text:p>
          </table:table-cell>
          <table:table-cell office:value-type="string">
            <text:p>01 - Aperta</text:p>
          </table:table-cell>
          <table:table-cell office:value-type="date" office:date-value="2013-11-12">
            <text:p>12/11/2013</text:p>
          </table:table-cell>
          <table:table-cell office:value-type="float" office:value="5922">
            <text:p>5922</text:p>
          </table:table-cell>
          <table:table-cell table:number-columns-repeated="1012"/>
        </table:table-row>
        <table:table-row table:style-name="ro5">
          <table:table-cell office:value-type="string">
            <text:p>DID LAZIO E ABRUZZO</text:p>
          </table:table-cell>
          <table:table-cell office:value-type="string">
            <text:p>5431936F60</text:p>
          </table:table-cell>
          <table:table-cell office:value-type="string">
            <text:p>QUI! GROUP SPA</text:p>
          </table:table-cell>
          <table:table-cell office:value-type="float" office:value="2013015593">
            <text:p>2013015593</text:p>
          </table:table-cell>
          <table:table-cell office:value-type="float" office:value="1425000">
            <text:p>1425000</text:p>
          </table:table-cell>
          <table:table-cell office:value-type="date" office:date-value="2013-11-13">
            <text:p>13/11/2013</text:p>
          </table:table-cell>
          <table:table-cell office:value-type="date" office:date-value="2015-12-31">
            <text:p>31/12/2015</text:p>
          </table:table-cell>
          <table:table-cell office:value-type="string">
            <text:p>contratto quigroup consip 6 lotto 3</text:p>
          </table:table-cell>
          <table:table-cell office:value-type="string">
            <text:p>contratto consip 6 lotto 3 quigroup</text:p>
          </table:table-cell>
          <table:table-cell office:value-type="string">
            <text:p>01 - Aperta</text:p>
          </table:table-cell>
          <table:table-cell office:value-type="date" office:date-value="2013-12-02">
            <text:p>02/12/2013</text:p>
          </table:table-cell>
          <table:table-cell office:value-type="string">
            <text:p>36155/RU</text:p>
          </table:table-cell>
          <table:table-cell table:number-columns-repeated="1012"/>
        </table:table-row>
        <table:table-row table:style-name="ro4">
          <table:table-cell office:value-type="string">
            <text:p>DID LAZIO E ABRUZZO</text:p>
          </table:table-cell>
          <table:table-cell office:value-type="string">
            <text:p>Z2C0B68455</text:p>
          </table:table-cell>
          <table:table-cell office:value-type="string">
            <text:p>ERREBIAN SPA</text:p>
          </table:table-cell>
          <table:table-cell office:value-type="float" office:value="2013011262">
            <text:p>2013011262</text:p>
          </table:table-cell>
          <table:table-cell office:value-type="float" office:value="6890.83">
            <text:p>6890,83</text:p>
          </table:table-cell>
          <table:table-cell office:value-type="date" office:date-value="2013-09-24">
            <text:p>24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la fornitura di carta in risme da 500 fogli (aut. prot.n.26964/RU del 09/09/2013)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string">
            <text:p>26964/RU</text:p>
          </table:table-cell>
          <table:table-cell table:number-columns-repeated="1012"/>
        </table:table-row>
        <table:table-row table:style-name="ro8">
          <table:table-cell office:value-type="string">
            <text:p>DID LAZIO E ABRUZZO</text:p>
          </table:table-cell>
          <table:table-cell office:value-type="string">
            <text:p>Z2C0B9E80C</text:p>
          </table:table-cell>
          <table:table-cell office:value-type="string">
            <text:p>MINERVA ELETTRONICA S.R.L.</text:p>
          </table:table-cell>
          <table:table-cell office:value-type="float" office:value="2013011797">
            <text:p>2013011797</text:p>
          </table:table-cell>
          <table:table-cell office:value-type="float" office:value="1821.66">
            <text:p>1821,66</text:p>
          </table:table-cell>
          <table:table-cell office:value-type="date" office:date-value="2013-07-16">
            <text:p>16/07/2013</text:p>
          </table:table-cell>
          <table:table-cell office:value-type="date" office:date-value="2013-10-03">
            <text:p>03/10/2013</text:p>
          </table:table-cell>
          <table:table-cell table:number-columns-repeated="2" office:value-type="string">
            <text:p>Contratto per installazione cassetto ottico per ilcollegamento del rack in fibra ottica con il centro stella (determina prot. n.2489/RI <text:s/>del 01/10/2013)</text:p>
          </table:table-cell>
          <table:table-cell office:value-type="string">
            <text:p>01 - Aperta</text:p>
          </table:table-cell>
          <table:table-cell office:value-type="date" office:date-value="2013-10-01">
            <text:p>01/10/2013</text:p>
          </table:table-cell>
          <table:table-cell office:value-type="string">
            <text:p>2489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330C203A0</text:p>
          </table:table-cell>
          <table:table-cell office:value-type="string">
            <text:p>EUROPEAN TECHNOLOGY SRL</text:p>
          </table:table-cell>
          <table:table-cell office:value-type="float" office:value="2013014212">
            <text:p>2013014212</text:p>
          </table:table-cell>
          <table:table-cell office:value-type="float" office:value="560.93">
            <text:p>560,93</text:p>
          </table:table-cell>
          <table:table-cell office:value-type="date" office:date-value="2013-10-30">
            <text:p>30/10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per fornitura di parti di ricambio a seguito intervento tecnico di manutenzione sul Distillatore automatico HERZOG MP626- matr. 93626417</text:p>
          </table:table-cell>
          <table:table-cell office:value-type="string">
            <text:p>Contratto per la fornitura di parti di ricambio su Distillatore automatico HERZOG MP 626</text:p>
          </table:table-cell>
          <table:table-cell office:value-type="string">
            <text:p>01 - Aperta</text:p>
          </table:table-cell>
          <table:table-cell office:value-type="date" office:date-value="2013-10-28">
            <text:p>28/10/2013</text:p>
          </table:table-cell>
          <table:table-cell office:value-type="string">
            <text:p>2811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370BE76D4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3181">
            <text:p>2013013181</text:p>
          </table:table-cell>
          <table:table-cell office:value-type="float" office:value="4880">
            <text:p>4880</text:p>
          </table:table-cell>
          <table:table-cell office:value-type="date" office:date-value="2013-10-16">
            <text:p>16/10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per la manutenzione straordinaria al generatore a raggi x spettrometro XRF (Determina n. 2651/RI del 14.10.2013)-</text:p>
          </table:table-cell>
          <table:table-cell office:value-type="string">
            <text:p>Contratto per la manutenzione al generatore a raggi x spettrometro XRF (Determina n. 2651/RI del 14.10.2013)-</text:p>
          </table:table-cell>
          <table:table-cell office:value-type="string">
            <text:p>01 - Aperta</text:p>
          </table:table-cell>
          <table:table-cell office:value-type="date" office:date-value="2013-10-14">
            <text:p>14/10/2013</text:p>
          </table:table-cell>
          <table:table-cell office:value-type="string">
            <text:p>2651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5A0BE881B</text:p>
          </table:table-cell>
          <table:table-cell office:value-type="string">
            <text:p>LGC STANDARDS SRL</text:p>
          </table:table-cell>
          <table:table-cell office:value-type="float" office:value="2013012563">
            <text:p>2013012563</text:p>
          </table:table-cell>
          <table:table-cell office:value-type="float" office:value="3289.85">
            <text:p>3289,85</text:p>
          </table:table-cell>
          <table:table-cell office:value-type="date" office:date-value="2013-10-15">
            <text:p>15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la fornitura di standard per analisi di sostenze stupefacenti (determina prot. n.2621/RI del 10/10/2013</text:p>
          </table:table-cell>
          <table:table-cell office:value-type="string">
            <text:p>01 - Aperta</text:p>
          </table:table-cell>
          <table:table-cell office:value-type="date" office:date-value="2013-10-10">
            <text:p>10/10/2013</text:p>
          </table:table-cell>
          <table:table-cell office:value-type="string">
            <text:p>2621/RI</text:p>
          </table:table-cell>
          <table:table-cell table:number-columns-repeated="1012"/>
        </table:table-row>
        <table:table-row table:style-name="ro4">
          <table:table-cell office:value-type="string">
            <text:p>DID LAZIO E ABRUZZO</text:p>
          </table:table-cell>
          <table:table-cell office:value-type="string">
            <text:p>Z5C0BD0E2F</text:p>
          </table:table-cell>
          <table:table-cell office:value-type="string">
            <text:p>EUROPEAN TECHNOLOGY SRL</text:p>
          </table:table-cell>
          <table:table-cell office:value-type="float" office:value="2013012495">
            <text:p>2013012495</text:p>
          </table:table-cell>
          <table:table-cell office:value-type="float" office:value="26.68">
            <text:p>26,68</text:p>
          </table:table-cell>
          <table:table-cell office:value-type="date" office:date-value="2013-10-08">
            <text:p>08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fornitura di set di viti (determina n. 2570/RI del 8.10.2013)</text:p>
          </table:table-cell>
          <table:table-cell office:value-type="string">
            <text:p>01 - Aperta</text:p>
          </table:table-cell>
          <table:table-cell office:value-type="date" office:date-value="2013-10-08">
            <text:p>08/10/2013</text:p>
          </table:table-cell>
          <table:table-cell office:value-type="string">
            <text:p>2570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730B685D2</text:p>
          </table:table-cell>
          <table:table-cell office:value-type="string">
            <text:p>ERREBIAN SPA</text:p>
          </table:table-cell>
          <table:table-cell office:value-type="float" office:value="2013011255">
            <text:p>2013011255</text:p>
          </table:table-cell>
          <table:table-cell office:value-type="float" office:value="21000">
            <text:p>21000</text:p>
          </table:table-cell>
          <table:table-cell office:value-type="date" office:date-value="2013-09-24">
            <text:p>24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la fornitura di consumabili originali per apparati copia-stampa e accessori per informatica (aut. prot.n.26967 del 09-set-2013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string">
            <text:p>26967/RU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770C350AF</text:p>
          </table:table-cell>
          <table:table-cell office:value-type="string">
            <text:p>ENI SPA</text:p>
          </table:table-cell>
          <table:table-cell office:value-type="float" office:value="2013015233">
            <text:p>2013015233</text:p>
          </table:table-cell>
          <table:table-cell office:value-type="float" office:value="9594.92">
            <text:p>9594,92</text:p>
          </table:table-cell>
          <table:table-cell office:value-type="date" office:date-value="2013-11-04">
            <text:p>04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di fornitura buoni carburante in Convenzione Consip (determina prot. n.2904/RI del 04/11/2013)</text:p>
          </table:table-cell>
          <table:table-cell office:value-type="string">
            <text:p>01 - Aperta</text:p>
          </table:table-cell>
          <table:table-cell office:value-type="date" office:date-value="2013-11-04">
            <text:p>04/11/2013</text:p>
          </table:table-cell>
          <table:table-cell office:value-type="string">
            <text:p>2904/RI</text:p>
          </table:table-cell>
          <table:table-cell table:number-columns-repeated="1012"/>
        </table:table-row>
        <table:table-row table:style-name="ro4">
          <table:table-cell office:value-type="string">
            <text:p>DID LAZIO E ABRUZZO</text:p>
          </table:table-cell>
          <table:table-cell office:value-type="string">
            <text:p>Z810C10137</text:p>
          </table:table-cell>
          <table:table-cell office:value-type="string">
            <text:p>VWR INTERNATIONAL PBI SRL</text:p>
          </table:table-cell>
          <table:table-cell office:value-type="float" office:value="2013014555">
            <text:p>2013014555</text:p>
          </table:table-cell>
          <table:table-cell office:value-type="float" office:value="966.38">
            <text:p>966,38</text:p>
          </table:table-cell>
          <table:table-cell office:value-type="date" office:date-value="2013-10-24">
            <text:p>24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materiale da laboratorio (Determina n. 2771 del 23.10.2013)</text:p>
          </table:table-cell>
          <table:table-cell office:value-type="string">
            <text:p>01 - Aperta</text:p>
          </table:table-cell>
          <table:table-cell office:value-type="date" office:date-value="2013-10-23">
            <text:p>23/10/2013</text:p>
          </table:table-cell>
          <table:table-cell office:value-type="float" office:value="2771">
            <text:p>2771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980C46F0</text:p>
          </table:table-cell>
          <table:table-cell office:value-type="string">
            <text:p>CROCE ROSSA ITALIANA</text:p>
          </table:table-cell>
          <table:table-cell office:value-type="float" office:value="2013017890">
            <text:p>2013017890</text:p>
          </table:table-cell>
          <table:table-cell office:value-type="float" office:value="880">
            <text:p>880</text:p>
          </table:table-cell>
          <table:table-cell office:value-type="date" office:date-value="2013-11-08">
            <text:p>08/11/2013</text:p>
          </table:table-cell>
          <table:table-cell office:value-type="date" office:date-value="2013-12-31">
            <text:p>31/12/2013</text:p>
          </table:table-cell>
          <table:table-cell office:value-type="string">
            <text:p>Contratto Corso di primo soccorso per n.8 addetti - DID - Roma - anno 2013 - Determina prot n.2971/RI del 08/11/2013</text:p>
          </table:table-cell>
          <table:table-cell office:value-type="string">
            <text:p>Corso di primo soccorso per n.8 addetti - DID - Roma - anno 2013 - Determina prot n.2971/RI del 08/11/2013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string">
            <text:p>2971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A80C2AA77</text:p>
          </table:table-cell>
          <table:table-cell office:value-type="string">
            <text:p>INGROSCART S.R.L.</text:p>
          </table:table-cell>
          <table:table-cell office:value-type="float" office:value="2013015900">
            <text:p>2013015900</text:p>
          </table:table-cell>
          <table:table-cell office:value-type="float" office:value="111.68">
            <text:p>111,68</text:p>
          </table:table-cell>
          <table:table-cell office:value-type="date" office:date-value="2013-10-30">
            <text:p>30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la fornitura di n. 1 cassaforti a muro Sot di Pomezia - Ordine Mepa Consip.n.958677 - Determina prot. n.2837/RI del 30/10/2013</text:p>
          </table:table-cell>
          <table:table-cell office:value-type="string">
            <text:p>01 - Aperta</text:p>
          </table:table-cell>
          <table:table-cell office:value-type="date" office:date-value="2013-10-30">
            <text:p>30/10/2013</text:p>
          </table:table-cell>
          <table:table-cell office:value-type="string">
            <text:p>2837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AA0B660AE</text:p>
          </table:table-cell>
          <table:table-cell office:value-type="string">
            <text:p>INGROSCART S.R.L.</text:p>
          </table:table-cell>
          <table:table-cell office:value-type="float" office:value="2013010701">
            <text:p>2013010701</text:p>
          </table:table-cell>
          <table:table-cell office:value-type="float" office:value="335">
            <text:p>335</text:p>
          </table:table-cell>
          <table:table-cell office:value-type="date" office:date-value="2013-08-09">
            <text:p>09/08/2013</text:p>
          </table:table-cell>
          <table:table-cell office:value-type="date" office:date-value="2013-09-17">
            <text:p>17/09/2013</text:p>
          </table:table-cell>
          <table:table-cell table:number-columns-repeated="2" office:value-type="string">
            <text:p>Contratto per fornitura di n.1 rilevabanconote mod.HT2351M (ordine Mepa/Consip n.861678 del 09/09/2013)</text:p>
          </table:table-cell>
          <table:table-cell office:value-type="string">
            <text:p>01 - Aperta</text:p>
          </table:table-cell>
          <table:table-cell office:value-type="date" office:date-value="2013-09-09">
            <text:p>09/09/2013</text:p>
          </table:table-cell>
          <table:table-cell office:value-type="string">
            <text:p>26982/RU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AE0BE7591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3176">
            <text:p>2013013176</text:p>
          </table:table-cell>
          <table:table-cell office:value-type="float" office:value="1010.7">
            <text:p>1010,7</text:p>
          </table:table-cell>
          <table:table-cell office:value-type="date" office:date-value="2013-10-16">
            <text:p>16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parti di ricambio sullo Spettrometro XRF 9400 (determina n.2650/RI del 14/10/2013)</text:p>
          </table:table-cell>
          <table:table-cell office:value-type="string">
            <text:p>01 - Aperta</text:p>
          </table:table-cell>
          <table:table-cell office:value-type="date" office:date-value="2013-10-14">
            <text:p>14/10/2013</text:p>
          </table:table-cell>
          <table:table-cell office:value-type="string">
            <text:p>2650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CC0BD1AB9</text:p>
          </table:table-cell>
          <table:table-cell office:value-type="string">
            <text:p>GIBERTINI ELETTRONICA S.R.L.</text:p>
          </table:table-cell>
          <table:table-cell office:value-type="float" office:value="2013013191">
            <text:p>2013013191</text:p>
          </table:table-cell>
          <table:table-cell office:value-type="float" office:value="350">
            <text:p>350</text:p>
          </table:table-cell>
          <table:table-cell office:value-type="date" office:date-value="2013-10-08">
            <text:p>08/10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servizio di taratura Barometro elettronico digitle DB3 (Determina n. 2572/RI del 08.10.2013)</text:p>
          </table:table-cell>
          <table:table-cell office:value-type="string">
            <text:p>01 - Aperta</text:p>
          </table:table-cell>
          <table:table-cell office:value-type="date" office:date-value="2013-10-08">
            <text:p>08/10/2013</text:p>
          </table:table-cell>
          <table:table-cell office:value-type="string">
            <text:p>2572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DA0B96A62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1825">
            <text:p>2013011825</text:p>
          </table:table-cell>
          <table:table-cell office:value-type="float" office:value="1834.5">
            <text:p>1834,5</text:p>
          </table:table-cell>
          <table:table-cell office:value-type="date" office:date-value="2013-09-23">
            <text:p>23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per intervento tecnico su GC-MS TRACE GC ULTRA-matr. n. 320060023 (Determina n. 2393RI del 23-09-2013)</text:p>
          </table:table-cell>
          <table:table-cell office:value-type="string">
            <text:p>01 - Aperta</text:p>
          </table:table-cell>
          <table:table-cell office:value-type="date" office:date-value="2013-09-23">
            <text:p>23/09/2013</text:p>
          </table:table-cell>
          <table:table-cell office:value-type="string">
            <text:p>2393/RI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string">
            <text:p>ZDC0C4A6A3</text:p>
          </table:table-cell>
          <table:table-cell office:value-type="string">
            <text:p>CROCE ROSSA ITALIANA</text:p>
          </table:table-cell>
          <table:table-cell office:value-type="float" office:value="2013017931">
            <text:p>2013017931</text:p>
          </table:table-cell>
          <table:table-cell office:value-type="float" office:value="100">
            <text:p>100</text:p>
          </table:table-cell>
          <table:table-cell office:value-type="date" office:date-value="2013-11-08">
            <text:p>08/11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ontratto corso di primo sooccorso n. 1 addetti - SOT di Gilianova - determina prot. n.2971/RI del 08-nov-2013</text:p>
          </table:table-cell>
          <table:table-cell office:value-type="string">
            <text:p>01 - Aperta</text:p>
          </table:table-cell>
          <table:table-cell office:value-type="date" office:date-value="2013-11-08">
            <text:p>08/11/2013</text:p>
          </table:table-cell>
          <table:table-cell office:value-type="string">
            <text:p>2971/RI</text:p>
          </table:table-cell>
          <table:table-cell table:number-columns-repeated="1012"/>
        </table:table-row>
        <table:table-row table:style-name="ro4">
          <table:table-cell office:value-type="string">
            <text:p>DID LAZIO E ABRUZZO</text:p>
          </table:table-cell>
          <table:table-cell office:value-type="string">
            <text:p>ZF20AE6047</text:p>
          </table:table-cell>
          <table:table-cell office:value-type="string">
            <text:p>CARTO COPY SERVICE SRL</text:p>
          </table:table-cell>
          <table:table-cell office:value-type="float" office:value="2013008699">
            <text:p>2013008699</text:p>
          </table:table-cell>
          <table:table-cell office:value-type="float" office:value="177.6">
            <text:p>177,6</text:p>
          </table:table-cell>
          <table:table-cell office:value-type="date" office:date-value="2013-07-24">
            <text:p>24/07/2013</text:p>
          </table:table-cell>
          <table:table-cell office:value-type="date" office:date-value="2013-08-10">
            <text:p>10/08/2013</text:p>
          </table:table-cell>
          <table:table-cell office:value-type="string">
            <text:p>Contratto per la fornitura di n.2 distruggi documenti (Ordine Consip n.821981 del 24/07/2013)</text:p>
          </table:table-cell>
          <table:table-cell office:value-type="string">
            <text:p>FORNITURA DI N. 2 DISTRUGGIDOCUMENTI</text:p>
          </table:table-cell>
          <table:table-cell office:value-type="string">
            <text:p>01 - Aperta</text:p>
          </table:table-cell>
          <table:table-cell office:value-type="date" office:date-value="2013-07-24">
            <text:p>24/07/2013</text:p>
          </table:table-cell>
          <table:table-cell office:value-type="string">
            <text:p>23357/RU</text:p>
          </table:table-cell>
          <table:table-cell table:number-columns-repeated="1012"/>
        </table:table-row>
        <table:table-row table:style-name="ro4">
          <table:table-cell office:value-type="string">
            <text:p>DID LAZIO E ABRUZZO</text:p>
          </table:table-cell>
          <table:table-cell office:value-type="float" office:value="0">
            <text:p>0</text:p>
          </table:table-cell>
          <table:table-cell office:value-type="string">
            <text:p>QUANTANALITICA SRL</text:p>
          </table:table-cell>
          <table:table-cell office:value-type="float" office:value="2013007092">
            <text:p>2013007092</text:p>
          </table:table-cell>
          <table:table-cell office:value-type="float" office:value="2090">
            <text:p>2090</text:p>
          </table:table-cell>
          <table:table-cell office:value-type="date" office:date-value="2013-07-08">
            <text:p>08/07/2013</text:p>
          </table:table-cell>
          <table:table-cell office:value-type="date" office:date-value="2013-12-31">
            <text:p>31/12/2013</text:p>
          </table:table-cell>
          <table:table-cell office:value-type="string">
            <text:p>Coppette portacampioni</text:p>
          </table:table-cell>
          <table:table-cell office:value-type="string">
            <text:p>fornitura coppette portacampioni QUANTANALITICA s.r.l.</text:p>
          </table:table-cell>
          <table:table-cell office:value-type="string">
            <text:p>01 - Aperta</text:p>
          </table:table-cell>
          <table:table-cell office:value-type="date" office:date-value="2013-07-01">
            <text:p>01/07/2013</text:p>
          </table:table-cell>
          <table:table-cell office:value-type="string">
            <text:p>20802/ru</text:p>
          </table:table-cell>
          <table:table-cell table:number-columns-repeated="1012"/>
        </table:table-row>
        <table:table-row table:style-name="ro5">
          <table:table-cell office:value-type="string">
            <text:p>DID LAZIO E ABRUZZO</text:p>
          </table:table-cell>
          <table:table-cell office:value-type="float" office:value="0">
            <text:p>0</text:p>
          </table:table-cell>
          <table:table-cell office:value-type="string">
            <text:p>SYNTHESIS S.P.A.</text:p>
          </table:table-cell>
          <table:table-cell office:value-type="float" office:value="2013008479">
            <text:p>2013008479</text:p>
          </table:table-cell>
          <table:table-cell office:value-type="float" office:value="3878.6">
            <text:p>3878,6</text:p>
          </table:table-cell>
          <table:table-cell office:value-type="date" office:date-value="2013-07-15">
            <text:p>15/07/2013</text:p>
          </table:table-cell>
          <table:table-cell office:value-type="date" office:date-value="2013-12-31">
            <text:p>31/12/2013</text:p>
          </table:table-cell>
          <table:table-cell office:value-type="string">
            <text:p>Isottano e n-Eptano PRF in fusti</text:p>
          </table:table-cell>
          <table:table-cell office:value-type="string">
            <text:p>fornitura isottano e n-eptano PRF in fusti</text:p>
          </table:table-cell>
          <table:table-cell office:value-type="string">
            <text:p>01 - Aperta</text:p>
          </table:table-cell>
          <table:table-cell office:value-type="date" office:date-value="2013-07-01">
            <text:p>01/07/2013</text:p>
          </table:table-cell>
          <table:table-cell office:value-type="float" office:value="1790">
            <text:p>1790</text:p>
          </table:table-cell>
          <table:table-cell table:number-columns-repeated="1012"/>
        </table:table-row>
        <table:table-row table:style-name="ro5">
          <table:table-cell office:value-type="string">
            <text:p>DID LAZIO E ABRUZZO</text:p>
          </table:table-cell>
          <table:table-cell office:value-type="float" office:value="0">
            <text:p>0</text:p>
          </table:table-cell>
          <table:table-cell office:value-type="string">
            <text:p>ACCREDIA</text:p>
          </table:table-cell>
          <table:table-cell office:value-type="float" office:value="2013008703">
            <text:p>2013008703</text:p>
          </table:table-cell>
          <table:table-cell office:value-type="float" office:value="9512.35">
            <text:p>9512,35</text:p>
          </table:table-cell>
          <table:table-cell office:value-type="date" office:date-value="2013-07-26">
            <text:p>26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Visita Audit anno 2013</text:p>
          </table:table-cell>
          <table:table-cell office:value-type="string">
            <text:p>01 - Aperta</text:p>
          </table:table-cell>
          <table:table-cell office:value-type="date" office:date-value="2013-07-26">
            <text:p>26/07/2013</text:p>
          </table:table-cell>
          <table:table-cell office:value-type="float" office:value="23608">
            <text:p>23608</text:p>
          </table:table-cell>
          <table:table-cell table:number-columns-repeated="1012"/>
        </table:table-row>
        <table:table-row table:style-name="ro4">
          <table:table-cell office:value-type="string">
            <text:p>DID LAZIO E ABRUZZO</text:p>
          </table:table-cell>
          <table:table-cell office:value-type="float" office:value="0">
            <text:p>0</text:p>
          </table:table-cell>
          <table:table-cell office:value-type="string">
            <text:p>COMMISSIONE TECNICA DI UNIFICAZIONE NELL AUTOVEICOLO</text:p>
          </table:table-cell>
          <table:table-cell office:value-type="float" office:value="2013008939">
            <text:p>2013008939</text:p>
          </table:table-cell>
          <table:table-cell office:value-type="float" office:value="1400">
            <text:p>1400</text:p>
          </table:table-cell>
          <table:table-cell office:value-type="date" office:date-value="2013-07-24">
            <text:p>24/07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Circuito di correlazione CUNA 2013 - 2 motori</text:p>
          </table:table-cell>
          <table:table-cell office:value-type="string">
            <text:p>01 - Aperta</text:p>
          </table:table-cell>
          <table:table-cell office:value-type="date" office:date-value="2013-07-24">
            <text:p>24/07/2013</text:p>
          </table:table-cell>
          <table:table-cell office:value-type="float" office:value="23364">
            <text:p>23364</text:p>
          </table:table-cell>
          <table:table-cell table:number-columns-repeated="1012"/>
        </table:table-row>
        <table:table-row table:style-name="ro6">
          <table:table-cell office:value-type="string">
            <text:p>DID LAZIO E ABRUZZO</text:p>
          </table:table-cell>
          <table:table-cell office:value-type="float" office:value="0">
            <text:p>0</text:p>
          </table:table-cell>
          <table:table-cell office:value-type="string">
            <text:p>QUI! GROUP SPA</text:p>
          </table:table-cell>
          <table:table-cell office:value-type="float" office:value="2013010740">
            <text:p>2013010740</text:p>
          </table:table-cell>
          <table:table-cell office:value-type="float" office:value="308407">
            <text:p>308407</text:p>
          </table:table-cell>
          <table:table-cell office:value-type="date" office:date-value="2013-09-06">
            <text:p>06/09/2013</text:p>
          </table:table-cell>
          <table:table-cell office:value-type="date" office:date-value="2013-12-31">
            <text:p>31/12/2013</text:p>
          </table:table-cell>
          <table:table-cell table:number-columns-repeated="2" office:value-type="string">
            <text:p>INTEGRAZIONE CONTRATTO T03372 MODULO PREVISIONALE DI FORNITURA COMPLESSIVO PER LA DURATA CONTRATTUALE</text:p>
          </table:table-cell>
          <table:table-cell office:value-type="string">
            <text:p>01 - Aperta</text:p>
          </table:table-cell>
          <table:table-cell office:value-type="date" office:date-value="2013-09-06">
            <text:p>06/09/2013</text:p>
          </table:table-cell>
          <table:table-cell office:value-type="string">
            <text:p>26830/RU</text:p>
          </table:table-cell>
          <table:table-cell table:number-columns-repeated="1012"/>
        </table:table-row>
        <table:table-row table:style-name="ro5">
          <table:table-cell office:value-type="string">
            <text:p>DID TOSCANA, <text:s/>UMBRIA E SARDEGNA</text:p>
          </table:table-cell>
          <table:table-cell office:value-type="string">
            <text:p>X2F0B1D120</text:p>
          </table:table-cell>
          <table:table-cell office:value-type="string">
            <text:p>ERREBIAN SPA</text:p>
          </table:table-cell>
          <table:table-cell office:value-type="float" office:value="2013012049">
            <text:p>2013012049</text:p>
          </table:table-cell>
          <table:table-cell office:value-type="float" office:value="438">
            <text:p>438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Fornitura carta A/4 - Did Firenze</text:p>
          </table:table-cell>
          <table:table-cell office:value-type="string">
            <text:p>Fornitura carta A/4 - Did Firenze - MEPA</text:p>
          </table:table-cell>
          <table:table-cell office:value-type="string">
            <text:p>01 - Aperta</text:p>
          </table:table-cell>
          <table:table-cell office:value-type="date" office:date-value="2013-10-04">
            <text:p>04/10/2013</text:p>
          </table:table-cell>
          <table:table-cell office:value-type="float" office:value="30166">
            <text:p>30166</text:p>
          </table:table-cell>
          <table:table-cell table:number-columns-repeated="1012"/>
        </table:table-row>
        <table:table-row table:style-name="ro5">
          <table:table-cell office:value-type="string">
            <text:p>DID TOSCANA, <text:s/>UMBRIA E SARDEGNA</text:p>
          </table:table-cell>
          <table:table-cell office:value-type="string">
            <text:p>X72098F550</text:p>
          </table:table-cell>
          <table:table-cell office:value-type="string">
            <text:p>SIGMA-ALDRICH SRL</text:p>
          </table:table-cell>
          <table:table-cell office:value-type="float" office:value="2013006711">
            <text:p>2013006711</text:p>
          </table:table-cell>
          <table:table-cell office:value-type="float" office:value="1553.28">
            <text:p>1553,28</text:p>
          </table:table-cell>
          <table:table-cell office:value-type="date" office:date-value="2013-07-01">
            <text:p>01/07/2013</text:p>
          </table:table-cell>
          <table:table-cell office:value-type="date" office:date-value="2013-12-31">
            <text:p>31/12/2013</text:p>
          </table:table-cell>
          <table:table-cell office:value-type="string">
            <text:p>MATERIALE PER LABORATORIO LIVORNO</text:p>
          </table:table-cell>
          <table:table-cell office:value-type="string">
            <text:p>STANDARS ANALISI LABORTORIO LI</text:p>
          </table:table-cell>
          <table:table-cell office:value-type="string">
            <text:p>01 - Aperta</text:p>
          </table:table-cell>
          <table:table-cell office:value-type="date" office:date-value="2013-07-02">
            <text:p>02/07/2013</text:p>
          </table:table-cell>
          <table:table-cell office:value-type="float" office:value="21084">
            <text:p>21084</text:p>
          </table:table-cell>
          <table:table-cell table:number-columns-repeated="1012"/>
        </table:table-row>
        <table:table-row table:style-name="ro5">
          <table:table-cell office:value-type="string">
            <text:p>DID TOSCANA, <text:s/>UMBRIA E SARDEGNA</text:p>
          </table:table-cell>
          <table:table-cell office:value-type="string">
            <text:p>Z640AC48E8</text:p>
          </table:table-cell>
          <table:table-cell office:value-type="string">
            <text:p>ERREBIAN SPA</text:p>
          </table:table-cell>
          <table:table-cell office:value-type="float" office:value="2013007373">
            <text:p>2013007373</text:p>
          </table:table-cell>
          <table:table-cell office:value-type="float" office:value="1579.76">
            <text:p>1579,76</text:p>
          </table:table-cell>
          <table:table-cell table:number-columns-repeated="2" office:value-type="date" office:date-value="2013-07-15">
            <text:p>15/07/2013</text:p>
          </table:table-cell>
          <table:table-cell office:value-type="string">
            <text:p>DISPOSITIVI DI SICUREZZA</text:p>
          </table:table-cell>
          <table:table-cell office:value-type="string">
            <text:p>Fornitura dispositivi di sicurezza</text:p>
          </table:table-cell>
          <table:table-cell office:value-type="string">
            <text:p>01 - Aperta</text:p>
          </table:table-cell>
          <table:table-cell office:value-type="date" office:date-value="2013-07-15">
            <text:p>15/07/2013</text:p>
          </table:table-cell>
          <table:table-cell office:value-type="float" office:value="22454">
            <text:p>22454</text:p>
          </table:table-cell>
          <table:table-cell table:number-columns-repeated="1012"/>
        </table:table-row>
        <table:table-row table:style-name="ro10" table:number-rows-repeated="647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_1" table:base-cell-address="$'Contratti 2 sem 2013'.$A$1" table:cell-range-address="$'Contratti 2 sem 2013'.$A$2:.$L$7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/05/2014</text:date>, <text:time>13.5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2_20_sem_20_2013" style:display-name="PageStyle_Contratti 2 sem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ppo</meta:initial-creator>
    <meta:creation-date>2014-05-28T15:26:01</meta:creation-date>
    <dc:creator>LCCPLA63L63H501H</dc:creator>
    <dc:date>2014-05-29T13:52:12</dc:date>
    <meta:document-statistic meta:table-count="1" meta:cell-count="8834" meta:object-count="0"/>
    <meta:generator>OpenOffice.org/3.2$Win32 OpenOffice.org_project/320m12$Build-9483</meta:generator>
  </office:meta>
</office:document-meta>
</file>