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2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Migliaia" style:data-style-name="N35">
      <style:table-cell-properties fo:border="thin solid #000000" fo:background-color="#FFFFFF"/>
    </style:style>
    <style:style style:name="ce19" style:family="table-cell" style:parent-style-name="Default" style:data-style-name="N19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2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1F497D"/>
    </style:style>
    <style:style style:name="ce27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Migliaia" style:data-style-name="N35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18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number-columns-repeated="2" table:default-cell-style-name="ce1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49">
            <text:p>AGENZIA DELLE DOGANE E DEI MONOPOLI <text:s/>Decreto Legislativo 14 marzo 2013, n. 33 - Articolo 23, comma 1 <text:s/>lettera b): attività contrattuale PRIMO SEMESTRE 2018 <text:s/>AGENZIA DELLE DOGANE E DEI MONOPOL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1">
            <text:p>STRUTTURA RESPONSABILE</text:p>
          </table:table-cell>
          <table:table-cell office:value-type="string" table:number-columns-spanned="1" table:number-rows-spanned="2" table:style-name="ce45">
            <text:p>CIG</text:p>
          </table:table-cell>
          <table:table-cell office:value-type="string" table:number-columns-spanned="1" table:number-rows-spanned="2" table:style-name="ce34">
            <text:p>Fornitore</text:p>
          </table:table-cell>
          <table:table-cell office:value-type="string" table:number-columns-spanned="1" table:number-rows-spanned="2" table:style-name="ce45">
            <text:p>N contratto</text:p>
          </table:table-cell>
          <table:table-cell office:value-type="string" table:number-columns-spanned="1" table:number-rows-spanned="2" table:style-name="ce50">
            <text:p>Importo</text:p>
            <text:p/>
          </table:table-cell>
          <table:table-cell office:value-type="string" table:number-columns-spanned="1" table:number-rows-spanned="2" table:style-name="ce34">
            <text:p>Data inizio validità</text:p>
          </table:table-cell>
          <table:table-cell office:value-type="string" table:number-columns-spanned="1" table:number-rows-spanned="2" table:style-name="ce34">
            <text:p>Data fine validità</text:p>
          </table:table-cell>
          <table:table-cell office:value-type="string" table:number-columns-spanned="1" table:number-rows-spanned="2" table:style-name="ce34">
            <text:p>Oggetto</text:p>
          </table:table-cell>
          <table:table-cell office:value-type="string" table:number-columns-spanned="1" table:number-rows-spanned="2" table:style-name="ce34">
            <text:p>Contenuto</text:p>
          </table:table-cell>
          <table:table-cell office:value-type="string" table:number-columns-spanned="1" table:number-rows-spanned="2" table:style-name="ce34">
            <text:p>Procedura di selezione</text:p>
          </table:table-cell>
          <table:table-cell office:value-type="string" table:number-columns-spanned="2" table:number-rows-spanned="1" table:style-name="ce48">
            <text:p>Estremi dei documenti autorizzativi<text:s/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/text:p>
          </table:table-cell>
          <table:table-cell office:value-type="string" table:style-name="ce3">
            <text:p>Numer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9230D572</text:p>
          </table:table-cell>
          <table:table-cell office:value-type="string" table:style-name="ce4">
            <text:p>DORMAKABA ITALIA GIA' KABA S.R.L.</text:p>
          </table:table-cell>
          <table:table-cell office:value-type="float" office:value="2018003034" table:style-name="ce4">
            <text:p>2018003034</text:p>
          </table:table-cell>
          <table:table-cell office:value-type="float" office:value="547.4" table:style-name="ce6">
            <text:p><text:s/>547,4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 Z09230D572 - SERVIZIO MANUTENZIONE HW E PICCOLI INTERVENTI ACQUISIZIONE ICT</text:p>
          </table:table-cell>
          <table:table-cell office:value-type="string" table:style-name="ce8">
            <text:p>manutenzione HW e interventi acquisizione ICT</text:p>
          </table:table-cell>
          <table:table-cell office:value-type="string" table:style-name="ce4">
            <text:p>Affidamento diretto</text:p>
          </table:table-cell>
          <table:table-cell office:value-type="date" office:date-value="2018-04-09T00:00:00" table:style-name="ce9">
            <text:p>09-apr-18</text:p>
          </table:table-cell>
          <table:table-cell office:value-type="string" table:style-name="ce4">
            <text:p>7954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C2252833</text:p>
          </table:table-cell>
          <table:table-cell office:value-type="string" table:style-name="ce4">
            <text:p>TETRAKTIS</text:p>
          </table:table-cell>
          <table:table-cell office:value-type="float" office:value="2018002542" table:style-name="ce4">
            <text:p>2018002542</text:p>
          </table:table-cell>
          <table:table-cell office:value-type="float" office:value="24500" table:style-name="ce6">
            <text:p><text:s/>24.500,0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C2252833 - Servizio di manutenzione ordinaria e straordinaria dell'impianto controllo accessi via M.Carucci 71 in Roma - cod. art. F0100010001</text:p>
          </table:table-cell>
          <table:table-cell office:value-type="string" table:style-name="ce8">
            <text:p>Servizio di manutenzione tornelli - cod.art. F0100010001</text:p>
          </table:table-cell>
          <table:table-cell office:value-type="string" table:style-name="ce4">
            <text:p>Mepa-R.D.O.</text:p>
          </table:table-cell>
          <table:table-cell office:value-type="date" office:date-value="2018-02-15T00:00:00" table:style-name="ce9">
            <text:p>15-feb-18</text:p>
          </table:table-cell>
          <table:table-cell office:value-type="string" table:style-name="ce4">
            <text:p>3946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D22C1FC2</text:p>
          </table:table-cell>
          <table:table-cell office:value-type="string" table:style-name="ce4">
            <text:p>TITO MENICHELLI SRL</text:p>
          </table:table-cell>
          <table:table-cell office:value-type="float" office:value="2018002519" table:style-name="ce4">
            <text:p>2018002519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 <text:s/>Z3D22C1FC2 - strumentazione scientifica data loggers</text:p>
          </table:table-cell>
          <table:table-cell office:value-type="string" table:style-name="ce8">
            <text:p>strumentazione data loggers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4">
            <text:p>8204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321D6098</text:p>
          </table:table-cell>
          <table:table-cell office:value-type="string" table:style-name="ce4">
            <text:p>LOGISTICA AMBIENTALE SRL</text:p>
          </table:table-cell>
          <table:table-cell office:value-type="float" office:value="2018002514" table:style-name="ce4">
            <text:p>2018002514</text:p>
          </table:table-cell>
          <table:table-cell office:value-type="float" office:value="7218.4" table:style-name="ce6">
            <text:p><text:s/>7.218,4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<text:s/>ZE321D6098 - contratto biennale smaltimento rifiuti pericolosi</text:p>
          </table:table-cell>
          <table:table-cell office:value-type="string" table:style-name="ce8">
            <text:p>smaltimento rifiuti pericolosi</text:p>
          </table:table-cell>
          <table:table-cell office:value-type="string" table:style-name="ce4">
            <text:p>Mepa-R.D.O.</text:p>
          </table:table-cell>
          <table:table-cell office:value-type="date" office:date-value="2018-01-24T00:00:00" table:style-name="ce9">
            <text:p>24-gen-18</text:p>
          </table:table-cell>
          <table:table-cell office:value-type="string" table:style-name="ce4">
            <text:p>172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8166AE40</text:p>
          </table:table-cell>
          <table:table-cell office:value-type="string" table:style-name="ce4">
            <text:p>SOGEA SRL</text:p>
          </table:table-cell>
          <table:table-cell office:value-type="float" office:value="2018002513" table:style-name="ce4">
            <text:p>2018002513</text:p>
          </table:table-cell>
          <table:table-cell office:value-type="float" office:value="6680" table:style-name="ce6">
            <text:p><text:s/>6.680,00<text:s/>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 ZD8166AE40 <text:s/>servizio disinfestazione Via Carucci</text:p>
          </table:table-cell>
          <table:table-cell office:value-type="string" table:style-name="ce8">
            <text:p>servizio derattizzazione e disinfestazione</text:p>
          </table:table-cell>
          <table:table-cell office:value-type="string" table:style-name="ce4">
            <text:p>Affidamento diretto</text:p>
          </table:table-cell>
          <table:table-cell office:value-type="date" office:date-value="2018-03-19T00:00:00" table:style-name="ce9">
            <text:p>19-mar-18</text:p>
          </table:table-cell>
          <table:table-cell office:value-type="string" table:style-name="ce4">
            <text:p>637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3225BC62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0777" table:style-name="ce4">
            <text:p>2018000777</text:p>
          </table:table-cell>
          <table:table-cell office:value-type="float" office:value="114.25" table:style-name="ce6">
            <text:p><text:s/>114,25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norme CIG Z53225BC62</text:p>
          </table:table-cell>
          <table:table-cell office:value-type="string" table:style-name="ce8">
            <text:p>acquisto norme</text:p>
          </table:table-cell>
          <table:table-cell office:value-type="string" table:style-name="ce4">
            <text:p>Affidamento diretto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4">
            <text:p>424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2226CDAA</text:p>
          </table:table-cell>
          <table:table-cell office:value-type="string" table:style-name="ce4">
            <text:p>METTLER TOLEDO SPA</text:p>
          </table:table-cell>
          <table:table-cell office:value-type="float" office:value="2018000762" table:style-name="ce4">
            <text:p>2018000762</text:p>
          </table:table-cell>
          <table:table-cell office:value-type="float" office:value="257" table:style-name="ce6">
            <text:p><text:s/>257,00<text:s/></text:p>
          </table:table-cell>
          <table:table-cell office:value-type="date" office:date-value="2018-02-21T00:00:00" table:style-name="ce7">
            <text:p>21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taratura masse CIG Z52226CDAA</text:p>
          </table:table-cell>
          <table:table-cell office:value-type="string" table:style-name="ce8">
            <text:p>servizio taratura masse</text:p>
          </table:table-cell>
          <table:table-cell office:value-type="string" table:style-name="ce4">
            <text:p>Affidamento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4">
            <text:p>445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322F4A50</text:p>
          </table:table-cell>
          <table:table-cell office:value-type="string" table:style-name="ce4">
            <text:p>CIPOLLONE LUCA</text:p>
          </table:table-cell>
          <table:table-cell office:value-type="float" office:value="2018002479" table:style-name="ce4">
            <text:p>2018002479</text:p>
          </table:table-cell>
          <table:table-cell office:value-type="float" office:value="6032" table:style-name="ce6">
            <text:p><text:s/>6.032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:Z3122F4A50 STUDIO CIPOLLONE CPI VIA CARUCCI</text:p>
          </table:table-cell>
          <table:table-cell office:value-type="string" table:style-name="ce8">
            <text:p>INCARICO PER RILASCIO CPIA VIA CARUCCI</text:p>
          </table:table-cell>
          <table:table-cell office:value-type="string" table:style-name="ce4">
            <text:p>Affidamento diretto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4">
            <text:p>77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4230d869</text:p>
          </table:table-cell>
          <table:table-cell office:value-type="string" table:style-name="ce4">
            <text:p>C.R. Appalti</text:p>
          </table:table-cell>
          <table:table-cell office:value-type="float" office:value="2018002476" table:style-name="ce4">
            <text:p>2018002476</text:p>
          </table:table-cell>
          <table:table-cell office:value-type="float" office:value="480" table:style-name="ce6">
            <text:p><text:s/>48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Z14230D869 <text:s/>4 UNITA' DI PERSONALE PER RECPITON</text:p>
          </table:table-cell>
          <table:table-cell office:value-type="string" table:style-name="ce8">
            <text:p>4 unita' receptione per un giorn via caruc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5T00:00:00" table:style-name="ce9">
            <text:p>05-apr-18</text:p>
          </table:table-cell>
          <table:table-cell office:value-type="string" table:style-name="ce4">
            <text:p>787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123F1465</text:p>
          </table:table-cell>
          <table:table-cell office:value-type="string" table:style-name="ce4">
            <text:p>TECHNO SRL</text:p>
          </table:table-cell>
          <table:table-cell office:value-type="float" office:value="2018003977" table:style-name="ce4">
            <text:p>2018003977</text:p>
          </table:table-cell>
          <table:table-cell office:value-type="float" office:value="10598.8" table:style-name="ce6">
            <text:p><text:s/>10.598,8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ig:Z2123F1465 sostituzione di n. 5 motori cappe presso i laboratori chimici Carucci Roma</text:p>
          </table:table-cell>
          <table:table-cell office:value-type="string" table:style-name="ce8">
            <text:p>sostituzione di n. 5 motori di altrettante cappe presso i laboratori chimici di via Carucci in Rom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4">
            <text:p>13071/ R.I.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418641837" table:style-name="ce11">
            <text:p>7418641837</text:p>
          </table:table-cell>
          <table:table-cell office:value-type="string" table:style-name="ce10">
            <text:p>DAY RISTOSERVICE Spa</text:p>
          </table:table-cell>
          <table:table-cell office:value-type="float" office:value="2018002706" table:style-name="ce10">
            <text:p>2018002706</text:p>
          </table:table-cell>
          <table:table-cell office:value-type="float" office:value="461.36" table:style-name="ce12">
            <text:p><text:s/>461,36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Ordine di n. 79 buoni pasto mese di competenza Marzo 2018 - Area monopoli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11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3543000370" table:style-name="ce11">
            <text:p>3543000370</text:p>
          </table:table-cell>
          <table:table-cell office:value-type="string" table:style-name="ce10">
            <text:p>DAY RISTOSERVICE Spa</text:p>
          </table:table-cell>
          <table:table-cell office:value-type="float" office:value="2018002704" table:style-name="ce10">
            <text:p>2018002704</text:p>
          </table:table-cell>
          <table:table-cell office:value-type="float" office:value="74372.399999999994" table:style-name="ce12">
            <text:p><text:s/>74.372,40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05-30T00:00:00" table:style-name="ce13">
            <text:p>30/05/2018</text:p>
          </table:table-cell>
          <table:table-cell office:value-type="string" table:style-name="ce14">
            <text:p>Ordine di n. 12.735 buoni pasto mese di competenza Marzo 2018 - Area dogane 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11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F230ED33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1671" table:style-name="ce4">
            <text:p>2018001671</text:p>
          </table:table-cell>
          <table:table-cell office:value-type="float" office:value="179.7" table:style-name="ce6">
            <text:p><text:s/>179,70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cquisto norme tecniche CIG:ZEF230ED33</text:p>
          </table:table-cell>
          <table:table-cell office:value-type="string" table:style-name="ce8">
            <text:p>Acquisto norme tecniche UNI</text:p>
          </table:table-cell>
          <table:table-cell office:value-type="string" table:style-name="ce4">
            <text:p>Affidamento diretto</text:p>
          </table:table-cell>
          <table:table-cell office:value-type="date" office:date-value="2018-04-05T00:00:00" table:style-name="ce9">
            <text:p>05-apr-18</text:p>
          </table:table-cell>
          <table:table-cell office:value-type="string" table:style-name="ce4">
            <text:p>7938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F2182564</text:p>
          </table:table-cell>
          <table:table-cell office:value-type="string" table:style-name="ce4">
            <text:p>ANTON PAAR ITALIA S.R.L.</text:p>
          </table:table-cell>
          <table:table-cell office:value-type="float" office:value="2018000611" table:style-name="ce4">
            <text:p>2018000611</text:p>
          </table:table-cell>
          <table:table-cell office:value-type="float" office:value="1110" table:style-name="ce6">
            <text:p><text:s/>1.110,00<text:s/></text:p>
          </table:table-cell>
          <table:table-cell office:value-type="date" office:date-value="2018-01-22T00:00:00" table:style-name="ce7">
            <text:p>22/01/2018</text:p>
          </table:table-cell>
          <table:table-cell office:value-type="date" office:date-value="2018-04-27T00:00:00" table:style-name="ce7">
            <text:p>27/04/2018</text:p>
          </table:table-cell>
          <table:table-cell office:value-type="string" table:style-name="ce8">
            <text:p>Cig: Z1F2182564 - Contratto di assistenza Tecnica Densimeatro automatico Anton Paar- Cod.art. C02.0004.0001</text:p>
          </table:table-cell>
          <table:table-cell office:value-type="string" table:style-name="ce8">
            <text:p>Contratto di Assistenza Tecnica Densimetro automatico Anton Paar <text:s/>- cod. art. C02.0004.0001</text:p>
          </table:table-cell>
          <table:table-cell office:value-type="string" table:style-name="ce4">
            <text:p>Affidamento diretto</text:p>
          </table:table-cell>
          <table:table-cell office:value-type="date" office:date-value="2017-12-27T00:00:00" table:style-name="ce9">
            <text:p>27-dic-17</text:p>
          </table:table-cell>
          <table:table-cell office:value-type="string" table:style-name="ce4">
            <text:p>3060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D23B242D</text:p>
          </table:table-cell>
          <table:table-cell office:value-type="string" table:style-name="ce4">
            <text:p>S.T.A. BRANCA IDEALAIR</text:p>
          </table:table-cell>
          <table:table-cell office:value-type="float" office:value="2018003589" table:style-name="ce4">
            <text:p>2018003589</text:p>
          </table:table-cell>
          <table:table-cell office:value-type="float" office:value="11680" table:style-name="ce6">
            <text:p><text:s/>11.680,00<text:s/></text:p>
          </table:table-cell>
          <table:table-cell office:value-type="date" office:date-value="2018-06-05T00:00:00" table:style-name="ce7">
            <text:p>05/06/2018</text:p>
          </table:table-cell>
          <table:table-cell office:value-type="date" office:date-value="2018-07-25T00:00:00" table:style-name="ce7">
            <text:p>25/07/2018</text:p>
          </table:table-cell>
          <table:table-cell office:value-type="string" table:style-name="ce8">
            <text:p>Cig: Z3D23B242D - Servizio manutenzione apparecchi di raffreddamento e ventilazione - Cod. Art. C02.00040001</text:p>
          </table:table-cell>
          <table:table-cell office:value-type="string" table:style-name="ce8">
            <text:p>Servizio manutenzione apparecchi di raffreddamento e ventilazione - Cod.art. <text:s/>C0200040001</text:p>
          </table:table-cell>
          <table:table-cell office:value-type="string" table:style-name="ce4">
            <text:p>Affidamento diretto</text:p>
          </table:table-cell>
          <table:table-cell office:value-type="date" office:date-value="2018-05-25T00:00:00" table:style-name="ce9">
            <text:p>25-mag-18</text:p>
          </table:table-cell>
          <table:table-cell office:value-type="string" table:style-name="ce4">
            <text:p>11427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9239731A</text:p>
          </table:table-cell>
          <table:table-cell office:value-type="string" table:style-name="ce4">
            <text:p>ferrari &amp; c</text:p>
          </table:table-cell>
          <table:table-cell office:value-type="float" office:value="2018003002" table:style-name="ce4">
            <text:p>2018003002</text:p>
          </table:table-cell>
          <table:table-cell office:value-type="float" office:value="598" table:style-name="ce6">
            <text:p><text:s/>598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49239731A interventi impianti elevatori</text:p>
          </table:table-cell>
          <table:table-cell office:value-type="string" table:style-name="ce8">
            <text:p>INTERVENTI SU IMPIANTI ELEVATO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4">
            <text:p>1073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D22D1C54</text:p>
          </table:table-cell>
          <table:table-cell office:value-type="string" table:style-name="ce4">
            <text:p>ACCREDIA</text:p>
          </table:table-cell>
          <table:table-cell office:value-type="float" office:value="2018001236" table:style-name="ce4">
            <text:p>2018001236</text:p>
          </table:table-cell>
          <table:table-cell office:value-type="float" office:value="2600" table:style-name="ce6">
            <text:p><text:s/>2.600,00<text:s/></text:p>
          </table:table-cell>
          <table:table-cell office:value-type="date" office:date-value="2018-03-19T00:00:00" table:style-name="ce7">
            <text:p>1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diritto annuo CIG Z2D22D1C54</text:p>
          </table:table-cell>
          <table:table-cell office:value-type="string" table:style-name="ce8">
            <text:p>diritto annuo</text:p>
          </table:table-cell>
          <table:table-cell office:value-type="string" table:style-name="ce4">
            <text:p>Affidamento diretto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4">
            <text:p>63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321D1F1C</text:p>
          </table:table-cell>
          <table:table-cell office:value-type="string" table:style-name="ce4">
            <text:p>AGENZIA STAMPA ITALPRESS S.R.L.</text:p>
          </table:table-cell>
          <table:table-cell office:value-type="float" office:value="2018000865" table:style-name="ce4">
            <text:p>2018000865</text:p>
          </table:table-cell>
          <table:table-cell office:value-type="float" office:value="12400" table:style-name="ce6">
            <text:p><text:s/>12.40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: Z7321D1F1C Rinnovo abbonamento Agenzia Italpress anno 2018</text:p>
          </table:table-cell>
          <table:table-cell office:value-type="string" table:style-name="ce8">
            <text:p>Rinnovo abbonamento Agenzia Italpress anno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4">
            <text:p>453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float" office:value="7390175555" table:style-name="ce5">
            <text:p>7390175555</text:p>
          </table:table-cell>
          <table:table-cell office:value-type="string" table:style-name="ce4">
            <text:p>INFOCAMERE</text:p>
          </table:table-cell>
          <table:table-cell office:value-type="float" office:value="2018002007" table:style-name="ce4">
            <text:p>2018002007</text:p>
          </table:table-cell>
          <table:table-cell office:value-type="float" office:value="121500" table:style-name="ce6">
            <text:p><text:s/>121.500,00<text:s/>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Telemaco per l'accesso telematico dati Camera di commercio <text:s/>CIG:7390175555</text:p>
          </table:table-cell>
          <table:table-cell office:value-type="string" table:style-name="ce8">
            <text:p>Servizio Telemaco per dati Camera di Commercio</text:p>
          </table:table-cell>
          <table:table-cell office:value-type="string" table:style-name="ce4">
            <text:p>Affidamento diretto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4">
            <text:p>416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C22E9264</text:p>
          </table:table-cell>
          <table:table-cell office:value-type="string" table:style-name="ce4">
            <text:p>NATURSINT SRL</text:p>
          </table:table-cell>
          <table:table-cell office:value-type="float" office:value="2018003071" table:style-name="ce4">
            <text:p>2018003071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06-29T00:00:00" table:style-name="ce7">
            <text:p>29/06/2018</text:p>
          </table:table-cell>
          <table:table-cell office:value-type="string" table:style-name="ce8">
            <text:p>Cig: Z9C22E9264 - Fornitura di High Tech Gloves Formula NaturaSint materiale da laboratorio - C0200030007</text:p>
          </table:table-cell>
          <table:table-cell office:value-type="string" table:style-name="ce8">
            <text:p>Fornitura di High Tech Gloves Formul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4">
            <text:p>6767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C236961D</text:p>
          </table:table-cell>
          <table:table-cell office:value-type="string" table:style-name="ce4">
            <text:p>LABINTEX</text:p>
          </table:table-cell>
          <table:table-cell office:value-type="float" office:value="2018002844" table:style-name="ce4">
            <text:p>2018002844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D236961D Partecipazione al Round Test Labintex 2018</text:p>
          </table:table-cell>
          <table:table-cell office:value-type="string" table:style-name="ce8">
            <text:p>Partecipazione al Round Test Labintex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5-03T00:00:00" table:style-name="ce9">
            <text:p>03-mag-18</text:p>
          </table:table-cell>
          <table:table-cell office:value-type="string" table:style-name="ce4">
            <text:p>986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72318E35</text:p>
          </table:table-cell>
          <table:table-cell office:value-type="string" table:style-name="ce4">
            <text:p>TECHNO SRL</text:p>
          </table:table-cell>
          <table:table-cell office:value-type="float" office:value="2018002126" table:style-name="ce4">
            <text:p>2018002126</text:p>
          </table:table-cell>
          <table:table-cell office:value-type="float" office:value="12555" table:style-name="ce6">
            <text:p><text:s/>12.555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Z572318E35 Ripristino funzionalità impianti aspirazione cappe</text:p>
          </table:table-cell>
          <table:table-cell office:value-type="string" table:style-name="ce8">
            <text:p>RipristiNO funzionalità impianti aspirazione cappe</text:p>
          </table:table-cell>
          <table:table-cell office:value-type="string" table:style-name="ce4">
            <text:p>Affidamento diretto</text:p>
          </table:table-cell>
          <table:table-cell office:value-type="date" office:date-value="2018-04-09T00:00:00" table:style-name="ce9">
            <text:p>09-apr-18</text:p>
          </table:table-cell>
          <table:table-cell office:value-type="string" table:style-name="ce4">
            <text:p>81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621FC85B</text:p>
          </table:table-cell>
          <table:table-cell office:value-type="string" table:style-name="ce4">
            <text:p>PROGRESS GROUP SRL</text:p>
          </table:table-cell>
          <table:table-cell office:value-type="float" office:value="2018001694" table:style-name="ce4">
            <text:p>2018001694</text:p>
          </table:table-cell>
          <table:table-cell office:value-type="float" office:value="10123.83" table:style-name="ce6">
            <text:p><text:s/>10.123,83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: ZC621FC85B - Servizio di manutenzione ed assistenza telefonica moduli Zucchetti -Cod. Art. C05.0012.003</text:p>
          </table:table-cell>
          <table:table-cell office:value-type="string" table:style-name="ce8">
            <text:p>Affidamento servizi di manutenzione ed assistenza telefonica moduli zucchetti - cod. art. C05.0012.0003</text:p>
          </table:table-cell>
          <table:table-cell office:value-type="string" table:style-name="ce4">
            <text:p>Affidamento diretto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4">
            <text:p>263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D21C9537</text:p>
          </table:table-cell>
          <table:table-cell office:value-type="string" table:style-name="ce4">
            <text:p>DHL EXPRESS ITALY SRL</text:p>
          </table:table-cell>
          <table:table-cell office:value-type="float" office:value="2018001693" table:style-name="ce4">
            <text:p>2018001693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18-01-19T00:00:00" table:style-name="ce7">
            <text:p>19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: Z1D21C9537 - Affidamento servizio Postale - Cod. art. C05.0012.0040</text:p>
          </table:table-cell>
          <table:table-cell office:value-type="string" table:style-name="ce8">
            <text:p>Affidamento servizo postale</text:p>
          </table:table-cell>
          <table:table-cell office:value-type="string" table:style-name="ce4">
            <text:p>Affidamento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4">
            <text:p>1436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B20B6872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18000839" table:style-name="ce4">
            <text:p>2018000839</text:p>
          </table:table-cell>
          <table:table-cell office:value-type="float" office:value="9862.2199999999993" table:style-name="ce6">
            <text:p><text:s/>9.862,22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Fornitura camera climatica per il laboratorio analisi prodotti da fumo CIG:Z4B20B6872</text:p>
          </table:table-cell>
          <table:table-cell office:value-type="string" table:style-name="ce8">
            <text:p>Fornitura camera climatica per il laboratorio analisi prodotti da fumo</text:p>
          </table:table-cell>
          <table:table-cell office:value-type="string" table:style-name="ce4">
            <text:p>Affidamento diretto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304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C23EC886</text:p>
          </table:table-cell>
          <table:table-cell office:value-type="string" table:style-name="ce4">
            <text:p>ferrari &amp; c</text:p>
          </table:table-cell>
          <table:table-cell office:value-type="float" office:value="2018004039" table:style-name="ce4">
            <text:p>2018004039</text:p>
          </table:table-cell>
          <table:table-cell office:value-type="float" office:value="470" table:style-name="ce6">
            <text:p><text:s/>470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6C23EC886 intervento ascensore palazzina B</text:p>
          </table:table-cell>
          <table:table-cell office:value-type="string" table:style-name="ce8">
            <text:p>cig Z6C23EC886 intervento ascensore palazzina B</text:p>
          </table:table-cell>
          <table:table-cell office:value-type="string" table:style-name="ce4">
            <text:p>Affidamento diretto</text:p>
          </table:table-cell>
          <table:table-cell office:value-type="date" office:date-value="2018-06-07T00:00:00" table:style-name="ce9">
            <text:p>07-giu-18</text:p>
          </table:table-cell>
          <table:table-cell office:value-type="float" office:value="12845" table:style-name="ce5">
            <text:p>1284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418641837" table:style-name="ce11">
            <text:p>7418641837</text:p>
          </table:table-cell>
          <table:table-cell office:value-type="string" table:style-name="ce10">
            <text:p>DAY RISTOSERVICE Spa</text:p>
          </table:table-cell>
          <table:table-cell office:value-type="float" office:value="2018003327" table:style-name="ce10">
            <text:p>2018003327</text:p>
          </table:table-cell>
          <table:table-cell office:value-type="float" office:value="5.84" table:style-name="ce12">
            <text:p><text:s/>5,84<text:s/></text:p>
          </table:table-cell>
          <table:table-cell office:value-type="date" office:date-value="2018-05-30T00:00:00" table:style-name="ce13">
            <text:p>30/05/2018</text:p>
          </table:table-cell>
          <table:table-cell office:value-type="date" office:date-value="2018-06-06T00:00:00" table:style-name="ce13">
            <text:p>06/06/2018</text:p>
          </table:table-cell>
          <table:table-cell office:value-type="string" table:style-name="ce14">
            <text:p>Ordine di n.1 <text:s text:c="2"/>buoni pasto mese di competenza Aprile 2018 - Area dogane 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5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E2242715</text:p>
          </table:table-cell>
          <table:table-cell office:value-type="string" table:style-name="ce4">
            <text:p>STARHOTELS S.p.A.</text:p>
          </table:table-cell>
          <table:table-cell office:value-type="float" office:value="2018002129" table:style-name="ce4">
            <text:p>2018002129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IG:Z4E2242715 SERVIZI HOTEL SALE PER MEETING TRIESTE 11 13 GIUGNO 2018</text:p>
          </table:table-cell>
          <table:table-cell office:value-type="string" table:style-name="ce8">
            <text:p>SERVIZI ALBERGHIERI E SEMINARIALI PER MEETING GIUGNO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8-02-12T00:00:00" table:style-name="ce9">
            <text:p>12-feb-18</text:p>
          </table:table-cell>
          <table:table-cell office:value-type="string" table:style-name="ce4">
            <text:p>357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82210858</text:p>
          </table:table-cell>
          <table:table-cell office:value-type="string" table:style-name="ce4">
            <text:p>LEICA MICROSYSTEMS SPA</text:p>
          </table:table-cell>
          <table:table-cell office:value-type="float" office:value="2018001331" table:style-name="ce4">
            <text:p>2018001331</text:p>
          </table:table-cell>
          <table:table-cell office:value-type="float" office:value="16400" table:style-name="ce6">
            <text:p><text:s/>16.400,00<text:s/></text:p>
          </table:table-cell>
          <table:table-cell office:value-type="date" office:date-value="2018-02-13T00:00:00" table:style-name="ce7">
            <text:p>13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Cig Z482210858 Fornirura di un apparecchio scientifico Leica CM 1520 Cryostat for routine Histology - Cod. art. A0600060074</text:p>
          </table:table-cell>
          <table:table-cell office:value-type="string" table:style-name="ce8">
            <text:p>Fornitura di un apparecchio scientifico Leica CM1520 - cod. art. A0600060074</text:p>
          </table:table-cell>
          <table:table-cell office:value-type="string" table:style-name="ce4">
            <text:p>Affidamento diretto</text:p>
          </table:table-cell>
          <table:table-cell office:value-type="date" office:date-value="2018-02-07T00:00:00" table:style-name="ce9">
            <text:p>07-feb-18</text:p>
          </table:table-cell>
          <table:table-cell office:value-type="string" table:style-name="ce4">
            <text:p>2968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9238BD53</text:p>
          </table:table-cell>
          <table:table-cell office:value-type="string" table:style-name="ce4">
            <text:p>PSD 1861 EXPRESS srl</text:p>
          </table:table-cell>
          <table:table-cell office:value-type="float" office:value="2018003364" table:style-name="ce4">
            <text:p>2018003364</text:p>
          </table:table-cell>
          <table:table-cell office:value-type="float" office:value="39900" table:style-name="ce6">
            <text:p><text:s/>39.90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l servizio di trasporto a mezzo vettore di campioni destinati ai laboratori chimici dell¿Agenzia delle Dogane e dei Monopoli ¿ Area Dogane.</text:p>
          </table:table-cell>
          <table:table-cell office:value-type="string" table:style-name="ce8">
            <text:p>Affidamento del servizio di trasporto a mezzo vettore di campioni destinati ai laboratori chimici dell¿Agenzia delle Dogane e dei Monopoli ¿ Area Dogane.</text:p>
          </table:table-cell>
          <table:table-cell office:value-type="string" table:style-name="ce4">
            <text:p>Affidamento diretto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4">
            <text:p>946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322AB4A2</text:p>
          </table:table-cell>
          <table:table-cell office:value-type="string" table:style-name="ce4">
            <text:p>DBNET SRL</text:p>
          </table:table-cell>
          <table:table-cell office:value-type="float" office:value="2018002388" table:style-name="ce4">
            <text:p>2018002388</text:p>
          </table:table-cell>
          <table:table-cell office:value-type="float" office:value="6375" table:style-name="ce6">
            <text:p><text:s/>6.375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<text:s/>Z9322AB4A2 <text:s/>fornitura notebooks e materiale hardware</text:p>
          </table:table-cell>
          <table:table-cell office:value-type="string" table:style-name="ce8">
            <text:p>fornitura notebooks e materiale hardware</text:p>
          </table:table-cell>
          <table:table-cell office:value-type="string" table:style-name="ce4">
            <text:p>Mepa-R.D.O.</text:p>
          </table:table-cell>
          <table:table-cell office:value-type="date" office:date-value="2018-03-08T00:00:00" table:style-name="ce9">
            <text:p>08-mar-18</text:p>
          </table:table-cell>
          <table:table-cell office:value-type="string" table:style-name="ce4">
            <text:p>5707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4236E45F</text:p>
          </table:table-cell>
          <table:table-cell office:value-type="string" table:style-name="ce4">
            <text:p>I &amp; C SRL</text:p>
          </table:table-cell>
          <table:table-cell office:value-type="float" office:value="2018004274" table:style-name="ce4">
            <text:p>2018004274</text:p>
          </table:table-cell>
          <table:table-cell office:value-type="float" office:value="870" table:style-name="ce6">
            <text:p><text:s/>870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 <text:s/>Z34236E45F - fornitura n. 10 ricetrasmettitori radio e n. 1 videoproiettore</text:p>
          </table:table-cell>
          <table:table-cell office:value-type="string" table:style-name="ce8">
            <text:p>fornitura 10 ricetrasmettitori radio e 1 videoproiettore</text:p>
          </table:table-cell>
          <table:table-cell office:value-type="string" table:style-name="ce4">
            <text:p>Mepa-R.D.O.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4">
            <text:p>9983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123C758E</text:p>
          </table:table-cell>
          <table:table-cell office:value-type="string" table:style-name="ce4">
            <text:p>PROXIME SRL</text:p>
          </table:table-cell>
          <table:table-cell office:value-type="float" office:value="2018003477" table:style-name="ce4">
            <text:p>2018003477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Z4123C758E modifica delle slide relative al display informativo SunGuard con nuovo logo</text:p>
          </table:table-cell>
          <table:table-cell office:value-type="string" table:style-name="ce8">
            <text:p>modifica delle slide relative al display informativo SunGuard con nuovo logo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4">
            <text:p>1224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52326916</text:p>
          </table:table-cell>
          <table:table-cell office:value-type="string" table:style-name="ce4">
            <text:p>AUTO ITALIA GROUP S.R.L.</text:p>
          </table:table-cell>
          <table:table-cell office:value-type="float" office:value="2018002069" table:style-name="ce4">
            <text:p>2018002069</text:p>
          </table:table-cell>
          <table:table-cell office:value-type="float" office:value="1583.43" table:style-name="ce6">
            <text:p><text:s/>1.583,43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PARAZIONE AUTOVETTURA MERCEDES-BENZ TARGATA FM101 NR CIGZC52326916</text:p>
          </table:table-cell>
          <table:table-cell office:value-type="string" table:style-name="ce8">
            <text:p>RIPARAZIONE AUTOVETTURA MERCEDES-BENZ TARGATA FM101 NR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4">
            <text:p>841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021CAFE8</text:p>
          </table:table-cell>
          <table:table-cell office:value-type="string" table:style-name="ce4">
            <text:p>DIGITAL GROUP SRL</text:p>
          </table:table-cell>
          <table:table-cell office:value-type="float" office:value="2018001937" table:style-name="ce4">
            <text:p>2018001937</text:p>
          </table:table-cell>
          <table:table-cell office:value-type="float" office:value="1780" table:style-name="ce6">
            <text:p><text:s/>1.780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 Z3021CAFE8 FORNITURA N.20 POLTRONE PER GLI UFFICI DEI MONOPOLI ¿ DIREZIONE CENTRALE AFFARI GENERALI E COORDINAMENTO - DI PIAZZA MASTAI</text:p>
          </table:table-cell>
          <table:table-cell office:value-type="string" table:style-name="ce8">
            <text:p>FORNITURA N.20 POLTRONE PER GLI UFFICI DEI MONOPOLI ¿ DIREZIONE CENTRALE AFFARI GENERALI E COORDINAMENTO - DI PIAZZA MASTAI</text:p>
          </table:table-cell>
          <table:table-cell office:value-type="string" table:style-name="ce4">
            <text:p>Mepa-R.D.O.</text:p>
          </table:table-cell>
          <table:table-cell office:value-type="date" office:date-value="2018-02-07T00:00:00" table:style-name="ce9">
            <text:p>07-feb-18</text:p>
          </table:table-cell>
          <table:table-cell office:value-type="string" table:style-name="ce4">
            <text:p>185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621D217F</text:p>
          </table:table-cell>
          <table:table-cell office:value-type="string" table:style-name="ce4">
            <text:p>JEA srl (tramite ARCIMEG)</text:p>
          </table:table-cell>
          <table:table-cell office:value-type="float" office:value="2018002833" table:style-name="ce4">
            <text:p>2018002833</text:p>
          </table:table-cell>
          <table:table-cell office:value-type="float" office:value="15500" table:style-name="ce6">
            <text:p><text:s/>15.5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nnovo servizio Agenzia di stampa 2018 Area Monopoli CIG:Z1621D217F</text:p>
          </table:table-cell>
          <table:table-cell office:value-type="string" table:style-name="ce8">
            <text:p>Rinnovo servizio Agenzia di stampa 2018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4">
            <text:p>453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0349608A3</text:p>
          </table:table-cell>
          <table:table-cell office:value-type="string" table:style-name="ce4">
            <text:p>CCG S.R.L.</text:p>
          </table:table-cell>
          <table:table-cell office:value-type="float" office:value="2018002486" table:style-name="ce4">
            <text:p>2018002486</text:p>
          </table:table-cell>
          <table:table-cell office:value-type="float" office:value="29132.1" table:style-name="ce6">
            <text:p><text:s/>29.132,1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9-08-31T00:00:00" table:style-name="ce7">
            <text:p>31/08/2019</text:p>
          </table:table-cell>
          <table:table-cell office:value-type="string" table:style-name="ce8">
            <text:p>CIG: 70349608A3 ATTO AGGINTIVO FORNITURA CARTA VIA CARUCCI E PIAZZA AMSTAI 5° D'OBBLIGO</text:p>
          </table:table-cell>
          <table:table-cell office:value-type="string" table:style-name="ce8">
            <text:p>atto aggiuntivo 5° d'obbligo fornitura di carta</text:p>
          </table:table-cell>
          <table:table-cell office:value-type="string" table:style-name="ce4">
            <text:p>Affidamento diretto</text:p>
          </table:table-cell>
          <table:table-cell office:value-type="date" office:date-value="2017-07-28T00:00:00" table:style-name="ce9">
            <text:p>28-lug-17</text:p>
          </table:table-cell>
          <table:table-cell office:value-type="string" table:style-name="ce4">
            <text:p>8778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<text:s/>ZEE2277E09</text:p>
          </table:table-cell>
          <table:table-cell office:value-type="string" table:style-name="ce4">
            <text:p>CERULEAN</text:p>
          </table:table-cell>
          <table:table-cell office:value-type="float" office:value="2018001231" table:style-name="ce4">
            <text:p>2018001231</text:p>
          </table:table-cell>
          <table:table-cell office:value-type="float" office:value="6648.15" table:style-name="ce6">
            <text:p><text:s/>6.648,15<text:s/>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teriale per macchine da fumo CIG ZEE2277E09</text:p>
          </table:table-cell>
          <table:table-cell office:value-type="string" table:style-name="ce8">
            <text:p>materiale per macchine da fum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3T00:00:00" table:style-name="ce9">
            <text:p>23-feb-18</text:p>
          </table:table-cell>
          <table:table-cell office:value-type="string" table:style-name="ce4">
            <text:p>4636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31224EC2F</text:p>
          </table:table-cell>
          <table:table-cell office:value-type="string" table:style-name="ce10">
            <text:p>GILSON ITALIA S.R.L.</text:p>
          </table:table-cell>
          <table:table-cell office:value-type="float" office:value="2018000960" table:style-name="ce10">
            <text:p>2018000960</text:p>
          </table:table-cell>
          <table:table-cell office:value-type="float" office:value="2368" table:style-name="ce12">
            <text:p><text:s/>2.368,00<text:s/></text:p>
          </table:table-cell>
          <table:table-cell office:value-type="date" office:date-value="2018-03-29T00:00:00" table:style-name="ce13">
            <text:p>29/03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MATERIALE DI CONSUMO PER LABORATORIO ANALISI DA FUMO PIAZZA MASTAI - CIG.Z31224EC2F</text:p>
          </table:table-cell>
          <table:table-cell office:value-type="string" table:style-name="ce14">
            <text:p>Fornitura materiale di consumo per il laboratorio analisi prodotti da fumo Area Monopoli</text:p>
          </table:table-cell>
          <table:table-cell office:value-type="string" table:style-name="ce10">
            <text:p>Affidamento diretto</text:p>
          </table:table-cell>
          <table:table-cell office:value-type="date" office:date-value="2018-02-16T00:00:00" table:style-name="ce15">
            <text:p>16-feb-18</text:p>
          </table:table-cell>
          <table:table-cell office:value-type="string" table:style-name="ce10">
            <text:p>405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722A70B2</text:p>
          </table:table-cell>
          <table:table-cell office:value-type="string" table:style-name="ce4">
            <text:p>SIMAIT srl</text:p>
          </table:table-cell>
          <table:table-cell office:value-type="float" office:value="2018000941" table:style-name="ce4">
            <text:p>2018000941</text:p>
          </table:table-cell>
          <table:table-cell office:value-type="float" office:value="999" table:style-name="ce6">
            <text:p><text:s/>999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PRISTINO URGENTE CLIMATIZZATORE RC GROUP UFFICI PIAZZA MASTAI - CIG.Z3722A70B2</text:p>
          </table:table-cell>
          <table:table-cell office:value-type="string" table:style-name="ce8">
            <text:p>RIPRISTINO CLIMATIZZATORI</text:p>
          </table:table-cell>
          <table:table-cell office:value-type="string" table:style-name="ce4">
            <text:p>Affidamento diretto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4">
            <text:p>558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521CBA45</text:p>
          </table:table-cell>
          <table:table-cell office:value-type="string" table:style-name="ce4">
            <text:p>ACCREDIA</text:p>
          </table:table-cell>
          <table:table-cell office:value-type="float" office:value="2018000737" table:style-name="ce4">
            <text:p>2018000737</text:p>
          </table:table-cell>
          <table:table-cell office:value-type="float" office:value="5600" table:style-name="ce6">
            <text:p><text:s/>5.600,00<text:s/></text:p>
          </table:table-cell>
          <table:table-cell office:value-type="date" office:date-value="2018-01-19T00:00:00" table:style-name="ce7">
            <text:p>19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VISITA VALUTAZIONE CIG Z6521CBA45</text:p>
          </table:table-cell>
          <table:table-cell office:value-type="string" table:style-name="ce8">
            <text:p>VISITA VALUTAZIONE CIG Z6521CBA45</text:p>
          </table:table-cell>
          <table:table-cell office:value-type="string" table:style-name="ce4">
            <text:p>Affidamento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4">
            <text:p>14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<text:s/>Z84223B62D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0733" table:style-name="ce4">
            <text:p>2018000733</text:p>
          </table:table-cell>
          <table:table-cell office:value-type="float" office:value="264" table:style-name="ce6">
            <text:p><text:s/>264,00<text:s/></text:p>
          </table:table-cell>
          <table:table-cell office:value-type="date" office:date-value="2018-02-12T00:00:00" table:style-name="ce7">
            <text:p>12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NORME TECNICHE CIG <text:s/>Z84223B62D</text:p>
          </table:table-cell>
          <table:table-cell office:value-type="string" table:style-name="ce8">
            <text:p>ACQUISTO NORME TECNICHE</text:p>
          </table:table-cell>
          <table:table-cell office:value-type="string" table:style-name="ce4">
            <text:p>Affidamento diretto</text:p>
          </table:table-cell>
          <table:table-cell office:value-type="date" office:date-value="2018-01-24T00:00:00" table:style-name="ce9">
            <text:p>24-gen-18</text:p>
          </table:table-cell>
          <table:table-cell office:value-type="string" table:style-name="ce4">
            <text:p>18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82351E4E</text:p>
          </table:table-cell>
          <table:table-cell office:value-type="string" table:style-name="ce4">
            <text:p>S.T.A. BRANCA IDEALAIR</text:p>
          </table:table-cell>
          <table:table-cell office:value-type="float" office:value="2018003627" table:style-name="ce4">
            <text:p>2018003627</text:p>
          </table:table-cell>
          <table:table-cell office:value-type="float" office:value="1550" table:style-name="ce6">
            <text:p><text:s/>1.550,00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<text:s/>CIG ZA82351E4E <text:s text:c="2"/>RIPARAZIONE ELEMENTO CLIMATICO PRESSO LA DIREZIONE CENTRALE ACCISE E MONOPOLI CIG.ZA82351E4E</text:p>
          </table:table-cell>
          <table:table-cell office:value-type="string" table:style-name="ce8">
            <text:p>RIPARAZIONE ELEMENTO CLIMATIC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4">
            <text:p>92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023B321D</text:p>
          </table:table-cell>
          <table:table-cell office:value-type="string" table:style-name="ce4">
            <text:p>GRAFICA INTERNAZIONALE ROMA SRL</text:p>
          </table:table-cell>
          <table:table-cell office:value-type="float" office:value="2018003622" table:style-name="ce4">
            <text:p>2018003622</text:p>
          </table:table-cell>
          <table:table-cell office:value-type="float" office:value="19980" table:style-name="ce6">
            <text:p><text:s/>19.980,0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cig. ZA023B321D fornitura e posa in opera della nuova visual identity dell'Agenzia presso le sedi centrali di Via Mario Carucci e Piazza Mastai-CIG: <text:s/>ZA023B321D</text:p>
          </table:table-cell>
          <table:table-cell office:value-type="string" table:style-name="ce8">
            <text:p>fornitura e posa in opera della nuova visual identity dell¿Agenz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4">
            <text:p>11301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6291936dd4</text:p>
          </table:table-cell>
          <table:table-cell office:value-type="string" table:style-name="ce10">
            <text:p>JUPITER 64 Srl</text:p>
          </table:table-cell>
          <table:table-cell office:value-type="float" office:value="2018002958" table:style-name="ce10">
            <text:p>2018002958</text:p>
          </table:table-cell>
          <table:table-cell office:value-type="float" office:value="410115.69" table:style-name="ce12">
            <text:p><text:s/>410.115,69<text:s/></text:p>
          </table:table-cell>
          <table:table-cell office:value-type="date" office:date-value="2018-02-15T00:00:00" table:style-name="ce13">
            <text:p>15/02/2018</text:p>
          </table:table-cell>
          <table:table-cell office:value-type="date" office:date-value="2020-02-29T00:00:00" table:style-name="ce13">
            <text:p>29/02/2020</text:p>
          </table:table-cell>
          <table:table-cell office:value-type="string" table:style-name="ce14">
            <text:p>CIG 6291936DD4 Servizio di vigilanza armata e non armata della sede dell'Agenzia -2018</text:p>
          </table:table-cell>
          <table:table-cell office:value-type="string" table:style-name="ce14">
            <text:p>servizio di vigilanza armata carucci</text:p>
          </table:table-cell>
          <table:table-cell office:value-type="string" table:style-name="ce10">
            <text:p>Aperta (art.60)</text:p>
          </table:table-cell>
          <table:table-cell office:value-type="date" office:date-value="2015-06-09T00:00:00" table:style-name="ce15">
            <text:p>09-giu-15</text:p>
          </table:table-cell>
          <table:table-cell office:value-type="string" table:style-name="ce10">
            <text:p>134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522E9211</text:p>
          </table:table-cell>
          <table:table-cell office:value-type="string" table:style-name="ce4">
            <text:p>SIAL SRL</text:p>
          </table:table-cell>
          <table:table-cell office:value-type="float" office:value="2018002947" table:style-name="ce4">
            <text:p>2018002947</text:p>
          </table:table-cell>
          <table:table-cell office:value-type="float" office:value="2643" table:style-name="ce6">
            <text:p><text:s/>2.643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8">
            <text:p>Cig: ZD5222E9211 - Fornitura di solventi rilevazione scientifica e giagnostica - cod.art.C0200030007</text:p>
          </table:table-cell>
          <table:table-cell office:value-type="string" table:style-name="ce8">
            <text:p>Fornitura di solventi rilevazine scientifica e diagnostica</text:p>
          </table:table-cell>
          <table:table-cell office:value-type="string" table:style-name="ce4">
            <text:p>Mepa-R.D.O.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4">
            <text:p>6767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822E1403</text:p>
          </table:table-cell>
          <table:table-cell office:value-type="string" table:style-name="ce4">
            <text:p>FERRAMENTA MONTAGNOLA SRL</text:p>
          </table:table-cell>
          <table:table-cell office:value-type="float" office:value="2018002902" table:style-name="ce4">
            <text:p>2018002902</text:p>
          </table:table-cell>
          <table:table-cell office:value-type="float" office:value="343" table:style-name="ce6">
            <text:p><text:s/>343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6-28T00:00:00" table:style-name="ce7">
            <text:p>28/06/2018</text:p>
          </table:table-cell>
          <table:table-cell office:value-type="string" table:style-name="ce8">
            <text:p>Cig: Z7822E1403 - Fornitura n.1 Idropulitrice Annovi Reverberi - Cod.art.A06.0006.0148</text:p>
          </table:table-cell>
          <table:table-cell office:value-type="string" table:style-name="ce8">
            <text:p>Fornitura n.1 idropulitrice Annovi Reverberi per le esigenze Agenzia Doganee dei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4">
            <text:p>6728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722045F1</text:p>
          </table:table-cell>
          <table:table-cell office:value-type="string" table:style-name="ce4">
            <text:p>ROSSI TRANSWORLD SAS</text:p>
          </table:table-cell>
          <table:table-cell office:value-type="float" office:value="2018001689" table:style-name="ce4">
            <text:p>2018001689</text:p>
          </table:table-cell>
          <table:table-cell office:value-type="float" office:value="4350" table:style-name="ce6">
            <text:p><text:s/>4.350,00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CIG: Z4722045F1 - Affidamento urgente di servizio di facchinaggio per spostametni uffici per le esigenze riorganizzative - <text:s/>Cod. art. C05.0012.0039</text:p>
          </table:table-cell>
          <table:table-cell office:value-type="string" table:style-name="ce8">
            <text:p>Affidamento urgetne di servizio di facchinaggio per spostamenti uffici - Cod.art. C05.0012.0039</text:p>
          </table:table-cell>
          <table:table-cell office:value-type="string" table:style-name="ce4">
            <text:p>Affidamento diretto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4">
            <text:p>2816 RI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DIREZIONI CENTRALI</text:p>
          </table:table-cell>
          <table:table-cell office:value-type="string" table:style-name="ce17">
            <text:p>5758279A25</text:p>
          </table:table-cell>
          <table:table-cell office:value-type="string" table:style-name="ce16">
            <text:p>SDA EXPRESS COURIER S.P.A.</text:p>
          </table:table-cell>
          <table:table-cell office:value-type="float" office:value="2018001501" table:style-name="ce16">
            <text:p>2018001501</text:p>
          </table:table-cell>
          <table:table-cell office:value-type="float" office:value="125163.19" table:style-name="ce18">
            <text:p><text:s/>125.163,19<text:s/></text:p>
          </table:table-cell>
          <table:table-cell office:value-type="date" office:date-value="2018-03-01T00:00:00" table:style-name="ce19">
            <text:p>01/03/2018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20">
            <text:p>CIG: 5758279A25-Spedizione cartelle Bingo 2018</text:p>
          </table:table-cell>
          <table:table-cell office:value-type="string" table:style-name="ce20">
            <text:p>Spedizione cartelle Bingo 2018</text:p>
          </table:table-cell>
          <table:table-cell office:value-type="string" table:style-name="ce16">
            <text:p>Affidamento diretto</text:p>
          </table:table-cell>
          <table:table-cell office:value-type="date" office:date-value="2018-02-06T00:00:00" table:style-name="ce21">
            <text:p>06-feb-18</text:p>
          </table:table-cell>
          <table:table-cell office:value-type="string" table:style-name="ce16">
            <text:p>889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221EB655</text:p>
          </table:table-cell>
          <table:table-cell office:value-type="string" table:style-name="ce4">
            <text:p>PINOTTI SAS</text:p>
          </table:table-cell>
          <table:table-cell office:value-type="float" office:value="2018001454" table:style-name="ce4">
            <text:p>2018001454</text:p>
          </table:table-cell>
          <table:table-cell office:value-type="float" office:value="249.9" table:style-name="ce6">
            <text:p><text:s/>249,9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Z1221EB655 FORNITURA N. 50 SPOLE DI FILO NERO IN COTONE</text:p>
          </table:table-cell>
          <table:table-cell office:value-type="string" table:style-name="ce8">
            <text:p>FORNITURA N. 50 SPOLE DI FILO NERO IN COTONE</text:p>
          </table:table-cell>
          <table:table-cell office:value-type="string" table:style-name="ce4">
            <text:p>Affidamento diretto</text:p>
          </table:table-cell>
          <table:table-cell office:value-type="date" office:date-value="2018-02-12T00:00:00" table:style-name="ce15">
            <text:p>12-feb-18</text:p>
          </table:table-cell>
          <table:table-cell office:value-type="float" office:value="2229" table:style-name="ce5">
            <text:p>2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81FBFF65</text:p>
          </table:table-cell>
          <table:table-cell office:value-type="string" table:style-name="ce4">
            <text:p>BLOOMFLEET SRL</text:p>
          </table:table-cell>
          <table:table-cell office:value-type="float" office:value="2018004267" table:style-name="ce4">
            <text:p>2018004267</text:p>
          </table:table-cell>
          <table:table-cell office:value-type="float" office:value="100000" table:style-name="ce6">
            <text:p><text:s/>100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ZC81FBFF65 cod art.C05.0012.0022 Adesione al servizio ¿Telepass fleet company¿ per il pagamento di pedaggi autostradali</text:p>
          </table:table-cell>
          <table:table-cell office:value-type="string" table:style-name="ce8">
            <text:p>Adesione al servizio ¿Telepass fleet company¿ per il pagamento di pedaggi autostradali</text:p>
          </table:table-cell>
          <table:table-cell office:value-type="string" table:style-name="ce4">
            <text:p>Affidamento diretto</text:p>
          </table:table-cell>
          <table:table-cell office:value-type="date" office:date-value="2018-09-04T00:00:00" table:style-name="ce15">
            <text:p>04-set-18</text:p>
          </table:table-cell>
          <table:table-cell office:value-type="float" office:value="20086" table:style-name="ce5">
            <text:p>200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421CB70D</text:p>
          </table:table-cell>
          <table:table-cell office:value-type="string" table:style-name="ce4">
            <text:p>DM TECNOLOGY</text:p>
          </table:table-cell>
          <table:table-cell office:value-type="float" office:value="2018004260" table:style-name="ce4">
            <text:p>2018004260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18-01-25T00:00:00" table:style-name="ce7">
            <text:p>25/01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CIG: ZB421CB70D cod.art.C03.0004.0001 intervento urgente ripristino funzionalità hard disk pc Direttore Centrale pianificazione, amministrazione e <text:s/>sicurezza sul lavoro</text:p>
          </table:table-cell>
          <table:table-cell office:value-type="string" table:style-name="ce8">
            <text:p>intervento urgente ripristino funzionalità hard disk pc Direttore Centrale pianificazione, amministrazione e <text:s/>sicurezza sul lavor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1T00:00:00" table:style-name="ce15">
            <text:p>11-gen-18</text:p>
          </table:table-cell>
          <table:table-cell office:value-type="string" table:style-name="ce5">
            <text:p>737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c323eab07</text:p>
          </table:table-cell>
          <table:table-cell office:value-type="string" table:style-name="ce10">
            <text:p>UNI - ENTE ITALIANO DI NORMAZIONE</text:p>
          </table:table-cell>
          <table:table-cell office:value-type="float" office:value="2018004070" table:style-name="ce10">
            <text:p>2018004070</text:p>
          </table:table-cell>
          <table:table-cell office:value-type="float" office:value="846.2" table:style-name="ce12">
            <text:p><text:s/>846,20<text:s/></text:p>
          </table:table-cell>
          <table:table-cell office:value-type="date" office:date-value="2018-06-19T00:00:00" table:style-name="ce13">
            <text:p>19/06/2018</text:p>
          </table:table-cell>
          <table:table-cell office:value-type="date" office:date-value="2018-10-31T00:00:00" table:style-name="ce13">
            <text:p>31/10/2018</text:p>
          </table:table-cell>
          <table:table-cell office:value-type="string" table:style-name="ce14">
            <text:p>CIG zc323eab07 acquisto norme UNI per laboratori</text:p>
          </table:table-cell>
          <table:table-cell office:value-type="string" table:style-name="ce14">
            <text:p>acquisto norme UNI</text:p>
          </table:table-cell>
          <table:table-cell office:value-type="string" table:style-name="ce10">
            <text:p>Affidamento diretto</text:p>
          </table:table-cell>
          <table:table-cell office:value-type="date" office:date-value="2018-06-18T00:00:00" table:style-name="ce15">
            <text:p>18-giu-18</text:p>
          </table:table-cell>
          <table:table-cell office:value-type="float" office:value="65234" table:style-name="ce11">
            <text:p>652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395924D8C</text:p>
          </table:table-cell>
          <table:table-cell office:value-type="string" table:style-name="ce4">
            <text:p>WOLTERS KLUWER ITALIA SRL</text:p>
          </table:table-cell>
          <table:table-cell office:value-type="float" office:value="2018002467" table:style-name="ce4">
            <text:p>2018002467</text:p>
          </table:table-cell>
          <table:table-cell office:value-type="float" office:value="55888" table:style-name="ce6">
            <text:p><text:s/>55.888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 7395924D8C fornitura banca dati online giuridico-fiscale</text:p>
          </table:table-cell>
          <table:table-cell office:value-type="string" table:style-name="ce8">
            <text:p>fornitura banca dati online giuridico-fiscale</text:p>
          </table:table-cell>
          <table:table-cell office:value-type="string" table:style-name="ce4">
            <text:p>Mepa-R.D.O.</text:p>
          </table:table-cell>
          <table:table-cell office:value-type="date" office:date-value="2018-02-22T00:00:00" table:style-name="ce15">
            <text:p>22-feb-18</text:p>
          </table:table-cell>
          <table:table-cell office:value-type="string" table:style-name="ce5">
            <text:p>452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C20FA7A8</text:p>
          </table:table-cell>
          <table:table-cell office:value-type="string" table:style-name="ce4">
            <text:p>EDIL C.I.T. SRL</text:p>
          </table:table-cell>
          <table:table-cell office:value-type="float" office:value="2018001102" table:style-name="ce4">
            <text:p>2018001102</text:p>
          </table:table-cell>
          <table:table-cell office:value-type="float" office:value="27650" table:style-name="ce6">
            <text:p><text:s/>27.650,00<text:s/></text:p>
          </table:table-cell>
          <table:table-cell office:value-type="date" office:date-value="2018-01-30T00:00:00" table:style-name="ce7">
            <text:p>30/01/2018</text:p>
          </table:table-cell>
          <table:table-cell office:value-type="date" office:date-value="2018-08-30T00:00:00" table:style-name="ce7">
            <text:p>30/08/2018</text:p>
          </table:table-cell>
          <table:table-cell office:value-type="string" table:style-name="ce8">
            <text:p>cig Z8C20FA7A8 cod.art.A05.0002.0001 fornitura per carucci e mastai di 24 condizionatori</text:p>
          </table:table-cell>
          <table:table-cell office:value-type="string" table:style-name="ce8">
            <text:p>fornitura 34 condizionatori per carucci e mastai</text:p>
          </table:table-cell>
          <table:table-cell office:value-type="string" table:style-name="ce4">
            <text:p>Mepa-R.D.O.</text:p>
          </table:table-cell>
          <table:table-cell office:value-type="date" office:date-value="2017-12-11T00:00:00" table:style-name="ce15">
            <text:p>11-dic-17</text:p>
          </table:table-cell>
          <table:table-cell office:value-type="string" table:style-name="ce5">
            <text:p>2933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F22B0974.</text:p>
          </table:table-cell>
          <table:table-cell office:value-type="string" table:style-name="ce4">
            <text:p>VIGANO' &amp; C. SRL</text:p>
          </table:table-cell>
          <table:table-cell office:value-type="float" office:value="2018001093" table:style-name="ce4">
            <text:p>2018001093</text:p>
          </table:table-cell>
          <table:table-cell office:value-type="float" office:value="1595" table:style-name="ce6">
            <text:p><text:s/>1.595,00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IG Z2F22B0974 fornitura divano e poltrone direttore generale</text:p>
          </table:table-cell>
          <table:table-cell office:value-type="string" table:style-name="ce8">
            <text:p>fornitura divano e poltrone direttore general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2T00:00:00" table:style-name="ce15">
            <text:p>12-mar-18</text:p>
          </table:table-cell>
          <table:table-cell office:value-type="string" table:style-name="ce5">
            <text:p>5806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7921D20BA</text:p>
          </table:table-cell>
          <table:table-cell office:value-type="string" table:style-name="ce10">
            <text:p>AGIPRO SRL</text:p>
          </table:table-cell>
          <table:table-cell office:value-type="float" office:value="2018001761" table:style-name="ce10">
            <text:p>2018001761</text:p>
          </table:table-cell>
          <table:table-cell office:value-type="float" office:value="16000" table:style-name="ce12">
            <text:p><text:s/>16.000,00<text:s/></text:p>
          </table:table-cell>
          <table:table-cell office:value-type="date" office:date-value="2018-04-12T00:00:00" table:style-name="ce13">
            <text:p>12/04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<text:s/>CIG: Z7921D20BA Rinnovo abbonamento AGIPRONEWS 2018</text:p>
          </table:table-cell>
          <table:table-cell office:value-type="string" table:style-name="ce14">
            <text:p>Rinnovo abbonamento Agipronews 2018</text:p>
          </table:table-cell>
          <table:table-cell office:value-type="string" table:style-name="ce10">
            <text:p>Affidamento diretto</text:p>
          </table:table-cell>
          <table:table-cell office:value-type="date" office:date-value="2018-02-22T00:00:00" table:style-name="ce15">
            <text:p>22-feb-18</text:p>
          </table:table-cell>
          <table:table-cell office:value-type="string" table:style-name="ce5">
            <text:p>4534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6642460B63</text:p>
          </table:table-cell>
          <table:table-cell office:value-type="string" table:style-name="ce10">
            <text:p>QUI! GROUP SPA</text:p>
          </table:table-cell>
          <table:table-cell office:value-type="float" office:value="2018001474" table:style-name="ce10">
            <text:p>2018001474</text:p>
          </table:table-cell>
          <table:table-cell office:value-type="float" office:value="5.69" table:style-name="ce12">
            <text:p><text:s/>5,69<text:s/></text:p>
          </table:table-cell>
          <table:table-cell office:value-type="date" office:date-value="2018-04-06T00:00:00" table:style-name="ce13">
            <text:p>06/04/2018</text:p>
          </table:table-cell>
          <table:table-cell office:value-type="date" office:date-value="2018-04-06T00:00:00" table:style-name="ce13">
            <text:p>06/04/2018</text:p>
          </table:table-cell>
          <table:table-cell office:value-type="string" table:style-name="ce14">
            <text:p>Ordine di n. 1 buono pasto - Area monopoli - Art. C05.0004.0001</text:p>
          </table:table-cell>
          <table:table-cell office:value-type="string" table:style-name="ce14">
            <text:p>Ordine di n. 1 buono pasto - Area monopoli - Art. C05.0004.0001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4-14T00:00:00" table:style-name="ce15">
            <text:p>14-apr-18</text:p>
          </table:table-cell>
          <table:table-cell office:value-type="float" office:value="8457" table:style-name="ce11">
            <text:p>8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021BB1C2</text:p>
          </table:table-cell>
          <table:table-cell office:value-type="string" table:style-name="ce4">
            <text:p>ENI SPA</text:p>
          </table:table-cell>
          <table:table-cell office:value-type="float" office:value="2018001197" table:style-name="ce4">
            <text:p>2018001197</text:p>
          </table:table-cell>
          <table:table-cell office:value-type="float" office:value="16000" table:style-name="ce6">
            <text:p><text:s/>16.000,00<text:s/></text:p>
          </table:table-cell>
          <table:table-cell office:value-type="date" office:date-value="2018-01-18T00:00:00" table:style-name="ce7">
            <text:p>18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<text:s/>ZA021BB1C2 - fornitura buoni carburante</text:p>
          </table:table-cell>
          <table:table-cell office:value-type="string" table:style-name="ce8">
            <text:p>fornitura buoni carburan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8T00:00:00" table:style-name="ce15">
            <text:p>18-gen-18</text:p>
          </table:table-cell>
          <table:table-cell office:value-type="string" table:style-name="ce4">
            <text:p>1351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D229C78C</text:p>
          </table:table-cell>
          <table:table-cell office:value-type="string" table:style-name="ce4">
            <text:p>GAMBLING COMPLIANCE LIMITED</text:p>
          </table:table-cell>
          <table:table-cell office:value-type="float" office:value="2018001193" table:style-name="ce4">
            <text:p>2018001193</text:p>
          </table:table-cell>
          <table:table-cell office:value-type="float" office:value="11600" table:style-name="ce6">
            <text:p><text:s/>11.6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ED229C78C - <text:s/>abbonamento annuale Gambling Data</text:p>
          </table:table-cell>
          <table:table-cell office:value-type="string" table:style-name="ce8">
            <text:p>abbonamento rivista online Gambling Data</text:p>
          </table:table-cell>
          <table:table-cell office:value-type="string" table:style-name="ce4">
            <text:p>Affidamento diretto</text:p>
          </table:table-cell>
          <table:table-cell office:value-type="date" office:date-value="2018-03-05T00:00:00" table:style-name="ce15">
            <text:p>05-mar-18</text:p>
          </table:table-cell>
          <table:table-cell office:value-type="string" table:style-name="ce4">
            <text:p>5341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12237D46</text:p>
          </table:table-cell>
          <table:table-cell office:value-type="string" table:style-name="ce4">
            <text:p>PARENTI IMPIANTI SRL</text:p>
          </table:table-cell>
          <table:table-cell office:value-type="float" office:value="2018000996" table:style-name="ce4">
            <text:p>2018000996</text:p>
          </table:table-cell>
          <table:table-cell office:value-type="float" office:value="1102.5" table:style-name="ce6">
            <text:p><text:s/>1.102,5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ig ZF12237D46 <text:s/>interventi Via Carucci edificio A impianto n.1 &amp; edificio D impianto n.12</text:p>
          </table:table-cell>
          <table:table-cell office:value-type="string" table:style-name="ce8">
            <text:p>Via Carucci ¿ edificio A impianto n.1 ed edificio D impianto n.12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8T00:00:00" table:style-name="ce15">
            <text:p>08-feb-18</text:p>
          </table:table-cell>
          <table:table-cell office:value-type="string" table:style-name="ce4">
            <text:p>337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521CAC89</text:p>
          </table:table-cell>
          <table:table-cell office:value-type="string" table:style-name="ce4">
            <text:p>PARENTI IMPIANTI SRL</text:p>
          </table:table-cell>
          <table:table-cell office:value-type="float" office:value="2018000995" table:style-name="ce4">
            <text:p>2018000995</text:p>
          </table:table-cell>
          <table:table-cell office:value-type="float" office:value="1230" table:style-name="ce6">
            <text:p><text:s/>1.23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ZB521CAC89 intervento urgente ascensore carucci</text:p>
          </table:table-cell>
          <table:table-cell office:value-type="string" table:style-name="ce8">
            <text:p>intervento urgente su ascensore caruc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9T00:00:00" table:style-name="ce15">
            <text:p>19-gen-18</text:p>
          </table:table-cell>
          <table:table-cell office:value-type="string" table:style-name="ce4">
            <text:p>144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323649F4</text:p>
          </table:table-cell>
          <table:table-cell office:value-type="string" table:style-name="ce4">
            <text:p>INFORMARE I MEDICI COMMERCIAL SRL</text:p>
          </table:table-cell>
          <table:table-cell office:value-type="float" office:value="2018002649" table:style-name="ce4">
            <text:p>2018002649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8">
            <text:p>CIG: ZF323649F4 - N.2 BATTERIE PER DEFIBRILLATORI SEMIAUTOMATICI NIHON KOHDEN - Cod: art. 510.0002.002</text:p>
          </table:table-cell>
          <table:table-cell office:value-type="string" table:style-name="ce8">
            <text:p>n.2 Batterie per defibrillatori semiautomatici Nihon kohden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15">
            <text:p>07-mag-18</text:p>
          </table:table-cell>
          <table:table-cell office:value-type="string" table:style-name="ce4">
            <text:p>974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D21D1E7B</text:p>
          </table:table-cell>
          <table:table-cell office:value-type="string" table:style-name="ce4">
            <text:p>ASKA NEWS SpA</text:p>
          </table:table-cell>
          <table:table-cell office:value-type="float" office:value="2018002073" table:style-name="ce4">
            <text:p>2018002073</text:p>
          </table:table-cell>
          <table:table-cell office:value-type="float" office:value="5100" table:style-name="ce6">
            <text:p><text:s/>5.100,0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nnovo abbonamento notiziario generale Askanews 2018 CIG:Z1D21D1E7B</text:p>
          </table:table-cell>
          <table:table-cell office:value-type="string" table:style-name="ce8">
            <text:p>Rinnovo abbonamento notiziario Askanews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15">
            <text:p>22-feb-18</text:p>
          </table:table-cell>
          <table:table-cell office:value-type="string" table:style-name="ce5">
            <text:p>4534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418641837" table:style-name="ce11">
            <text:p>7418641837</text:p>
          </table:table-cell>
          <table:table-cell office:value-type="string" table:style-name="ce10">
            <text:p>DAY RISTOSERVICE Spa</text:p>
          </table:table-cell>
          <table:table-cell office:value-type="float" office:value="2018002029" table:style-name="ce10">
            <text:p>2018002029</text:p>
          </table:table-cell>
          <table:table-cell office:value-type="float" office:value="432.16" table:style-name="ce12">
            <text:p><text:s/>432,16<text:s/></text:p>
          </table:table-cell>
          <table:table-cell office:value-type="date" office:date-value="2018-04-18T00:00:00" table:style-name="ce13">
            <text:p>18/04/2018</text:p>
          </table:table-cell>
          <table:table-cell office:value-type="date" office:date-value="2018-04-30T00:00:00" table:style-name="ce13">
            <text:p>30/04/2018</text:p>
          </table:table-cell>
          <table:table-cell office:value-type="string" table:style-name="ce14">
            <text:p><text:s text:c="2"/>CIG 7418641837 <text:s text:c="2"/>Ordine di n. 74 buoni pasto mese di competenza Febbraio 2018 - Area monopoli 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11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2822484C5</text:p>
          </table:table-cell>
          <table:table-cell office:value-type="string" table:style-name="ce10">
            <text:p>GROSSIPROGET SRL</text:p>
          </table:table-cell>
          <table:table-cell office:value-type="float" office:value="2018001461" table:style-name="ce10">
            <text:p>2018001461</text:p>
          </table:table-cell>
          <table:table-cell office:value-type="float" office:value="5000" table:style-name="ce12">
            <text:p><text:s/>5.000,00<text:s/></text:p>
          </table:table-cell>
          <table:table-cell office:value-type="date" office:date-value="2018-03-22T00:00:00" table:style-name="ce13">
            <text:p>22/03/2018</text:p>
          </table:table-cell>
          <table:table-cell office:value-type="date" office:date-value="2020-03-21T00:00:00" table:style-name="ce13">
            <text:p>21/03/2020</text:p>
          </table:table-cell>
          <table:table-cell office:value-type="string" table:style-name="ce14">
            <text:p>servizio biennale assistenza macchinari mensa <text:s/>Monopoli CIG Z2822484C5</text:p>
          </table:table-cell>
          <table:table-cell office:value-type="string" table:style-name="ce14">
            <text:p>SERVIZIO BIENNALE ASSISTENZA MACCHINARI MENSA MONOPOLI</text:p>
          </table:table-cell>
          <table:table-cell office:value-type="string" table:style-name="ce10">
            <text:p>Mepa-R.D.O.</text:p>
          </table:table-cell>
          <table:table-cell office:value-type="date" office:date-value="2018-02-01T00:00:00" table:style-name="ce15">
            <text:p>01-feb-18</text:p>
          </table:table-cell>
          <table:table-cell office:value-type="string" table:style-name="ce5">
            <text:p>26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822B34DE</text:p>
          </table:table-cell>
          <table:table-cell office:value-type="string" table:style-name="ce4">
            <text:p>METROHM ITALIANA SRL</text:p>
          </table:table-cell>
          <table:table-cell office:value-type="float" office:value="2018001453" table:style-name="ce4">
            <text:p>2018001453</text:p>
          </table:table-cell>
          <table:table-cell office:value-type="float" office:value="3576" table:style-name="ce6">
            <text:p><text:s/>3.576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osimat e servizio taratura CIG Z0822B34DE</text:p>
          </table:table-cell>
          <table:table-cell office:value-type="string" table:style-name="ce8">
            <text:p>acquisto dosimat e servizio taratura</text:p>
          </table:table-cell>
          <table:table-cell office:value-type="string" table:style-name="ce4">
            <text:p>Affidamento diretto</text:p>
          </table:table-cell>
          <table:table-cell office:value-type="date" office:date-value="2018-03-09T00:00:00" table:style-name="ce15">
            <text:p>09-mar-18</text:p>
          </table:table-cell>
          <table:table-cell office:value-type="string" table:style-name="ce5">
            <text:p>58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A22E58FE</text:p>
          </table:table-cell>
          <table:table-cell office:value-type="string" table:style-name="ce4">
            <text:p>CAR CENTER S.R.L</text:p>
          </table:table-cell>
          <table:table-cell office:value-type="float" office:value="2018001359" table:style-name="ce4">
            <text:p>2018001359</text:p>
          </table:table-cell>
          <table:table-cell office:value-type="float" office:value="613.02" table:style-name="ce6">
            <text:p><text:s/>613,02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Z4A22E58FE RIPARAZIONE URGENTE AUTO LANCIA DELTA TG. ED136CR</text:p>
          </table:table-cell>
          <table:table-cell office:value-type="string" table:style-name="ce8">
            <text:p>CIG.Z4A22E58FE RIPARAZIONE URGENTE AUTO LANCIA DELTA TG. ED136CR</text:p>
          </table:table-cell>
          <table:table-cell office:value-type="string" table:style-name="ce4">
            <text:p>Affidamento diretto</text:p>
          </table:table-cell>
          <table:table-cell office:value-type="date" office:date-value="2018-03-26T00:00:00" table:style-name="ce15">
            <text:p>26-mar-18</text:p>
          </table:table-cell>
          <table:table-cell office:value-type="string" table:style-name="ce5">
            <text:p>683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6238E09A</text:p>
          </table:table-cell>
          <table:table-cell office:value-type="string" table:style-name="ce4">
            <text:p>ORANGE SRL</text:p>
          </table:table-cell>
          <table:table-cell office:value-type="float" office:value="2018003099" table:style-name="ce4">
            <text:p>2018003099</text:p>
          </table:table-cell>
          <table:table-cell office:value-type="float" office:value="8997.6" table:style-name="ce6">
            <text:p><text:s/>8.997,60<text:s/></text:p>
          </table:table-cell>
          <table:table-cell office:value-type="date" office:date-value="2018-05-16T00:00:00" table:style-name="ce7">
            <text:p>16/05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CIG Z06238E09A fornitura 2000 palette per parcheggio</text:p>
          </table:table-cell>
          <table:table-cell office:value-type="string" table:style-name="ce8">
            <text:p>fornitura palette parcheggio nuovo log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4T00:00:00" table:style-name="ce15">
            <text:p>14-mag-18</text:p>
          </table:table-cell>
          <table:table-cell office:value-type="string" table:style-name="ce5">
            <text:p>10690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418641837" table:style-name="ce11">
            <text:p>7418641837</text:p>
          </table:table-cell>
          <table:table-cell office:value-type="string" table:style-name="ce10">
            <text:p>DAY RISTOSERVICE Spa</text:p>
          </table:table-cell>
          <table:table-cell office:value-type="float" office:value="2018001434" table:style-name="ce10">
            <text:p>2018001434</text:p>
          </table:table-cell>
          <table:table-cell office:value-type="float" office:value="67294.320000000007" table:style-name="ce12">
            <text:p><text:s/>67.294,32<text:s/></text:p>
          </table:table-cell>
          <table:table-cell office:value-type="date" office:date-value="2018-04-05T00:00:00" table:style-name="ce13">
            <text:p>05/04/2018</text:p>
          </table:table-cell>
          <table:table-cell office:value-type="date" office:date-value="2018-04-12T00:00:00" table:style-name="ce13">
            <text:p>12/04/2018</text:p>
          </table:table-cell>
          <table:table-cell office:value-type="string" table:style-name="ce14">
            <text:p>Ordine di n. 11.523 buoni pasto mese di competenza Febbraio 2018 - Area dogane 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11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6422130a2</text:p>
          </table:table-cell>
          <table:table-cell office:value-type="string" table:style-name="ce4">
            <text:p>BURLANDI FRANCO SRL</text:p>
          </table:table-cell>
          <table:table-cell office:value-type="float" office:value="2018000521" table:style-name="ce4">
            <text:p>2018000521</text:p>
          </table:table-cell>
          <table:table-cell office:value-type="float" office:value="20590" table:style-name="ce6">
            <text:p><text:s/>20.59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 6422130A2 PROROGA PONTE BURLANDI SERVIO DI MANUNTENZIONE IMPIANTO DI RISCALDMANETO E CONDIZIONAMENTO VIA M. CARUCCI</text:p>
          </table:table-cell>
          <table:table-cell office:value-type="string" table:style-name="ce8">
            <text:p>proroga ponte contratto riscladamento e condizinamento <text:s/>area dogane via carucci</text:p>
          </table:table-cell>
          <table:table-cell office:value-type="string" table:style-name="ce4">
            <text:p>Affidamento diretto</text:p>
          </table:table-cell>
          <table:table-cell office:value-type="date" office:date-value="2017-12-29T00:00:00" table:style-name="ce15">
            <text:p>29-dic-17</text:p>
          </table:table-cell>
          <table:table-cell office:value-type="string" table:style-name="ce5">
            <text:p>30696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73449436B4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18001143" table:style-name="ce4">
            <text:p>2018001143</text:p>
          </table:table-cell>
          <table:table-cell office:value-type="float" office:value="82394.23" table:style-name="ce6">
            <text:p><text:s/>82.394,23<text:s/></text:p>
          </table:table-cell>
          <table:table-cell office:value-type="date" office:date-value="2018-01-03T00:00:00" table:style-name="ce7">
            <text:p>03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IRETTO CARTA FILIGRANATA CO OLOGRAMMA - CIG: 73449436B4</text:p>
          </table:table-cell>
          <table:table-cell office:value-type="string" table:style-name="ce8">
            <text:p>AFFIDAMENTO DIRETTO CARTA FILIGRANATA CO OLOGRAMMA</text:p>
          </table:table-cell>
          <table:table-cell office:value-type="string" table:style-name="ce4">
            <text:p>Affidamento diretto</text:p>
          </table:table-cell>
          <table:table-cell office:value-type="date" office:date-value="2018-01-03T00:00:00" table:style-name="ce15">
            <text:p>03-gen-18</text:p>
          </table:table-cell>
          <table:table-cell office:value-type="string" table:style-name="ce5">
            <text:p>6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ZD9229C69E</text:p>
          </table:table-cell>
          <table:table-cell office:value-type="string" table:style-name="ce4">
            <text:p>EUROPEAN BROKERS SRL</text:p>
          </table:table-cell>
          <table:table-cell office:value-type="float" office:value="2018001140" table:style-name="ce4">
            <text:p>2018001140</text:p>
          </table:table-cell>
          <table:table-cell office:value-type="float" office:value="7952.48" table:style-name="ce6">
            <text:p><text:s/>7.952,48<text:s/>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ASSICURAZIONI MISSIONI ESTERE-CIG: ZD9229C69E</text:p>
          </table:table-cell>
          <table:table-cell office:value-type="string" table:style-name="ce8">
            <text:p>CONTRATTO ASSICURAZIONI MISSIONI ESTERE</text:p>
          </table:table-cell>
          <table:table-cell office:value-type="string" table:style-name="ce4">
            <text:p>Affidamento diretto</text:p>
          </table:table-cell>
          <table:table-cell office:value-type="date" office:date-value="2018-03-02T00:00:00" table:style-name="ce15">
            <text:p>02-mar-18</text:p>
          </table:table-cell>
          <table:table-cell office:value-type="string" table:style-name="ce5">
            <text:p>525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Z5D2297331</text:p>
          </table:table-cell>
          <table:table-cell office:value-type="string" table:style-name="ce4">
            <text:p>FERRAZZANO SERGIO</text:p>
          </table:table-cell>
          <table:table-cell office:value-type="float" office:value="2018001136" table:style-name="ce4">
            <text:p>2018001136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18-03-02T00:00:00" table:style-name="ce7">
            <text:p>02/03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CONTRATTUALIZZAZIONE SERVIZIO REDAZIONE CAPITOLATO TECNICO DIVISE-CIG: Z5D2297331</text:p>
          </table:table-cell>
          <table:table-cell office:value-type="string" table:style-name="ce8">
            <text:p>CONTRATTUALIZZAZIONE SERVIZIO REDAZIONE CAPITOLATO TECNICO DIVISE</text:p>
          </table:table-cell>
          <table:table-cell office:value-type="string" table:style-name="ce4">
            <text:p>Affidamento diretto</text:p>
          </table:table-cell>
          <table:table-cell office:value-type="date" office:date-value="2018-03-02T00:00:00" table:style-name="ce15">
            <text:p>02-mar-18</text:p>
          </table:table-cell>
          <table:table-cell office:value-type="string" table:style-name="ce5">
            <text:p>514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Z52219FA13</text:p>
          </table:table-cell>
          <table:table-cell office:value-type="string" table:style-name="ce4">
            <text:p>ECO TRANSFER srl</text:p>
          </table:table-cell>
          <table:table-cell office:value-type="float" office:value="2018001133" table:style-name="ce4">
            <text:p>2018001133</text:p>
          </table:table-cell>
          <table:table-cell office:value-type="float" office:value="2450" table:style-name="ce6">
            <text:p><text:s/>2.450,00<text:s/>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vori di somma urgenza -CIG: Z52219FA13</text:p>
          </table:table-cell>
          <table:table-cell office:value-type="string" table:style-name="ce8">
            <text:p>Lavori di somma urgenza</text:p>
          </table:table-cell>
          <table:table-cell office:value-type="string" table:style-name="ce4">
            <text:p>Affidamento diretto</text:p>
          </table:table-cell>
          <table:table-cell office:value-type="date" office:date-value="2018-01-09T00:00:00" table:style-name="ce15">
            <text:p>09-gen-18</text:p>
          </table:table-cell>
          <table:table-cell office:value-type="string" table:style-name="ce4">
            <text:p>42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6493346E9E</text:p>
          </table:table-cell>
          <table:table-cell office:value-type="string" table:style-name="ce4">
            <text:p>ECO TRANSFER srl</text:p>
          </table:table-cell>
          <table:table-cell office:value-type="float" office:value="2018001077" table:style-name="ce4">
            <text:p>2018001077</text:p>
          </table:table-cell>
          <table:table-cell office:value-type="float" office:value="44043.54" table:style-name="ce6">
            <text:p><text:s/>44.043,54<text:s/>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oroga ponte minuto mantenimento-CIG: 6493346E9E</text:p>
          </table:table-cell>
          <table:table-cell office:value-type="string" table:style-name="ce8">
            <text:p>Proroga ponte minuto mantenim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2-07T00:00:00" table:style-name="ce15">
            <text:p>07-feb-18</text:p>
          </table:table-cell>
          <table:table-cell office:value-type="string" table:style-name="ce4">
            <text:p>2928/RI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DIREZIONI CENTRALI</text:p>
          </table:table-cell>
          <table:table-cell office:value-type="string" table:style-name="ce22">
            <text:p>5758279A25</text:p>
          </table:table-cell>
          <table:table-cell office:value-type="string" table:style-name="ce16">
            <text:p>POSTEL SPA</text:p>
          </table:table-cell>
          <table:table-cell office:value-type="float" office:value="2018001064" table:style-name="ce16">
            <text:p>2018001064</text:p>
          </table:table-cell>
          <table:table-cell office:value-type="float" office:value="1519556.81" table:style-name="ce18">
            <text:p><text:s/>1.519.556,81<text:s/></text:p>
          </table:table-cell>
          <table:table-cell office:value-type="date" office:date-value="2018-02-06T00:00:00" table:style-name="ce19">
            <text:p>06/02/2018</text:p>
          </table:table-cell>
          <table:table-cell office:value-type="date" office:date-value="2018-11-30T00:00:00" table:style-name="ce19">
            <text:p>30/11/2018</text:p>
          </table:table-cell>
          <table:table-cell office:value-type="string" table:style-name="ce20">
            <text:p>Contratto ulteriore fornitura cartelle per il gioco del bingo-CIG: 5758279A25</text:p>
          </table:table-cell>
          <table:table-cell office:value-type="string" table:style-name="ce20">
            <text:p>Contratto ulteriore fornitura cartelle per il gioco del bingo</text:p>
          </table:table-cell>
          <table:table-cell office:value-type="string" table:style-name="ce16">
            <text:p>Affidamento diretto</text:p>
          </table:table-cell>
          <table:table-cell office:value-type="date" office:date-value="2018-02-06T00:00:00" table:style-name="ce15">
            <text:p>06-feb-18</text:p>
          </table:table-cell>
          <table:table-cell office:value-type="string" table:style-name="ce16">
            <text:p>889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ZD12273873</text:p>
          </table:table-cell>
          <table:table-cell office:value-type="string" table:style-name="ce4">
            <text:p>COM.UNICO srl</text:p>
          </table:table-cell>
          <table:table-cell office:value-type="float" office:value="2018001047" table:style-name="ce4">
            <text:p>2018001047</text:p>
          </table:table-cell>
          <table:table-cell office:value-type="float" office:value="35600" table:style-name="ce6">
            <text:p><text:s/>35.600,00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Comunicazione integrata predisposizione unico logo-CIG: ZD12273873</text:p>
          </table:table-cell>
          <table:table-cell office:value-type="string" table:style-name="ce8">
            <text:p>Comunicazione integrata predisposizione unico log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15">
            <text:p>22-feb-18</text:p>
          </table:table-cell>
          <table:table-cell office:value-type="string" table:style-name="ce4">
            <text:p>45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11CA6D45</text:p>
          </table:table-cell>
          <table:table-cell office:value-type="string" table:style-name="ce4">
            <text:p>CONTROLSECURITY SRL</text:p>
          </table:table-cell>
          <table:table-cell office:value-type="float" office:value="2018000500" table:style-name="ce4">
            <text:p>2018000500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oroga ponte servizio gestione e manutenzione impianti presidi antincendio cig Z711CA6D45</text:p>
          </table:table-cell>
          <table:table-cell office:value-type="string" table:style-name="ce8">
            <text:p>prororga ponte contratto antincendio</text:p>
          </table:table-cell>
          <table:table-cell office:value-type="string" table:style-name="ce4">
            <text:p>Affidamento diretto</text:p>
          </table:table-cell>
          <table:table-cell office:value-type="date" office:date-value="2018-03-01T00:00:00" table:style-name="ce9">
            <text:p>01-mar-18</text:p>
          </table:table-cell>
          <table:table-cell office:value-type="string" table:style-name="ce4">
            <text:p>502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32264DB1</text:p>
          </table:table-cell>
          <table:table-cell office:value-type="string" table:style-name="ce4">
            <text:p>PERKIN ELMER ITALIA SPA</text:p>
          </table:table-cell>
          <table:table-cell office:value-type="float" office:value="2018000485" table:style-name="ce4">
            <text:p>2018000485</text:p>
          </table:table-cell>
          <table:table-cell office:value-type="float" office:value="3560" table:style-name="ce6">
            <text:p><text:s/>3.560,00<text:s/></text:p>
          </table:table-cell>
          <table:table-cell office:value-type="date" office:date-value="2018-03-07T00:00:00" table:style-name="ce7">
            <text:p>07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rso addestramento gas cromatografo area monopoli <text:s/>cig z332264db1</text:p>
          </table:table-cell>
          <table:table-cell office:value-type="string" table:style-name="ce8">
            <text:p>CORSO DI ADDESTRAMEN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4">
            <text:p>4323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<text:s/>ZCD2176704</text:p>
          </table:table-cell>
          <table:table-cell office:value-type="string" table:style-name="ce4">
            <text:p>FERDINANDI S.n.C. DI SANTANGELI GIANLUCA E FERDINANDI</text:p>
          </table:table-cell>
          <table:table-cell office:value-type="float" office:value="2018000405" table:style-name="ce4">
            <text:p>2018000405</text:p>
          </table:table-cell>
          <table:table-cell office:value-type="float" office:value="8632.7999999999993" table:style-name="ce6">
            <text:p><text:s/>8.632,8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quotidiani anno 2018 per uffici piazza mastai CIG ZCD2176704</text:p>
          </table:table-cell>
          <table:table-cell office:value-type="string" table:style-name="ce8">
            <text:p>fornitura quotidiani anno 2018 per uffici piazza mastai</text:p>
          </table:table-cell>
          <table:table-cell office:value-type="string" table:style-name="ce4">
            <text:p>Affidamento diretto</text:p>
          </table:table-cell>
          <table:table-cell office:value-type="date" office:date-value="2017-12-22T00:00:00" table:style-name="ce9">
            <text:p>22-dic-17</text:p>
          </table:table-cell>
          <table:table-cell office:value-type="string" table:style-name="ce4">
            <text:p>3045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477430A6E</text:p>
          </table:table-cell>
          <table:table-cell office:value-type="string" table:style-name="ce4">
            <text:p>BIESSE SRL</text:p>
          </table:table-cell>
          <table:table-cell office:value-type="float" office:value="2018003972" table:style-name="ce4">
            <text:p>2018003972</text:p>
          </table:table-cell>
          <table:table-cell office:value-type="float" office:value="29251.5" table:style-name="ce6">
            <text:p><text:s/>29.251,5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IG:7477430A6E fornitura cancelleria <text:s/>Roma Carucci e <text:s/>Mastai</text:p>
          </table:table-cell>
          <table:table-cell office:value-type="string" table:style-name="ce8">
            <text:p>fornitura cancelleria</text:p>
          </table:table-cell>
          <table:table-cell office:value-type="string" table:style-name="ce4">
            <text:p>Mepa-R.D.O.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4">
            <text:p>10148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9A22BB08A</text:p>
          </table:table-cell>
          <table:table-cell office:value-type="string" table:style-name="ce10">
            <text:p>LGC STANDARDS SRL</text:p>
          </table:table-cell>
          <table:table-cell office:value-type="float" office:value="2018001721" table:style-name="ce10">
            <text:p>2018001721</text:p>
          </table:table-cell>
          <table:table-cell office:value-type="float" office:value="510" table:style-name="ce12">
            <text:p><text:s/>510,00<text:s/></text:p>
          </table:table-cell>
          <table:table-cell office:value-type="date" office:date-value="2018-04-11T00:00:00" table:style-name="ce13">
            <text:p>11/04/2018</text:p>
          </table:table-cell>
          <table:table-cell office:value-type="date" office:date-value="2018-04-30T00:00:00" table:style-name="ce13">
            <text:p>30/04/2018</text:p>
          </table:table-cell>
          <table:table-cell office:value-type="string" table:style-name="ce14">
            <text:p>CIG:Z9A22BB08A Fornitura standard ftalati per l'analisi dei giocattoli</text:p>
          </table:table-cell>
          <table:table-cell office:value-type="string" table:style-name="ce14">
            <text:p>Fornitura standard ftalati</text:p>
          </table:table-cell>
          <table:table-cell office:value-type="string" table:style-name="ce10">
            <text:p>Mepa-Trattativa Diretta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0">
            <text:p>38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020D1BBE</text:p>
          </table:table-cell>
          <table:table-cell office:value-type="string" table:style-name="ce4">
            <text:p>TECHNO SRL</text:p>
          </table:table-cell>
          <table:table-cell office:value-type="float" office:value="2018000925" table:style-name="ce4">
            <text:p>2018000925</text:p>
          </table:table-cell>
          <table:table-cell office:value-type="float" office:value="34947" table:style-name="ce6">
            <text:p><text:s/>34.947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 Z9020D1BBE INTERVENTO PER LA VERIFICA DELLA QUALITA' DELLE CAPPE</text:p>
          </table:table-cell>
          <table:table-cell office:value-type="string" table:style-name="ce8">
            <text:p>VERIFICA DELLA QUALITA' DELLE CAPPE CHIMICHE</text:p>
          </table:table-cell>
          <table:table-cell office:value-type="string" table:style-name="ce4">
            <text:p>Affidamento diretto</text:p>
          </table:table-cell>
          <table:table-cell office:value-type="date" office:date-value="2018-12-14T00:00:00" table:style-name="ce13">
            <text:p>14/12/2018</text:p>
          </table:table-cell>
          <table:table-cell office:value-type="string" table:style-name="ce10">
            <text:p>405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F22B7AFB</text:p>
          </table:table-cell>
          <table:table-cell office:value-type="string" table:style-name="ce4">
            <text:p>LGC STANDARDS SRL</text:p>
          </table:table-cell>
          <table:table-cell office:value-type="float" office:value="2018001570" table:style-name="ce4">
            <text:p>2018001570</text:p>
          </table:table-cell>
          <table:table-cell office:value-type="float" office:value="657.8" table:style-name="ce6">
            <text:p><text:s/>657,8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. Z9F22B7AFB FORNITURA MATERIALE DI CONSUMO PER IL LABORATORIO CENTRALE IRMS BCR-656</text:p>
          </table:table-cell>
          <table:table-cell table:style-name="ce8"/>
          <table:table-cell office:value-type="string" table:style-name="ce4">
            <text:p>Affidamento diretto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23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921D8458</text:p>
          </table:table-cell>
          <table:table-cell office:value-type="string" table:style-name="ce4">
            <text:p>CAPRIOLI SOLUTIONS SRL</text:p>
          </table:table-cell>
          <table:table-cell office:value-type="float" office:value="2018001306" table:style-name="ce4">
            <text:p>2018001306</text:p>
          </table:table-cell>
          <table:table-cell office:value-type="float" office:value="1596" table:style-name="ce6">
            <text:p><text:s/>1.596,00<text:s/>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05-07T00:00:00" table:style-name="ce7">
            <text:p>07/05/2018</text:p>
          </table:table-cell>
          <table:table-cell office:value-type="string" table:style-name="ce8">
            <text:p>Cig: Z6921D8458 - Fornitura di n.2 distruggidocumenti a frammento powershred 325Ci presso la sede dell'Agenzia delle Dogane e dei Monopoli - Cod. art. A07.0003.0016</text:p>
          </table:table-cell>
          <table:table-cell office:value-type="string" table:style-name="ce8">
            <text:p>Fornitura n.2 Distruggidocumenti a frammento Powershred 325 Ci - cod. art.A07.0003.0016</text:p>
          </table:table-cell>
          <table:table-cell office:value-type="string" table:style-name="ce4">
            <text:p>Affidamento diretto</text:p>
          </table:table-cell>
          <table:table-cell office:value-type="date" office:date-value="2018-01-26T00:00:00" table:style-name="ce9">
            <text:p>26-gen-18</text:p>
          </table:table-cell>
          <table:table-cell office:value-type="string" table:style-name="ce4">
            <text:p>1785 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BE217F60B</text:p>
          </table:table-cell>
          <table:table-cell office:value-type="string" table:style-name="ce10">
            <text:p>TECNOFFSET ROMA SRL</text:p>
          </table:table-cell>
          <table:table-cell office:value-type="float" office:value="2018000850" table:style-name="ce10">
            <text:p>2018000850</text:p>
          </table:table-cell>
          <table:table-cell office:value-type="float" office:value="2100" table:style-name="ce12">
            <text:p><text:s/>2.100,0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CIG.ZBE217F60B ASSISTENZA MACCHINARI TIPOGRAFIA</text:p>
          </table:table-cell>
          <table:table-cell office:value-type="string" table:style-name="ce14">
            <text:p>ASSISTENZA MACCHINARI TIPOGRAFIA</text:p>
          </table:table-cell>
          <table:table-cell office:value-type="string" table:style-name="ce10">
            <text:p>Affidamento diretto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0">
            <text:p>38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52288555</text:p>
          </table:table-cell>
          <table:table-cell office:value-type="string" table:style-name="ce4">
            <text:p>MICRO LAB EQUIPMENT SRL</text:p>
          </table:table-cell>
          <table:table-cell office:value-type="float" office:value="2018002932" table:style-name="ce4">
            <text:p>2018002932</text:p>
          </table:table-cell>
          <table:table-cell office:value-type="float" office:value="7999" table:style-name="ce6">
            <text:p><text:s/>7.999,0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19-05-06T00:00:00" table:style-name="ce7">
            <text:p>06/05/2019</text:p>
          </table:table-cell>
          <table:table-cell office:value-type="string" table:style-name="ce8">
            <text:p>Cig: Z452288555 - Fornitura di prodotti chimici Materiale di consumo per il Laboratorio Analisi - cod. art. C02.0003.0003</text:p>
          </table:table-cell>
          <table:table-cell office:value-type="string" table:style-name="ce8">
            <text:p>Fornitura prodotti chimici materiale di cosumo - cod.art. C02.0003.0003</text:p>
          </table:table-cell>
          <table:table-cell office:value-type="string" table:style-name="ce4">
            <text:p>Mepa-R.D.O.</text:p>
          </table:table-cell>
          <table:table-cell office:value-type="date" office:date-value="2018-12-14T00:00:00" table:style-name="ce13">
            <text:p>14/12/2018</text:p>
          </table:table-cell>
          <table:table-cell office:value-type="string" table:style-name="ce10">
            <text:p>405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0236A877</text:p>
          </table:table-cell>
          <table:table-cell office:value-type="string" table:style-name="ce4">
            <text:p>EXITONE SPA</text:p>
          </table:table-cell>
          <table:table-cell office:value-type="float" office:value="2018002701" table:style-name="ce4">
            <text:p>2018002701</text:p>
          </table:table-cell>
          <table:table-cell office:value-type="float" office:value="1850" table:style-name="ce6">
            <text:p><text:s/>1.85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IG:Z30236A877 <text:s/>N.2 CORSI SULLA SICUREZZA</text:p>
          </table:table-cell>
          <table:table-cell office:value-type="string" table:style-name="ce8">
            <text:p>2 CORSI FORMAZIONE MATERIA SICUREZZ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23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122F4A50</text:p>
          </table:table-cell>
          <table:table-cell office:value-type="string" table:style-name="ce4">
            <text:p>SOCIETA' ITALIANA BREVETTI SPA</text:p>
          </table:table-cell>
          <table:table-cell office:value-type="float" office:value="2018002471" table:style-name="ce4">
            <text:p>2018002471</text:p>
          </table:table-cell>
          <table:table-cell office:value-type="float" office:value="2780" table:style-name="ce6">
            <text:p><text:s/>2.78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Z3122F4A50 REGISTRAZIONE LOGO AZIENDALE</text:p>
          </table:table-cell>
          <table:table-cell office:value-type="string" table:style-name="ce8">
            <text:p>REGISTRAZIONE LOGO AZIENDALE</text:p>
          </table:table-cell>
          <table:table-cell office:value-type="string" table:style-name="ce4">
            <text:p>Affidamento diretto</text:p>
          </table:table-cell>
          <table:table-cell office:value-type="date" office:date-value="2018-03-27T00:00:00" table:style-name="ce9">
            <text:p>27-mar-18</text:p>
          </table:table-cell>
          <table:table-cell office:value-type="string" table:style-name="ce4">
            <text:p>717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E21D201D</text:p>
          </table:table-cell>
          <table:table-cell office:value-type="string" table:style-name="ce4">
            <text:p>IL SOLE 24 ORE SPA</text:p>
          </table:table-cell>
          <table:table-cell office:value-type="float" office:value="2018000815" table:style-name="ce4">
            <text:p>2018000815</text:p>
          </table:table-cell>
          <table:table-cell office:value-type="float" office:value="5526" table:style-name="ce6">
            <text:p><text:s/>5.526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nnovo abbonamento Agenzia Stampa Radiocor anno 2018 CIG:Z7E21D201D</text:p>
          </table:table-cell>
          <table:table-cell office:value-type="string" table:style-name="ce8">
            <text:p>Rinnovo abbonamento Agenzia Stampa Radiocor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4">
            <text:p>4534 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2A21EF7A1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office:value-type="float" office:value="2018000655" table:style-name="ce10">
            <text:p>2018000655</text:p>
          </table:table-cell>
          <table:table-cell office:value-type="float" office:value="5315.49" table:style-name="ce12">
            <text:p><text:s/>5.315,49<text:s/></text:p>
          </table:table-cell>
          <table:table-cell office:value-type="date" office:date-value="2018-03-27T00:00:00" table:style-name="ce13">
            <text:p>27/03/2018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4">
            <text:p><text:s/>Z2A21EF7A1 FORNITURA MATERIALE DI CONSUMO PER IL LABORATORIO ANALISI DEGLI UFFICI DEI MONOPOLI CIG.</text:p>
          </table:table-cell>
          <table:table-cell table:style-name="ce14"/>
          <table:table-cell office:value-type="string" table:style-name="ce10">
            <text:p>Mepa-R.D.O.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0">
            <text:p>38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3654311F1</text:p>
          </table:table-cell>
          <table:table-cell office:value-type="string" table:style-name="ce4">
            <text:p>LEVANCHIMICA SRL</text:p>
          </table:table-cell>
          <table:table-cell office:value-type="float" office:value="2018002213" table:style-name="ce4">
            <text:p>2018002213</text:p>
          </table:table-cell>
          <table:table-cell office:value-type="float" office:value="35690.01" table:style-name="ce6">
            <text:p><text:s/>35.690,01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9-04-24T00:00:00" table:style-name="ce7">
            <text:p>24/04/2019</text:p>
          </table:table-cell>
          <table:table-cell office:value-type="string" table:style-name="ce8">
            <text:p>Fornitura di prodotti chimici per i laboratori chimici Area Dogane</text:p>
          </table:table-cell>
          <table:table-cell office:value-type="string" table:style-name="ce8">
            <text:p>Fornitura prodotti chimici per Laboratori Area Dogane</text:p>
          </table:table-cell>
          <table:table-cell office:value-type="string" table:style-name="ce4">
            <text:p>Mepa-R.D.O.</text:p>
          </table:table-cell>
          <table:table-cell office:value-type="date" office:date-value="2018-12-14T00:00:00" table:style-name="ce13">
            <text:p>14/12/2018</text:p>
          </table:table-cell>
          <table:table-cell office:value-type="string" table:style-name="ce10">
            <text:p>405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82319D95</text:p>
          </table:table-cell>
          <table:table-cell office:value-type="string" table:style-name="ce4">
            <text:p>VEGA SOC. COOPERATIVA</text:p>
          </table:table-cell>
          <table:table-cell office:value-type="float" office:value="2018002021" table:style-name="ce4">
            <text:p>2018002021</text:p>
          </table:table-cell>
          <table:table-cell office:value-type="float" office:value="5300" table:style-name="ce6">
            <text:p><text:s/>5.3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carico,trasporto e scarico materiale cartaceo CIG Z182319D95</text:p>
          </table:table-cell>
          <table:table-cell office:value-type="string" table:style-name="ce8">
            <text:p>Servizio di carico,trasporto e scarico materiale cartace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23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392049FCB</text:p>
          </table:table-cell>
          <table:table-cell office:value-type="string" table:style-name="ce4">
            <text:p>CCG S.R.L.</text:p>
          </table:table-cell>
          <table:table-cell office:value-type="float" office:value="2018000990" table:style-name="ce4">
            <text:p>2018000990</text:p>
          </table:table-cell>
          <table:table-cell office:value-type="float" office:value="55952" table:style-name="ce6">
            <text:p><text:s/>55.952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IG 7392049FCB FORNITURA TONER CARUCCI MASTAI LOTTO 2</text:p>
          </table:table-cell>
          <table:table-cell office:value-type="string" table:style-name="ce8">
            <text:p>FORNITURA TONER ED ALTRO MATERIALE</text:p>
          </table:table-cell>
          <table:table-cell office:value-type="string" table:style-name="ce4">
            <text:p>Mepa-R.D.O.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4">
            <text:p>420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392044BAC</text:p>
          </table:table-cell>
          <table:table-cell office:value-type="string" table:style-name="ce4">
            <text:p>CCG S.R.L.</text:p>
          </table:table-cell>
          <table:table-cell office:value-type="float" office:value="2018000989" table:style-name="ce4">
            <text:p>2018000989</text:p>
          </table:table-cell>
          <table:table-cell office:value-type="float" office:value="83425" table:style-name="ce6">
            <text:p><text:s/>83.425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IG 7392044BAC fornitura toner carucci mastai lotto 1</text:p>
          </table:table-cell>
          <table:table-cell office:value-type="string" table:style-name="ce8">
            <text:p>fornitura toner e altro materiale</text:p>
          </table:table-cell>
          <table:table-cell office:value-type="string" table:style-name="ce4">
            <text:p>Mepa-R.D.O.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4">
            <text:p>420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E23BB4C2</text:p>
          </table:table-cell>
          <table:table-cell office:value-type="string" table:style-name="ce4">
            <text:p>EUROPEAN BROKERS SRL</text:p>
          </table:table-cell>
          <table:table-cell office:value-type="float" office:value="2018003272" table:style-name="ce4">
            <text:p>2018003272</text:p>
          </table:table-cell>
          <table:table-cell office:value-type="float" office:value="1620" table:style-name="ce6">
            <text:p><text:s/>1.62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CIG ZBE23BB4C2 polizze assicurative funzioni RUP</text:p>
          </table:table-cell>
          <table:table-cell office:value-type="string" table:style-name="ce8">
            <text:p>polizze assicurative funzioni RUP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4">
            <text:p>1162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3214CBF6</text:p>
          </table:table-cell>
          <table:table-cell office:value-type="string" table:style-name="ce4">
            <text:p>AUTO ITALIA GROUP S.R.L.</text:p>
          </table:table-cell>
          <table:table-cell office:value-type="float" office:value="2018001941" table:style-name="ce4">
            <text:p>201800194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TRASPORTO MEDIANTE BISARCA AUTOVETTURA MERCEDES C 180 CIG:Z83214CBF6</text:p>
          </table:table-cell>
          <table:table-cell office:value-type="string" table:style-name="ce8">
            <text:p>TRASPORTO MEDIANTE BISARCA AUTOVETTURA MERCEDES C 180 CIG: Z83214CBF6</text:p>
          </table:table-cell>
          <table:table-cell office:value-type="string" table:style-name="ce4">
            <text:p>Affidamento diretto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4">
            <text:p>439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B22D7951</text:p>
          </table:table-cell>
          <table:table-cell office:value-type="string" table:style-name="ce4">
            <text:p>Z.C.SRL</text:p>
          </table:table-cell>
          <table:table-cell office:value-type="float" office:value="2018002512" table:style-name="ce4">
            <text:p>2018002512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18-03-20T00:00:00" table:style-name="ce7">
            <text:p>20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taratura contatore misura impianto fotovoltaico</text:p>
          </table:table-cell>
          <table:table-cell office:value-type="string" table:style-name="ce8">
            <text:p>servizio taratura contatore imp. fotovoltaic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4">
            <text:p>6567 R.I.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7042353D87</text:p>
          </table:table-cell>
          <table:table-cell office:value-type="string" table:style-name="ce10">
            <text:p>ROMANA AMBIENTE</text:p>
          </table:table-cell>
          <table:table-cell office:value-type="float" office:value="2018002508" table:style-name="ce10">
            <text:p>2018002508</text:p>
          </table:table-cell>
          <table:table-cell office:value-type="float" office:value="97454.17" table:style-name="ce12">
            <text:p><text:s/>97.454,17<text:s/></text:p>
          </table:table-cell>
          <table:table-cell office:value-type="date" office:date-value="2018-04-10T00:00:00" table:style-name="ce13">
            <text:p>10/04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lavori di rimozione e posa in opera di pavimento e smaltimento amianto<text:s/></text:p>
          </table:table-cell>
          <table:table-cell office:value-type="string" table:style-name="ce14">
            <text:p>LAVORI RIFACIMENTO PAVIMENTO VINIL AMIANRTO AREA MONOPOLI</text:p>
          </table:table-cell>
          <table:table-cell office:value-type="string" table:style-name="ce10">
            <text:p>Negoziata - sotto soglia (art.36)</text:p>
          </table:table-cell>
          <table:table-cell office:value-type="date" office:date-value="2018-02-20T00:00:00" table:style-name="ce15">
            <text:p>20-feb-18</text:p>
          </table:table-cell>
          <table:table-cell office:value-type="string" table:style-name="ce10">
            <text:p>425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0B1C8C</text:p>
          </table:table-cell>
          <table:table-cell office:value-type="string" table:style-name="ce4">
            <text:p>SEA SRL</text:p>
          </table:table-cell>
          <table:table-cell office:value-type="float" office:value="2018002485" table:style-name="ce4">
            <text:p>2018002485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UBAPPALTO Servizio controllo igienico CIG ZB320B1C8C (Vedi OA 2018002468)</text:p>
          </table:table-cell>
          <table:table-cell office:value-type="string" table:style-name="ce8">
            <text:p>Servizio controllo igienico sanitario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string" table:style-name="ce4">
            <text:p>263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0B1C8C</text:p>
          </table:table-cell>
          <table:table-cell office:value-type="string" table:style-name="ce4">
            <text:p>C.S.G.PALLADIOSRL</text:p>
          </table:table-cell>
          <table:table-cell office:value-type="float" office:value="2018002482" table:style-name="ce4">
            <text:p>2018002482</text:p>
          </table:table-cell>
          <table:table-cell office:value-type="float" office:value="850" table:style-name="ce6">
            <text:p><text:s/>85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B320B1C8C SUBAPPALTO Servizio controllo igienico sanitario CIG ZB320B1C8C (Vedi OA2018002468)</text:p>
          </table:table-cell>
          <table:table-cell office:value-type="string" table:style-name="ce8">
            <text:p>SERVIZIO CONTROLLO IGIENICO SANITARIO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string" table:style-name="ce4">
            <text:p>263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0B1C8C</text:p>
          </table:table-cell>
          <table:table-cell office:value-type="string" table:style-name="ce4">
            <text:p>CHRI.VA SRL</text:p>
          </table:table-cell>
          <table:table-cell office:value-type="float" office:value="2018002472" table:style-name="ce4">
            <text:p>2018002472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B320B1C8C SUBAPPALTO PER SERVIZIO CONTROLLO IGIENICO (VEDI OA 2018002468)</text:p>
          </table:table-cell>
          <table:table-cell office:value-type="string" table:style-name="ce8">
            <text:p>SUBAPPALTO Servizio controllo igienico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string" table:style-name="ce4">
            <text:p>263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<text:s/>ZB320B1C8C</text:p>
          </table:table-cell>
          <table:table-cell office:value-type="string" table:style-name="ce4">
            <text:p>H.S.I. CONSULTING SRL</text:p>
          </table:table-cell>
          <table:table-cell office:value-type="float" office:value="2018002468" table:style-name="ce4">
            <text:p>2018002468</text:p>
          </table:table-cell>
          <table:table-cell office:value-type="float" office:value="10150" table:style-name="ce6">
            <text:p><text:s/>10.15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B320B1C8C servizio controllo igienico sanitario <text:s/>( più 3 subappalti:CHRI.VA, C.S.G. Palladio, SEA) )</text:p>
          </table:table-cell>
          <table:table-cell office:value-type="string" table:style-name="ce8">
            <text:p>servizio controllo igienico sanitario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string" table:style-name="ce4">
            <text:p>263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408310ACD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18001381" table:style-name="ce4">
            <text:p>2018001381</text:p>
          </table:table-cell>
          <table:table-cell office:value-type="float" office:value="78000" table:style-name="ce6">
            <text:p><text:s/>78.000,0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CIG:7408310ACD Fornitura n. 2 estrattori accelerati</text:p>
          </table:table-cell>
          <table:table-cell office:value-type="string" table:style-name="ce8">
            <text:p>Fornitura n. 2 estrattori accelerati con solvente ASE 350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5T00:00:00" table:style-name="ce9">
            <text:p>05-mar-18</text:p>
          </table:table-cell>
          <table:table-cell office:value-type="string" table:style-name="ce4">
            <text:p>5383 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3822BB28F</text:p>
          </table:table-cell>
          <table:table-cell office:value-type="string" table:style-name="ce10">
            <text:p>ANTON PAAR ITALIA S.R.L.</text:p>
          </table:table-cell>
          <table:table-cell office:value-type="float" office:value="2018001365" table:style-name="ce10">
            <text:p>2018001365</text:p>
          </table:table-cell>
          <table:table-cell office:value-type="float" office:value="15402" table:style-name="ce12">
            <text:p><text:s/>15.402,00<text:s/></text:p>
          </table:table-cell>
          <table:table-cell office:value-type="date" office:date-value="2018-04-05T00:00:00" table:style-name="ce13">
            <text:p>05/04/2018</text:p>
          </table:table-cell>
          <table:table-cell office:value-type="date" office:date-value="2018-04-30T00:00:00" table:style-name="ce13">
            <text:p>30/04/2018</text:p>
          </table:table-cell>
          <table:table-cell office:value-type="string" table:style-name="ce14">
            <text:p><text:s/>CIG:Z3822BB28F Fornitura n. 2 mulini a sfere Codice Articolo:Vari</text:p>
          </table:table-cell>
          <table:table-cell office:value-type="string" table:style-name="ce14">
            <text:p>Fornitura di n. 2 mulini a sfere</text:p>
          </table:table-cell>
          <table:table-cell office:value-type="string" table:style-name="ce10">
            <text:p>Mepa-Trattativa Diretta</text:p>
          </table:table-cell>
          <table:table-cell office:value-type="date" office:date-value="2018-02-15T00:00:00" table:style-name="ce23">
            <text:p>15/02/2018</text:p>
          </table:table-cell>
          <table:table-cell office:value-type="float" office:value="3992" table:style-name="ce11">
            <text:p>399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1219980529" table:style-name="ce11">
            <text:p>1219980529</text:p>
          </table:table-cell>
          <table:table-cell office:value-type="string" table:style-name="ce10">
            <text:p>ESTRA ENERGIE S.r.l.</text:p>
          </table:table-cell>
          <table:table-cell office:value-type="float" office:value="2018000231" table:style-name="ce10">
            <text:p>2018000231</text:p>
          </table:table-cell>
          <table:table-cell office:value-type="float" office:value="120000" table:style-name="ce12">
            <text:p><text:s/>120.000,00<text:s/></text:p>
          </table:table-cell>
          <table:table-cell office:value-type="date" office:date-value="2018-03-22T00:00:00" table:style-name="ce13">
            <text:p>22/03/2018</text:p>
          </table:table-cell>
          <table:table-cell office:value-type="date" office:date-value="2018-03-31T00:00:00" table:style-name="ce13">
            <text:p>31/03/2018</text:p>
          </table:table-cell>
          <table:table-cell office:value-type="string" table:style-name="ce14">
            <text:p>CIG 7287341807-CONVENZIONE GAS NATURALE 9 Cod. Art. C05.0009.0007</text:p>
          </table:table-cell>
          <table:table-cell office:value-type="string" table:style-name="ce14">
            <text:p>fornitura gas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7-11-22T00:00:00" table:style-name="ce15">
            <text:p>22-nov-17</text:p>
          </table:table-cell>
          <table:table-cell office:value-type="float" office:value="27685" table:style-name="ce11">
            <text:p>2768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358768774" table:style-name="ce11">
            <text:p>7358768774</text:p>
          </table:table-cell>
          <table:table-cell office:value-type="string" table:style-name="ce10">
            <text:p>ENEL ENERGIA SpA</text:p>
          </table:table-cell>
          <table:table-cell office:value-type="float" office:value="2018000229" table:style-name="ce10">
            <text:p>2018000229</text:p>
          </table:table-cell>
          <table:table-cell office:value-type="float" office:value="400000" table:style-name="ce12">
            <text:p><text:s/>400.000,00<text:s/></text:p>
          </table:table-cell>
          <table:table-cell office:value-type="date" office:date-value="2018-03-22T00:00:00" table:style-name="ce13">
            <text:p>22/03/2018</text:p>
          </table:table-cell>
          <table:table-cell office:value-type="date" office:date-value="2018-03-31T00:00:00" table:style-name="ce13">
            <text:p>31/03/2018</text:p>
          </table:table-cell>
          <table:table-cell office:value-type="string" table:style-name="ce14">
            <text:p>Fornitura energia elettrica 2018 Agenzia dogane e monopoli art. C05.0009.0008</text:p>
          </table:table-cell>
          <table:table-cell office:value-type="string" table:style-name="ce14">
            <text:p>fornitura gas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6-12-13T00:00:00" table:style-name="ce15">
            <text:p>13-dic-16</text:p>
          </table:table-cell>
          <table:table-cell office:value-type="float" office:value="30041" table:style-name="ce11">
            <text:p>3004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7418641837" table:style-name="ce11">
            <text:p>7418641837</text:p>
          </table:table-cell>
          <table:table-cell office:value-type="string" table:style-name="ce10">
            <text:p>DAY RISTOSERVICE Spa</text:p>
          </table:table-cell>
          <table:table-cell office:value-type="float" office:value="2018003326" table:style-name="ce10">
            <text:p>2018003326</text:p>
          </table:table-cell>
          <table:table-cell office:value-type="float" office:value="61524.4" table:style-name="ce12">
            <text:p><text:s/>61.524,40<text:s/></text:p>
          </table:table-cell>
          <table:table-cell office:value-type="date" office:date-value="2018-05-30T00:00:00" table:style-name="ce13">
            <text:p>30/05/2018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4">
            <text:p>Ordine di n. 10535 <text:s/>buoni pasto mese di competenza Aprile 2018 - Area dogane - Art. C05.0004.0001</text:p>
          </table:table-cell>
          <table:table-cell office:value-type="string" table:style-name="ce14">
            <text:p>fornitura buoni pasto</text:p>
          </table:table-cell>
          <table:table-cell office:value-type="string" table:style-name="ce10">
            <text:p>Adesione convenzione Consip</text:p>
          </table:table-cell>
          <table:table-cell office:value-type="date" office:date-value="2018-03-13T00:00:00" table:style-name="ce15">
            <text:p>13-mar-18</text:p>
          </table:table-cell>
          <table:table-cell office:value-type="float" office:value="6055" table:style-name="ce11">
            <text:p>6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282231809</text:p>
          </table:table-cell>
          <table:table-cell office:value-type="string" table:style-name="ce4">
            <text:p>ANTON PAAR ITALIA S.R.L.</text:p>
          </table:table-cell>
          <table:table-cell office:value-type="float" office:value="2018000267" table:style-name="ce4">
            <text:p>2018000267</text:p>
          </table:table-cell>
          <table:table-cell office:value-type="float" office:value="17167.400000000001" table:style-name="ce6">
            <text:p><text:s/>17.167,40<text:s/>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Cig: Z282231809 - Fornitura di un apparecchio scientifico polarimetro automatico - cod. art. A0600060146</text:p>
          </table:table-cell>
          <table:table-cell office:value-type="string" table:style-name="ce8">
            <text:p>Fornitura di un apparecchio scientifico polarimetro automatico Cod. art. A0600060146</text:p>
          </table:table-cell>
          <table:table-cell office:value-type="string" table:style-name="ce4">
            <text:p>Mepa-R.D.O.</text:p>
          </table:table-cell>
          <table:table-cell office:value-type="date" office:date-value="2018-02-08T00:00:00" table:style-name="ce9">
            <text:p>08-feb-18</text:p>
          </table:table-cell>
          <table:table-cell office:value-type="string" table:style-name="ce5">
            <text:p>326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122B97C3</text:p>
          </table:table-cell>
          <table:table-cell office:value-type="string" table:style-name="ce4">
            <text:p>DIEMME DI GIANDOMENICO DI MATTIA</text:p>
          </table:table-cell>
          <table:table-cell office:value-type="float" office:value="2018002434" table:style-name="ce4">
            <text:p>2018002434</text:p>
          </table:table-cell>
          <table:table-cell office:value-type="float" office:value="652" table:style-name="ce6">
            <text:p><text:s/>652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Cig: Z7122B97C3 - Fornitura di materiale di consumo presso Piazza Mastai 11 in Roma - Cod. art. C01.0008.0048</text:p>
          </table:table-cell>
          <table:table-cell office:value-type="string" table:style-name="ce8">
            <text:p>Cig: Z7122B97C3 - Fornitura di materiale di consumo presso Piazza Mastai 11 in Roma - Cod. art. C01.0008.0048</text:p>
          </table:table-cell>
          <table:table-cell office:value-type="string" table:style-name="ce4">
            <text:p>Mepa-R.D.O.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4">
            <text:p>595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CIG: ZF521BF8B6</text:p>
          </table:table-cell>
          <table:table-cell office:value-type="string" table:style-name="ce4">
            <text:p>PUBBLIGARE MANAGEMENT SRL</text:p>
          </table:table-cell>
          <table:table-cell office:value-type="float" office:value="2018000640" table:style-name="ce4">
            <text:p>2018000640</text:p>
          </table:table-cell>
          <table:table-cell office:value-type="float" office:value="7676.53" table:style-name="ce6">
            <text:p><text:s/>7.676,53<text:s/></text:p>
          </table:table-cell>
          <table:table-cell office:value-type="date" office:date-value="2018-01-17T00:00:00" table:style-name="ce7">
            <text:p>17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CIG: ZF521BF8B6 Pubblicazione Gazzetta Ufficiale gara GAD -</text:p>
          </table:table-cell>
          <table:table-cell office:value-type="string" table:style-name="ce8">
            <text:p>Pubblicazione Gazzetta Ufficiale gara GAD</text:p>
          </table:table-cell>
          <table:table-cell office:value-type="string" table:style-name="ce4">
            <text:p>Affidamento diretto</text:p>
          </table:table-cell>
          <table:table-cell office:value-type="date" office:date-value="2018-01-17T00:00:00" table:style-name="ce9">
            <text:p>17-gen-18</text:p>
          </table:table-cell>
          <table:table-cell office:value-type="string" table:style-name="ce4">
            <text:p>120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E21D8B31</text:p>
          </table:table-cell>
          <table:table-cell office:value-type="string" table:style-name="ce4">
            <text:p>ELTIME SRL</text:p>
          </table:table-cell>
          <table:table-cell office:value-type="float" office:value="2018000629" table:style-name="ce4">
            <text:p>2018000629</text:p>
          </table:table-cell>
          <table:table-cell office:value-type="float" office:value="433" table:style-name="ce6">
            <text:p><text:s/>433,00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Cig: Z0E21D8B31 - Servizio di manutenzione orologio pilota ed orologi luminosi presso la sede dell'Agenzia delle Dogane e dei Monopoli <text:s/>- Cod. art. C03.0004.0001</text:p>
          </table:table-cell>
          <table:table-cell office:value-type="string" table:style-name="ce8">
            <text:p>Servizio di manutenzione orologio pilota e di orologi luminosi Monopoli - cod. art. C0300040001</text:p>
          </table:table-cell>
          <table:table-cell office:value-type="string" table:style-name="ce4">
            <text:p>Affidamento diretto</text:p>
          </table:table-cell>
          <table:table-cell office:value-type="date" office:date-value="2018-01-26T00:00:00" table:style-name="ce9">
            <text:p>26-gen-18</text:p>
          </table:table-cell>
          <table:table-cell office:value-type="string" table:style-name="ce4">
            <text:p>179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0231710F</text:p>
          </table:table-cell>
          <table:table-cell office:value-type="string" table:style-name="ce4">
            <text:p>CARLO ERBA REAGENTS SRL</text:p>
          </table:table-cell>
          <table:table-cell office:value-type="float" office:value="2018002031" table:style-name="ce4">
            <text:p>2018002031</text:p>
          </table:table-cell>
          <table:table-cell office:value-type="float" office:value="315" table:style-name="ce6">
            <text:p><text:s/>315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05-16T00:00:00" table:style-name="ce7">
            <text:p>16/05/2018</text:p>
          </table:table-cell>
          <table:table-cell office:value-type="string" table:style-name="ce8">
            <text:p>Cig: Z80231710F - Fornitura di filtri in fibra di vetro GF/F Watman presso via M. Carucci in Roma - Cod.art. C02.0003.0007</text:p>
          </table:table-cell>
          <table:table-cell office:value-type="string" table:style-name="ce8">
            <text:p>Fornitura di filtri in fibra di vetro GF/F Watman presso via M. Carucci in Roma - Cod.art. C02.0003.0007</text:p>
          </table:table-cell>
          <table:table-cell office:value-type="string" table:style-name="ce4">
            <text:p>Affidamento diretto</text:p>
          </table:table-cell>
          <table:table-cell office:value-type="date" office:date-value="2018-04-09T00:00:00" table:style-name="ce9">
            <text:p>09-apr-18</text:p>
          </table:table-cell>
          <table:table-cell office:value-type="string" table:style-name="ce4">
            <text:p>8070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923097AD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1729" table:style-name="ce4">
            <text:p>2018001729</text:p>
          </table:table-cell>
          <table:table-cell office:value-type="float" office:value="2252" table:style-name="ce6">
            <text:p><text:s/>2.252,0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ottoscrizione quote associative UNI anno 2018 CIG:Z0923097AD</text:p>
          </table:table-cell>
          <table:table-cell office:value-type="string" table:style-name="ce8">
            <text:p>Sottoscrizione quote associative UNI anno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4">
            <text:p>778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B21D223F</text:p>
          </table:table-cell>
          <table:table-cell office:value-type="string" table:style-name="ce4">
            <text:p>GN MEDIA S.R.L</text:p>
          </table:table-cell>
          <table:table-cell office:value-type="float" office:value="2018001514" table:style-name="ce4">
            <text:p>2018001514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nnovo servizio di agenzia di stampa telematico 2018 Area Monopoli CIG:Z7B21D223F</text:p>
          </table:table-cell>
          <table:table-cell office:value-type="string" table:style-name="ce8">
            <text:p>Rinnovo servizio agenzia di stampa Area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4">
            <text:p>453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9227769F</text:p>
          </table:table-cell>
          <table:table-cell office:value-type="string" table:style-name="ce4">
            <text:p>SUPERCHROM SRL</text:p>
          </table:table-cell>
          <table:table-cell office:value-type="float" office:value="2018000805" table:style-name="ce4">
            <text:p>2018000805</text:p>
          </table:table-cell>
          <table:table-cell office:value-type="float" office:value="2139.1799999999998" table:style-name="ce6">
            <text:p><text:s/>2.139,18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CIG:Z69227769F Fornitura materiale di consumo per il laboratorio analisi prodotti da fumo</text:p>
          </table:table-cell>
          <table:table-cell office:value-type="string" table:style-name="ce8">
            <text:p>Fornitura materiale di consumo per il laboratorio analisi da fum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3T00:00:00" table:style-name="ce9">
            <text:p>23-feb-18</text:p>
          </table:table-cell>
          <table:table-cell office:value-type="string" table:style-name="ce4">
            <text:p>463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6642460B63</text:p>
          </table:table-cell>
          <table:table-cell office:value-type="string" table:style-name="ce4">
            <text:p>QUI! GROUP SPA</text:p>
          </table:table-cell>
          <table:table-cell office:value-type="float" office:value="2018000744" table:style-name="ce4">
            <text:p>2018000744</text:p>
          </table:table-cell>
          <table:table-cell office:value-type="float" office:value="69992.69" table:style-name="ce6">
            <text:p><text:s/>69.992,69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3-30T00:00:00" table:style-name="ce7">
            <text:p>30/03/2018</text:p>
          </table:table-cell>
          <table:table-cell office:value-type="string" table:style-name="ce8">
            <text:p>Ordine di n. 12.301 buoni pasto mese di competenza Gennaio 2017 - Area dogane - Art. C05.0004.0001</text:p>
          </table:table-cell>
          <table:table-cell office:value-type="string" table:style-name="ce8">
            <text:p>Ordine di n. 12.301 buoni pasto mese di competenza Gennaio 2017 - Area dogane - Art. C05.0004.000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6-03-30T00:00:00" table:style-name="ce9">
            <text:p>30-mar-16</text:p>
          </table:table-cell>
          <table:table-cell office:value-type="float" office:value="8457" table:style-name="ce5">
            <text:p>8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A2369BD9</text:p>
          </table:table-cell>
          <table:table-cell office:value-type="string" table:style-name="ce4">
            <text:p>XEROX SPA</text:p>
          </table:table-cell>
          <table:table-cell office:value-type="float" office:value="2018002854" table:style-name="ce4">
            <text:p>2018002854</text:p>
          </table:table-cell>
          <table:table-cell office:value-type="float" office:value="15731.1" table:style-name="ce6">
            <text:p><text:s/>15.731,1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ZEA2369BD9 cod artC03.0005.0001 manutenzione annuale stampanti</text:p>
          </table:table-cell>
          <table:table-cell office:value-type="string" table:style-name="ce8">
            <text:p>manutenzione annuale stampant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3T00:00:00" table:style-name="ce9">
            <text:p>03-mag-18</text:p>
          </table:table-cell>
          <table:table-cell office:value-type="string" table:style-name="ce4">
            <text:p>98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D234E53B</text:p>
          </table:table-cell>
          <table:table-cell office:value-type="string" table:style-name="ce4">
            <text:p>CONTROLSECURITY SRL</text:p>
          </table:table-cell>
          <table:table-cell office:value-type="float" office:value="2018002624" table:style-name="ce4">
            <text:p>2018002624</text:p>
          </table:table-cell>
          <table:table-cell office:value-type="float" office:value="1450" table:style-name="ce6">
            <text:p><text:s/>1.450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8">
            <text:p>Cig: Z1D234E53B - Intervento di Spurgo delle tubazioni presso la sede dell'Agenzia delle Dogane e dei Monopoli di <text:s/>Piazza Mastai in Roma</text:p>
          </table:table-cell>
          <table:table-cell office:value-type="string" table:style-name="ce8">
            <text:p>Intervento di spurgo delle Tubazioni - Piazza Mastai 11</text:p>
          </table:table-cell>
          <table:table-cell office:value-type="string" table:style-name="ce4">
            <text:p>Affidamento diretto</text:p>
          </table:table-cell>
          <table:table-cell office:value-type="date" office:date-value="2018-04-26T00:00:00" table:style-name="ce9">
            <text:p>26-apr-18</text:p>
          </table:table-cell>
          <table:table-cell office:value-type="string" table:style-name="ce4">
            <text:p>48346 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28236cdf</text:p>
          </table:table-cell>
          <table:table-cell office:value-type="string" table:style-name="ce4">
            <text:p>ferrari &amp; c</text:p>
          </table:table-cell>
          <table:table-cell office:value-type="float" office:value="2018002379" table:style-name="ce4">
            <text:p>2018002379</text:p>
          </table:table-cell>
          <table:table-cell office:value-type="float" office:value="28500" table:style-name="ce6">
            <text:p><text:s/>28.5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cig7282364CDF lotto 1 mastai manutenzione ascensori</text:p>
          </table:table-cell>
          <table:table-cell office:value-type="string" table:style-name="ce8">
            <text:p>manutenzione pluriennale elevatori mastai</text:p>
          </table:table-cell>
          <table:table-cell office:value-type="string" table:style-name="ce4">
            <text:p>Sistema dinamico di acquisizione</text:p>
          </table:table-cell>
          <table:table-cell office:value-type="date" office:date-value="2017-11-30T00:00:00" table:style-name="ce9">
            <text:p>30-nov-17</text:p>
          </table:table-cell>
          <table:table-cell office:value-type="string" table:style-name="ce4">
            <text:p>273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122E647C</text:p>
          </table:table-cell>
          <table:table-cell office:value-type="string" table:style-name="ce4">
            <text:p>ferrari &amp; c</text:p>
          </table:table-cell>
          <table:table-cell office:value-type="float" office:value="2018001433" table:style-name="ce4">
            <text:p>2018001433</text:p>
          </table:table-cell>
          <table:table-cell office:value-type="float" office:value="3480" table:style-name="ce6">
            <text:p><text:s/>3.480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7122E647C interventi su ascensori</text:p>
          </table:table-cell>
          <table:table-cell office:value-type="string" table:style-name="ce8">
            <text:p>interventi su ascenso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4">
            <text:p>6846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24">
            <text:p>ZD92179F32</text:p>
          </table:table-cell>
          <table:table-cell office:value-type="string" table:style-name="ce10">
            <text:p>EXITONE SPA</text:p>
          </table:table-cell>
          <table:table-cell office:value-type="float" office:value="2017011510" table:style-name="ce10">
            <text:p>2017011510</text:p>
          </table:table-cell>
          <table:table-cell office:value-type="float" office:value="3932.5" table:style-name="ce12">
            <text:p><text:s/>3.932,50<text:s/></text:p>
          </table:table-cell>
          <table:table-cell office:value-type="date" office:date-value="2018-01-14T00:00:00" table:style-name="ce13">
            <text:p>14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CORSI DI FORMAZIONE IN MATERIA DI SICUREZZA</text:p>
          </table:table-cell>
          <table:table-cell office:value-type="string" table:style-name="ce14">
            <text:p>Adesione convenzione Consip</text:p>
          </table:table-cell>
          <table:table-cell office:value-type="string" table:style-name="ce25">
            <text:p>Adesione convenzione Consip</text:p>
          </table:table-cell>
          <table:table-cell office:value-type="date" office:date-value="2017-12-19T00:00:00" table:style-name="ce15">
            <text:p>19-dic-17</text:p>
          </table:table-cell>
          <table:table-cell office:value-type="float" office:value="30461" table:style-name="ce11">
            <text:p>304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6642460B63</text:p>
          </table:table-cell>
          <table:table-cell office:value-type="string" table:style-name="ce4">
            <text:p>QUI! GROUP SPA</text:p>
          </table:table-cell>
          <table:table-cell office:value-type="float" office:value="2017011775" table:style-name="ce4">
            <text:p>2017011775</text:p>
          </table:table-cell>
          <table:table-cell office:value-type="float" office:value="71819.179999999993" table:style-name="ce6">
            <text:p><text:s/>71.819,18<text:s/></text:p>
          </table:table-cell>
          <table:table-cell office:value-type="date" office:date-value="2018-01-11T00:00:00" table:style-name="ce7">
            <text:p>11/01/2018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8">
            <text:p>Ordine di n.12622 buoni pasto mese di competenza Novembre 2017 - Area dogane - Art. C05.0004.0001</text:p>
          </table:table-cell>
          <table:table-cell office:value-type="string" table:style-name="ce8">
            <text:p>Ordine di n.12622 buoni pasto mese di competenza Novembre 2017 - Area dogane - Art. C05.0004.000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6-03-30T00:00:00" table:style-name="ce9">
            <text:p>30-mar-16</text:p>
          </table:table-cell>
          <table:table-cell office:value-type="float" office:value="8457" table:style-name="ce5">
            <text:p>8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6642460B63</text:p>
          </table:table-cell>
          <table:table-cell office:value-type="string" table:style-name="ce4">
            <text:p>QUI! GROUP SPA</text:p>
          </table:table-cell>
          <table:table-cell office:value-type="float" office:value="2017011788" table:style-name="ce4">
            <text:p>2017011788</text:p>
          </table:table-cell>
          <table:table-cell office:value-type="float" office:value="68.28" table:style-name="ce6">
            <text:p><text:s/>68,28<text:s/></text:p>
          </table:table-cell>
          <table:table-cell office:value-type="date" office:date-value="2018-01-11T00:00:00" table:style-name="ce7">
            <text:p>11/01/2018</text:p>
          </table:table-cell>
          <table:table-cell office:value-type="date" office:date-value="2018-03-28T00:00:00" table:style-name="ce7">
            <text:p>28/03/2018</text:p>
          </table:table-cell>
          <table:table-cell office:value-type="string" table:style-name="ce8">
            <text:p>Ordine di n.12 buoni pasto mese di competenza Novembre 2017 - Area dogane - Art. C05.0004.0001</text:p>
          </table:table-cell>
          <table:table-cell office:value-type="string" table:style-name="ce8">
            <text:p>Ordine di n.12 buoni pasto mese di competenza Novembre 2017 - Area dogane - Art. C05.0004.000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6-03-30T00:00:00" table:style-name="ce9">
            <text:p>30-mar-16</text:p>
          </table:table-cell>
          <table:table-cell office:value-type="float" office:value="8457" table:style-name="ce5">
            <text:p>8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32163DFF</text:p>
          </table:table-cell>
          <table:table-cell office:value-type="string" table:style-name="ce4">
            <text:p>IL SOLE 24 ORE SPA</text:p>
          </table:table-cell>
          <table:table-cell office:value-type="float" office:value="2017011767" table:style-name="ce4">
            <text:p>2017011767</text:p>
          </table:table-cell>
          <table:table-cell office:value-type="float" office:value="288.45999999999998" table:style-name="ce6">
            <text:p><text:s/>288,46<text:s/></text:p>
          </table:table-cell>
          <table:table-cell office:value-type="date" office:date-value="2018-01-11T00:00:00" table:style-name="ce7">
            <text:p>11/01/2018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Abbonamento annuale digitale Business Class Digital CIG: Z432163DFF C.ARTICOLO :C05.0012.0003</text:p>
          </table:table-cell>
          <table:table-cell office:value-type="string" table:style-name="ce8">
            <text:p>Abbonamento annuale digitale Business Class Digital</text:p>
          </table:table-cell>
          <table:table-cell office:value-type="string" table:style-name="ce4">
            <text:p>Affidamento diretto</text:p>
          </table:table-cell>
          <table:table-cell office:value-type="date" office:date-value="2017-12-19T00:00:00" table:style-name="ce9">
            <text:p>19-dic-17</text:p>
          </table:table-cell>
          <table:table-cell office:value-type="string" table:style-name="ce4">
            <text:p>30062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280370F5E</text:p>
          </table:table-cell>
          <table:table-cell office:value-type="string" table:style-name="ce4">
            <text:p>EUROPEAN BROKERS SRL</text:p>
          </table:table-cell>
          <table:table-cell office:value-type="float" office:value="2017011505" table:style-name="ce4">
            <text:p>2017011505</text:p>
          </table:table-cell>
          <table:table-cell office:value-type="float" office:value="175783.87" table:style-name="ce6">
            <text:p><text:s/>175.783,87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: 7280370F5E ASSICURAZIONE AUTOVETTURE ANNO 2018</text:p>
          </table:table-cell>
          <table:table-cell office:value-type="string" table:style-name="ce8">
            <text:p>intermediazione per polizze assicurative autovettur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7-12-07T00:00:00" table:style-name="ce9">
            <text:p>07-dic-17</text:p>
          </table:table-cell>
          <table:table-cell office:value-type="string" table:style-name="ce4">
            <text:p>29099 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8020E04B4</text:p>
          </table:table-cell>
          <table:table-cell office:value-type="string" table:style-name="ce10">
            <text:p>MICRO LAB EQUIPMENT SRL</text:p>
          </table:table-cell>
          <table:table-cell office:value-type="float" office:value="2017011612" table:style-name="ce10">
            <text:p>2017011612</text:p>
          </table:table-cell>
          <table:table-cell office:value-type="float" office:value="1563" table:style-name="ce12">
            <text:p><text:s/>1.563,00<text:s/></text:p>
          </table:table-cell>
          <table:table-cell office:value-type="date" office:date-value="2018-01-31T00:00:00" table:style-name="ce13">
            <text:p>31/01/2018</text:p>
          </table:table-cell>
          <table:table-cell office:value-type="date" office:date-value="2018-04-06T00:00:00" table:style-name="ce13">
            <text:p>06/04/2018</text:p>
          </table:table-cell>
          <table:table-cell office:value-type="string" table:style-name="ce14">
            <text:p>Materiale per Laboratorio CIG Z8020E04B4</text:p>
          </table:table-cell>
          <table:table-cell office:value-type="string" table:style-name="ce14">
            <text:p>MATERIALE DI CONSUMO LABORATORIO CENTRALE VIA MARIO CARUCCI</text:p>
          </table:table-cell>
          <table:table-cell office:value-type="string" table:style-name="ce10">
            <text:p>Mepa-R.D.O.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26458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float" office:value="3629029178" table:style-name="ce5">
            <text:p>3629029178</text:p>
          </table:table-cell>
          <table:table-cell office:value-type="string" table:style-name="ce4">
            <text:p>Romeo Gestioni Spa</text:p>
          </table:table-cell>
          <table:table-cell office:value-type="float" office:value="2017011479" table:style-name="ce4">
            <text:p>2017011479</text:p>
          </table:table-cell>
          <table:table-cell office:value-type="float" office:value="883844.03" table:style-name="ce6">
            <text:p><text:s/>883.844,03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362902978 PROROGA PONTE SERVIZI MANUTENTIVI FM3 AREA MONOPOLI PIAZZA MASTAI ROMA</text:p>
          </table:table-cell>
          <table:table-cell office:value-type="string" table:style-name="ce8">
            <text:p>PROROGA PONTE SERVIZI MANUTENTIV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2-20T00:00:00" table:style-name="ce9">
            <text:p>20-dic-17</text:p>
          </table:table-cell>
          <table:table-cell office:value-type="string" table:style-name="ce4">
            <text:p>29276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5">
            <text:p>ZB8210CDE4</text:p>
          </table:table-cell>
          <table:table-cell office:value-type="string" table:style-name="ce4">
            <text:p>LGC STANDARDS SRL</text:p>
          </table:table-cell>
          <table:table-cell office:value-type="float" office:value="2017010591" table:style-name="ce4">
            <text:p>2017010591</text:p>
          </table:table-cell>
          <table:table-cell office:value-type="float" office:value="1410" table:style-name="ce6">
            <text:p><text:s/>1.41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ZB8210CDE4 fornitura materiale di consumo per laboratorio chimico</text:p>
          </table:table-cell>
          <table:table-cell office:value-type="string" table:style-name="ce8">
            <text:p>fornitura materiale di consumo per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01T00:00:00" table:style-name="ce9">
            <text:p>01-dic-17</text:p>
          </table:table-cell>
          <table:table-cell office:value-type="string" table:style-name="ce4">
            <text:p>28590 R.I.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5">
            <text:p>z3e2162a05</text:p>
          </table:table-cell>
          <table:table-cell office:value-type="string" table:style-name="ce4">
            <text:p>PARENTI IMPIANTI SRL</text:p>
          </table:table-cell>
          <table:table-cell office:value-type="float" office:value="2017011263" table:style-name="ce4">
            <text:p>2017011263</text:p>
          </table:table-cell>
          <table:table-cell office:value-type="float" office:value="31500" table:style-name="ce6">
            <text:p><text:s/>31.5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ig:Z3E2162A05 'C03.0001.0003 manutenzione impianti elevatori carucci primo semestre 2018</text:p>
          </table:table-cell>
          <table:table-cell office:value-type="string" table:style-name="ce8">
            <text:p>manutenzione impianti elevatori primo semestre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19T00:00:00" table:style-name="ce9">
            <text:p>19-dic-17</text:p>
          </table:table-cell>
          <table:table-cell office:value-type="float" office:value="30072" table:style-name="ce5">
            <text:p>3007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5">
            <text:p>727133604B</text:p>
          </table:table-cell>
          <table:table-cell office:value-type="string" table:style-name="ce4">
            <text:p>S.O.S. VERDE SRL</text:p>
          </table:table-cell>
          <table:table-cell office:value-type="float" office:value="2017011261" table:style-name="ce4">
            <text:p>2017011261</text:p>
          </table:table-cell>
          <table:table-cell office:value-type="float" office:value="25559" table:style-name="ce6">
            <text:p><text:s/>25.559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:727133604B cod. art. C05.0012.0038 servizio annuale giardinaggio carucci</text:p>
          </table:table-cell>
          <table:table-cell office:value-type="string" table:style-name="ce8">
            <text:p>manutenzione annuale aree verdi carucci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string" table:style-name="ce4">
            <text:p>26302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I CENTRALI</text:p>
          </table:table-cell>
          <table:table-cell office:value-type="string" table:style-name="ce11">
            <text:p>Z0A20D1700</text:p>
          </table:table-cell>
          <table:table-cell office:value-type="string" table:style-name="ce10">
            <text:p>RIVISTA ITALIANA DEL PETROLIO SRL</text:p>
          </table:table-cell>
          <table:table-cell office:value-type="float" office:value="2017010353" table:style-name="ce10">
            <text:p>2017010353</text:p>
          </table:table-cell>
          <table:table-cell office:value-type="float" office:value="1020" table:style-name="ce12">
            <text:p><text:s/>1.020,0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Rinnovo abbonamento annuale al quotidiano on line "La staffetta quotidiana" anno 2018 CIG Z0A20D1700</text:p>
          </table:table-cell>
          <table:table-cell office:value-type="string" table:style-name="ce14">
            <text:p>RINNOVO ABBONAMENTO ANNUALE AL QUOTIDIANO ON LINE " LA STAFFFFETTA QUOTIDIANA ANNO 2018" PER L'UFFICIO DEL DIRETTORE<text:s/></text:p>
          </table:table-cell>
          <table:table-cell office:value-type="string" table:style-name="ce10">
            <text:p>Affidamento diretto</text:p>
          </table:table-cell>
          <table:table-cell office:value-type="date" office:date-value="2017-12-06T00:00:00" table:style-name="ce13">
            <text:p>06/12/2017</text:p>
          </table:table-cell>
          <table:table-cell office:value-type="string" table:style-name="ce13">
            <text:p>14096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1241B177</text:p>
          </table:table-cell>
          <table:table-cell office:value-type="string" table:style-name="ce4">
            <text:p>SO.GE.SE.SRL.</text:p>
          </table:table-cell>
          <table:table-cell office:value-type="float" office:value="2018004488" table:style-name="ce4">
            <text:p>2018004488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.I.G. Z31241B177 - affidamento per la fornitura di n° 2 container marittimi tenuta stagna da 40 ft cad. con trasporto presso il piazzale dell¿Ufficio delle Dogane di Milano 2 ¿ Via Valtellina n° 1 ¿ Milano</text:p>
          </table:table-cell>
          <table:table-cell office:value-type="string" table:style-name="ce8">
            <text:p>affidamento per la fornitura di n° 2 container marittimi tenuta stagna da 40 ft cad. con trasporto presso il piazzale dell¿Ufficio delle Dogane di Milano 2 ¿ Via Valtellina n° 1 ¿ Milan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6-22T00:00:00" table:style-name="ce9">
            <text:p>22-giu-18</text:p>
          </table:table-cell>
          <table:table-cell office:value-type="string" table:style-name="ce4">
            <text:p>46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B23FFB8A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18004440" table:style-name="ce4">
            <text:p>2018004440</text:p>
          </table:table-cell>
          <table:table-cell office:value-type="float" office:value="529.79999999999995" table:style-name="ce6">
            <text:p><text:s/>529,8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riparazione della barriera stradale incidentata presso l¿Ufficio delle dogane e dei monopoli di Como - SOT di Ponte Chiasso</text:p>
          </table:table-cell>
          <table:table-cell office:value-type="string" table:style-name="ce8">
            <text:p>Affidamento per la riparazione della barriera stradale incidentata presso l¿Ufficio delle dogane e dei monopoli di Como - SOT di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4431" table:style-name="ce5">
            <text:p>44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6242C878</text:p>
          </table:table-cell>
          <table:table-cell office:value-type="string" table:style-name="ce4">
            <text:p>MARINI MAURIZIO S.R.L. (EX &amp; C. S.N.C.)</text:p>
          </table:table-cell>
          <table:table-cell office:value-type="float" office:value="2018004467" table:style-name="ce4">
            <text:p>2018004467</text:p>
          </table:table-cell>
          <table:table-cell office:value-type="float" office:value="335.5" table:style-name="ce6">
            <text:p><text:s/>335,50<text:s/></text:p>
          </table:table-cell>
          <table:table-cell office:value-type="date" office:date-value="2018-06-28T00:00:00" table:style-name="ce7">
            <text:p>2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a consuntivo degli interventi di manutenzione delle caldaie eseguiti dalla Ditta Marini Maurizio s.r.l. negli anni 2017 e 2018 presso varie sedi dell¿Ufficio delle dogane e dei monopoli di Varese</text:p>
          </table:table-cell>
          <table:table-cell office:value-type="string" table:style-name="ce8">
            <text:p>Affidamento a consuntivo degli interventi di manutenzione delle caldaie eseguiti dalla Ditta Marini Maurizio s.r.l. negli anni 2017 e 2018 presso varie sedi dell¿Ufficio delle dogane e dei monopoli di Varese</text:p>
          </table:table-cell>
          <table:table-cell office:value-type="string" table:style-name="ce4">
            <text:p>Affidamento diretto</text:p>
          </table:table-cell>
          <table:table-cell office:value-type="date" office:date-value="2018-06-28T00:00:00" table:style-name="ce9">
            <text:p>28-giu-18</text:p>
          </table:table-cell>
          <table:table-cell office:value-type="string" table:style-name="ce4">
            <text:p>483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A239A5F7</text:p>
          </table:table-cell>
          <table:table-cell office:value-type="string" table:style-name="ce4">
            <text:p>LINDE GAS ITALIA S.R.L.</text:p>
          </table:table-cell>
          <table:table-cell office:value-type="float" office:value="2018004451" table:style-name="ce4">
            <text:p>2018004451</text:p>
          </table:table-cell>
          <table:table-cell office:value-type="float" office:value="13020" table:style-name="ce6">
            <text:p><text:s/>13.020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Z3A239A5F7 - R.D.O 1954241 - LOTTO 1 - fornitura di gas tecnici da consegnare presso il Laboratorio e Servizi Chimici di Milano - Esercizi 2018 - 2019</text:p>
          </table:table-cell>
          <table:table-cell office:value-type="string" table:style-name="ce8">
            <text:p>Richiesta di offerta per la fornitura di gas tecnici da consegnare presso il Laboratorio e Servizi Chimici di Milano Esercizi 2018 - 2019</text:p>
          </table:table-cell>
          <table:table-cell office:value-type="string" table:style-name="ce4">
            <text:p>Mepa-R.D.O.</text:p>
          </table:table-cell>
          <table:table-cell office:value-type="date" office:date-value="2018-05-17T00:00:00" table:style-name="ce9">
            <text:p>17-mag-18</text:p>
          </table:table-cell>
          <table:table-cell office:value-type="string" table:style-name="ce4">
            <text:p>348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B242A74D</text:p>
          </table:table-cell>
          <table:table-cell office:value-type="string" table:style-name="ce4">
            <text:p>G.T.I. GENERAL TECNOIMPIANTI SRL</text:p>
          </table:table-cell>
          <table:table-cell office:value-type="float" office:value="2018004450" table:style-name="ce4">
            <text:p>2018004450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Determinazione di affidamento a consuntivo per pagamento dei contributi CURIT e dichiarazione di avvenuta manutenzione presso la sede della Direzione Regionale per la Lombardia.</text:p>
          </table:table-cell>
          <table:table-cell office:value-type="string" table:style-name="ce8">
            <text:p>Determinazione di affidamento a consuntivo per pagamento dei contributi CURIT e dichiarazione di avvenuta manutenzione presso la sede della Direzione Regionale per la Lombardia.</text:p>
          </table:table-cell>
          <table:table-cell office:value-type="string" table:style-name="ce4">
            <text:p>Affidamento diretto</text:p>
          </table:table-cell>
          <table:table-cell office:value-type="date" office:date-value="2018-06-27T00:00:00" table:style-name="ce9">
            <text:p>27-giu-18</text:p>
          </table:table-cell>
          <table:table-cell office:value-type="string" table:style-name="ce4">
            <text:p>48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923B7D1C</text:p>
          </table:table-cell>
          <table:table-cell office:value-type="string" table:style-name="ce4">
            <text:p>MANUTAN ITALIA SPA</text:p>
          </table:table-cell>
          <table:table-cell office:value-type="float" office:value="2018003214" table:style-name="ce4">
            <text:p>2018003214</text:p>
          </table:table-cell>
          <table:table-cell office:value-type="float" office:value="56.05" table:style-name="ce6">
            <text:p><text:s/>56,05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di n. 1 specchio di sicurezza destinato al Laboratorio chimico di Milano</text:p>
          </table:table-cell>
          <table:table-cell office:value-type="string" table:style-name="ce8">
            <text:p>Fornitura di n. 1 specchio di sicurezza destinato al Laboratorio chimico di Milano</text:p>
          </table:table-cell>
          <table:table-cell office:value-type="string" table:style-name="ce4">
            <text:p>Mepa-Ordine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4">
            <text:p>375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6C2391887</text:p>
          </table:table-cell>
          <table:table-cell office:value-type="string" table:style-name="ce4">
            <text:p>ALMAR ELETTROTECNICA SRL</text:p>
          </table:table-cell>
          <table:table-cell office:value-type="float" office:value="2018002745" table:style-name="ce4">
            <text:p>2018002745</text:p>
          </table:table-cell>
          <table:table-cell office:value-type="float" office:value="3020" table:style-name="ce6">
            <text:p><text:s/>3.020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sostituzione termoconvettore presso la guardiola della Guardia di Finanza al fine di garantire le condizioni ottimali di lavoro in termini di microclima negli ambienti occupati dalla GdF</text:p>
          </table:table-cell>
          <table:table-cell office:value-type="string" table:style-name="ce8">
            <text:p>Intervento di sostituzione termoconvettore presso la guardiola della Guardia di Finanza al fine di garantire le condizioni ottimali di lavoro in termini di microclima negli ambienti occupati dalla GdF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4">
            <text:p>33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023F9C34</text:p>
          </table:table-cell>
          <table:table-cell office:value-type="string" table:style-name="ce4">
            <text:p>SIGMA-ALDRICH SRL</text:p>
          </table:table-cell>
          <table:table-cell office:value-type="float" office:value="2018003974" table:style-name="ce4">
            <text:p>2018003974</text:p>
          </table:table-cell>
          <table:table-cell office:value-type="float" office:value="66.239999999999995" table:style-name="ce6">
            <text:p><text:s/>66,24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safranina per microscopia destinata al Laboratorio chimico</text:p>
          </table:table-cell>
          <table:table-cell office:value-type="string" table:style-name="ce8">
            <text:p>Fornitura di safranina per microscopia destinata al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4">
            <text:p>4408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LOMBARDIA</text:p>
          </table:table-cell>
          <table:table-cell office:value-type="string" table:style-name="ce11">
            <text:p>Z9C23AA9BB</text:p>
          </table:table-cell>
          <table:table-cell office:value-type="string" table:style-name="ce10">
            <text:p>G.T.I. GENERAL TECNOIMPIANTI SRL</text:p>
          </table:table-cell>
          <table:table-cell office:value-type="float" office:value="2018002988" table:style-name="ce10">
            <text:p>2018002988</text:p>
          </table:table-cell>
          <table:table-cell office:value-type="float" office:value="1524" table:style-name="ce12">
            <text:p><text:s/>1.524,00<text:s/></text:p>
          </table:table-cell>
          <table:table-cell office:value-type="date" office:date-value="2018-05-22T00:00:00" table:style-name="ce13">
            <text:p>22/05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FFIDAMENTO A CONSUNTIVO DEGLI INTERVENTI DI RIPARAZIONE DELL'IMPIANTO DI RISCALDAMENTO ESEGUITI DALLA DITTA GTI S.R.L. PRESSO VARI UFFICI DELLA DIREZIONE REGIONALE LOMBARDIA</text:p>
          </table:table-cell>
          <table:table-cell office:value-type="string" table:style-name="ce14">
            <text:p>AFFIDAMENTO A CONSUNTIVO DEGLI INTERVENTI DI RIPARAZIONE DELL'IMPIANTO DI RISCALDAMENTO ESEGUITI DALLA DITTA GTI S.R.L. PRESSO VARI UFFICI DELLA DIREZIONE REGIONALE LOMBARDIA</text:p>
          </table:table-cell>
          <table:table-cell office:value-type="string" table:style-name="ce10">
            <text:p>Affidamento diretto</text:p>
          </table:table-cell>
          <table:table-cell office:value-type="date" office:date-value="2018-05-22T00:00:00" table:style-name="ce15">
            <text:p>22-mag-18</text:p>
          </table:table-cell>
          <table:table-cell office:value-type="float" office:value="3637" table:style-name="ce11">
            <text:p>36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6122D295D</text:p>
          </table:table-cell>
          <table:table-cell office:value-type="string" table:style-name="ce4">
            <text:p>PASINETTI SEVERINO</text:p>
          </table:table-cell>
          <table:table-cell office:value-type="float" office:value="2018002654" table:style-name="ce4">
            <text:p>2018002654</text:p>
          </table:table-cell>
          <table:table-cell office:value-type="float" office:value="2350" table:style-name="ce6">
            <text:p><text:s/>2.350,00<text:s/></text:p>
          </table:table-cell>
          <table:table-cell office:value-type="date" office:date-value="2018-03-19T00:00:00" table:style-name="ce7">
            <text:p>1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ordinaria del bagno presso l¿Ufficio delle Dogane di Bergamo ¿ Largo Belotti ¿ Bergamo</text:p>
          </table:table-cell>
          <table:table-cell office:value-type="string" table:style-name="ce8">
            <text:p>Manutenzione ordinaria del bagno presso l¿Ufficio delle Dogane di Bergamo ¿ Largo Belotti ¿ Bergam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9T00:00:00" table:style-name="ce9">
            <text:p>19-mar-18</text:p>
          </table:table-cell>
          <table:table-cell office:value-type="float" office:value="1904" table:style-name="ce5">
            <text:p>19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32369EE1</text:p>
          </table:table-cell>
          <table:table-cell office:value-type="string" table:style-name="ce4">
            <text:p>ULTRA SCIENTIFIC ITALIA SRL</text:p>
          </table:table-cell>
          <table:table-cell office:value-type="float" office:value="2018002538" table:style-name="ce4">
            <text:p>2018002538</text:p>
          </table:table-cell>
          <table:table-cell office:value-type="float" office:value="2718" table:style-name="ce6">
            <text:p><text:s/>2.718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432369EE1 <text:s/>- <text:s/>Trattativa Privata Diretta Num. 480667 <text:s/>- <text:s/>Fornitura di standard chimici per il Laboratorio Chimico.</text:p>
          </table:table-cell>
          <table:table-cell office:value-type="string" table:style-name="ce8">
            <text:p>Trattativa Privata Diretta Num. 480667 <text:s/>- <text:s/>Fornitura di standard chimici per il Laboratorio Chimic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3T00:00:00" table:style-name="ce9">
            <text:p>03-mag-18</text:p>
          </table:table-cell>
          <table:table-cell office:value-type="string" table:style-name="ce4">
            <text:p>3084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F92361896</text:p>
          </table:table-cell>
          <table:table-cell office:value-type="string" table:style-name="ce4">
            <text:p>SIAD SPA</text:p>
          </table:table-cell>
          <table:table-cell office:value-type="float" office:value="2018002533" table:style-name="ce4">
            <text:p>2018002533</text:p>
          </table:table-cell>
          <table:table-cell office:value-type="float" office:value="430" table:style-name="ce6">
            <text:p><text:s/>430,00<text:s/></text:p>
          </table:table-cell>
          <table:table-cell office:value-type="date" office:date-value="2018-05-02T00:00:00" table:style-name="ce7">
            <text:p>02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F92361896 <text:s/>- <text:s/>Trattativa Privata Diretta Num. 479676 <text:s/>- <text:s/>Fornitura bombole Gas tecnici per Laboratorio Chimico (N. 4 bombole Idrogeno da 8 m³ cad., N. 4 bombole Ossigeno da 8,75 m³ cad. e N. 1 bombola Argon-Metano 10% da 8 m³).</text:p>
          </table:table-cell>
          <table:table-cell office:value-type="string" table:style-name="ce8">
            <text:p>Trattativa Privata Diretta Num. 479676 <text:s/>- <text:s/>Fornitura bombole Gas tecnici per Laboratorio Chimico (N. 4 bombole Idrogeno da 8 m³ cad., N. 4 bombole Ossigeno da 8,75 m³ cad. e N. 1 bombola Argon-Metano 10% da 8 m³)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2T00:00:00" table:style-name="ce9">
            <text:p>02-mag-18</text:p>
          </table:table-cell>
          <table:table-cell office:value-type="string" table:style-name="ce4">
            <text:p>301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2239E5E4</text:p>
          </table:table-cell>
          <table:table-cell office:value-type="string" table:style-name="ce4">
            <text:p>F.LLI TROTTO SRL</text:p>
          </table:table-cell>
          <table:table-cell office:value-type="float" office:value="2018002857" table:style-name="ce4">
            <text:p>2018002857</text:p>
          </table:table-cell>
          <table:table-cell office:value-type="float" office:value="740" table:style-name="ce6">
            <text:p><text:s/>740,00<text:s/>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42239E5E4 <text:s/>- <text:s/>Affidamento lavori per la realizzazione di una linea elettrica dedicata all'alimentazione del nuovo box prefabbricato presso la S.O.T. di Ponte Tresa.</text:p>
          </table:table-cell>
          <table:table-cell office:value-type="string" table:style-name="ce8">
            <text:p>Affidamento lavori per la realizzazione di una linea elettrica dedicata all'alimentazione del nuovo box prefabbricato presso la S.O.T. di Ponte Tresa.</text:p>
          </table:table-cell>
          <table:table-cell office:value-type="string" table:style-name="ce4">
            <text:p>Affidamento diretto</text:p>
          </table:table-cell>
          <table:table-cell office:value-type="date" office:date-value="2018-05-17T00:00:00" table:style-name="ce9">
            <text:p>17-mag-18</text:p>
          </table:table-cell>
          <table:table-cell office:value-type="string" table:style-name="ce5">
            <text:p>349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223414C0</text:p>
          </table:table-cell>
          <table:table-cell office:value-type="string" table:style-name="ce4">
            <text:p>TECNO PREF SRL</text:p>
          </table:table-cell>
          <table:table-cell office:value-type="float" office:value="2018002050" table:style-name="ce4">
            <text:p>2018002050</text:p>
          </table:table-cell>
          <table:table-cell office:value-type="float" office:value="980" table:style-name="ce6">
            <text:p><text:s/>980,0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i lavori per il ripristino dell'impianto della porta scorrevole della Palazzina Uffici e dei cancelli carrai presso l'Ufficio delle Dogane di Brescia</text:p>
          </table:table-cell>
          <table:table-cell office:value-type="string" table:style-name="ce8">
            <text:p>Affidamento dei lavori per il ripristino dell'impianto della porta scorrevole della Palazzina Uffici e dei cancelli carrai presso l'Ufficio delle Dogane di Bresc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277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7233B929</text:p>
          </table:table-cell>
          <table:table-cell office:value-type="string" table:style-name="ce4">
            <text:p>MC ITALIA AMBIENTE S.R.L.</text:p>
          </table:table-cell>
          <table:table-cell office:value-type="float" office:value="2018002028" table:style-name="ce4">
            <text:p>2018002028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07233B929 - Compilazione e presentazione M.U.D. 2018 - Es. 2017 per U.D. Como e Sezioni Brogeda-Maslianico + Integrazione M.U.D. 2018 - Es. 2017 per SOT P.te Chiasso -Via Bellinzona, 367-326- e Montano Lucino.</text:p>
          </table:table-cell>
          <table:table-cell office:value-type="string" table:style-name="ce8">
            <text:p>Compilazione e presentazione M.U.D. 2018 - Es. 2017 per U.D. Como e Sezioni Brogeda-Maslianico + Integrazione M.U.D. 2018 - Es. 2017 per SOT P.te Chiasso -Via Bellinzona, 367-326- e Montano Lucino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8T00:00:00" table:style-name="ce9">
            <text:p>18-apr-18</text:p>
          </table:table-cell>
          <table:table-cell office:value-type="string" table:style-name="ce5">
            <text:p>2745/R.I. <text:s/>(e 3197/RU dell'08.05.2018)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A22F23F3</text:p>
          </table:table-cell>
          <table:table-cell office:value-type="string" table:style-name="ce4">
            <text:p>SIAD SPA</text:p>
          </table:table-cell>
          <table:table-cell office:value-type="float" office:value="2018000974" table:style-name="ce4">
            <text:p>2018000974</text:p>
          </table:table-cell>
          <table:table-cell office:value-type="float" office:value="118.48" table:style-name="ce6">
            <text:p><text:s/>118,48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4A22F23F3 - Nr. Identificativo Ordine: 4233452 - Acquisto di una ricarica di 35 litri di Azoto liquido per il contenitore DEWAR di proprietà del Laboratorio Chimico.</text:p>
          </table:table-cell>
          <table:table-cell office:value-type="string" table:style-name="ce8">
            <text:p>Nr. Identificativo Ordine: 4233452 - Acquisto di una ricarica di 35 litri di Azoto liquido per il contenitore DEWAR di proprietà del Laboratorio Chimico.</text:p>
          </table:table-cell>
          <table:table-cell office:value-type="string" table:style-name="ce4">
            <text:p>Mepa-Ordine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7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F822F5CA7</text:p>
          </table:table-cell>
          <table:table-cell office:value-type="string" table:style-name="ce4">
            <text:p>LECO ITALY SRL</text:p>
          </table:table-cell>
          <table:table-cell office:value-type="float" office:value="2018000961" table:style-name="ce4">
            <text:p>2018000961</text:p>
          </table:table-cell>
          <table:table-cell office:value-type="float" office:value="1397" table:style-name="ce6">
            <text:p><text:s/>1.397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F822F5CA7 - Affidamento per intervento tecnico di manutenzione su Strumento LECO Mod. TRUSPEC CHN - Cod. Art. C02.0004.0001.</text:p>
          </table:table-cell>
          <table:table-cell office:value-type="string" table:style-name="ce8">
            <text:p>Affidamento per intervento tecnico di manutenzione su Strumento LECO Mod. TRUSPEC CHN - Cod. Art. C02.0004.0001.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74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D23B68FE</text:p>
          </table:table-cell>
          <table:table-cell office:value-type="string" table:style-name="ce4">
            <text:p>PANIGA S.R.L.</text:p>
          </table:table-cell>
          <table:table-cell office:value-type="float" office:value="2018003075" table:style-name="ce4">
            <text:p>2018003075</text:p>
          </table:table-cell>
          <table:table-cell office:value-type="float" office:value="81.180000000000007" table:style-name="ce6">
            <text:p><text:s/>81,18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urgente di ripristino della funzionalità della caldaia di riscaldamento presso la SOT di Villa di Chiavenna - UD di Tirano</text:p>
          </table:table-cell>
          <table:table-cell office:value-type="string" table:style-name="ce8">
            <text:p>Intervento urgente di ripristino della funzionalità della caldaia di riscaldamento presso la SOT di Villa di Chiavenna ¿ UD di Tirano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372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D23A1C3B</text:p>
          </table:table-cell>
          <table:table-cell office:value-type="string" table:style-name="ce4">
            <text:p>TECNOLOGIE INDUSTRIALI GBC SRL</text:p>
          </table:table-cell>
          <table:table-cell office:value-type="float" office:value="2018002986" table:style-name="ce4">
            <text:p>2018002986</text:p>
          </table:table-cell>
          <table:table-cell office:value-type="float" office:value="1599" table:style-name="ce6">
            <text:p><text:s/>1.599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5D23A1C3B - Affidamento per la manutenzione dei compressori aria mod. MU4 matricola 210900 e 2101273 del Laboratorio <text:s/>- cod. art. C02.0004.0001 -</text:p>
          </table:table-cell>
          <table:table-cell office:value-type="string" table:style-name="ce8">
            <text:p>Affidamento per la manutenzione dei compressori aria mod. MU4 matricola 210900 e 2101273 del Laboratorio <text:s/>- cod. art. C02.0004.0001 -</text:p>
          </table:table-cell>
          <table:table-cell office:value-type="string" table:style-name="ce4">
            <text:p>Affidamento diretto</text:p>
          </table:table-cell>
          <table:table-cell office:value-type="date" office:date-value="2018-05-18T00:00:00" table:style-name="ce9">
            <text:p>18-mag-18</text:p>
          </table:table-cell>
          <table:table-cell office:value-type="string" table:style-name="ce5">
            <text:p>354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E238A0AB</text:p>
          </table:table-cell>
          <table:table-cell office:value-type="string" table:style-name="ce4">
            <text:p>AUTOFFICINA KOFLER S.r.l.</text:p>
          </table:table-cell>
          <table:table-cell office:value-type="float" office:value="2018002733" table:style-name="ce4">
            <text:p>2018002733</text:p>
          </table:table-cell>
          <table:table-cell office:value-type="float" office:value="161.6" table:style-name="ce6">
            <text:p><text:s/>161,6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sostituzione di due pneumatici dell'auto di servizio in dotazione all'UD Milano 3</text:p>
          </table:table-cell>
          <table:table-cell office:value-type="string" table:style-name="ce8">
            <text:p>Affidamento per la sostituzione di due pneumatici dell'auto di servizio in dotazione all'UD Milano 3</text:p>
          </table:table-cell>
          <table:table-cell office:value-type="string" table:style-name="ce4">
            <text:p>Affidamento diretto</text:p>
          </table:table-cell>
          <table:table-cell office:value-type="date" office:date-value="2018-05-14T00:00:00" table:style-name="ce9">
            <text:p>14-mag-18</text:p>
          </table:table-cell>
          <table:table-cell office:value-type="string" table:style-name="ce5">
            <text:p>337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9236758E</text:p>
          </table:table-cell>
          <table:table-cell office:value-type="string" table:style-name="ce4">
            <text:p>PASINETTI SEVERINO</text:p>
          </table:table-cell>
          <table:table-cell office:value-type="float" office:value="2018002664" table:style-name="ce4">
            <text:p>2018002664</text:p>
          </table:table-cell>
          <table:table-cell office:value-type="float" office:value="2490" table:style-name="ce6">
            <text:p><text:s/>2.490,0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e posa in opera di nuova parete divisoria presso l'Ufficio Tax Free della SOT di Ponte Chiasso - Valico di Brogeda</text:p>
          </table:table-cell>
          <table:table-cell office:value-type="string" table:style-name="ce8">
            <text:p>Fornitura e posa in opera di nuova parete divisoria presso l'Ufficio Tax Free della SOT di Ponte Chiasso - Valico di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9T00:00:00" table:style-name="ce9">
            <text:p>09-mag-18</text:p>
          </table:table-cell>
          <table:table-cell office:value-type="float" office:value="3279" table:style-name="ce5">
            <text:p>32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3231CBDF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18002634" table:style-name="ce4">
            <text:p>2018002634</text:p>
          </table:table-cell>
          <table:table-cell office:value-type="float" office:value="9980" table:style-name="ce6">
            <text:p><text:s/>9.98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¿ LOTTO 3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- LOTTO 3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5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3231CBDF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8002632" table:style-name="ce4">
            <text:p>2018002632</text:p>
          </table:table-cell>
          <table:table-cell office:value-type="float" office:value="4978" table:style-name="ce6">
            <text:p><text:s/>4.978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- LOTTO 4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¿ LOTTO 4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51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F0231CB0E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8002625" table:style-name="ce4">
            <text:p>2018002625</text:p>
          </table:table-cell>
          <table:table-cell office:value-type="float" office:value="512" table:style-name="ce6">
            <text:p><text:s/>512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¿ LOTTO 2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¿ LOTTO 2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5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E2231CA39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18002623" table:style-name="ce4">
            <text:p>2018002623</text:p>
          </table:table-cell>
          <table:table-cell office:value-type="float" office:value="4758" table:style-name="ce6">
            <text:p><text:s/>4.758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- LOTTO 1</text:p>
          </table:table-cell>
          <table:table-cell office:value-type="string" table:style-name="ce8">
            <text:p>FORNITURA DEL SERVIZIO DI ACCENSIONE E SPEGNIMENTO DELLE CALDAIE DI RISCALDAMENTO E DI ACCENSIONE E SPEGNIMENTO DEGLI IMPIANTI DI CLIMATIZZAZIONE PRESSO GLI UFFICI DELLE DOGANE DELLA REGIONE LOMBARDIA ¿ LOTTO 1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5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722F624A</text:p>
          </table:table-cell>
          <table:table-cell office:value-type="string" table:style-name="ce4">
            <text:p>POSTE ITALIANE SPA</text:p>
          </table:table-cell>
          <table:table-cell office:value-type="float" office:value="2018001079" table:style-name="ce4">
            <text:p>2018001079</text:p>
          </table:table-cell>
          <table:table-cell office:value-type="float" office:value="1648.5" table:style-name="ce6">
            <text:p><text:s/>1.648,5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n. Z0722F624A <text:s/>- <text:s/>Affidamento per l'adesione al servizio di "Pick-up mail" presso l'Ufficio delle Dogane di Mantova.</text:p>
          </table:table-cell>
          <table:table-cell office:value-type="string" table:style-name="ce8">
            <text:p>Affidamento per l'adesione al servizio di "Pick-up mail" presso l'Ufficio delle Dogane di Mantova.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7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B22A02FB</text:p>
          </table:table-cell>
          <table:table-cell office:value-type="string" table:style-name="ce4">
            <text:p>SIAD SPA</text:p>
          </table:table-cell>
          <table:table-cell office:value-type="float" office:value="2018000691" table:style-name="ce4">
            <text:p>2018000691</text:p>
          </table:table-cell>
          <table:table-cell office:value-type="float" office:value="1065" table:style-name="ce6">
            <text:p><text:s/>1.065,00<text:s/>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3B22A02FB <text:s/>- <text:s/>Trattativa privata diretta Num. 423914 - Fornitura di n. 10 bombole di Elio 6,0 per analisi da 8 m³ (200 bar).</text:p>
          </table:table-cell>
          <table:table-cell office:value-type="string" table:style-name="ce8">
            <text:p>Trattativa privata diretta Num. 423914 - Fornitura di n. 10 bombole di Elio 6,0 per analisi da 8 m³ (200 bar)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6T00:00:00" table:style-name="ce9">
            <text:p>06-mar-18</text:p>
          </table:table-cell>
          <table:table-cell office:value-type="string" table:style-name="ce5">
            <text:p>158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C239BA19</text:p>
          </table:table-cell>
          <table:table-cell office:value-type="string" table:style-name="ce4">
            <text:p>MASERTEK DI VIANINI MAURIZIO</text:p>
          </table:table-cell>
          <table:table-cell office:value-type="float" office:value="2018002906" table:style-name="ce4">
            <text:p>2018002906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DC239BA19 <text:s/>- <text:s/>Fornitura ed installazione di n. 3 zanzariere nella Stanza 202 dell'Area Procedure e Controlli Settore Accise della Direzione Regionale per la Lombardia.</text:p>
          </table:table-cell>
          <table:table-cell office:value-type="string" table:style-name="ce8">
            <text:p>Fornitura ed installazione di n. 3 zanzariere nella Stanza 202 dell'Area Procedure e Controlli Settore Accise della Direzione Regionale per la Lombardia.</text:p>
          </table:table-cell>
          <table:table-cell office:value-type="string" table:style-name="ce4">
            <text:p>Affidamento diretto</text:p>
          </table:table-cell>
          <table:table-cell office:value-type="date" office:date-value="2018-05-18T00:00:00" table:style-name="ce9">
            <text:p>18-mag-18</text:p>
          </table:table-cell>
          <table:table-cell office:value-type="string" table:style-name="ce5">
            <text:p>352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52370EC9</text:p>
          </table:table-cell>
          <table:table-cell office:value-type="string" table:style-name="ce4">
            <text:p>CAPPELLINI BOX DI CAPPELLINI MARIO &amp; C.SNC</text:p>
          </table:table-cell>
          <table:table-cell office:value-type="float" office:value="2018002894" table:style-name="ce4">
            <text:p>2018002894</text:p>
          </table:table-cell>
          <table:table-cell office:value-type="float" office:value="4850" table:style-name="ce6">
            <text:p><text:s/>4.850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D52370EC9 <text:s/>- <text:s/>Trattativa Privata Diretta Num. 485830 - Fornitura e posa di monoblocco prefabbricato da installare presso la S.O.T. di Ponte Tresa.</text:p>
          </table:table-cell>
          <table:table-cell office:value-type="string" table:style-name="ce8">
            <text:p>Trattativa Privata Diretta Num. 485830 - Fornitura e posa di monoblocco prefabbricato da installare presso la S.O.T. di Ponte Tres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6T00:00:00" table:style-name="ce9">
            <text:p>16-apr-18</text:p>
          </table:table-cell>
          <table:table-cell office:value-type="string" table:style-name="ce5">
            <text:p>344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D22FFCA7</text:p>
          </table:table-cell>
          <table:table-cell office:value-type="string" table:style-name="ce4">
            <text:p>NIKON INSTRUMENTS SPA</text:p>
          </table:table-cell>
          <table:table-cell office:value-type="float" office:value="2018001726" table:style-name="ce4">
            <text:p>2018001726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7D22FFCA7 - Affidamento per intervento tecnico su microscopio ottico eclipse E600 NIKON 771988 con interfaccia DS-VU NIKON.</text:p>
          </table:table-cell>
          <table:table-cell office:value-type="string" table:style-name="ce8">
            <text:p>Affidamento per intervento tecnico su microscopio ottico eclipse E600 NIKON 771988 con interfaccia DS-VU NIKON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4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D2303845</text:p>
          </table:table-cell>
          <table:table-cell office:value-type="string" table:style-name="ce4">
            <text:p>POLITECNICO DI MILANO</text:p>
          </table:table-cell>
          <table:table-cell office:value-type="float" office:value="2018001725" table:style-name="ce4">
            <text:p>2018001725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4D2303845 - Affidamento per analisi spettroscopica su diossido di titanio - cod. art. C05.0012.0003.</text:p>
          </table:table-cell>
          <table:table-cell office:value-type="string" table:style-name="ce8">
            <text:p>Affidamento per analisi spettroscopica su diossido di titanio - cod. art. C05.0012.0003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38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E231EA19</text:p>
          </table:table-cell>
          <table:table-cell office:value-type="string" table:style-name="ce4">
            <text:p>EUROGRAFICA ALGANON <text:s/>ARONA S.r.l.</text:p>
          </table:table-cell>
          <table:table-cell office:value-type="float" office:value="2018001724" table:style-name="ce4">
            <text:p>2018001724</text:p>
          </table:table-cell>
          <table:table-cell office:value-type="float" office:value="3072.6" table:style-name="ce6">
            <text:p><text:s/>3.072,6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7E231EA19 - Affidamento fornitura di n° 54.000 schede di circolazione per la SOT di Ponte Chiasso (CO).</text:p>
          </table:table-cell>
          <table:table-cell office:value-type="string" table:style-name="ce8">
            <text:p>Affidamento fornitura di n° 54.000 schede di circolazione per la SOT di Ponte Chiasso (CO).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3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7428416ACC</text:p>
          </table:table-cell>
          <table:table-cell office:value-type="string" table:style-name="ce4">
            <text:p>LYRECO ITALIA Srl già LYRECO ITALIA SPA e già Lyreco Italia Srl</text:p>
          </table:table-cell>
          <table:table-cell office:value-type="float" office:value="2018004437" table:style-name="ce4">
            <text:p>2018004437</text:p>
          </table:table-cell>
          <table:table-cell office:value-type="float" office:value="66712.320000000007" table:style-name="ce6">
            <text:p><text:s/>66.712,32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RdO 1904458 - Fornitura di materiale di consumo per gli Uffici delle Dogane per la Lombardia - esercizio 2018 + esercizio 2019</text:p>
          </table:table-cell>
          <table:table-cell office:value-type="string" table:style-name="ce8">
            <text:p>Fornitura di materiale di consumo per gli Uffici delle Dogane per la Lombardia - esercizio 2018 + esercizio 2019</text:p>
          </table:table-cell>
          <table:table-cell office:value-type="string" table:style-name="ce4">
            <text:p>Mepa-R.D.O.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36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32330C7E</text:p>
          </table:table-cell>
          <table:table-cell office:value-type="string" table:style-name="ce4">
            <text:p>DP AUTOMAZIONI E IMPIANTI</text:p>
          </table:table-cell>
          <table:table-cell office:value-type="float" office:value="2018001884" table:style-name="ce4">
            <text:p>2018001884</text:p>
          </table:table-cell>
          <table:table-cell office:value-type="float" office:value="2870" table:style-name="ce6">
            <text:p><text:s/>2.870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fornitura e sostituzione delle lampade di emergenza a neon con nuovi apparati a tecnologia LED presso l'UD di Varese, viale dell'Ippodromo n. 9</text:p>
          </table:table-cell>
          <table:table-cell office:value-type="string" table:style-name="ce8">
            <text:p>Affidamento fornitura e sostituzione delle lampade di emergenza a neon con nuovi apparati a tecnologia LED presso l'UD di Varese, viale dell'Ippodromo n. 9</text:p>
          </table:table-cell>
          <table:table-cell office:value-type="string" table:style-name="ce4">
            <text:p>Affidamento diretto</text:p>
          </table:table-cell>
          <table:table-cell office:value-type="date" office:date-value="2018-04-16T00:00:00" table:style-name="ce9">
            <text:p>16-apr-18</text:p>
          </table:table-cell>
          <table:table-cell office:value-type="string" table:style-name="ce5">
            <text:p>262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523FBBF2</text:p>
          </table:table-cell>
          <table:table-cell office:value-type="string" table:style-name="ce4">
            <text:p>CATELLANI TENDE DI CATELLANI BRUNO</text:p>
          </table:table-cell>
          <table:table-cell office:value-type="float" office:value="2018004419" table:style-name="ce4">
            <text:p>2018004419</text:p>
          </table:table-cell>
          <table:table-cell office:value-type="float" office:value="1409" table:style-name="ce6">
            <text:p><text:s/>1.409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fornitura e posa di tende presso l'Ufficio delle Dogane di Mantova</text:p>
          </table:table-cell>
          <table:table-cell office:value-type="string" table:style-name="ce8">
            <text:p>Affidamento per fornitura e posa di tende presso l'Ufficio delle Dogane di Mantov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44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1E241FFAF</text:p>
          </table:table-cell>
          <table:table-cell office:value-type="string" table:style-name="ce4">
            <text:p>NUOVA GRAFOREL SRL</text:p>
          </table:table-cell>
          <table:table-cell office:value-type="float" office:value="2018004399" table:style-name="ce4">
            <text:p>2018004399</text:p>
          </table:table-cell>
          <table:table-cell office:value-type="float" office:value="410" table:style-name="ce6">
            <text:p><text:s/>410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IQUIDAZIONE A CONSUNTIVO DELLA FORNITURA E POSA IN OPERA DELLA CARTELLONISTICA CON NUOVO LOGO ADM PRESSO LA DIREZIONE REGIONALE PER LA LOMBARDIA E L'UFFICIO DI MILANO 2</text:p>
          </table:table-cell>
          <table:table-cell office:value-type="string" table:style-name="ce8">
            <text:p>LIQUIDAZIONE A CONSUNTIVO DELLA FORNITURA E POSA IN OPERA DELLA CARTELLONISTICA CON NUOVO LOGO ADM PRESSO LA DIREZIONE REGIONALE PER LA LOMBARDIA E L'UFFICIO DI MILANO 2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5">
            <text:p>477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7424150A62</text:p>
          </table:table-cell>
          <table:table-cell office:value-type="string" table:style-name="ce4">
            <text:p>BROS A.D.S. SERVICE SRL</text:p>
          </table:table-cell>
          <table:table-cell office:value-type="float" office:value="2018004358" table:style-name="ce4">
            <text:p>2018004358</text:p>
          </table:table-cell>
          <table:table-cell office:value-type="float" office:value="48389.51" table:style-name="ce6">
            <text:p><text:s/>48.389,51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RDO n. 1888877 - fornitura di materiale igienico-sanitario per gli Uffici delle Dogane per la Lombardia - esercizi 2018-2019 - CIG 7424150A62</text:p>
          </table:table-cell>
          <table:table-cell office:value-type="string" table:style-name="ce8">
            <text:p>Fornitura materiale igienico per gli uffici delle dogane per la lombardia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93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E23D2EA1</text:p>
          </table:table-cell>
          <table:table-cell office:value-type="string" table:style-name="ce4">
            <text:p>EUROPEAN TECHNOLOGY SRL</text:p>
          </table:table-cell>
          <table:table-cell office:value-type="float" office:value="2018003694" table:style-name="ce4">
            <text:p>2018003694</text:p>
          </table:table-cell>
          <table:table-cell office:value-type="float" office:value="3484.85" table:style-name="ce6">
            <text:p><text:s/>3.484,85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CE23D2EA1 - Fornitura di materiale tecnico per attività analitica da acquistare tramite trattativa diretta - LAB CHIMICO -</text:p>
          </table:table-cell>
          <table:table-cell office:value-type="string" table:style-name="ce8">
            <text:p>fornitura di materiale tecnico per attività analitic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48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324190A7</text:p>
          </table:table-cell>
          <table:table-cell office:value-type="string" table:style-name="ce4">
            <text:p>SYNTHESIS S.P.A.</text:p>
          </table:table-cell>
          <table:table-cell office:value-type="float" office:value="2018004331" table:style-name="ce4">
            <text:p>2018004331</text:p>
          </table:table-cell>
          <table:table-cell office:value-type="float" office:value="2079" table:style-name="ce6">
            <text:p><text:s/>2.079,0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fornitura di standard per il laboratorio chimico <text:s/>- ISO OTTANO ASTM</text:p>
          </table:table-cell>
          <table:table-cell office:value-type="string" table:style-name="ce8">
            <text:p>fornitura di nr. 1 fusto da 140 Kg di ISO-OTTANO ASTM.</text:p>
          </table:table-cell>
          <table:table-cell office:value-type="string" table:style-name="ce4">
            <text:p>Affidamento diretto</text:p>
          </table:table-cell>
          <table:table-cell office:value-type="date" office:date-value="2018-06-22T00:00:00" table:style-name="ce9">
            <text:p>22-giu-18</text:p>
          </table:table-cell>
          <table:table-cell office:value-type="string" table:style-name="ce5">
            <text:p>46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C241260E</text:p>
          </table:table-cell>
          <table:table-cell office:value-type="string" table:style-name="ce4">
            <text:p>CARLO ERBA REAGENTS SRL</text:p>
          </table:table-cell>
          <table:table-cell office:value-type="float" office:value="2018004325" table:style-name="ce4">
            <text:p>2018004325</text:p>
          </table:table-cell>
          <table:table-cell office:value-type="float" office:value="277.5" table:style-name="ce6">
            <text:p><text:s/>277,5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fornitura di standard per il laboratorio chimico</text:p>
          </table:table-cell>
          <table:table-cell office:value-type="string" table:style-name="ce8">
            <text:p>fornitura standard</text:p>
          </table:table-cell>
          <table:table-cell office:value-type="string" table:style-name="ce4">
            <text:p>Affidamento diretto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5">
            <text:p>462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122FFA66</text:p>
          </table:table-cell>
          <table:table-cell office:value-type="string" table:style-name="ce4">
            <text:p>EUROPEAN TECHNOLOGY SRL</text:p>
          </table:table-cell>
          <table:table-cell office:value-type="float" office:value="2018001739" table:style-name="ce4">
            <text:p>2018001739</text:p>
          </table:table-cell>
          <table:table-cell office:value-type="float" office:value="4414.34" table:style-name="ce6">
            <text:p><text:s/>4.414,34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7122FFA66 - Affidamento per intervento tecnico di alesatura cilindro su MOTORE CFR RON ¿ Offerta n. 102/00 - cod. art. C02.0004.0001 -</text:p>
          </table:table-cell>
          <table:table-cell office:value-type="string" table:style-name="ce8">
            <text:p>Affidamento per intervento tecnico di alesatura cilindro su MOTORE CFR RON ¿ Offerta n. 102/00 - cod. art. C02.0004.0001 -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4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6D2411AF5</text:p>
          </table:table-cell>
          <table:table-cell office:value-type="string" table:style-name="ce4">
            <text:p>ALMAR ELETTROTECNICA SRL</text:p>
          </table:table-cell>
          <table:table-cell office:value-type="float" office:value="2018004132" table:style-name="ce4">
            <text:p>2018004132</text:p>
          </table:table-cell>
          <table:table-cell office:value-type="float" office:value="2536.1999999999998" table:style-name="ce6">
            <text:p><text:s/>2.536,2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a consuntivo degli interventi eseguiti dalla Ditta ALMAR Elettrotecnica Srl (riparazione guasti elettrici, caldaie murali e servizi igienici) presso varie sedi UD Como</text:p>
          </table:table-cell>
          <table:table-cell office:value-type="string" table:style-name="ce8">
            <text:p>Affidamento a consuntivo degli interventi eseguiti dalla Ditta ALMAR Elettrotecnica Srl (riparazione guasti elettrici, caldaie murali e servizi igienici) presso varie sedi UD Como</text:p>
          </table:table-cell>
          <table:table-cell office:value-type="string" table:style-name="ce4">
            <text:p>Affidamento diretto</text:p>
          </table:table-cell>
          <table:table-cell office:value-type="date" office:date-value="2018-06-20T00:00:00" table:style-name="ce9">
            <text:p>20-giu-18</text:p>
          </table:table-cell>
          <table:table-cell office:value-type="float" office:value="4595" table:style-name="ce5">
            <text:p>45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E723F352C</text:p>
          </table:table-cell>
          <table:table-cell office:value-type="string" table:style-name="ce4">
            <text:p>PASINETTI SEVERINO</text:p>
          </table:table-cell>
          <table:table-cell office:value-type="float" office:value="2018003796" table:style-name="ce4">
            <text:p>2018003796</text:p>
          </table:table-cell>
          <table:table-cell office:value-type="float" office:value="1280" table:style-name="ce6">
            <text:p><text:s/>1.280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sostituzione pannelli del controsoffitto, realizzazione canalina passacavi e risanamento intonaco ammalorato da umidità</text:p>
          </table:table-cell>
          <table:table-cell office:value-type="string" table:style-name="ce8">
            <text:p>Affidamento per la sostituzione pannelli del controsoffitto, realizzazione canalina passacavi e risanamento intonaco ammalorato da umidità</text:p>
          </table:table-cell>
          <table:table-cell office:value-type="string" table:style-name="ce4">
            <text:p>Affidamento diretto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5">
            <text:p>433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623CCF56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18003751" table:style-name="ce4">
            <text:p>2018003751</text:p>
          </table:table-cell>
          <table:table-cell office:value-type="float" office:value="20825.52" table:style-name="ce6">
            <text:p><text:s/>20.825,52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software Compound Discoverer 2.1 destinato al Laboratorio chimico</text:p>
          </table:table-cell>
          <table:table-cell office:value-type="string" table:style-name="ce8">
            <text:p>Fornitura software Compound Discoverer 2.1 destinato al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1T00:00:00" table:style-name="ce9">
            <text:p>01-giu-18</text:p>
          </table:table-cell>
          <table:table-cell office:value-type="string" table:style-name="ce5">
            <text:p>406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223CDD2C</text:p>
          </table:table-cell>
          <table:table-cell office:value-type="string" table:style-name="ce4">
            <text:p>DAMAK DI DALPEDRI MARCO IVAN</text:p>
          </table:table-cell>
          <table:table-cell office:value-type="float" office:value="2018003336" table:style-name="ce4">
            <text:p>2018003336</text:p>
          </table:table-cell>
          <table:table-cell office:value-type="float" office:value="812.01" table:style-name="ce6">
            <text:p><text:s/>812,01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a consuntivo del servizio per lavori di sostituzione neon esauriti e spostamento di una presa rete dati/telefonia presso il Laboratorio e Servizi Chimici e presso la Direzione Regionale per la Lombardia</text:p>
          </table:table-cell>
          <table:table-cell office:value-type="string" table:style-name="ce8">
            <text:p>Affidamento a consuntivo del servizio per lavori di sostituzione neon esauriti e spostamento di una presa rete dati/telefonia presso il Laboratorio e Servizi Chimici e presso la Direzione Regionale per la Lombard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0T00:00:00" table:style-name="ce9">
            <text:p>30-mag-18</text:p>
          </table:table-cell>
          <table:table-cell office:value-type="string" table:style-name="ce5">
            <text:p>39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A23ECC19</text:p>
          </table:table-cell>
          <table:table-cell office:value-type="string" table:style-name="ce4">
            <text:p>PASINETTI SEVERINO</text:p>
          </table:table-cell>
          <table:table-cell office:value-type="float" office:value="2018003735" table:style-name="ce4">
            <text:p>2018003735</text:p>
          </table:table-cell>
          <table:table-cell office:value-type="float" office:value="10951" table:style-name="ce6">
            <text:p><text:s/>10.951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I EFFETTUATI PRESSO LA DOGANA DI PONTE CHIASSO E PRESSO IL VALICO DI BROGEDA</text:p>
          </table:table-cell>
          <table:table-cell office:value-type="string" table:style-name="ce8">
            <text:p>INTERVENTI EFFETTUATI PRESSO LA DOGANA DI PONTE CHIASSO E PRESSO IL VALICO DI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18-06-08T00:00:00" table:style-name="ce9">
            <text:p>08-giu-18</text:p>
          </table:table-cell>
          <table:table-cell office:value-type="string" table:style-name="ce5">
            <text:p>42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223D4741</text:p>
          </table:table-cell>
          <table:table-cell office:value-type="string" table:style-name="ce4">
            <text:p>LURATI UGO AUTOFFICINA</text:p>
          </table:table-cell>
          <table:table-cell office:value-type="float" office:value="2018003465" table:style-name="ce4">
            <text:p>2018003465</text:p>
          </table:table-cell>
          <table:table-cell office:value-type="float" office:value="497" table:style-name="ce6">
            <text:p><text:s/>497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revisione delle auto ( targhe:EV131WJ - EV134WJ ) di servizio in dotazione alla Ufficio delle Dogane di Como</text:p>
          </table:table-cell>
          <table:table-cell office:value-type="string" table:style-name="ce8">
            <text:p>Affidamento per la revisione delle auto ( targhe:EV131WJ - EV134WJ ) di servizio in dotazione alla Ufficio delle Dogane di Como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406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C22D27D1</text:p>
          </table:table-cell>
          <table:table-cell office:value-type="string" table:style-name="ce4">
            <text:p>PASINETTI SEVERINO</text:p>
          </table:table-cell>
          <table:table-cell office:value-type="float" office:value="2018002639" table:style-name="ce4">
            <text:p>2018002639</text:p>
          </table:table-cell>
          <table:table-cell office:value-type="float" office:value="2250" table:style-name="ce6">
            <text:p><text:s/>2.250,00<text:s/></text:p>
          </table:table-cell>
          <table:table-cell office:value-type="date" office:date-value="2018-03-19T00:00:00" table:style-name="ce7">
            <text:p>1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ontaggio scaffalature presso la Direzione Regionale per la Lombardia - Via Valtellina 1 - Milano</text:p>
          </table:table-cell>
          <table:table-cell office:value-type="string" table:style-name="ce8">
            <text:p>Montaggio scaffalature presso la Direzione Regionale per la Lombardia ¿ Via Valtellina 1 - Mila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9T00:00:00" table:style-name="ce9">
            <text:p>19-mar-18</text:p>
          </table:table-cell>
          <table:table-cell office:value-type="float" office:value="1908" table:style-name="ce5">
            <text:p>19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D231D607</text:p>
          </table:table-cell>
          <table:table-cell office:value-type="string" table:style-name="ce4">
            <text:p>SIGMA-ALDRICH SRL</text:p>
          </table:table-cell>
          <table:table-cell office:value-type="float" office:value="2018001960" table:style-name="ce4">
            <text:p>2018001960</text:p>
          </table:table-cell>
          <table:table-cell office:value-type="float" office:value="1464.75" table:style-name="ce6">
            <text:p><text:s/>1.464,75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4D231D607 - Trattativa privata diretta Num. 461108 - Fornitura standard per laboratorio chimico.</text:p>
          </table:table-cell>
          <table:table-cell office:value-type="string" table:style-name="ce8">
            <text:p>Trattativa privata diretta Num. 461108 - Fornitura standard per laboratorio chimic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2494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E231D54F</text:p>
          </table:table-cell>
          <table:table-cell office:value-type="string" table:style-name="ce4">
            <text:p>VWR INTERNATIONAL SRL</text:p>
          </table:table-cell>
          <table:table-cell office:value-type="float" office:value="2018001953" table:style-name="ce4">
            <text:p>2018001953</text:p>
          </table:table-cell>
          <table:table-cell office:value-type="float" office:value="1147.05" table:style-name="ce6">
            <text:p><text:s/>1.147,05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9E231D54F - Trattativa privata diretta Num. 460620 - Fornitura materiale tecnico per laboratorio.</text:p>
          </table:table-cell>
          <table:table-cell office:value-type="string" table:style-name="ce8">
            <text:p>Trattativa privata diretta Num. 460620 - Fornitura materiale tecnico per laboratori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68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C23F5199</text:p>
          </table:table-cell>
          <table:table-cell office:value-type="string" table:style-name="ce4">
            <text:p>CARBODOLL SRL</text:p>
          </table:table-cell>
          <table:table-cell office:value-type="float" office:value="2018004253" table:style-name="ce4">
            <text:p>2018004253</text:p>
          </table:table-cell>
          <table:table-cell office:value-type="float" office:value="7208.9" table:style-name="ce6">
            <text:p><text:s/>7.208,9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rattativa diretta n. 524861 - Fornitura materiale tecnico per laboratorio</text:p>
          </table:table-cell>
          <table:table-cell office:value-type="string" table:style-name="ce8">
            <text:p>fornitura materiale tecnico per laboratori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5">
            <text:p>434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D2402864</text:p>
          </table:table-cell>
          <table:table-cell office:value-type="string" table:style-name="ce4">
            <text:p>AESTIMO S.r.l.</text:p>
          </table:table-cell>
          <table:table-cell office:value-type="float" office:value="2018004083" table:style-name="ce4">
            <text:p>2018004083</text:p>
          </table:table-cell>
          <table:table-cell office:value-type="float" office:value="4859" table:style-name="ce6">
            <text:p><text:s/>4.859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materiale di consumo per laboratorio</text:p>
          </table:table-cell>
          <table:table-cell office:value-type="string" table:style-name="ce8">
            <text:p>Affidamento per la fornitura materiale di consumo per laboratori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446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1240885E</text:p>
          </table:table-cell>
          <table:table-cell office:value-type="string" table:style-name="ce4">
            <text:p>EUROPEAN TECHNOLOGY SRL</text:p>
          </table:table-cell>
          <table:table-cell office:value-type="float" office:value="2018004080" table:style-name="ce4">
            <text:p>2018004080</text:p>
          </table:table-cell>
          <table:table-cell office:value-type="float" office:value="1824.68" table:style-name="ce6">
            <text:p><text:s/>1.824,68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fornitura di ricambi per apparecchiature scientifiche - CIG ZD1240885E</text:p>
          </table:table-cell>
          <table:table-cell office:value-type="string" table:style-name="ce8">
            <text:p>Affidamento per la fornitura di ricambi per apparecchiature scientifiche</text:p>
          </table:table-cell>
          <table:table-cell office:value-type="string" table:style-name="ce4">
            <text:p>Affidamento diretto</text:p>
          </table:table-cell>
          <table:table-cell office:value-type="date" office:date-value="2018-06-18T00:00:00" table:style-name="ce9">
            <text:p>18-giu-18</text:p>
          </table:table-cell>
          <table:table-cell office:value-type="string" table:style-name="ce5">
            <text:p>452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D228AA34</text:p>
          </table:table-cell>
          <table:table-cell office:value-type="string" table:style-name="ce4">
            <text:p>A.D. Global Solution S.r.l.</text:p>
          </table:table-cell>
          <table:table-cell office:value-type="float" office:value="2018003453" table:style-name="ce4">
            <text:p>2018003453</text:p>
          </table:table-cell>
          <table:table-cell office:value-type="float" office:value="3480" table:style-name="ce6">
            <text:p><text:s/>3.480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N. 2 corsi di formazione di lingua inglese - livello base e intermedio - 2018</text:p>
          </table:table-cell>
          <table:table-cell office:value-type="string" table:style-name="ce8">
            <text:p>N. 2 corsi di formazione di lingua inglese - livello base e intermedio - 2018</text:p>
          </table:table-cell>
          <table:table-cell office:value-type="string" table:style-name="ce4">
            <text:p>Mepa-R.D.O.</text:p>
          </table:table-cell>
          <table:table-cell office:value-type="date" office:date-value="2018-03-19T00:00:00" table:style-name="ce9">
            <text:p>19-mar-18</text:p>
          </table:table-cell>
          <table:table-cell office:value-type="string" table:style-name="ce5">
            <text:p>191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1226B5DF</text:p>
          </table:table-cell>
          <table:table-cell office:value-type="string" table:style-name="ce4">
            <text:p>EUROPAM SPA (GIA' COFELY)</text:p>
          </table:table-cell>
          <table:table-cell office:value-type="float" office:value="2018001015" table:style-name="ce4">
            <text:p>2018001015</text:p>
          </table:table-cell>
          <table:table-cell office:value-type="float" office:value="886.04" table:style-name="ce6">
            <text:p><text:s/>886,04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1000 litri di gasolio da riscaldamento artico SOT Luino/Valico di Zenna</text:p>
          </table:table-cell>
          <table:table-cell office:value-type="string" table:style-name="ce8">
            <text:p>Fornitura 1000 litri di gasolio da riscaldamento artico SOT Luino/Valico di Zen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121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823F7850</text:p>
          </table:table-cell>
          <table:table-cell office:value-type="string" table:style-name="ce4">
            <text:p>SORANI MANUELA SARA</text:p>
          </table:table-cell>
          <table:table-cell office:value-type="float" office:value="2018003967" table:style-name="ce4">
            <text:p>2018003967</text:p>
          </table:table-cell>
          <table:table-cell office:value-type="float" office:value="286.89" table:style-name="ce6">
            <text:p><text:s/>286,89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perizia su francobolli in deposito presso la SOT di Chiasso</text:p>
          </table:table-cell>
          <table:table-cell office:value-type="string" table:style-name="ce8">
            <text:p>Affidamento per perizia su francobolli in deposito presso la SOT di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446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422E1906</text:p>
          </table:table-cell>
          <table:table-cell office:value-type="string" table:style-name="ce4">
            <text:p>VERDICAR SRL</text:p>
          </table:table-cell>
          <table:table-cell office:value-type="float" office:value="2018001006" table:style-name="ce4">
            <text:p>2018001006</text:p>
          </table:table-cell>
          <table:table-cell office:value-type="float" office:value="196.72" table:style-name="ce6">
            <text:p><text:s/>196,72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ffidamento cambio gomme stagionale anni 2018 - 2019 per auto di servizio EK720HW in dotazione alla DRD</text:p>
          </table:table-cell>
          <table:table-cell office:value-type="string" table:style-name="ce8">
            <text:p>Affidamento cambio gomme stagionale anni 2018 - 2019 per auto di servizio EK720HW in dotazione alla DRD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8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E239A6D6</text:p>
          </table:table-cell>
          <table:table-cell office:value-type="string" table:style-name="ce4">
            <text:p>EXITONE SPA</text:p>
          </table:table-cell>
          <table:table-cell office:value-type="float" office:value="2018003021" table:style-name="ce4">
            <text:p>2018003021</text:p>
          </table:table-cell>
          <table:table-cell office:value-type="float" office:value="8935" table:style-name="ce6">
            <text:p><text:s/>8.935,0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AE239A6D6 <text:s/>- <text:s/>Trattativa Privata Diretta Num. 496162 - Corsi di Formazione per la Sicurezza - Agenzia delle Dogane e dei Monopoli per la Lombardia.</text:p>
          </table:table-cell>
          <table:table-cell office:value-type="string" table:style-name="ce8">
            <text:p>Trattativa Privata Diretta Num. 496162 - Corsi di Formazione per la Sicurezza - Agenzia delle Dogane e dei Monopoli per la Lombardi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365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5239ACA5</text:p>
          </table:table-cell>
          <table:table-cell office:value-type="string" table:style-name="ce4">
            <text:p>FLORA GIARDINI SNC DI LORE DAVIDE E MEZZADRA FEDERICO</text:p>
          </table:table-cell>
          <table:table-cell office:value-type="float" office:value="2018003268" table:style-name="ce4">
            <text:p>2018003268</text:p>
          </table:table-cell>
          <table:table-cell office:value-type="float" office:value="1020" table:style-name="ce6">
            <text:p><text:s/>1.020,00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manutenzione del verde del piazzale doganale di pertinenza dell'U.D. di Pavia e delle aree circostanti.</text:p>
          </table:table-cell>
          <table:table-cell office:value-type="string" table:style-name="ce8">
            <text:p>Affidamento per la manutenzione del verde del piazzale doganale di pertinenza dell'U.D. di Pavia e delle aree circostanti.</text:p>
          </table:table-cell>
          <table:table-cell office:value-type="string" table:style-name="ce4">
            <text:p>Affidamento diretto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382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E122C1318</text:p>
          </table:table-cell>
          <table:table-cell office:value-type="string" table:style-name="ce4">
            <text:p>EUROPAM SPA (GIA' COFELY)</text:p>
          </table:table-cell>
          <table:table-cell office:value-type="float" office:value="2018001024" table:style-name="ce4">
            <text:p>2018001024</text:p>
          </table:table-cell>
          <table:table-cell office:value-type="float" office:value="2159.5300000000002" table:style-name="ce6">
            <text:p><text:s/>2.159,53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2500 litri di gasolio da riscaldamento UD Varese SOT di Ponte Tresa</text:p>
          </table:table-cell>
          <table:table-cell office:value-type="string" table:style-name="ce8">
            <text:p>Fornitura 2500 litri di gasolio da riscaldamento UD Varese SOT di Ponte Tres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5T00:00:00" table:style-name="ce9">
            <text:p>15-mar-18</text:p>
          </table:table-cell>
          <table:table-cell office:value-type="string" table:style-name="ce5">
            <text:p>18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E22A3920</text:p>
          </table:table-cell>
          <table:table-cell office:value-type="string" table:style-name="ce4">
            <text:p>EUROPAM SPA (GIA' COFELY)</text:p>
          </table:table-cell>
          <table:table-cell office:value-type="float" office:value="2018001020" table:style-name="ce4">
            <text:p>2018001020</text:p>
          </table:table-cell>
          <table:table-cell office:value-type="float" office:value="1758" table:style-name="ce6">
            <text:p><text:s/>1.758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2000 litri di gasolio da riscaldamento artico UD Varese SOT di Luino</text:p>
          </table:table-cell>
          <table:table-cell office:value-type="string" table:style-name="ce8">
            <text:p>Fornitura 2000 litri di gasolio da riscaldamento artico UD Varese SOT di Lui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159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4229A80E</text:p>
          </table:table-cell>
          <table:table-cell office:value-type="string" table:style-name="ce4">
            <text:p>EUROPAM SPA (GIA' COFELY)</text:p>
          </table:table-cell>
          <table:table-cell office:value-type="float" office:value="2018001017" table:style-name="ce4">
            <text:p>2018001017</text:p>
          </table:table-cell>
          <table:table-cell office:value-type="float" office:value="2215.96" table:style-name="ce6">
            <text:p><text:s/>2.215,96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2500 litri di gasolio da riscaldamento artico UD Como SOT Oria Valsolda</text:p>
          </table:table-cell>
          <table:table-cell office:value-type="string" table:style-name="ce8">
            <text:p>Fornitura 2500 litri di gasolio da riscaldamento artico UD Como SOT Oria Valsold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6T00:00:00" table:style-name="ce9">
            <text:p>06-mar-18</text:p>
          </table:table-cell>
          <table:table-cell office:value-type="string" table:style-name="ce5">
            <text:p>15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B23A74EA</text:p>
          </table:table-cell>
          <table:table-cell office:value-type="string" table:style-name="ce4">
            <text:p>TECNOVETRO SRL</text:p>
          </table:table-cell>
          <table:table-cell office:value-type="float" office:value="2018003078" table:style-name="ce4">
            <text:p>2018003078</text:p>
          </table:table-cell>
          <table:table-cell office:value-type="float" office:value="185" table:style-name="ce6">
            <text:p><text:s/>185,0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Affidamento per la manutenzione/riparazione di strumentazione scientifica in dotazione al Laboratorio chimico</text:p>
          </table:table-cell>
          <table:table-cell office:value-type="string" table:style-name="ce8">
            <text:p>Affidamento per la manutenzione/riparazione di strumentazione scientifica in dotazione al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36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922EBBC0</text:p>
          </table:table-cell>
          <table:table-cell office:value-type="string" table:style-name="ce4">
            <text:p>SGS ITALIA SPA</text:p>
          </table:table-cell>
          <table:table-cell office:value-type="float" office:value="2018001741" table:style-name="ce4">
            <text:p>2018001741</text:p>
          </table:table-cell>
          <table:table-cell office:value-type="float" office:value="1281" table:style-name="ce6">
            <text:p><text:s/>1.281,0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.I.G. Z4922EBBC0 - Affidamento per la partecipazione ai circuiti di correlazione per l¿anno 2018 ¿ 6 prodotti petroliferi ¿ cod. art. art. C05.0012.0001</text:p>
          </table:table-cell>
          <table:table-cell office:value-type="string" table:style-name="ce8">
            <text:p>Affidamento per la partecipazione ai circuiti di correlazione per l¿anno 2018 ¿ 6 prodotti petroliferi ¿ cod. art. art. C05.0012.0001</text:p>
          </table:table-cell>
          <table:table-cell office:value-type="string" table:style-name="ce4">
            <text:p>Affidamento diretto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248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D230EA1E</text:p>
          </table:table-cell>
          <table:table-cell office:value-type="string" table:style-name="ce4">
            <text:p>LIBRERIA SCIENTIFICA DOTT.LUCIO DE BIASIO "AEIOU"</text:p>
          </table:table-cell>
          <table:table-cell office:value-type="float" office:value="2018001732" table:style-name="ce4">
            <text:p>2018001732</text:p>
          </table:table-cell>
          <table:table-cell office:value-type="float" office:value="85" table:style-name="ce6">
            <text:p><text:s/>85,0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.I.G. ZAD230EA1E - Affidamento per la fornitura di norme tecniche per laboratorio - Cod. art. C02.0003.0001</text:p>
          </table:table-cell>
          <table:table-cell office:value-type="string" table:style-name="ce8">
            <text:p>Affidamento per la fornitura di norme tecniche per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3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D21F0434</text:p>
          </table:table-cell>
          <table:table-cell office:value-type="string" table:style-name="ce4">
            <text:p>GARAGE ROMANO SNC</text:p>
          </table:table-cell>
          <table:table-cell office:value-type="float" office:value="2018000268" table:style-name="ce4">
            <text:p>2018000268</text:p>
          </table:table-cell>
          <table:table-cell office:value-type="float" office:value="288" table:style-name="ce6">
            <text:p><text:s/>288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a consuntivo per intervento di manutenzione e revisione annuale della motrice scanner CAB 300, targa CC084XX - SOT di Gaggiolo</text:p>
          </table:table-cell>
          <table:table-cell office:value-type="string" table:style-name="ce8">
            <text:p>Affidamento a consuntivo per intervento di manutenzione finalizzato alla revisione annuale della motrice scanner CAB 300, targa CC084XX in dotazione all¿Ufficio delle Dogane di Varese ¿ SOT di Gaggiolo.</text:p>
          </table:table-cell>
          <table:table-cell office:value-type="string" table:style-name="ce4">
            <text:p>Affidamento diretto</text:p>
          </table:table-cell>
          <table:table-cell office:value-type="date" office:date-value="2018-02-08T00:00:00" table:style-name="ce9">
            <text:p>08-feb-18</text:p>
          </table:table-cell>
          <table:table-cell office:value-type="string" table:style-name="ce5">
            <text:p>9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821F61F6</text:p>
          </table:table-cell>
          <table:table-cell office:value-type="string" table:style-name="ce4">
            <text:p>EUROPAM SPA (GIA' COFELY)</text:p>
          </table:table-cell>
          <table:table-cell office:value-type="float" office:value="2018000255" table:style-name="ce4">
            <text:p>2018000255</text:p>
          </table:table-cell>
          <table:table-cell office:value-type="float" office:value="4579.3" table:style-name="ce6">
            <text:p><text:s/>4.579,3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<text:s/>C.I.G. Z2821F61F6 - <text:s text:c="2"/>Nr. Identificativo Ordine: 4127768 - Fornitura di 5000 litri di Gasolio da riscaldamento per la S.O.T. di Piattamala</text:p>
          </table:table-cell>
          <table:table-cell office:value-type="string" table:style-name="ce8">
            <text:p>Fornitura 5000 litri gasolio da riscaldamento artico U.D. Tirano - Piattamala</text:p>
          </table:table-cell>
          <table:table-cell office:value-type="string" table:style-name="ce4">
            <text:p>Mepa-Ordine Diretto</text:p>
          </table:table-cell>
          <table:table-cell office:value-type="date" office:date-value="2018-01-31T00:00:00" table:style-name="ce9">
            <text:p>31-gen-18</text:p>
          </table:table-cell>
          <table:table-cell office:value-type="string" table:style-name="ce5">
            <text:p>71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F21C2434</text:p>
          </table:table-cell>
          <table:table-cell office:value-type="string" table:style-name="ce4">
            <text:p>EUROPAM SPA (GIA' COFELY)</text:p>
          </table:table-cell>
          <table:table-cell office:value-type="float" office:value="2018000237" table:style-name="ce4">
            <text:p>2018000237</text:p>
          </table:table-cell>
          <table:table-cell office:value-type="float" office:value="5396.07" table:style-name="ce6">
            <text:p><text:s/>5.396,07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n. Z9F21C2434 <text:s/>- <text:s/>Nr. Identificativo Ordine: 4105731 - Fornitura di 6000 litri di Gasolio da riscaldamento per la S.O.T. di Gaggiolo - Ufficio Commerciale</text:p>
          </table:table-cell>
          <table:table-cell office:value-type="string" table:style-name="ce8">
            <text:p>Fornitura di gasolio da riscaldamento U.D. Varese: Gaggiolo Ufficio commerciale litri 6000</text:p>
          </table:table-cell>
          <table:table-cell office:value-type="string" table:style-name="ce4">
            <text:p>Mepa-Ordine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5">
            <text:p>39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E21C2455</text:p>
          </table:table-cell>
          <table:table-cell office:value-type="string" table:style-name="ce4">
            <text:p>EUROPAM SPA (GIA' COFELY)</text:p>
          </table:table-cell>
          <table:table-cell office:value-type="float" office:value="2018000216" table:style-name="ce4">
            <text:p>2018000216</text:p>
          </table:table-cell>
          <table:table-cell office:value-type="float" office:value="4496.28" table:style-name="ce6">
            <text:p><text:s/>4.496,28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n. Z5E21C2455 <text:s/>- <text:s/>Nr. Identificativo Ordine: 4106454 - Fornitura di 5000 litri di Gasolio da riscaldamento per la S.O.T. di Gaggiolo- Ufficio viaggiator</text:p>
          </table:table-cell>
          <table:table-cell office:value-type="string" table:style-name="ce8">
            <text:p>Fornitura di gasolio da riscaldamento U.D. Varese: Gaggiolo Ufficio viaggiatori litri 5000 CIG Z5E21C2455</text:p>
          </table:table-cell>
          <table:table-cell office:value-type="string" table:style-name="ce4">
            <text:p>Mepa-Ordine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5">
            <text:p>39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F724027BD</text:p>
          </table:table-cell>
          <table:table-cell office:value-type="string" table:style-name="ce4">
            <text:p>ROBERTO MERLO</text:p>
          </table:table-cell>
          <table:table-cell office:value-type="float" office:value="2018003998" table:style-name="ce4">
            <text:p>2018003998</text:p>
          </table:table-cell>
          <table:table-cell office:value-type="float" office:value="312" table:style-name="ce6">
            <text:p><text:s/>312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IQUIDAZIONE A CONSUNTIVO DELL'INTERVENTO EFFETTUATO PER L'ESPLETAMENTO DELLE PRATICHE PER IL RINNOVO DEL CERTIFICATO PREVENZIONE INCENDI, PRESSO LA SEDE DELL'UD DI PAVIA DI VIA VENERONI 18 - PAVIA (PV)</text:p>
          </table:table-cell>
          <table:table-cell office:value-type="string" table:style-name="ce8">
            <text:p>LIQUIDAZIONE A CONSUNTIVO DELL'INTERVENTO EFFETTUATO PER L¿ESPLETAMENTO DELLE PRATICHE PER IL RINNOVO DEL CERTIFICATO PREVENZIONE INCENDI, PRESSO LA SEDE DELL'UD DI PAVIA DI VIA VENERONI 18 ¿ PAVIA (PV)</text:p>
          </table:table-cell>
          <table:table-cell office:value-type="string" table:style-name="ce4">
            <text:p>Affidamento diretto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5">
            <text:p>449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4F23F4EE0</text:p>
          </table:table-cell>
          <table:table-cell office:value-type="string" table:style-name="ce4">
            <text:p>BUCHI ITALIA SRL</text:p>
          </table:table-cell>
          <table:table-cell office:value-type="float" office:value="2018003962" table:style-name="ce4">
            <text:p>2018003962</text:p>
          </table:table-cell>
          <table:table-cell office:value-type="float" office:value="850" table:style-name="ce6">
            <text:p><text:s/>85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prodotti Berghof destinati al Laboratorio chimico</text:p>
          </table:table-cell>
          <table:table-cell office:value-type="string" table:style-name="ce8">
            <text:p>Fornitura di prodotti Berghof destinati al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5">
            <text:p>439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E22E73C3</text:p>
          </table:table-cell>
          <table:table-cell office:value-type="string" table:style-name="ce4">
            <text:p>I.V.R.I. ISTITUTI DI VIGILANZA RIUNITI S.P.A.</text:p>
          </table:table-cell>
          <table:table-cell office:value-type="float" office:value="2018000807" table:style-name="ce4">
            <text:p>2018000807</text:p>
          </table:table-cell>
          <table:table-cell office:value-type="float" office:value="4560" table:style-name="ce6">
            <text:p><text:s/>4.56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2E22E73C3 - Trattativa privata diretta Num. 441500 - Servizio di vigilanza presso il Laboratorio Chimico delle Dogane di MILANO - Periodo: 31 marzo 2018 / 30 settembre 2018.</text:p>
          </table:table-cell>
          <table:table-cell office:value-type="string" table:style-name="ce8">
            <text:p>Trattativa privata diretta Num. 441500 - Servizio di vigilanza presso il Laboratorio Chimico delle Dogane di MILANO - Periodo: 31 marzo 2018 / 30 settembre 2018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5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123F6AE0</text:p>
          </table:table-cell>
          <table:table-cell office:value-type="string" table:style-name="ce4">
            <text:p>CHEBIOS S.R.L.</text:p>
          </table:table-cell>
          <table:table-cell office:value-type="float" office:value="2018003961" table:style-name="ce4">
            <text:p>2018003961</text:p>
          </table:table-cell>
          <table:table-cell office:value-type="float" office:value="528.39" table:style-name="ce6">
            <text:p><text:s/>528,39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standard destinati al Laboratorio chimico</text:p>
          </table:table-cell>
          <table:table-cell office:value-type="string" table:style-name="ce8">
            <text:p>Fornitura standard destinati al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5">
            <text:p>43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623F1DF6</text:p>
          </table:table-cell>
          <table:table-cell office:value-type="string" table:style-name="ce4">
            <text:p>NUOVA GRAFOREL SRL</text:p>
          </table:table-cell>
          <table:table-cell office:value-type="float" office:value="2018003774" table:style-name="ce4">
            <text:p>2018003774</text:p>
          </table:table-cell>
          <table:table-cell office:value-type="float" office:value="458" table:style-name="ce6">
            <text:p><text:s/>458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realizzazione della cartellonistica con nuovo logo dell¿Agenzia delle dogane e dei monopoli presso la Direzione Regionale per la Lombardia</text:p>
          </table:table-cell>
          <table:table-cell office:value-type="string" table:style-name="ce8">
            <text:p>Affidamento per la realizzazione della cartellonistica con nuovo logo dell¿Agenzia delle dogane e dei monopoli presso la Direzione Regionale per la Lombardia eseguiti dalla ditta Nuova Graforel</text:p>
          </table:table-cell>
          <table:table-cell office:value-type="string" table:style-name="ce4">
            <text:p>Affidamento diretto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5">
            <text:p>432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0239A634</text:p>
          </table:table-cell>
          <table:table-cell office:value-type="string" table:style-name="ce4">
            <text:p>SIAD SPA</text:p>
          </table:table-cell>
          <table:table-cell office:value-type="float" office:value="2018003896" table:style-name="ce4">
            <text:p>2018003896</text:p>
          </table:table-cell>
          <table:table-cell office:value-type="float" office:value="896" table:style-name="ce6">
            <text:p><text:s/>896,00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RDO N. 1954241 - LOTTO 2 - Fornitura di azoto liquido per il biennio 2018 -2019</text:p>
          </table:table-cell>
          <table:table-cell office:value-type="string" table:style-name="ce8">
            <text:p>RDO N. 1954241 - LOTTO 2 - Fornitura di azoto liquido</text:p>
          </table:table-cell>
          <table:table-cell office:value-type="string" table:style-name="ce4">
            <text:p>Mepa-R.D.O.</text:p>
          </table:table-cell>
          <table:table-cell office:value-type="date" office:date-value="2018-05-17T00:00:00" table:style-name="ce9">
            <text:p>17-mag-18</text:p>
          </table:table-cell>
          <table:table-cell office:value-type="string" table:style-name="ce5">
            <text:p>348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F123C48D4</text:p>
          </table:table-cell>
          <table:table-cell office:value-type="string" table:style-name="ce4">
            <text:p>GIBERTINI ELETTRONICA S.R.L.</text:p>
          </table:table-cell>
          <table:table-cell office:value-type="float" office:value="2018003487" table:style-name="ce4">
            <text:p>2018003487</text:p>
          </table:table-cell>
          <table:table-cell office:value-type="float" office:value="3391" table:style-name="ce6">
            <text:p><text:s/>3.391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ZF123C48D4-FORNITURA DI DUE BILANCE ANALITICHE</text:p>
          </table:table-cell>
          <table:table-cell office:value-type="string" table:style-name="ce8">
            <text:p>FORNITURA DI DUE BILANCE ANALITICH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39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E23C1150</text:p>
          </table:table-cell>
          <table:table-cell office:value-type="string" table:style-name="ce4">
            <text:p>OMICRON ITALIA SRL</text:p>
          </table:table-cell>
          <table:table-cell office:value-type="float" office:value="2018003484" table:style-name="ce4">
            <text:p>2018003484</text:p>
          </table:table-cell>
          <table:table-cell office:value-type="float" office:value="21500" table:style-name="ce6">
            <text:p><text:s/>21.50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ZCE23C1150 - Monitoraggio e manutenzione impianti gas tecnici</text:p>
          </table:table-cell>
          <table:table-cell office:value-type="string" table:style-name="ce8">
            <text:p>Monitoraggio e manutenzione impianti gas tecn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396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9023A90ED</text:p>
          </table:table-cell>
          <table:table-cell office:value-type="string" table:style-name="ce4">
            <text:p>SUPERCHROM SRL</text:p>
          </table:table-cell>
          <table:table-cell office:value-type="float" office:value="2018003152" table:style-name="ce4">
            <text:p>2018003152</text:p>
          </table:table-cell>
          <table:table-cell office:value-type="float" office:value="476.38" table:style-name="ce6">
            <text:p><text:s/>476,38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9023A90ED - Trattativa Privata Diretta Num. 501030 - Fornitura materiale tecnico laboratorio (60 Cartucce SPE Resprep Silica 1g/6ml + 30 Cartucce SPE Resprep Silica 2g/15ml).</text:p>
          </table:table-cell>
          <table:table-cell office:value-type="string" table:style-name="ce8">
            <text:p>Trattativa Privata Diretta Num. 501030 - Fornitura materiale tecnico laboratorio (60 Cartucce SPE Resprep Silica 1g/6ml + 30 Cartucce SPE Resprep Silica 2g/15ml)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1T00:00:00" table:style-name="ce9">
            <text:p>21-mag-18</text:p>
          </table:table-cell>
          <table:table-cell office:value-type="string" table:style-name="ce5">
            <text:p>3608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123A8FD5</text:p>
          </table:table-cell>
          <table:table-cell office:value-type="string" table:style-name="ce4">
            <text:p>VWR INTERNATIONAL SRL</text:p>
          </table:table-cell>
          <table:table-cell office:value-type="float" office:value="2018003151" table:style-name="ce4">
            <text:p>2018003151</text:p>
          </table:table-cell>
          <table:table-cell office:value-type="float" office:value="492" table:style-name="ce6">
            <text:p><text:s/>492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3123A8FD5 - Trattativa Privata Diretta Num. 500602 - Fornitura materiale tecnico laboratorio (100 Cartucce SPE Silica 2g/15ml + 40 Cartucce SPE Silica 5g/25ml).</text:p>
          </table:table-cell>
          <table:table-cell office:value-type="string" table:style-name="ce8">
            <text:p>Trattativa Privata Diretta Num. 500602 - Fornitura materiale tecnico laboratorio (100 Cartucce SPE Silica 2g/15ml + 40 Cartucce SPE Silica 5g/25ml)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1T00:00:00" table:style-name="ce9">
            <text:p>21-mag-18</text:p>
          </table:table-cell>
          <table:table-cell office:value-type="string" table:style-name="ce5">
            <text:p>357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1239C37F</text:p>
          </table:table-cell>
          <table:table-cell office:value-type="string" table:style-name="ce4">
            <text:p>FATTORI-SAFEST SRL</text:p>
          </table:table-cell>
          <table:table-cell office:value-type="float" office:value="2018003149" table:style-name="ce4">
            <text:p>2018003149</text:p>
          </table:table-cell>
          <table:table-cell office:value-type="float" office:value="2310" table:style-name="ce6">
            <text:p><text:s/>2.310,0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71239C37F - Trattativa Privata Diretta Num. 498221 - Fornitura ed installazione di Bollatrice Mod. T6/2 <text:s/>[Accessori Bollatrice a secco (Euro 160,00) + Bollatrice a secco (Euro 2.150,00)] - UD MANTOVA.</text:p>
          </table:table-cell>
          <table:table-cell office:value-type="string" table:style-name="ce8">
            <text:p>Trattativa Privata Diretta Num. 498221 - Fornitura ed installazione di Bollatrice Mod. T6/2 <text:s/>[Accessori Bollatrice a secco (Euro 160,00) + Bollatrice a secco (Euro 2.150,00)] - UD MANTOV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372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4239BDA4</text:p>
          </table:table-cell>
          <table:table-cell office:value-type="string" table:style-name="ce4">
            <text:p>FATTORI-SAFEST SRL</text:p>
          </table:table-cell>
          <table:table-cell office:value-type="float" office:value="2018003143" table:style-name="ce4">
            <text:p>2018003143</text:p>
          </table:table-cell>
          <table:table-cell office:value-type="float" office:value="388" table:style-name="ce6">
            <text:p><text:s/>388,0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54239BDA4 - Trattativa Privata Diretta Num. 486238 - Manutenzione straordinaria (Sostituzione del motore elettrico) per la Bollatrice a secco Mod. T6/2, in dotazione all'Ufficio delle Dogane di Como.</text:p>
          </table:table-cell>
          <table:table-cell office:value-type="string" table:style-name="ce8">
            <text:p>Trattativa Privata Diretta Num. 486238 - Manutenzione straordinaria (Sostituzione del motore elettrico) per la Bollatrice a secco Mod. T6/2, in dotazione all'Ufficio delle Dogane di Com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3726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5239BD1F</text:p>
          </table:table-cell>
          <table:table-cell office:value-type="string" table:style-name="ce4">
            <text:p>FATTORI-SAFEST SRL</text:p>
          </table:table-cell>
          <table:table-cell office:value-type="float" office:value="2018003139" table:style-name="ce4">
            <text:p>2018003139</text:p>
          </table:table-cell>
          <table:table-cell office:value-type="float" office:value="3310" table:style-name="ce6">
            <text:p><text:s/>3.310,0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85239BD1F - Trattativa Privata Diretta Num. 491478 - Fornitura di alimentatore computerizzato FST (n. 1 Trascinatore moduli continui) per Bollatrice Mod. T6/2 - UD VARESE.</text:p>
          </table:table-cell>
          <table:table-cell office:value-type="string" table:style-name="ce8">
            <text:p>Trattativa Privata Diretta Num. 491478 - Fornitura di alimentatore computerizzato FST (n. 1 Trascinatore moduli continui) per Bollatrice Mod. T6/2 - UD VARESE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3725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EB23D958D</text:p>
          </table:table-cell>
          <table:table-cell office:value-type="string" table:style-name="ce4">
            <text:p>GHIRARDI AUTO S.R.L. - centro midas sesto san giovanni</text:p>
          </table:table-cell>
          <table:table-cell office:value-type="float" office:value="2018003825" table:style-name="ce4">
            <text:p>2018003825</text:p>
          </table:table-cell>
          <table:table-cell office:value-type="float" office:value="549.59" table:style-name="ce6">
            <text:p><text:s/>549,59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.I.G ZEB23D958D - Affidamento per la revisione e manutenzione delle auto di servizio EV130WJ e EV132WJ - U.D. MI 3</text:p>
          </table:table-cell>
          <table:table-cell office:value-type="string" table:style-name="ce8">
            <text:p>Affidamento per la revisione ministeriale e la manutenzione periodica programmata di n° 2 auto di servizio targate EV130WJ ed EV132WJ in dotazione all¿ Ufficio delle Dogane di Milano 3</text:p>
          </table:table-cell>
          <table:table-cell office:value-type="string" table:style-name="ce4">
            <text:p>Affidamento diretto</text:p>
          </table:table-cell>
          <table:table-cell office:value-type="date" office:date-value="2018-06-05T00:00:00" table:style-name="ce9">
            <text:p>05-giu-18</text:p>
          </table:table-cell>
          <table:table-cell office:value-type="string" table:style-name="ce5">
            <text:p>416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123A7D30</text:p>
          </table:table-cell>
          <table:table-cell office:value-type="string" table:style-name="ce4">
            <text:p>VEGALLARM SRL</text:p>
          </table:table-cell>
          <table:table-cell office:value-type="float" office:value="2018002957" table:style-name="ce4">
            <text:p>2018002957</text:p>
          </table:table-cell>
          <table:table-cell office:value-type="float" office:value="387.5" table:style-name="ce6">
            <text:p><text:s/>387,5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i lavori per il ripristino dell'impianto di allarme antifurto eseguito dalla ditta Vegallarm presso l'Ufficio delle Dogane di Brescia</text:p>
          </table:table-cell>
          <table:table-cell office:value-type="string" table:style-name="ce8">
            <text:p>Affidamento dei lavori per il ripristino dell'impianto di allarme antifurto eseguito dalla ditta Vegallarm presso l'Ufficio delle Dogane di Bresc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1T00:00:00" table:style-name="ce9">
            <text:p>21-mag-18</text:p>
          </table:table-cell>
          <table:table-cell office:value-type="float" office:value="3568" table:style-name="ce5">
            <text:p>35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1F22F6AB8</text:p>
          </table:table-cell>
          <table:table-cell office:value-type="string" table:style-name="ce4">
            <text:p>METROPOLITANA MILANESE SPA</text:p>
          </table:table-cell>
          <table:table-cell office:value-type="float" office:value="2018001126" table:style-name="ce4">
            <text:p>2018001126</text:p>
          </table:table-cell>
          <table:table-cell office:value-type="float" office:value="305" table:style-name="ce6">
            <text:p><text:s/>305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1F22F6AB8 - Liquidazione saldo in anticipo per dare avvio ai lavori di adeguamento dell'allacciamento idrico presso il Laboratorio Chimico di Milano.</text:p>
          </table:table-cell>
          <table:table-cell office:value-type="string" table:style-name="ce8">
            <text:p>Liquidazione saldo in anticipo per dare avvio ai lavori di adeguamento dell'allacciamento idrico presso il Laboratorio Chimico di Milano.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216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22314258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office:value-type="float" office:value="2018001783" table:style-name="ce4">
            <text:p>2018001783</text:p>
          </table:table-cell>
          <table:table-cell office:value-type="float" office:value="142.63999999999999" table:style-name="ce6">
            <text:p><text:s/>142,64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ffidamento a consuntivo per la riparazione dell'auto di servizio in dotazione all'U.D. di Malpensa</text:p>
          </table:table-cell>
          <table:table-cell office:value-type="string" table:style-name="ce8">
            <text:p>Affidamento a consuntivo per la riparazione dell'auto di servizio in dotazione all'U.D. di Malpens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2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423153C0</text:p>
          </table:table-cell>
          <table:table-cell office:value-type="string" table:style-name="ce4">
            <text:p>AUTOFFICINA DI CORVI SILVANO &amp; C. S.N.C.</text:p>
          </table:table-cell>
          <table:table-cell office:value-type="float" office:value="2018001782" table:style-name="ce4">
            <text:p>2018001782</text:p>
          </table:table-cell>
          <table:table-cell office:value-type="float" office:value="401.8" table:style-name="ce6">
            <text:p><text:s/>401,8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ffidamento a consuntivo per la riparazione/revisione dell'auto di servizio in dotazione all'U.D. di Tirano</text:p>
          </table:table-cell>
          <table:table-cell office:value-type="string" table:style-name="ce8">
            <text:p>Affidamento a consuntivo per la riparazione/revisione dell'auto di servizio in dotazione all'U.D. di Tirano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24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623D3E54</text:p>
          </table:table-cell>
          <table:table-cell office:value-type="string" table:style-name="ce4">
            <text:p>VALSOLAR SRL</text:p>
          </table:table-cell>
          <table:table-cell office:value-type="float" office:value="2018003746" table:style-name="ce4">
            <text:p>2018003746</text:p>
          </table:table-cell>
          <table:table-cell office:value-type="float" office:value="37158" table:style-name="ce6">
            <text:p><text:s/>37.158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sostituzione della cisterna di gasolio e della caldaia di riscaldamento presso la Sezione Staccata di Piattamala dell¿ UD di Tirano</text:p>
          </table:table-cell>
          <table:table-cell office:value-type="string" table:style-name="ce8">
            <text:p>Intervento di sostituzione della cisterna di gasolio e della caldaia di riscaldamento presso la Sezione Staccata di Piattamala dell'UD di Tira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405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423C1E81</text:p>
          </table:table-cell>
          <table:table-cell office:value-type="string" table:style-name="ce4">
            <text:p>EUROPEAN TECHNOLOGY SRL</text:p>
          </table:table-cell>
          <table:table-cell office:value-type="float" office:value="2018003715" table:style-name="ce4">
            <text:p>2018003715</text:p>
          </table:table-cell>
          <table:table-cell office:value-type="float" office:value="19374.32" table:style-name="ce6">
            <text:p><text:s/>19.374,32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n. 1 Cylinder, variable compression - incluso valvole - piston assembly</text:p>
          </table:table-cell>
          <table:table-cell office:value-type="string" table:style-name="ce8">
            <text:p>Fornitura di n. 1 Cylinder, variable compression - incluso valvole - piston assembly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384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E123BFAFB</text:p>
          </table:table-cell>
          <table:table-cell office:value-type="string" table:style-name="ce4">
            <text:p>WOLTERS KLUWER ITALIA SRL</text:p>
          </table:table-cell>
          <table:table-cell office:value-type="float" office:value="2018003256" table:style-name="ce4">
            <text:p>2018003256</text:p>
          </table:table-cell>
          <table:table-cell office:value-type="float" office:value="247.5" table:style-name="ce6">
            <text:p><text:s/>247,5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n. ZE123BFAFB <text:s/>- <text:s/>Nr. Identificativo Ordine: 4328904 - Servizi di Informazione, Comunicazione e Marketing - Abbonamento on line 3 anni (2018-2019-2020) ''Guida alla fatturazione'' (Cod. Art. ''WK2198973'').</text:p>
          </table:table-cell>
          <table:table-cell office:value-type="string" table:style-name="ce8">
            <text:p>Nr. Identificativo Ordine: 4328904 - Servizi di Informazione, Comunicazione e Marketing - Abbonamento on line 3 anni (2018-2019-2020) ''Guida alla fatturazione'' (Cod. Art. ''WK2198973'').</text:p>
          </table:table-cell>
          <table:table-cell office:value-type="string" table:style-name="ce4">
            <text:p>Mepa-Ordine Diretto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380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E2291426</text:p>
          </table:table-cell>
          <table:table-cell office:value-type="string" table:style-name="ce4">
            <text:p>EXITONE SPA</text:p>
          </table:table-cell>
          <table:table-cell office:value-type="float" office:value="2018000513" table:style-name="ce4">
            <text:p>2018000513</text:p>
          </table:table-cell>
          <table:table-cell office:value-type="float" office:value="21549.5" table:style-name="ce6">
            <text:p><text:s/>21.549,50<text:s/></text:p>
          </table:table-cell>
          <table:table-cell office:value-type="date" office:date-value="2018-03-02T00:00:00" table:style-name="ce7">
            <text:p>02/03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CE2291426 - Nr. Identificativo Ordine: 4180386 - Visite mediche da nuovi protocolli di Sorveglianza Sanitaria - OAEC2 REV 1 del 16 febbraio 2018.</text:p>
          </table:table-cell>
          <table:table-cell office:value-type="string" table:style-name="ce8">
            <text:p>Nr. Identificativo Ordine: 4180386 - Visite mediche da nuovi protocolli di Sorveglianza Sanitaria - OAEC2 REV 1 del 16 febbraio 2018.</text:p>
          </table:table-cell>
          <table:table-cell office:value-type="string" table:style-name="ce4">
            <text:p>Mepa-Ordine Diretto</text:p>
          </table:table-cell>
          <table:table-cell office:value-type="date" office:date-value="2018-03-01T00:00:00" table:style-name="ce9">
            <text:p>01-mar-18</text:p>
          </table:table-cell>
          <table:table-cell office:value-type="string" table:style-name="ce5">
            <text:p>142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3236AC37</text:p>
          </table:table-cell>
          <table:table-cell office:value-type="string" table:style-name="ce4">
            <text:p>OMICRON ITALIA SRL</text:p>
          </table:table-cell>
          <table:table-cell office:value-type="float" office:value="2018002567" table:style-name="ce4">
            <text:p>2018002567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33236AC37 - Trattativa Privata Diretta Num. 479547 - Intervento di manutenzione e riparazione cappa chimica presso il Laboratorio di Milano.</text:p>
          </table:table-cell>
          <table:table-cell office:value-type="string" table:style-name="ce8">
            <text:p>Trattativa Privata Diretta Num. 479547 - Intervento di manutenzione e riparazione cappa chimica presso il Laboratorio di Milan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3185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F236413B</text:p>
          </table:table-cell>
          <table:table-cell office:value-type="string" table:style-name="ce4">
            <text:p>CARLO ERBA REAGENTS SRL</text:p>
          </table:table-cell>
          <table:table-cell office:value-type="float" office:value="2018002394" table:style-name="ce4">
            <text:p>2018002394</text:p>
          </table:table-cell>
          <table:table-cell office:value-type="float" office:value="104" table:style-name="ce6">
            <text:p><text:s/>104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CF236413B - Affidamento per la fornitura di n. 3 confezioni da 1 Kg di Sodio Carbonato Anidro RPE ACS ISO per analisi - cod. art. C02.0002.0005 -</text:p>
          </table:table-cell>
          <table:table-cell office:value-type="string" table:style-name="ce8">
            <text:p>Affidamento per la fornitura di n. 3 confezioni da 1 Kg di Sodio Carbonato Anidro RPE ACS ISO per analisi - cod. art. C02.0002.0005 -</text:p>
          </table:table-cell>
          <table:table-cell office:value-type="string" table:style-name="ce4">
            <text:p>Affidamento diretto</text:p>
          </table:table-cell>
          <table:table-cell office:value-type="date" office:date-value="2018-05-03T00:00:00" table:style-name="ce9">
            <text:p>03-mag-18</text:p>
          </table:table-cell>
          <table:table-cell office:value-type="string" table:style-name="ce5">
            <text:p>304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6D236AC29</text:p>
          </table:table-cell>
          <table:table-cell office:value-type="string" table:style-name="ce4">
            <text:p>GILARDONI SPA</text:p>
          </table:table-cell>
          <table:table-cell office:value-type="float" office:value="2018002559" table:style-name="ce4">
            <text:p>2018002559</text:p>
          </table:table-cell>
          <table:table-cell office:value-type="float" office:value="2074" table:style-name="ce6">
            <text:p><text:s/>2.074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6D236AC29 - Trattativa Privata Diretta Num. 482110 - Intervento di riparazione Scanner Modello FEPME975 - Matricola 010479008.</text:p>
          </table:table-cell>
          <table:table-cell office:value-type="string" table:style-name="ce8">
            <text:p>Trattativa Privata Diretta Num. 482110 - Intervento di riparazione Scanner Modello FEPME975 - Matricola 010479008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318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B233ABB7</text:p>
          </table:table-cell>
          <table:table-cell office:value-type="string" table:style-name="ce4">
            <text:p>ELETTROSCEBBA SRL</text:p>
          </table:table-cell>
          <table:table-cell office:value-type="float" office:value="2018002448" table:style-name="ce4">
            <text:p>2018002448</text:p>
          </table:table-cell>
          <table:table-cell office:value-type="float" office:value="8934.5" table:style-name="ce6">
            <text:p><text:s/>8.934,5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8B233ABB7 - Trattativa Privata Diretta Num. 470397 - Lavori di rimozione corpi illuminanti e riposizionamento lastre in gesso presso la Direzione Regionale e Acquisto di lampade a LED per l'Ufficio delle Dogane di Milano 2.</text:p>
          </table:table-cell>
          <table:table-cell office:value-type="string" table:style-name="ce8">
            <text:p>Trattativa Privata Diretta Num. 470397 - Lavori di rimozione corpi illuminanti e riposizionamento lastre in gesso presso la Direzione Regionale e Acquisto di lampade a LED per l'Ufficio delle Dogane di Milano 2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5">
            <text:p>312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D23C84F2</text:p>
          </table:table-cell>
          <table:table-cell office:value-type="string" table:style-name="ce4">
            <text:p>VALSOLAR SRL</text:p>
          </table:table-cell>
          <table:table-cell office:value-type="float" office:value="2018003319" table:style-name="ce4">
            <text:p>2018003319</text:p>
          </table:table-cell>
          <table:table-cell office:value-type="float" office:value="370" table:style-name="ce6">
            <text:p><text:s/>370,00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i di riparazione impianto di riscaldamento e sostituzione scaldabagno presso l¿Ufficio delle Dogane di Tirano ¿ Sede di Piattamala</text:p>
          </table:table-cell>
          <table:table-cell office:value-type="string" table:style-name="ce8">
            <text:p>Interventi di riparazione impianto di riscaldamento e sostituzione scaldabagno presso l¿Ufficio delle Dogane di Tirano ¿ Sede di Piattamal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9T00:00:00" table:style-name="ce9">
            <text:p>29-mag-18</text:p>
          </table:table-cell>
          <table:table-cell office:value-type="string" table:style-name="ce5">
            <text:p>389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1722E0C7F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18000351" table:style-name="ce4">
            <text:p>2018000351</text:p>
          </table:table-cell>
          <table:table-cell office:value-type="float" office:value="1600" table:style-name="ce6">
            <text:p><text:s/>1.6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1722E0C7F - Affidamento per la partecipazione ai circuiti di correlazione per l'anno 2018 - 2 motori.</text:p>
          </table:table-cell>
          <table:table-cell office:value-type="string" table:style-name="ce8">
            <text:p>Affidamento per la partecipazione ai circuiti di correlazione per l¿anno 2018 ¿ 2 motori</text:p>
          </table:table-cell>
          <table:table-cell office:value-type="string" table:style-name="ce4">
            <text:p>Affidamento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string" table:style-name="ce5">
            <text:p>20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722E12F8</text:p>
          </table:table-cell>
          <table:table-cell office:value-type="string" table:style-name="ce4">
            <text:p>EUROPAM SPA (GIA' COFELY)</text:p>
          </table:table-cell>
          <table:table-cell office:value-type="float" office:value="2018000306" table:style-name="ce4">
            <text:p>2018000306</text:p>
          </table:table-cell>
          <table:table-cell office:value-type="float" office:value="3568.4" table:style-name="ce6">
            <text:p><text:s/>3.568,4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n. Z0722E12F8 <text:s/>- <text:s/>Nr. Identificativo Ordine: 4224723 - Fornitura di 4000 litri di Gasolio da riscaldamento per la S.O.T. di Gaggiolo - Ufficio Viaggiatori</text:p>
          </table:table-cell>
          <table:table-cell office:value-type="string" table:style-name="ce8">
            <text:p>Fornitura di gasolio da riscaldamento per l¿Ufficio Viaggiatori e l¿Ufficio Commerciale della SOT di Gaggiolo</text:p>
          </table:table-cell>
          <table:table-cell office:value-type="string" table:style-name="ce4">
            <text:p>Mepa-Ordine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string" table:style-name="ce5">
            <text:p>201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922E134F</text:p>
          </table:table-cell>
          <table:table-cell office:value-type="string" table:style-name="ce4">
            <text:p>EUROPAM SPA (GIA' COFELY)</text:p>
          </table:table-cell>
          <table:table-cell office:value-type="float" office:value="2018000292" table:style-name="ce4">
            <text:p>2018000292</text:p>
          </table:table-cell>
          <table:table-cell office:value-type="float" office:value="2676.07" table:style-name="ce6">
            <text:p><text:s/>2.676,07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n. Z2922E134F <text:s/>- <text:s/>Nr. Identificativo Ordine: 4225372 - Fornitura di 3000 litri di Gasolio da riscaldamento per la S.O.T. di Gaggiolo - Ufficio Commerciale</text:p>
          </table:table-cell>
          <table:table-cell office:value-type="string" table:style-name="ce8">
            <text:p>Fornitura di gasolio da riscaldamento per l¿Ufficio Viaggiatori e l¿Ufficio Commerciale della SOT di Gaggiolo</text:p>
          </table:table-cell>
          <table:table-cell office:value-type="string" table:style-name="ce4">
            <text:p>Mepa-Ordine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string" table:style-name="ce5">
            <text:p>201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82267B58</text:p>
          </table:table-cell>
          <table:table-cell office:value-type="string" table:style-name="ce4">
            <text:p>EUROPAM SPA (GIA' COFELY)</text:p>
          </table:table-cell>
          <table:table-cell office:value-type="float" office:value="2018000174" table:style-name="ce4">
            <text:p>2018000174</text:p>
          </table:table-cell>
          <table:table-cell office:value-type="float" office:value="5095.93" table:style-name="ce6">
            <text:p><text:s/>5.095,93<text:s/>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B82267B58 <text:s/>- <text:s/>Nr. Identificativo Ordine: 4161936 - Fornitura di 6.000 litri di Gasolio da riscaldamento per la S.O.T. di Gaggiolo-Uff. Commerciale.</text:p>
          </table:table-cell>
          <table:table-cell office:value-type="string" table:style-name="ce8">
            <text:p>Nr. Identificativo Ordine: 4161936 - Fornitura di 6.000 litri di Gasolio da riscaldamento per la S.O.T. di Gaggiolo-Uff. Commerciale.</text:p>
          </table:table-cell>
          <table:table-cell office:value-type="string" table:style-name="ce4">
            <text:p>Mepa-Ordine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119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123A7490</text:p>
          </table:table-cell>
          <table:table-cell office:value-type="string" table:style-name="ce4">
            <text:p>HORIBA ITALIA SRL (EX HORIBA JOBIN YVON SRL)</text:p>
          </table:table-cell>
          <table:table-cell office:value-type="float" office:value="2018003403" table:style-name="ce4">
            <text:p>2018003403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Trattativa diretta per affidamento fornitura materiale tecnico per attività analitica del Laboratorio chimico</text:p>
          </table:table-cell>
          <table:table-cell office:value-type="string" table:style-name="ce8">
            <text:p>Trattativa diretta per affidamento fornitura materiale tecnico per attività analitica del Laboratorio chim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371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12374F02</text:p>
          </table:table-cell>
          <table:table-cell office:value-type="string" table:style-name="ce4">
            <text:p>SANDU CARMEN ELENA</text:p>
          </table:table-cell>
          <table:table-cell office:value-type="float" office:value="2018002604" table:style-name="ce4">
            <text:p>2018002604</text:p>
          </table:table-cell>
          <table:table-cell office:value-type="float" office:value="881.68" table:style-name="ce6">
            <text:p><text:s/>881,68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traduzione giurata di un atto dell'Ufficio delle Dogane di Brescia dalla lingua italiana alla lingua rumena</text:p>
          </table:table-cell>
          <table:table-cell office:value-type="string" table:style-name="ce8">
            <text:p>Affidamento per la traduzione giurata di un atto dell'Ufficio delle Dogane di Brescia dalla lingua italiana alla lingua rume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9T00:00:00" table:style-name="ce9">
            <text:p>09-mag-18</text:p>
          </table:table-cell>
          <table:table-cell office:value-type="string" table:style-name="ce5">
            <text:p>326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D02347C86</text:p>
          </table:table-cell>
          <table:table-cell office:value-type="string" table:style-name="ce4">
            <text:p>EUROPAM SPA (GIA' COFELY)</text:p>
          </table:table-cell>
          <table:table-cell office:value-type="float" office:value="2018002124" table:style-name="ce4">
            <text:p>2018002124</text:p>
          </table:table-cell>
          <table:table-cell office:value-type="float" office:value="4640.0200000000004" table:style-name="ce6">
            <text:p><text:s/>4.640,02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D02347C86 - Affidamento per la fornitura di Gasolio da riscaldamento Artico NON in convenzione per la SOT di Villa di Chiavenna - Cod. art. C01.0003.0001 -</text:p>
          </table:table-cell>
          <table:table-cell office:value-type="string" table:style-name="ce8">
            <text:p>Affidamento per la fornitura di Gasolio da riscaldamento Artico NON in convenzione per la SOT di Villa di Chiavenna - Cod. art. C01.0003.0001 -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9">
            <text:p>20-apr-18</text:p>
          </table:table-cell>
          <table:table-cell office:value-type="string" table:style-name="ce5">
            <text:p>2846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D237CD04</text:p>
          </table:table-cell>
          <table:table-cell office:value-type="string" table:style-name="ce4">
            <text:p>CORTI ALDA E CORTI MARTA S.A.S. - AGENZIA SOC. REALE MUTUA DI ASSICURAZIONI</text:p>
          </table:table-cell>
          <table:table-cell office:value-type="float" office:value="2018003851" table:style-name="ce4">
            <text:p>2018003851</text:p>
          </table:table-cell>
          <table:table-cell office:value-type="float" office:value="630" table:style-name="ce6">
            <text:p><text:s/>63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0D237CD04 - polizza assicurativa n. 2013/10/2615097 <text:s/>e 2013/03/2163541 immobile villa di chiavenna</text:p>
          </table:table-cell>
          <table:table-cell office:value-type="string" table:style-name="ce8">
            <text:p><text:s/>polizza assicurativa n. 2013/10/2615097 <text:s/>e 2013/03/2163541 immobile Villa di Chiaven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9T00:00:00" table:style-name="ce9">
            <text:p>09-mag-18</text:p>
          </table:table-cell>
          <table:table-cell office:value-type="string" table:style-name="ce5">
            <text:p>328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D23E7510</text:p>
          </table:table-cell>
          <table:table-cell office:value-type="string" table:style-name="ce4">
            <text:p>ACCREDIA</text:p>
          </table:table-cell>
          <table:table-cell office:value-type="float" office:value="2018003734" table:style-name="ce4">
            <text:p>2018003734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antenimento accreditamento del Laboratorio chimico - Dipartimento laboratori di prova</text:p>
          </table:table-cell>
          <table:table-cell office:value-type="string" table:style-name="ce8">
            <text:p>Mantenimento accreditamento del Laboratorio chimico - Dipartimento laboratori di prova</text:p>
          </table:table-cell>
          <table:table-cell office:value-type="string" table:style-name="ce4">
            <text:p>Affidamento diretto</text:p>
          </table:table-cell>
          <table:table-cell office:value-type="date" office:date-value="2018-06-07T00:00:00" table:style-name="ce9">
            <text:p>07-giu-18</text:p>
          </table:table-cell>
          <table:table-cell office:value-type="string" table:style-name="ce5">
            <text:p>422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B23B9918</text:p>
          </table:table-cell>
          <table:table-cell office:value-type="string" table:style-name="ce4">
            <text:p>PASINETTI SEVERINO</text:p>
          </table:table-cell>
          <table:table-cell office:value-type="float" office:value="2018003426" table:style-name="ce4">
            <text:p>2018003426</text:p>
          </table:table-cell>
          <table:table-cell office:value-type="float" office:value="19400" table:style-name="ce6">
            <text:p><text:s/>19.40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ri di sistemazione della pensilina presso il Valico Autostradale di Brogeda ¿ UD di Como</text:p>
          </table:table-cell>
          <table:table-cell office:value-type="string" table:style-name="ce8">
            <text:p>Lavori di sistemazione della pensilina presso il Valico Autostradale di Brogeda ¿ UD di Com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375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723C4948</text:p>
          </table:table-cell>
          <table:table-cell office:value-type="string" table:style-name="ce4">
            <text:p>G.T.I. GENERAL TECNOIMPIANTI SRL</text:p>
          </table:table-cell>
          <table:table-cell office:value-type="float" office:value="2018003425" table:style-name="ce4">
            <text:p>2018003425</text:p>
          </table:table-cell>
          <table:table-cell office:value-type="float" office:value="6450" table:style-name="ce6">
            <text:p><text:s/>6.45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RIPARAZIONE IMPIANTO DI CLIMATIZZAZIONE VRV ¿ SOSTITUZIONE COMPRESSORE UNITÀ ESTERNA E SCHEDA INVERTER PRESSO L¿UD DI BERGAMO</text:p>
          </table:table-cell>
          <table:table-cell office:value-type="string" table:style-name="ce8">
            <text:p>INTERVENTO DI RIPARAZIONE IMPIANTO DI CLIMATIZZAZIONE VRV ¿ SOSTITUZIONE COMPRESSORE UNITÀ ESTERNA E SCHEDA INVERTER PRESSO L'UD DI BERGAM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394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F2390C64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18002979" table:style-name="ce4">
            <text:p>2018002979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8F2390C64 - Trattativa Privata Diretta Num. 493502 - Sostituzione dei motori del cancello carraio presso il compendio di Via Valtellina - Milano.</text:p>
          </table:table-cell>
          <table:table-cell office:value-type="string" table:style-name="ce8">
            <text:p>Trattativa Privata Diretta Num. 493502 - Sostituzione dei motori del cancello carraio presso il compendio di Via Valtellina - Milan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339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78238FC63</text:p>
          </table:table-cell>
          <table:table-cell office:value-type="string" table:style-name="ce4">
            <text:p>PASINETTI SEVERINO</text:p>
          </table:table-cell>
          <table:table-cell office:value-type="float" office:value="2018002978" table:style-name="ce4">
            <text:p>2018002978</text:p>
          </table:table-cell>
          <table:table-cell office:value-type="float" office:value="12250" table:style-name="ce6">
            <text:p><text:s/>12.25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78238FC63 - Trattativa Privata Diretta n. 493253 - Lavori e forniture di vario genere per l'Ufficio delle Dogane di Milano 2, il Laboratorio Chimico di Milano e la S.O.T. di Ponte Tresa (VA).</text:p>
          </table:table-cell>
          <table:table-cell office:value-type="string" table:style-name="ce8">
            <text:p>Trattativa Privata Diretta n. 493253 - Lavori e forniture di vario genere per l'Ufficio delle Dogane di Milano 2, il Laboratorio Chimico di Milano e la S.O.T. di Ponte Tresa (VA)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4T00:00:00" table:style-name="ce9">
            <text:p>14-mag-18</text:p>
          </table:table-cell>
          <table:table-cell office:value-type="string" table:style-name="ce5">
            <text:p>338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923A1D4E</text:p>
          </table:table-cell>
          <table:table-cell office:value-type="string" table:style-name="ce4">
            <text:p>OTIS SERVIZI SRL</text:p>
          </table:table-cell>
          <table:table-cell office:value-type="float" office:value="2018002899" table:style-name="ce4">
            <text:p>2018002899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servizio di manutenzione impianto elevatore n. LM015837 installato presso l¿Ufficio delle Dogane di Varese</text:p>
          </table:table-cell>
          <table:table-cell office:value-type="string" table:style-name="ce8">
            <text:p>Affidamento servizio di manutenzione impianto elevatore n. LM015837 installato presso l¿Ufficio delle Dogane di Varese</text:p>
          </table:table-cell>
          <table:table-cell office:value-type="string" table:style-name="ce4">
            <text:p>Affidamento diretto</text:p>
          </table:table-cell>
          <table:table-cell office:value-type="date" office:date-value="2018-05-18T00:00:00" table:style-name="ce9">
            <text:p>18-mag-18</text:p>
          </table:table-cell>
          <table:table-cell office:value-type="float" office:value="3532" table:style-name="ce5">
            <text:p>35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1E2329938</text:p>
          </table:table-cell>
          <table:table-cell office:value-type="string" table:style-name="ce4">
            <text:p>VERDICAR SRL</text:p>
          </table:table-cell>
          <table:table-cell office:value-type="float" office:value="2018002008" table:style-name="ce4">
            <text:p>2018002008</text:p>
          </table:table-cell>
          <table:table-cell office:value-type="float" office:value="56.68" table:style-name="ce6">
            <text:p><text:s/>56,68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1E2329938 - Affidamento per la revisione dell'Auto di servizio EV133WJ in dotazione alla Direzione Regionale.</text:p>
          </table:table-cell>
          <table:table-cell office:value-type="string" table:style-name="ce8">
            <text:p>Affidamento per la revisione dell'Auto di servizio EV133WJ in dotazione alla Direzione Regionale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7T00:00:00" table:style-name="ce9">
            <text:p>17-apr-18</text:p>
          </table:table-cell>
          <table:table-cell office:value-type="string" table:style-name="ce5">
            <text:p>267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12296398</text:p>
          </table:table-cell>
          <table:table-cell office:value-type="string" table:style-name="ce4">
            <text:p>EXITONE SPA</text:p>
          </table:table-cell>
          <table:table-cell office:value-type="float" office:value="2018000156" table:style-name="ce4">
            <text:p>2018000156</text:p>
          </table:table-cell>
          <table:table-cell office:value-type="float" office:value="6600" table:style-name="ce6">
            <text:p><text:s/>6.6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B12296398 - N. Ord. 4182289 - Gestione Integrata della Salute e Sicurezza sui luoghi di lavoro - ed.3 - UD Lombardia.</text:p>
          </table:table-cell>
          <table:table-cell office:value-type="string" table:style-name="ce8">
            <text:p>N. Ord. 4182289 - Gestione Integrata della Salute e Sicurezza sui luoghi di lavoro - ed.3 - UD Lombardia.</text:p>
          </table:table-cell>
          <table:table-cell office:value-type="string" table:style-name="ce4">
            <text:p>Mepa-Ordine Diretto</text:p>
          </table:table-cell>
          <table:table-cell office:value-type="date" office:date-value="2018-03-02T00:00:00" table:style-name="ce9">
            <text:p>02-mar-18</text:p>
          </table:table-cell>
          <table:table-cell office:value-type="string" table:style-name="ce5">
            <text:p>146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7375142FB2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8000048" table:style-name="ce4">
            <text:p>2018000048</text:p>
          </table:table-cell>
          <table:table-cell office:value-type="float" office:value="2235840" table:style-name="ce6">
            <text:p><text:s/>2.235.84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7375142FB2 <text:s/>- <text:s/>Nr. Identificativo Ordine: 4145607 - Acquisto di n. 408.000 buoni pasto per 24 mesi, per tutti gli Uffici della Direzione Regionale per la Lombardia.</text:p>
          </table:table-cell>
          <table:table-cell office:value-type="string" table:style-name="ce8">
            <text:p>Nr. Identificativo Ordine: 4145607 - Acquisto di n. 408.000 buoni pasto per 24 mesi, per tutti gli Uffici della Direzione Regionale per la Lombardia.</text:p>
          </table:table-cell>
          <table:table-cell office:value-type="string" table:style-name="ce4">
            <text:p>Mepa-Ordine Diretto</text:p>
          </table:table-cell>
          <table:table-cell office:value-type="date" office:date-value="2018-02-07T00:00:00" table:style-name="ce9">
            <text:p>07-feb-18</text:p>
          </table:table-cell>
          <table:table-cell office:value-type="string" table:style-name="ce5">
            <text:p>948/RI dell'08-FEB-2008 e n. 932/RI del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6821C3E8F</text:p>
          </table:table-cell>
          <table:table-cell office:value-type="string" table:style-name="ce4">
            <text:p>AMSA SPA</text:p>
          </table:table-cell>
          <table:table-cell office:value-type="float" office:value="2018000023" table:style-name="ce4">
            <text:p>2018000023</text:p>
          </table:table-cell>
          <table:table-cell office:value-type="float" office:value="1032.92" table:style-name="ce6">
            <text:p><text:s/>1.032,92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6821C3E8F <text:s/>- <text:s/>Contratto di noleggio - N. 4 Contenitori Front Loader da 4,5 m³, adibiti alla raccolta rifiuti.</text:p>
          </table:table-cell>
          <table:table-cell office:value-type="string" table:style-name="ce8">
            <text:p>Contratto di noleggio - N. 4 Contenitori Front Loader da 4,5 m³, adibiti alla raccolta rifiuti.</text:p>
          </table:table-cell>
          <table:table-cell office:value-type="string" table:style-name="ce4">
            <text:p>Affidamento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5">
            <text:p>41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F2267AE5</text:p>
          </table:table-cell>
          <table:table-cell office:value-type="string" table:style-name="ce4">
            <text:p>EUROPAM SPA (GIA' COFELY)</text:p>
          </table:table-cell>
          <table:table-cell office:value-type="float" office:value="2018000151" table:style-name="ce4">
            <text:p>2018000151</text:p>
          </table:table-cell>
          <table:table-cell office:value-type="float" office:value="3492.58" table:style-name="ce6">
            <text:p><text:s/>3.492,58<text:s/>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0F2267AE5 <text:s/>- <text:s/>Nr. Identificativo Ordine: 4161292 - Fornitura di 4.000 litri di Gasolio da riscaldamento per la S.O.T. di Gaggiolo-Uff. Viaggiatori.</text:p>
          </table:table-cell>
          <table:table-cell office:value-type="string" table:style-name="ce8">
            <text:p>Nr. Identificativo Ordine: 4161292 - Fornitura di 4.000 litri di Gasolio da riscaldamento per la S.O.T. di Gaggiolo-Uff. Viaggiatori.</text:p>
          </table:table-cell>
          <table:table-cell office:value-type="string" table:style-name="ce4">
            <text:p>Mepa-Ordine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119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0121A58EB</text:p>
          </table:table-cell>
          <table:table-cell office:value-type="string" table:style-name="ce4">
            <text:p>TAJANA SERVICE SAS DI TAJANA ANDREA &amp; C.</text:p>
          </table:table-cell>
          <table:table-cell office:value-type="float" office:value="2017011723" table:style-name="ce4">
            <text:p>2017011723</text:p>
          </table:table-cell>
          <table:table-cell office:value-type="float" office:value="135" table:style-name="ce6">
            <text:p><text:s/>135,00<text:s/></text:p>
          </table:table-cell>
          <table:table-cell office:value-type="date" office:date-value="2018-01-10T00:00:00" table:style-name="ce7">
            <text:p>10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spurgo delle condotte fognarie presso l'Ufficio delle Dogane di Como-SOT di Ponte Chiasso</text:p>
          </table:table-cell>
          <table:table-cell office:value-type="string" table:style-name="ce8">
            <text:p>servizio di spurgo delle condotte fognarie presso l¿Ufficio delle Dogane di Como ¿ SOT di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5">
            <text:p>16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3C2202786</text:p>
          </table:table-cell>
          <table:table-cell office:value-type="string" table:style-name="ce4">
            <text:p>SIMEONI ERMANNO SRL</text:p>
          </table:table-cell>
          <table:table-cell office:value-type="float" office:value="2018000127" table:style-name="ce4">
            <text:p>2018000127</text:p>
          </table:table-cell>
          <table:table-cell office:value-type="float" office:value="375" table:style-name="ce6">
            <text:p><text:s/>375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utorizzazione al pagamento e affidamento del servizio di sgombero neve e spargimento sale presso l¿Ufficio delle Dogane di Varese ¿ Viale Ippodromo n° 9 ¿ Varese</text:p>
          </table:table-cell>
          <table:table-cell office:value-type="string" table:style-name="ce8">
            <text:p>Autorizzazione al pagamento e affidamento del servizio di sgombero neve e spargimento sale presso l¿Ufficio delle Dogane di Varese ¿ Viale Ippodromo n° 9 ¿ Varese.</text:p>
          </table:table-cell>
          <table:table-cell office:value-type="string" table:style-name="ce4">
            <text:p>Affidamento diretto</text:p>
          </table:table-cell>
          <table:table-cell office:value-type="date" office:date-value="2018-02-02T00:00:00" table:style-name="ce9">
            <text:p>02-feb-18</text:p>
          </table:table-cell>
          <table:table-cell office:value-type="string" table:style-name="ce5">
            <text:p>78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A021C47C5</text:p>
          </table:table-cell>
          <table:table-cell office:value-type="string" table:style-name="ce4">
            <text:p>LIQUIGAS SPA</text:p>
          </table:table-cell>
          <table:table-cell office:value-type="float" office:value="2018000093" table:style-name="ce4">
            <text:p>2018000093</text:p>
          </table:table-cell>
          <table:table-cell office:value-type="float" office:value="1890" table:style-name="ce6">
            <text:p><text:s/>1.89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per la fornitura di 1.400 litri di GPL per il Valico di Saltrio</text:p>
          </table:table-cell>
          <table:table-cell office:value-type="string" table:style-name="ce8">
            <text:p>Affidamento per la fornitura di gas propano non in convenzione per il valico di Saltrio ¿ cod. art. C01.0003.0001 ¿ CIG: ZA021C47C5</text:p>
          </table:table-cell>
          <table:table-cell office:value-type="string" table:style-name="ce4">
            <text:p>Affidamento diretto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5">
            <text:p>41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C721A2C3D</text:p>
          </table:table-cell>
          <table:table-cell office:value-type="string" table:style-name="ce4">
            <text:p>EUROPAM SPA (GIA' COFELY)</text:p>
          </table:table-cell>
          <table:table-cell office:value-type="float" office:value="2017011756" table:style-name="ce4">
            <text:p>2017011756</text:p>
          </table:table-cell>
          <table:table-cell office:value-type="float" office:value="1811.49" table:style-name="ce6">
            <text:p><text:s/>1.811,49<text:s/></text:p>
          </table:table-cell>
          <table:table-cell office:value-type="date" office:date-value="2018-01-10T00:00:00" table:style-name="ce7">
            <text:p>10/01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di gasolio da riscaldamento U.D. Varese - SOT Ponte Tresa - 2000 litri</text:p>
          </table:table-cell>
          <table:table-cell office:value-type="string" table:style-name="ce8">
            <text:p>Fornitura di gasolio da riscaldamento U.D. Varese - SOT Ponte Tresa - 2000 litr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5">
            <text:p>197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8E2198AC9</text:p>
          </table:table-cell>
          <table:table-cell office:value-type="string" table:style-name="ce4">
            <text:p>EUROPAM SPA (GIA' COFELY)</text:p>
          </table:table-cell>
          <table:table-cell office:value-type="float" office:value="2017011685" table:style-name="ce4">
            <text:p>2017011685</text:p>
          </table:table-cell>
          <table:table-cell office:value-type="float" office:value="915.36" table:style-name="ce6">
            <text:p><text:s/>915,36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ODA 4088424 FORNITURA DI 1000 LITRI DI GASOLIO DA RISCALDAMENTO ARTICO VALICO DI ZENNA</text:p>
          </table:table-cell>
          <table:table-cell office:value-type="string" table:style-name="ce8">
            <text:p>Fornitura di 1000 litri di gasolio da riscaldamento artic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08T00:00:00" table:style-name="ce9">
            <text:p>08-gen-18</text:p>
          </table:table-cell>
          <table:table-cell office:value-type="string" table:style-name="ce5">
            <text:p>10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532198A92</text:p>
          </table:table-cell>
          <table:table-cell office:value-type="string" table:style-name="ce4">
            <text:p>EUROPAM SPA (GIA' COFELY)</text:p>
          </table:table-cell>
          <table:table-cell office:value-type="float" office:value="2017011684" table:style-name="ce4">
            <text:p>2017011684</text:p>
          </table:table-cell>
          <table:table-cell office:value-type="float" office:value="1373.5" table:style-name="ce6">
            <text:p><text:s/>1.373,5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ODA 4088410 FORNITURA DI 1500 LITRI DI GASOLIO DA RISCALDAMENTO ARTICO SOT DI LUINO</text:p>
          </table:table-cell>
          <table:table-cell office:value-type="string" table:style-name="ce8">
            <text:p>ODA 4088410 FORNITURA DI 1500 LITRI DI GASOLIO DA RISCALDAMENTO ARTICO SOT DI LUI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01-08T00:00:00" table:style-name="ce9">
            <text:p>08-gen-17</text:p>
          </table:table-cell>
          <table:table-cell office:value-type="string" table:style-name="ce5">
            <text:p>10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B02203138</text:p>
          </table:table-cell>
          <table:table-cell office:value-type="string" table:style-name="ce4">
            <text:p>EUROPAM SPA (GIA' COFELY)</text:p>
          </table:table-cell>
          <table:table-cell office:value-type="float" office:value="2018000107" table:style-name="ce4">
            <text:p>2018000107</text:p>
          </table:table-cell>
          <table:table-cell office:value-type="float" office:value="3609.54" table:style-name="ce6">
            <text:p><text:s/>3.609,54<text:s/>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B02203138 <text:s/>- <text:s/>Nr. Identificativo Ordine: 4133499 - Fornitura di 4.000 litri di Gasolio da riscaldamento artico per l'U.D. di COMO - Sede Staccata di Bizzarone.</text:p>
          </table:table-cell>
          <table:table-cell office:value-type="string" table:style-name="ce8">
            <text:p>Nr. Identificativo Ordine: 4133499 - Fornitura di 4.000 litri di Gasolio da riscaldamento artico per l'U.D. di COMO - Sede Staccata di Bizzarone.</text:p>
          </table:table-cell>
          <table:table-cell office:value-type="string" table:style-name="ce4">
            <text:p>Mepa-Ordine Diretto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5">
            <text:p>82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LOMBARDIA</text:p>
          </table:table-cell>
          <table:table-cell office:value-type="string" table:style-name="ce5">
            <text:p>Z2321A2D23</text:p>
          </table:table-cell>
          <table:table-cell office:value-type="string" table:style-name="ce4">
            <text:p>DAMAK DI DALPEDRI MARCO IVAN</text:p>
          </table:table-cell>
          <table:table-cell office:value-type="float" office:value="2017011713" table:style-name="ce4">
            <text:p>2017011713</text:p>
          </table:table-cell>
          <table:table-cell office:value-type="float" office:value="702.56" table:style-name="ce6">
            <text:p><text:s/>702,56<text:s/></text:p>
          </table:table-cell>
          <table:table-cell office:value-type="date" office:date-value="2018-01-09T00:00:00" table:style-name="ce7">
            <text:p>09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i lavori di sostituzione di tre telecamere, installazione di una nuova e sistemazione dell'impianto elettrico presso l¿UD di Milano 1, via Ceresio n.12 ¿ Milano</text:p>
          </table:table-cell>
          <table:table-cell office:value-type="string" table:style-name="ce8">
            <text:p>Affidamento dei lavori di sostituzione di tre telecamere, installazione di una nuova e sistemazione dell'impianto elettrico presso l¿UD di Milano 1, via Ceresio n.12 ¿ Milano</text:p>
          </table:table-cell>
          <table:table-cell office:value-type="string" table:style-name="ce4">
            <text:p>Affidamento diretto</text:p>
          </table:table-cell>
          <table:table-cell office:value-type="date" office:date-value="2017-01-09T00:00:00" table:style-name="ce9">
            <text:p>09-gen-17</text:p>
          </table:table-cell>
          <table:table-cell office:value-type="string" table:style-name="ce5">
            <text:p>142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LOMBARDIA</text:p>
          </table:table-cell>
          <table:table-cell office:value-type="string" table:style-name="ce11">
            <text:p>ZB121A2845</text:p>
          </table:table-cell>
          <table:table-cell office:value-type="string" table:style-name="ce10">
            <text:p>G.T.I. GENERAL TECNOIMPIANTI SRL</text:p>
          </table:table-cell>
          <table:table-cell office:value-type="float" office:value="2017011710" table:style-name="ce10">
            <text:p>2017011710</text:p>
          </table:table-cell>
          <table:table-cell office:value-type="float" office:value="938.5" table:style-name="ce12">
            <text:p><text:s/>938,50<text:s/></text:p>
          </table:table-cell>
          <table:table-cell office:value-type="date" office:date-value="2018-01-09T00:00:00" table:style-name="ce13">
            <text:p>09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<text:s/>Milano - Via Ceresio 12</text:p>
          </table:table-cell>
          <table:table-cell office:value-type="string" table:style-name="ce14">
            <text:p>Affidamento a consuntivo dei lavori eseguiti dalla ditta G.T.I. GENERAL TECNOIMPIANTI S.R.L. presso gli Uffici di Milano - Via Valtellina 1</text:p>
          </table:table-cell>
          <table:table-cell office:value-type="string" table:style-name="ce10">
            <text:p>Affidamento diretto</text:p>
          </table:table-cell>
          <table:table-cell office:value-type="date" office:date-value="2017-01-09T00:00:00" table:style-name="ce13">
            <text:p>09/01/2017</text:p>
          </table:table-cell>
          <table:table-cell office:value-type="string" table:style-name="ce11">
            <text:p>13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CAMPANIA - CALABRIA</text:p>
          </table:table-cell>
          <table:table-cell office:value-type="string" table:style-name="ce5">
            <text:p>Z49238D92B</text:p>
          </table:table-cell>
          <table:table-cell office:value-type="string" table:style-name="ce4">
            <text:p>CARLO ERBA REAGENTS SRL</text:p>
          </table:table-cell>
          <table:table-cell office:value-type="float" office:value="2018004071" table:style-name="ce4">
            <text:p>2018004071</text:p>
          </table:table-cell>
          <table:table-cell office:value-type="float" office:value="826" table:style-name="ce6">
            <text:p><text:s/>826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12-30T00:00:00" table:style-name="ce7">
            <text:p>30/12/2018</text:p>
          </table:table-cell>
          <table:table-cell office:value-type="string" table:style-name="ce8">
            <text:p>acquisto standards necessario analisi giocattoli</text:p>
          </table:table-cell>
          <table:table-cell office:value-type="string" table:style-name="ce8">
            <text:p>ACQUISTO STANDARDS PER ANALISI GIOCATTOLI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25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42424DF8</text:p>
          </table:table-cell>
          <table:table-cell office:value-type="string" table:style-name="ce4">
            <text:p>TD CAR SRL</text:p>
          </table:table-cell>
          <table:table-cell office:value-type="float" office:value="2018004486" table:style-name="ce4">
            <text:p>2018004486</text:p>
          </table:table-cell>
          <table:table-cell office:value-type="float" office:value="380" table:style-name="ce6">
            <text:p><text:s/>380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CONTRATTO ACQUISTO PNEUMATICI AUTOVETTURA TARGATA EW724BJ UD SIRACUSA</text:p>
          </table:table-cell>
          <table:table-cell office:value-type="string" table:style-name="ce8">
            <text:p>CONTRATTO ACQUISTO PNEUMATICI AUTOVETTURA TARGATA EW724BJ UD SIRACUS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7T00:00:00" table:style-name="ce9">
            <text:p>27-giu-18</text:p>
          </table:table-cell>
          <table:table-cell office:value-type="float" office:value="2375" table:style-name="ce5">
            <text:p>237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SICILIA</text:p>
          </table:table-cell>
          <table:table-cell office:value-type="string" table:style-name="ce11">
            <text:p>ZAE242B5A5</text:p>
          </table:table-cell>
          <table:table-cell office:value-type="string" table:style-name="ce10">
            <text:p>AUTOSERVICE MARCHESE SAS</text:p>
          </table:table-cell>
          <table:table-cell office:value-type="float" office:value="2018004484" table:style-name="ce10">
            <text:p>2018004484</text:p>
          </table:table-cell>
          <table:table-cell office:value-type="float" office:value="998.55" table:style-name="ce12">
            <text:p><text:s/>998,55<text:s/></text:p>
          </table:table-cell>
          <table:table-cell office:value-type="date" office:date-value="2018-06-28T00:00:00" table:style-name="ce13">
            <text:p>28/06/2018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4">
            <text:p>CONTRATTO RIPARAZIONE AUTOVETTURA TARGATA CG186LY</text:p>
          </table:table-cell>
          <table:table-cell office:value-type="string" table:style-name="ce14">
            <text:p>RIPARAZIONE AUTOVETTURA TARGATA CG186LY UD PA</text:p>
          </table:table-cell>
          <table:table-cell office:value-type="string" table:style-name="ce10">
            <text:p>Affidamento diretto</text:p>
          </table:table-cell>
          <table:table-cell office:value-type="date" office:date-value="2018-06-28T00:00:00" table:style-name="ce15">
            <text:p>28-giu-18</text:p>
          </table:table-cell>
          <table:table-cell office:value-type="float" office:value="2389" table:style-name="ce11">
            <text:p>23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C24098DE</text:p>
          </table:table-cell>
          <table:table-cell office:value-type="string" table:style-name="ce4">
            <text:p>BRUGNANO s.r.l. di Brugnano Nicola</text:p>
          </table:table-cell>
          <table:table-cell office:value-type="float" office:value="2018004482" table:style-name="ce4">
            <text:p>2018004482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CONTRATTO DI ROTTAMAZIONE AUTOVETTURA BK194AM - UD PA</text:p>
          </table:table-cell>
          <table:table-cell office:value-type="string" table:style-name="ce8">
            <text:p>CONTRATTO DI ROTTAMAZIONE AUTOVETTURA BK194AM - UD P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15">
            <text:p>26-giu-18</text:p>
          </table:table-cell>
          <table:table-cell office:value-type="float" office:value="2342" table:style-name="ce5">
            <text:p>23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B22405CB7</text:p>
          </table:table-cell>
          <table:table-cell office:value-type="string" table:style-name="ce4">
            <text:p>EFFEPI &amp; CONTRACT</text:p>
          </table:table-cell>
          <table:table-cell office:value-type="float" office:value="2018004443" table:style-name="ce4">
            <text:p>2018004443</text:p>
          </table:table-cell>
          <table:table-cell office:value-type="float" office:value="1189" table:style-name="ce6">
            <text:p><text:s/>1.189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Fornitura carrelli UD PA - macchinetta conta soldi UD CT</text:p>
          </table:table-cell>
          <table:table-cell office:value-type="string" table:style-name="ce8">
            <text:p>Fornitura carrelli UD PA - macchinetta conta soldi UD CT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15">
            <text:p>26-giu-18</text:p>
          </table:table-cell>
          <table:table-cell office:value-type="string" table:style-name="ce5">
            <text:p>234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4241CD85</text:p>
          </table:table-cell>
          <table:table-cell office:value-type="string" table:style-name="ce4">
            <text:p>AUTHENTIC ENTERPRISE SOLUTIONS SRL</text:p>
          </table:table-cell>
          <table:table-cell office:value-type="float" office:value="2018004500" table:style-name="ce4">
            <text:p>2018004500</text:p>
          </table:table-cell>
          <table:table-cell office:value-type="float" office:value="3945" table:style-name="ce6">
            <text:p><text:s/>3.945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12-30T00:00:00" table:style-name="ce7">
            <text:p>30/12/2018</text:p>
          </table:table-cell>
          <table:table-cell office:value-type="string" table:style-name="ce8">
            <text:p>FORNITURA N. 2 CORSI LINGUA INGLESE DIPENDENTI DRD SICILIA</text:p>
          </table:table-cell>
          <table:table-cell office:value-type="string" table:style-name="ce8">
            <text:p>FORNITURA N. 2 CORSI LINGUA INGLESE DIPENDENTI DRD SICIL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26T00:00:00" table:style-name="ce15">
            <text:p>26-giu-18</text:p>
          </table:table-cell>
          <table:table-cell office:value-type="float" office:value="2340" table:style-name="ce5">
            <text:p>2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423EF40F</text:p>
          </table:table-cell>
          <table:table-cell office:value-type="string" table:style-name="ce4">
            <text:p>E.T. &amp; T. di Demetrio Leonardo</text:p>
          </table:table-cell>
          <table:table-cell office:value-type="float" office:value="2018004479" table:style-name="ce4">
            <text:p>2018004479</text:p>
          </table:table-cell>
          <table:table-cell office:value-type="float" office:value="2095" table:style-name="ce6">
            <text:p><text:s/>2.095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STRAORDINARIA IMPIANTO DATI U.D. CATANIA</text:p>
          </table:table-cell>
          <table:table-cell office:value-type="string" table:style-name="ce8">
            <text:p>SERVIZIO MANUTENZIONE STRAORDINARIA IMPIANTO DATI U.D. CATANI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8T00:00:00" table:style-name="ce15">
            <text:p>28-giu-18</text:p>
          </table:table-cell>
          <table:table-cell office:value-type="float" office:value="2396" table:style-name="ce5">
            <text:p>23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672429AAA</text:p>
          </table:table-cell>
          <table:table-cell office:value-type="string" table:style-name="ce4">
            <text:p>VISIVA MARKETING TOOLS S.R.L.</text:p>
          </table:table-cell>
          <table:table-cell office:value-type="float" office:value="2018004468" table:style-name="ce4">
            <text:p>2018004468</text:p>
          </table:table-cell>
          <table:table-cell office:value-type="float" office:value="2439" table:style-name="ce6">
            <text:p><text:s/>2.439,00<text:s/></text:p>
          </table:table-cell>
          <table:table-cell office:value-type="date" office:date-value="2018-06-28T00:00:00" table:style-name="ce7">
            <text:p>2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VETROFANIE, TARGHE ED INSEGNE DRD SICILIA</text:p>
          </table:table-cell>
          <table:table-cell office:value-type="string" table:style-name="ce8">
            <text:p>FORNITURA VETROFANIE, TARGHE ED INSEGNE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7T00:00:00" table:style-name="ce15">
            <text:p>27-giu-18</text:p>
          </table:table-cell>
          <table:table-cell office:value-type="float" office:value="2381" table:style-name="ce5">
            <text:p>23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C923ECB0A</text:p>
          </table:table-cell>
          <table:table-cell office:value-type="string" table:style-name="ce4">
            <text:p>ACCREDIA</text:p>
          </table:table-cell>
          <table:table-cell office:value-type="float" office:value="2018004025" table:style-name="ce4">
            <text:p>2018004025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1-26T00:00:00" table:style-name="ce7">
            <text:p>26/11/2018</text:p>
          </table:table-cell>
          <table:table-cell office:value-type="string" table:style-name="ce8">
            <text:p>DIRITTO ANNUO DI MANTENIMENTO 2018 LAB. CT</text:p>
          </table:table-cell>
          <table:table-cell office:value-type="string" table:style-name="ce8">
            <text:p>DIRITTO ANNUO DI MANTENIMENTO 2018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6-13T00:00:00" table:style-name="ce15">
            <text:p>13-giu-18</text:p>
          </table:table-cell>
          <table:table-cell office:value-type="float" office:value="2163" table:style-name="ce5">
            <text:p>21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F823ECAF6</text:p>
          </table:table-cell>
          <table:table-cell office:value-type="string" table:style-name="ce4">
            <text:p>ACCREDIA</text:p>
          </table:table-cell>
          <table:table-cell office:value-type="float" office:value="2018004023" table:style-name="ce4">
            <text:p>2018004023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1-29T00:00:00" table:style-name="ce7">
            <text:p>29/11/2018</text:p>
          </table:table-cell>
          <table:table-cell office:value-type="string" table:style-name="ce8">
            <text:p>DIRITTO ANNUO DI MANTENIMENTO 2018 LAB. PA</text:p>
          </table:table-cell>
          <table:table-cell office:value-type="string" table:style-name="ce8">
            <text:p>DIRITTO ANNUO DI MANTENIMENTO 2018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3T00:00:00" table:style-name="ce15">
            <text:p>13-giu-18</text:p>
          </table:table-cell>
          <table:table-cell office:value-type="float" office:value="2163" table:style-name="ce5">
            <text:p>21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DB23EE576</text:p>
          </table:table-cell>
          <table:table-cell office:value-type="string" table:style-name="ce4">
            <text:p>MULTISERVIZI INTECO SRL</text:p>
          </table:table-cell>
          <table:table-cell office:value-type="float" office:value="2018004020" table:style-name="ce4">
            <text:p>2018004020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2-24T00:00:00" table:style-name="ce7">
            <text:p>24/12/2018</text:p>
          </table:table-cell>
          <table:table-cell office:value-type="string" table:style-name="ce8">
            <text:p>CONTRATTO FORNITURA PARTI DI RICAMBIO PER IL <text:s/>LAB. CT</text:p>
          </table:table-cell>
          <table:table-cell office:value-type="string" table:style-name="ce8">
            <text:p>FORNITURA PARTI DI RICAMBIO PER IL <text:s/>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6-08T00:00:00" table:style-name="ce15">
            <text:p>08-giu-18</text:p>
          </table:table-cell>
          <table:table-cell office:value-type="float" office:value="2122" table:style-name="ce5">
            <text:p>21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423EAB81</text:p>
          </table:table-cell>
          <table:table-cell office:value-type="string" table:style-name="ce4">
            <text:p>MULTISERVIZI INTECO SRL</text:p>
          </table:table-cell>
          <table:table-cell office:value-type="float" office:value="2018004019" table:style-name="ce4">
            <text:p>2018004019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2-23T00:00:00" table:style-name="ce7">
            <text:p>23/12/2018</text:p>
          </table:table-cell>
          <table:table-cell office:value-type="string" table:style-name="ce8">
            <text:p>CONTRATTO DI MANUTENZIONE DI N. 2 UPS IN DOTAZIONE AL LAB. CT</text:p>
          </table:table-cell>
          <table:table-cell office:value-type="string" table:style-name="ce8">
            <text:p>MANUTENZIONE DI N. 2 UPS IN DOTAZIONE AL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6-13T00:00:00" table:style-name="ce15">
            <text:p>13-giu-18</text:p>
          </table:table-cell>
          <table:table-cell office:value-type="float" office:value="2164" table:style-name="ce5">
            <text:p>21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1A23EAC8A</text:p>
          </table:table-cell>
          <table:table-cell office:value-type="string" table:style-name="ce4">
            <text:p>ECOL SEA S.R.L.</text:p>
          </table:table-cell>
          <table:table-cell office:value-type="float" office:value="2018003805" table:style-name="ce4">
            <text:p>2018003805</text:p>
          </table:table-cell>
          <table:table-cell office:value-type="float" office:value="409" table:style-name="ce6">
            <text:p><text:s/>409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8">
            <text:p>CONTRATTO SMALTIMENTO RIFIUTI LAB. PA</text:p>
          </table:table-cell>
          <table:table-cell office:value-type="string" table:style-name="ce8">
            <text:p>SMALTIMENTO RIFIUTI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6-08T00:00:00" table:style-name="ce15">
            <text:p>08-giu-18</text:p>
          </table:table-cell>
          <table:table-cell office:value-type="float" office:value="2121" table:style-name="ce5">
            <text:p>21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7223C0F11</text:p>
          </table:table-cell>
          <table:table-cell office:value-type="string" table:style-name="ce4">
            <text:p>ASSOCIATION B.I.P.E.A.</text:p>
          </table:table-cell>
          <table:table-cell office:value-type="float" office:value="2018003804" table:style-name="ce4">
            <text:p>2018003804</text:p>
          </table:table-cell>
          <table:table-cell office:value-type="float" office:value="1925" table:style-name="ce6">
            <text:p><text:s/>1.925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ONTRATTO CIRCUITI DI CORRELAZIONE LAB. PA</text:p>
          </table:table-cell>
          <table:table-cell office:value-type="string" table:style-name="ce8">
            <text:p>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8T00:00:00" table:style-name="ce15">
            <text:p>28-mag-18</text:p>
          </table:table-cell>
          <table:table-cell office:value-type="float" office:value="1902" table:style-name="ce5">
            <text:p>19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E823C96CD</text:p>
          </table:table-cell>
          <table:table-cell office:value-type="string" table:style-name="ce4">
            <text:p>ECOL SEA S.R.L.</text:p>
          </table:table-cell>
          <table:table-cell office:value-type="float" office:value="2018003653" table:style-name="ce4">
            <text:p>2018003653</text:p>
          </table:table-cell>
          <table:table-cell office:value-type="float" office:value="1155.21" table:style-name="ce6">
            <text:p><text:s/>1.155,21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NTRATTO SMALTIMENTO RIFIUTI DEL LAB. CT</text:p>
          </table:table-cell>
          <table:table-cell office:value-type="string" table:style-name="ce8">
            <text:p>SMALTIMENTO RIFIUTI DEL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6-05T00:00:00" table:style-name="ce15">
            <text:p>05-giu-18</text:p>
          </table:table-cell>
          <table:table-cell office:value-type="float" office:value="2035" table:style-name="ce5">
            <text:p>20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EA2387F38</text:p>
          </table:table-cell>
          <table:table-cell office:value-type="string" table:style-name="ce4">
            <text:p>Osmar Sas di Puleo Andrea e C.</text:p>
          </table:table-cell>
          <table:table-cell office:value-type="float" office:value="2018003514" table:style-name="ce4">
            <text:p>2018003514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Installazione di una presa di rete</text:p>
          </table:table-cell>
          <table:table-cell office:value-type="string" table:style-name="ce8">
            <text:p>Installazione di una presa di rete</text:p>
          </table:table-cell>
          <table:table-cell office:value-type="string" table:style-name="ce4">
            <text:p>Affidamento diretto</text:p>
          </table:table-cell>
          <table:table-cell office:value-type="date" office:date-value="2018-05-22T00:00:00" table:style-name="ce15">
            <text:p>22-mag-18</text:p>
          </table:table-cell>
          <table:table-cell office:value-type="string" table:style-name="ce5">
            <text:p>184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36239C057</text:p>
          </table:table-cell>
          <table:table-cell office:value-type="string" table:style-name="ce4">
            <text:p>HELLMA ITALIA SRL</text:p>
          </table:table-cell>
          <table:table-cell office:value-type="float" office:value="2018003350" table:style-name="ce4">
            <text:p>2018003350</text:p>
          </table:table-cell>
          <table:table-cell office:value-type="float" office:value="2349" table:style-name="ce6">
            <text:p><text:s/>2.349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9-28T00:00:00" table:style-name="ce7">
            <text:p>28/09/2018</text:p>
          </table:table-cell>
          <table:table-cell office:value-type="string" table:style-name="ce8">
            <text:p>CONTRATTO TARATURA SET UV IN DOTAZIONE AI LAB. DI CT E PA</text:p>
          </table:table-cell>
          <table:table-cell office:value-type="string" table:style-name="ce8">
            <text:p>TARATURA SET UV LAB. PA E CT</text:p>
          </table:table-cell>
          <table:table-cell office:value-type="string" table:style-name="ce4">
            <text:p>Affidamento diretto</text:p>
          </table:table-cell>
          <table:table-cell office:value-type="date" office:date-value="2018-05-29T00:00:00" table:style-name="ce15">
            <text:p>29-mag-18</text:p>
          </table:table-cell>
          <table:table-cell office:value-type="float" office:value="1923" table:style-name="ce5">
            <text:p>19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B9233FEB5</text:p>
          </table:table-cell>
          <table:table-cell office:value-type="string" table:style-name="ce4">
            <text:p>VERNENGO SERVIZI S.R.L. A SOCIO UNICO</text:p>
          </table:table-cell>
          <table:table-cell office:value-type="float" office:value="2018002488" table:style-name="ce4">
            <text:p>2018002488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. MAN. ORDINARIA CANCELLO AUTOMATIZZATO PORTA CARRAIA IMMOBILE VIA F. CRISPI SEDE D.R.D. SICILIA FORNITURA E SOSTTUZIONE PARTI DI RICAMBIO</text:p>
          </table:table-cell>
          <table:table-cell office:value-type="string" table:style-name="ce8">
            <text:p>SERV. MAN. ORDINARIA CANCELLO AUTOMATIZZATO PORTA CARRAIA IMMOBILE VIA F. CRISPI SEDE D.R.D. SICILIA FORNITURA E SOSTTUZIONE PARTI DI RICAMBI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15">
            <text:p>20-apr-18</text:p>
          </table:table-cell>
          <table:table-cell office:value-type="float" office:value="1511" table:style-name="ce5">
            <text:p>15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6B231677A</text:p>
          </table:table-cell>
          <table:table-cell office:value-type="string" table:style-name="ce4">
            <text:p>DBM INTERNATIONAL S.R.L.</text:p>
          </table:table-cell>
          <table:table-cell office:value-type="float" office:value="2018001967" table:style-name="ce4">
            <text:p>2018001967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CONTRATTO LATTINE METALLO E CONTENITORI POLISTIROLO UFFICI SICILIA</text:p>
          </table:table-cell>
          <table:table-cell office:value-type="string" table:style-name="ce8">
            <text:p>LATTINE E CONTENITORI PER CAMPIONAMENTO UFFICI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6T00:00:00" table:style-name="ce15">
            <text:p>16-apr-18</text:p>
          </table:table-cell>
          <table:table-cell office:value-type="string" table:style-name="ce5">
            <text:p>144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423D1595</text:p>
          </table:table-cell>
          <table:table-cell office:value-type="string" table:style-name="ce4">
            <text:p>VISIVA MARKETING TOOLS S.R.L.</text:p>
          </table:table-cell>
          <table:table-cell office:value-type="float" office:value="2018003500" table:style-name="ce4">
            <text:p>2018003500</text:p>
          </table:table-cell>
          <table:table-cell office:value-type="float" office:value="330" table:style-name="ce6">
            <text:p><text:s/>33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N. 50 ADESIVI CON LOGO NUOVO PER AUTOVETTURE DI TUTTI GLI UFFICI DELLE DOGANE DELLA SICILIA</text:p>
          </table:table-cell>
          <table:table-cell office:value-type="string" table:style-name="ce8">
            <text:p>FORNITURA N. 50 ADESIVI CON LOGO NUOVO PER LE AUTOVETTURE DEGLI UFFICI DELLE DOGANE DELLA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15">
            <text:p>31-mag-18</text:p>
          </table:table-cell>
          <table:table-cell office:value-type="float" office:value="1972" table:style-name="ce5">
            <text:p>1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22234031C</text:p>
          </table:table-cell>
          <table:table-cell office:value-type="string" table:style-name="ce4">
            <text:p>ENI SPA</text:p>
          </table:table-cell>
          <table:table-cell office:value-type="float" office:value="2018002057" table:style-name="ce4">
            <text:p>2018002057</text:p>
          </table:table-cell>
          <table:table-cell office:value-type="float" office:value="6100" table:style-name="ce6">
            <text:p><text:s/>6.100,0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BUONI CARBURANTE UFFICI SICILIA ODA 4270219</text:p>
          </table:table-cell>
          <table:table-cell office:value-type="string" table:style-name="ce8">
            <text:p>FORNITURA BUONI CARBURANTE UFFICI SICILIA ODA 42702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9T00:00:00" table:style-name="ce15">
            <text:p>19-apr-18</text:p>
          </table:table-cell>
          <table:table-cell office:value-type="string" table:style-name="ce5">
            <text:p>14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7449245F6D</text:p>
          </table:table-cell>
          <table:table-cell office:value-type="string" table:style-name="ce4">
            <text:p>PROMO RIGENERA SRL</text:p>
          </table:table-cell>
          <table:table-cell office:value-type="float" office:value="2018004417" table:style-name="ce4">
            <text:p>2018004417</text:p>
          </table:table-cell>
          <table:table-cell office:value-type="float" office:value="11180.8" table:style-name="ce6">
            <text:p><text:s/>11.180,8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NITURA BIENNALE DI TONER E CARTUCCE PER TUTTI GLI UFFICI DELLE DOGANE DELLA SICILIA</text:p>
          </table:table-cell>
          <table:table-cell office:value-type="string" table:style-name="ce8">
            <text:p>FORNITURA BIENNALE DI TONER E CARTUCCE PER TUTTI GLI UFFICI DELLE DOGANE DELLA SICILI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6-07T00:00:00" table:style-name="ce15">
            <text:p>07-giu-18</text:p>
          </table:table-cell>
          <table:table-cell office:value-type="float" office:value="2092" table:style-name="ce5">
            <text:p>2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E9233F904</text:p>
          </table:table-cell>
          <table:table-cell office:value-type="string" table:style-name="ce4">
            <text:p>CAPUTO MARIO</text:p>
          </table:table-cell>
          <table:table-cell office:value-type="float" office:value="2018002081" table:style-name="ce4">
            <text:p>2018002081</text:p>
          </table:table-cell>
          <table:table-cell office:value-type="float" office:value="2166" table:style-name="ce6">
            <text:p><text:s/>2.166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FORNITURA ARREDI SALA RIUNIONI UFFICIO DOGANE PORTO EMPEDOCLE</text:p>
          </table:table-cell>
          <table:table-cell office:value-type="string" table:style-name="ce8">
            <text:p>FORNITURA ARREDI SALA RIUNIONI UD PORTO EMPEDOCL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9T00:00:00" table:style-name="ce15">
            <text:p>19-apr-18</text:p>
          </table:table-cell>
          <table:table-cell office:value-type="float" office:value="1500" table:style-name="ce5">
            <text:p>15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6F22ED5AE</text:p>
          </table:table-cell>
          <table:table-cell office:value-type="string" table:style-name="ce4">
            <text:p>CARROZZERIA DI MESSINA ANTONINO</text:p>
          </table:table-cell>
          <table:table-cell office:value-type="float" office:value="2018001267" table:style-name="ce4">
            <text:p>2018001267</text:p>
          </table:table-cell>
          <table:table-cell office:value-type="float" office:value="784.99" table:style-name="ce6">
            <text:p><text:s/>784,99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RIPARAZIONE AUTOVETTURA FIAT PUNTO EW725BJ DRD SICILIA</text:p>
          </table:table-cell>
          <table:table-cell office:value-type="string" table:style-name="ce8">
            <text:p>RIPARAZIONE AUTO EW725BJ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03T00:00:00" table:style-name="ce15">
            <text:p>03-apr-18</text:p>
          </table:table-cell>
          <table:table-cell office:value-type="string" table:style-name="ce5">
            <text:p>124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7201648BEC</text:p>
          </table:table-cell>
          <table:table-cell office:value-type="string" table:style-name="ce4">
            <text:p>A.N.A.C. (EX A.V.C.P.)</text:p>
          </table:table-cell>
          <table:table-cell office:value-type="float" office:value="2018002395" table:style-name="ce4">
            <text:p>2018002395</text:p>
          </table:table-cell>
          <table:table-cell office:value-type="float" office:value="30" table:style-name="ce6">
            <text:p><text:s/>3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GARA N. 6844595 PAGAMENTO CONTRIBUTO ANAC CIG 7201648BEC</text:p>
          </table:table-cell>
          <table:table-cell office:value-type="string" table:style-name="ce8">
            <text:p>PAGAMENTO CONTRIBUTO ANAC</text:p>
          </table:table-cell>
          <table:table-cell office:value-type="string" table:style-name="ce4">
            <text:p>Affidamento diretto</text:p>
          </table:table-cell>
          <table:table-cell office:value-type="date" office:date-value="2018-05-02T00:00:00" table:style-name="ce15">
            <text:p>02-mag-18</text:p>
          </table:table-cell>
          <table:table-cell office:value-type="float" office:value="1600" table:style-name="ce5">
            <text:p>16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822340960</text:p>
          </table:table-cell>
          <table:table-cell office:value-type="string" table:style-name="ce4">
            <text:p>S.A.I. di Sardella Francesco</text:p>
          </table:table-cell>
          <table:table-cell office:value-type="float" office:value="2018002249" table:style-name="ce4">
            <text:p>2018002249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Lavori di realizzazione 2 accessi di rete presso UD Porto Empedocle - CIG Z822340960</text:p>
          </table:table-cell>
          <table:table-cell office:value-type="string" table:style-name="ce8">
            <text:p>Lavori di realizzazione 2 accessi di rete presso UD Porto Empedocle - CIG Z822340960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15">
            <text:p>20-apr-18</text:p>
          </table:table-cell>
          <table:table-cell office:value-type="string" table:style-name="ce5">
            <text:p>150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C8238EBB6</text:p>
          </table:table-cell>
          <table:table-cell office:value-type="string" table:style-name="ce4">
            <text:p>BARONE REVISIONE E GOMME S.R.L.</text:p>
          </table:table-cell>
          <table:table-cell office:value-type="float" office:value="2018002755" table:style-name="ce4">
            <text:p>2018002755</text:p>
          </table:table-cell>
          <table:table-cell office:value-type="float" office:value="228" table:style-name="ce6">
            <text:p><text:s/>228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ntratto 489322 fornitura pneumatici autovettura EW725BJ DRD Sicilia</text:p>
          </table:table-cell>
          <table:table-cell office:value-type="string" table:style-name="ce8">
            <text:p>Contratto 489322 fornitura pneumatici autovettura EW725BJ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15">
            <text:p>15-mag-18</text:p>
          </table:table-cell>
          <table:table-cell office:value-type="float" office:value="1731" table:style-name="ce5">
            <text:p>173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SICILIA</text:p>
          </table:table-cell>
          <table:table-cell office:value-type="string" table:style-name="ce11">
            <text:p>Z772141452</text:p>
          </table:table-cell>
          <table:table-cell office:value-type="string" table:style-name="ce10">
            <text:p>LE.VI.CART.S.N.C.</text:p>
          </table:table-cell>
          <table:table-cell office:value-type="float" office:value="2018002720" table:style-name="ce10">
            <text:p>2018002720</text:p>
          </table:table-cell>
          <table:table-cell office:value-type="float" office:value="2099.9499999999998" table:style-name="ce12">
            <text:p><text:s/>2.099,95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LAVORI RIFACIMENTO IMPERMEABILIZZAZIONE TERRAZZI U.D. TP - PAGAMENTO SPESE CANCELLERIA E MATERIALE USO UFFICIO</text:p>
          </table:table-cell>
          <table:table-cell office:value-type="string" table:style-name="ce14">
            <text:p>PAGAMENTO SPESE CANCELLERIA E MATERIALE USO UFFICIO PROVV. TO OO.PP. SETTORE TECNICO 3</text:p>
          </table:table-cell>
          <table:table-cell office:value-type="string" table:style-name="ce10">
            <text:p>Affidamento diretto</text:p>
          </table:table-cell>
          <table:table-cell office:value-type="date" office:date-value="2018-05-15T00:00:00" table:style-name="ce15">
            <text:p>15-mag-18</text:p>
          </table:table-cell>
          <table:table-cell office:value-type="float" office:value="1737" table:style-name="ce11">
            <text:p>17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86235CD78</text:p>
          </table:table-cell>
          <table:table-cell office:value-type="string" table:style-name="ce4">
            <text:p>EUROPEAN TECHNOLOGY SRL</text:p>
          </table:table-cell>
          <table:table-cell office:value-type="float" office:value="2018002670" table:style-name="ce4">
            <text:p>2018002670</text:p>
          </table:table-cell>
          <table:table-cell office:value-type="float" office:value="4400" table:style-name="ce6">
            <text:p><text:s/>4.400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NTRATTO TARATURE ATTREZZATURE LAB. CT</text:p>
          </table:table-cell>
          <table:table-cell office:value-type="string" table:style-name="ce8">
            <text:p>TARATURE ATTREZZATURE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5-02T00:00:00" table:style-name="ce9">
            <text:p>02-mag-18</text:p>
          </table:table-cell>
          <table:table-cell office:value-type="float" office:value="1588" table:style-name="ce5">
            <text:p>15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E0235EF88</text:p>
          </table:table-cell>
          <table:table-cell office:value-type="string" table:style-name="ce4">
            <text:p>MULTISERVIZI INTECO SRL</text:p>
          </table:table-cell>
          <table:table-cell office:value-type="float" office:value="2018002669" table:style-name="ce4">
            <text:p>2018002669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NTRATTO MANUTENZIONE ATTREZZATURA LAB. CT</text:p>
          </table:table-cell>
          <table:table-cell office:value-type="string" table:style-name="ce8">
            <text:p>MANUTENZIONE ATTREZZATURA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4-30T00:00:00" table:style-name="ce9">
            <text:p>30-apr-18</text:p>
          </table:table-cell>
          <table:table-cell office:value-type="float" office:value="1575" table:style-name="ce5">
            <text:p>15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9323572D9</text:p>
          </table:table-cell>
          <table:table-cell office:value-type="string" table:style-name="ce4">
            <text:p>MULTISERVIZI INTECO SRL</text:p>
          </table:table-cell>
          <table:table-cell office:value-type="float" office:value="2018002667" table:style-name="ce4">
            <text:p>2018002667</text:p>
          </table:table-cell>
          <table:table-cell office:value-type="float" office:value="2025" table:style-name="ce6">
            <text:p><text:s/>2.025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NTRATTO MANUTENZIONE IMPIANTO ASPIRAZIONE LAB. PA</text:p>
          </table:table-cell>
          <table:table-cell office:value-type="string" table:style-name="ce8">
            <text:p>MANUTENZIONE IMPIANTO ASPIR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4-30T00:00:00" table:style-name="ce9">
            <text:p>30-apr-18</text:p>
          </table:table-cell>
          <table:table-cell office:value-type="float" office:value="1574" table:style-name="ce5">
            <text:p>15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1D233B73F</text:p>
          </table:table-cell>
          <table:table-cell office:value-type="string" table:style-name="ce4">
            <text:p>AC Service di Ciprì Antonino</text:p>
          </table:table-cell>
          <table:table-cell office:value-type="float" office:value="2018002665" table:style-name="ce4">
            <text:p>2018002665</text:p>
          </table:table-cell>
          <table:table-cell office:value-type="float" office:value="593" table:style-name="ce6">
            <text:p><text:s/>593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NTRATTO FORNITURA PARTI DI RICAMBIO PER IL LAB. PA</text:p>
          </table:table-cell>
          <table:table-cell office:value-type="string" table:style-name="ce8">
            <text:p>FORNITURA PARTI DI RICAMBIO PER IL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2T00:00:00" table:style-name="ce9">
            <text:p>02-mag-18</text:p>
          </table:table-cell>
          <table:table-cell office:value-type="float" office:value="1590" table:style-name="ce5">
            <text:p>15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B12405E68</text:p>
          </table:table-cell>
          <table:table-cell office:value-type="string" table:style-name="ce4">
            <text:p>SEAP- SOCIETA' EUROPEA APPALTI PUBBLICI - SRL</text:p>
          </table:table-cell>
          <table:table-cell office:value-type="float" office:value="2018004276" table:style-name="ce4">
            <text:p>2018004276</text:p>
          </table:table-cell>
          <table:table-cell office:value-type="float" office:value="31600" table:style-name="ce6">
            <text:p><text:s/>31.600,00<text:s/>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AFFIDAMENTO SERVIZIO DEMOLIZIONE NATANTI SICULIANA</text:p>
          </table:table-cell>
          <table:table-cell office:value-type="string" table:style-name="ce8">
            <text:p>AFFIDAMENTO SERVIZIO DEMOLIZIONE 5 NATANTI SICULIAN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5T00:00:00" table:style-name="ce9">
            <text:p>15-giu-18</text:p>
          </table:table-cell>
          <table:table-cell office:value-type="float" office:value="2193" table:style-name="ce5">
            <text:p>21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2923A3379</text:p>
          </table:table-cell>
          <table:table-cell office:value-type="string" table:style-name="ce4">
            <text:p>D'Armetta Domenico</text:p>
          </table:table-cell>
          <table:table-cell office:value-type="float" office:value="2018003462" table:style-name="ce4">
            <text:p>2018003462</text:p>
          </table:table-cell>
          <table:table-cell office:value-type="float" office:value="1768.49" table:style-name="ce6">
            <text:p><text:s/>1.768,49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Formitura e montaggio videocitofono</text:p>
          </table:table-cell>
          <table:table-cell office:value-type="string" table:style-name="ce8">
            <text:p>Formitura e montaggio videocitofo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1T00:00:00" table:style-name="ce9">
            <text:p>01-giu-18</text:p>
          </table:table-cell>
          <table:table-cell office:value-type="string" table:style-name="ce5">
            <text:p>1997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05232e4d7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18003170" table:style-name="ce4">
            <text:p>2018003170</text:p>
          </table:table-cell>
          <table:table-cell office:value-type="float" office:value="1600" table:style-name="ce6">
            <text:p><text:s/>1.600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contratto circuiti di correlazione</text:p>
          </table:table-cell>
          <table:table-cell office:value-type="string" table:style-name="ce8">
            <text:p>contratto circuiti di correlazione</text:p>
          </table:table-cell>
          <table:table-cell office:value-type="string" table:style-name="ce4">
            <text:p>Negoziata - sopra soglia (art.63)</text:p>
          </table:table-cell>
          <table:table-cell office:value-type="date" office:date-value="2018-05-11T00:00:00" table:style-name="ce9">
            <text:p>11-mag-18</text:p>
          </table:table-cell>
          <table:table-cell office:value-type="float" office:value="1697" table:style-name="ce5">
            <text:p>1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8822f3b86</text:p>
          </table:table-cell>
          <table:table-cell office:value-type="string" table:style-name="ce4">
            <text:p>LGC STANDARDS SRL</text:p>
          </table:table-cell>
          <table:table-cell office:value-type="float" office:value="2018003168" table:style-name="ce4">
            <text:p>2018003168</text:p>
          </table:table-cell>
          <table:table-cell office:value-type="float" office:value="1683" table:style-name="ce6">
            <text:p><text:s/>1.683,00<text:s/></text:p>
          </table:table-cell>
          <table:table-cell office:value-type="date" office:date-value="2018-05-16T00:00:00" table:style-name="ce7">
            <text:p>16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contratto circuiti di correlazione</text:p>
          </table:table-cell>
          <table:table-cell office:value-type="string" table:style-name="ce8">
            <text:p>contratto circuiti di correlazione</text:p>
          </table:table-cell>
          <table:table-cell office:value-type="string" table:style-name="ce4">
            <text:p>Negoziata - sopra soglia (art.63)</text:p>
          </table:table-cell>
          <table:table-cell office:value-type="date" office:date-value="2018-05-16T00:00:00" table:style-name="ce9">
            <text:p>16-mag-18</text:p>
          </table:table-cell>
          <table:table-cell office:value-type="float" office:value="1756" table:style-name="ce5">
            <text:p>17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f723944db</text:p>
          </table:table-cell>
          <table:table-cell office:value-type="string" table:style-name="ce4">
            <text:p>SRA INSTRUMENTS <text:s/>spa</text:p>
          </table:table-cell>
          <table:table-cell office:value-type="float" office:value="2018003166" table:style-name="ce4">
            <text:p>2018003166</text:p>
          </table:table-cell>
          <table:table-cell office:value-type="float" office:value="3273" table:style-name="ce6">
            <text:p><text:s/>3.273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contratto riparazione analizzatore</text:p>
          </table:table-cell>
          <table:table-cell office:value-type="string" table:style-name="ce8">
            <text:p>contratto riparazione analizzator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18T00:00:00" table:style-name="ce9">
            <text:p>18-mag-18</text:p>
          </table:table-cell>
          <table:table-cell office:value-type="float" office:value="1806" table:style-name="ce5">
            <text:p>18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61352031AE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18004225" table:style-name="ce4">
            <text:p>2018004225</text:p>
          </table:table-cell>
          <table:table-cell office:value-type="float" office:value="70742.789999999994" table:style-name="ce6">
            <text:p><text:s/>70.742,79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ACCORDO QUADRO PER LO SMALTIMENTO NATANTI CLANDESTINI - LOTTO 1 - CONTRATTO ATTUATIVO 5</text:p>
          </table:table-cell>
          <table:table-cell office:value-type="string" table:style-name="ce8">
            <text:p>ACCORDO QUADRO LOTTO 1 CONTRATTO ATTUATIVO V</text:p>
          </table:table-cell>
          <table:table-cell office:value-type="string" table:style-name="ce4">
            <text:p>Aperta (art.60)</text:p>
          </table:table-cell>
          <table:table-cell office:value-type="date" office:date-value="2018-04-18T00:00:00" table:style-name="ce9">
            <text:p>18-apr-18</text:p>
          </table:table-cell>
          <table:table-cell office:value-type="float" office:value="1486" table:style-name="ce5">
            <text:p>14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float" office:value="7040324328" table:style-name="ce5">
            <text:p>7040324328</text:p>
          </table:table-cell>
          <table:table-cell office:value-type="string" table:style-name="ce4">
            <text:p>A.N.A.C. (EX A.V.C.P.)</text:p>
          </table:table-cell>
          <table:table-cell office:value-type="float" office:value="2018001455" table:style-name="ce4">
            <text:p>2018001455</text:p>
          </table:table-cell>
          <table:table-cell office:value-type="float" office:value="30" table:style-name="ce6">
            <text:p><text:s/>3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IBUTO ANAC LAVORI SANTA LUCIA GARA N.6715151</text:p>
          </table:table-cell>
          <table:table-cell office:value-type="string" table:style-name="ce8">
            <text:p>PAGAMENTO CONTRIBUTO ANAC GARA N. 6715151</text:p>
          </table:table-cell>
          <table:table-cell office:value-type="string" table:style-name="ce4">
            <text:p>Affidamento diretto</text:p>
          </table:table-cell>
          <table:table-cell office:value-type="date" office:date-value="2018-04-06T00:00:00" table:style-name="ce9">
            <text:p>06-apr-18</text:p>
          </table:table-cell>
          <table:table-cell office:value-type="float" office:value="1309" table:style-name="ce5">
            <text:p>13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D81236DDAC</text:p>
          </table:table-cell>
          <table:table-cell office:value-type="string" table:style-name="ce4">
            <text:p>CAR S.A.S. DI R. NICOSIA</text:p>
          </table:table-cell>
          <table:table-cell office:value-type="float" office:value="2018002698" table:style-name="ce4">
            <text:p>2018002698</text:p>
          </table:table-cell>
          <table:table-cell office:value-type="float" office:value="89.54" table:style-name="ce6">
            <text:p><text:s/>89,54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NUTENZIONE URGENTE AUTOVETTURA DI <text:s/>SERVIZIO EL990JP DRD</text:p>
          </table:table-cell>
          <table:table-cell office:value-type="string" table:style-name="ce8">
            <text:p>MANUTENZIONE URGENTE AUTOVETTURA DI <text:s/>SERVIZIO EL990JP DRD</text:p>
          </table:table-cell>
          <table:table-cell office:value-type="string" table:style-name="ce4">
            <text:p>Affidamento diretto</text:p>
          </table:table-cell>
          <table:table-cell office:value-type="date" office:date-value="2018-05-09T00:00:00" table:style-name="ce9">
            <text:p>09-mag-18</text:p>
          </table:table-cell>
          <table:table-cell office:value-type="float" office:value="1667" table:style-name="ce5">
            <text:p>16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A2315430</text:p>
          </table:table-cell>
          <table:table-cell office:value-type="string" table:style-name="ce4">
            <text:p>TEKNOFLUOR SRL</text:p>
          </table:table-cell>
          <table:table-cell office:value-type="float" office:value="2018002364" table:style-name="ce4">
            <text:p>2018002364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FORNITURA DI MATERIALE DI CONSUMO PER IL LAB. PA</text:p>
          </table:table-cell>
          <table:table-cell office:value-type="string" table:style-name="ce8">
            <text:p>FORNITURA DI MATERIALE DI CONSUMO PER IL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float" office:value="1503" table:style-name="ce5">
            <text:p>15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06231C7CB</text:p>
          </table:table-cell>
          <table:table-cell office:value-type="string" table:style-name="ce4">
            <text:p>METROLOGIE SRL</text:p>
          </table:table-cell>
          <table:table-cell office:value-type="float" office:value="2018002362" table:style-name="ce4">
            <text:p>2018002362</text:p>
          </table:table-cell>
          <table:table-cell office:value-type="float" office:value="1125" table:style-name="ce6">
            <text:p><text:s/>1.125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TARATURA DELLE CATENE TERMOMETRICHE DEI LABORATORI DI <text:s/>PA E CT</text:p>
          </table:table-cell>
          <table:table-cell office:value-type="string" table:style-name="ce8">
            <text:p>TARATURA CATENE TERMOMETRICHE LAB. PA E CT</text:p>
          </table:table-cell>
          <table:table-cell office:value-type="string" table:style-name="ce4">
            <text:p>Affidamento diretto</text:p>
          </table:table-cell>
          <table:table-cell office:value-type="date" office:date-value="2018-04-16T00:00:00" table:style-name="ce9">
            <text:p>16-apr-18</text:p>
          </table:table-cell>
          <table:table-cell office:value-type="float" office:value="1438" table:style-name="ce5">
            <text:p>14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7224895BF4</text:p>
          </table:table-cell>
          <table:table-cell office:value-type="string" table:style-name="ce4">
            <text:p>A.N.A.C. (EX A.V.C.P.)</text:p>
          </table:table-cell>
          <table:table-cell office:value-type="float" office:value="2018000397" table:style-name="ce4">
            <text:p>2018000397</text:p>
          </table:table-cell>
          <table:table-cell office:value-type="float" office:value="30" table:style-name="ce6">
            <text:p><text:s/>3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NTRIBUTO ANAC GARA 6863943 LAVORI UD CT PROVVEDITORATO OO.PP.</text:p>
          </table:table-cell>
          <table:table-cell office:value-type="string" table:style-name="ce8">
            <text:p>PAGAMENTO CONTRIBUTO ANAC</text:p>
          </table:table-cell>
          <table:table-cell office:value-type="string" table:style-name="ce4">
            <text:p>Affidamento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float" office:value="1074" table:style-name="ce5">
            <text:p>10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422DBDD5</text:p>
          </table:table-cell>
          <table:table-cell office:value-type="string" table:style-name="ce4">
            <text:p>SO.FI.MED. SRL</text:p>
          </table:table-cell>
          <table:table-cell office:value-type="float" office:value="2018001218" table:style-name="ce4">
            <text:p>2018001218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CONTRATTO SERVIZIO DI DOSIMETRIA AMBIENTALE PER IL LAB. PA</text:p>
          </table:table-cell>
          <table:table-cell office:value-type="string" table:style-name="ce8">
            <text:p>SERVIZIO DI DOSIMETRIA AMBIENTALE PER IL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float" office:value="1187" table:style-name="ce5">
            <text:p>11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D3229CDD3</text:p>
          </table:table-cell>
          <table:table-cell office:value-type="string" table:style-name="ce4">
            <text:p>EUROPEAN TECHNOLOGY SRL</text:p>
          </table:table-cell>
          <table:table-cell office:value-type="float" office:value="2018001213" table:style-name="ce4">
            <text:p>2018001213</text:p>
          </table:table-cell>
          <table:table-cell office:value-type="float" office:value="2476.52" table:style-name="ce6">
            <text:p><text:s/>2.476,52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LA FORNITURA DI PARTI DI RICAMBIO PER LA RIPARAZIONE DI UN'ATTREZZATURE DEL LAB. CT</text:p>
          </table:table-cell>
          <table:table-cell office:value-type="string" table:style-name="ce8">
            <text:p>FORNITURA PARTI DI RICAMBI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1090" table:style-name="ce5">
            <text:p>10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719792077C</text:p>
          </table:table-cell>
          <table:table-cell office:value-type="string" table:style-name="ce4">
            <text:p>A.N.A.C. (EX A.V.C.P.)</text:p>
          </table:table-cell>
          <table:table-cell office:value-type="float" office:value="2018001198" table:style-name="ce4">
            <text:p>2018001198</text:p>
          </table:table-cell>
          <table:table-cell office:value-type="float" office:value="30" table:style-name="ce6">
            <text:p><text:s/>30,00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GARA N. 6841484 - PAGAMENTO CONTRIBUTO ANAC</text:p>
          </table:table-cell>
          <table:table-cell office:value-type="string" table:style-name="ce8">
            <text:p>PAGAMENTO CONTRIBUTO ANAC</text:p>
          </table:table-cell>
          <table:table-cell office:value-type="string" table:style-name="ce4">
            <text:p>Affidamento diretto</text:p>
          </table:table-cell>
          <table:table-cell office:value-type="date" office:date-value="2018-04-03T00:00:00" table:style-name="ce9">
            <text:p>03-apr-18</text:p>
          </table:table-cell>
          <table:table-cell office:value-type="float" office:value="1232" table:style-name="ce5">
            <text:p>12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323204BD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8002020" table:style-name="ce4">
            <text:p>2018002020</text:p>
          </table:table-cell>
          <table:table-cell office:value-type="float" office:value="13950" table:style-name="ce6">
            <text:p><text:s/>13.950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23-04-15T00:00:00" table:style-name="ce7">
            <text:p>15/04/2023</text:p>
          </table:table-cell>
          <table:table-cell office:value-type="string" table:style-name="ce8">
            <text:p>Ordine adesione a convenzione "Apparecchiature multifunzione 28 - Noleggio"</text:p>
          </table:table-cell>
          <table:table-cell office:value-type="string" table:style-name="ce8">
            <text:p>Ordine adesione a convenzione "Apparecchiature multifunzione 28 - Noleggio"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3T00:00:00" table:style-name="ce9">
            <text:p>13-apr-18</text:p>
          </table:table-cell>
          <table:table-cell office:value-type="string" table:style-name="ce5">
            <text:p>1362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D2270882</text:p>
          </table:table-cell>
          <table:table-cell office:value-type="string" table:style-name="ce4">
            <text:p>STAR ECOTRONICS S.R.L.</text:p>
          </table:table-cell>
          <table:table-cell office:value-type="float" office:value="2018001695" table:style-name="ce4">
            <text:p>2018001695</text:p>
          </table:table-cell>
          <table:table-cell office:value-type="float" office:value="1180" table:style-name="ce6">
            <text:p><text:s/>1.180,00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9-28T00:00:00" table:style-name="ce7">
            <text:p>28/09/2018</text:p>
          </table:table-cell>
          <table:table-cell office:value-type="string" table:style-name="ce8">
            <text:p>CONTRATTO AFFIDAMENTO CIRCUITI DI CORRELAZIONE DEL LAB. CHIMICO DI PA</text:p>
          </table:table-cell>
          <table:table-cell office:value-type="string" table:style-name="ce8">
            <text:p>FORNITURA 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1086" table:style-name="ce5">
            <text:p>10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10227762A</text:p>
          </table:table-cell>
          <table:table-cell office:value-type="string" table:style-name="ce4">
            <text:p>SGS ITALIA SPA</text:p>
          </table:table-cell>
          <table:table-cell office:value-type="float" office:value="2018001560" table:style-name="ce4">
            <text:p>2018001560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ONTRATTO FORNITURA DEI CIRCUITI DI CORRELAZIONE LAB. PA</text:p>
          </table:table-cell>
          <table:table-cell office:value-type="string" table:style-name="ce8">
            <text:p>FORNITURA DEI 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1285" table:style-name="ce5">
            <text:p>12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D921FB9DE</text:p>
          </table:table-cell>
          <table:table-cell office:value-type="string" table:style-name="ce4">
            <text:p>UNIONE ITALIANA VINI S.C.R.L.</text:p>
          </table:table-cell>
          <table:table-cell office:value-type="float" office:value="2018001554" table:style-name="ce4">
            <text:p>2018001554</text:p>
          </table:table-cell>
          <table:table-cell office:value-type="float" office:value="530" table:style-name="ce6">
            <text:p><text:s/>53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CONTRATTO PER LA FORNITURA DI CIRCUITI DI CORRELAZIONE PER IL LAB. PA</text:p>
          </table:table-cell>
          <table:table-cell office:value-type="string" table:style-name="ce8">
            <text:p>FORNTURA DI 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1087" table:style-name="ce5">
            <text:p>10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0623840c9</text:p>
          </table:table-cell>
          <table:table-cell office:value-type="string" table:style-name="ce4">
            <text:p>RIVOIRA GAS S.R.L.</text:p>
          </table:table-cell>
          <table:table-cell office:value-type="float" office:value="2018003162" table:style-name="ce4">
            <text:p>2018003162</text:p>
          </table:table-cell>
          <table:table-cell office:value-type="float" office:value="227.9" table:style-name="ce6">
            <text:p><text:s/>227,9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contratto fornitura bombole gas</text:p>
          </table:table-cell>
          <table:table-cell office:value-type="string" table:style-name="ce8">
            <text:p>contratto fornitura bombole gas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21T00:00:00" table:style-name="ce9">
            <text:p>21-mag-18</text:p>
          </table:table-cell>
          <table:table-cell office:value-type="float" office:value="1818" table:style-name="ce5">
            <text:p>18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1229CE13</text:p>
          </table:table-cell>
          <table:table-cell office:value-type="string" table:style-name="ce4">
            <text:p>CADA SERVICE DI CALOGERO LANA</text:p>
          </table:table-cell>
          <table:table-cell office:value-type="float" office:value="2018001333" table:style-name="ce4">
            <text:p>2018001333</text:p>
          </table:table-cell>
          <table:table-cell office:value-type="float" office:value="529" table:style-name="ce6">
            <text:p><text:s/>529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LA FORNITURA DI PARTI DI RICAMBIO PER LA RIPARAZIONE DI UN'ATTREZZATURA DEL LAB. PA</text:p>
          </table:table-cell>
          <table:table-cell office:value-type="string" table:style-name="ce8">
            <text:p>FORNITURA DI PARTI DI RICAMBI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1089" table:style-name="ce5">
            <text:p>10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float" office:value="7449230310" table:style-name="ce5">
            <text:p>7449230310</text:p>
          </table:table-cell>
          <table:table-cell office:value-type="string" table:style-name="ce4">
            <text:p>A.N.A.C. (EX A.V.C.P.)</text:p>
          </table:table-cell>
          <table:table-cell office:value-type="float" office:value="2018002061" table:style-name="ce4">
            <text:p>2018002061</text:p>
          </table:table-cell>
          <table:table-cell office:value-type="float" office:value="30" table:style-name="ce6">
            <text:p><text:s/>30,0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GARA N. 7048413 CONTRIBUTO ANAC</text:p>
          </table:table-cell>
          <table:table-cell office:value-type="string" table:style-name="ce8">
            <text:p>PAGAMENTO CONTRIBUTO ANAC</text:p>
          </table:table-cell>
          <table:table-cell office:value-type="string" table:style-name="ce4">
            <text:p>Affidamento diretto</text:p>
          </table:table-cell>
          <table:table-cell office:value-type="date" office:date-value="2018-04-13T00:00:00" table:style-name="ce9">
            <text:p>13-apr-18</text:p>
          </table:table-cell>
          <table:table-cell office:value-type="float" office:value="1421" table:style-name="ce5">
            <text:p>14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90238525F</text:p>
          </table:table-cell>
          <table:table-cell office:value-type="string" table:style-name="ce4">
            <text:p>SGS ITALIA SPA</text:p>
          </table:table-cell>
          <table:table-cell office:value-type="float" office:value="2018002828" table:style-name="ce4">
            <text:p>2018002828</text:p>
          </table:table-cell>
          <table:table-cell office:value-type="float" office:value="1374" table:style-name="ce6">
            <text:p><text:s/>1.374,00<text:s/>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FORNITURA MATERIALE DI RIFERIMENTO PER I CIRCUITI DI CORRELAZIONE DEL LAB. CT</text:p>
          </table:table-cell>
          <table:table-cell office:value-type="string" table:style-name="ce8">
            <text:p>FORNITURA MATERIALE DI RIFERIMENTO PER I CIRCUITI DI CORRELAZIONE DEL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5-11T00:00:00" table:style-name="ce9">
            <text:p>11-mag-18</text:p>
          </table:table-cell>
          <table:table-cell office:value-type="float" office:value="1696" table:style-name="ce5">
            <text:p>16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9722EDD85</text:p>
          </table:table-cell>
          <table:table-cell office:value-type="string" table:style-name="ce4">
            <text:p>APIEMME DI ANTONIO PANI</text:p>
          </table:table-cell>
          <table:table-cell office:value-type="float" office:value="2018000890" table:style-name="ce4">
            <text:p>2018000890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POTATURA STRAORDINARIA ALBERO AD ALTO FUSTO SOT LICATA</text:p>
          </table:table-cell>
          <table:table-cell office:value-type="string" table:style-name="ce8">
            <text:p>SERVIZIO DI POTATURA STRAORDINARIA ALBERO AD ALTO FUSTO SOT LICAT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6T00:00:00" table:style-name="ce9">
            <text:p>26-mar-18</text:p>
          </table:table-cell>
          <table:table-cell office:value-type="float" office:value="1129" table:style-name="ce5">
            <text:p>11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8D23E54E6</text:p>
          </table:table-cell>
          <table:table-cell office:value-type="string" table:style-name="ce4">
            <text:p>RESCAFF COMMERCIALE S.R.L.</text:p>
          </table:table-cell>
          <table:table-cell office:value-type="float" office:value="2018003814" table:style-name="ce4">
            <text:p>2018003814</text:p>
          </table:table-cell>
          <table:table-cell office:value-type="float" office:value="210" table:style-name="ce6">
            <text:p><text:s/>21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FORNITURA TENDA UFFICIO SEGRETERIA DRD SICILIA</text:p>
          </table:table-cell>
          <table:table-cell office:value-type="string" table:style-name="ce8">
            <text:p>FORNITURA TENDA UFFICIO SEGRETERIA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1T00:00:00" table:style-name="ce9">
            <text:p>11-giu-18</text:p>
          </table:table-cell>
          <table:table-cell office:value-type="float" office:value="2140" table:style-name="ce5">
            <text:p>21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E721FB8BD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00620" table:style-name="ce4">
            <text:p>2018000620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I CIRCUITI DI CORRELAZIONE DEL LABORATORIO DI PA</text:p>
          </table:table-cell>
          <table:table-cell office:value-type="string" table:style-name="ce8">
            <text:p>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1088" table:style-name="ce5">
            <text:p>10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5E239EB7A</text:p>
          </table:table-cell>
          <table:table-cell office:value-type="string" table:style-name="ce4">
            <text:p>New Tecno Plus Srl</text:p>
          </table:table-cell>
          <table:table-cell office:value-type="float" office:value="2018003198" table:style-name="ce4">
            <text:p>2018003198</text:p>
          </table:table-cell>
          <table:table-cell office:value-type="float" office:value="1740" table:style-name="ce6">
            <text:p><text:s/>1.740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Riparazione impianto illuminazione esterna UD Messina</text:p>
          </table:table-cell>
          <table:table-cell office:value-type="string" table:style-name="ce8">
            <text:p>Riparazione impianto illuminazione esterna UD Messi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1816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AE230F23B</text:p>
          </table:table-cell>
          <table:table-cell office:value-type="string" table:style-name="ce4">
            <text:p>8853 S.P.A.</text:p>
          </table:table-cell>
          <table:table-cell office:value-type="float" office:value="2018002240" table:style-name="ce4">
            <text:p>2018002240</text:p>
          </table:table-cell>
          <table:table-cell office:value-type="float" office:value="2246.5" table:style-name="ce6">
            <text:p><text:s/>2.246,5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0-30T00:00:00" table:style-name="ce7">
            <text:p>30/10/2018</text:p>
          </table:table-cell>
          <table:table-cell office:value-type="string" table:style-name="ce8">
            <text:p>CONTRATTO FORNITURA MATERIALE LAB. PA</text:p>
          </table:table-cell>
          <table:table-cell office:value-type="string" table:style-name="ce8">
            <text:p>FORNITURA MATERIAL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3T00:00:00" table:style-name="ce9">
            <text:p>13-apr-18</text:p>
          </table:table-cell>
          <table:table-cell office:value-type="float" office:value="1420" table:style-name="ce5">
            <text:p>14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2C22F3B3D</text:p>
          </table:table-cell>
          <table:table-cell office:value-type="string" table:style-name="ce4">
            <text:p>TEST VERITAS SRL</text:p>
          </table:table-cell>
          <table:table-cell office:value-type="float" office:value="2018002238" table:style-name="ce4">
            <text:p>2018002238</text:p>
          </table:table-cell>
          <table:table-cell office:value-type="float" office:value="1630" table:style-name="ce6">
            <text:p><text:s/>1.63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28T00:00:00" table:style-name="ce7">
            <text:p>28/12/2018</text:p>
          </table:table-cell>
          <table:table-cell office:value-type="string" table:style-name="ce8">
            <text:p>CONTRATTO CIRCUITI DI CORRELAZIONE LAB. PA</text:p>
          </table:table-cell>
          <table:table-cell office:value-type="string" table:style-name="ce8">
            <text:p>CIRCUITI DI CORRELAZIONE LAB. PA</text:p>
          </table:table-cell>
          <table:table-cell office:value-type="string" table:style-name="ce4">
            <text:p>Affidamento diretto</text:p>
          </table:table-cell>
          <table:table-cell office:value-type="date" office:date-value="2018-03-11T00:00:00" table:style-name="ce9">
            <text:p>11-mar-18</text:p>
          </table:table-cell>
          <table:table-cell office:value-type="float" office:value="1360" table:style-name="ce5">
            <text:p>13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Z0B231312B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18002236" table:style-name="ce4">
            <text:p>2018002236</text:p>
          </table:table-cell>
          <table:table-cell office:value-type="float" office:value="1940" table:style-name="ce6">
            <text:p><text:s/>1.94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28T00:00:00" table:style-name="ce7">
            <text:p>28/12/2018</text:p>
          </table:table-cell>
          <table:table-cell office:value-type="string" table:style-name="ce8">
            <text:p>CONTRATTO CIRCUITI DI CORRELAZIONE LAB. CT</text:p>
          </table:table-cell>
          <table:table-cell office:value-type="string" table:style-name="ce8">
            <text:p>CIRCUITI DI CORRELAZIONE LAB. CT</text:p>
          </table:table-cell>
          <table:table-cell office:value-type="string" table:style-name="ce4">
            <text:p>Affidamento diretto</text:p>
          </table:table-cell>
          <table:table-cell office:value-type="date" office:date-value="2018-03-11T00:00:00" table:style-name="ce9">
            <text:p>11-mar-18</text:p>
          </table:table-cell>
          <table:table-cell office:value-type="string" table:style-name="ce5">
            <text:p>1361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61352031AE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18001521" table:style-name="ce4">
            <text:p>2018001521</text:p>
          </table:table-cell>
          <table:table-cell office:value-type="float" office:value="11212.52" table:style-name="ce6">
            <text:p><text:s/>11.212,52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CCORDO QUADRO DEMOLIZIONE NATANTI LOTTO 1 CONTRATTO ATTUATIVO IV</text:p>
          </table:table-cell>
          <table:table-cell office:value-type="string" table:style-name="ce8">
            <text:p>ACCORDO QUADRO DEMOLIZIONE NATANTI LOTTO 1 CONTRATTO ATTUATIVO IV</text:p>
          </table:table-cell>
          <table:table-cell office:value-type="string" table:style-name="ce4">
            <text:p>Negoziata - sopra soglia (art.63)</text:p>
          </table:table-cell>
          <table:table-cell office:value-type="date" office:date-value="2018-01-26T00:00:00" table:style-name="ce9">
            <text:p>26-gen-18</text:p>
          </table:table-cell>
          <table:table-cell office:value-type="float" office:value="446" table:style-name="ce5">
            <text:p>44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SICILIA</text:p>
          </table:table-cell>
          <table:table-cell office:value-type="string" table:style-name="ce11">
            <text:p>6135216C65</text:p>
          </table:table-cell>
          <table:table-cell office:value-type="string" table:style-name="ce10">
            <text:p>MIT COSTRUTTORI S.R.L.</text:p>
          </table:table-cell>
          <table:table-cell office:value-type="float" office:value="2018001519" table:style-name="ce10">
            <text:p>2018001519</text:p>
          </table:table-cell>
          <table:table-cell office:value-type="float" office:value="49337.04" table:style-name="ce12">
            <text:p><text:s/>49.337,04<text:s/></text:p>
          </table:table-cell>
          <table:table-cell office:value-type="date" office:date-value="2018-04-09T00:00:00" table:style-name="ce13">
            <text:p>09/04/2018</text:p>
          </table:table-cell>
          <table:table-cell office:value-type="date" office:date-value="2018-06-30T00:00:00" table:style-name="ce13">
            <text:p>30/06/2018</text:p>
          </table:table-cell>
          <table:table-cell office:value-type="string" table:style-name="ce26">
            <text:p>Affidamento diretto<text:s/><text:span text:style-name="T1"> </text:span>Alaggio natante 3355MO</text:p>
          </table:table-cell>
          <table:table-cell office:value-type="string" table:style-name="ce26">
            <text:p>Affidamento diretto<text:s/><text:span text:style-name="T1"> </text:span>Alaggio natante 3355MO</text:p>
          </table:table-cell>
          <table:table-cell office:value-type="string" table:style-name="ce10">
            <text:p>Negoziata - sopra soglia (art.63)</text:p>
          </table:table-cell>
          <table:table-cell office:value-type="date" office:date-value="2018-02-14T00:00:00" table:style-name="ce15">
            <text:p>14-feb-18</text:p>
          </table:table-cell>
          <table:table-cell office:value-type="float" office:value="641" table:style-name="ce11">
            <text:p>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D SICILIA</text:p>
          </table:table-cell>
          <table:table-cell office:value-type="string" table:style-name="ce5">
            <text:p>7374754f82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0167" table:style-name="ce4">
            <text:p>2018000167</text:p>
          </table:table-cell>
          <table:table-cell office:value-type="float" office:value="532980" table:style-name="ce6">
            <text:p><text:s/>532.98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contratto acquisto buoni pasto anno 2018 - 2019</text:p>
          </table:table-cell>
          <table:table-cell office:value-type="string" table:style-name="ce8">
            <text:p>contratto acquisto buoni pasto anno 2018 - 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2T00:00:00" table:style-name="ce9">
            <text:p>02-feb-18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D SICILIA</text:p>
          </table:table-cell>
          <table:table-cell office:value-type="string" table:style-name="ce11">
            <text:p>7224895BF4</text:p>
          </table:table-cell>
          <table:table-cell office:value-type="string" table:style-name="ce10">
            <text:p>NUOVAEDIL diRizzo Giuseppe</text:p>
          </table:table-cell>
          <table:table-cell office:value-type="float" office:value="2018000137" table:style-name="ce10">
            <text:p>2018000137</text:p>
          </table:table-cell>
          <table:table-cell office:value-type="float" office:value="38029.21" table:style-name="ce12">
            <text:p><text:s/>38.029,21<text:s/></text:p>
          </table:table-cell>
          <table:table-cell office:value-type="date" office:date-value="2018-03-22T00:00:00" table:style-name="ce13">
            <text:p>22/03/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4">
            <text:p>manutenzione straordinaria UD Catania Convenzione n.7531/2015</text:p>
          </table:table-cell>
          <table:table-cell office:value-type="string" table:style-name="ce14">
            <text:p>manutenzione straordinaria immobili UD Catania</text:p>
          </table:table-cell>
          <table:table-cell office:value-type="string" table:style-name="ce10">
            <text:p>Mepa-Trattativa Diretta</text:p>
          </table:table-cell>
          <table:table-cell office:value-type="date" office:date-value="2015-12-23T00:00:00" table:style-name="ce15">
            <text:p>23-dic-15</text:p>
          </table:table-cell>
          <table:table-cell office:value-type="float" office:value="7531" table:style-name="ce11">
            <text:p>75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1242173E</text:p>
          </table:table-cell>
          <table:table-cell office:value-type="string" table:style-name="ce4">
            <text:p>MAILUP S.P.A.</text:p>
          </table:table-cell>
          <table:table-cell office:value-type="float" office:value="2018004455" table:style-name="ce4">
            <text:p>2018004455</text:p>
          </table:table-cell>
          <table:table-cell office:value-type="float" office:value="186" table:style-name="ce6">
            <text:p><text:s/>186,00<text:s/></text:p>
          </table:table-cell>
          <table:table-cell office:value-type="date" office:date-value="2018-06-28T00:00:00" table:style-name="ce7">
            <text:p>28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DISTRETTO VE - CIG Z01242173E Fornitura di n. 3000 crediti telefonici per risponditore automatico</text:p>
          </table:table-cell>
          <table:table-cell office:value-type="string" table:style-name="ce8">
            <text:p>Distretto VE - Fornitura di n. 3000 crediti telefonici per risponditore automat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25T00:00:00" table:style-name="ce9">
            <text:p>25-giu-18</text:p>
          </table:table-cell>
          <table:table-cell office:value-type="float" office:value="3070" table:style-name="ce5">
            <text:p>30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B723210FE</text:p>
          </table:table-cell>
          <table:table-cell office:value-type="string" table:style-name="ce4">
            <text:p>S. ECO <text:s/>SERVIZI ECOLOGICI S.R.L.</text:p>
          </table:table-cell>
          <table:table-cell office:value-type="float" office:value="2018002217" table:style-name="ce4">
            <text:p>2018002217</text:p>
          </table:table-cell>
          <table:table-cell office:value-type="float" office:value="7337" table:style-name="ce6">
            <text:p><text:s/>7.337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Laboratori - Contratto biennale per servizio smaltimento rifiuti speciali.</text:p>
          </table:table-cell>
          <table:table-cell office:value-type="string" table:style-name="ce8">
            <text:p>Laboratori - Contratto biennale per servizio smaltimento rifiuti speciali.</text:p>
          </table:table-cell>
          <table:table-cell office:value-type="string" table:style-name="ce4">
            <text:p>Mepa-R.D.O.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189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722669D5</text:p>
          </table:table-cell>
          <table:table-cell office:value-type="string" table:style-name="ce4">
            <text:p>RI-GOM-MA S.R.L.</text:p>
          </table:table-cell>
          <table:table-cell office:value-type="float" office:value="2018000683" table:style-name="ce4">
            <text:p>2018000683</text:p>
          </table:table-cell>
          <table:table-cell office:value-type="float" office:value="314.82" table:style-name="ce6">
            <text:p><text:s/>314,82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UD VENEZIA -Revisione e cambio pneumatici auto di servizio Fiat</text:p>
          </table:table-cell>
          <table:table-cell office:value-type="string" table:style-name="ce8">
            <text:p>UD VENEZIA -Revisione e cambio pneumatici auto di servizio Fiat</text:p>
          </table:table-cell>
          <table:table-cell office:value-type="string" table:style-name="ce4">
            <text:p>Affidamento diretto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93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D323CEF44</text:p>
          </table:table-cell>
          <table:table-cell office:value-type="string" table:style-name="ce4">
            <text:p>VEGA FORMAZIONE S.R.L.</text:p>
          </table:table-cell>
          <table:table-cell office:value-type="float" office:value="2018004062" table:style-name="ce4">
            <text:p>2018004062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Corso di Formazione Sicurezza Modulo C <text:s/>- UD Vicenza</text:p>
          </table:table-cell>
          <table:table-cell office:value-type="string" table:style-name="ce8">
            <text:p>Formazione Sicurezz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2645" table:style-name="ce5">
            <text:p>2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92385759</text:p>
          </table:table-cell>
          <table:table-cell office:value-type="string" table:style-name="ce4">
            <text:p>VWR INTERNATIONAL SRL</text:p>
          </table:table-cell>
          <table:table-cell office:value-type="float" office:value="2018002890" table:style-name="ce4">
            <text:p>2018002890</text:p>
          </table:table-cell>
          <table:table-cell office:value-type="float" office:value="1098" table:style-name="ce6">
            <text:p><text:s/>1.098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R Fornitura ricambi per strumento HPLC</text:p>
          </table:table-cell>
          <table:table-cell office:value-type="string" table:style-name="ce8">
            <text:p>Fornitura ricambi per strumento HPLC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23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F2367889</text:p>
          </table:table-cell>
          <table:table-cell office:value-type="string" table:style-name="ce4">
            <text:p>VETROTECNICA S.R.L</text:p>
          </table:table-cell>
          <table:table-cell office:value-type="float" office:value="2018002545" table:style-name="ce4">
            <text:p>2018002545</text:p>
          </table:table-cell>
          <table:table-cell office:value-type="float" office:value="285.2" table:style-name="ce6">
            <text:p><text:s/>285,2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Lab. VE - Fornitura detergenti per lava-vetreria.</text:p>
          </table:table-cell>
          <table:table-cell office:value-type="string" table:style-name="ce8">
            <text:p>Lab. VE - Fornitura detergenti per lava-vetreri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5">
            <text:p>2181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4F2341329</text:p>
          </table:table-cell>
          <table:table-cell office:value-type="string" table:style-name="ce4">
            <text:p>FA.ST Servizi tecnici di Fabio Caoduro &amp; C. S.a.s</text:p>
          </table:table-cell>
          <table:table-cell office:value-type="float" office:value="2018002068" table:style-name="ce4">
            <text:p>2018002068</text:p>
          </table:table-cell>
          <table:table-cell office:value-type="float" office:value="990" table:style-name="ce6">
            <text:p><text:s/>990,0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8">
            <text:p>LAB CHIM VENEZIA - Intervento di manutenzione su termocriostato, centrifuga e frigorifero</text:p>
          </table:table-cell>
          <table:table-cell office:value-type="string" table:style-name="ce8">
            <text:p>LAB CHIM VENEZIA - Intervento di manutenzione su termocriostato, centrifuga e frigorifero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200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4B23D2AB2</text:p>
          </table:table-cell>
          <table:table-cell office:value-type="string" table:style-name="ce4">
            <text:p>MIDA S.R.L.</text:p>
          </table:table-cell>
          <table:table-cell office:value-type="float" office:value="2018003738" table:style-name="ce4">
            <text:p>2018003738</text:p>
          </table:table-cell>
          <table:table-cell office:value-type="float" office:value="39231.19" table:style-name="ce6">
            <text:p><text:s/>39.231,19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UFFICI VENETO - Fornitura annuale di consumabili da stampa</text:p>
          </table:table-cell>
          <table:table-cell office:value-type="string" table:style-name="ce8">
            <text:p>UFFICI VENETO- Fornitura annuale di consumabili da stampa</text:p>
          </table:table-cell>
          <table:table-cell office:value-type="string" table:style-name="ce4">
            <text:p>Mepa-R.D.O.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69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78234CFAD</text:p>
          </table:table-cell>
          <table:table-cell office:value-type="string" table:style-name="ce4">
            <text:p>SGS INSTITUTE FOR INTERLABORATORY STUDIES</text:p>
          </table:table-cell>
          <table:table-cell office:value-type="float" office:value="2018003741" table:style-name="ce4">
            <text:p>2018003741</text:p>
          </table:table-cell>
          <table:table-cell office:value-type="float" office:value="1215" table:style-name="ce6">
            <text:p><text:s/>1.215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LAB.CHIM.VENEZIA- Circuito di correlazione sostanze pericolose in calzature e bigiotteria</text:p>
          </table:table-cell>
          <table:table-cell office:value-type="string" table:style-name="ce8">
            <text:p>LAB.CHIM.VENEZIA- Circuito di correlazione sostanze pericolose in calzature e bigiotter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5">
            <text:p>205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B238738C</text:p>
          </table:table-cell>
          <table:table-cell office:value-type="string" table:style-name="ce4">
            <text:p>FATTORI-SAFEST SRL</text:p>
          </table:table-cell>
          <table:table-cell office:value-type="float" office:value="2018002640" table:style-name="ce4">
            <text:p>2018002640</text:p>
          </table:table-cell>
          <table:table-cell office:value-type="float" office:value="492.2" table:style-name="ce6">
            <text:p><text:s/>492,2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7-11T00:00:00" table:style-name="ce7">
            <text:p>11/07/2018</text:p>
          </table:table-cell>
          <table:table-cell office:value-type="string" table:style-name="ce8">
            <text:p>UD TV manutenzione ripatazione bollatrice</text:p>
          </table:table-cell>
          <table:table-cell office:value-type="string" table:style-name="ce8">
            <text:p>RIPARAZIONE BOLLATRICE</text:p>
          </table:table-cell>
          <table:table-cell office:value-type="string" table:style-name="ce4">
            <text:p>Affidamento diretto</text:p>
          </table:table-cell>
          <table:table-cell office:value-type="date" office:date-value="2018-05-11T00:00:00" table:style-name="ce9">
            <text:p>11-mag-18</text:p>
          </table:table-cell>
          <table:table-cell office:value-type="string" table:style-name="ce5">
            <text:p>23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65232D298</text:p>
          </table:table-cell>
          <table:table-cell office:value-type="string" table:style-name="ce4">
            <text:p>CLAIND SRL</text:p>
          </table:table-cell>
          <table:table-cell office:value-type="float" office:value="2018002484" table:style-name="ce4">
            <text:p>2018002484</text:p>
          </table:table-cell>
          <table:table-cell office:value-type="float" office:value="1865" table:style-name="ce6">
            <text:p><text:s/>1.865,00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Lab. VR - Contratto annuale manutenzione strumenti.</text:p>
          </table:table-cell>
          <table:table-cell office:value-type="string" table:style-name="ce8">
            <text:p>Lab. VR - Contratto annuale manutenzione strumenti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8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00409278F</text:p>
          </table:table-cell>
          <table:table-cell office:value-type="string" table:style-name="ce4">
            <text:p>IGEAM ACADEMY srl</text:p>
          </table:table-cell>
          <table:table-cell office:value-type="float" office:value="2018001887" table:style-name="ce4">
            <text:p>2018001887</text:p>
          </table:table-cell>
          <table:table-cell office:value-type="float" office:value="2860" table:style-name="ce6">
            <text:p><text:s/>2.86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DIS VE Corsi di formazione antincendio</text:p>
          </table:table-cell>
          <table:table-cell office:value-type="string" table:style-name="ce8">
            <text:p>Corsi di formazione antincendi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03-06T00:00:00" table:style-name="ce9">
            <text:p>06-mar-17</text:p>
          </table:table-cell>
          <table:table-cell office:value-type="string" table:style-name="ce5">
            <text:p>120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E211D7A9</text:p>
          </table:table-cell>
          <table:table-cell office:value-type="string" table:style-name="ce4">
            <text:p>CIVIS SPA</text:p>
          </table:table-cell>
          <table:table-cell office:value-type="float" office:value="2018000958" table:style-name="ce4">
            <text:p>2018000958</text:p>
          </table:table-cell>
          <table:table-cell office:value-type="float" office:value="1680" table:style-name="ce6">
            <text:p><text:s/>1.680,0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20-01-08T00:00:00" table:style-name="ce7">
            <text:p>08/01/2020</text:p>
          </table:table-cell>
          <table:table-cell office:value-type="string" table:style-name="ce8">
            <text:p>Servizio vigilanza e pronto intervento UD PD e SOT Rovigo</text:p>
          </table:table-cell>
          <table:table-cell office:value-type="string" table:style-name="ce8">
            <text:p>Servizio vigilanza e pronto intervento UD PD e S.O.T. Rovigo</text:p>
          </table:table-cell>
          <table:table-cell office:value-type="string" table:style-name="ce4">
            <text:p>Mepa-R.D.O.</text:p>
          </table:table-cell>
          <table:table-cell office:value-type="date" office:date-value="2017-12-01T00:00:00" table:style-name="ce9">
            <text:p>01-dic-17</text:p>
          </table:table-cell>
          <table:table-cell office:value-type="string" table:style-name="ce5">
            <text:p>614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B723AAE11</text:p>
          </table:table-cell>
          <table:table-cell office:value-type="string" table:style-name="ce4">
            <text:p>BARISON NICO AUTOCARROZZERIA</text:p>
          </table:table-cell>
          <table:table-cell office:value-type="float" office:value="2018002976" table:style-name="ce4">
            <text:p>2018002976</text:p>
          </table:table-cell>
          <table:table-cell office:value-type="float" office:value="677.43" table:style-name="ce6">
            <text:p><text:s/>677,43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UD PD - SOT RO Manutenzione e revisione autovettura targata FD033HZ</text:p>
          </table:table-cell>
          <table:table-cell office:value-type="string" table:style-name="ce8">
            <text:p>manutenzione e alla revisione dell¿autovettura SEAT Leon targata FD033HZ</text:p>
          </table:table-cell>
          <table:table-cell office:value-type="string" table:style-name="ce4">
            <text:p>Affidamento diretto</text:p>
          </table:table-cell>
          <table:table-cell office:value-type="date" office:date-value="2018-05-21T00:00:00" table:style-name="ce9">
            <text:p>21-mag-18</text:p>
          </table:table-cell>
          <table:table-cell office:value-type="string" table:style-name="ce5">
            <text:p>247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E211D7A9</text:p>
          </table:table-cell>
          <table:table-cell office:value-type="string" table:style-name="ce4">
            <text:p>CIVIS SPA</text:p>
          </table:table-cell>
          <table:table-cell office:value-type="float" office:value="2018000712" table:style-name="ce4">
            <text:p>2018000712</text:p>
          </table:table-cell>
          <table:table-cell office:value-type="float" office:value="840" table:style-name="ce6">
            <text:p><text:s/>840,0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20-01-08T00:00:00" table:style-name="ce7">
            <text:p>08/01/2020</text:p>
          </table:table-cell>
          <table:table-cell office:value-type="string" table:style-name="ce8">
            <text:p>Servizio di vigilanza e pronto intervento UD VI</text:p>
          </table:table-cell>
          <table:table-cell office:value-type="string" table:style-name="ce8">
            <text:p>Servizio vigilanza e pronto intervento UD VI</text:p>
          </table:table-cell>
          <table:table-cell office:value-type="string" table:style-name="ce4">
            <text:p>Mepa-R.D.O.</text:p>
          </table:table-cell>
          <table:table-cell office:value-type="date" office:date-value="2017-12-01T00:00:00" table:style-name="ce9">
            <text:p>01-dic-17</text:p>
          </table:table-cell>
          <table:table-cell office:value-type="string" table:style-name="ce5">
            <text:p>614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E211D7A9</text:p>
          </table:table-cell>
          <table:table-cell office:value-type="string" table:style-name="ce4">
            <text:p>VCB SECURITAS SOCIETA' COOPERATIVA PER AZIONI</text:p>
          </table:table-cell>
          <table:table-cell office:value-type="float" office:value="2018000693" table:style-name="ce4">
            <text:p>2018000693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20-01-08T00:00:00" table:style-name="ce7">
            <text:p>08/01/2020</text:p>
          </table:table-cell>
          <table:table-cell office:value-type="string" table:style-name="ce8">
            <text:p>Contratto per la prestazione del servizio di vigilanza e di pronto intervento presso l'Ufficio delle Dogane di Verona e il Laboratorio Chimico delle Dogane di Verona.</text:p>
          </table:table-cell>
          <table:table-cell office:value-type="string" table:style-name="ce8">
            <text:p>Servizio di vigilanza UD VR e LAB VR</text:p>
          </table:table-cell>
          <table:table-cell office:value-type="string" table:style-name="ce4">
            <text:p>Mepa-R.D.O.</text:p>
          </table:table-cell>
          <table:table-cell office:value-type="date" office:date-value="2017-12-01T00:00:00" table:style-name="ce9">
            <text:p>01-dic-17</text:p>
          </table:table-cell>
          <table:table-cell office:value-type="string" table:style-name="ce5">
            <text:p>Prot. 6142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1220B382</text:p>
          </table:table-cell>
          <table:table-cell office:value-type="string" table:style-name="ce4">
            <text:p>AGENZIA NAUTICA BASE MARE 21 DI M. SCARPARO &amp; C. S.A.S.</text:p>
          </table:table-cell>
          <table:table-cell office:value-type="float" office:value="2018000666" table:style-name="ce4">
            <text:p>2018000666</text:p>
          </table:table-cell>
          <table:table-cell office:value-type="float" office:value="705.78" table:style-name="ce6">
            <text:p><text:s/>705,78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cquisto servizio di trasferimento dell'imbarcazione tg. VE8889 dai registri della Capitaneria di Porto di VE a quelli dell'Ispettorato di Porto di Venezia, con contestuale rilascio della nuova licenza di navigazione e ritiro badge.</text:p>
          </table:table-cell>
          <table:table-cell office:value-type="string" table:style-name="ce8">
            <text:p>Acquisto servizio di trasferim. dell'imbarcazione tg. VE8889 dai registri della Capitaneria di Porto di VE ai registri dell'Ispettorato di Porto di VE, con contestuale rilascio della nuova licenza di navigazione e ritiro badge.</text:p>
          </table:table-cell>
          <table:table-cell office:value-type="string" table:style-name="ce4">
            <text:p>Affidamento diretto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5">
            <text:p>Prot. 663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623C8216</text:p>
          </table:table-cell>
          <table:table-cell office:value-type="string" table:style-name="ce4">
            <text:p>ALISEI s.r.l.</text:p>
          </table:table-cell>
          <table:table-cell office:value-type="float" office:value="2018003470" table:style-name="ce4">
            <text:p>2018003470</text:p>
          </table:table-cell>
          <table:table-cell office:value-type="float" office:value="375" table:style-name="ce6">
            <text:p><text:s/>375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18-08-03T00:00:00" table:style-name="ce7">
            <text:p>03/08/2018</text:p>
          </table:table-cell>
          <table:table-cell office:value-type="string" table:style-name="ce8">
            <text:p>Verifica impianto di messa a terra.</text:p>
          </table:table-cell>
          <table:table-cell office:value-type="string" table:style-name="ce8">
            <text:p>Verifica impianto di messa a terr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9T00:00:00" table:style-name="ce9">
            <text:p>29-mag-18</text:p>
          </table:table-cell>
          <table:table-cell office:value-type="string" table:style-name="ce5">
            <text:p>Prot. 2616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822B226E</text:p>
          </table:table-cell>
          <table:table-cell office:value-type="string" table:style-name="ce4">
            <text:p>ENGIE Servizi S.p.A. già COFELY ITALIA SPA</text:p>
          </table:table-cell>
          <table:table-cell office:value-type="float" office:value="2018000559" table:style-name="ce4">
            <text:p>2018000559</text:p>
          </table:table-cell>
          <table:table-cell office:value-type="float" office:value="1034.29" table:style-name="ce6">
            <text:p><text:s/>1.034,29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Manutenzioni varie extracanone</text:p>
          </table:table-cell>
          <table:table-cell office:value-type="string" table:style-name="ce8">
            <text:p>Manutenzioni extracanone agli inpianti elettrici e di riscaldam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09T00:00:00" table:style-name="ce9">
            <text:p>09-mar-18</text:p>
          </table:table-cell>
          <table:table-cell office:value-type="string" table:style-name="ce5">
            <text:p>12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521DD3AC</text:p>
          </table:table-cell>
          <table:table-cell office:value-type="string" table:style-name="ce4">
            <text:p>Scafoclub s.r.l.</text:p>
          </table:table-cell>
          <table:table-cell office:value-type="float" office:value="2018000556" table:style-name="ce4">
            <text:p>2018000556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DIS VE Contrattod i manutenzione e rimessaggio motoscafo di servizio</text:p>
          </table:table-cell>
          <table:table-cell office:value-type="string" table:style-name="ce8">
            <text:p>Rimessaggio imbarcazione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8-01-24T00:00:00" table:style-name="ce9">
            <text:p>24-gen-18</text:p>
          </table:table-cell>
          <table:table-cell office:value-type="string" table:style-name="ce5">
            <text:p>46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522DBE18</text:p>
          </table:table-cell>
          <table:table-cell office:value-type="string" table:style-name="ce4">
            <text:p>Autofficina elettrauto Mazzini sas di Antero Trevisan &amp; C.</text:p>
          </table:table-cell>
          <table:table-cell office:value-type="float" office:value="2018000547" table:style-name="ce4">
            <text:p>2018000547</text:p>
          </table:table-cell>
          <table:table-cell office:value-type="float" office:value="93.06" table:style-name="ce6">
            <text:p><text:s/>93,06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UD VI Manutenzione autovettura targata EK473AB</text:p>
          </table:table-cell>
          <table:table-cell office:value-type="string" table:style-name="ce8">
            <text:p>Manutenzione autovettura targata EK437AB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146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A2269B13</text:p>
          </table:table-cell>
          <table:table-cell office:value-type="string" table:style-name="ce4">
            <text:p>SIAD SPA</text:p>
          </table:table-cell>
          <table:table-cell office:value-type="float" office:value="2018000539" table:style-name="ce4">
            <text:p>2018000539</text:p>
          </table:table-cell>
          <table:table-cell office:value-type="float" office:value="563.52" table:style-name="ce6">
            <text:p><text:s/>563,52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LAB VE e LAB VR Fornitura gas tecnici</text:p>
          </table:table-cell>
          <table:table-cell office:value-type="string" table:style-name="ce8">
            <text:p>Fornitura gas tecnici</text:p>
          </table:table-cell>
          <table:table-cell office:value-type="string" table:style-name="ce4">
            <text:p>Affidamento diretto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9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D1B89304</text:p>
          </table:table-cell>
          <table:table-cell office:value-type="string" table:style-name="ce4">
            <text:p>ZANINI ANTONIO</text:p>
          </table:table-cell>
          <table:table-cell office:value-type="float" office:value="2018004434" table:style-name="ce4">
            <text:p>2018004434</text:p>
          </table:table-cell>
          <table:table-cell office:value-type="float" office:value="3492.73" table:style-name="ce6">
            <text:p><text:s/>3.492,73<text:s/>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SFALCIO ERBA E POTATURA ALBERI UD VE e UD VI</text:p>
          </table:table-cell>
          <table:table-cell office:value-type="string" table:style-name="ce8">
            <text:p>SFALCIO ERB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7T00:00:00" table:style-name="ce9">
            <text:p>27-giu-18</text:p>
          </table:table-cell>
          <table:table-cell office:value-type="float" office:value="3127" table:style-name="ce5">
            <text:p>31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7B23B7E6C</text:p>
          </table:table-cell>
          <table:table-cell office:value-type="string" table:style-name="ce4">
            <text:p>GILARDONI SPA</text:p>
          </table:table-cell>
          <table:table-cell office:value-type="float" office:value="2018003101" table:style-name="ce4">
            <text:p>2018003101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Sot Aeroporto Catullo VR - Riparazione scanner.</text:p>
          </table:table-cell>
          <table:table-cell office:value-type="string" table:style-name="ce8">
            <text:p>Pagamento competenze riparazione scanner presso Sot Aeroporto VR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2535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E72300C7A</text:p>
          </table:table-cell>
          <table:table-cell office:value-type="string" table:style-name="ce4">
            <text:p>VERONA SALDATURA S.N.C. DI GAMBESI G. &amp; MONTAGNOLI D.</text:p>
          </table:table-cell>
          <table:table-cell office:value-type="float" office:value="2018001266" table:style-name="ce4">
            <text:p>2018001266</text:p>
          </table:table-cell>
          <table:table-cell office:value-type="float" office:value="617" table:style-name="ce6">
            <text:p><text:s/>617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Lab. VR - Riparazione compressore d'aria impianto distribuzione gas.</text:p>
          </table:table-cell>
          <table:table-cell office:value-type="string" table:style-name="ce8">
            <text:p>Pagamento competenze intervento per ripristino funzionamento impianto di distribuzione dei gas puri presso il Laboratorio Chimico di Verona.</text:p>
          </table:table-cell>
          <table:table-cell office:value-type="string" table:style-name="ce4">
            <text:p>Affidamento diretto</text:p>
          </table:table-cell>
          <table:table-cell office:value-type="date" office:date-value="2018-04-03T00:00:00" table:style-name="ce9">
            <text:p>03-apr-18</text:p>
          </table:table-cell>
          <table:table-cell office:value-type="string" table:style-name="ce5">
            <text:p>1683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E23D2AEC</text:p>
          </table:table-cell>
          <table:table-cell office:value-type="string" table:style-name="ce4">
            <text:p>ASSEX IMPIANTI SAS DI GIRARDI M. &amp; C.</text:p>
          </table:table-cell>
          <table:table-cell office:value-type="float" office:value="2018003638" table:style-name="ce4">
            <text:p>2018003638</text:p>
          </table:table-cell>
          <table:table-cell office:value-type="float" office:value="1617" table:style-name="ce6">
            <text:p><text:s/>1.617,00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Riparazione impianto di rivelazione gas</text:p>
          </table:table-cell>
          <table:table-cell office:value-type="string" table:style-name="ce8">
            <text:p>Riparazione impianto di rivelazione gas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6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F234217A</text:p>
          </table:table-cell>
          <table:table-cell office:value-type="string" table:style-name="ce4">
            <text:p>LGC STANDARDS SRL</text:p>
          </table:table-cell>
          <table:table-cell office:value-type="float" office:value="2018002386" table:style-name="ce4">
            <text:p>2018002386</text:p>
          </table:table-cell>
          <table:table-cell office:value-type="float" office:value="651" table:style-name="ce6">
            <text:p><text:s/>651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di 6 confezioni da 5 ml l'una di tricaprina per il LAB VE</text:p>
          </table:table-cell>
          <table:table-cell office:value-type="string" table:style-name="ce8">
            <text:p>Fornitura tricaprin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2014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00409278F</text:p>
          </table:table-cell>
          <table:table-cell office:value-type="string" table:style-name="ce4">
            <text:p>IGEAM srl</text:p>
          </table:table-cell>
          <table:table-cell office:value-type="float" office:value="2018002657" table:style-name="ce4">
            <text:p>2018002657</text:p>
          </table:table-cell>
          <table:table-cell office:value-type="float" office:value="2700" table:style-name="ce6">
            <text:p><text:s/>2.700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UD VI Indagine per la verifica della presenza di amianto</text:p>
          </table:table-cell>
          <table:table-cell office:value-type="string" table:style-name="ce8">
            <text:p>Indagine per la verifica della presenza di amianto presso l'Ufficio di Vicenz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11T00:00:00" table:style-name="ce9">
            <text:p>11-mag-18</text:p>
          </table:table-cell>
          <table:table-cell office:value-type="string" table:style-name="ce5">
            <text:p>23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652327769</text:p>
          </table:table-cell>
          <table:table-cell office:value-type="string" table:style-name="ce4">
            <text:p>MICROCOLUMN SRL</text:p>
          </table:table-cell>
          <table:table-cell office:value-type="float" office:value="2018002367" table:style-name="ce4">
            <text:p>2018002367</text:p>
          </table:table-cell>
          <table:table-cell office:value-type="float" office:value="3314" table:style-name="ce6">
            <text:p><text:s/>3.314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e LAB VR Fornitura materiale di consumo da laboratorio</text:p>
          </table:table-cell>
          <table:table-cell office:value-type="string" table:style-name="ce8">
            <text:p>Fornitura materiale di consumo da laboratori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189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623422C8</text:p>
          </table:table-cell>
          <table:table-cell office:value-type="string" table:style-name="ce4">
            <text:p>PUNTO VENDITA TOTAL ERG DI BUGIN PAOLO</text:p>
          </table:table-cell>
          <table:table-cell office:value-type="float" office:value="2018002054" table:style-name="ce4">
            <text:p>2018002054</text:p>
          </table:table-cell>
          <table:table-cell office:value-type="float" office:value="317.60000000000002" table:style-name="ce6">
            <text:p><text:s/>317,6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6-19T00:00:00" table:style-name="ce7">
            <text:p>19/06/2018</text:p>
          </table:table-cell>
          <table:table-cell office:value-type="string" table:style-name="ce8">
            <text:p>Manutenzione autovettura di servizio tg. CV385DD</text:p>
          </table:table-cell>
          <table:table-cell office:value-type="string" table:style-name="ce8">
            <text:p>Riparazione autovettura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201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623D4562</text:p>
          </table:table-cell>
          <table:table-cell office:value-type="string" table:style-name="ce4">
            <text:p>SIGMA-ALDRICH SRL</text:p>
          </table:table-cell>
          <table:table-cell office:value-type="float" office:value="2018003703" table:style-name="ce4">
            <text:p>2018003703</text:p>
          </table:table-cell>
          <table:table-cell office:value-type="float" office:value="1647.49" table:style-name="ce6">
            <text:p><text:s/>1.647,49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Fornitura standard e materiali da laboratorio</text:p>
          </table:table-cell>
          <table:table-cell office:value-type="string" table:style-name="ce8">
            <text:p>Fornitura standard e materiali da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69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C52360C88</text:p>
          </table:table-cell>
          <table:table-cell office:value-type="string" table:style-name="ce4">
            <text:p>ELETTRO SERVIZI S.N.C.</text:p>
          </table:table-cell>
          <table:table-cell office:value-type="float" office:value="2018002470" table:style-name="ce4">
            <text:p>2018002470</text:p>
          </table:table-cell>
          <table:table-cell office:value-type="float" office:value="978" table:style-name="ce6">
            <text:p><text:s/>978,00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DID VE - Manutenzione urgente cancello automatizzato.</text:p>
          </table:table-cell>
          <table:table-cell office:value-type="string" table:style-name="ce8">
            <text:p>DID VE - Manutenzione urgente cancello automatizzat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2T00:00:00" table:style-name="ce9">
            <text:p>02-mag-18</text:p>
          </table:table-cell>
          <table:table-cell office:value-type="string" table:style-name="ce5">
            <text:p>2145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B2416B99</text:p>
          </table:table-cell>
          <table:table-cell office:value-type="string" table:style-name="ce4">
            <text:p>PUNTO VENDITA TOTAL ERG DI BUGIN PAOLO</text:p>
          </table:table-cell>
          <table:table-cell office:value-type="float" office:value="2018004210" table:style-name="ce4">
            <text:p>2018004210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09-21T00:00:00" table:style-name="ce7">
            <text:p>21/09/2018</text:p>
          </table:table-cell>
          <table:table-cell office:value-type="string" table:style-name="ce8">
            <text:p>UD <text:s/>Venezia - riparazione auto Hyundai Marittima</text:p>
          </table:table-cell>
          <table:table-cell office:value-type="string" table:style-name="ce8">
            <text:p>RIPARAZIONE AUTOVETTURA hYUNDAI UD VE</text:p>
          </table:table-cell>
          <table:table-cell office:value-type="string" table:style-name="ce4">
            <text:p>Affidamento diretto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5">
            <text:p>301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623D2ED5</text:p>
          </table:table-cell>
          <table:table-cell office:value-type="string" table:style-name="ce4">
            <text:p>P.F.R. di SINICO R. &amp; C.</text:p>
          </table:table-cell>
          <table:table-cell office:value-type="float" office:value="2018004207" table:style-name="ce4">
            <text:p>2018004207</text:p>
          </table:table-cell>
          <table:table-cell office:value-type="float" office:value="3310" table:style-name="ce6">
            <text:p><text:s/>3.310,0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09-28T00:00:00" table:style-name="ce7">
            <text:p>28/09/2018</text:p>
          </table:table-cell>
          <table:table-cell office:value-type="string" table:style-name="ce8">
            <text:p>Fornitura DPI da destinarsi agli Uffici delle Dogane del Veneto richiedenti.</text:p>
          </table:table-cell>
          <table:table-cell office:value-type="string" table:style-name="ce8">
            <text:p>Fornitura DPI</text:p>
          </table:table-cell>
          <table:table-cell office:value-type="string" table:style-name="ce4">
            <text:p>Mepa-R.D.O.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679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1234CD35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02172" table:style-name="ce4">
            <text:p>201800217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CIG Z31234CD35 - LAB. CHIM VERONA - Iscrizione al circuito di correlazione olio d'oliva vergine anno 2018</text:p>
          </table:table-cell>
          <table:table-cell office:value-type="string" table:style-name="ce8">
            <text:p>LAB VERONA -Iscrizione al circuito di correlazione olio d'oliva vergine anno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5">
            <text:p>205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376922C9A</text:p>
          </table:table-cell>
          <table:table-cell office:value-type="string" table:style-name="ce4">
            <text:p>ENEL ENERGIA SpA</text:p>
          </table:table-cell>
          <table:table-cell office:value-type="float" office:value="2018000557" table:style-name="ce4">
            <text:p>2018000557</text:p>
          </table:table-cell>
          <table:table-cell office:value-type="float" office:value="170000" table:style-name="ce6">
            <text:p><text:s/>170.0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UFFICI VENETO - Adesione a convenzione per fornitura annuale energia elettrica</text:p>
          </table:table-cell>
          <table:table-cell office:value-type="string" table:style-name="ce8">
            <text:p>UFFICI VENETO - Adesione a convenzione per fornitura annuale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68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F229CCF2</text:p>
          </table:table-cell>
          <table:table-cell office:value-type="string" table:style-name="ce4">
            <text:p>SIAD SPA</text:p>
          </table:table-cell>
          <table:table-cell office:value-type="float" office:value="2018000549" table:style-name="ce4">
            <text:p>2018000549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BORATORI - Fornitura gas tecnici</text:p>
          </table:table-cell>
          <table:table-cell office:value-type="string" table:style-name="ce8">
            <text:p>LABORATORI - Fornitura gas tecn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5T00:00:00" table:style-name="ce9">
            <text:p>05-mar-18</text:p>
          </table:table-cell>
          <table:table-cell office:value-type="string" table:style-name="ce5">
            <text:p>11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E12350F46</text:p>
          </table:table-cell>
          <table:table-cell office:value-type="string" table:style-name="ce4">
            <text:p>UNICHIM</text:p>
          </table:table-cell>
          <table:table-cell office:value-type="float" office:value="2018002201" table:style-name="ce4">
            <text:p>2018002201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. CHIM. VENEZIA - Iscrizione al circuito di correlazione sui prodotti petroliferi</text:p>
          </table:table-cell>
          <table:table-cell office:value-type="string" table:style-name="ce8">
            <text:p>LAB. CHIM. VENEZIA - Iscrizione al circuito di correlazione sui prodotti petroliferi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7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822E3493</text:p>
          </table:table-cell>
          <table:table-cell office:value-type="string" table:style-name="ce4">
            <text:p>ARGOR-HERAEUS Italia S.p.A.</text:p>
          </table:table-cell>
          <table:table-cell office:value-type="float" office:value="2018002195" table:style-name="ce4">
            <text:p>2018002195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CHIM VENEZIA - Iscrizione al circuito di correlazione metalli preziosi - <text:s/>leghe d'oro e d'argento</text:p>
          </table:table-cell>
          <table:table-cell office:value-type="string" table:style-name="ce8">
            <text:p>LAB CHIM VENEZIA - Iscrizione al circuito di correlazione metalli preziosi - <text:s/>leghe d'oro e d'arg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5">
            <text:p>205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E42303FA2</text:p>
          </table:table-cell>
          <table:table-cell office:value-type="string" table:style-name="ce4">
            <text:p>VETA SYSTEM S.R.L.</text:p>
          </table:table-cell>
          <table:table-cell office:value-type="float" office:value="2018001529" table:style-name="ce4">
            <text:p>2018001529</text:p>
          </table:table-cell>
          <table:table-cell office:value-type="float" office:value="9200" table:style-name="ce6">
            <text:p><text:s/>9.20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Uffici tutti - Ripristino presidi anti-incendio.</text:p>
          </table:table-cell>
          <table:table-cell office:value-type="string" table:style-name="ce8">
            <text:p>Uffici tutti - Ripristino presidi anti-incendi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3T00:00:00" table:style-name="ce9">
            <text:p>03-apr-18</text:p>
          </table:table-cell>
          <table:table-cell office:value-type="string" table:style-name="ce5">
            <text:p>168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522FD92B</text:p>
          </table:table-cell>
          <table:table-cell office:value-type="string" table:style-name="ce4">
            <text:p>ELETTRO SERVIZI S.N.C.</text:p>
          </table:table-cell>
          <table:table-cell office:value-type="float" office:value="2018001467" table:style-name="ce4">
            <text:p>2018001467</text:p>
          </table:table-cell>
          <table:table-cell office:value-type="float" office:value="4225" table:style-name="ce6">
            <text:p><text:s/>4.225,0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LAB. CHIM. VE - Fornitura e sostituzione delle batterie di due Gruppi di continuità 'UPS' per server</text:p>
          </table:table-cell>
          <table:table-cell office:value-type="string" table:style-name="ce8">
            <text:p>LAB. CHIM. VENEZIA - Contratto di fornitura e sostituzione delle batterie di due gruppi di continuità 'UPS' per server</text:p>
          </table:table-cell>
          <table:table-cell office:value-type="string" table:style-name="ce4">
            <text:p>Mepa-R.D.O.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16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F4239B8B9</text:p>
          </table:table-cell>
          <table:table-cell office:value-type="string" table:style-name="ce4">
            <text:p>ENGIE Servizi S.p.A. già COFELY ITALIA SPA</text:p>
          </table:table-cell>
          <table:table-cell office:value-type="float" office:value="2018002835" table:style-name="ce4">
            <text:p>2018002835</text:p>
          </table:table-cell>
          <table:table-cell office:value-type="float" office:value="1008.25" table:style-name="ce6">
            <text:p><text:s/>1.008,25<text:s/>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DIS VE <text:s/>- UD PD Manutenzioni impianto elettrico e di raffrescamento</text:p>
          </table:table-cell>
          <table:table-cell office:value-type="string" table:style-name="ce8">
            <text:p>Manutenzioni impianto elettrico e di raffrescam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5-17T00:00:00" table:style-name="ce9">
            <text:p>17-mag-18</text:p>
          </table:table-cell>
          <table:table-cell office:value-type="string" table:style-name="ce5">
            <text:p>240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E211D7A9</text:p>
          </table:table-cell>
          <table:table-cell office:value-type="string" table:style-name="ce4">
            <text:p>Vigilanza Serenissima S.p.A.</text:p>
          </table:table-cell>
          <table:table-cell office:value-type="float" office:value="2018000806" table:style-name="ce4">
            <text:p>2018000806</text:p>
          </table:table-cell>
          <table:table-cell office:value-type="float" office:value="22627" table:style-name="ce6">
            <text:p><text:s/>22.627,0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20-01-08T00:00:00" table:style-name="ce7">
            <text:p>08/01/2020</text:p>
          </table:table-cell>
          <table:table-cell office:value-type="string" table:style-name="ce8">
            <text:p>Servizio vigilanza e trasporto valori UD VE.</text:p>
          </table:table-cell>
          <table:table-cell office:value-type="string" table:style-name="ce8">
            <text:p>Servizio vigilanza e trasporto valori UD VE</text:p>
          </table:table-cell>
          <table:table-cell office:value-type="string" table:style-name="ce4">
            <text:p>Mepa-R.D.O.</text:p>
          </table:table-cell>
          <table:table-cell office:value-type="date" office:date-value="2017-12-01T00:00:00" table:style-name="ce9">
            <text:p>01-dic-17</text:p>
          </table:table-cell>
          <table:table-cell office:value-type="string" table:style-name="ce5">
            <text:p>614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4921F7E77</text:p>
          </table:table-cell>
          <table:table-cell office:value-type="string" table:style-name="ce4">
            <text:p>VERITAS S.P.A.</text:p>
          </table:table-cell>
          <table:table-cell office:value-type="float" office:value="2018000577" table:style-name="ce4">
            <text:p>2018000577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Servizio smaltimento rifiuti eterogenei accantonati presso lo stabile sede della Direzione Interregionale per il Veneto e il Friuli Venezia Giulia.</text:p>
          </table:table-cell>
          <table:table-cell office:value-type="string" table:style-name="ce8">
            <text:p>Fornitura servizio smaltimento rifiuti eterogenei accantonati presso lo stabile sede della Direzione Interregionale per il Veneto e il Friuli Venezia Giulia (sede di Venezia Mestre)</text:p>
          </table:table-cell>
          <table:table-cell office:value-type="string" table:style-name="ce4">
            <text:p>Affidamento diretto</text:p>
          </table:table-cell>
          <table:table-cell office:value-type="date" office:date-value="2018-01-31T00:00:00" table:style-name="ce9">
            <text:p>31-gen-18</text:p>
          </table:table-cell>
          <table:table-cell office:value-type="string" table:style-name="ce5">
            <text:p>Prot. 594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C231DFF2</text:p>
          </table:table-cell>
          <table:table-cell office:value-type="string" table:style-name="ce4">
            <text:p>ARCO SCIENTIFICA SRL</text:p>
          </table:table-cell>
          <table:table-cell office:value-type="float" office:value="2018002065" table:style-name="ce4">
            <text:p>2018002065</text:p>
          </table:table-cell>
          <table:table-cell office:value-type="float" office:value="1878.4" table:style-name="ce6">
            <text:p><text:s/>1.878,4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LAB VR Fornitura materiale da laboratorio</text:p>
          </table:table-cell>
          <table:table-cell office:value-type="string" table:style-name="ce8">
            <text:p>Fornitura materiale da laboratori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183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221E600D</text:p>
          </table:table-cell>
          <table:table-cell office:value-type="string" table:style-name="ce4">
            <text:p>Vireo di D. Zunino</text:p>
          </table:table-cell>
          <table:table-cell office:value-type="float" office:value="2018000314" table:style-name="ce4">
            <text:p>2018000314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DID VE - Contratto manutenzione risponditore automatico.</text:p>
          </table:table-cell>
          <table:table-cell office:value-type="string" table:style-name="ce8">
            <text:p>DID VE - Contratto manutenzione risponditore automatico.</text:p>
          </table:table-cell>
          <table:table-cell office:value-type="string" table:style-name="ce4">
            <text:p>Mepa-Ordine Diretto</text:p>
          </table:table-cell>
          <table:table-cell office:value-type="date" office:date-value="2018-01-29T00:00:00" table:style-name="ce9">
            <text:p>29-gen-18</text:p>
          </table:table-cell>
          <table:table-cell office:value-type="string" table:style-name="ce5">
            <text:p>516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721E40D6</text:p>
          </table:table-cell>
          <table:table-cell office:value-type="string" table:style-name="ce4">
            <text:p>Bolzoni Targhe Timbri Incisioni S.r.l.</text:p>
          </table:table-cell>
          <table:table-cell office:value-type="float" office:value="2018000289" table:style-name="ce4">
            <text:p>2018000289</text:p>
          </table:table-cell>
          <table:table-cell office:value-type="float" office:value="944.36" table:style-name="ce6">
            <text:p><text:s/>944,36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DID VE - Sostituzione targhe indicative da ufficio.</text:p>
          </table:table-cell>
          <table:table-cell office:value-type="string" table:style-name="ce8">
            <text:p>DID VE - Sostituzione targhe indicative.</text:p>
          </table:table-cell>
          <table:table-cell office:value-type="string" table:style-name="ce4">
            <text:p>Affidamento diretto</text:p>
          </table:table-cell>
          <table:table-cell office:value-type="date" office:date-value="2018-01-26T00:00:00" table:style-name="ce9">
            <text:p>26-gen-18</text:p>
          </table:table-cell>
          <table:table-cell office:value-type="string" table:style-name="ce5">
            <text:p>49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D24044D5</text:p>
          </table:table-cell>
          <table:table-cell office:value-type="string" table:style-name="ce4">
            <text:p>Persiane Stefani di L. Marchetto &amp; C. snc</text:p>
          </table:table-cell>
          <table:table-cell office:value-type="float" office:value="2018003982" table:style-name="ce4">
            <text:p>2018003982</text:p>
          </table:table-cell>
          <table:table-cell office:value-type="float" office:value="484.61" table:style-name="ce6">
            <text:p><text:s/>484,61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UFF. DOG. VICENZA - CIG Z0D24044D5 Riparazione degli avvolgibili</text:p>
          </table:table-cell>
          <table:table-cell office:value-type="string" table:style-name="ce8">
            <text:p>Riparazione degli avvolgibili presso l¿ufficio delle Dogane di Vicenz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5">
            <text:p>291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F233799C</text:p>
          </table:table-cell>
          <table:table-cell office:value-type="string" table:style-name="ce4">
            <text:p>METTLER TOLEDO SPA</text:p>
          </table:table-cell>
          <table:table-cell office:value-type="float" office:value="2018002120" table:style-name="ce4">
            <text:p>2018002120</text:p>
          </table:table-cell>
          <table:table-cell office:value-type="float" office:value="840" table:style-name="ce6">
            <text:p><text:s/>840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8">
            <text:p>Fornitura n. 20 confezioni da 100 pezzi di tappi per vials</text:p>
          </table:table-cell>
          <table:table-cell office:value-type="string" table:style-name="ce8">
            <text:p>Fornitura n. 20 confezioni da 100 pezzi di tappi per vials - densimetro automatico Mettler Toledo da destinarsi al Lab VR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7T00:00:00" table:style-name="ce9">
            <text:p>17-apr-18</text:p>
          </table:table-cell>
          <table:table-cell office:value-type="string" table:style-name="ce5">
            <text:p>1967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123213E5</text:p>
          </table:table-cell>
          <table:table-cell office:value-type="string" table:style-name="ce4">
            <text:p>Mosaico srl</text:p>
          </table:table-cell>
          <table:table-cell office:value-type="float" office:value="2018001790" table:style-name="ce4">
            <text:p>2018001790</text:p>
          </table:table-cell>
          <table:table-cell office:value-type="float" office:value="390" table:style-name="ce6">
            <text:p><text:s/>390,00<text:s/>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DISTRETTO VE-Fornitura e messa in opera di collegamenti in tavolo di HDMI, VGA, rete ed alimentazione per collegamento totem</text:p>
          </table:table-cell>
          <table:table-cell office:value-type="string" table:style-name="ce8">
            <text:p>DISTRETTO VE - Fornitura e messa in opera di collegamenti in tavolo di HDMI, VGA, rete ed alimentazione per collegamento totem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5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7A22A2D74</text:p>
          </table:table-cell>
          <table:table-cell office:value-type="string" table:style-name="ce4">
            <text:p>SO.FI.MED. SRL</text:p>
          </table:table-cell>
          <table:table-cell office:value-type="float" office:value="2018001114" table:style-name="ce4">
            <text:p>2018001114</text:p>
          </table:table-cell>
          <table:table-cell office:value-type="float" office:value="80" table:style-name="ce6">
            <text:p><text:s/>8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Servizio di dosimetria per spettrometro XRF Skyray Exporer 5000</text:p>
          </table:table-cell>
          <table:table-cell office:value-type="string" table:style-name="ce8">
            <text:p>Servizio di dosimetria</text:p>
          </table:table-cell>
          <table:table-cell office:value-type="string" table:style-name="ce4">
            <text:p>Affidamento diretto</text:p>
          </table:table-cell>
          <table:table-cell office:value-type="date" office:date-value="2018-03-06T00:00:00" table:style-name="ce9">
            <text:p>06-mar-18</text:p>
          </table:table-cell>
          <table:table-cell office:value-type="string" table:style-name="ce5">
            <text:p>1138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B023506F8</text:p>
          </table:table-cell>
          <table:table-cell office:value-type="string" table:style-name="ce4">
            <text:p>DOEMENS ACADEMY GmbH</text:p>
          </table:table-cell>
          <table:table-cell office:value-type="float" office:value="2018002396" table:style-name="ce4">
            <text:p>2018002396</text:p>
          </table:table-cell>
          <table:table-cell office:value-type="float" office:value="474.09" table:style-name="ce6">
            <text:p><text:s/>474,09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CHIM. VR - Circuiti di correlazione per analisi chimiche delle birre</text:p>
          </table:table-cell>
          <table:table-cell office:value-type="string" table:style-name="ce8">
            <text:p>LAB VR Circuiti di correlazione per analisi chimiche delle birre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D22325DE2</text:p>
          </table:table-cell>
          <table:table-cell office:value-type="string" table:style-name="ce4">
            <text:p>GIBERTINI ELETTRONICA S.R.L.</text:p>
          </table:table-cell>
          <table:table-cell office:value-type="float" office:value="2018002000" table:style-name="ce4">
            <text:p>2018002000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8-06-19T00:00:00" table:style-name="ce7">
            <text:p>19/06/2018</text:p>
          </table:table-cell>
          <table:table-cell office:value-type="string" table:style-name="ce8">
            <text:p>Fornitura soluzioni idroalcoliche.</text:p>
          </table:table-cell>
          <table:table-cell office:value-type="string" table:style-name="ce8">
            <text:p>Fornitura soluzioni idroalcoliche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1881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2230DB65</text:p>
          </table:table-cell>
          <table:table-cell office:value-type="string" table:style-name="ce4">
            <text:p>EUROPEAN TECHNOLOGY SRL</text:p>
          </table:table-cell>
          <table:table-cell office:value-type="float" office:value="2018001578" table:style-name="ce4">
            <text:p>2018001578</text:p>
          </table:table-cell>
          <table:table-cell office:value-type="float" office:value="2516.19" table:style-name="ce6">
            <text:p><text:s/>2.516,19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Lab. VE - Fornitura materiali di consumo.</text:p>
          </table:table-cell>
          <table:table-cell office:value-type="string" table:style-name="ce8">
            <text:p>Lab. VE - Fornitura materiali di consum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6T00:00:00" table:style-name="ce9">
            <text:p>06-apr-18</text:p>
          </table:table-cell>
          <table:table-cell office:value-type="string" table:style-name="ce5">
            <text:p>175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C23E0503</text:p>
          </table:table-cell>
          <table:table-cell office:value-type="string" table:style-name="ce4">
            <text:p>Delta Line S.r.l.</text:p>
          </table:table-cell>
          <table:table-cell office:value-type="float" office:value="2018003590" table:style-name="ce4">
            <text:p>2018003590</text:p>
          </table:table-cell>
          <table:table-cell office:value-type="float" office:value="320" table:style-name="ce6">
            <text:p><text:s/>320,00<text:s/></text:p>
          </table:table-cell>
          <table:table-cell office:value-type="date" office:date-value="2018-06-05T00:00:00" table:style-name="ce7">
            <text:p>05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UD TV - Servizio manutenzione linea dati.</text:p>
          </table:table-cell>
          <table:table-cell office:value-type="string" table:style-name="ce8">
            <text:p>UD TV - Servizio manutenzione linea dati.</text:p>
          </table:table-cell>
          <table:table-cell office:value-type="string" table:style-name="ce4">
            <text:p>Mepa-Ordine Diretto</text:p>
          </table:table-cell>
          <table:table-cell office:value-type="date" office:date-value="2018-06-05T00:00:00" table:style-name="ce9">
            <text:p>05-giu-18</text:p>
          </table:table-cell>
          <table:table-cell office:value-type="string" table:style-name="ce5">
            <text:p>274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90222F456</text:p>
          </table:table-cell>
          <table:table-cell office:value-type="string" table:style-name="ce4">
            <text:p>REV 1 DI STEFANO FINCATO</text:p>
          </table:table-cell>
          <table:table-cell office:value-type="float" office:value="2018000339" table:style-name="ce4">
            <text:p>2018000339</text:p>
          </table:table-cell>
          <table:table-cell office:value-type="float" office:value="335" table:style-name="ce6">
            <text:p><text:s/>335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Lab. VR - Riparazione lavavetreria.</text:p>
          </table:table-cell>
          <table:table-cell office:value-type="string" table:style-name="ce8">
            <text:p>Lab. VR - Riparazione lavavetreria.</text:p>
          </table:table-cell>
          <table:table-cell office:value-type="string" table:style-name="ce4">
            <text:p>Affidamento diretto</text:p>
          </table:table-cell>
          <table:table-cell office:value-type="date" office:date-value="2018-02-08T00:00:00" table:style-name="ce9">
            <text:p>08-feb-18</text:p>
          </table:table-cell>
          <table:table-cell office:value-type="string" table:style-name="ce5">
            <text:p>72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DE23A3D0A</text:p>
          </table:table-cell>
          <table:table-cell office:value-type="string" table:style-name="ce4">
            <text:p>CENTRO FORNITURE snc</text:p>
          </table:table-cell>
          <table:table-cell office:value-type="float" office:value="2018002948" table:style-name="ce4">
            <text:p>2018002948</text:p>
          </table:table-cell>
          <table:table-cell office:value-type="float" office:value="4869" table:style-name="ce6">
            <text:p><text:s/>4.869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07-20T00:00:00" table:style-name="ce7">
            <text:p>20/07/2018</text:p>
          </table:table-cell>
          <table:table-cell office:value-type="string" table:style-name="ce8">
            <text:p>Fornitura tutti gli uffici Veneto e FVG di Flag e Roll Banner</text:p>
          </table:table-cell>
          <table:table-cell office:value-type="string" table:style-name="ce8">
            <text:p>FORNITURA FLAG E ROLL BANN UFFICI TUTT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8T00:00:00" table:style-name="ce9">
            <text:p>18-mag-18</text:p>
          </table:table-cell>
          <table:table-cell office:value-type="float" office:value="2445" table:style-name="ce5">
            <text:p>24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468378C7B</text:p>
          </table:table-cell>
          <table:table-cell office:value-type="string" table:style-name="ce4">
            <text:p>ARCO SCIENTIFICA SRL</text:p>
          </table:table-cell>
          <table:table-cell office:value-type="float" office:value="2018002770" table:style-name="ce4">
            <text:p>2018002770</text:p>
          </table:table-cell>
          <table:table-cell office:value-type="float" office:value="602.4" table:style-name="ce6">
            <text:p><text:s/>602,4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R Fornitura solventi</text:p>
          </table:table-cell>
          <table:table-cell office:value-type="string" table:style-name="ce8">
            <text:p>Fornitura solvent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46836843D</text:p>
          </table:table-cell>
          <table:table-cell office:value-type="string" table:style-name="ce4">
            <text:p>D.T.O. SERVIZI S.R.L.</text:p>
          </table:table-cell>
          <table:table-cell office:value-type="float" office:value="2018002768" table:style-name="ce4">
            <text:p>2018002768</text:p>
          </table:table-cell>
          <table:table-cell office:value-type="float" office:value="3710.58" table:style-name="ce6">
            <text:p><text:s/>3.710,58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- LAB VR Fornitura prodotti per cromatografia</text:p>
          </table:table-cell>
          <table:table-cell office:value-type="string" table:style-name="ce8">
            <text:p>Fornitura prodotti per cromatografi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468339C4C</text:p>
          </table:table-cell>
          <table:table-cell office:value-type="string" table:style-name="ce4">
            <text:p>ARCO SCIENTIFICA SRL</text:p>
          </table:table-cell>
          <table:table-cell office:value-type="float" office:value="2018002766" table:style-name="ce4">
            <text:p>2018002766</text:p>
          </table:table-cell>
          <table:table-cell office:value-type="float" office:value="1821.6" table:style-name="ce6">
            <text:p><text:s/>1.821,6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R Fornitura prodotti e materiali da laboratorio</text:p>
          </table:table-cell>
          <table:table-cell office:value-type="string" table:style-name="ce8">
            <text:p>Fornitura prodotti e materiali da laboratori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46826928B</text:p>
          </table:table-cell>
          <table:table-cell office:value-type="string" table:style-name="ce4">
            <text:p>CHEBIOS S.R.L.</text:p>
          </table:table-cell>
          <table:table-cell office:value-type="float" office:value="2018002765" table:style-name="ce4">
            <text:p>2018002765</text:p>
          </table:table-cell>
          <table:table-cell office:value-type="float" office:value="1196" table:style-name="ce6">
            <text:p><text:s/>1.196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- LAB VR Fornitura standard stupefacenti</text:p>
          </table:table-cell>
          <table:table-cell office:value-type="string" table:style-name="ce8">
            <text:p>Fornitura standard stupefacent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float" office:value="7468252483" table:style-name="ce5">
            <text:p>7468252483</text:p>
          </table:table-cell>
          <table:table-cell office:value-type="string" table:style-name="ce4">
            <text:p>NORDTEST SRL</text:p>
          </table:table-cell>
          <table:table-cell office:value-type="float" office:value="2018002764" table:style-name="ce4">
            <text:p>2018002764</text:p>
          </table:table-cell>
          <table:table-cell office:value-type="float" office:value="2768" table:style-name="ce6">
            <text:p><text:s/>2.768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 VE Fornitura standard per l'analisi dello zolfo</text:p>
          </table:table-cell>
          <table:table-cell office:value-type="string" table:style-name="ce8">
            <text:p>Fornitura standard per l'analisi dello zolf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223C4888</text:p>
          </table:table-cell>
          <table:table-cell office:value-type="string" table:style-name="ce4">
            <text:p>PIELLEBI SRL</text:p>
          </table:table-cell>
          <table:table-cell office:value-type="float" office:value="2018003723" table:style-name="ce4">
            <text:p>2018003723</text:p>
          </table:table-cell>
          <table:table-cell office:value-type="float" office:value="11989.51" table:style-name="ce6">
            <text:p><text:s/>11.989,51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07-07T00:00:00" table:style-name="ce7">
            <text:p>07/07/2018</text:p>
          </table:table-cell>
          <table:table-cell office:value-type="string" table:style-name="ce8">
            <text:p>UFFICI VENETO - Fornitura annuale di materiale igienico-sanitario</text:p>
          </table:table-cell>
          <table:table-cell office:value-type="string" table:style-name="ce8">
            <text:p>UFFICI VENETO - Fornitura annuale di materiale igienico-sanitario</text:p>
          </table:table-cell>
          <table:table-cell office:value-type="string" table:style-name="ce4">
            <text:p>Mepa-R.D.O.</text:p>
          </table:table-cell>
          <table:table-cell office:value-type="date" office:date-value="2018-05-29T00:00:00" table:style-name="ce9">
            <text:p>29-mag-18</text:p>
          </table:table-cell>
          <table:table-cell office:value-type="string" table:style-name="ce5">
            <text:p>260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E2238386E</text:p>
          </table:table-cell>
          <table:table-cell office:value-type="string" table:style-name="ce4">
            <text:p>MAXICARD S.R.L.</text:p>
          </table:table-cell>
          <table:table-cell office:value-type="float" office:value="2018002659" table:style-name="ce4">
            <text:p>2018002659</text:p>
          </table:table-cell>
          <table:table-cell office:value-type="float" office:value="696.62" table:style-name="ce6">
            <text:p><text:s/>696,62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7-11T00:00:00" table:style-name="ce7">
            <text:p>11/07/2018</text:p>
          </table:table-cell>
          <table:table-cell office:value-type="string" table:style-name="ce8">
            <text:p>Fornitura materiali di consumo specifici per la produzione di badge di riconoscimento.</text:p>
          </table:table-cell>
          <table:table-cell office:value-type="string" table:style-name="ce8">
            <text:p>Fornitura materiali di consumo specifici per la produzione di badge di riconoscimento.</text:p>
          </table:table-cell>
          <table:table-cell office:value-type="string" table:style-name="ce4">
            <text:p>Mepa-Ordine Diretto</text:p>
          </table:table-cell>
          <table:table-cell office:value-type="date" office:date-value="2018-05-10T00:00:00" table:style-name="ce9">
            <text:p>10-mag-18</text:p>
          </table:table-cell>
          <table:table-cell office:value-type="string" table:style-name="ce5">
            <text:p>2301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CB22576C2</text:p>
          </table:table-cell>
          <table:table-cell office:value-type="string" table:style-name="ce4">
            <text:p>TECNOMISURE S.R.L.</text:p>
          </table:table-cell>
          <table:table-cell office:value-type="float" office:value="2018001122" table:style-name="ce4">
            <text:p>2018001122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3-30T00:00:00" table:style-name="ce7">
            <text:p>30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servizio di verifica periodica dell'impianto di messa a terra LAB VR</text:p>
          </table:table-cell>
          <table:table-cell office:value-type="string" table:style-name="ce8">
            <text:p>Servizio verifica periodica impianto di messa a terra LAB VR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2-16T00:00:00" table:style-name="ce9">
            <text:p>16-feb-18</text:p>
          </table:table-cell>
          <table:table-cell office:value-type="string" table:style-name="ce5">
            <text:p>874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B121E4064</text:p>
          </table:table-cell>
          <table:table-cell office:value-type="string" table:style-name="ce4">
            <text:p>LIAM SRL</text:p>
          </table:table-cell>
          <table:table-cell office:value-type="float" office:value="2018000444" table:style-name="ce4">
            <text:p>2018000444</text:p>
          </table:table-cell>
          <table:table-cell office:value-type="float" office:value="460" table:style-name="ce6">
            <text:p><text:s/>46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LAB. CHIMICO VENEZIA - Ripristino telecamera di videosorveglianza</text:p>
          </table:table-cell>
          <table:table-cell office:value-type="string" table:style-name="ce8">
            <text:p>LAB. CHI. VENEZIA - Ripristino telecamera di videosorveglianz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6T00:00:00" table:style-name="ce9">
            <text:p>26-gen-18</text:p>
          </table:table-cell>
          <table:table-cell office:value-type="string" table:style-name="ce5">
            <text:p>5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9239CBBC</text:p>
          </table:table-cell>
          <table:table-cell office:value-type="string" table:style-name="ce4">
            <text:p>KIT UFFICIO DI CODATO MICHELE &amp; C.</text:p>
          </table:table-cell>
          <table:table-cell office:value-type="float" office:value="2018002884" table:style-name="ce4">
            <text:p>2018002884</text:p>
          </table:table-cell>
          <table:table-cell office:value-type="float" office:value="3734.28" table:style-name="ce6">
            <text:p><text:s/>3.734,28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6-18T00:00:00" table:style-name="ce7">
            <text:p>18/06/2018</text:p>
          </table:table-cell>
          <table:table-cell office:value-type="string" table:style-name="ce8">
            <text:p>Fornitura Plastificatrici con accessori e cartelline solo Did</text:p>
          </table:table-cell>
          <table:table-cell office:value-type="string" table:style-name="ce8">
            <text:p>Fornitura plastificatrici con pouches e cartelline</text:p>
          </table:table-cell>
          <table:table-cell office:value-type="string" table:style-name="ce4">
            <text:p>Affidamento diretto</text:p>
          </table:table-cell>
          <table:table-cell office:value-type="date" office:date-value="2018-05-17T00:00:00" table:style-name="ce9">
            <text:p>17-mag-18</text:p>
          </table:table-cell>
          <table:table-cell office:value-type="float" office:value="2409" table:style-name="ce5">
            <text:p>24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C236F53C</text:p>
          </table:table-cell>
          <table:table-cell office:value-type="string" table:style-name="ce4">
            <text:p>TECNECO SYSTEM S.R.L.</text:p>
          </table:table-cell>
          <table:table-cell office:value-type="float" office:value="2018002503" table:style-name="ce4">
            <text:p>2018002503</text:p>
          </table:table-cell>
          <table:table-cell office:value-type="float" office:value="213.4" table:style-name="ce6">
            <text:p><text:s/>213,4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LAB VR Fornitura prodotti per lavaggio bicchieri e stanza del panel test</text:p>
          </table:table-cell>
          <table:table-cell office:value-type="string" table:style-name="ce8">
            <text:p>Fornitura prodotti per lavaggio bicchieri e stanza del panel test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5">
            <text:p>222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5235C720</text:p>
          </table:table-cell>
          <table:table-cell office:value-type="string" table:style-name="ce4">
            <text:p>LIMES SRL</text:p>
          </table:table-cell>
          <table:table-cell office:value-type="float" office:value="2018002276" table:style-name="ce4">
            <text:p>2018002276</text:p>
          </table:table-cell>
          <table:table-cell office:value-type="float" office:value="990" table:style-name="ce6">
            <text:p><text:s/>990,0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8-06-29T00:00:00" table:style-name="ce7">
            <text:p>29/06/2018</text:p>
          </table:table-cell>
          <table:table-cell office:value-type="string" table:style-name="ce8">
            <text:p>Manutenzione servizi igienici UD VI</text:p>
          </table:table-cell>
          <table:table-cell office:value-type="string" table:style-name="ce8">
            <text:p>Manutenzione Servizi igienci UD VI</text:p>
          </table:table-cell>
          <table:table-cell office:value-type="string" table:style-name="ce4">
            <text:p>Affidamento diretto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2120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72351053</text:p>
          </table:table-cell>
          <table:table-cell office:value-type="string" table:style-name="ce4">
            <text:p>ASTM INTERNATIONAL</text:p>
          </table:table-cell>
          <table:table-cell office:value-type="float" office:value="2018002432" table:style-name="ce4">
            <text:p>2018002432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. CHIM. VENEZIA - Adesione a circuito di correlazione sull'acciaio</text:p>
          </table:table-cell>
          <table:table-cell office:value-type="string" table:style-name="ce8">
            <text:p>LAB. CHIM. VENEZIA - Adesione a circuito di correlazione sull'acciai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7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682350A1D</text:p>
          </table:table-cell>
          <table:table-cell office:value-type="string" table:style-name="ce4">
            <text:p>ASSOCIATION B.I.P.E.A.</text:p>
          </table:table-cell>
          <table:table-cell office:value-type="float" office:value="2018002428" table:style-name="ce4">
            <text:p>2018002428</text:p>
          </table:table-cell>
          <table:table-cell office:value-type="float" office:value="1253" table:style-name="ce6">
            <text:p><text:s/>1.253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. CHIM. VERONA - Rinnovo circuito di correlazione 18-SPIRITS</text:p>
          </table:table-cell>
          <table:table-cell office:value-type="string" table:style-name="ce8">
            <text:p>LAB. CHIM. VERONA - Rinnovo circuito di correlazione 18-SPIRITS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7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7463548AA4</text:p>
          </table:table-cell>
          <table:table-cell office:value-type="string" table:style-name="ce4">
            <text:p>DAY RISTOSERVICE Spa</text:p>
          </table:table-cell>
          <table:table-cell office:value-type="float" office:value="2018002365" table:style-name="ce4">
            <text:p>2018002365</text:p>
          </table:table-cell>
          <table:table-cell office:value-type="float" office:value="210240" table:style-name="ce6">
            <text:p><text:s/>210.240,0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buoni pasto</text:p>
          </table:table-cell>
          <table:table-cell office:value-type="string" table:style-name="ce8">
            <text:p>Fornitura buoni pasto</text:p>
          </table:table-cell>
          <table:table-cell office:value-type="string" table:style-name="ce4">
            <text:p>Mepa-Ordine Diretto</text:p>
          </table:table-cell>
          <table:table-cell office:value-type="date" office:date-value="2017-04-23T00:00:00" table:style-name="ce9">
            <text:p>23-apr-17</text:p>
          </table:table-cell>
          <table:table-cell office:value-type="string" table:style-name="ce5">
            <text:p>2048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4122B152B</text:p>
          </table:table-cell>
          <table:table-cell office:value-type="string" table:style-name="ce4">
            <text:p>Vigilanza Serenissima S.p.A.</text:p>
          </table:table-cell>
          <table:table-cell office:value-type="float" office:value="2018000992" table:style-name="ce4">
            <text:p>2018000992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Servizio di trasporto e scorta armata di tabacchi lavorati esteri dalla S.O.T. Aeroporto Marco Polo al Deposito Reperti di contrabbando dell'AAMS di Adria (RO)</text:p>
          </table:table-cell>
          <table:table-cell office:value-type="string" table:style-name="ce8">
            <text:p>Servizio di trasporto e scorta armata di tabacchi lavorati esteri.</text:p>
          </table:table-cell>
          <table:table-cell office:value-type="string" table:style-name="ce4">
            <text:p>Affidamento diretto</text:p>
          </table:table-cell>
          <table:table-cell office:value-type="date" office:date-value="2018-03-09T00:00:00" table:style-name="ce9">
            <text:p>09-mar-18</text:p>
          </table:table-cell>
          <table:table-cell office:value-type="string" table:style-name="ce5">
            <text:p>120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91A3DCBE</text:p>
          </table:table-cell>
          <table:table-cell office:value-type="string" table:style-name="ce4">
            <text:p>ALSCO ITALIA SRL</text:p>
          </table:table-cell>
          <table:table-cell office:value-type="float" office:value="2018002360" table:style-name="ce4">
            <text:p>2018002360</text:p>
          </table:table-cell>
          <table:table-cell office:value-type="float" office:value="2320.08" table:style-name="ce6">
            <text:p><text:s/>2.320,08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LABORATORI CHIMICI VENEZIA E VERONA - Contratto biennale per il servizio integrato di noleggio, manutenzione, lavaggio e stiratura di camici da laboratorio.</text:p>
          </table:table-cell>
          <table:table-cell office:value-type="string" table:style-name="ce8">
            <text:p>LABORATORI CHIMICI VENEZIA E VERONA - Contratto biennale per il servizio integrato di noleggio, manutenzione, lavaggio e stiratura di camici da laboratorio.</text:p>
          </table:table-cell>
          <table:table-cell office:value-type="string" table:style-name="ce4">
            <text:p>Affidamento diretto</text:p>
          </table:table-cell>
          <table:table-cell office:value-type="date" office:date-value="2016-05-16T00:00:00" table:style-name="ce9">
            <text:p>16-mag-16</text:p>
          </table:table-cell>
          <table:table-cell office:value-type="string" table:style-name="ce5">
            <text:p>251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8230ADF5</text:p>
          </table:table-cell>
          <table:table-cell office:value-type="string" table:style-name="ce4">
            <text:p>Marcon S.r.l.</text:p>
          </table:table-cell>
          <table:table-cell office:value-type="float" office:value="2018001356" table:style-name="ce4">
            <text:p>2018001356</text:p>
          </table:table-cell>
          <table:table-cell office:value-type="float" office:value="810" table:style-name="ce6">
            <text:p><text:s/>810,0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Sot Marittima - Smaltimento reperti reato.</text:p>
          </table:table-cell>
          <table:table-cell office:value-type="string" table:style-name="ce8">
            <text:p>Sot Marittima - Smaltimento reperti reato.</text:p>
          </table:table-cell>
          <table:table-cell office:value-type="string" table:style-name="ce4">
            <text:p>Affidamento diretto</text:p>
          </table:table-cell>
          <table:table-cell office:value-type="date" office:date-value="2018-04-05T00:00:00" table:style-name="ce9">
            <text:p>05-apr-18</text:p>
          </table:table-cell>
          <table:table-cell office:value-type="string" table:style-name="ce5">
            <text:p>1725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8C22F04B7</text:p>
          </table:table-cell>
          <table:table-cell office:value-type="string" table:style-name="ce4">
            <text:p>ZAGO FRATELLI S.R.L.</text:p>
          </table:table-cell>
          <table:table-cell office:value-type="float" office:value="2018000680" table:style-name="ce4">
            <text:p>2018000680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UD VE - Manutenzione urgente impianto fognario.</text:p>
          </table:table-cell>
          <table:table-cell office:value-type="string" table:style-name="ce8">
            <text:p>UD VE - Manutenzione urgente impianto fognario.</text:p>
          </table:table-cell>
          <table:table-cell office:value-type="string" table:style-name="ce4">
            <text:p>Mepa-Ordine Diretto</text:p>
          </table:table-cell>
          <table:table-cell office:value-type="date" office:date-value="2018-03-27T00:00:00" table:style-name="ce9">
            <text:p>27-mar-18</text:p>
          </table:table-cell>
          <table:table-cell office:value-type="string" table:style-name="ce5">
            <text:p>1594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0022C27D4</text:p>
          </table:table-cell>
          <table:table-cell office:value-type="string" table:style-name="ce4">
            <text:p>GRUPPO GIULIATO S.A.S. DI GIULIATO PAOLO &amp; C.</text:p>
          </table:table-cell>
          <table:table-cell office:value-type="float" office:value="2018000540" table:style-name="ce4">
            <text:p>2018000540</text:p>
          </table:table-cell>
          <table:table-cell office:value-type="float" office:value="326" table:style-name="ce6">
            <text:p><text:s/>326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DID VE - Manutenzione serrature porte interne.</text:p>
          </table:table-cell>
          <table:table-cell office:value-type="string" table:style-name="ce8">
            <text:p>DID VE - Manutenzione serrature porte interne.</text:p>
          </table:table-cell>
          <table:table-cell office:value-type="string" table:style-name="ce4">
            <text:p>Affidamento diretto</text:p>
          </table:table-cell>
          <table:table-cell office:value-type="date" office:date-value="2018-03-14T00:00:00" table:style-name="ce9">
            <text:p>14-mar-18</text:p>
          </table:table-cell>
          <table:table-cell office:value-type="string" table:style-name="ce5">
            <text:p>130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C22BEE42</text:p>
          </table:table-cell>
          <table:table-cell office:value-type="string" table:style-name="ce4">
            <text:p>Zanatta Giancarlo s.r.l.</text:p>
          </table:table-cell>
          <table:table-cell office:value-type="float" office:value="2018000532" table:style-name="ce4">
            <text:p>2018000532</text:p>
          </table:table-cell>
          <table:table-cell office:value-type="float" office:value="165" table:style-name="ce6">
            <text:p><text:s/>165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UD VE - Revisione motrice furgone scanner in uso alla Sot Marittima.</text:p>
          </table:table-cell>
          <table:table-cell office:value-type="string" table:style-name="ce8">
            <text:p>UD VE - Revisione motrice furgone scanner in uso alla Sot Marittima.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1295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342241454A</text:p>
          </table:table-cell>
          <table:table-cell office:value-type="string" table:style-name="ce4">
            <text:p>Libreria Studium S.n.c.</text:p>
          </table:table-cell>
          <table:table-cell office:value-type="float" office:value="2018000525" table:style-name="ce4">
            <text:p>2018000525</text:p>
          </table:table-cell>
          <table:table-cell office:value-type="float" office:value="149" table:style-name="ce6">
            <text:p><text:s/>149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. VR - Fornitura abbonamenti a riviste scientifiche.</text:p>
          </table:table-cell>
          <table:table-cell office:value-type="string" table:style-name="ce8">
            <text:p>Lab. VR - Fornitura abbonamenti a riviste scientifiche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12T00:00:00" table:style-name="ce9">
            <text:p>12-feb-18</text:p>
          </table:table-cell>
          <table:table-cell office:value-type="string" table:style-name="ce5">
            <text:p>761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E92266A28</text:p>
          </table:table-cell>
          <table:table-cell office:value-type="string" table:style-name="ce4">
            <text:p>Cooperativa Sociale Libertà Onlus</text:p>
          </table:table-cell>
          <table:table-cell office:value-type="float" office:value="2018000514" table:style-name="ce4">
            <text:p>2018000514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DID VE - Fornitura pacchetto ore di lavoro per facchinaggio.</text:p>
          </table:table-cell>
          <table:table-cell office:value-type="string" table:style-name="ce8">
            <text:p>DID VE - Fornitura pacchetto ore di lavoro per facchinaggi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943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321FC0E2</text:p>
          </table:table-cell>
          <table:table-cell office:value-type="string" table:style-name="ce4">
            <text:p>ELETTRO SERVIZI S.N.C.</text:p>
          </table:table-cell>
          <table:table-cell office:value-type="float" office:value="2018000487" table:style-name="ce4">
            <text:p>2018000487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b. VE - Servizio verifica impianto messa a terra.</text:p>
          </table:table-cell>
          <table:table-cell office:value-type="string" table:style-name="ce8">
            <text:p>Lab. VE - Servizio verifica impianto messa a terr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2T00:00:00" table:style-name="ce9">
            <text:p>02-feb-18</text:p>
          </table:table-cell>
          <table:table-cell office:value-type="string" table:style-name="ce5">
            <text:p>646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A321F2ECB</text:p>
          </table:table-cell>
          <table:table-cell office:value-type="string" table:style-name="ce4">
            <text:p>PUNTO VENDITA TOTAL ERG DI BUGIN PAOLO</text:p>
          </table:table-cell>
          <table:table-cell office:value-type="float" office:value="2018000447" table:style-name="ce4">
            <text:p>2018000447</text:p>
          </table:table-cell>
          <table:table-cell office:value-type="float" office:value="128" table:style-name="ce6">
            <text:p><text:s/>128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UD VE - Manutenzione auto di servizio in uso alla Sot Marittima.</text:p>
          </table:table-cell>
          <table:table-cell office:value-type="string" table:style-name="ce8">
            <text:p>UD VE - Manutenzione auto servizio.</text:p>
          </table:table-cell>
          <table:table-cell office:value-type="string" table:style-name="ce4">
            <text:p>Affidamento diretto</text:p>
          </table:table-cell>
          <table:table-cell office:value-type="date" office:date-value="2018-01-30T00:00:00" table:style-name="ce9">
            <text:p>30-gen-18</text:p>
          </table:table-cell>
          <table:table-cell office:value-type="string" table:style-name="ce5">
            <text:p>57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5523EE59F</text:p>
          </table:table-cell>
          <table:table-cell office:value-type="string" table:style-name="ce4">
            <text:p>PELIZZON LUIGI SRL</text:p>
          </table:table-cell>
          <table:table-cell office:value-type="float" office:value="2018003916" table:style-name="ce4">
            <text:p>2018003916</text:p>
          </table:table-cell>
          <table:table-cell office:value-type="float" office:value="19534.98" table:style-name="ce6">
            <text:p><text:s/>19.534,98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Uffici tutti - Fornitura annuale di cancelleria.</text:p>
          </table:table-cell>
          <table:table-cell office:value-type="string" table:style-name="ce8">
            <text:p>Uffici tutti - Fornitura annuale di cancelleria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8T00:00:00" table:style-name="ce9">
            <text:p>08-giu-18</text:p>
          </table:table-cell>
          <table:table-cell office:value-type="string" table:style-name="ce5">
            <text:p>2808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E23748B9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18002840" table:style-name="ce4">
            <text:p>2018002840</text:p>
          </table:table-cell>
          <table:table-cell office:value-type="float" office:value="817.5" table:style-name="ce6">
            <text:p><text:s/>817,50<text:s/>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8">
            <text:p>Servizio di ricalibrazione carosello CVC LAB VR</text:p>
          </table:table-cell>
          <table:table-cell office:value-type="string" table:style-name="ce8">
            <text:p>Ricalibrazione carosello CVC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5">
            <text:p>2356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BA22FDB17</text:p>
          </table:table-cell>
          <table:table-cell office:value-type="string" table:style-name="ce4">
            <text:p>ACCREDIA</text:p>
          </table:table-cell>
          <table:table-cell office:value-type="float" office:value="2018001036" table:style-name="ce4">
            <text:p>2018001036</text:p>
          </table:table-cell>
          <table:table-cell office:value-type="float" office:value="12369.39" table:style-name="ce6">
            <text:p><text:s/>12.369,39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B VE e LAB VR Iscrizione ACCREDIA 2018</text:p>
          </table:table-cell>
          <table:table-cell office:value-type="string" table:style-name="ce8">
            <text:p>Iscrizione ACCREDIA per il sistema di qualità dei laboratori chimici</text:p>
          </table:table-cell>
          <table:table-cell office:value-type="string" table:style-name="ce4">
            <text:p>Affidamento diretto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166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1226D702</text:p>
          </table:table-cell>
          <table:table-cell office:value-type="string" table:style-name="ce4">
            <text:p>LIMES SRL</text:p>
          </table:table-cell>
          <table:table-cell office:value-type="float" office:value="2018000476" table:style-name="ce4">
            <text:p>2018000476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UD VICENZA - Manutenzione impianto servizio igienico</text:p>
          </table:table-cell>
          <table:table-cell office:value-type="string" table:style-name="ce8">
            <text:p>UD VICENZA - Manutenzione impianto servizio igienic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9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19235FF82</text:p>
          </table:table-cell>
          <table:table-cell office:value-type="string" table:style-name="ce4">
            <text:p>FIAR S.r.l.</text:p>
          </table:table-cell>
          <table:table-cell office:value-type="float" office:value="2018002321" table:style-name="ce4">
            <text:p>2018002321</text:p>
          </table:table-cell>
          <table:table-cell office:value-type="float" office:value="636.6" table:style-name="ce6">
            <text:p><text:s/>636,60<text:s/></text:p>
          </table:table-cell>
          <table:table-cell office:value-type="date" office:date-value="2018-05-02T00:00:00" table:style-name="ce7">
            <text:p>02/05/2018</text:p>
          </table:table-cell>
          <table:table-cell office:value-type="date" office:date-value="2018-07-02T00:00:00" table:style-name="ce7">
            <text:p>02/07/2018</text:p>
          </table:table-cell>
          <table:table-cell office:value-type="string" table:style-name="ce8">
            <text:p>UD TV Manutenzione Riparazione macchina bollatrice</text:p>
          </table:table-cell>
          <table:table-cell office:value-type="string" table:style-name="ce8">
            <text:p>Riparazione bollatrice elettric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2T00:00:00" table:style-name="ce9">
            <text:p>02-mag-18</text:p>
          </table:table-cell>
          <table:table-cell office:value-type="string" table:style-name="ce5">
            <text:p>2134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VENETO</text:p>
          </table:table-cell>
          <table:table-cell office:value-type="string" table:style-name="ce5">
            <text:p>Z2B20E3C3B</text:p>
          </table:table-cell>
          <table:table-cell office:value-type="string" table:style-name="ce4">
            <text:p>Centro Ufficio S.n.c. di Zambon Luca &amp; Co.</text:p>
          </table:table-cell>
          <table:table-cell office:value-type="float" office:value="2017010243" table:style-name="ce4">
            <text:p>2017010243</text:p>
          </table:table-cell>
          <table:table-cell office:value-type="float" office:value="13770" table:style-name="ce6">
            <text:p><text:s/>13.77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Uffici tutti - Contratto biennale manutenzione fotocopiatori e fax.</text:p>
          </table:table-cell>
          <table:table-cell office:value-type="string" table:style-name="ce8">
            <text:p>Uffici tutti - Contratto biennale manutenzione fotocopiatori e fax.</text:p>
          </table:table-cell>
          <table:table-cell office:value-type="string" table:style-name="ce4">
            <text:p>Mepa-R.D.O.</text:p>
          </table:table-cell>
          <table:table-cell office:value-type="date" office:date-value="2017-11-22T00:00:00" table:style-name="ce9">
            <text:p>22-nov-17</text:p>
          </table:table-cell>
          <table:table-cell office:value-type="string" table:style-name="ce5">
            <text:p>5932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FRIULI V.G.</text:p>
          </table:table-cell>
          <table:table-cell office:value-type="string" table:style-name="ce5">
            <text:p>Z6F23227BF</text:p>
          </table:table-cell>
          <table:table-cell office:value-type="string" table:style-name="ce4">
            <text:p>FATTORI-SAFEST SRL</text:p>
          </table:table-cell>
          <table:table-cell office:value-type="float" office:value="2018001877" table:style-name="ce4">
            <text:p>2018001877</text:p>
          </table:table-cell>
          <table:table-cell office:value-type="float" office:value="5880" table:style-name="ce6">
            <text:p><text:s/>5.880,00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cquisto ed installazione bollatrice a secco UD Udine c.art.A0600020006</text:p>
          </table:table-cell>
          <table:table-cell office:value-type="string" table:style-name="ce8">
            <text:p>acquisto e installazione bollatrice UD Udine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6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FRIULI V.G.</text:p>
          </table:table-cell>
          <table:table-cell office:value-type="string" table:style-name="ce5">
            <text:p>Z392308056</text:p>
          </table:table-cell>
          <table:table-cell office:value-type="string" table:style-name="ce4">
            <text:p>STABILIMENTO TRIESTINO DI SORVEGLIANZA E CHIUSURA s.r.l.</text:p>
          </table:table-cell>
          <table:table-cell office:value-type="float" office:value="2018001872" table:style-name="ce4">
            <text:p>2018001872</text:p>
          </table:table-cell>
          <table:table-cell office:value-type="float" office:value="840" table:style-name="ce6">
            <text:p><text:s/>840,00<text:s/></text:p>
          </table:table-cell>
          <table:table-cell office:value-type="date" office:date-value="2018-01-15T00:00:00" table:style-name="ce7">
            <text:p>15/01/2018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8">
            <text:p>servizio sorveglianza antincendio DID Trieste</text:p>
          </table:table-cell>
          <table:table-cell office:value-type="string" table:style-name="ce8">
            <text:p>servizio sorveglianza antincendio DID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171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FRIULI V.G.</text:p>
          </table:table-cell>
          <table:table-cell office:value-type="string" table:style-name="ce5">
            <text:p>ZED232C735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2022" table:style-name="ce4">
            <text:p>2018002022</text:p>
          </table:table-cell>
          <table:table-cell office:value-type="float" office:value="165" table:style-name="ce6">
            <text:p><text:s/>165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Intervento urgente per sistemazione porta bloccata per rottura serratura sede Trieste DID I piano</text:p>
          </table:table-cell>
          <table:table-cell office:value-type="string" table:style-name="ce8">
            <text:p>intervento urgente sistemazione porta bloccata per rottura serratura stanza 14 I piano sede Trieste DID</text:p>
          </table:table-cell>
          <table:table-cell office:value-type="string" table:style-name="ce4">
            <text:p>Affidamento diretto</text:p>
          </table:table-cell>
          <table:table-cell office:value-type="date" office:date-value="2018-04-13T00:00:00" table:style-name="ce9">
            <text:p>13-apr-18</text:p>
          </table:table-cell>
          <table:table-cell office:value-type="string" table:style-name="ce5">
            <text:p>191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FRIULI V.G.</text:p>
          </table:table-cell>
          <table:table-cell office:value-type="string" table:style-name="ce5">
            <text:p>Z1A2307BE7</text:p>
          </table:table-cell>
          <table:table-cell office:value-type="string" table:style-name="ce4">
            <text:p>STABILIMENTO TRIESTINO DI SORVEGLIANZA E CHIUSURA s.r.l.</text:p>
          </table:table-cell>
          <table:table-cell office:value-type="float" office:value="2018001868" table:style-name="ce4">
            <text:p>2018001868</text:p>
          </table:table-cell>
          <table:table-cell office:value-type="float" office:value="2550" table:style-name="ce6">
            <text:p><text:s/>2.55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2-01T00:00:00" table:style-name="ce7">
            <text:p>01/02/2020</text:p>
          </table:table-cell>
          <table:table-cell office:value-type="string" table:style-name="ce8">
            <text:p>apertura <text:s/>chiusura uffici Gorizia</text:p>
          </table:table-cell>
          <table:table-cell office:value-type="string" table:style-name="ce8">
            <text:p>apertura chiusura sede ufficio Goriz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17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812402C36</text:p>
          </table:table-cell>
          <table:table-cell office:value-type="string" table:style-name="ce4">
            <text:p>FASINTERNATIONAL S.R.L.</text:p>
          </table:table-cell>
          <table:table-cell office:value-type="float" office:value="2018004111" table:style-name="ce4">
            <text:p>2018004111</text:p>
          </table:table-cell>
          <table:table-cell office:value-type="float" office:value="537" table:style-name="ce6">
            <text:p><text:s/>537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caratterizzazione e taratura della catena termometrica Fasint - Cod. art.C02.0004.0001</text:p>
          </table:table-cell>
          <table:table-cell office:value-type="string" table:style-name="ce8">
            <text:p>Caratterizzazione taratura catena termometric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5T00:00:00" table:style-name="ce9">
            <text:p>15-giu-18</text:p>
          </table:table-cell>
          <table:table-cell office:value-type="float" office:value="1145" table:style-name="ce5">
            <text:p>11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7433657FCD</text:p>
          </table:table-cell>
          <table:table-cell office:value-type="string" table:style-name="ce4">
            <text:p>BELLONE FORNITURE SRL</text:p>
          </table:table-cell>
          <table:table-cell office:value-type="float" office:value="2018003970" table:style-name="ce4">
            <text:p>2018003970</text:p>
          </table:table-cell>
          <table:table-cell office:value-type="float" office:value="15750" table:style-name="ce6">
            <text:p><text:s/>15.75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CANCELLERIA UD EMILIA ROMAGNA</text:p>
          </table:table-cell>
          <table:table-cell office:value-type="string" table:style-name="ce8">
            <text:p>FORNITURA CANCELLERIA</text:p>
          </table:table-cell>
          <table:table-cell office:value-type="string" table:style-name="ce4">
            <text:p>Mepa-R.D.O.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632" table:style-name="ce5">
            <text:p>6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46231C474</text:p>
          </table:table-cell>
          <table:table-cell office:value-type="string" table:style-name="ce4">
            <text:p>FAVS DI GNUDI ANDREA E ANTONELLA &amp; C SAS ( EX F.A.V.S. S.N.C.)</text:p>
          </table:table-cell>
          <table:table-cell office:value-type="float" office:value="2018003193" table:style-name="ce4">
            <text:p>2018003193</text:p>
          </table:table-cell>
          <table:table-cell office:value-type="float" office:value="2693.75" table:style-name="ce6">
            <text:p><text:s/>2.693,75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colonne e precolonne HPLC AGILENT - cod. art. C02.0003.0004 - Ricambi strumentazione scientifica</text:p>
          </table:table-cell>
          <table:table-cell office:value-type="string" table:style-name="ce8">
            <text:p>Fornitura colonne e precolonne HPLC AGILENT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float" office:value="679" table:style-name="ce5">
            <text:p>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BB2311035</text:p>
          </table:table-cell>
          <table:table-cell office:value-type="string" table:style-name="ce4">
            <text:p>INCOFAR S.R.L.</text:p>
          </table:table-cell>
          <table:table-cell office:value-type="float" office:value="2018003333" table:style-name="ce4">
            <text:p>2018003333</text:p>
          </table:table-cell>
          <table:table-cell office:value-type="float" office:value="1753.52" table:style-name="ce6">
            <text:p><text:s/>1.753,52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prodotti consumabili uso laboratorio - Cod. art. C02.0001.0001-vetreria da laboratorio e</text:p>
          </table:table-cell>
          <table:table-cell office:value-type="string" table:style-name="ce8">
            <text:p>Fornitura di prodotti consumabili</text:p>
          </table:table-cell>
          <table:table-cell office:value-type="string" table:style-name="ce4">
            <text:p>Mepa-R.D.O.</text:p>
          </table:table-cell>
          <table:table-cell office:value-type="date" office:date-value="2018-04-06T00:00:00" table:style-name="ce9">
            <text:p>06-apr-18</text:p>
          </table:table-cell>
          <table:table-cell office:value-type="float" office:value="668" table:style-name="ce5">
            <text:p>6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B922F9921</text:p>
          </table:table-cell>
          <table:table-cell office:value-type="string" table:style-name="ce4">
            <text:p>SIGMA-ALDRICH SRL</text:p>
          </table:table-cell>
          <table:table-cell office:value-type="float" office:value="2018003343" table:style-name="ce4">
            <text:p>2018003343</text:p>
          </table:table-cell>
          <table:table-cell office:value-type="float" office:value="4586.6499999999996" table:style-name="ce6">
            <text:p><text:s/>4.586,65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reagenti chimici e sostanze stupefacenti - Cod. art. C02.0002.0004 standard C02.0002.0006 reagente C02.0002.0007 acido</text:p>
          </table:table-cell>
          <table:table-cell office:value-type="string" table:style-name="ce8">
            <text:p>Fornitura di reagenti chimici e sostanze stupefacenti</text:p>
          </table:table-cell>
          <table:table-cell office:value-type="string" table:style-name="ce4">
            <text:p>Mepa-R.D.O.</text:p>
          </table:table-cell>
          <table:table-cell office:value-type="date" office:date-value="2018-05-22T00:00:00" table:style-name="ce9">
            <text:p>22-mag-18</text:p>
          </table:table-cell>
          <table:table-cell office:value-type="float" office:value="961" table:style-name="ce5">
            <text:p>9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D422A5E39</text:p>
          </table:table-cell>
          <table:table-cell office:value-type="string" table:style-name="ce4">
            <text:p>SPECIALCAR SAS DI NOBILI FABRIZIO &amp; C</text:p>
          </table:table-cell>
          <table:table-cell office:value-type="float" office:value="2018001963" table:style-name="ce4">
            <text:p>2018001963</text:p>
          </table:table-cell>
          <table:table-cell office:value-type="float" office:value="839" table:style-name="ce6">
            <text:p><text:s/>839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evisione autocarro scanner UD BO Cod. art. C03.0006.0001</text:p>
          </table:table-cell>
          <table:table-cell office:value-type="string" table:style-name="ce8">
            <text:p>Revisione autocarro scanner UD BO Cod. art. C03.0006.0001</text:p>
          </table:table-cell>
          <table:table-cell office:value-type="string" table:style-name="ce4">
            <text:p>Affidamento diretto</text:p>
          </table:table-cell>
          <table:table-cell office:value-type="date" office:date-value="2018-03-07T00:00:00" table:style-name="ce9">
            <text:p>07-mar-18</text:p>
          </table:table-cell>
          <table:table-cell office:value-type="float" office:value="447" table:style-name="ce5">
            <text:p>4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85236EB7F</text:p>
          </table:table-cell>
          <table:table-cell office:value-type="string" table:style-name="ce4">
            <text:p>SIAD SPA</text:p>
          </table:table-cell>
          <table:table-cell office:value-type="float" office:value="2018004248" table:style-name="ce4">
            <text:p>2018004248</text:p>
          </table:table-cell>
          <table:table-cell office:value-type="float" office:value="2066.5" table:style-name="ce6">
            <text:p><text:s/>2.066,5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nitura bombole gas tecnici - cod. art. C02.0002.0001</text:p>
          </table:table-cell>
          <table:table-cell office:value-type="string" table:style-name="ce8">
            <text:p>FORNITURA GAS TECNICI</text:p>
          </table:table-cell>
          <table:table-cell office:value-type="string" table:style-name="ce4">
            <text:p>Mepa-R.D.O.</text:p>
          </table:table-cell>
          <table:table-cell office:value-type="date" office:date-value="2018-05-07T00:00:00" table:style-name="ce9">
            <text:p>07-mag-18</text:p>
          </table:table-cell>
          <table:table-cell office:value-type="float" office:value="830" table:style-name="ce5">
            <text:p>8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16230CA3E</text:p>
          </table:table-cell>
          <table:table-cell office:value-type="string" table:style-name="ce4">
            <text:p>PERKIN ELMER ITALIA SPA</text:p>
          </table:table-cell>
          <table:table-cell office:value-type="float" office:value="2018002437" table:style-name="ce4">
            <text:p>2018002437</text:p>
          </table:table-cell>
          <table:table-cell office:value-type="float" office:value="1198" table:style-name="ce6">
            <text:p><text:s/>1.198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reagenti scintillografo in fase liquida - Cod. art. C02.0002.0004</text:p>
          </table:table-cell>
          <table:table-cell office:value-type="string" table:style-name="ce8">
            <text:p>Fornitura reagenti scintillografo in fase liquida</text:p>
          </table:table-cell>
          <table:table-cell office:value-type="string" table:style-name="ce4">
            <text:p>Mepa-R.D.O.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660" table:style-name="ce5">
            <text:p>6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732371B97</text:p>
          </table:table-cell>
          <table:table-cell office:value-type="string" table:style-name="ce4">
            <text:p>RTI COM METODI SpA</text:p>
          </table:table-cell>
          <table:table-cell office:value-type="float" office:value="2018002738" table:style-name="ce4">
            <text:p>2018002738</text:p>
          </table:table-cell>
          <table:table-cell office:value-type="float" office:value="1040" table:style-name="ce6">
            <text:p><text:s/>1.040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rso formazione lavoratori in quota - Cod. art. C05.0003.0003</text:p>
          </table:table-cell>
          <table:table-cell office:value-type="string" table:style-name="ce8">
            <text:p>Corso formazione lavoratori in quot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9">
            <text:p>07-mag-18</text:p>
          </table:table-cell>
          <table:table-cell office:value-type="float" office:value="835" table:style-name="ce5">
            <text:p>8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EC223D13A</text:p>
          </table:table-cell>
          <table:table-cell office:value-type="string" table:style-name="ce4">
            <text:p>INCISORIA PASTORMERLO SRL</text:p>
          </table:table-cell>
          <table:table-cell office:value-type="float" office:value="2018002062" table:style-name="ce4">
            <text:p>2018002062</text:p>
          </table:table-cell>
          <table:table-cell office:value-type="float" office:value="85.95" table:style-name="ce6">
            <text:p><text:s/>85,95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TIMBRI - COD. ART. C04.0002.0005</text:p>
          </table:table-cell>
          <table:table-cell office:value-type="string" table:style-name="ce8">
            <text:p>FORNITURA TIMBRI</text:p>
          </table:table-cell>
          <table:table-cell office:value-type="string" table:style-name="ce4">
            <text:p>Mepa-R.D.O.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327" table:style-name="ce5">
            <text:p>3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A62255541</text:p>
          </table:table-cell>
          <table:table-cell office:value-type="string" table:style-name="ce4">
            <text:p>STAR ECOTRONICS S.R.L.</text:p>
          </table:table-cell>
          <table:table-cell office:value-type="float" office:value="2018001531" table:style-name="ce4">
            <text:p>2018001531</text:p>
          </table:table-cell>
          <table:table-cell office:value-type="float" office:value="345" table:style-name="ce6">
            <text:p><text:s/>345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desione Circuito Interlaboratorio Fapas - cod. art. C05.0012.0001</text:p>
          </table:table-cell>
          <table:table-cell office:value-type="string" table:style-name="ce8">
            <text:p>Adesione Circuito Fapas</text:p>
          </table:table-cell>
          <table:table-cell office:value-type="string" table:style-name="ce4">
            <text:p>Affidamento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float" office:value="373" table:style-name="ce5">
            <text:p>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8822651F9</text:p>
          </table:table-cell>
          <table:table-cell office:value-type="string" table:style-name="ce4">
            <text:p>SIAD SPA</text:p>
          </table:table-cell>
          <table:table-cell office:value-type="float" office:value="2018001396" table:style-name="ce4">
            <text:p>2018001396</text:p>
          </table:table-cell>
          <table:table-cell office:value-type="float" office:value="847" table:style-name="ce6">
            <text:p><text:s/>847,00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tecnico per fuga gas gascromatografo - cod. art. C02.0004.0004</text:p>
          </table:table-cell>
          <table:table-cell office:value-type="string" table:style-name="ce8">
            <text:p>Intervento tecnico fuga di gas</text:p>
          </table:table-cell>
          <table:table-cell office:value-type="string" table:style-name="ce4">
            <text:p>Affidamento diretto</text:p>
          </table:table-cell>
          <table:table-cell office:value-type="date" office:date-value="2018-02-20T00:00:00" table:style-name="ce9">
            <text:p>20-feb-18</text:p>
          </table:table-cell>
          <table:table-cell office:value-type="float" office:value="364" table:style-name="ce5">
            <text:p>3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1621EE774</text:p>
          </table:table-cell>
          <table:table-cell office:value-type="string" table:style-name="ce4">
            <text:p>SIAD SPA</text:p>
          </table:table-cell>
          <table:table-cell office:value-type="float" office:value="2018001382" table:style-name="ce4">
            <text:p>2018001382</text:p>
          </table:table-cell>
          <table:table-cell office:value-type="float" office:value="282" table:style-name="ce6">
            <text:p><text:s/>282,00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bombole gas tecnici - cod. art. C02.0002.0001</text:p>
          </table:table-cell>
          <table:table-cell office:value-type="string" table:style-name="ce8">
            <text:p>Fornitura bombole gas tecnici</text:p>
          </table:table-cell>
          <table:table-cell office:value-type="string" table:style-name="ce4">
            <text:p>Affidamento diretto</text:p>
          </table:table-cell>
          <table:table-cell office:value-type="date" office:date-value="2018-01-30T00:00:00" table:style-name="ce9">
            <text:p>30-gen-18</text:p>
          </table:table-cell>
          <table:table-cell office:value-type="float" office:value="250" table:style-name="ce5">
            <text:p>2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0A2341913</text:p>
          </table:table-cell>
          <table:table-cell office:value-type="string" table:style-name="ce4">
            <text:p>FAVS DI GNUDI ANDREA E ANTONELLA &amp; C SAS ( EX F.A.V.S. S.N.C.)</text:p>
          </table:table-cell>
          <table:table-cell office:value-type="float" office:value="2018003219" table:style-name="ce4">
            <text:p>2018003219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tecnico su strumento estrattore per solventi VELP - Cod. art. C02.0004.0001</text:p>
          </table:table-cell>
          <table:table-cell office:value-type="string" table:style-name="ce8">
            <text:p>Intervento tecnico su strumento estrattore per solventi VELP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20T00:00:00" table:style-name="ce9">
            <text:p>20-apr-18</text:p>
          </table:table-cell>
          <table:table-cell office:value-type="float" office:value="769" table:style-name="ce5">
            <text:p>7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8D22ED5EC</text:p>
          </table:table-cell>
          <table:table-cell office:value-type="string" table:style-name="ce4">
            <text:p>SOENERGY S.R.L.</text:p>
          </table:table-cell>
          <table:table-cell office:value-type="float" office:value="2018000703" table:style-name="ce4">
            <text:p>2018000703</text:p>
          </table:table-cell>
          <table:table-cell office:value-type="float" office:value="35000" table:style-name="ce6">
            <text:p><text:s/>35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nitura Gas Naturale - Ordine n. 4232156 - Cod. Art. C05.0009.0007</text:p>
          </table:table-cell>
          <table:table-cell office:value-type="string" table:style-name="ce8">
            <text:p>Fornitura Gas Natural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7T00:00:00" table:style-name="ce9">
            <text:p>27-mar-18</text:p>
          </table:table-cell>
          <table:table-cell office:value-type="float" office:value="584" table:style-name="ce5">
            <text:p>58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STRETTO EMILIA</text:p>
          </table:table-cell>
          <table:table-cell office:value-type="string" table:style-name="ce11">
            <text:p>Z9A23371FD</text:p>
          </table:table-cell>
          <table:table-cell office:value-type="string" table:style-name="ce10">
            <text:p>CARTO COPY SERVICE SRL</text:p>
          </table:table-cell>
          <table:table-cell office:value-type="float" office:value="2018003693" table:style-name="ce10">
            <text:p>2018003693</text:p>
          </table:table-cell>
          <table:table-cell office:value-type="float" office:value="132.4" table:style-name="ce12">
            <text:p><text:s/>132,40<text:s/></text:p>
          </table:table-cell>
          <table:table-cell office:value-type="date" office:date-value="2018-06-07T00:00:00" table:style-name="ce13">
            <text:p>07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Fornitura macchina rilegatrice - Cod. art. A07.0003.0015</text:p>
          </table:table-cell>
          <table:table-cell office:value-type="string" table:style-name="ce14">
            <text:p>Fornitura macchina rilegatrice</text:p>
          </table:table-cell>
          <table:table-cell office:value-type="string" table:style-name="ce10">
            <text:p>Mepa-R.D.O.</text:p>
          </table:table-cell>
          <table:table-cell office:value-type="date" office:date-value="2018-04-17T00:00:00" table:style-name="ce15">
            <text:p>17-apr-18</text:p>
          </table:table-cell>
          <table:table-cell office:value-type="float" office:value="749" table:style-name="ce11">
            <text:p>7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74336699B6</text:p>
          </table:table-cell>
          <table:table-cell office:value-type="string" table:style-name="ce4">
            <text:p>ECO LASER INFORMATICA SRL</text:p>
          </table:table-cell>
          <table:table-cell office:value-type="float" office:value="2018003713" table:style-name="ce4">
            <text:p>2018003713</text:p>
          </table:table-cell>
          <table:table-cell office:value-type="float" office:value="35569.9" table:style-name="ce6">
            <text:p><text:s/>35.569,90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TONER UFFICI DOGANE EMILIA ROMAGNA</text:p>
          </table:table-cell>
          <table:table-cell office:value-type="string" table:style-name="ce8">
            <text:p>FORNITURA TONER</text:p>
          </table:table-cell>
          <table:table-cell office:value-type="string" table:style-name="ce4">
            <text:p>Mepa-R.D.O.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632" table:style-name="ce5">
            <text:p>6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A422DA746</text:p>
          </table:table-cell>
          <table:table-cell office:value-type="string" table:style-name="ce4">
            <text:p>Pirene S.r.l.</text:p>
          </table:table-cell>
          <table:table-cell office:value-type="float" office:value="2018003705" table:style-name="ce4">
            <text:p>2018003705</text:p>
          </table:table-cell>
          <table:table-cell office:value-type="float" office:value="1590" table:style-name="ce6">
            <text:p><text:s/>1.590,00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rso di lingua inglese - Cod. art. C05.0003.0002</text:p>
          </table:table-cell>
          <table:table-cell office:value-type="string" table:style-name="ce8">
            <text:p>Corso di lingua inglese</text:p>
          </table:table-cell>
          <table:table-cell office:value-type="string" table:style-name="ce4">
            <text:p>Mepa-R.D.O.</text:p>
          </table:table-cell>
          <table:table-cell office:value-type="date" office:date-value="2018-03-22T00:00:00" table:style-name="ce9">
            <text:p>22-mar-18</text:p>
          </table:table-cell>
          <table:table-cell office:value-type="float" office:value="566" table:style-name="ce5">
            <text:p>5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6F20E3802</text:p>
          </table:table-cell>
          <table:table-cell office:value-type="string" table:style-name="ce4">
            <text:p>DELTA SERVICE</text:p>
          </table:table-cell>
          <table:table-cell office:value-type="float" office:value="2018000274" table:style-name="ce4">
            <text:p>2018000274</text:p>
          </table:table-cell>
          <table:table-cell office:value-type="float" office:value="267.5" table:style-name="ce6">
            <text:p><text:s/>267,5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calzature antinfortunistiche UD RA - Cod. Art. A07.0005.0007</text:p>
          </table:table-cell>
          <table:table-cell office:value-type="string" table:style-name="ce8">
            <text:p>Fornitura calzature antinfortunistiche</text:p>
          </table:table-cell>
          <table:table-cell office:value-type="string" table:style-name="ce4">
            <text:p>Mepa-R.D.O.</text:p>
          </table:table-cell>
          <table:table-cell office:value-type="date" office:date-value="2017-11-22T00:00:00" table:style-name="ce9">
            <text:p>22-nov-17</text:p>
          </table:table-cell>
          <table:table-cell office:value-type="float" office:value="2663" table:style-name="ce5">
            <text:p>26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A521A089A</text:p>
          </table:table-cell>
          <table:table-cell office:value-type="string" table:style-name="ce4">
            <text:p>VANTI GROUP SRL</text:p>
          </table:table-cell>
          <table:table-cell office:value-type="float" office:value="2018000262" table:style-name="ce4">
            <text:p>2018000262</text:p>
          </table:table-cell>
          <table:table-cell office:value-type="float" office:value="482.76" table:style-name="ce6">
            <text:p><text:s/>482,76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agliando autovettura di servizio DID E.R. - Cod. Art. C03.0006.0001</text:p>
          </table:table-cell>
          <table:table-cell office:value-type="string" table:style-name="ce8">
            <text:p>Tagliando autovettura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8-01-09T00:00:00" table:style-name="ce9">
            <text:p>09-gen-18</text:p>
          </table:table-cell>
          <table:table-cell office:value-type="float" office:value="36" table:style-name="ce5">
            <text:p>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CB238B4A2</text:p>
          </table:table-cell>
          <table:table-cell office:value-type="string" table:style-name="ce4">
            <text:p>SIAD SPA</text:p>
          </table:table-cell>
          <table:table-cell office:value-type="float" office:value="2018002891" table:style-name="ce4">
            <text:p>2018002891</text:p>
          </table:table-cell>
          <table:table-cell office:value-type="float" office:value="416" table:style-name="ce6">
            <text:p><text:s/>416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URGENTE BOMBOLE GAS TECNICI - Cod. art. C02.0002.0001</text:p>
          </table:table-cell>
          <table:table-cell office:value-type="string" table:style-name="ce8">
            <text:p>Fornitura urgente di bombole gas tecn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889" table:style-name="ce5">
            <text:p>88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STRETTO EMILIA</text:p>
          </table:table-cell>
          <table:table-cell office:value-type="string" table:style-name="ce11">
            <text:p>Z3D224F743</text:p>
          </table:table-cell>
          <table:table-cell office:value-type="string" table:style-name="ce10">
            <text:p>C.D.M. SNC</text:p>
          </table:table-cell>
          <table:table-cell office:value-type="float" office:value="2018002716" table:style-name="ce10">
            <text:p>2018002716</text:p>
          </table:table-cell>
          <table:table-cell office:value-type="float" office:value="3784" table:style-name="ce12">
            <text:p><text:s/>3.784,00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FORNITURA TENDE</text:p>
          </table:table-cell>
          <table:table-cell office:value-type="string" table:style-name="ce14">
            <text:p>FORNITURA TENDE</text:p>
          </table:table-cell>
          <table:table-cell office:value-type="string" table:style-name="ce10">
            <text:p>Mepa-R.D.O.</text:p>
          </table:table-cell>
          <table:table-cell office:value-type="date" office:date-value="2018-03-01T00:00:00" table:style-name="ce15">
            <text:p>01-mar-18</text:p>
          </table:table-cell>
          <table:table-cell office:value-type="float" office:value="409" table:style-name="ce11">
            <text:p>4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3A2303CF4</text:p>
          </table:table-cell>
          <table:table-cell office:value-type="string" table:style-name="ce4">
            <text:p>MERCK SPA</text:p>
          </table:table-cell>
          <table:table-cell office:value-type="float" office:value="2018002392" table:style-name="ce4">
            <text:p>2018002392</text:p>
          </table:table-cell>
          <table:table-cell office:value-type="float" office:value="2687.16" table:style-name="ce6">
            <text:p><text:s/>2.687,16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RICAMBI SISTEMA PURIFICAZIONE H2O - Cod. art. C02.0003.0007</text:p>
          </table:table-cell>
          <table:table-cell office:value-type="string" table:style-name="ce8">
            <text:p>Fornitura ricambi sistema purificazione H2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4T00:00:00" table:style-name="ce9">
            <text:p>04-apr-18</text:p>
          </table:table-cell>
          <table:table-cell office:value-type="float" office:value="639" table:style-name="ce5">
            <text:p>6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1D22AD976</text:p>
          </table:table-cell>
          <table:table-cell office:value-type="string" table:style-name="ce4">
            <text:p>CPL CONCORDIA SOC. COOP</text:p>
          </table:table-cell>
          <table:table-cell office:value-type="float" office:value="2018000297" table:style-name="ce4">
            <text:p>2018000297</text:p>
          </table:table-cell>
          <table:table-cell office:value-type="float" office:value="14300" table:style-name="ce6">
            <text:p><text:s/>14.30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ri analisi degrado facciate esterne - cod. art. A03.0001.0045</text:p>
          </table:table-cell>
          <table:table-cell office:value-type="string" table:style-name="ce8">
            <text:p>Lavori analisi degrado facciate esterne</text:p>
          </table:table-cell>
          <table:table-cell office:value-type="string" table:style-name="ce4">
            <text:p>Affidamento diretto</text:p>
          </table:table-cell>
          <table:table-cell office:value-type="date" office:date-value="2018-03-08T00:00:00" table:style-name="ce9">
            <text:p>08-mar-18</text:p>
          </table:table-cell>
          <table:table-cell office:value-type="float" office:value="460" table:style-name="ce5">
            <text:p>4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5A224285B</text:p>
          </table:table-cell>
          <table:table-cell office:value-type="string" table:style-name="ce4">
            <text:p>CPL CONCORDIA SOC. COOP</text:p>
          </table:table-cell>
          <table:table-cell office:value-type="float" office:value="2018000285" table:style-name="ce4">
            <text:p>2018000285</text:p>
          </table:table-cell>
          <table:table-cell office:value-type="float" office:value="28215.16" table:style-name="ce6">
            <text:p><text:s/>28.215,16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stallazione reti contenimento intonaco UD BO - Cod. F01.0001.0001 F.DO MANUTENZIONE</text:p>
          </table:table-cell>
          <table:table-cell office:value-type="string" table:style-name="ce8">
            <text:p>Installazione reti contenimento intonaco</text:p>
          </table:table-cell>
          <table:table-cell office:value-type="string" table:style-name="ce4">
            <text:p>Affidamento diretto</text:p>
          </table:table-cell>
          <table:table-cell office:value-type="date" office:date-value="2018-03-05T00:00:00" table:style-name="ce9">
            <text:p>05-mar-18</text:p>
          </table:table-cell>
          <table:table-cell office:value-type="float" office:value="427" table:style-name="ce5">
            <text:p>4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372131BAE</text:p>
          </table:table-cell>
          <table:table-cell office:value-type="string" table:style-name="ce4">
            <text:p>EMILIA INFORMATICA SRL</text:p>
          </table:table-cell>
          <table:table-cell office:value-type="float" office:value="2018000279" table:style-name="ce4">
            <text:p>2018000279</text:p>
          </table:table-cell>
          <table:table-cell office:value-type="float" office:value="6930" table:style-name="ce6">
            <text:p><text:s/>6.93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stallazione borchie per collegamento rete informatica - Cod. Art. A03.0001.0055</text:p>
          </table:table-cell>
          <table:table-cell office:value-type="string" table:style-name="ce8">
            <text:p>INSTALLAZIONE BORCHIE PER COLLEGAMENTO RETE INFORMATICA</text:p>
          </table:table-cell>
          <table:table-cell office:value-type="string" table:style-name="ce4">
            <text:p>Mepa-R.D.O.</text:p>
          </table:table-cell>
          <table:table-cell office:value-type="date" office:date-value="2017-12-11T00:00:00" table:style-name="ce9">
            <text:p>11-dic-17</text:p>
          </table:table-cell>
          <table:table-cell office:value-type="float" office:value="2832" table:style-name="ce5">
            <text:p>28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C22323064</text:p>
          </table:table-cell>
          <table:table-cell office:value-type="string" table:style-name="ce4">
            <text:p>AUTOFFICINA RIZZIOLI DI RIZZIOLI RICCARDO</text:p>
          </table:table-cell>
          <table:table-cell office:value-type="float" office:value="2018003953" table:style-name="ce4">
            <text:p>2018003953</text:p>
          </table:table-cell>
          <table:table-cell office:value-type="float" office:value="2100" table:style-name="ce6">
            <text:p><text:s/>2.100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autovettura di servizio - Cod. art. C03.0006.0001</text:p>
          </table:table-cell>
          <table:table-cell office:value-type="string" table:style-name="ce8">
            <text:p>MANUTENZIONE AUTOVETTURA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9">
            <text:p>07-mag-18</text:p>
          </table:table-cell>
          <table:table-cell office:value-type="float" office:value="836" table:style-name="ce5">
            <text:p>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32232531D</text:p>
          </table:table-cell>
          <table:table-cell office:value-type="string" table:style-name="ce4">
            <text:p>FAVS DI GNUDI ANDREA E ANTONELLA &amp; C SAS ( EX F.A.V.S. S.N.C.)</text:p>
          </table:table-cell>
          <table:table-cell office:value-type="float" office:value="2018003325" table:style-name="ce4">
            <text:p>2018003325</text:p>
          </table:table-cell>
          <table:table-cell office:value-type="float" office:value="690" table:style-name="ce6">
            <text:p><text:s/>690,00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5 Narcotest NARK 1 ITNAR100 - Cod. art. C01.0008.0027</text:p>
          </table:table-cell>
          <table:table-cell office:value-type="string" table:style-name="ce8">
            <text:p>FORNITURA NARCOTEST</text:p>
          </table:table-cell>
          <table:table-cell office:value-type="string" table:style-name="ce4">
            <text:p>Mepa-R.D.O.</text:p>
          </table:table-cell>
          <table:table-cell office:value-type="date" office:date-value="2018-04-12T00:00:00" table:style-name="ce9">
            <text:p>12-apr-18</text:p>
          </table:table-cell>
          <table:table-cell office:value-type="float" office:value="693" table:style-name="ce5">
            <text:p>6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A7224E9AC</text:p>
          </table:table-cell>
          <table:table-cell office:value-type="string" table:style-name="ce4">
            <text:p>RTI COM METODI SpA</text:p>
          </table:table-cell>
          <table:table-cell office:value-type="float" office:value="2018002507" table:style-name="ce4">
            <text:p>2018002507</text:p>
          </table:table-cell>
          <table:table-cell office:value-type="float" office:value="1865.33" table:style-name="ce6">
            <text:p><text:s/>1.865,33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servizio coordinatore in materia di salute e sicurezza - cod. art. C05.0012.0035</text:p>
          </table:table-cell>
          <table:table-cell office:value-type="string" table:style-name="ce8">
            <text:p>Servizio coordinatore in materia di sicurezza</text:p>
          </table:table-cell>
          <table:table-cell office:value-type="string" table:style-name="ce4">
            <text:p>Affidamento diretto</text:p>
          </table:table-cell>
          <table:table-cell office:value-type="date" office:date-value="2018-02-14T00:00:00" table:style-name="ce9">
            <text:p>14-feb-18</text:p>
          </table:table-cell>
          <table:table-cell office:value-type="float" office:value="341" table:style-name="ce5">
            <text:p>3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9A2334AC5</text:p>
          </table:table-cell>
          <table:table-cell office:value-type="string" table:style-name="ce4">
            <text:p>RELAITRON SRL</text:p>
          </table:table-cell>
          <table:table-cell office:value-type="float" office:value="2018002366" table:style-name="ce4">
            <text:p>2018002366</text:p>
          </table:table-cell>
          <table:table-cell office:value-type="float" office:value="349" table:style-name="ce6">
            <text:p><text:s/>349,00<text:s/>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tecnico riparazione impianto di sicurezza - cod. art. F01.0001.0001</text:p>
          </table:table-cell>
          <table:table-cell office:value-type="string" table:style-name="ce8">
            <text:p>INTERVENTO RIPARAZIONE IMPIANTO SICUREZZ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7T00:00:00" table:style-name="ce9">
            <text:p>17-apr-18</text:p>
          </table:table-cell>
          <table:table-cell office:value-type="float" office:value="745" table:style-name="ce5">
            <text:p>7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7249848BD2</text:p>
          </table:table-cell>
          <table:table-cell office:value-type="string" table:style-name="ce4">
            <text:p>F.LLI BIAGINI SRL</text:p>
          </table:table-cell>
          <table:table-cell office:value-type="float" office:value="2018000031" table:style-name="ce4">
            <text:p>2018000031</text:p>
          </table:table-cell>
          <table:table-cell office:value-type="float" office:value="9354.69" table:style-name="ce6">
            <text:p><text:s/>9.354,69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cancelleria e materiale di facile consumo UD E.R.</text:p>
          </table:table-cell>
          <table:table-cell office:value-type="string" table:style-name="ce8">
            <text:p>Fornitura cancelleria</text:p>
          </table:table-cell>
          <table:table-cell office:value-type="string" table:style-name="ce4">
            <text:p>Mepa-R.D.O.</text:p>
          </table:table-cell>
          <table:table-cell office:value-type="date" office:date-value="2017-10-24T00:00:00" table:style-name="ce9">
            <text:p>24-ott-17</text:p>
          </table:table-cell>
          <table:table-cell office:value-type="float" office:value="2475" table:style-name="ce5">
            <text:p>24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C8219F1AE</text:p>
          </table:table-cell>
          <table:table-cell office:value-type="string" table:style-name="ce4">
            <text:p>METTLER TOLEDO SPA</text:p>
          </table:table-cell>
          <table:table-cell office:value-type="float" office:value="2018000124" table:style-name="ce4">
            <text:p>2018000124</text:p>
          </table:table-cell>
          <table:table-cell office:value-type="float" office:value="481" table:style-name="ce6">
            <text:p><text:s/>481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ertificazione pesi - Cod.art. C02.0004.0001</text:p>
          </table:table-cell>
          <table:table-cell office:value-type="string" table:style-name="ce8">
            <text:p>CERTIFICAZIONE PES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7T00:00:00" table:style-name="ce9">
            <text:p>17-gen-18</text:p>
          </table:table-cell>
          <table:table-cell office:value-type="float" office:value="143" table:style-name="ce5">
            <text:p>1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E9213A6D7</text:p>
          </table:table-cell>
          <table:table-cell office:value-type="string" table:style-name="ce4">
            <text:p>HELPICARE BY DIDACARE</text:p>
          </table:table-cell>
          <table:table-cell office:value-type="float" office:value="2018000090" table:style-name="ce4">
            <text:p>2018000090</text:p>
          </table:table-cell>
          <table:table-cell office:value-type="float" office:value="420" table:style-name="ce6">
            <text:p><text:s/>420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ausili informatici - cod. art. A07.0002.0038</text:p>
          </table:table-cell>
          <table:table-cell office:value-type="string" table:style-name="ce8">
            <text:p>FORNITURA AUSILI INFORMAT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11T00:00:00" table:style-name="ce9">
            <text:p>11-dic-17</text:p>
          </table:table-cell>
          <table:table-cell office:value-type="float" office:value="2840" table:style-name="ce5">
            <text:p>2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27208FEDA</text:p>
          </table:table-cell>
          <table:table-cell office:value-type="string" table:style-name="ce4">
            <text:p>HIDROS GROUP SRL</text:p>
          </table:table-cell>
          <table:table-cell office:value-type="float" office:value="2018000078" table:style-name="ce4">
            <text:p>2018000078</text:p>
          </table:table-cell>
          <table:table-cell office:value-type="float" office:value="78.459999999999994" table:style-name="ce6">
            <text:p><text:s/>78,46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pompa elettrica da travaso - cod. art. A06.0006.0148</text:p>
          </table:table-cell>
          <table:table-cell office:value-type="string" table:style-name="ce8">
            <text:p>FORNITURA POMPA DA TRAVASO</text:p>
          </table:table-cell>
          <table:table-cell office:value-type="string" table:style-name="ce4">
            <text:p>Mepa-R.D.O.</text:p>
          </table:table-cell>
          <table:table-cell office:value-type="date" office:date-value="2017-11-02T00:00:00" table:style-name="ce9">
            <text:p>02-nov-17</text:p>
          </table:table-cell>
          <table:table-cell office:value-type="float" office:value="2528" table:style-name="ce5">
            <text:p>25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90220985E</text:p>
          </table:table-cell>
          <table:table-cell office:value-type="string" table:style-name="ce4">
            <text:p>OLIVETTI S.P.A.</text:p>
          </table:table-cell>
          <table:table-cell office:value-type="float" office:value="2018000059" table:style-name="ce4">
            <text:p>2018000059</text:p>
          </table:table-cell>
          <table:table-cell office:value-type="float" office:value="10080" table:style-name="ce6">
            <text:p><text:s/>10.080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8">
            <text:p>Noleggio fotocopiatrici UD BO e UD PC - ORDINE N. 4136299 - <text:s/>Cod. art. C05.0008.000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5T00:00:00" table:style-name="ce9">
            <text:p>05-feb-18</text:p>
          </table:table-cell>
          <table:table-cell office:value-type="float" office:value="278" table:style-name="ce5">
            <text:p>2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C921D0835</text:p>
          </table:table-cell>
          <table:table-cell office:value-type="string" table:style-name="ce4">
            <text:p>CENTRO LAVANDERIA SRL</text:p>
          </table:table-cell>
          <table:table-cell office:value-type="float" office:value="2018000019" table:style-name="ce4">
            <text:p>2018000019</text:p>
          </table:table-cell>
          <table:table-cell office:value-type="float" office:value="1305.5999999999999" table:style-name="ce6">
            <text:p><text:s/>1.305,60<text:s/>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Lavaggio camici laboratorio - cod. art. C05.0012.0008</text:p>
          </table:table-cell>
          <table:table-cell office:value-type="string" table:style-name="ce8">
            <text:p>LAVAGGIO CAMICI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18-02-08T00:00:00" table:style-name="ce9">
            <text:p>08-feb-18</text:p>
          </table:table-cell>
          <table:table-cell office:value-type="float" office:value="306" table:style-name="ce5">
            <text:p>3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F422B68B6</text:p>
          </table:table-cell>
          <table:table-cell office:value-type="string" table:style-name="ce4">
            <text:p>ACCREDIA</text:p>
          </table:table-cell>
          <table:table-cell office:value-type="float" office:value="2018000014" table:style-name="ce4">
            <text:p>2018000014</text:p>
          </table:table-cell>
          <table:table-cell office:value-type="float" office:value="6700" table:style-name="ce6">
            <text:p><text:s/>6.700,00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VISITA ISPETTIVA E MANTENIMENTO QUOTA ACCREDITAMENTO 2018 - Cod. Art. C05.0012.0006</text:p>
          </table:table-cell>
          <table:table-cell office:value-type="string" table:style-name="ce8">
            <text:p>Visita ispettiva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3-12T00:00:00" table:style-name="ce9">
            <text:p>12-mar-18</text:p>
          </table:table-cell>
          <table:table-cell office:value-type="float" office:value="481" table:style-name="ce5">
            <text:p>4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A122307A0</text:p>
          </table:table-cell>
          <table:table-cell office:value-type="string" table:style-name="ce4">
            <text:p>ARES LINE SPA</text:p>
          </table:table-cell>
          <table:table-cell office:value-type="float" office:value="2018000001" table:style-name="ce4">
            <text:p>2018000001</text:p>
          </table:table-cell>
          <table:table-cell office:value-type="float" office:value="2046.36" table:style-name="ce6">
            <text:p><text:s/>2.046,36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e montaggio ripiani per mobile contenitore in legno - cod. art. A07.0002.0001</text:p>
          </table:table-cell>
          <table:table-cell office:value-type="string" table:style-name="ce8">
            <text:p>Fornitura e montaggio ripiani mobile in leg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326" table:style-name="ce5">
            <text:p>3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421FF17C6</text:p>
          </table:table-cell>
          <table:table-cell office:value-type="string" table:style-name="ce4">
            <text:p>ANTON PAAR ITALIA S.R.L.</text:p>
          </table:table-cell>
          <table:table-cell office:value-type="float" office:value="2017010969" table:style-name="ce4">
            <text:p>2017010969</text:p>
          </table:table-cell>
          <table:table-cell office:value-type="float" office:value="2463" table:style-name="ce6">
            <text:p><text:s/>2.463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Manutenzionebiennale densimetro elettronico - Cod. art. C02.0004.0001</text:p>
          </table:table-cell>
          <table:table-cell office:value-type="string" table:style-name="ce8">
            <text:p>Manutenzione densimetro elettronico</text:p>
          </table:table-cell>
          <table:table-cell office:value-type="string" table:style-name="ce4">
            <text:p>Affidamento diretto</text:p>
          </table:table-cell>
          <table:table-cell office:value-type="date" office:date-value="2017-11-21T00:00:00" table:style-name="ce9">
            <text:p>21-nov-17</text:p>
          </table:table-cell>
          <table:table-cell office:value-type="float" office:value="2647" table:style-name="ce5">
            <text:p>26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F91FF4337</text:p>
          </table:table-cell>
          <table:table-cell office:value-type="string" table:style-name="ce4">
            <text:p>FATTORI-SAFEST SRL</text:p>
          </table:table-cell>
          <table:table-cell office:value-type="float" office:value="2017008798" table:style-name="ce4">
            <text:p>2017008798</text:p>
          </table:table-cell>
          <table:table-cell office:value-type="float" office:value="6240" table:style-name="ce6">
            <text:p><text:s/>6.24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MANUTENZIONE MACCHINE BOLLATRICI UFFICI DOGANE EMILIA ROMAGNA</text:p>
          </table:table-cell>
          <table:table-cell office:value-type="string" table:style-name="ce8">
            <text:p>MANUTENZIONE MACCHINE BOLLATRICI</text:p>
          </table:table-cell>
          <table:table-cell office:value-type="string" table:style-name="ce4">
            <text:p>Mepa</text:p>
          </table:table-cell>
          <table:table-cell office:value-type="date" office:date-value="2017-09-19T00:00:00" table:style-name="ce9">
            <text:p>19-set-17</text:p>
          </table:table-cell>
          <table:table-cell office:value-type="float" office:value="2167" table:style-name="ce5">
            <text:p>21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EMILIA</text:p>
          </table:table-cell>
          <table:table-cell office:value-type="string" table:style-name="ce5">
            <text:p>Z861FEC327</text:p>
          </table:table-cell>
          <table:table-cell office:value-type="string" table:style-name="ce4">
            <text:p>WOLTERS KLUWER ITALIA SRL</text:p>
          </table:table-cell>
          <table:table-cell office:value-type="float" office:value="2017007603" table:style-name="ce4">
            <text:p>2017007603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Abbonamenti riviste giuridiche IPSOA - Cod. Art. C01.0008.0015</text:p>
          </table:table-cell>
          <table:table-cell office:value-type="string" table:style-name="ce8">
            <text:p>Abbonamenti riviste giuridiche</text:p>
          </table:table-cell>
          <table:table-cell office:value-type="string" table:style-name="ce4">
            <text:p>Affidamento diretto</text:p>
          </table:table-cell>
          <table:table-cell office:value-type="date" office:date-value="2017-09-18T00:00:00" table:style-name="ce9">
            <text:p>18-set-17</text:p>
          </table:table-cell>
          <table:table-cell office:value-type="float" office:value="2143" table:style-name="ce5">
            <text:p>21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AD22E7C80</text:p>
          </table:table-cell>
          <table:table-cell office:value-type="string" table:style-name="ce4">
            <text:p>GRESTA S.R.L.</text:p>
          </table:table-cell>
          <table:table-cell office:value-type="float" office:value="2018002280" table:style-name="ce4">
            <text:p>2018002280</text:p>
          </table:table-cell>
          <table:table-cell office:value-type="float" office:value="304.5" table:style-name="ce6">
            <text:p><text:s/>304,5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Incarico per sostituzione cassetta scarico bagno e rubinetti lavabo presso l'Ufficio delle Dogane di Ancona - CIG ZAD22E7C80</text:p>
          </table:table-cell>
          <table:table-cell office:value-type="string" table:style-name="ce8">
            <text:p>Sostituzione cassetta scarico bagno e rubinetti lavabo presso l'Ufficio delle Dogane di Ancona</text:p>
          </table:table-cell>
          <table:table-cell office:value-type="string" table:style-name="ce4">
            <text:p>Mepa-R.D.O.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572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222335A78</text:p>
          </table:table-cell>
          <table:table-cell office:value-type="string" table:style-name="ce4">
            <text:p>DOTT. A. GIUFFRE' EDITORE S.P.A.</text:p>
          </table:table-cell>
          <table:table-cell office:value-type="float" office:value="2018002258" table:style-name="ce4">
            <text:p>2018002258</text:p>
          </table:table-cell>
          <table:table-cell office:value-type="float" office:value="102" table:style-name="ce6">
            <text:p><text:s/>102,00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cquisto pubblicazione "Accertamento e Riscossione" ed. Memento Pratico-Francis Lefebvre per l'Ufficio delle Dogane di Civitanova Marche - CIG Z222335A78</text:p>
          </table:table-cell>
          <table:table-cell office:value-type="string" table:style-name="ce8">
            <text:p>Acquisto pubblicazione "Accertamento e Riscossione" ed. Memento Pratico-Francis Lefebvre per l'Ufficio delle Dogane di Civitanova Marche</text:p>
          </table:table-cell>
          <table:table-cell office:value-type="string" table:style-name="ce4">
            <text:p>Affidamento diretto</text:p>
          </table:table-cell>
          <table:table-cell office:value-type="date" office:date-value="2018-04-17T00:00:00" table:style-name="ce9">
            <text:p>17-apr-18</text:p>
          </table:table-cell>
          <table:table-cell office:value-type="string" table:style-name="ce5">
            <text:p>74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2F235A073</text:p>
          </table:table-cell>
          <table:table-cell office:value-type="string" table:style-name="ce4">
            <text:p>M.B.B. ASCENSORI SRL</text:p>
          </table:table-cell>
          <table:table-cell office:value-type="float" office:value="2018004040" table:style-name="ce4">
            <text:p>2018004040</text:p>
          </table:table-cell>
          <table:table-cell office:value-type="float" office:value="576" table:style-name="ce6">
            <text:p><text:s/>576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08-18T00:00:00" table:style-name="ce7">
            <text:p>18/08/2018</text:p>
          </table:table-cell>
          <table:table-cell office:value-type="string" table:style-name="ce8">
            <text:p>linea dati ascensore SOT S. Benedetto del Tronto CIG Z2F235A073</text:p>
          </table:table-cell>
          <table:table-cell office:value-type="string" table:style-name="ce8">
            <text:p>LINEA DATI ASCENSORE SOT SAN BENEDETTO DEL T.</text:p>
          </table:table-cell>
          <table:table-cell office:value-type="string" table:style-name="ce4">
            <text:p>Mepa-R.D.O.</text:p>
          </table:table-cell>
          <table:table-cell office:value-type="date" office:date-value="2018-04-30T00:00:00" table:style-name="ce9">
            <text:p>30-apr-18</text:p>
          </table:table-cell>
          <table:table-cell office:value-type="string" table:style-name="ce5">
            <text:p>7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A123D6045</text:p>
          </table:table-cell>
          <table:table-cell office:value-type="string" table:style-name="ce4">
            <text:p>PARADIGMA DI MASSIMO PIERMARIA</text:p>
          </table:table-cell>
          <table:table-cell office:value-type="float" office:value="2018004379" table:style-name="ce4">
            <text:p>2018004379</text:p>
          </table:table-cell>
          <table:table-cell office:value-type="float" office:value="210" table:style-name="ce6">
            <text:p><text:s/>210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08-26T00:00:00" table:style-name="ce7">
            <text:p>26/08/2018</text:p>
          </table:table-cell>
          <table:table-cell office:value-type="string" table:style-name="ce8">
            <text:p>SERVIZIO DI DISINFESTAZIONE DA BLATTE (CON N. 2 INTERVENTI) PRESSO L'UFFICIO MARITTIMA DELL'UD DI ANCONA <text:s/>CIG ZA123D6045</text:p>
          </table:table-cell>
          <table:table-cell office:value-type="string" table:style-name="ce8">
            <text:p>SERVIZIO DI DISINFESTAZIONE DA BLATTE UFFICIO MARITTIMA DELL'UD DI ANCONA</text:p>
          </table:table-cell>
          <table:table-cell office:value-type="string" table:style-name="ce4">
            <text:p>Mepa-R.D.O.</text:p>
          </table:table-cell>
          <table:table-cell office:value-type="date" office:date-value="2018-06-01T00:00:00" table:style-name="ce9">
            <text:p>01-giu-18</text:p>
          </table:table-cell>
          <table:table-cell office:value-type="string" table:style-name="ce5">
            <text:p>1043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8622A92BC</text:p>
          </table:table-cell>
          <table:table-cell office:value-type="string" table:style-name="ce4">
            <text:p>C.V.R. ADRIATICA SAS</text:p>
          </table:table-cell>
          <table:table-cell office:value-type="float" office:value="2018002277" table:style-name="ce4">
            <text:p>2018002277</text:p>
          </table:table-cell>
          <table:table-cell office:value-type="float" office:value="135" table:style-name="ce6">
            <text:p><text:s/>135,0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Incarico sostituzione cassetta scarico bagno Distretto di Ancona - CIG Z8622A92BC</text:p>
          </table:table-cell>
          <table:table-cell office:value-type="string" table:style-name="ce8">
            <text:p>Incarico sostituzione cassetta scarico bagno Distretto di Ancona</text:p>
          </table:table-cell>
          <table:table-cell office:value-type="string" table:style-name="ce4">
            <text:p>Mepa-R.D.O.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45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C622B0026</text:p>
          </table:table-cell>
          <table:table-cell office:value-type="string" table:style-name="ce4">
            <text:p>F.LLI MORICHI</text:p>
          </table:table-cell>
          <table:table-cell office:value-type="float" office:value="2018001571" table:style-name="ce4">
            <text:p>2018001571</text:p>
          </table:table-cell>
          <table:table-cell office:value-type="float" office:value="450.18" table:style-name="ce6">
            <text:p><text:s/>450,18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REVISIONE ORDINARIA AUTOMEZZO SCANNER DELL'UD DI ANCONA <text:s/>CIG ZC622B0026</text:p>
          </table:table-cell>
          <table:table-cell office:value-type="string" table:style-name="ce8">
            <text:p>REVISIONE ORDINARIA AUTOCARRO SCANNER DELL'UD DI ANCONA</text:p>
          </table:table-cell>
          <table:table-cell office:value-type="string" table:style-name="ce4">
            <text:p>Mepa-R.D.O.</text:p>
          </table:table-cell>
          <table:table-cell office:value-type="date" office:date-value="2018-03-08T00:00:00" table:style-name="ce9">
            <text:p>08-mar-18</text:p>
          </table:table-cell>
          <table:table-cell office:value-type="string" table:style-name="ce5">
            <text:p>4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B2235444C</text:p>
          </table:table-cell>
          <table:table-cell office:value-type="string" table:style-name="ce4">
            <text:p>IGEAM ACADEMY srl</text:p>
          </table:table-cell>
          <table:table-cell office:value-type="float" office:value="2018002228" table:style-name="ce4">
            <text:p>2018002228</text:p>
          </table:table-cell>
          <table:table-cell office:value-type="float" office:value="1950" table:style-name="ce6">
            <text:p><text:s/>1.95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tto aggiuntivo convenzione CONSIP-Gestione integrata sicurezza-Corso di formazione "Rischio elettrico" 16 ore - CIG ZB2235444</text:p>
          </table:table-cell>
          <table:table-cell office:value-type="string" table:style-name="ce8">
            <text:p>Corso di formazione "Rischio elettrico" durata 16 or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78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D622BB5ED</text:p>
          </table:table-cell>
          <table:table-cell office:value-type="string" table:style-name="ce4">
            <text:p>LOMBARDI-MORONI SRL</text:p>
          </table:table-cell>
          <table:table-cell office:value-type="float" office:value="2018000192" table:style-name="ce4">
            <text:p>2018000192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REVISIONE N. 2 AUTO DI SERVIZIO IN USO ALL'UD DI ANCONA - CIG ZD622BB5ED</text:p>
          </table:table-cell>
          <table:table-cell office:value-type="string" table:style-name="ce8">
            <text:p>REVISIONE PERIODICA N. 2 AUTO DI SERVIZIO IN USO ALL'UD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4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5593462ED9</text:p>
          </table:table-cell>
          <table:table-cell office:value-type="string" table:style-name="ce4">
            <text:p>CICLAT</text:p>
          </table:table-cell>
          <table:table-cell office:value-type="float" office:value="2018000334" table:style-name="ce4">
            <text:p>2018000334</text:p>
          </table:table-cell>
          <table:table-cell office:value-type="float" office:value="47259.12" table:style-name="ce6">
            <text:p><text:s/>47.259,12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ADESIONE CONVENZIONE- PROROGA TECNICA DAL 01-03-2018 AL 28-02-2019 - <text:s/>CONSIP-FACILITY MANAGEMENT- PULIZIE E RACCOLTA/SMALTIMENTO RIFIUTI SPECIALI - CIG 5593462ED9</text:p>
          </table:table-cell>
          <table:table-cell office:value-type="string" table:style-name="ce8">
            <text:p>ADESIONE CONVENZIONE- PROROGA TECNICA DAL 01-03-2018 AL 28-02-2019 - <text:s/>CONSIP-FACILITY MANAGEMENT- PULIZIE E RACCOLTA/SMALTIMENTO RIFIUTI SPECIAL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28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5593462ED9</text:p>
          </table:table-cell>
          <table:table-cell office:value-type="string" table:style-name="ce4">
            <text:p>GUERRATO SPA</text:p>
          </table:table-cell>
          <table:table-cell office:value-type="float" office:value="2018000317" table:style-name="ce4">
            <text:p>2018000317</text:p>
          </table:table-cell>
          <table:table-cell office:value-type="float" office:value="9618.8799999999992" table:style-name="ce6">
            <text:p><text:s/>9.618,88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ADESIONE CONVENZIONE FACILITY MANAGEMENT - PROROGA TECNICA- UFFICI DOGANE MARCHE PERIODO DAL 01/03/2018 AL 28/02/2019 CIG 5593462ED9</text:p>
          </table:table-cell>
          <table:table-cell office:value-type="string" table:style-name="ce8">
            <text:p>ADESIONE CONVENZIONE - PROROGA TECNICA - FACILITY MANAGEMENT UFFICI DOGANE MARCHE PERIODO DAL 01/03/2018 AL 28/02/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28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14235061A</text:p>
          </table:table-cell>
          <table:table-cell office:value-type="string" table:style-name="ce4">
            <text:p>S.T.G. SERVICETECNO GLOBAL Srl</text:p>
          </table:table-cell>
          <table:table-cell office:value-type="float" office:value="2018003773" table:style-name="ce4">
            <text:p>2018003773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20-06-07T00:00:00" table:style-name="ce7">
            <text:p>07/06/2020</text:p>
          </table:table-cell>
          <table:table-cell office:value-type="string" table:style-name="ce8">
            <text:p>Contratto manutenzione periodica impianto condizionamento SOT S. Benedetto T. durata 2 anni - CIG Z14235061A</text:p>
          </table:table-cell>
          <table:table-cell office:value-type="string" table:style-name="ce8">
            <text:p>Manutenzione periodica impianto condizionamento SOT S. Benedetto T. durata 2 anni</text:p>
          </table:table-cell>
          <table:table-cell office:value-type="string" table:style-name="ce4">
            <text:p>Mepa-R.D.O.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7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19235057D</text:p>
          </table:table-cell>
          <table:table-cell office:value-type="string" table:style-name="ce4">
            <text:p>S.T.G. SERVICETECNO GLOBAL Srl</text:p>
          </table:table-cell>
          <table:table-cell office:value-type="float" office:value="2018003771" table:style-name="ce4">
            <text:p>2018003771</text:p>
          </table:table-cell>
          <table:table-cell office:value-type="float" office:value="4300" table:style-name="ce6">
            <text:p><text:s/>4.300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20-06-07T00:00:00" table:style-name="ce7">
            <text:p>07/06/2020</text:p>
          </table:table-cell>
          <table:table-cell office:value-type="string" table:style-name="ce8">
            <text:p>Contratto manutenzione periodica impianto condizionamento Ufficio delle Dogane di Ancona e Distretto di Ancona durata 2 anni - CIG Z19235057D</text:p>
          </table:table-cell>
          <table:table-cell office:value-type="string" table:style-name="ce8">
            <text:p>Manutenzione periodica impianto condizionamento Ufficio delle Dogane di Ancona e Distretto di Ancona durata 2 anni</text:p>
          </table:table-cell>
          <table:table-cell office:value-type="string" table:style-name="ce4">
            <text:p>Mepa-R.D.O.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7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8C235051C</text:p>
          </table:table-cell>
          <table:table-cell office:value-type="string" table:style-name="ce4">
            <text:p>S.T.G. SERVICETECNO GLOBAL Srl</text:p>
          </table:table-cell>
          <table:table-cell office:value-type="float" office:value="2018003768" table:style-name="ce4">
            <text:p>2018003768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20-06-07T00:00:00" table:style-name="ce7">
            <text:p>07/06/2020</text:p>
          </table:table-cell>
          <table:table-cell office:value-type="string" table:style-name="ce8">
            <text:p>Contratto manutenzione periodica impianto condizionamento SOT Pesaro e SOT Fano durata 2 anni - CIG Z8C235051C</text:p>
          </table:table-cell>
          <table:table-cell office:value-type="string" table:style-name="ce8">
            <text:p>Manutenzione periodica impianto condizionamento SOT Pesaro e SOT Fano durata 2 anni</text:p>
          </table:table-cell>
          <table:table-cell office:value-type="string" table:style-name="ce4">
            <text:p>Mepa-R.D.O.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7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9522B87F9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8000251" table:style-name="ce4">
            <text:p>2018000251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18-03-12T00:00:00" table:style-name="ce7">
            <text:p>12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riparazione caldaia murale SOT FABRIANO <text:s/>CIG Z9522B87F9</text:p>
          </table:table-cell>
          <table:table-cell office:value-type="string" table:style-name="ce8">
            <text:p>MANUTENZIONE URGENTE CALDAIA MURALE SOT FABRIANO</text:p>
          </table:table-cell>
          <table:table-cell office:value-type="string" table:style-name="ce4">
            <text:p>Affidamento diretto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48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7022B86D3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8000232" table:style-name="ce4">
            <text:p>2018000232</text:p>
          </table:table-cell>
          <table:table-cell office:value-type="float" office:value="190" table:style-name="ce6">
            <text:p><text:s/>190,00<text:s/></text:p>
          </table:table-cell>
          <table:table-cell office:value-type="date" office:date-value="2018-03-12T00:00:00" table:style-name="ce7">
            <text:p>12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MANUTENZIONE CALDAIA</text:p>
          </table:table-cell>
          <table:table-cell office:value-type="string" table:style-name="ce8">
            <text:p>MANUTENZIONE CALDAIA SOT SAN BENEDETTO DEL TRO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48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B622A3BAA</text:p>
          </table:table-cell>
          <table:table-cell office:value-type="string" table:style-name="ce4">
            <text:p>CORRIERE ADRIATICO SPA</text:p>
          </table:table-cell>
          <table:table-cell office:value-type="float" office:value="2018000173" table:style-name="ce4">
            <text:p>2018000173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BBONAMENTO AL CORRIERE ADRIATICO PER LA SEDE DI ANCONA DELLA DID EMILIAROMAGNA E MARCHE <text:s/>- CIG ZB622A3BAA</text:p>
          </table:table-cell>
          <table:table-cell office:value-type="string" table:style-name="ce8">
            <text:p>ABBONAMENTO AL CORRIERE ADRIATICO PER DID EMILIA ROMAGNA E MARCHE SEDE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4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B022B3607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8000134" table:style-name="ce4">
            <text:p>2018000134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3-20T00:00:00" table:style-name="ce7">
            <text:p>20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Riparazione n. 2 caldaie murali installate persso l'ufficio marittima e l'ufficio SVA dell'Ufficio delle Dogane di Ancona - CIG ZB022B3607</text:p>
          </table:table-cell>
          <table:table-cell office:value-type="string" table:style-name="ce8">
            <text:p>Riparazione n. 2 caldaie murali installate presso l'ufficio marittima e l'ufficio SVA dell'Ufficio delle Dogane di Anc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4T00:00:00" table:style-name="ce9">
            <text:p>14-mar-18</text:p>
          </table:table-cell>
          <table:table-cell office:value-type="string" table:style-name="ce5">
            <text:p>493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737665611B</text:p>
          </table:table-cell>
          <table:table-cell office:value-type="string" table:style-name="ce4">
            <text:p>REPAS LUNCH COUPON S.r.l.</text:p>
          </table:table-cell>
          <table:table-cell office:value-type="float" office:value="2018000087" table:style-name="ce4">
            <text:p>2018000087</text:p>
          </table:table-cell>
          <table:table-cell office:value-type="float" office:value="292760" table:style-name="ce6">
            <text:p><text:s/>292.760,00<text:s/>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Adesione convenzione BUONI PASTO 7-lotto 4 per la fornitura di buoni pasto per gli uffici dell'Agenzia delle Dogane e dei Monopoli-ramo dogane della regione Marche - CIG 737665611B</text:p>
          </table:table-cell>
          <table:table-cell office:value-type="string" table:style-name="ce8">
            <text:p>Adesione convenzione BUONI PASTO 7 per la fornitura di buoni pasto per gli uffici della regione March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5">
            <text:p>277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EA21F9640</text:p>
          </table:table-cell>
          <table:table-cell office:value-type="string" table:style-name="ce4">
            <text:p>C.V.R. ADRIATICA SAS</text:p>
          </table:table-cell>
          <table:table-cell office:value-type="float" office:value="2018000117" table:style-name="ce4">
            <text:p>2018000117</text:p>
          </table:table-cell>
          <table:table-cell office:value-type="float" office:value="149" table:style-name="ce6">
            <text:p><text:s/>149,00<text:s/>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ostituzione cassetta di scarico bagno presso la sot di Fano - CIG ZEA21F9640</text:p>
          </table:table-cell>
          <table:table-cell office:value-type="string" table:style-name="ce8">
            <text:p>Sostituzione cassetta di scarico bagno presso la sot di Fano</text:p>
          </table:table-cell>
          <table:table-cell office:value-type="string" table:style-name="ce4">
            <text:p>Mepa-R.D.O.</text:p>
          </table:table-cell>
          <table:table-cell office:value-type="date" office:date-value="2018-01-31T00:00:00" table:style-name="ce9">
            <text:p>31-gen-18</text:p>
          </table:table-cell>
          <table:table-cell office:value-type="string" table:style-name="ce5">
            <text:p>26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832199978</text:p>
          </table:table-cell>
          <table:table-cell office:value-type="string" table:style-name="ce4">
            <text:p>FULL ENERGY DI PISTOLI SIMONE &amp; C. S.N.C.</text:p>
          </table:table-cell>
          <table:table-cell office:value-type="float" office:value="2018000100" table:style-name="ce4">
            <text:p>2018000100</text:p>
          </table:table-cell>
          <table:table-cell office:value-type="float" office:value="40" table:style-name="ce6">
            <text:p><text:s/>40,00<text:s/></text:p>
          </table:table-cell>
          <table:table-cell office:value-type="date" office:date-value="2018-01-08T00:00:00" table:style-name="ce7">
            <text:p>08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Riparazione caldaia murale installata presso i locali dell'Ufficio delle Dogane di Ancona in uso alla Guardia di Finanza - CIG Z832199978</text:p>
          </table:table-cell>
          <table:table-cell office:value-type="string" table:style-name="ce8">
            <text:p>Riparazione caldaia murale installata presso i locali dell'Ufficio delle Dogane di Ancona in uso alla Guardia di Finanza</text:p>
          </table:table-cell>
          <table:table-cell office:value-type="string" table:style-name="ce4">
            <text:p>Affidamento diretto</text:p>
          </table:table-cell>
          <table:table-cell office:value-type="date" office:date-value="2018-01-08T00:00:00" table:style-name="ce9">
            <text:p>08-gen-18</text:p>
          </table:table-cell>
          <table:table-cell office:value-type="string" table:style-name="ce5">
            <text:p>31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4320501E3</text:p>
          </table:table-cell>
          <table:table-cell office:value-type="string" table:style-name="ce4">
            <text:p>SURETE' SRL ISTITUTO DI VIGLIANZA PRIVATA</text:p>
          </table:table-cell>
          <table:table-cell office:value-type="float" office:value="2017010471" table:style-name="ce4">
            <text:p>2017010471</text:p>
          </table:table-cell>
          <table:table-cell office:value-type="float" office:value="4560" table:style-name="ce6">
            <text:p><text:s/>4.5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FFIDAMENTO SERVIZIO DI VIGILANZA NELLA SEDE DELL'UD DI ANCONA</text:p>
          </table:table-cell>
          <table:table-cell office:value-type="string" table:style-name="ce8">
            <text:p>SERVIZIO DI VIGILANZA PER L'UD DI CIVITANOVA MARCHE</text:p>
          </table:table-cell>
          <table:table-cell office:value-type="string" table:style-name="ce4">
            <text:p>Mepa-R.D.O.</text:p>
          </table:table-cell>
          <table:table-cell office:value-type="date" office:date-value="2017-10-23T00:00:00" table:style-name="ce9">
            <text:p>23-ott-17</text:p>
          </table:table-cell>
          <table:table-cell office:value-type="string" table:style-name="ce5">
            <text:p>246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6121A5561</text:p>
          </table:table-cell>
          <table:table-cell office:value-type="string" table:style-name="ce4">
            <text:p>FRATELLI <text:s/>LUCESOLE SRL</text:p>
          </table:table-cell>
          <table:table-cell office:value-type="float" office:value="2018000141" table:style-name="ce4">
            <text:p>2018000141</text:p>
          </table:table-cell>
          <table:table-cell office:value-type="float" office:value="13990" table:style-name="ce6">
            <text:p><text:s/>13.99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1-30T00:00:00" table:style-name="ce7">
            <text:p>30/01/2020</text:p>
          </table:table-cell>
          <table:table-cell office:value-type="string" table:style-name="ce8">
            <text:p>servizio di trasloco, movimentazione merci per UD Ancona e uffici Regione Marche</text:p>
          </table:table-cell>
          <table:table-cell office:value-type="string" table:style-name="ce8">
            <text:p>TRASLOCO E MOVIMENTAZIONE MERCE PER UD ANCONA E UFFICI REGIONE MARCHE</text:p>
          </table:table-cell>
          <table:table-cell office:value-type="string" table:style-name="ce4">
            <text:p>Mepa-R.D.O.</text:p>
          </table:table-cell>
          <table:table-cell office:value-type="date" office:date-value="2018-02-10T00:00:00" table:style-name="ce9">
            <text:p>10-feb-18</text:p>
          </table:table-cell>
          <table:table-cell office:value-type="string" table:style-name="ce5">
            <text:p>4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3021A55E6</text:p>
          </table:table-cell>
          <table:table-cell office:value-type="string" table:style-name="ce4">
            <text:p>FRATELLI <text:s/>LUCESOLE SRL</text:p>
          </table:table-cell>
          <table:table-cell office:value-type="float" office:value="2018000131" table:style-name="ce4">
            <text:p>2018000131</text:p>
          </table:table-cell>
          <table:table-cell office:value-type="float" office:value="15900" table:style-name="ce6">
            <text:p><text:s/>15.90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servizio di movimentazione merce sequestrata di cui alla L. 80/2005 area porto di Ancona CIG Z3021A55E6</text:p>
          </table:table-cell>
          <table:table-cell office:value-type="string" table:style-name="ce8">
            <text:p>MOVIMENTAZIONE MERCE SEQUESTRATA L. 80/2005 ZONA PORTO DI ANCONA</text:p>
          </table:table-cell>
          <table:table-cell office:value-type="string" table:style-name="ce4">
            <text:p>Mepa-R.D.O.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5">
            <text:p>4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B52199938</text:p>
          </table:table-cell>
          <table:table-cell office:value-type="string" table:style-name="ce4">
            <text:p>MANCINELLI MAURO</text:p>
          </table:table-cell>
          <table:table-cell office:value-type="float" office:value="2018000024" table:style-name="ce4">
            <text:p>2018000024</text:p>
          </table:table-cell>
          <table:table-cell office:value-type="float" office:value="235" table:style-name="ce6">
            <text:p><text:s/>235,00<text:s/></text:p>
          </table:table-cell>
          <table:table-cell office:value-type="date" office:date-value="2018-01-30T00:00:00" table:style-name="ce7">
            <text:p>30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manutenzione impianto idrico c/o UD ANCONA con sostituzione scalda acqua comprese opere idrauliche, elettriche e murali CIG ZB52199938</text:p>
          </table:table-cell>
          <table:table-cell office:value-type="string" table:style-name="ce8">
            <text:p>MANUTENZIONE IMPIANTO IDRICO C/O UD ANC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05T00:00:00" table:style-name="ce9">
            <text:p>05-gen-18</text:p>
          </table:table-cell>
          <table:table-cell office:value-type="string" table:style-name="ce5">
            <text:p>1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MARCHE</text:p>
          </table:table-cell>
          <table:table-cell office:value-type="string" table:style-name="ce5">
            <text:p>Z4720505E8</text:p>
          </table:table-cell>
          <table:table-cell office:value-type="string" table:style-name="ce4">
            <text:p>AXITEA EX SICURGLOBAL S.p.A.</text:p>
          </table:table-cell>
          <table:table-cell office:value-type="float" office:value="2017010182" table:style-name="ce4">
            <text:p>2017010182</text:p>
          </table:table-cell>
          <table:table-cell office:value-type="float" office:value="2553.36" table:style-name="ce6">
            <text:p><text:s/>2.553,36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DI VIGILANZA PER L'UD DI CIVITANOVA MARCHE <text:s/>CIG Z4720505E8</text:p>
          </table:table-cell>
          <table:table-cell office:value-type="string" table:style-name="ce8">
            <text:p>SERVIZIO DI VIGILANZA PER L'UD DI CIVITANOVA MARCHE</text:p>
          </table:table-cell>
          <table:table-cell office:value-type="string" table:style-name="ce4">
            <text:p>Mepa-R.D.O.</text:p>
          </table:table-cell>
          <table:table-cell office:value-type="date" office:date-value="2017-10-23T00:00:00" table:style-name="ce9">
            <text:p>23-ott-17</text:p>
          </table:table-cell>
          <table:table-cell office:value-type="string" table:style-name="ce5">
            <text:p>246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47240B19C</text:p>
          </table:table-cell>
          <table:table-cell office:value-type="string" table:style-name="ce4">
            <text:p>BIOGESTE s.r.l.</text:p>
          </table:table-cell>
          <table:table-cell office:value-type="float" office:value="2018004438" table:style-name="ce4">
            <text:p>2018004438</text:p>
          </table:table-cell>
          <table:table-cell office:value-type="float" office:value="420" table:style-name="ce6">
            <text:p><text:s/>420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di pulizia e sfalcio erba nell'area parcheggio cortile della DID Trieste e nel parcheggio dell'Ufficio Dogane Trieste via Cavour 6</text:p>
          </table:table-cell>
          <table:table-cell office:value-type="string" table:style-name="ce8">
            <text:p>manutenzione aree posteggi uffico delle dogane Trieste e DID Trieste</text:p>
          </table:table-cell>
          <table:table-cell office:value-type="string" table:style-name="ce4">
            <text:p>Mepa-R.D.O.</text:p>
          </table:table-cell>
          <table:table-cell office:value-type="date" office:date-value="2018-06-18T00:00:00" table:style-name="ce9">
            <text:p>18-giu-18</text:p>
          </table:table-cell>
          <table:table-cell office:value-type="string" table:style-name="ce5">
            <text:p>29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E223E6AD4</text:p>
          </table:table-cell>
          <table:table-cell office:value-type="string" table:style-name="ce4">
            <text:p>DUE EFFE s.r.l.</text:p>
          </table:table-cell>
          <table:table-cell office:value-type="float" office:value="2018004448" table:style-name="ce4">
            <text:p>2018004448</text:p>
          </table:table-cell>
          <table:table-cell office:value-type="float" office:value="470" table:style-name="ce6">
            <text:p><text:s/>470,00<text:s/></text:p>
          </table:table-cell>
          <table:table-cell office:value-type="date" office:date-value="2018-06-27T00:00:00" table:style-name="ce7">
            <text:p>27/06/2018</text:p>
          </table:table-cell>
          <table:table-cell office:value-type="date" office:date-value="2018-09-26T00:00:00" table:style-name="ce7">
            <text:p>26/09/2018</text:p>
          </table:table-cell>
          <table:table-cell office:value-type="string" table:style-name="ce8">
            <text:p>servizio di controllo e pulizia condizionatori presso la SOT Porto Industriale UD Trieste</text:p>
          </table:table-cell>
          <table:table-cell office:value-type="string" table:style-name="ce8">
            <text:p>intervento manutenzione condizionatori -Porto Industriale UD TS</text:p>
          </table:table-cell>
          <table:table-cell office:value-type="string" table:style-name="ce4">
            <text:p>Mepa-R.D.O.</text:p>
          </table:table-cell>
          <table:table-cell office:value-type="date" office:date-value="2018-06-18T00:00:00" table:style-name="ce9">
            <text:p>18-giu-18</text:p>
          </table:table-cell>
          <table:table-cell office:value-type="string" table:style-name="ce5">
            <text:p>293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0A23AF809</text:p>
          </table:table-cell>
          <table:table-cell office:value-type="string" table:style-name="ce4">
            <text:p>A.S.U.I. DI TRIESTE</text:p>
          </table:table-cell>
          <table:table-cell office:value-type="float" office:value="2018003014" table:style-name="ce4">
            <text:p>2018003014</text:p>
          </table:table-cell>
          <table:table-cell office:value-type="float" office:value="748.8" table:style-name="ce6">
            <text:p><text:s/>748,8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7-22T00:00:00" table:style-name="ce7">
            <text:p>22/07/2018</text:p>
          </table:table-cell>
          <table:table-cell office:value-type="string" table:style-name="ce8">
            <text:p>verifica periodica impianti elettrici-messa a terra DID e Laboratorio Chimico TS</text:p>
          </table:table-cell>
          <table:table-cell office:value-type="string" table:style-name="ce8">
            <text:p>verifica periodica impianti elettrici</text:p>
          </table:table-cell>
          <table:table-cell office:value-type="string" table:style-name="ce4">
            <text:p>Affidamento diretto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250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2A22D69F5</text:p>
          </table:table-cell>
          <table:table-cell office:value-type="string" table:style-name="ce4">
            <text:p>ANTON PAAR ITALIA S.R.L.</text:p>
          </table:table-cell>
          <table:table-cell office:value-type="float" office:value="2018001401" table:style-name="ce4">
            <text:p>2018001401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8-03-30T00:00:00" table:style-name="ce7">
            <text:p>30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Intervento di assistenza tecnica preventiva programmata densimetro DMA</text:p>
          </table:table-cell>
          <table:table-cell office:value-type="string" table:style-name="ce8">
            <text:p>intervento densimetro A.PAAR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44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4C220D76B</text:p>
          </table:table-cell>
          <table:table-cell office:value-type="string" table:style-name="ce4">
            <text:p>SIAD SPA</text:p>
          </table:table-cell>
          <table:table-cell office:value-type="float" office:value="2018002049" table:style-name="ce4">
            <text:p>2018002049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09-16T00:00:00" table:style-name="ce7">
            <text:p>16/09/2018</text:p>
          </table:table-cell>
          <table:table-cell office:value-type="string" table:style-name="ce8">
            <text:p>fornitura gas tecnici per il laboratorio <text:s/>chimico di Trieste</text:p>
          </table:table-cell>
          <table:table-cell office:value-type="string" table:style-name="ce8">
            <text:p>fornitura gas tecnici</text:p>
          </table:table-cell>
          <table:table-cell office:value-type="string" table:style-name="ce4">
            <text:p>Affidamento diretto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5">
            <text:p>134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A72351A1D</text:p>
          </table:table-cell>
          <table:table-cell office:value-type="string" table:style-name="ce4">
            <text:p>NEDA AMBIENTE FVG S.R.L.</text:p>
          </table:table-cell>
          <table:table-cell office:value-type="float" office:value="2018003056" table:style-name="ce4">
            <text:p>2018003056</text:p>
          </table:table-cell>
          <table:table-cell office:value-type="float" office:value="310" table:style-name="ce6">
            <text:p><text:s/>31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06-26T00:00:00" table:style-name="ce7">
            <text:p>26/06/2018</text:p>
          </table:table-cell>
          <table:table-cell office:value-type="string" table:style-name="ce8">
            <text:p>compilazione e presentazione MUD 2017 per conclusione procedura asporto rifiuti pericolosi</text:p>
          </table:table-cell>
          <table:table-cell office:value-type="string" table:style-name="ce8">
            <text:p>compilazione e presentazione MUD per asporto rifiuti pericolosi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7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5822FB7DA</text:p>
          </table:table-cell>
          <table:table-cell office:value-type="string" table:style-name="ce4">
            <text:p>ACCREDIA</text:p>
          </table:table-cell>
          <table:table-cell office:value-type="float" office:value="2018001788" table:style-name="ce4">
            <text:p>2018001788</text:p>
          </table:table-cell>
          <table:table-cell office:value-type="float" office:value="6591.56" table:style-name="ce6">
            <text:p><text:s/>6.591,56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scrizione ACCREDIA per il sistema di qualità dei laboratori chimici 2018</text:p>
          </table:table-cell>
          <table:table-cell office:value-type="string" table:style-name="ce8">
            <text:p>Iscrizione ACCREDIA per il sistema di qualità dei laboratori chimici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190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152341E00</text:p>
          </table:table-cell>
          <table:table-cell office:value-type="string" table:style-name="ce4">
            <text:p>COLSER SERVIZI S.C.R.L.</text:p>
          </table:table-cell>
          <table:table-cell office:value-type="float" office:value="2018002269" table:style-name="ce4">
            <text:p>2018002269</text:p>
          </table:table-cell>
          <table:table-cell office:value-type="float" office:value="69.64" table:style-name="ce6">
            <text:p><text:s/>69,64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Servizio di pulizia straordinaria DID sede Trieste</text:p>
          </table:table-cell>
          <table:table-cell office:value-type="string" table:style-name="ce8">
            <text:p>pulizie straordinarie sede Trieste DID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19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0E231D8A8</text:p>
          </table:table-cell>
          <table:table-cell office:value-type="string" table:style-name="ce4">
            <text:p>SAPIO PRODUZIONE IDROGENO OSSIGENO s.r.l.</text:p>
          </table:table-cell>
          <table:table-cell office:value-type="float" office:value="2018002225" table:style-name="ce4">
            <text:p>2018002225</text:p>
          </table:table-cell>
          <table:table-cell office:value-type="float" office:value="2883.6" table:style-name="ce6">
            <text:p><text:s/>2.883,6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9-04-23T00:00:00" table:style-name="ce7">
            <text:p>23/04/2019</text:p>
          </table:table-cell>
          <table:table-cell office:value-type="string" table:style-name="ce8">
            <text:p>servizio di manutenzione controllo taratura impianto distribuzione dei gas puri Laboratorio Chimico Trieste</text:p>
          </table:table-cell>
          <table:table-cell office:value-type="string" table:style-name="ce8">
            <text:p>CONTRLLO IMPIANTO GAS PURI LABORATORIO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38232025F</text:p>
          </table:table-cell>
          <table:table-cell office:value-type="string" table:style-name="ce4">
            <text:p>R.S. <text:s/>S.R.L. SOCIETA UNIPERSONALE</text:p>
          </table:table-cell>
          <table:table-cell office:value-type="float" office:value="2018002214" table:style-name="ce4">
            <text:p>2018002214</text:p>
          </table:table-cell>
          <table:table-cell office:value-type="float" office:value="2408" table:style-name="ce6">
            <text:p><text:s/>2.408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di revisione periodica semestrale estintori <text:s/>presenti presso le SOT e i magazzini UD Trieste</text:p>
          </table:table-cell>
          <table:table-cell office:value-type="string" table:style-name="ce8">
            <text:p>servizio di revisione periodica semestrale estintori UD TS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4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8922D9A1D</text:p>
          </table:table-cell>
          <table:table-cell office:value-type="string" table:style-name="ce4">
            <text:p>GIBERTINI ELETTRONICA S.R.L.</text:p>
          </table:table-cell>
          <table:table-cell office:value-type="float" office:value="2018001392" table:style-name="ce4">
            <text:p>2018001392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soluzione idroalcolica certificata</text:p>
          </table:table-cell>
          <table:table-cell office:value-type="string" table:style-name="ce8">
            <text:p>fornitura soluzione idroalcolica certificat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6T00:00:00" table:style-name="ce9">
            <text:p>26-mar-18</text:p>
          </table:table-cell>
          <table:table-cell office:value-type="string" table:style-name="ce5">
            <text:p>15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7122D668B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8001421" table:style-name="ce4">
            <text:p>2018001421</text:p>
          </table:table-cell>
          <table:table-cell office:value-type="float" office:value="219.55" table:style-name="ce6">
            <text:p><text:s/>219,55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taratura termosonda</text:p>
          </table:table-cell>
          <table:table-cell office:value-type="string" table:style-name="ce8">
            <text:p>taratura termosonda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4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AB22D6873</text:p>
          </table:table-cell>
          <table:table-cell office:value-type="string" table:style-name="ce4">
            <text:p>QUALITY SERVICE S.R.L.</text:p>
          </table:table-cell>
          <table:table-cell office:value-type="float" office:value="2018001409" table:style-name="ce4">
            <text:p>2018001409</text:p>
          </table:table-cell>
          <table:table-cell office:value-type="float" office:value="480" table:style-name="ce6">
            <text:p><text:s/>48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taratura n.2 termosonde DELTA OHM</text:p>
          </table:table-cell>
          <table:table-cell office:value-type="string" table:style-name="ce8">
            <text:p>Taratura <text:s/>termosonda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44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E622DAF42</text:p>
          </table:table-cell>
          <table:table-cell office:value-type="string" table:style-name="ce4">
            <text:p>SHIMADZU ITALIA SRL</text:p>
          </table:table-cell>
          <table:table-cell office:value-type="float" office:value="2018001407" table:style-name="ce4">
            <text:p>2018001407</text:p>
          </table:table-cell>
          <table:table-cell office:value-type="float" office:value="670" table:style-name="ce6">
            <text:p><text:s/>670,00<text:s/></text:p>
          </table:table-cell>
          <table:table-cell office:value-type="date" office:date-value="2018-03-30T00:00:00" table:style-name="ce7">
            <text:p>30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materiale per laboratorio siringhe</text:p>
          </table:table-cell>
          <table:table-cell office:value-type="string" table:style-name="ce8">
            <text:p>fornitura siringhe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4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132330BE9</text:p>
          </table:table-cell>
          <table:table-cell office:value-type="string" table:style-name="ce4">
            <text:p>KIT UFFICIO DI CODATO MICHELE &amp; C.</text:p>
          </table:table-cell>
          <table:table-cell office:value-type="float" office:value="2018004317" table:style-name="ce4">
            <text:p>2018004317</text:p>
          </table:table-cell>
          <table:table-cell office:value-type="float" office:value="10623.55" table:style-name="ce6">
            <text:p><text:s/>10.623,55<text:s/></text:p>
          </table:table-cell>
          <table:table-cell office:value-type="date" office:date-value="2018-06-05T00:00:00" table:style-name="ce7">
            <text:p>0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carta per fotocopie per tutti gli Uffici Dogane del FVG della Direzione Interregionale</text:p>
          </table:table-cell>
          <table:table-cell office:value-type="string" table:style-name="ce8">
            <text:p>carta A4 A3 anno 2018 Regione Friuli Venezia Giulia</text:p>
          </table:table-cell>
          <table:table-cell office:value-type="string" table:style-name="ce4">
            <text:p>Mepa-R.D.O.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24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float" office:value="7506211146" table:style-name="ce5">
            <text:p>7506211146</text:p>
          </table:table-cell>
          <table:table-cell office:value-type="string" table:style-name="ce4">
            <text:p>DAY RISTOSERVICE Spa</text:p>
          </table:table-cell>
          <table:table-cell office:value-type="float" office:value="2018004117" table:style-name="ce4">
            <text:p>2018004117</text:p>
          </table:table-cell>
          <table:table-cell office:value-type="float" office:value="146000" table:style-name="ce6">
            <text:p><text:s/>146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<text:s/>buoni pasto personale Friuli Venezia Giulia</text:p>
          </table:table-cell>
          <table:table-cell office:value-type="string" table:style-name="ce8">
            <text:p>fornitura buoni pasto personale FVG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256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C2236F513</text:p>
          </table:table-cell>
          <table:table-cell office:value-type="string" table:style-name="ce4">
            <text:p>SMEG S.P.A.</text:p>
          </table:table-cell>
          <table:table-cell office:value-type="float" office:value="2018002541" table:style-name="ce4">
            <text:p>2018002541</text:p>
          </table:table-cell>
          <table:table-cell office:value-type="float" office:value="509.6" table:style-name="ce6">
            <text:p><text:s/>509,6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LAB VR Fornitura detergenti per vetreria da laboratorio</text:p>
          </table:table-cell>
          <table:table-cell office:value-type="string" table:style-name="ce8">
            <text:p>Fornitura detergenti per vetreria da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5">
            <text:p>222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B124010F3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4347" table:style-name="ce4">
            <text:p>2018004347</text:p>
          </table:table-cell>
          <table:table-cell office:value-type="float" office:value="210" table:style-name="ce6">
            <text:p><text:s/>210,00<text:s/>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18-09-21T00:00:00" table:style-name="ce7">
            <text:p>21/09/2018</text:p>
          </table:table-cell>
          <table:table-cell office:value-type="string" table:style-name="ce8">
            <text:p>intervento urgente per sistemazione finestra bagno uomini I piano sede Direzione Interregionale Trieste</text:p>
          </table:table-cell>
          <table:table-cell office:value-type="string" table:style-name="ce8">
            <text:p>intervento urgente sistemazione finestra bagno uomini primo piano DID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289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8C23AF8C2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3253" table:style-name="ce4">
            <text:p>2018003253</text:p>
          </table:table-cell>
          <table:table-cell office:value-type="float" office:value="3900" table:style-name="ce6">
            <text:p><text:s/>3.900,0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8">
            <text:p>sostituzione e revisione triennale estintori presso gli uffici del Friuli della Direzione Interregionale</text:p>
          </table:table-cell>
          <table:table-cell office:value-type="string" table:style-name="ce8">
            <text:p>sostituzione e revisione triennale estintori uffici regione FVG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25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C023C90EC</text:p>
          </table:table-cell>
          <table:table-cell office:value-type="string" table:style-name="ce4">
            <text:p>ADRIACLEAN S.R.L.</text:p>
          </table:table-cell>
          <table:table-cell office:value-type="float" office:value="2018004344" table:style-name="ce4">
            <text:p>2018004344</text:p>
          </table:table-cell>
          <table:table-cell office:value-type="float" office:value="4410.1000000000004" table:style-name="ce6">
            <text:p><text:s/>4.410,1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8">
            <text:p>fornitura annuale di materiale igienico sanitario per glim Uffici delle Dogani del FVG</text:p>
          </table:table-cell>
          <table:table-cell office:value-type="string" table:style-name="ce8">
            <text:p>materiale igienico -Friuli Venezia Giulia</text:p>
          </table:table-cell>
          <table:table-cell office:value-type="string" table:style-name="ce4">
            <text:p>Mepa-R.D.O.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68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6323D4AA8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4172" table:style-name="ce4">
            <text:p>2018004172</text:p>
          </table:table-cell>
          <table:table-cell office:value-type="float" office:value="225" table:style-name="ce6">
            <text:p><text:s/>225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8">
            <text:p>Messa in sicurezza presa a muro archivio Distretto TS</text:p>
          </table:table-cell>
          <table:table-cell office:value-type="string" table:style-name="ce8">
            <text:p>messa in sicurezza presa a muro archivio Distretto di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1T00:00:00" table:style-name="ce9">
            <text:p>01-giu-18</text:p>
          </table:table-cell>
          <table:table-cell office:value-type="string" table:style-name="ce5">
            <text:p>27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2322CB98C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1646" table:style-name="ce4">
            <text:p>2018001646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Intervento di sostituzione serratura porta bloccata stanza 14 Distretto Trieste</text:p>
          </table:table-cell>
          <table:table-cell office:value-type="string" table:style-name="ce8">
            <text:p>Intervento di sostituzione serratura porta bloccata stanza 14 Distretto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5">
            <text:p>135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2523E197E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4159" table:style-name="ce4">
            <text:p>2018004159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8">
            <text:p>Riparazione urgente rubinetteria per spandimento bagno uomini al secondo piano DID TS</text:p>
          </table:table-cell>
          <table:table-cell office:value-type="string" table:style-name="ce8">
            <text:p>riparazione urgente rubinette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5T00:00:00" table:style-name="ce9">
            <text:p>05-giu-18</text:p>
          </table:table-cell>
          <table:table-cell office:value-type="string" table:style-name="ce5">
            <text:p>2754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D VENETO E FRIULI V.G.</text:p>
          </table:table-cell>
          <table:table-cell office:value-type="string" table:style-name="ce11">
            <text:p>Z8924117B8</text:p>
          </table:table-cell>
          <table:table-cell office:value-type="string" table:style-name="ce10">
            <text:p>ASSOCIATION B.I.P.E.A.</text:p>
          </table:table-cell>
          <table:table-cell office:value-type="float" office:value="2018004108" table:style-name="ce10">
            <text:p>2018004108</text:p>
          </table:table-cell>
          <table:table-cell office:value-type="float" office:value="1972" table:style-name="ce12">
            <text:p><text:s/>1.972,00<text:s/></text:p>
          </table:table-cell>
          <table:table-cell office:value-type="date" office:date-value="2018-06-20T00:00:00" table:style-name="ce13">
            <text:p>20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Rinnovo circuito di correlazione 18-SPIRITS C05.0012.0001</text:p>
          </table:table-cell>
          <table:table-cell office:value-type="string" table:style-name="ce14">
            <text:p>Rinnovo ciruito di correlazione 18-SPIRITS</text:p>
          </table:table-cell>
          <table:table-cell office:value-type="string" table:style-name="ce10">
            <text:p>Affidamento diretto</text:p>
          </table:table-cell>
          <table:table-cell office:value-type="date" office:date-value="2018-06-20T00:00:00" table:style-name="ce15">
            <text:p>20-giu-18</text:p>
          </table:table-cell>
          <table:table-cell office:value-type="string" table:style-name="ce11">
            <text:p>29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DF2364977</text:p>
          </table:table-cell>
          <table:table-cell office:value-type="string" table:style-name="ce4">
            <text:p>ESPERTECO SRL</text:p>
          </table:table-cell>
          <table:table-cell office:value-type="float" office:value="2018003129" table:style-name="ce4">
            <text:p>2018003129</text:p>
          </table:table-cell>
          <table:table-cell office:value-type="float" office:value="19200" table:style-name="ce6">
            <text:p><text:s/>19.200,0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8-23T00:00:00" table:style-name="ce7">
            <text:p>23/08/2018</text:p>
          </table:table-cell>
          <table:table-cell office:value-type="string" table:style-name="ce8">
            <text:p>smaltimento beni fuoi uso presso Ufficio Dogane di Udine <text:s/>Sot Monfalcone e DID Trieste</text:p>
          </table:table-cell>
          <table:table-cell office:value-type="string" table:style-name="ce8">
            <text:p>smaltimento beni fuori uso Udine Monfalcone DID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21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712331B71</text:p>
          </table:table-cell>
          <table:table-cell office:value-type="string" table:style-name="ce4">
            <text:p>ARTIGLASS S.R.L.</text:p>
          </table:table-cell>
          <table:table-cell office:value-type="float" office:value="2018002602" table:style-name="ce4">
            <text:p>2018002602</text:p>
          </table:table-cell>
          <table:table-cell office:value-type="float" office:value="3915.2" table:style-name="ce6">
            <text:p><text:s/>3.915,2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9-05-04T00:00:00" table:style-name="ce7">
            <text:p>04/05/2019</text:p>
          </table:table-cell>
          <table:table-cell office:value-type="string" table:style-name="ce8">
            <text:p>fornitura materiale per Laboratorio Chimico Trieste</text:p>
          </table:table-cell>
          <table:table-cell office:value-type="string" table:style-name="ce8">
            <text:p>materiale da laboratorio</text:p>
          </table:table-cell>
          <table:table-cell office:value-type="string" table:style-name="ce4">
            <text:p>Mepa-R.D.O.</text:p>
          </table:table-cell>
          <table:table-cell office:value-type="date" office:date-value="2018-04-16T00:00:00" table:style-name="ce9">
            <text:p>16-apr-18</text:p>
          </table:table-cell>
          <table:table-cell office:value-type="string" table:style-name="ce5">
            <text:p>194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E9231D3F4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8002127" table:style-name="ce4">
            <text:p>2018002127</text:p>
          </table:table-cell>
          <table:table-cell office:value-type="float" office:value="872" table:style-name="ce6">
            <text:p><text:s/>872,0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10-20T00:00:00" table:style-name="ce7">
            <text:p>20/10/2018</text:p>
          </table:table-cell>
          <table:table-cell office:value-type="string" table:style-name="ce8">
            <text:p>servizio taratura 3 igrometri ad infissione per il laboratorio chimico trieste</text:p>
          </table:table-cell>
          <table:table-cell office:value-type="string" table:style-name="ce8">
            <text:p>servizio taratura 3 igrometri ad infissione per il laboratorio chimico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3123960DE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18003401" table:style-name="ce4">
            <text:p>2018003401</text:p>
          </table:table-cell>
          <table:table-cell office:value-type="float" office:value="1786.17" table:style-name="ce6">
            <text:p><text:s/>1.786,17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7-27T00:00:00" table:style-name="ce7">
            <text:p>27/07/2018</text:p>
          </table:table-cell>
          <table:table-cell office:value-type="string" table:style-name="ce8">
            <text:p>materiale per strumentazioni scientifiche per laboratorio chimico Trieste</text:p>
          </table:table-cell>
          <table:table-cell office:value-type="string" table:style-name="ce8">
            <text:p>materiale per strumentazioni scientifiche per laboratorio chimico Trieste</text:p>
          </table:table-cell>
          <table:table-cell office:value-type="string" table:style-name="ce4">
            <text:p>Mepa-R.D.O.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5">
            <text:p>237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1E23960A6</text:p>
          </table:table-cell>
          <table:table-cell office:value-type="string" table:style-name="ce4">
            <text:p>CARLO ERBA REAGENTS SRL</text:p>
          </table:table-cell>
          <table:table-cell office:value-type="float" office:value="2018003400" table:style-name="ce4">
            <text:p>2018003400</text:p>
          </table:table-cell>
          <table:table-cell office:value-type="float" office:value="427.8" table:style-name="ce6">
            <text:p><text:s/>427,8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7-27T00:00:00" table:style-name="ce7">
            <text:p>27/07/2018</text:p>
          </table:table-cell>
          <table:table-cell office:value-type="string" table:style-name="ce8">
            <text:p>materiale da laboratorio per il laboratorio chimico di Trieste</text:p>
          </table:table-cell>
          <table:table-cell office:value-type="string" table:style-name="ce8">
            <text:p>materiale da laboratorio per il laboratorio chimico di Trieste</text:p>
          </table:table-cell>
          <table:table-cell office:value-type="string" table:style-name="ce4">
            <text:p>Mepa-R.D.O.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5">
            <text:p>237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A322FD1F3</text:p>
          </table:table-cell>
          <table:table-cell office:value-type="string" table:style-name="ce4">
            <text:p>ENI SPA</text:p>
          </table:table-cell>
          <table:table-cell office:value-type="float" office:value="2018003397" table:style-name="ce4">
            <text:p>2018003397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8">
            <text:p>buoni gasolio per auto di servizio</text:p>
          </table:table-cell>
          <table:table-cell office:value-type="string" table:style-name="ce8">
            <text:p>buoni carburante auto di servizio sede DID Tries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6T00:00:00" table:style-name="ce9">
            <text:p>16-apr-18</text:p>
          </table:table-cell>
          <table:table-cell office:value-type="string" table:style-name="ce5">
            <text:p>192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B2233C9D6</text:p>
          </table:table-cell>
          <table:table-cell office:value-type="string" table:style-name="ce4">
            <text:p>FRIULARREDI di Del Ben Silvano</text:p>
          </table:table-cell>
          <table:table-cell office:value-type="float" office:value="2018004223" table:style-name="ce4">
            <text:p>2018004223</text:p>
          </table:table-cell>
          <table:table-cell office:value-type="float" office:value="18800" table:style-name="ce6">
            <text:p><text:s/>18.800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0-13T00:00:00" table:style-name="ce7">
            <text:p>13/10/2018</text:p>
          </table:table-cell>
          <table:table-cell office:value-type="string" table:style-name="ce8">
            <text:p>fornitura ed installazione porte REI maniglioni antipanico e porta di sicurezza UD UD</text:p>
          </table:table-cell>
          <table:table-cell office:value-type="string" table:style-name="ce8">
            <text:p>fornitura ed installazione porte REI e di sicurezza maniglioni antipanico</text:p>
          </table:table-cell>
          <table:table-cell office:value-type="string" table:style-name="ce4">
            <text:p>Mepa-R.D.O.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252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9222C4B42</text:p>
          </table:table-cell>
          <table:table-cell office:value-type="string" table:style-name="ce4">
            <text:p>ITALPOL GROUP S.P.A.</text:p>
          </table:table-cell>
          <table:table-cell office:value-type="float" office:value="2018003238" table:style-name="ce4">
            <text:p>2018003238</text:p>
          </table:table-cell>
          <table:table-cell office:value-type="float" office:value="1740" table:style-name="ce6">
            <text:p><text:s/>1.740,0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9-05-24T00:00:00" table:style-name="ce7">
            <text:p>24/05/2019</text:p>
          </table:table-cell>
          <table:table-cell office:value-type="string" table:style-name="ce8">
            <text:p>apertura e chiusura sede DID Trieste</text:p>
          </table:table-cell>
          <table:table-cell office:value-type="string" table:style-name="ce8">
            <text:p>APERTURA E CHIUSURA SEDE DID TRIEST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5">
            <text:p>240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1A239A048</text:p>
          </table:table-cell>
          <table:table-cell office:value-type="string" table:style-name="ce4">
            <text:p>POLOTTO NADIO &amp; C. s.n.c.</text:p>
          </table:table-cell>
          <table:table-cell office:value-type="float" office:value="2018003229" table:style-name="ce4">
            <text:p>2018003229</text:p>
          </table:table-cell>
          <table:table-cell office:value-type="float" office:value="1182" table:style-name="ce6">
            <text:p><text:s/>1.182,0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9-05-24T00:00:00" table:style-name="ce7">
            <text:p>24/05/2019</text:p>
          </table:table-cell>
          <table:table-cell office:value-type="string" table:style-name="ce8">
            <text:p>manutenzione annuale auto di servizio UD Pordenone</text:p>
          </table:table-cell>
          <table:table-cell office:value-type="string" table:style-name="ce8">
            <text:p>manutenzione annuale auto di servizi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5">
            <text:p>239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0C239EBED</text:p>
          </table:table-cell>
          <table:table-cell office:value-type="string" table:style-name="ce4">
            <text:p>GEMMA IMPIANTI s.r.l.</text:p>
          </table:table-cell>
          <table:table-cell office:value-type="float" office:value="2018003221" table:style-name="ce4">
            <text:p>2018003221</text:p>
          </table:table-cell>
          <table:table-cell office:value-type="float" office:value="230" table:style-name="ce6">
            <text:p><text:s/>230,0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8-08-24T00:00:00" table:style-name="ce7">
            <text:p>24/08/2018</text:p>
          </table:table-cell>
          <table:table-cell office:value-type="string" table:style-name="ce8">
            <text:p>fornitura e posa in opera plafoniera in archivio DID -Distretto TS</text:p>
          </table:table-cell>
          <table:table-cell office:value-type="string" table:style-name="ce8">
            <text:p>fornitura e posa in opera plafoniera DID Distretto TS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8T00:00:00" table:style-name="ce9">
            <text:p>18-mag-18</text:p>
          </table:table-cell>
          <table:table-cell office:value-type="string" table:style-name="ce5">
            <text:p>24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2F22CC1AF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1384" table:style-name="ce4">
            <text:p>2018001384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Manutenzione impianto idrico servizio igienico</text:p>
          </table:table-cell>
          <table:table-cell office:value-type="string" table:style-name="ce8">
            <text:p>manutenzione servizi igienic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7T00:00:00" table:style-name="ce9">
            <text:p>27-mar-18</text:p>
          </table:table-cell>
          <table:table-cell office:value-type="string" table:style-name="ce5">
            <text:p>160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682383BD3</text:p>
          </table:table-cell>
          <table:table-cell office:value-type="string" table:style-name="ce4">
            <text:p>SANDIX s.r.l.</text:p>
          </table:table-cell>
          <table:table-cell office:value-type="float" office:value="2018003985" table:style-name="ce4">
            <text:p>2018003985</text:p>
          </table:table-cell>
          <table:table-cell office:value-type="float" office:value="6602.11" table:style-name="ce6">
            <text:p><text:s/>6.602,11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0-29T00:00:00" table:style-name="ce7">
            <text:p>29/10/2018</text:p>
          </table:table-cell>
          <table:table-cell office:value-type="string" table:style-name="ce8">
            <text:p>fornitura <text:s/>posa in opera e manutenzione tende da ufficio presso la sede della DID Trieste e Uffici Dogane di Udine e Trieste</text:p>
          </table:table-cell>
          <table:table-cell office:value-type="string" table:style-name="ce8">
            <text:p>fornitura e manutenzione tende per ufficio</text:p>
          </table:table-cell>
          <table:table-cell office:value-type="string" table:style-name="ce4">
            <text:p>Mepa-R.D.O.</text:p>
          </table:table-cell>
          <table:table-cell office:value-type="date" office:date-value="2018-05-10T00:00:00" table:style-name="ce9">
            <text:p>10-mag-18</text:p>
          </table:table-cell>
          <table:table-cell office:value-type="string" table:style-name="ce5">
            <text:p>23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D922C6738</text:p>
          </table:table-cell>
          <table:table-cell office:value-type="string" table:style-name="ce4">
            <text:p>MONDIALPOL BTV S.P.A.</text:p>
          </table:table-cell>
          <table:table-cell office:value-type="float" office:value="2018003247" table:style-name="ce4">
            <text:p>2018003247</text:p>
          </table:table-cell>
          <table:table-cell office:value-type="float" office:value="2880" table:style-name="ce6">
            <text:p><text:s/>2.880,0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9-05-21T00:00:00" table:style-name="ce7">
            <text:p>21/05/2019</text:p>
          </table:table-cell>
          <table:table-cell office:value-type="string" table:style-name="ce8">
            <text:p>servizio di trasporto valori dalle SOT di Monfalcone e Aeroporto Giuliano all'Ufficio delle Dogane di Gorizia</text:p>
          </table:table-cell>
          <table:table-cell office:value-type="string" table:style-name="ce8">
            <text:p>servizio di trasporto valori dalle SOT di Monfalcone e Aeroporto Giuliano all'Ufficio delle Dogane di Goriz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24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7823BF731</text:p>
          </table:table-cell>
          <table:table-cell office:value-type="string" table:style-name="ce4">
            <text:p>ANTON PAAR ITALIA S.R.L.</text:p>
          </table:table-cell>
          <table:table-cell office:value-type="float" office:value="2018003242" table:style-name="ce4">
            <text:p>2018003242</text:p>
          </table:table-cell>
          <table:table-cell office:value-type="float" office:value="1887" table:style-name="ce6">
            <text:p><text:s/>1.887,0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7-27T00:00:00" table:style-name="ce7">
            <text:p>27/07/2018</text:p>
          </table:table-cell>
          <table:table-cell office:value-type="string" table:style-name="ce8">
            <text:p>sostituzione pompa peristaltica su densimetro elettronico DMA Anton Paar</text:p>
          </table:table-cell>
          <table:table-cell office:value-type="string" table:style-name="ce8">
            <text:p>sostituzione pompa peristaltica su densimetro elettronico DMA Anton Paar</text:p>
          </table:table-cell>
          <table:table-cell office:value-type="string" table:style-name="ce4">
            <text:p>Affidamento diretto</text:p>
          </table:table-cell>
          <table:table-cell office:value-type="date" office:date-value="2018-05-25T00:00:00" table:style-name="ce9">
            <text:p>25-mag-18</text:p>
          </table:table-cell>
          <table:table-cell office:value-type="string" table:style-name="ce5">
            <text:p>25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3C234ED96</text:p>
          </table:table-cell>
          <table:table-cell office:value-type="string" table:style-name="ce4">
            <text:p>I. E. IMPIANTI ELETTRICI S.N.C.</text:p>
          </table:table-cell>
          <table:table-cell office:value-type="float" office:value="2018002769" table:style-name="ce4">
            <text:p>2018002769</text:p>
          </table:table-cell>
          <table:table-cell office:value-type="float" office:value="255" table:style-name="ce6">
            <text:p><text:s/>255,0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8-09T00:00:00" table:style-name="ce7">
            <text:p>09/08/2018</text:p>
          </table:table-cell>
          <table:table-cell office:value-type="string" table:style-name="ce8">
            <text:p>intervento di ampliamento dell'impianto elettrico presso l'Ufficio Dogane Udine</text:p>
          </table:table-cell>
          <table:table-cell office:value-type="string" table:style-name="ce8">
            <text:p>Intervento di ampliamento dell'impianto elettrico presso UD UD</text:p>
          </table:table-cell>
          <table:table-cell office:value-type="string" table:style-name="ce4">
            <text:p>Affidamento diretto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208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EF0B01D95</text:p>
          </table:table-cell>
          <table:table-cell office:value-type="string" table:style-name="ce4">
            <text:p>ENGIE Servizi S.p.A. già COFELY ITALIA SPA</text:p>
          </table:table-cell>
          <table:table-cell office:value-type="float" office:value="2018001210" table:style-name="ce4">
            <text:p>2018001210</text:p>
          </table:table-cell>
          <table:table-cell office:value-type="float" office:value="643.86" table:style-name="ce6">
            <text:p><text:s/>643,86<text:s/></text:p>
          </table:table-cell>
          <table:table-cell office:value-type="date" office:date-value="2018-02-07T00:00:00" table:style-name="ce7">
            <text:p>07/02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Sostituzione n. 2 teleruttori di potenza a servizio dell'impianto elevatore 1452841 della sede del Distretto di Trieste - F01.0001.0001</text:p>
          </table:table-cell>
          <table:table-cell office:value-type="string" table:style-name="ce8">
            <text:p>Sostituzione n. 2 teleruttori di potenza a servizio dell'impianto elevatore 1452841 della sede del Distretto di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687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0B22E1CDF</text:p>
          </table:table-cell>
          <table:table-cell office:value-type="string" table:style-name="ce4">
            <text:p>CENTRO FORNITURE snc</text:p>
          </table:table-cell>
          <table:table-cell office:value-type="float" office:value="2018000973" table:style-name="ce4">
            <text:p>2018000973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Fornitura bandiere da esterno, nazionali ed europee.</text:p>
          </table:table-cell>
          <table:table-cell office:value-type="string" table:style-name="ce8">
            <text:p>Fornitura bandiere da esterno, nazionali ed europee.</text:p>
          </table:table-cell>
          <table:table-cell office:value-type="string" table:style-name="ce4">
            <text:p>Mepa-Ordine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string" table:style-name="ce5">
            <text:p>1497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5F2376699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2517" table:style-name="ce4">
            <text:p>2018002517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intervento urgente per sistemazione finestra dello stabile sede DID Trieste</text:p>
          </table:table-cell>
          <table:table-cell office:value-type="string" table:style-name="ce8">
            <text:p>servizio di fornitura e posa in opera di una cremagliera finestra stanza 10 DID sede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22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D722CB80F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1191" table:style-name="ce4">
            <text:p>2018001191</text:p>
          </table:table-cell>
          <table:table-cell office:value-type="float" office:value="555" table:style-name="ce6">
            <text:p><text:s/>555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e posa in opera di n. 3 serrature.</text:p>
          </table:table-cell>
          <table:table-cell office:value-type="string" table:style-name="ce8">
            <text:p>Fornitura e posa in opera di n. 3 serrature.</text:p>
          </table:table-cell>
          <table:table-cell office:value-type="string" table:style-name="ce4">
            <text:p>Affidamento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string" table:style-name="ce5">
            <text:p>1506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BD23AF356</text:p>
          </table:table-cell>
          <table:table-cell office:value-type="string" table:style-name="ce4">
            <text:p>GIEFFECI di Stefano Gioncchetti</text:p>
          </table:table-cell>
          <table:table-cell office:value-type="float" office:value="2018003363" table:style-name="ce4">
            <text:p>2018003363</text:p>
          </table:table-cell>
          <table:table-cell office:value-type="float" office:value="1600" table:style-name="ce6">
            <text:p><text:s/>1.60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Vetrofanie per la sede di Trieste della DID Veneto e FVG e Uffici dipendenti</text:p>
          </table:table-cell>
          <table:table-cell office:value-type="string" table:style-name="ce8">
            <text:p>Vetrofanie per la sede di Trieste della DID Veneto e FVG e Uffici dipendent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0T00:00:00" table:style-name="ce9">
            <text:p>30-mag-18</text:p>
          </table:table-cell>
          <table:table-cell office:value-type="string" table:style-name="ce5">
            <text:p>263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75234158F</text:p>
          </table:table-cell>
          <table:table-cell office:value-type="string" table:style-name="ce4">
            <text:p>IGEAMED srl</text:p>
          </table:table-cell>
          <table:table-cell office:value-type="float" office:value="2018000776" table:style-name="ce4">
            <text:p>2018000776</text:p>
          </table:table-cell>
          <table:table-cell office:value-type="float" office:value="25124.35" table:style-name="ce6">
            <text:p><text:s/>25.124,35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8">
            <text:p>Sorveglianza sanitaria: SEDE di TS della DID, UD TS, UD FERNETTI, LABORATORIO CHIMICO TS</text:p>
          </table:table-cell>
          <table:table-cell office:value-type="string" table:style-name="ce8">
            <text:p>Sorveglianza sanitaria: SEDE di TS della DID, UD TS, UD FERNETTI, LABORATORIO CHIMICO TS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5">
            <text:p>972-973-974-97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962335866</text:p>
          </table:table-cell>
          <table:table-cell office:value-type="string" table:style-name="ce4">
            <text:p>TRIESTE SICUREZZA di Massimo Labinaz &amp;C. snc</text:p>
          </table:table-cell>
          <table:table-cell office:value-type="float" office:value="2018002526" table:style-name="ce4">
            <text:p>2018002526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8">
            <text:p>manutenzione annuale impianto rilevazione fumi laboratorio chimico Trieste</text:p>
          </table:table-cell>
          <table:table-cell office:value-type="string" table:style-name="ce8">
            <text:p>manutenzione annuale impianto rilevazione fumi laboratorio</text:p>
          </table:table-cell>
          <table:table-cell office:value-type="string" table:style-name="ce4">
            <text:p>Mepa-R.D.O.</text:p>
          </table:table-cell>
          <table:table-cell office:value-type="date" office:date-value="2018-04-18T00:00:00" table:style-name="ce9">
            <text:p>18-apr-18</text:p>
          </table:table-cell>
          <table:table-cell office:value-type="string" table:style-name="ce5">
            <text:p>1986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F32285B02</text:p>
          </table:table-cell>
          <table:table-cell office:value-type="string" table:style-name="ce4">
            <text:p>NUCLEONOVA</text:p>
          </table:table-cell>
          <table:table-cell office:value-type="float" office:value="2018000889" table:style-name="ce4">
            <text:p>2018000889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Servizio di dosimetria ambientale</text:p>
          </table:table-cell>
          <table:table-cell office:value-type="string" table:style-name="ce8">
            <text:p>Servizio di dosimetria ambientale</text:p>
          </table:table-cell>
          <table:table-cell office:value-type="string" table:style-name="ce4">
            <text:p>Affidamento diretto</text:p>
          </table:table-cell>
          <table:table-cell office:value-type="date" office:date-value="2018-02-07T00:00:00" table:style-name="ce9">
            <text:p>07-feb-18</text:p>
          </table:table-cell>
          <table:table-cell office:value-type="string" table:style-name="ce5">
            <text:p>706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2E2372086</text:p>
          </table:table-cell>
          <table:table-cell office:value-type="string" table:style-name="ce4">
            <text:p>OFFICINA DEL BIANCO s.r.l.</text:p>
          </table:table-cell>
          <table:table-cell office:value-type="float" office:value="2018003114" table:style-name="ce4">
            <text:p>2018003114</text:p>
          </table:table-cell>
          <table:table-cell office:value-type="float" office:value="5289.6" table:style-name="ce6">
            <text:p><text:s/>5.289,6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20-05-22T00:00:00" table:style-name="ce7">
            <text:p>22/05/2020</text:p>
          </table:table-cell>
          <table:table-cell office:value-type="string" table:style-name="ce8">
            <text:p>manutenzione biennale auto di servizio Ufficio delle Dogane Udine</text:p>
          </table:table-cell>
          <table:table-cell office:value-type="string" table:style-name="ce8">
            <text:p>manutenzione biennale auto di servizio <text:s/>UD UD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5">
            <text:p>221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float" office:value="7.4087600000000004E+32" table:style-name="ce27">
            <text:p>7,41E+32</text:p>
          </table:table-cell>
          <table:table-cell office:value-type="string" table:style-name="ce4">
            <text:p>ENEL ENERGIA SpA</text:p>
          </table:table-cell>
          <table:table-cell office:value-type="float" office:value="2018000631" table:style-name="ce4">
            <text:p>2018000631</text:p>
          </table:table-cell>
          <table:table-cell office:value-type="float" office:value="90000" table:style-name="ce6">
            <text:p><text:s/>90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Adesione alla Convenzione "Energia Elettrica 15" per le utenze del Distretto di Trieste e per gli Uffici dipendenti</text:p>
          </table:table-cell>
          <table:table-cell office:value-type="string" table:style-name="ce8">
            <text:p>Adesione alla Convenzione "Energia Elettrica 15" per le utenze del Distretto di Trieste e per gli Uffici dipendent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16T00:00:00" table:style-name="ce9">
            <text:p>16-feb-18</text:p>
          </table:table-cell>
          <table:table-cell office:value-type="string" table:style-name="ce5">
            <text:p>876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9322A3C09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18000591" table:style-name="ce4">
            <text:p>2018000591</text:p>
          </table:table-cell>
          <table:table-cell office:value-type="float" office:value="75" table:style-name="ce6">
            <text:p><text:s/>75,00<text:s/></text:p>
          </table:table-cell>
          <table:table-cell office:value-type="date" office:date-value="2018-03-12T00:00:00" table:style-name="ce7">
            <text:p>12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Intervento di messa in sicurezza con somma urgenza della staffa portabandiera.</text:p>
          </table:table-cell>
          <table:table-cell office:value-type="string" table:style-name="ce8">
            <text:p>Intervento di messa in sicurezza con somma urgenza della staffa portabandiera</text:p>
          </table:table-cell>
          <table:table-cell office:value-type="string" table:style-name="ce4">
            <text:p>Affidamento diretto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122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8222B82DA</text:p>
          </table:table-cell>
          <table:table-cell office:value-type="string" table:style-name="ce4">
            <text:p>LAMPOGAS S.R.L. (già LAMPOGAS EMILIANA SRL)</text:p>
          </table:table-cell>
          <table:table-cell office:value-type="float" office:value="2018000561" table:style-name="ce4">
            <text:p>2018000561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Fornitura GPL da riscaldamento</text:p>
          </table:table-cell>
          <table:table-cell office:value-type="string" table:style-name="ce8">
            <text:p>Fornitura GPL da riscaldama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1265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40231D47C</text:p>
          </table:table-cell>
          <table:table-cell office:value-type="string" table:style-name="ce4">
            <text:p>PERKIN ELMER ITALIA SPA</text:p>
          </table:table-cell>
          <table:table-cell office:value-type="float" office:value="2018002869" table:style-name="ce4">
            <text:p>2018002869</text:p>
          </table:table-cell>
          <table:table-cell office:value-type="float" office:value="223" table:style-name="ce6">
            <text:p><text:s/>223,00<text:s/></text:p>
          </table:table-cell>
          <table:table-cell office:value-type="date" office:date-value="2018-05-02T00:00:00" table:style-name="ce7">
            <text:p>02/05/2018</text:p>
          </table:table-cell>
          <table:table-cell office:value-type="date" office:date-value="2018-06-03T00:00:00" table:style-name="ce7">
            <text:p>03/06/2018</text:p>
          </table:table-cell>
          <table:table-cell office:value-type="string" table:style-name="ce8">
            <text:p>materiale da laboratorio <text:s/>per il Laboratorio Chimico Trieste</text:p>
          </table:table-cell>
          <table:table-cell office:value-type="string" table:style-name="ce8">
            <text:p>fornitura di materiale di laboratorio chimico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18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VENETO E FRIULI V.G.</text:p>
          </table:table-cell>
          <table:table-cell office:value-type="string" table:style-name="ce5">
            <text:p>ZC72156598</text:p>
          </table:table-cell>
          <table:table-cell office:value-type="string" table:style-name="ce4">
            <text:p>POLICLINICO TRIESTINO S.p.A.- CASA DI CURA SALUS</text:p>
          </table:table-cell>
          <table:table-cell office:value-type="float" office:value="2018000470" table:style-name="ce4">
            <text:p>2018000470</text:p>
          </table:table-cell>
          <table:table-cell office:value-type="float" office:value="206.2" table:style-name="ce6">
            <text:p><text:s/>206,20<text:s/></text:p>
          </table:table-cell>
          <table:table-cell office:value-type="date" office:date-value="2018-02-20T00:00:00" table:style-name="ce7">
            <text:p>20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ffidamento esami ematochimici</text:p>
          </table:table-cell>
          <table:table-cell office:value-type="string" table:style-name="ce8">
            <text:p>Affidamento esami ematochimici</text:p>
          </table:table-cell>
          <table:table-cell office:value-type="string" table:style-name="ce4">
            <text:p>Affidamento diretto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5">
            <text:p>92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912426255</text:p>
          </table:table-cell>
          <table:table-cell office:value-type="string" table:style-name="ce4">
            <text:p>GANDOLFO GIULIANO - FABBRO</text:p>
          </table:table-cell>
          <table:table-cell office:value-type="float" office:value="2018004473" table:style-name="ce4">
            <text:p>2018004473</text:p>
          </table:table-cell>
          <table:table-cell office:value-type="float" office:value="675" table:style-name="ce6">
            <text:p><text:s/>675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FAIR) Servizio di riparazione urgente di serrature.</text:p>
          </table:table-cell>
          <table:table-cell office:value-type="string" table:style-name="ce8">
            <text:p>Servizio di riparazione urgente di serrature.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5">
            <text:p>n.158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624015A1</text:p>
          </table:table-cell>
          <table:table-cell office:value-type="string" table:style-name="ce4">
            <text:p>NORDTEST SRL</text:p>
          </table:table-cell>
          <table:table-cell office:value-type="float" office:value="2018004136" table:style-name="ce4">
            <text:p>2018004136</text:p>
          </table:table-cell>
          <table:table-cell office:value-type="float" office:value="2853" table:style-name="ce6">
            <text:p><text:s/>2.853,0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PENETROMETRO MANUALE PER IL LABORATORIO CHIMICO DI CAGLIARI</text:p>
          </table:table-cell>
          <table:table-cell office:value-type="string" table:style-name="ce8">
            <text:p>FORNITURA PENETROMETRO MANUALE PER IL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1474" table:style-name="ce5">
            <text:p>1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C2401A32</text:p>
          </table:table-cell>
          <table:table-cell office:value-type="string" table:style-name="ce4">
            <text:p>CONVERGE S.P.A.</text:p>
          </table:table-cell>
          <table:table-cell office:value-type="float" office:value="2018004134" table:style-name="ce4">
            <text:p>2018004134</text:p>
          </table:table-cell>
          <table:table-cell office:value-type="float" office:value="6675" table:style-name="ce6">
            <text:p><text:s/>6.675,0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ONER PER STAMPANTI SAMSUNG M3820ND</text:p>
          </table:table-cell>
          <table:table-cell office:value-type="string" table:style-name="ce8">
            <text:p>Fornitura toner per stampanti samsung N3820ND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18T00:00:00" table:style-name="ce9">
            <text:p>18-giu-18</text:p>
          </table:table-cell>
          <table:table-cell office:value-type="float" office:value="1500" table:style-name="ce5">
            <text:p>15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F523FF33C</text:p>
          </table:table-cell>
          <table:table-cell office:value-type="string" table:style-name="ce4">
            <text:p>COMPRESSOR SERVICE SRL</text:p>
          </table:table-cell>
          <table:table-cell office:value-type="float" office:value="2018004127" table:style-name="ce4">
            <text:p>2018004127</text:p>
          </table:table-cell>
          <table:table-cell office:value-type="float" office:value="930" table:style-name="ce6">
            <text:p><text:s/>930,0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COMPRESSORE E LINEA ARIA PER IL LABORATORIO CHIMICO DI CAGLIARI TD MEPA</text:p>
          </table:table-cell>
          <table:table-cell office:value-type="string" table:style-name="ce8">
            <text:p>MANUTENZIONE COMPRESSORE E LINEA ARIA PER IL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146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823F9F8A</text:p>
          </table:table-cell>
          <table:table-cell office:value-type="string" table:style-name="ce4">
            <text:p>NORDTEST SRL</text:p>
          </table:table-cell>
          <table:table-cell office:value-type="float" office:value="2018004125" table:style-name="ce4">
            <text:p>2018004125</text:p>
          </table:table-cell>
          <table:table-cell office:value-type="float" office:value="1195" table:style-name="ce6">
            <text:p><text:s/>1.195,0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MATERIALE DA LABORATORIO PER IL LABORATORIO CHIMICO DI CAGLIARI. <text:s/>TD MEPA</text:p>
          </table:table-cell>
          <table:table-cell office:value-type="string" table:style-name="ce8">
            <text:p>FORNITURA MATERIALE DA LABORATORIO PER IL LABORATORIO CHIMICO DI CAGLIARI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3T00:00:00" table:style-name="ce9">
            <text:p>13-giu-18</text:p>
          </table:table-cell>
          <table:table-cell office:value-type="float" office:value="1459" table:style-name="ce5">
            <text:p>14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723F709B</text:p>
          </table:table-cell>
          <table:table-cell office:value-type="string" table:style-name="ce4">
            <text:p>H-SERVICE SRL</text:p>
          </table:table-cell>
          <table:table-cell office:value-type="float" office:value="2018004122" table:style-name="ce4">
            <text:p>2018004122</text:p>
          </table:table-cell>
          <table:table-cell office:value-type="float" office:value="78.5" table:style-name="ce6">
            <text:p><text:s/>78,5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APRISCATOLE DA BANCO PER IL LABORATORIO CHIMICO DI LIVORNO - ODA MEPA</text:p>
          </table:table-cell>
          <table:table-cell office:value-type="string" table:style-name="ce8">
            <text:p>ACQUISTO APRISCATOLE DA BANCO PER IL LABORATORIO CHIMICO DI LIVORNO</text:p>
          </table:table-cell>
          <table:table-cell office:value-type="string" table:style-name="ce4">
            <text:p>Mepa-Ordine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1477" table:style-name="ce5">
            <text:p>1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1A23FA78A</text:p>
          </table:table-cell>
          <table:table-cell office:value-type="string" table:style-name="ce4">
            <text:p>LYRECO ITALIA Srl già LYRECO ITALIA SPA e già Lyreco Italia Srl</text:p>
          </table:table-cell>
          <table:table-cell office:value-type="float" office:value="2018004120" table:style-name="ce4">
            <text:p>2018004120</text:p>
          </table:table-cell>
          <table:table-cell office:value-type="float" office:value="257.3" table:style-name="ce6">
            <text:p><text:s/>257,3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CONSUMABILI PER STRUMENTAZIONE SCIENTIFICA PER IL LABORATORIO CHIMICO DI LIVORNO. ODA MEPA</text:p>
          </table:table-cell>
          <table:table-cell office:value-type="string" table:style-name="ce8">
            <text:p>ACQUISTO CONSUMABILI PER STRUMENTAZIONE SCIENTIFICA PER IL LABORATORIO CHIMICO DI LIVORNO</text:p>
          </table:table-cell>
          <table:table-cell office:value-type="string" table:style-name="ce4">
            <text:p>Mepa-Ordine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1463" table:style-name="ce5">
            <text:p>14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1023E73EB</text:p>
          </table:table-cell>
          <table:table-cell office:value-type="string" table:style-name="ce4">
            <text:p>ACCREDIA</text:p>
          </table:table-cell>
          <table:table-cell office:value-type="float" office:value="2018004116" table:style-name="ce4">
            <text:p>2018004116</text:p>
          </table:table-cell>
          <table:table-cell office:value-type="float" office:value="2600" table:style-name="ce6">
            <text:p><text:s/>2.600,00<text:s/></text:p>
          </table:table-cell>
          <table:table-cell office:value-type="date" office:date-value="2018-06-20T00:00:00" table:style-name="ce7">
            <text:p>20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DIRITTO ANNUO DITTA ACCREDIA SERVIZIO DI ACCREDITAMENTO SISTEMA QUALITÀ LABORATORI E SERVIZI CHIMICI ¿ LABORATORIO DI CAGLIARI E LIVORNO ¿ ANNO 2018</text:p>
          </table:table-cell>
          <table:table-cell office:value-type="string" table:style-name="ce8">
            <text:p>DIRITTO ANNUO DITTA ACCREDIA SERVIZIO DI ACCREDITAMENTO SISTEMA QUALITÀ LABORATORI E SERVIZI CHIMICI ¿ LABORATORIO DI CAGLIARI E LIVORNO ¿¿ ANNO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6-07T00:00:00" table:style-name="ce9">
            <text:p>07-giu-18</text:p>
          </table:table-cell>
          <table:table-cell office:value-type="float" office:value="1378" table:style-name="ce5">
            <text:p>137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D TOSCANA, <text:s/>UMBRIA E SARDEGNA</text:p>
          </table:table-cell>
          <table:table-cell office:value-type="string" table:style-name="ce24">
            <text:p>ZF323EF7B2</text:p>
          </table:table-cell>
          <table:table-cell office:value-type="string" table:style-name="ce10">
            <text:p>ARCOGAS ITALIA S.R.L.</text:p>
          </table:table-cell>
          <table:table-cell office:value-type="float" office:value="2018004115" table:style-name="ce10">
            <text:p>2018004115</text:p>
          </table:table-cell>
          <table:table-cell office:value-type="float" office:value="9605.48" table:style-name="ce12">
            <text:p><text:s/>9.605,48<text:s/></text:p>
          </table:table-cell>
          <table:table-cell office:value-type="date" office:date-value="2018-06-20T00:00:00" table:style-name="ce13">
            <text:p>20/06/2018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SERVIZIO DI FORNITURA BOMBOLE DI GAS COMPRESSI PER IL LABORATORIO CHIMICO DI LIVORNO PER IL BIENNIO 2018 ¿ 2019</text:p>
          </table:table-cell>
          <table:table-cell office:value-type="string" table:style-name="ce25">
            <text:p>SERVIZIO DI FORNITURA BOMBOLE DI GAS COMPRESSI PER IL LABORATORIO CHIMICO DI LIVORNO PER IL BIENNIO 2018 ¿ 2019</text:p>
          </table:table-cell>
          <table:table-cell office:value-type="string" table:style-name="ce14">
            <text:p>Affidamento diretto</text:p>
          </table:table-cell>
          <table:table-cell office:value-type="date" office:date-value="2018-06-12T00:00:00" table:style-name="ce28">
            <text:p>12-giu-18</text:p>
          </table:table-cell>
          <table:table-cell office:value-type="float" office:value="1431" table:style-name="ce11">
            <text:p>14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F2300606</text:p>
          </table:table-cell>
          <table:table-cell office:value-type="string" table:style-name="ce4">
            <text:p>AUTOSPURGO 90 SRL</text:p>
          </table:table-cell>
          <table:table-cell office:value-type="float" office:value="2018001511" table:style-name="ce4">
            <text:p>2018001511</text:p>
          </table:table-cell>
          <table:table-cell office:value-type="float" office:value="927.5" table:style-name="ce6">
            <text:p><text:s/>927,5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FAIR) Servizio pulizia delle fosse biologiche urgenti, da destinare all'Ufficio delle Dogane di Firenze</text:p>
          </table:table-cell>
          <table:table-cell office:value-type="string" table:style-name="ce8">
            <text:p>(SER-FAIR) Servizio pulizia delle fosse biologiche urgenti, da destinare all'Ufficio delle Dogane di Firenze</text:p>
          </table:table-cell>
          <table:table-cell office:value-type="string" table:style-name="ce4">
            <text:p>Affidamento diretto</text:p>
          </table:table-cell>
          <table:table-cell office:value-type="date" office:date-value="2018-03-30T00:00:00" table:style-name="ce9">
            <text:p>30-mar-18</text:p>
          </table:table-cell>
          <table:table-cell office:value-type="string" table:style-name="ce5">
            <text:p>79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523FA503</text:p>
          </table:table-cell>
          <table:table-cell office:value-type="string" table:style-name="ce4">
            <text:p>Motor OK SAS</text:p>
          </table:table-cell>
          <table:table-cell office:value-type="float" office:value="2018003981" table:style-name="ce4">
            <text:p>2018003981</text:p>
          </table:table-cell>
          <table:table-cell office:value-type="float" office:value="863.95" table:style-name="ce6">
            <text:p><text:s/>863,95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FAIR) - Servizio di riparazione per l¿autovettura Hyunday Accent targata CG182LY e di recupero e riparazione per l¿autovettura Ford Focus targata FA001VF</text:p>
          </table:table-cell>
          <table:table-cell office:value-type="string" table:style-name="ce8">
            <text:p>(SER-FAIR) - Servizio di riparazione per l¿autovettura Hyunday Accent targata CG182LY e di recupero e riparazione per l¿autovettura Ford Focus targata FA001VF</text:p>
          </table:table-cell>
          <table:table-cell office:value-type="string" table:style-name="ce4">
            <text:p>Affidamento diretto</text:p>
          </table:table-cell>
          <table:table-cell office:value-type="date" office:date-value="2018-06-12T00:00:00" table:style-name="ce9">
            <text:p>12-giu-18</text:p>
          </table:table-cell>
          <table:table-cell office:value-type="string" table:style-name="ce5">
            <text:p>144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523FA503</text:p>
          </table:table-cell>
          <table:table-cell office:value-type="string" table:style-name="ce4">
            <text:p>IL FARO S.R.L.</text:p>
          </table:table-cell>
          <table:table-cell office:value-type="float" office:value="2018003902" table:style-name="ce4">
            <text:p>2018003902</text:p>
          </table:table-cell>
          <table:table-cell office:value-type="float" office:value="305" table:style-name="ce6">
            <text:p><text:s/>305,00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FAIR) Riparazione auto di servizio UDLI</text:p>
          </table:table-cell>
          <table:table-cell office:value-type="string" table:style-name="ce8">
            <text:p>Riparazione auto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2T00:00:00" table:style-name="ce9">
            <text:p>12-giu-18</text:p>
          </table:table-cell>
          <table:table-cell office:value-type="float" office:value="1445" table:style-name="ce5">
            <text:p>14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C22A448D</text:p>
          </table:table-cell>
          <table:table-cell office:value-type="string" table:style-name="ce4">
            <text:p>PRINZIS ANTONELLO</text:p>
          </table:table-cell>
          <table:table-cell office:value-type="float" office:value="2018003885" table:style-name="ce4">
            <text:p>2018003885</text:p>
          </table:table-cell>
          <table:table-cell office:value-type="float" office:value="3192.87" table:style-name="ce6">
            <text:p><text:s/>3.192,87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MANUTENZIONE CLIMA SOT ORISTANO</text:p>
          </table:table-cell>
          <table:table-cell office:value-type="string" table:style-name="ce8">
            <text:p>MANUTENZIONE CLIMA SOT ORISTANO</text:p>
          </table:table-cell>
          <table:table-cell office:value-type="string" table:style-name="ce4">
            <text:p>Mepa-R.D.O.</text:p>
          </table:table-cell>
          <table:table-cell office:value-type="date" office:date-value="2018-06-13T00:00:00" table:style-name="ce9">
            <text:p>13-giu-18</text:p>
          </table:table-cell>
          <table:table-cell office:value-type="float" office:value="1381" table:style-name="ce5">
            <text:p>13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B22A4444</text:p>
          </table:table-cell>
          <table:table-cell office:value-type="string" table:style-name="ce4">
            <text:p>PRINZIS ANTONELLO</text:p>
          </table:table-cell>
          <table:table-cell office:value-type="float" office:value="2018003881" table:style-name="ce4">
            <text:p>2018003881</text:p>
          </table:table-cell>
          <table:table-cell office:value-type="float" office:value="4978.12" table:style-name="ce6">
            <text:p><text:s/>4.978,12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MANUTENZIONE CLIMA UD CAGLIARI - RDO MEPA</text:p>
          </table:table-cell>
          <table:table-cell office:value-type="string" table:style-name="ce8">
            <text:p>MANUTENZIONE CLIMA UD CAGLIARI</text:p>
          </table:table-cell>
          <table:table-cell office:value-type="string" table:style-name="ce4">
            <text:p>Mepa-R.D.O.</text:p>
          </table:table-cell>
          <table:table-cell office:value-type="date" office:date-value="2018-06-07T00:00:00" table:style-name="ce9">
            <text:p>07-giu-18</text:p>
          </table:table-cell>
          <table:table-cell office:value-type="float" office:value="1381" table:style-name="ce5">
            <text:p>13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4D234806F</text:p>
          </table:table-cell>
          <table:table-cell office:value-type="string" table:style-name="ce4">
            <text:p>OMNICONNECT SRL</text:p>
          </table:table-cell>
          <table:table-cell office:value-type="float" office:value="2018002951" table:style-name="ce4">
            <text:p>2018002951</text:p>
          </table:table-cell>
          <table:table-cell office:value-type="float" office:value="759" table:style-name="ce6">
            <text:p><text:s/>759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LAV-FAIR) Adeguamento impianto elettrico da destinare al Laboratorio Chimico Interregionale delle Dogane di Livorno</text:p>
          </table:table-cell>
          <table:table-cell office:value-type="string" table:style-name="ce8">
            <text:p>(LAV-FAIR) Adeguamento impianto elettrico da destinare al Laboratorio Chimico Interregionale delle Dogane di Livorn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9">
            <text:p>20-apr-18</text:p>
          </table:table-cell>
          <table:table-cell office:value-type="string" table:style-name="ce5">
            <text:p>949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4E232C974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18002209" table:style-name="ce4">
            <text:p>2018002209</text:p>
          </table:table-cell>
          <table:table-cell office:value-type="float" office:value="1764" table:style-name="ce6">
            <text:p><text:s/>1.764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MISCELA ARIA ¿ AZOTO CERTIFICATA PER IL LABORATORIO CHIMICO DI CAGLIARI PER L¿ANNO 2018 TD MEPA</text:p>
          </table:table-cell>
          <table:table-cell office:value-type="string" table:style-name="ce8">
            <text:p>ACQUISTO DI MISCELA ARIA ¿ AZOTO CERTIFICATA PER IL LABORATORIO CHIMICO DI CAGLIARI PER L¿ANNO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3T00:00:00" table:style-name="ce9">
            <text:p>13-apr-18</text:p>
          </table:table-cell>
          <table:table-cell office:value-type="float" office:value="882" table:style-name="ce5">
            <text:p>8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D123225BA</text:p>
          </table:table-cell>
          <table:table-cell office:value-type="string" table:style-name="ce4">
            <text:p>QUALITY SERVICE S.R.L.</text:p>
          </table:table-cell>
          <table:table-cell office:value-type="float" office:value="2018002208" table:style-name="ce4">
            <text:p>2018002208</text:p>
          </table:table-cell>
          <table:table-cell office:value-type="float" office:value="638.4" table:style-name="ce6">
            <text:p><text:s/>638,4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TARATURA CATENE TERMOMETRICHE - LABORATORIO CHIMICO DI CAGLIARI TD MEPA</text:p>
          </table:table-cell>
          <table:table-cell office:value-type="string" table:style-name="ce8">
            <text:p>SERVIZIO DI TARATURA CATENE TERMOMETRICHE -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2T00:00:00" table:style-name="ce9">
            <text:p>12-apr-18</text:p>
          </table:table-cell>
          <table:table-cell office:value-type="float" office:value="866" table:style-name="ce5">
            <text:p>8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423A406D</text:p>
          </table:table-cell>
          <table:table-cell office:value-type="string" table:style-name="ce4">
            <text:p>BC FORNITURE SRL</text:p>
          </table:table-cell>
          <table:table-cell office:value-type="float" office:value="2018003461" table:style-name="ce4">
            <text:p>2018003461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8">
            <text:p>FOR-MEPA Trattativa diretta per fornitura di DPI per gli uffici della Toscana e dell'Umbria</text:p>
          </table:table-cell>
          <table:table-cell office:value-type="string" table:style-name="ce8">
            <text:p>FOR-MEPA Trattativa diretta per fornitura di DPI per gli uffici della Toscana e dell'Umb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2T00:00:00" table:style-name="ce9">
            <text:p>22-mag-18</text:p>
          </table:table-cell>
          <table:table-cell office:value-type="string" table:style-name="ce5">
            <text:p>12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E226A29C</text:p>
          </table:table-cell>
          <table:table-cell office:value-type="string" table:style-name="ce4">
            <text:p>SIAD SPA</text:p>
          </table:table-cell>
          <table:table-cell office:value-type="float" office:value="2018000667" table:style-name="ce4">
            <text:p>2018000667</text:p>
          </table:table-cell>
          <table:table-cell office:value-type="float" office:value="460.14" table:style-name="ce6">
            <text:p><text:s/>460,14<text:s/></text:p>
          </table:table-cell>
          <table:table-cell office:value-type="date" office:date-value="2018-02-21T00:00:00" table:style-name="ce7">
            <text:p>21/02/2018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FORNITURA BOMBOLE GAS PURI LAB. LIVORNO</text:p>
          </table:table-cell>
          <table:table-cell office:value-type="string" table:style-name="ce8">
            <text:p>FORNITURA BOMBOLE GAS PURI LAB. LIVORN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45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<text:s/>Z75239E5E9</text:p>
          </table:table-cell>
          <table:table-cell office:value-type="string" table:style-name="ce4">
            <text:p>CERTAT S.R.L.</text:p>
          </table:table-cell>
          <table:table-cell office:value-type="float" office:value="2018003205" table:style-name="ce4">
            <text:p>2018003205</text:p>
          </table:table-cell>
          <table:table-cell office:value-type="float" office:value="150.01" table:style-name="ce6">
            <text:p><text:s/>150,01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8">
            <text:p>SER-MEPA Verifiche periodiche biennali SOT Terni</text:p>
          </table:table-cell>
          <table:table-cell office:value-type="string" table:style-name="ce8">
            <text:p>Verifiche periodiche biennali ascensore SOT TERN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7T00:00:00" table:style-name="ce9">
            <text:p>17-mag-18</text:p>
          </table:table-cell>
          <table:table-cell office:value-type="string" table:style-name="ce5">
            <text:p>119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039792C20</text:p>
          </table:table-cell>
          <table:table-cell office:value-type="string" table:style-name="ce4">
            <text:p>ENEL ENERGIA SpA</text:p>
          </table:table-cell>
          <table:table-cell office:value-type="float" office:value="2018001439" table:style-name="ce4">
            <text:p>2018001439</text:p>
          </table:table-cell>
          <table:table-cell office:value-type="float" office:value="310000" table:style-name="ce6">
            <text:p><text:s/>310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-CONV Fornitura E.E. - Adesione a convenzione Consip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715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122D7E11</text:p>
          </table:table-cell>
          <table:table-cell office:value-type="string" table:style-name="ce4">
            <text:p>SIAD SPA</text:p>
          </table:table-cell>
          <table:table-cell office:value-type="float" office:value="2018001234" table:style-name="ce4">
            <text:p>2018001234</text:p>
          </table:table-cell>
          <table:table-cell office:value-type="float" office:value="4077" table:style-name="ce6">
            <text:p><text:s/>4.077,00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LLACCIO GAS PURO ARGON LABORATORIO CHIMICO LIVORNO TD MEPA</text:p>
          </table:table-cell>
          <table:table-cell office:value-type="string" table:style-name="ce8">
            <text:p>ALLACCIO GAS PURO DI LABORATORIO ARGON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713" table:style-name="ce5">
            <text:p>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F232E560</text:p>
          </table:table-cell>
          <table:table-cell office:value-type="string" table:style-name="ce4">
            <text:p>CHANGE PROJECT SRL</text:p>
          </table:table-cell>
          <table:table-cell office:value-type="float" office:value="2018003799" table:style-name="ce4">
            <text:p>2018003799</text:p>
          </table:table-cell>
          <table:table-cell office:value-type="float" office:value="2380" table:style-name="ce6">
            <text:p><text:s/>2.380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_MEPA) Corso d'Inglese da destinare al personale dell'Agenzia delle Dogane, Direzione interregionale Toscana <text:s/>Sardegna Umbria (Sedi della Toscana e dell¿Umbria).</text:p>
          </table:table-cell>
          <table:table-cell office:value-type="string" table:style-name="ce8">
            <text:p>Corso d¿Inglese da destinare al personale dell¿Agenzia delle Dogane, Direzione interregionale Toscana <text:s/>Sardegna Umbria (Sedi della Toscana e dell¿Umbria).</text:p>
          </table:table-cell>
          <table:table-cell office:value-type="string" table:style-name="ce4">
            <text:p>Mepa-R.D.O.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1160" table:style-name="ce5">
            <text:p>11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340804F15</text:p>
          </table:table-cell>
          <table:table-cell office:value-type="string" table:style-name="ce4">
            <text:p>CE.IM SRL</text:p>
          </table:table-cell>
          <table:table-cell office:value-type="float" office:value="2018002511" table:style-name="ce4">
            <text:p>2018002511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-MEPA <text:s/>Servizi dI facchinaggio a chiamata</text:p>
          </table:table-cell>
          <table:table-cell office:value-type="string" table:style-name="ce8">
            <text:p>Servizi di facchinaggio a chiamata</text:p>
          </table:table-cell>
          <table:table-cell office:value-type="string" table:style-name="ce4">
            <text:p>Mepa-R.D.O.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5">
            <text:p>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D42409BCE</text:p>
          </table:table-cell>
          <table:table-cell office:value-type="string" table:style-name="ce4">
            <text:p>PILLONI NATALE ASCENSORI S.R.L.</text:p>
          </table:table-cell>
          <table:table-cell office:value-type="float" office:value="2018004060" table:style-name="ce4">
            <text:p>2018004060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MANUTENZIONE IMPIANTO ASCENSORE INSTALLATO PRESSO LA SOT PORTO DI ORISTANO 1° SEMESTRE 2018</text:p>
          </table:table-cell>
          <table:table-cell office:value-type="string" table:style-name="ce8">
            <text:p>MANUTENZIONE IMPIANTO ASCENSORE 1° SDEMESTRE 2018 PRESSO LA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9T00:00:00" table:style-name="ce9">
            <text:p>19-giu-18</text:p>
          </table:table-cell>
          <table:table-cell office:value-type="float" office:value="1507" table:style-name="ce5">
            <text:p>15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84234D0F3</text:p>
          </table:table-cell>
          <table:table-cell office:value-type="string" table:style-name="ce4">
            <text:p>ENI SPA</text:p>
          </table:table-cell>
          <table:table-cell office:value-type="float" office:value="2018003399" table:style-name="ce4">
            <text:p>2018003399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BUONI CARBURANTE DID/UD CA/UD SS CONVENZIONE CONSIP</text:p>
          </table:table-cell>
          <table:table-cell office:value-type="string" table:style-name="ce8">
            <text:p>BUONI CARBURANTE DID/UD CA/UD SS CONVENZIONE CONSIP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24T00:00:00" table:style-name="ce9">
            <text:p>24-apr-18</text:p>
          </table:table-cell>
          <table:table-cell office:value-type="string" table:style-name="ce5">
            <text:p>97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721EC630</text:p>
          </table:table-cell>
          <table:table-cell office:value-type="string" table:style-name="ce4">
            <text:p>GILARDONI SPA</text:p>
          </table:table-cell>
          <table:table-cell office:value-type="float" office:value="2018001935" table:style-name="ce4">
            <text:p>2018001935</text:p>
          </table:table-cell>
          <table:table-cell office:value-type="float" office:value="14200" table:style-name="ce6">
            <text:p><text:s/>14.200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MEPA) Servizio di manutenzione (ordinaria e straordinaria) delle apparecchiature radiogene tipo Gilardoni FEP ME 975 in dotazione agli Uffici delle Dogane di Firenze e di Pisa</text:p>
          </table:table-cell>
          <table:table-cell office:value-type="string" table:style-name="ce8">
            <text:p>Servizio di manutenzione apparecchi radiogen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n.60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56230FCD4</text:p>
          </table:table-cell>
          <table:table-cell office:value-type="string" table:style-name="ce4">
            <text:p>CARLO ERBA REAGENTS SRL</text:p>
          </table:table-cell>
          <table:table-cell office:value-type="float" office:value="2018001799" table:style-name="ce4">
            <text:p>2018001799</text:p>
          </table:table-cell>
          <table:table-cell office:value-type="float" office:value="816" table:style-name="ce6">
            <text:p><text:s/>816,00<text:s/>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STANDARD PER ICP PER ANALISI SUI GIOCATTOLI LABORATORIO CHIMICO LIVORNO T.D. MEPA</text:p>
          </table:table-cell>
          <table:table-cell office:value-type="string" table:style-name="ce8">
            <text:p>FORNITURA STANDARD PER ICP PER ANALISI SUI GIOCATTOLI LABORATORIO CHIMICO LIVORNO T.D. MEP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6T00:00:00" table:style-name="ce9">
            <text:p>06-apr-18</text:p>
          </table:table-cell>
          <table:table-cell office:value-type="float" office:value="829" table:style-name="ce5">
            <text:p>8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5290619AE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8004288" table:style-name="ce4">
            <text:p>2018004288</text:p>
          </table:table-cell>
          <table:table-cell office:value-type="float" office:value="949996.36" table:style-name="ce6">
            <text:p><text:s/>949.996,36<text:s/>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-CONV <text:s text:c="2"/>Fornitura Buoni pasto Uffici Toscana (36 mesi)</text:p>
          </table:table-cell>
          <table:table-cell office:value-type="string" table:style-name="ce8">
            <text:p>Fornitura buoni pasto uffici Tosca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5">
            <text:p>1460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3902578FF</text:p>
          </table:table-cell>
          <table:table-cell office:value-type="string" table:style-name="ce4">
            <text:p>Geico Lender S.p.A.</text:p>
          </table:table-cell>
          <table:table-cell office:value-type="float" office:value="2018004218" table:style-name="ce4">
            <text:p>2018004218</text:p>
          </table:table-cell>
          <table:table-cell office:value-type="float" office:value="145475.29999999999" table:style-name="ce6">
            <text:p><text:s/>145.475,3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-MEPA Manutenzione impianti elettrici Uffici Toscana e Umbria</text:p>
          </table:table-cell>
          <table:table-cell office:value-type="string" table:style-name="ce8">
            <text:p>Servizio di manutenzione <text:s/>impianti elettrici <text:s/>Uffici Toscana e Umbria.</text:p>
          </table:table-cell>
          <table:table-cell office:value-type="string" table:style-name="ce4">
            <text:p>Mepa-R.D.O.</text:p>
          </table:table-cell>
          <table:table-cell office:value-type="date" office:date-value="2018-02-16T00:00:00" table:style-name="ce9">
            <text:p>16-feb-18</text:p>
          </table:table-cell>
          <table:table-cell office:value-type="string" table:style-name="ce5">
            <text:p>40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DA2345BEC</text:p>
          </table:table-cell>
          <table:table-cell office:value-type="string" table:style-name="ce4">
            <text:p>EDILCREA DI C. CARDIA</text:p>
          </table:table-cell>
          <table:table-cell office:value-type="float" office:value="2018003678" table:style-name="ce4">
            <text:p>2018003678</text:p>
          </table:table-cell>
          <table:table-cell office:value-type="float" office:value="720" table:style-name="ce6">
            <text:p><text:s/>720,00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INSTALLAZIONE SUPPORTO A MURO REGGI BANDIERE DID CA</text:p>
          </table:table-cell>
          <table:table-cell office:value-type="string" table:style-name="ce8">
            <text:p>INSTALLAZIONE SUPPORTO A MURO REGGI BANDIERE DID CA</text:p>
          </table:table-cell>
          <table:table-cell office:value-type="string" table:style-name="ce4">
            <text:p>Mepa-R.D.O.</text:p>
          </table:table-cell>
          <table:table-cell office:value-type="date" office:date-value="2018-06-07T00:00:00" table:style-name="ce9">
            <text:p>07-giu-18</text:p>
          </table:table-cell>
          <table:table-cell office:value-type="float" office:value="1377" table:style-name="ce5">
            <text:p>13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523A7125</text:p>
          </table:table-cell>
          <table:table-cell office:value-type="string" table:style-name="ce4">
            <text:p>G.R.S. General Renting Services S.r.l.</text:p>
          </table:table-cell>
          <table:table-cell office:value-type="float" office:value="2018003553" table:style-name="ce4">
            <text:p>2018003553</text:p>
          </table:table-cell>
          <table:table-cell office:value-type="float" office:value="31000" table:style-name="ce6">
            <text:p><text:s/>31.000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MEPA) Noleggio della Pompa di calore <text:s/>Laboratorio Chimico delle Dogane di Livorno.</text:p>
          </table:table-cell>
          <table:table-cell office:value-type="string" table:style-name="ce8">
            <text:p>Noleggio della Pompa di calore Laboratorio Chimico delle Dogane di Livorno.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1172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623C8662</text:p>
          </table:table-cell>
          <table:table-cell office:value-type="string" table:style-name="ce4">
            <text:p>CORPINO IMPIANTI S.n.c.</text:p>
          </table:table-cell>
          <table:table-cell office:value-type="float" office:value="2018003361" table:style-name="ce4">
            <text:p>2018003361</text:p>
          </table:table-cell>
          <table:table-cell office:value-type="float" office:value="920" table:style-name="ce6">
            <text:p><text:s/>92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MANUTENZIONE IMPIANTO CLIMA PERIODO GEN. - <text:s/>APR. 2018 UD CA</text:p>
          </table:table-cell>
          <table:table-cell office:value-type="string" table:style-name="ce8">
            <text:p>MANUTENZIONE ORDINARIA CLIMA UD C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9T00:00:00" table:style-name="ce9">
            <text:p>29-mag-18</text:p>
          </table:table-cell>
          <table:table-cell office:value-type="float" office:value="1298" table:style-name="ce5">
            <text:p>12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4B23CD75B</text:p>
          </table:table-cell>
          <table:table-cell office:value-type="string" table:style-name="ce4">
            <text:p>CONVERGE S.P.A.</text:p>
          </table:table-cell>
          <table:table-cell office:value-type="float" office:value="2018003794" table:style-name="ce4">
            <text:p>2018003794</text:p>
          </table:table-cell>
          <table:table-cell office:value-type="float" office:value="7921" table:style-name="ce6">
            <text:p><text:s/>7.921,00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-CONV Adesione convenzione Conip per fornitura tobner per STAMPANTI SAMSUNG</text:p>
          </table:table-cell>
          <table:table-cell office:value-type="string" table:style-name="ce8">
            <text:p>Adesione convenzione Consip per fornitura toner per stampant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1308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46234817D</text:p>
          </table:table-cell>
          <table:table-cell office:value-type="string" table:style-name="ce4">
            <text:p>SE.T.T.</text:p>
          </table:table-cell>
          <table:table-cell office:value-type="float" office:value="2018002306" table:style-name="ce4">
            <text:p>2018002306</text:p>
          </table:table-cell>
          <table:table-cell office:value-type="float" office:value="1620" table:style-name="ce6">
            <text:p><text:s/>1.620,0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FOR-MEPA) Fornitura e posa in opera di transenne e reti di recinzione di sicurezza, da destinare all¿Ufficio delle Dogane di Livorno.</text:p>
          </table:table-cell>
          <table:table-cell office:value-type="string" table:style-name="ce8">
            <text:p>(FOR-MEPA) Fornitura e posa in opera di transenne e reti di recinzione di sicurezza, da destinare all¿Ufficio delle Dogane di Livorno.</text:p>
          </table:table-cell>
          <table:table-cell office:value-type="string" table:style-name="ce4">
            <text:p>Mepa-Ordine Diretto</text:p>
          </table:table-cell>
          <table:table-cell office:value-type="date" office:date-value="2018-04-20T00:00:00" table:style-name="ce9">
            <text:p>20-apr-18</text:p>
          </table:table-cell>
          <table:table-cell office:value-type="string" table:style-name="ce5">
            <text:p>95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E23C93B7</text:p>
          </table:table-cell>
          <table:table-cell office:value-type="string" table:style-name="ce4">
            <text:p>SIAD SPA</text:p>
          </table:table-cell>
          <table:table-cell office:value-type="float" office:value="2018003654" table:style-name="ce4">
            <text:p>2018003654</text:p>
          </table:table-cell>
          <table:table-cell office:value-type="float" office:value="763.45" table:style-name="ce6">
            <text:p><text:s/>763,45<text:s/>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GAS PURI PER IL LABORATORIO CHIMICO DI LIVORNO. TD MEPA</text:p>
          </table:table-cell>
          <table:table-cell office:value-type="string" table:style-name="ce8">
            <text:p>Acquisto di gas puri per il Laboratorio Chimico di Livor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9T00:00:00" table:style-name="ce9">
            <text:p>29-mag-18</text:p>
          </table:table-cell>
          <table:table-cell office:value-type="float" office:value="1296" table:style-name="ce5">
            <text:p>12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523C832C</text:p>
          </table:table-cell>
          <table:table-cell office:value-type="string" table:style-name="ce4">
            <text:p>VWR INTERNATIONAL SRL</text:p>
          </table:table-cell>
          <table:table-cell office:value-type="float" office:value="2018003306" table:style-name="ce4">
            <text:p>2018003306</text:p>
          </table:table-cell>
          <table:table-cell office:value-type="float" office:value="254.4" table:style-name="ce6">
            <text:p><text:s/>254,40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GUANTI NEOPRENE NEOTOUCH 24 CM PER IL LABORATORIO CHIMICO DI CAGLIARI - ODA MEPA</text:p>
          </table:table-cell>
          <table:table-cell office:value-type="string" table:style-name="ce8">
            <text:p>ACQUISTO DI GUANTI NEOPRENE NEOTOUCH 24 CM PER IL LABORATORIO CHIMICO DI CAGLIARI</text:p>
          </table:table-cell>
          <table:table-cell office:value-type="string" table:style-name="ce4">
            <text:p>Mepa-Ordine Diretto</text:p>
          </table:table-cell>
          <table:table-cell office:value-type="date" office:date-value="2018-05-29T00:00:00" table:style-name="ce9">
            <text:p>29-mag-18</text:p>
          </table:table-cell>
          <table:table-cell office:value-type="float" office:value="1293" table:style-name="ce5">
            <text:p>12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A2399B2E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18002882" table:style-name="ce4">
            <text:p>2018002882</text:p>
          </table:table-cell>
          <table:table-cell office:value-type="float" office:value="3028.38" table:style-name="ce6">
            <text:p><text:s/>3.028,38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GAS TECNICI PER IL LABORATORIO CHIMICO DI CAGLIARI PER L¿ANNO 2018 TD MEPA</text:p>
          </table:table-cell>
          <table:table-cell office:value-type="string" table:style-name="ce8">
            <text:p>ACQUISTO DI GAS TECNICI PER IL LABORATORIO CHIMICO DI CAGLIARI PER L¿ANNO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float" office:value="1183" table:style-name="ce5">
            <text:p>1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D230C416</text:p>
          </table:table-cell>
          <table:table-cell office:value-type="string" table:style-name="ce4">
            <text:p>HONOS SRL</text:p>
          </table:table-cell>
          <table:table-cell office:value-type="float" office:value="2018002200" table:style-name="ce4">
            <text:p>2018002200</text:p>
          </table:table-cell>
          <table:table-cell office:value-type="float" office:value="3140" table:style-name="ce6">
            <text:p><text:s/>3.14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PULIZIA SEDI US SASSARI E SOT PORTO TORRES-MESI 4</text:p>
          </table:table-cell>
          <table:table-cell office:value-type="string" table:style-name="ce8">
            <text:p>PULIZIA SEDI UD SASSARI E SOT PORTO TORRES-MESI 4</text:p>
          </table:table-cell>
          <table:table-cell office:value-type="string" table:style-name="ce4">
            <text:p>Mepa-R.D.O.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5">
            <text:p>9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B241344D</text:p>
          </table:table-cell>
          <table:table-cell office:value-type="string" table:style-name="ce4">
            <text:p>SCALAS IMPIANTI DI SCALAS MARIANO</text:p>
          </table:table-cell>
          <table:table-cell office:value-type="float" office:value="2018004190" table:style-name="ce4">
            <text:p>2018004190</text:p>
          </table:table-cell>
          <table:table-cell office:value-type="float" office:value="2543" table:style-name="ce6">
            <text:p><text:s/>2.543,0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LAVORI E FORNITURE CORRELATE ATTE AL RIPRISTINO DELL'IMPIANTO IDRIAULICO SEDE SOT PORTO DI ORISTANO</text:p>
          </table:table-cell>
          <table:table-cell office:value-type="string" table:style-name="ce8">
            <text:p>LAVORI E FORNITURE ATTE AL RIPRISTINO IMPIANTO IDRAULUCO SEDE SOT PORTO DI OR</text:p>
          </table:table-cell>
          <table:table-cell office:value-type="string" table:style-name="ce4">
            <text:p>Affidamento diretto</text:p>
          </table:table-cell>
          <table:table-cell office:value-type="date" office:date-value="2018-06-20T00:00:00" table:style-name="ce9">
            <text:p>20-giu-18</text:p>
          </table:table-cell>
          <table:table-cell office:value-type="float" office:value="1542" table:style-name="ce5">
            <text:p>154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D TOSCANA, <text:s/>UMBRIA E SARDEGNA</text:p>
          </table:table-cell>
          <table:table-cell office:value-type="string" table:style-name="ce11">
            <text:p>Z022404DA2</text:p>
          </table:table-cell>
          <table:table-cell office:value-type="string" table:style-name="ce10">
            <text:p>UNI - ENTE ITALIANO DI NORMAZIONE</text:p>
          </table:table-cell>
          <table:table-cell office:value-type="float" office:value="2018004137" table:style-name="ce10">
            <text:p>2018004137</text:p>
          </table:table-cell>
          <table:table-cell office:value-type="float" office:value="237" table:style-name="ce12">
            <text:p><text:s/>237,00<text:s/></text:p>
          </table:table-cell>
          <table:table-cell office:value-type="date" office:date-value="2018-06-20T00:00:00" table:style-name="ce13">
            <text:p>20/06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CQUISTO DI DUE ESEMPLARI DELLA NORMA UNI EN ISO 4259-1:2018 E UNI EN ISO 4259-2:2018 <text:s/>PER I LABORATORI CHIMICI DI CAGLIARI E LIVORNO</text:p>
          </table:table-cell>
          <table:table-cell office:value-type="string" table:style-name="ce14">
            <text:p>ACQUISTO DI DUE ESEMPLARI DELLA NORMA UNI EN ISO 4259-1:2018 E UNI EN ISO 4259-2:2018 <text:s/>PER I LABORATORI CHIMICI DI CAGLIARI E LIVORNO</text:p>
          </table:table-cell>
          <table:table-cell office:value-type="string" table:style-name="ce10">
            <text:p>Affidamento diretto</text:p>
          </table:table-cell>
          <table:table-cell office:value-type="date" office:date-value="2018-06-20T00:00:00" table:style-name="ce15">
            <text:p>20-giu-18</text:p>
          </table:table-cell>
          <table:table-cell office:value-type="float" office:value="1524" table:style-name="ce11">
            <text:p>1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9722A6B32</text:p>
          </table:table-cell>
          <table:table-cell office:value-type="string" table:style-name="ce4">
            <text:p>Geico Lender S.p.A.</text:p>
          </table:table-cell>
          <table:table-cell office:value-type="float" office:value="2018002469" table:style-name="ce4">
            <text:p>2018002469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8">
            <text:p>(LAV-MEPA) Contratto tramite RDO su MEPA servizio di manutenzione e riparazione delle sedi Uffici Dogane regioni Toscana e Umbria</text:p>
          </table:table-cell>
          <table:table-cell office:value-type="string" table:style-name="ce8">
            <text:p>(LAV-MEPA) Contratto tramite RDO su MEPA servizio di manutenzione e riparazione delle sedi Uffici Dogane regioni Toscana e Umbria</text:p>
          </table:table-cell>
          <table:table-cell office:value-type="string" table:style-name="ce4">
            <text:p>Mepa-R.D.O.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59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32386DDC</text:p>
          </table:table-cell>
          <table:table-cell office:value-type="string" table:style-name="ce4">
            <text:p>CARLO ERBA REAGENTS SRL</text:p>
          </table:table-cell>
          <table:table-cell office:value-type="float" office:value="2018002727" table:style-name="ce4">
            <text:p>2018002727</text:p>
          </table:table-cell>
          <table:table-cell office:value-type="float" office:value="179" table:style-name="ce6">
            <text:p><text:s/>179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POTASSIO IODURO-RPE-PER ANALISI-ACS 250G PER IL LABORATORIO CHIMICO DI CAGLIARI ODA MEPA</text:p>
          </table:table-cell>
          <table:table-cell office:value-type="string" table:style-name="ce8">
            <text:p>ACQUISTO DI POTASSIO</text:p>
          </table:table-cell>
          <table:table-cell office:value-type="string" table:style-name="ce4">
            <text:p>Mepa-Ordine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float" office:value="1163" table:style-name="ce5">
            <text:p>11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5D2369F06</text:p>
          </table:table-cell>
          <table:table-cell office:value-type="string" table:style-name="ce4">
            <text:p>ERREDUE SPA</text:p>
          </table:table-cell>
          <table:table-cell office:value-type="float" office:value="2018002505" table:style-name="ce4">
            <text:p>2018002505</text:p>
          </table:table-cell>
          <table:table-cell office:value-type="float" office:value="287" table:style-name="ce6">
            <text:p><text:s/>287,00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MANUTENZIONE GENERATORE DI AZOTO TD MEPA</text:p>
          </table:table-cell>
          <table:table-cell office:value-type="string" table:style-name="ce8">
            <text:p>INTERVENTO MANUTENZIONE GENERATORE DI AZO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3T00:00:00" table:style-name="ce9">
            <text:p>03-mag-18</text:p>
          </table:table-cell>
          <table:table-cell office:value-type="float" office:value="1058" table:style-name="ce5">
            <text:p>10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E23674ED</text:p>
          </table:table-cell>
          <table:table-cell office:value-type="string" table:style-name="ce4">
            <text:p>EUROPEAN TECHNOLOGY SRL</text:p>
          </table:table-cell>
          <table:table-cell office:value-type="float" office:value="2018002504" table:style-name="ce4">
            <text:p>2018002504</text:p>
          </table:table-cell>
          <table:table-cell office:value-type="float" office:value="4358.62" table:style-name="ce6">
            <text:p><text:s/>4.358,62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STANDARD PER APPARECCHIATURA DI LABORATORIO IN DOTAZIONE AL LABORATORIO CHIMICO DI LIVORNO. TD MEPA</text:p>
          </table:table-cell>
          <table:table-cell office:value-type="string" table:style-name="ce8">
            <text:p>FORNITURA ¿STANDARD¿ PER APPARECCHIATURA DI LABORATORIO IN DOTAZIONE AL LABORATORIO CHIMICO DI LIVOR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3T00:00:00" table:style-name="ce9">
            <text:p>03-mag-18</text:p>
          </table:table-cell>
          <table:table-cell office:value-type="float" office:value="1048" table:style-name="ce5">
            <text:p>10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float" office:value="505554608" table:style-name="ce5">
            <text:p>505554608</text:p>
          </table:table-cell>
          <table:table-cell office:value-type="string" table:style-name="ce4">
            <text:p>CNS CONSORZIO NAZIONALE SERVIZI</text:p>
          </table:table-cell>
          <table:table-cell office:value-type="float" office:value="2018001540" table:style-name="ce4">
            <text:p>2018001540</text:p>
          </table:table-cell>
          <table:table-cell office:value-type="float" office:value="80816.19" table:style-name="ce6">
            <text:p><text:s/>80.816,19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OROGA TECNICA FACILITY MANAGEMENTE 3 SERVIZI PULIZIE SARDEGNA</text:p>
          </table:table-cell>
          <table:table-cell office:value-type="string" table:style-name="ce8">
            <text:p>PROROGA TECNICA FACILITY MANAGEMENT 3 SERVIZI PULIZ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2-14T00:00:00" table:style-name="ce9">
            <text:p>14-dic-17</text:p>
          </table:table-cell>
          <table:table-cell office:value-type="string" table:style-name="ce5">
            <text:p>403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E1231901B</text:p>
          </table:table-cell>
          <table:table-cell office:value-type="string" table:style-name="ce4">
            <text:p>ENEL ENERGIA SpA</text:p>
          </table:table-cell>
          <table:table-cell office:value-type="float" office:value="2018002196" table:style-name="ce4">
            <text:p>2018002196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-CONV <text:s text:c="2"/>- Fornitura EE Laboratorio Chimico Livorno</text:p>
          </table:table-cell>
          <table:table-cell office:value-type="string" table:style-name="ce8">
            <text:p>Fornitura EE LAB. CHIMICO LI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8-04-09T00:00:00" table:style-name="ce9">
            <text:p>09-apr-18</text:p>
          </table:table-cell>
          <table:table-cell office:value-type="string" table:style-name="ce5">
            <text:p>84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12228DB98</text:p>
          </table:table-cell>
          <table:table-cell office:value-type="string" table:style-name="ce4">
            <text:p>CORONA COSTRUZIONI ELETTRICHE</text:p>
          </table:table-cell>
          <table:table-cell office:value-type="float" office:value="2018000459" table:style-name="ce4">
            <text:p>2018000459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E POSA IN OPERA DI UNA BOBINA 220/50 AC DELLO IMPIANTO RIVELAZIONE FUMI DEL LAB CHIMICO DI CA</text:p>
          </table:table-cell>
          <table:table-cell office:value-type="string" table:style-name="ce8">
            <text:p>FORNITURA E POSA IN OPERA DI UNA BOBINA DELLO IMPIANTO RIVELAZIONE FUMI DEL LAB. CHIM. CA</text:p>
          </table:table-cell>
          <table:table-cell office:value-type="string" table:style-name="ce4">
            <text:p>Affidamento diretto</text:p>
          </table:table-cell>
          <table:table-cell office:value-type="date" office:date-value="2018-02-28T00:00:00" table:style-name="ce9">
            <text:p>28-feb-18</text:p>
          </table:table-cell>
          <table:table-cell office:value-type="string" table:style-name="ce5">
            <text:p>51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1E2271202</text:p>
          </table:table-cell>
          <table:table-cell office:value-type="string" table:style-name="ce4">
            <text:p>PROGETTO CLIMA</text:p>
          </table:table-cell>
          <table:table-cell office:value-type="float" office:value="2018000445" table:style-name="ce4">
            <text:p>2018000445</text:p>
          </table:table-cell>
          <table:table-cell office:value-type="float" office:value="345" table:style-name="ce6">
            <text:p><text:s/>345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LAVORI DI RIPARAZIONE IDRALICA DEI SERVIZI IGIENICI PRESSO LA SOT PORTO DI OR</text:p>
          </table:table-cell>
          <table:table-cell office:value-type="string" table:style-name="ce8">
            <text:p>LAVORI DI RIPARAZIONE IDRAULICA PRESSO LA SOT PORTO DI OR</text:p>
          </table:table-cell>
          <table:table-cell office:value-type="string" table:style-name="ce4">
            <text:p>Affidamento diretto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5">
            <text:p>4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622BDDBE</text:p>
          </table:table-cell>
          <table:table-cell office:value-type="string" table:style-name="ce4">
            <text:p>LAVANDERIA ITALIA LIVORNO ditta individuale di Filippo Cecilia</text:p>
          </table:table-cell>
          <table:table-cell office:value-type="float" office:value="2018000414" table:style-name="ce4">
            <text:p>2018000414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LAVAGGIO CAMICI LAB.LIVORNO- 2018/2019</text:p>
          </table:table-cell>
          <table:table-cell office:value-type="string" table:style-name="ce8">
            <text:p>SERVIZIO LAVAGGIO CAMICI LAB. LI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7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E321035BE</text:p>
          </table:table-cell>
          <table:table-cell office:value-type="string" table:style-name="ce4">
            <text:p>SICURTECNICA S.R.L.</text:p>
          </table:table-cell>
          <table:table-cell office:value-type="float" office:value="2018000277" table:style-name="ce4">
            <text:p>2018000277</text:p>
          </table:table-cell>
          <table:table-cell office:value-type="float" office:value="376" table:style-name="ce6">
            <text:p><text:s/>376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LECONTROLLO UFFICIO DOGANE DI CAGLIARI E SOT PORTOVESME ANNO 2018</text:p>
          </table:table-cell>
          <table:table-cell office:value-type="string" table:style-name="ce8">
            <text:p>TELECONTROLLO UFFICIO DOGANE DI CAGLIARI E SOT PORTOVESME ANNO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1-29T00:00:00" table:style-name="ce9">
            <text:p>29-nov-17</text:p>
          </table:table-cell>
          <table:table-cell office:value-type="float" office:value="3818" table:style-name="ce5">
            <text:p>38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13235F8FD</text:p>
          </table:table-cell>
          <table:table-cell office:value-type="string" table:style-name="ce4">
            <text:p>AUTOSPURGO VALDELSA S.A.S. di Calvani Rossano &amp; C.</text:p>
          </table:table-cell>
          <table:table-cell office:value-type="float" office:value="2018003979" table:style-name="ce4">
            <text:p>2018003979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MEPA) Servizio ¿a chiamata¿ di vuotatura e pulizia delle fosse biologiche, da destinare all¿Ufficio delle Dogane di Firenze e alla Direzione Interregionale delle Dogane di Firenze.</text:p>
          </table:table-cell>
          <table:table-cell office:value-type="string" table:style-name="ce8">
            <text:p>Servizio ¿a chiamata¿ di vuotatura e pulizia delle fosse biologiche, da destinare all¿Ufficio delle Dogane di Firenze e alla Direzione Interregionale delle Dogane di Firenze</text:p>
          </table:table-cell>
          <table:table-cell office:value-type="string" table:style-name="ce4">
            <text:p>Affidamento diretto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69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4729590DB</text:p>
          </table:table-cell>
          <table:table-cell office:value-type="string" table:style-name="ce4">
            <text:p>AIESI HOSPITAL SERVICE</text:p>
          </table:table-cell>
          <table:table-cell office:value-type="float" office:value="2018003330" table:style-name="ce4">
            <text:p>2018003330</text:p>
          </table:table-cell>
          <table:table-cell office:value-type="float" office:value="12000" table:style-name="ce6">
            <text:p><text:s/>12.000,00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20-05-29T00:00:00" table:style-name="ce7">
            <text:p>29/05/2020</text:p>
          </table:table-cell>
          <table:table-cell office:value-type="string" table:style-name="ce8">
            <text:p>FOR-MEPA Richiesta di offerta su MEPA per fornitura materiale sanitario per regioni Toscana e Umbria</text:p>
          </table:table-cell>
          <table:table-cell office:value-type="string" table:style-name="ce8">
            <text:p>FOR-MEPA Richiesta di offerta su MEPA per fornitura materiale sanitario per regioni Toscana e Umbria</text:p>
          </table:table-cell>
          <table:table-cell office:value-type="string" table:style-name="ce4">
            <text:p>Mepa-R.D.O.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5">
            <text:p>10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32032C71</text:p>
          </table:table-cell>
          <table:table-cell office:value-type="string" table:style-name="ce4">
            <text:p>VALERI LANFRANCO</text:p>
          </table:table-cell>
          <table:table-cell office:value-type="float" office:value="2018002182" table:style-name="ce4">
            <text:p>2018002182</text:p>
          </table:table-cell>
          <table:table-cell office:value-type="float" office:value="1129.48" table:style-name="ce6">
            <text:p><text:s/>1.129,48<text:s/>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SER-MEPA <text:s text:c="2"/>- Integrazione contratto 2017009098 per assistenza spostamento sala server SOT TERNI</text:p>
          </table:table-cell>
          <table:table-cell office:value-type="string" table:style-name="ce8">
            <text:p>Assistenza spostamento sala server nuova sede SOT Tern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3T00:00:00" table:style-name="ce9">
            <text:p>23-gen-18</text:p>
          </table:table-cell>
          <table:table-cell office:value-type="string" table:style-name="ce5">
            <text:p>22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723C923C</text:p>
          </table:table-cell>
          <table:table-cell office:value-type="string" table:style-name="ce4">
            <text:p>SARDANTINCENDI</text:p>
          </table:table-cell>
          <table:table-cell office:value-type="float" office:value="2018003435" table:style-name="ce4">
            <text:p>2018003435</text:p>
          </table:table-cell>
          <table:table-cell office:value-type="float" office:value="498.4" table:style-name="ce6">
            <text:p><text:s/>498,4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RIPRISTINO NORMALE FUNZIONAMENTO PORTE REI - DISTRETTO CA- LABORATORIO CA- UD CA</text:p>
          </table:table-cell>
          <table:table-cell office:value-type="string" table:style-name="ce8">
            <text:p>RIPRISTINO NORMALE FUNZIONAMENTO PORTE REI DIS CA- LAB CA- UD C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1320" table:style-name="ce5">
            <text:p>13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6522D51A9</text:p>
          </table:table-cell>
          <table:table-cell office:value-type="string" table:style-name="ce4">
            <text:p>MULTISERVIZI INTECO SRL</text:p>
          </table:table-cell>
          <table:table-cell office:value-type="float" office:value="2018003349" table:style-name="ce4">
            <text:p>2018003349</text:p>
          </table:table-cell>
          <table:table-cell office:value-type="float" office:value="8600" table:style-name="ce6">
            <text:p><text:s/>8.60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DI MANUTENZIONE PREVENTIVA E PERIODICA DEI DISPOSITIVI DI PROTEZIONE COLLETTIVA (DPC) ¿ CAPPE D¿ASPIRAZIONE IN DOTAZIONE AL LABORATORIO CHIMICO DI LIVORNO BIENNIO 2018 ¿ 2019 RDO MEPA</text:p>
          </table:table-cell>
          <table:table-cell office:value-type="string" table:style-name="ce8">
            <text:p>SERVIZIO DI MANUTENZIONE PREVENTIVA E PERIODICA DEI DISPOSITIVI DI PROTEZIONE COLLETTIVA (DPC)</text:p>
          </table:table-cell>
          <table:table-cell office:value-type="string" table:style-name="ce4">
            <text:p>Mepa-R.D.O.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1307" table:style-name="ce5">
            <text:p>1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E22B2D74</text:p>
          </table:table-cell>
          <table:table-cell office:value-type="string" table:style-name="ce4">
            <text:p>SARDA IMPIANTI DI ROBERTO MURGIA</text:p>
          </table:table-cell>
          <table:table-cell office:value-type="float" office:value="2018001160" table:style-name="ce4">
            <text:p>2018001160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E POSA IN OPERA DI N. 2 BOILER ELETTRICI UNO PER IL DISTRETTO E UNO PER UD CA</text:p>
          </table:table-cell>
          <table:table-cell office:value-type="string" table:style-name="ce8">
            <text:p>FORNITURA E POIS IN OPERA DI N. 2 BOILER ELETTRICI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72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4210578C</text:p>
          </table:table-cell>
          <table:table-cell office:value-type="string" table:style-name="ce4">
            <text:p>ISTITUTO DI VIGILANZA TIGER</text:p>
          </table:table-cell>
          <table:table-cell office:value-type="float" office:value="2018000263" table:style-name="ce4">
            <text:p>2018000263</text:p>
          </table:table-cell>
          <table:table-cell office:value-type="float" office:value="17942.400000000001" table:style-name="ce6">
            <text:p><text:s/>17.942,4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A MISURA DI VIGILANZA ARMATA/PIANTONAMENTO SEDE UD CAGLIARI <text:s/>2018 TD MEPA</text:p>
          </table:table-cell>
          <table:table-cell office:value-type="string" table:style-name="ce8">
            <text:p>SERVIZIO A MISURA DI VIGILANZA ARMATA/PIANTONAMENTO DELLA SEDE DELL¿UFFICIO DELLE DOGANE DI CAGLIARI. PERIODO 01 GENNAIO 2018 ¿ 30 GIUGNO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1-29T00:00:00" table:style-name="ce9">
            <text:p>29-nov-17</text:p>
          </table:table-cell>
          <table:table-cell office:value-type="float" office:value="3813" table:style-name="ce5">
            <text:p>38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842189CC7</text:p>
          </table:table-cell>
          <table:table-cell office:value-type="string" table:style-name="ce4">
            <text:p>SOCIETA' COOPERATIVA MULTISERVIZI G.A.L.</text:p>
          </table:table-cell>
          <table:table-cell office:value-type="float" office:value="2018000259" table:style-name="ce4">
            <text:p>2018000259</text:p>
          </table:table-cell>
          <table:table-cell office:value-type="float" office:value="3057.89" table:style-name="ce6">
            <text:p><text:s/>3.057,89<text:s/></text:p>
          </table:table-cell>
          <table:table-cell office:value-type="date" office:date-value="2018-01-15T00:00:00" table:style-name="ce7">
            <text:p>15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ULIZIE SOT PORTOVESME GENN/APR 2018 TD MEPA</text:p>
          </table:table-cell>
          <table:table-cell office:value-type="string" table:style-name="ce8">
            <text:p>SERVIZIO PULIZIA SOT PORTOVESME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29T00:00:00" table:style-name="ce9">
            <text:p>29-dic-17</text:p>
          </table:table-cell>
          <table:table-cell office:value-type="float" office:value="4159" table:style-name="ce5">
            <text:p>4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32359078</text:p>
          </table:table-cell>
          <table:table-cell office:value-type="string" table:style-name="ce4">
            <text:p>ECO.M S.R.L.</text:p>
          </table:table-cell>
          <table:table-cell office:value-type="float" office:value="2018003900" table:style-name="ce4">
            <text:p>2018003900</text:p>
          </table:table-cell>
          <table:table-cell office:value-type="float" office:value="4156" table:style-name="ce6">
            <text:p><text:s/>4.156,00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DI RITIRO E SMALTIMENTO DEI RIFIUTI SPECIALI PER IL LABORATORIO CHIMICO DI LIVORNO PER IL BIENNIO 2018 ¿ 2019</text:p>
          </table:table-cell>
          <table:table-cell office:value-type="string" table:style-name="ce8">
            <text:p>SERVIZIO DI RITIRO E SMALTIMENTO DEI RIFIUTI SPECIALI PER IL LABORATORIO CHIMICO DI LIVORNO PER IL BIENNIO 2018 ¿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1323" table:style-name="ce5">
            <text:p>13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6233899D</text:p>
          </table:table-cell>
          <table:table-cell office:value-type="string" table:style-name="ce4">
            <text:p>IGEAM srl</text:p>
          </table:table-cell>
          <table:table-cell office:value-type="float" office:value="2018002188" table:style-name="ce4">
            <text:p>2018002188</text:p>
          </table:table-cell>
          <table:table-cell office:value-type="float" office:value="1510.25" table:style-name="ce6">
            <text:p><text:s/>1.510,25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SERV-CONV Indagine microclimatica e rumorosità presso LAB Livorno - Convenzione Consip</text:p>
          </table:table-cell>
          <table:table-cell office:value-type="string" table:style-name="ce8">
            <text:p>SERV-CONV Indagine microclimatica e rumorosità presso LAB Livorno - Convenzione Consip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7T00:00:00" table:style-name="ce9">
            <text:p>17-apr-18</text:p>
          </table:table-cell>
          <table:table-cell office:value-type="string" table:style-name="ce5">
            <text:p>91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723087A4</text:p>
          </table:table-cell>
          <table:table-cell office:value-type="string" table:style-name="ce4">
            <text:p>FONDAZIONE SCUOLA DI FOMAZIONE ORDINE DEGLI INGEGNERI DI CAGLIARI</text:p>
          </table:table-cell>
          <table:table-cell office:value-type="float" office:value="2018001495" table:style-name="ce4">
            <text:p>2018001495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RSO DI FORMAZIONE DI CUI AL DLGS 81/2008 MODULO C SVOLTO DALL'ING. RITA DORO</text:p>
          </table:table-cell>
          <table:table-cell office:value-type="string" table:style-name="ce8">
            <text:p>CORSO DI FORMAZIONE DI CUI AL DLGS81/2008</text:p>
          </table:table-cell>
          <table:table-cell office:value-type="string" table:style-name="ce4">
            <text:p>Affidamento diretto</text:p>
          </table:table-cell>
          <table:table-cell office:value-type="date" office:date-value="2018-04-05T00:00:00" table:style-name="ce9">
            <text:p>05-apr-18</text:p>
          </table:table-cell>
          <table:table-cell office:value-type="string" table:style-name="ce5">
            <text:p>8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A21D53F9</text:p>
          </table:table-cell>
          <table:table-cell office:value-type="string" table:style-name="ce4">
            <text:p>CORPO VIGILI GIURATI S.P.A.</text:p>
          </table:table-cell>
          <table:table-cell office:value-type="float" office:value="2018000876" table:style-name="ce4">
            <text:p>2018000876</text:p>
          </table:table-cell>
          <table:table-cell office:value-type="float" office:value="513" table:style-name="ce6">
            <text:p><text:s/>513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SORVEGLIANZA DELLA SEDE DEL LABOR. DI LIVORNO - ANNO 2018 <text:s/>TD MEPA</text:p>
          </table:table-cell>
          <table:table-cell office:value-type="string" table:style-name="ce8">
            <text:p>affidamento del servizio di sorveglianza con intervento per allarme antintrusione e antincendio della sede del Laboratorio chimico di Livorno - anno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3T00:00:00" table:style-name="ce9">
            <text:p>23-gen-18</text:p>
          </table:table-cell>
          <table:table-cell office:value-type="float" office:value="219" table:style-name="ce5">
            <text:p>2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0123E3FD5</text:p>
          </table:table-cell>
          <table:table-cell office:value-type="string" table:style-name="ce4">
            <text:p>EUROPEAN TECHNOLOGY SRL</text:p>
          </table:table-cell>
          <table:table-cell office:value-type="float" office:value="2018003817" table:style-name="ce4">
            <text:p>2018003817</text:p>
          </table:table-cell>
          <table:table-cell office:value-type="float" office:value="753.02" table:style-name="ce6">
            <text:p><text:s/>753,02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RICAMBI NELL'AMBITO DEL SERVIZIO DI MANUTENZIONE DELLE APPARECCHIATURE PETROLIFERE DEL LABORATORIO CHIMICO DI LIVORNO. TD MEPA</text:p>
          </table:table-cell>
          <table:table-cell office:value-type="string" table:style-name="ce8">
            <text:p>FORNITURA RICAMBI NELL¿AMBITO DEL SERVIZIO DI MANUTENZIONE DELLE APPARECCHIATURE PETROLIFERE DEL LABORATORIO CHIMICO DI LIVORNO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7T00:00:00" table:style-name="ce9">
            <text:p>07-giu-18</text:p>
          </table:table-cell>
          <table:table-cell office:value-type="float" office:value="1392" table:style-name="ce5">
            <text:p>13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D52341FBF</text:p>
          </table:table-cell>
          <table:table-cell office:value-type="string" table:style-name="ce4">
            <text:p>DE GIOANNIS SRL</text:p>
          </table:table-cell>
          <table:table-cell office:value-type="float" office:value="2018003404" table:style-name="ce4">
            <text:p>2018003404</text:p>
          </table:table-cell>
          <table:table-cell office:value-type="float" office:value="1550" table:style-name="ce6">
            <text:p><text:s/>1.55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MANUTENZIONE DELLA CENTRALINA RIVELAZIONE FUMI E FORNITURA ATTREZZATURE ANTINCENDIO UD CA</text:p>
          </table:table-cell>
          <table:table-cell office:value-type="string" table:style-name="ce8">
            <text:p>MANUTENZIONE CENTRALINA RILEVAZIONE FUMI E FORNITURA DI ATTREZZATURE PER LA SICUREZZA ANTINCENDIO UD CA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9">
            <text:p>20-apr-18</text:p>
          </table:table-cell>
          <table:table-cell office:value-type="float" office:value="974" table:style-name="ce5">
            <text:p>97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D TOSCANA, <text:s/>UMBRIA E SARDEGNA</text:p>
          </table:table-cell>
          <table:table-cell office:value-type="string" table:style-name="ce11">
            <text:p>Z801FC4827</text:p>
          </table:table-cell>
          <table:table-cell office:value-type="string" table:style-name="ce10">
            <text:p>GHERI COSTRUZIONI SRL</text:p>
          </table:table-cell>
          <table:table-cell office:value-type="float" office:value="2018001727" table:style-name="ce10">
            <text:p>2018001727</text:p>
          </table:table-cell>
          <table:table-cell office:value-type="float" office:value="900" table:style-name="ce12">
            <text:p><text:s/>900,00<text:s/></text:p>
          </table:table-cell>
          <table:table-cell office:value-type="date" office:date-value="2018-04-12T00:00:00" table:style-name="ce13">
            <text:p>12/04/2018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14">
            <text:p>(LAV-MEPA) Ripristino pavimentazione DID Firenze. Integrazione contratto 2017008359</text:p>
          </table:table-cell>
          <table:table-cell office:value-type="string" table:style-name="ce14">
            <text:p>(LAV-MEPA) Ripristino pavimentazione DID Firenze. Integrazione contratto 2017008359</text:p>
          </table:table-cell>
          <table:table-cell office:value-type="string" table:style-name="ce10">
            <text:p>Mepa-Trattativa Diretta</text:p>
          </table:table-cell>
          <table:table-cell office:value-type="date" office:date-value="2017-09-04T00:00:00" table:style-name="ce15">
            <text:p>04-set-17</text:p>
          </table:table-cell>
          <table:table-cell office:value-type="string" table:style-name="ce11">
            <text:p>28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12377898</text:p>
          </table:table-cell>
          <table:table-cell office:value-type="string" table:style-name="ce4">
            <text:p>MELIS ERALDO ANTONIO</text:p>
          </table:table-cell>
          <table:table-cell office:value-type="float" office:value="2018003764" table:style-name="ce4">
            <text:p>2018003764</text:p>
          </table:table-cell>
          <table:table-cell office:value-type="float" office:value="4250" table:style-name="ce6">
            <text:p><text:s/>4.250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INTERVENTO MANUTENTIVO DI MESSA IN SICUREZZA DELLA SEDE SOT LA MADDALENA</text:p>
          </table:table-cell>
          <table:table-cell office:value-type="string" table:style-name="ce8">
            <text:p>MESSA IN SICUREZZA SEDE SOT LA MADDALE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8T00:00:00" table:style-name="ce9">
            <text:p>08-mag-18</text:p>
          </table:table-cell>
          <table:table-cell office:value-type="float" office:value="1092" table:style-name="ce5">
            <text:p>1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4221C1808</text:p>
          </table:table-cell>
          <table:table-cell office:value-type="string" table:style-name="ce4">
            <text:p>UNIONE ITALIANA VINI S.C.R.L.</text:p>
          </table:table-cell>
          <table:table-cell office:value-type="float" office:value="2018003699" table:style-name="ce4">
            <text:p>2018003699</text:p>
          </table:table-cell>
          <table:table-cell office:value-type="float" office:value="690" table:style-name="ce6">
            <text:p><text:s/>69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INNOVO ADESIONE CIRCUITO CORRELAZIONE VINI ANNO 2018</text:p>
          </table:table-cell>
          <table:table-cell office:value-type="string" table:style-name="ce8">
            <text:p>ADESIONE CIRCUITO CORRELAZIONE VINI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1326" table:style-name="ce5">
            <text:p>13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float" office:value="7433427204" table:style-name="ce5">
            <text:p>7433427204</text:p>
          </table:table-cell>
          <table:table-cell office:value-type="string" table:style-name="ce4">
            <text:p>GRUPPO "36" MAT-ANT SRL</text:p>
          </table:table-cell>
          <table:table-cell office:value-type="float" office:value="2018003519" table:style-name="ce4">
            <text:p>2018003519</text:p>
          </table:table-cell>
          <table:table-cell office:value-type="float" office:value="62248.42" table:style-name="ce6">
            <text:p><text:s/>62.248,42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-MEPA <text:s/>- Manutenzione impianti antincendio Uffici DID</text:p>
          </table:table-cell>
          <table:table-cell office:value-type="string" table:style-name="ce8">
            <text:p>Manutenzione impianti antincendio</text:p>
          </table:table-cell>
          <table:table-cell office:value-type="string" table:style-name="ce4">
            <text:p>Mepa-R.D.O.</text:p>
          </table:table-cell>
          <table:table-cell office:value-type="date" office:date-value="2018-03-27T00:00:00" table:style-name="ce9">
            <text:p>27-mar-18</text:p>
          </table:table-cell>
          <table:table-cell office:value-type="string" table:style-name="ce5">
            <text:p>769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7234331D</text:p>
          </table:table-cell>
          <table:table-cell office:value-type="string" table:style-name="ce4">
            <text:p>KARALIS SERVICE S.R.L.</text:p>
          </table:table-cell>
          <table:table-cell office:value-type="float" office:value="2018002331" table:style-name="ce4">
            <text:p>2018002331</text:p>
          </table:table-cell>
          <table:table-cell office:value-type="float" office:value="144.44999999999999" table:style-name="ce6">
            <text:p><text:s/>144,45<text:s/></text:p>
          </table:table-cell>
          <table:table-cell office:value-type="date" office:date-value="2018-04-27T00:00:00" table:style-name="ce7">
            <text:p>27/04/2018</text:p>
          </table:table-cell>
          <table:table-cell office:value-type="date" office:date-value="2018-07-27T00:00:00" table:style-name="ce7">
            <text:p>27/07/2018</text:p>
          </table:table-cell>
          <table:table-cell office:value-type="string" table:style-name="ce8">
            <text:p>SERVIZIO PULIZIA STRAORDINARIA CFR LAB CA</text:p>
          </table:table-cell>
          <table:table-cell office:value-type="string" table:style-name="ce8">
            <text:p>SERVIZIO PULIZIA STRAORDINARIA CFR LAB CA</text:p>
          </table:table-cell>
          <table:table-cell office:value-type="string" table:style-name="ce4">
            <text:p>Affidamento diretto</text:p>
          </table:table-cell>
          <table:table-cell office:value-type="date" office:date-value="2018-04-27T00:00:00" table:style-name="ce9">
            <text:p>27-apr-18</text:p>
          </table:table-cell>
          <table:table-cell office:value-type="string" table:style-name="ce5">
            <text:p>101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9D22C04B0</text:p>
          </table:table-cell>
          <table:table-cell office:value-type="string" table:style-name="ce4">
            <text:p>LABO LINE SRL</text:p>
          </table:table-cell>
          <table:table-cell office:value-type="float" office:value="2018001327" table:style-name="ce4">
            <text:p>2018001327</text:p>
          </table:table-cell>
          <table:table-cell office:value-type="float" office:value="5164" table:style-name="ce6">
            <text:p><text:s/>5.164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DEL <text:s/>GENERATORE DI IDROGENO TD MEPA</text:p>
          </table:table-cell>
          <table:table-cell office:value-type="string" table:style-name="ce8">
            <text:p>manutenzione del generatore di idrogeno mod. 600 S/N NMI091015261 e mod. 600 S/N NMI091015262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4T00:00:00" table:style-name="ce9">
            <text:p>14-mar-18</text:p>
          </table:table-cell>
          <table:table-cell office:value-type="float" office:value="652" table:style-name="ce5">
            <text:p>6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35492541D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0303" table:style-name="ce4">
            <text:p>2018000303</text:p>
          </table:table-cell>
          <table:table-cell office:value-type="float" office:value="112800" table:style-name="ce6">
            <text:p><text:s/>112.8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DESIONE CONVENZIONE CONSIP PER FORNITURA BUONI PASTO PERIODO 2018-2019</text:p>
          </table:table-cell>
          <table:table-cell office:value-type="string" table:style-name="ce8">
            <text:p>CONVENZIONE BUONI PASTO 2018-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6T00:00:00" table:style-name="ce9">
            <text:p>16-gen-18</text:p>
          </table:table-cell>
          <table:table-cell office:value-type="float" office:value="157" table:style-name="ce5">
            <text:p>1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82397209</text:p>
          </table:table-cell>
          <table:table-cell office:value-type="string" table:style-name="ce4">
            <text:p>GIESSE FORNITURE S.R.L.</text:p>
          </table:table-cell>
          <table:table-cell office:value-type="float" office:value="2018003047" table:style-name="ce4">
            <text:p>2018003047</text:p>
          </table:table-cell>
          <table:table-cell office:value-type="float" office:value="68.5" table:style-name="ce6">
            <text:p><text:s/>68,5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ACQUISTO SUPPORTO A MURO REGGI BANDIERE A 3 POSTI</text:p>
          </table:table-cell>
          <table:table-cell office:value-type="string" table:style-name="ce8">
            <text:p>ACQUISTO SUPPORTO A MURO REGGI BANDIERE A 3 POST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float" office:value="1184" table:style-name="ce5">
            <text:p>11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742011DBE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18002763" table:style-name="ce4">
            <text:p>2018002763</text:p>
          </table:table-cell>
          <table:table-cell office:value-type="float" office:value="15725" table:style-name="ce6">
            <text:p><text:s/>15.725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RIFACIMENTO PARZIALE DELL'IMPIANTO DISTRIBUZIONE GAS PURI LABORATORIO CHIMICO DI CAGLIARI</text:p>
          </table:table-cell>
          <table:table-cell office:value-type="string" table:style-name="ce8">
            <text:p>RIFACIMENTO PARZIALE DELL'IMPIANTO DISTRIBUZIONE GAS PURI LAB. C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6T00:00:00" table:style-name="ce9">
            <text:p>06-apr-18</text:p>
          </table:table-cell>
          <table:table-cell office:value-type="string" table:style-name="ce5">
            <text:p>8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389971CFA</text:p>
          </table:table-cell>
          <table:table-cell office:value-type="string" table:style-name="ce4">
            <text:p>ACCORD ASCENSORI SRL</text:p>
          </table:table-cell>
          <table:table-cell office:value-type="float" office:value="2018002337" table:style-name="ce4">
            <text:p>2018002337</text:p>
          </table:table-cell>
          <table:table-cell office:value-type="float" office:value="45023.06" table:style-name="ce6">
            <text:p><text:s/>45.023,06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SER-MEPA Manutenzione impianti elevatori presenti negli uffici dogane Toscana e Umbria</text:p>
          </table:table-cell>
          <table:table-cell office:value-type="string" table:style-name="ce8">
            <text:p>SER-MEPA Manutenzione impianti elevatori presenti negli uffici dogane Toscana e Umbria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4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505554608A</text:p>
          </table:table-cell>
          <table:table-cell office:value-type="string" table:style-name="ce4">
            <text:p>SIRAM S.P.A.</text:p>
          </table:table-cell>
          <table:table-cell office:value-type="float" office:value="2018001548" table:style-name="ce4">
            <text:p>2018001548</text:p>
          </table:table-cell>
          <table:table-cell office:value-type="float" office:value="6200.85" table:style-name="ce6">
            <text:p><text:s/>6.200,85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OROGA TECNICA FACILITY MANAGEMENT 3 SERVIZI MANUTENZIONE IMPIANTI</text:p>
          </table:table-cell>
          <table:table-cell office:value-type="string" table:style-name="ce8">
            <text:p>PROROGA TECNICA FACILITY 3 SERVIZI MANUTENZIONE IMPIANT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2-14T00:00:00" table:style-name="ce9">
            <text:p>14-dic-17</text:p>
          </table:table-cell>
          <table:table-cell office:value-type="string" table:style-name="ce5">
            <text:p>403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32110F37</text:p>
          </table:table-cell>
          <table:table-cell office:value-type="string" table:style-name="ce4">
            <text:p>BM Costruzioni di Bernardini Massimo</text:p>
          </table:table-cell>
          <table:table-cell office:value-type="float" office:value="2018000910" table:style-name="ce4">
            <text:p>2018000910</text:p>
          </table:table-cell>
          <table:table-cell office:value-type="float" office:value="15650" table:style-name="ce6">
            <text:p><text:s/>15.65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LAV-MEPA) Lavori di installazione di un Impianto Antincendio negli Archivio cartacei dell¿Ufficio delle Dogane di Livorno ¿ Porto Industriale.</text:p>
          </table:table-cell>
          <table:table-cell office:value-type="string" table:style-name="ce8">
            <text:p>(LAV-MEPA) Lavori di installazione di un Impianto Antincendio negli Archivio cartacei dell¿Ufficio delle Dogane di Livorno ¿ Porto Industriale.</text:p>
          </table:table-cell>
          <table:table-cell office:value-type="string" table:style-name="ce4">
            <text:p>Mepa-R.D.O.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5">
            <text:p>Prot.n.31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F322BE7E7</text:p>
          </table:table-cell>
          <table:table-cell office:value-type="string" table:style-name="ce4">
            <text:p>AUTOSPURGO 90 SRL</text:p>
          </table:table-cell>
          <table:table-cell office:value-type="float" office:value="2018000885" table:style-name="ce4">
            <text:p>2018000885</text:p>
          </table:table-cell>
          <table:table-cell office:value-type="float" office:value="1365" table:style-name="ce6">
            <text:p><text:s/>1.365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(SER-MEPA) <text:s/>Pulizia urgente delle fosse biologiche, Ufficio delle Dogane di Firenze</text:p>
          </table:table-cell>
          <table:table-cell office:value-type="string" table:style-name="ce8">
            <text:p>(SER-MEPA) <text:s/>Pulizia urgente delle fosse biologiche, Ufficio delle Dogane di Firenz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prot.n.538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A22BD985</text:p>
          </table:table-cell>
          <table:table-cell office:value-type="string" table:style-name="ce4">
            <text:p>EUROPEAN TECHNOLOGY SRL</text:p>
          </table:table-cell>
          <table:table-cell office:value-type="float" office:value="2018000824" table:style-name="ce4">
            <text:p>2018000824</text:p>
          </table:table-cell>
          <table:table-cell office:value-type="float" office:value="1432.86" table:style-name="ce6">
            <text:p><text:s/>1.432,86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VETRERIA LABORATORIO CHIMICO DI CAGLIARI TD MEPA</text:p>
          </table:table-cell>
          <table:table-cell office:value-type="string" table:style-name="ce8">
            <text:p>VETRERIA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4T00:00:00" table:style-name="ce9">
            <text:p>14-mar-18</text:p>
          </table:table-cell>
          <table:table-cell office:value-type="float" office:value="630" table:style-name="ce5">
            <text:p>6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2235AAA8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2589" table:style-name="ce4">
            <text:p>2018002589</text:p>
          </table:table-cell>
          <table:table-cell office:value-type="float" office:value="138.4" table:style-name="ce6">
            <text:p><text:s/>138,4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CQUISTO DI DUE ESEMPLARI DELLA NORMA UNI CEI EN ISO/IEC 17025:2018 PER I LABORATORI CHIMICI DI CAGLIARI E LIVORNO</text:p>
          </table:table-cell>
          <table:table-cell office:value-type="string" table:style-name="ce8">
            <text:p>ESEMPLARI DELLA NORMA UNI CEI EN ISO/IEC 17025:2018 PER I LABORATORI CHIMICI DI CAGLIARI E LIVORNO</text:p>
          </table:table-cell>
          <table:table-cell office:value-type="string" table:style-name="ce4">
            <text:p>Affidamento diretto</text:p>
          </table:table-cell>
          <table:table-cell office:value-type="date" office:date-value="2018-05-03T00:00:00" table:style-name="ce9">
            <text:p>03-mag-18</text:p>
          </table:table-cell>
          <table:table-cell office:value-type="float" office:value="1043" table:style-name="ce5">
            <text:p>10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3821AFEBC</text:p>
          </table:table-cell>
          <table:table-cell office:value-type="string" table:style-name="ce4">
            <text:p>FATTORI-SAFEST SRL</text:p>
          </table:table-cell>
          <table:table-cell office:value-type="float" office:value="2018000488" table:style-name="ce4">
            <text:p>2018000488</text:p>
          </table:table-cell>
          <table:table-cell office:value-type="float" office:value="14640" table:style-name="ce6">
            <text:p><text:s/>14.64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SER-MEPA) Servizio di assistenza tecnica e manutenzione ordinaria e straordinaria macchine bollatrici uffici Toscana e Umbria</text:p>
          </table:table-cell>
          <table:table-cell office:value-type="string" table:style-name="ce8">
            <text:p>(SER-MEPA) Servizio di assistenza tecnica e manutenzione ordinaria e straordinaria macchine bollatrici uffici Toscana e Umbria</text:p>
          </table:table-cell>
          <table:table-cell office:value-type="string" table:style-name="ce4">
            <text:p>Mepa-R.D.O.</text:p>
          </table:table-cell>
          <table:table-cell office:value-type="date" office:date-value="2018-01-12T00:00:00" table:style-name="ce9">
            <text:p>12-gen-18</text:p>
          </table:table-cell>
          <table:table-cell office:value-type="string" table:style-name="ce5">
            <text:p>1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EF2163478</text:p>
          </table:table-cell>
          <table:table-cell office:value-type="string" table:style-name="ce4">
            <text:p>PUNTO SERVIZI SRL</text:p>
          </table:table-cell>
          <table:table-cell office:value-type="float" office:value="2018000273" table:style-name="ce4">
            <text:p>2018000273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PULIZIA UD SASSARI DAL 01/01/2018 AL 30/04/2018 TD MEPA</text:p>
          </table:table-cell>
          <table:table-cell office:value-type="string" table:style-name="ce8">
            <text:p>SERVIZIO DI PULIZIA UD SASS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01T00:00:00" table:style-name="ce9">
            <text:p>01-dic-17</text:p>
          </table:table-cell>
          <table:table-cell office:value-type="float" office:value="4079" table:style-name="ce5">
            <text:p>40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A423569B4</text:p>
          </table:table-cell>
          <table:table-cell office:value-type="string" table:style-name="ce4">
            <text:p>EUROPEAN TECHNOLOGY SRL</text:p>
          </table:table-cell>
          <table:table-cell office:value-type="float" office:value="2018002357" table:style-name="ce4">
            <text:p>2018002357</text:p>
          </table:table-cell>
          <table:table-cell office:value-type="float" office:value="2439.4" table:style-name="ce6">
            <text:p><text:s/>2.439,40<text:s/></text:p>
          </table:table-cell>
          <table:table-cell office:value-type="date" office:date-value="2018-05-03T00:00:00" table:style-name="ce7">
            <text:p>03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RICAMBI PER INTERVENTO DI MANUTENZIONE ORDINARIA SU CFR <text:s/>NUMERO DI OTTANO PER IL LABORATORIO CHIMICO DI CAGLIARI TD MEPA</text:p>
          </table:table-cell>
          <table:table-cell office:value-type="string" table:style-name="ce8">
            <text:p>FORNITURA RICAMBI PER INTERVENTO DI MANUTENZIONE ORDINARIA SU CFR ¿ NUMERO DI OTTANO PER IL LABORATORIO CHIMICO DI CAGLI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26T00:00:00" table:style-name="ce9">
            <text:p>26-apr-18</text:p>
          </table:table-cell>
          <table:table-cell office:value-type="float" office:value="1005" table:style-name="ce5">
            <text:p>10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BD213D3D9</text:p>
          </table:table-cell>
          <table:table-cell office:value-type="string" table:style-name="ce4">
            <text:p>PUNTO SERVIZI SRL</text:p>
          </table:table-cell>
          <table:table-cell office:value-type="float" office:value="2018000271" table:style-name="ce4">
            <text:p>2018000271</text:p>
          </table:table-cell>
          <table:table-cell office:value-type="float" office:value="771.33" table:style-name="ce6">
            <text:p><text:s/>771,33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ERVIZIO DI PULIZIA DELLA SEDE DELLA SOT DI PORTO TORRES, - C/O MOLO ASI, PORTO INDUSTRIALE PORTO TORRES ¿ PERIODO DAL 01 GENNAIO 2018 AL 30 APRILE 2018 TD MEPA</text:p>
          </table:table-cell>
          <table:table-cell office:value-type="string" table:style-name="ce8">
            <text:p>SERVIZIO DI PULIZIA DELLA SEDE DELLA SOT DI PORTO TORRES, - C/O MOLO ASI, PORTO INDUSTRIALE PORTO TORRES ¿ PERIODO DAL 01 GENNAIO 2018 AL 30 APRILE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19T00:00:00" table:style-name="ce9">
            <text:p>19-dic-17</text:p>
          </table:table-cell>
          <table:table-cell office:value-type="float" office:value="4075" table:style-name="ce5">
            <text:p>40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4221AE404</text:p>
          </table:table-cell>
          <table:table-cell office:value-type="string" table:style-name="ce4">
            <text:p>EL.CO SERVICE S.R.L</text:p>
          </table:table-cell>
          <table:table-cell office:value-type="float" office:value="2018000202" table:style-name="ce4">
            <text:p>2018000202</text:p>
          </table:table-cell>
          <table:table-cell office:value-type="float" office:value="796" table:style-name="ce6">
            <text:p><text:s/>796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NUTENZ. ORDINARIA PERIODICA IMPIANTI CLIMA UD SASSARI GENN/GIUGNO 2018¿ TD MEPA</text:p>
          </table:table-cell>
          <table:table-cell office:value-type="string" table:style-name="ce8">
            <text:p>manutenzione ordinaria periodica degli impianti di climatizzazione della sede dell¿Ufficio delle Dogane di Sass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19" table:style-name="ce5">
            <text:p>1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5221AAD80</text:p>
          </table:table-cell>
          <table:table-cell office:value-type="string" table:style-name="ce4">
            <text:p>BRAMBILLA DAVIDE</text:p>
          </table:table-cell>
          <table:table-cell office:value-type="float" office:value="2018000152" table:style-name="ce4">
            <text:p>2018000152</text:p>
          </table:table-cell>
          <table:table-cell office:value-type="float" office:value="1746" table:style-name="ce6">
            <text:p><text:s/>1.746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NUTENZ. E CONTR. PERIOD.CLIMA/AUTOCLAVE/ANTINCENDIO/POMPE AGGOTT.GEN/GIUGNO 2018 - TD MEPA</text:p>
          </table:table-cell>
          <table:table-cell office:value-type="string" table:style-name="ce8">
            <text:p>Servizio di manutenzione e controllo periodico degli impianti di climatizzazione, autoclave, antincendio e pompe di aggottamento al servizio della sede della Direzione Interregionale del Laboratorio Chimico di Cagliari, in via S. Gilla 35 per il 1° semestre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1T00:00:00" table:style-name="ce9">
            <text:p>11-gen-18</text:p>
          </table:table-cell>
          <table:table-cell office:value-type="float" office:value="103" table:style-name="ce5">
            <text:p>1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732149896</text:p>
          </table:table-cell>
          <table:table-cell office:value-type="string" table:style-name="ce4">
            <text:p>KONE S.P.A.</text:p>
          </table:table-cell>
          <table:table-cell office:value-type="float" office:value="2017010757" table:style-name="ce4">
            <text:p>2017010757</text:p>
          </table:table-cell>
          <table:table-cell office:value-type="float" office:value="1260" table:style-name="ce6">
            <text:p><text:s/>1.2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ascensore SOT TERNI</text:p>
          </table:table-cell>
          <table:table-cell office:value-type="string" table:style-name="ce8">
            <text:p>Manutenzione ascensore SOT TERNI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07T00:00:00" table:style-name="ce9">
            <text:p>07-dic-17</text:p>
          </table:table-cell>
          <table:table-cell office:value-type="string" table:style-name="ce5">
            <text:p>3947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C321C5134</text:p>
          </table:table-cell>
          <table:table-cell office:value-type="string" table:style-name="ce4">
            <text:p>EMI IMPIANTI SRL</text:p>
          </table:table-cell>
          <table:table-cell office:value-type="float" office:value="2018000142" table:style-name="ce4">
            <text:p>2018000142</text:p>
          </table:table-cell>
          <table:table-cell office:value-type="float" office:value="2625" table:style-name="ce6">
            <text:p><text:s/>2.625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NUTENZ. ORDINARIA IMP. ELETTRICI DID/DIS/LAB CA/LOCALE CFR/UD CA/SOT P.CANALE ¿ TD MEPA</text:p>
          </table:table-cell>
          <table:table-cell office:value-type="string" table:style-name="ce8">
            <text:p>Servizio di manutenzione ordinaria-periodica degli impianti elettrici delle 4 sedi di Cagliari dell¿Agenzia delle Dogane (DID-Laboratorio-Distretto sede Cagliari, Ufficio delle Dogane di Cagliari, SOT Porto Canale, Locale motore CFR) per il 1° semestre 201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8T00:00:00" table:style-name="ce9">
            <text:p>18-gen-18</text:p>
          </table:table-cell>
          <table:table-cell office:value-type="float" office:value="179" table:style-name="ce5">
            <text:p>1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2D2131029</text:p>
          </table:table-cell>
          <table:table-cell office:value-type="string" table:style-name="ce4">
            <text:p>ITALWARE S.R.L.</text:p>
          </table:table-cell>
          <table:table-cell office:value-type="float" office:value="2017010332" table:style-name="ce4">
            <text:p>2017010332</text:p>
          </table:table-cell>
          <table:table-cell office:value-type="float" office:value="3676.78" table:style-name="ce6">
            <text:p><text:s/>3.676,78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0T00:00:00" table:style-name="ce7">
            <text:p>30/12/2018</text:p>
          </table:table-cell>
          <table:table-cell office:value-type="string" table:style-name="ce8">
            <text:p>Fornitura consumabili per stampante XEROX</text:p>
          </table:table-cell>
          <table:table-cell office:value-type="string" table:style-name="ce8">
            <text:p>Fornitura consumabili per stampante Xerox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2-07T00:00:00" table:style-name="ce9">
            <text:p>07-dic-17</text:p>
          </table:table-cell>
          <table:table-cell office:value-type="string" table:style-name="ce5">
            <text:p>39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7287480ABB</text:p>
          </table:table-cell>
          <table:table-cell office:value-type="string" table:style-name="ce4">
            <text:p>EUROPEAN TECHNOLOGY SRL</text:p>
          </table:table-cell>
          <table:table-cell office:value-type="float" office:value="2017010791" table:style-name="ce4">
            <text:p>2017010791</text:p>
          </table:table-cell>
          <table:table-cell office:value-type="float" office:value="28000" table:style-name="ce6">
            <text:p><text:s/>28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N. 2 PUNTO FIAMMA PENSKY MARTENS LAB CA E LI RDO MEPA</text:p>
          </table:table-cell>
          <table:table-cell office:value-type="string" table:style-name="ce8">
            <text:p>FORNITURA N. 2 PUNTO FIAMMA PENSKY MARTENS</text:p>
          </table:table-cell>
          <table:table-cell office:value-type="string" table:style-name="ce4">
            <text:p>Mepa-R.D.O.</text:p>
          </table:table-cell>
          <table:table-cell office:value-type="date" office:date-value="2017-11-22T00:00:00" table:style-name="ce9">
            <text:p>22-nov-17</text:p>
          </table:table-cell>
          <table:table-cell office:value-type="string" table:style-name="ce5">
            <text:p>37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TOSCANA, <text:s/>UMBRIA E SARDEGNA</text:p>
          </table:table-cell>
          <table:table-cell office:value-type="string" table:style-name="ce5">
            <text:p>Z6420705AF</text:p>
          </table:table-cell>
          <table:table-cell office:value-type="string" table:style-name="ce4">
            <text:p>HARTMANN TRESORE Italia S.r.l.</text:p>
          </table:table-cell>
          <table:table-cell office:value-type="float" office:value="2017010737" table:style-name="ce4">
            <text:p>2017010737</text:p>
          </table:table-cell>
          <table:table-cell office:value-type="float" office:value="2824" table:style-name="ce6">
            <text:p><text:s/>2.824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asseforti UD PERUGIA</text:p>
          </table:table-cell>
          <table:table-cell office:value-type="string" table:style-name="ce8">
            <text:p>Casseforti UD PERUGIA</text:p>
          </table:table-cell>
          <table:table-cell office:value-type="string" table:style-name="ce4">
            <text:p>Mepa-Ordine Diretto</text:p>
          </table:table-cell>
          <table:table-cell office:value-type="date" office:date-value="2017-10-24T00:00:00" table:style-name="ce9">
            <text:p>24-ott-17</text:p>
          </table:table-cell>
          <table:table-cell office:value-type="string" table:style-name="ce5">
            <text:p>3416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8F2411083</text:p>
          </table:table-cell>
          <table:table-cell office:value-type="string" table:style-name="ce4">
            <text:p>FRATELLI FIORE SRL</text:p>
          </table:table-cell>
          <table:table-cell office:value-type="float" office:value="2018004487" table:style-name="ce4">
            <text:p>2018004487</text:p>
          </table:table-cell>
          <table:table-cell office:value-type="float" office:value="3600" table:style-name="ce6">
            <text:p><text:s/>3.600,00<text:s/></text:p>
          </table:table-cell>
          <table:table-cell office:value-type="date" office:date-value="2018-06-28T00:00:00" table:style-name="ce7">
            <text:p>28/06/2018</text:p>
          </table:table-cell>
          <table:table-cell office:value-type="date" office:date-value="2018-08-27T00:00:00" table:style-name="ce7">
            <text:p>27/08/2018</text:p>
          </table:table-cell>
          <table:table-cell office:value-type="string" table:style-name="ce8">
            <text:p>Affidamento opere di facchinaggio presso la SOT di Trani dell'Ufficio delle Dogane di Bari</text:p>
          </table:table-cell>
          <table:table-cell office:value-type="string" table:style-name="ce8">
            <text:p>Affidamento opere di facchinaggio presso la SOT di Trani dell'Ufficio delle Dogane di B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28T00:00:00" table:style-name="ce9">
            <text:p>28-giu-18</text:p>
          </table:table-cell>
          <table:table-cell office:value-type="string" table:style-name="ce5">
            <text:p>2347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4D2348B38</text:p>
          </table:table-cell>
          <table:table-cell office:value-type="string" table:style-name="ce4">
            <text:p>SIGMA-ALDRICH SRL</text:p>
          </table:table-cell>
          <table:table-cell office:value-type="float" office:value="2018004013" table:style-name="ce4">
            <text:p>2018004013</text:p>
          </table:table-cell>
          <table:table-cell office:value-type="float" office:value="1683.15" table:style-name="ce6">
            <text:p><text:s/>1.683,15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di reagenti.</text:p>
          </table:table-cell>
          <table:table-cell office:value-type="string" table:style-name="ce8">
            <text:p>Fornitura di reagenti.</text:p>
          </table:table-cell>
          <table:table-cell office:value-type="string" table:style-name="ce4">
            <text:p>Contratto di locazione passiva</text:p>
          </table:table-cell>
          <table:table-cell office:value-type="date" office:date-value="2018-06-12T00:00:00" table:style-name="ce9">
            <text:p>12-giu-18</text:p>
          </table:table-cell>
          <table:table-cell office:value-type="string" table:style-name="ce5">
            <text:p>2154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0623D1E56</text:p>
          </table:table-cell>
          <table:table-cell office:value-type="string" table:style-name="ce4">
            <text:p>ROAD HOUSE SRL</text:p>
          </table:table-cell>
          <table:table-cell office:value-type="float" office:value="2018003812" table:style-name="ce4">
            <text:p>2018003812</text:p>
          </table:table-cell>
          <table:table-cell office:value-type="float" office:value="1615" table:style-name="ce6">
            <text:p><text:s/>1.615,00<text:s/></text:p>
          </table:table-cell>
          <table:table-cell office:value-type="date" office:date-value="2018-06-04T00:00:00" table:style-name="ce7">
            <text:p>04/06/2018</text:p>
          </table:table-cell>
          <table:table-cell office:value-type="date" office:date-value="2018-07-04T00:00:00" table:style-name="ce7">
            <text:p>04/07/2018</text:p>
          </table:table-cell>
          <table:table-cell office:value-type="string" table:style-name="ce8">
            <text:p>Lavori di somma urgenza per il ripristino e la messa in sicurezza del locale adibito a pesa doganale presso il Molo Interno dell'Ufficio delle Dogane di Taranto</text:p>
          </table:table-cell>
          <table:table-cell office:value-type="string" table:style-name="ce8">
            <text:p>Lavori di somma urgenza per il ripristino e la messa in sicurezza del locale adibito a pesa doganale presso il Molo Interno dell'Ufficio delle Dogane di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18-06-04T00:00:00" table:style-name="ce9">
            <text:p>04-giu-18</text:p>
          </table:table-cell>
          <table:table-cell office:value-type="string" table:style-name="ce5">
            <text:p>200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8523993F1</text:p>
          </table:table-cell>
          <table:table-cell office:value-type="string" table:style-name="ce4">
            <text:p>PETRILLO S.R.L.</text:p>
          </table:table-cell>
          <table:table-cell office:value-type="float" office:value="2018002920" table:style-name="ce4">
            <text:p>2018002920</text:p>
          </table:table-cell>
          <table:table-cell office:value-type="float" office:value="620" table:style-name="ce6">
            <text:p><text:s/>620,0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8">
            <text:p>Affidamento servizio facchinaggio e trasporto di Kg. 4.704 di materiale cartaceo (scarti d'archivio) U.D. Campobasso</text:p>
          </table:table-cell>
          <table:table-cell office:value-type="string" table:style-name="ce8">
            <text:p>Affidamento servizio facchinaggio e trasporto kg. 4.704 di materiale cartaceo (scarti d'archivio) U.D. Campob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5-18T00:00:00" table:style-name="ce9">
            <text:p>18-mag-18</text:p>
          </table:table-cell>
          <table:table-cell office:value-type="string" table:style-name="ce5">
            <text:p>1787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EE23160A0</text:p>
          </table:table-cell>
          <table:table-cell office:value-type="string" table:style-name="ce4">
            <text:p>SANCILIO DI SANCILIO Francesco</text:p>
          </table:table-cell>
          <table:table-cell office:value-type="float" office:value="2018003046" table:style-name="ce4">
            <text:p>2018003046</text:p>
          </table:table-cell>
          <table:table-cell office:value-type="float" office:value="555.6" table:style-name="ce6">
            <text:p><text:s/>555,6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di Cartoni da imballaggio, per alcuni Uffici facenti capo alla Direzione Interregionale.</text:p>
          </table:table-cell>
          <table:table-cell office:value-type="string" table:style-name="ce8">
            <text:p>Fornitura di Cartoni da imballaggio, per alcuni Uffici facenti capo alla Direzione Interregionale.</text:p>
          </table:table-cell>
          <table:table-cell office:value-type="string" table:style-name="ce4">
            <text:p>Mepa-R.D.O.</text:p>
          </table:table-cell>
          <table:table-cell office:value-type="date" office:date-value="2018-05-10T00:00:00" table:style-name="ce9">
            <text:p>10-mag-18</text:p>
          </table:table-cell>
          <table:table-cell office:value-type="string" table:style-name="ce5">
            <text:p>16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BE22AF81C</text:p>
          </table:table-cell>
          <table:table-cell office:value-type="string" table:style-name="ce4">
            <text:p>E-distribuzione S.P.A.</text:p>
          </table:table-cell>
          <table:table-cell office:value-type="float" office:value="2018001233" table:style-name="ce4">
            <text:p>2018001233</text:p>
          </table:table-cell>
          <table:table-cell office:value-type="float" office:value="746.85" table:style-name="ce6">
            <text:p><text:s/>746,85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in bassa tensione, per la S.O.T. di Gallipoli dell'Ufficio delle Dogane di Lecce.</text:p>
          </table:table-cell>
          <table:table-cell office:value-type="string" table:style-name="ce8">
            <text:p>Fornitura in bassa tensione, per la S.O.T. di Gallipoli dell'Ufficio delle Dogane di Lecce.</text:p>
          </table:table-cell>
          <table:table-cell office:value-type="string" table:style-name="ce4">
            <text:p>Affidamento diretto</text:p>
          </table:table-cell>
          <table:table-cell office:value-type="date" office:date-value="2018-03-08T00:00:00" table:style-name="ce9">
            <text:p>08-mar-18</text:p>
          </table:table-cell>
          <table:table-cell office:value-type="string" table:style-name="ce5">
            <text:p>93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8622BC2AE</text:p>
          </table:table-cell>
          <table:table-cell office:value-type="string" table:style-name="ce4">
            <text:p>GILARDONI SPA</text:p>
          </table:table-cell>
          <table:table-cell office:value-type="float" office:value="2018000670" table:style-name="ce4">
            <text:p>2018000670</text:p>
          </table:table-cell>
          <table:table-cell office:value-type="float" office:value="1150" table:style-name="ce6">
            <text:p><text:s/>1.150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04-13T00:00:00" table:style-name="ce7">
            <text:p>13/04/2018</text:p>
          </table:table-cell>
          <table:table-cell office:value-type="string" table:style-name="ce8">
            <text:p>Sostituzione scheda madre apparecchiatura FEP ME 975 STD presso Ud Bari</text:p>
          </table:table-cell>
          <table:table-cell office:value-type="string" table:style-name="ce8">
            <text:p>Sostituzione scheda madre apparecchiatura FEP ME 975 STD presso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98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1E236AE66</text:p>
          </table:table-cell>
          <table:table-cell office:value-type="string" table:style-name="ce4">
            <text:p>Autoriparazioni Sardelli s.a.s.</text:p>
          </table:table-cell>
          <table:table-cell office:value-type="float" office:value="2018002586" table:style-name="ce4">
            <text:p>2018002586</text:p>
          </table:table-cell>
          <table:table-cell office:value-type="float" office:value="106.56" table:style-name="ce6">
            <text:p><text:s/>106,56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7-03T00:00:00" table:style-name="ce7">
            <text:p>03/07/2018</text:p>
          </table:table-cell>
          <table:table-cell office:value-type="string" table:style-name="ce8">
            <text:p>Affidamento manutenzione auto di servizio targata FJ091RJ in uso all'U.D. di Brindisi</text:p>
          </table:table-cell>
          <table:table-cell office:value-type="string" table:style-name="ce8">
            <text:p>Affidamento manutenzione auto di servizio targata FJ091RJ in uso all'U.D. di Brindisi</text:p>
          </table:table-cell>
          <table:table-cell office:value-type="string" table:style-name="ce4">
            <text:p>Affidamento diretto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5">
            <text:p>1567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7435961D20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2119" table:style-name="ce4">
            <text:p>2018002119</text:p>
          </table:table-cell>
          <table:table-cell office:value-type="float" office:value="745003.16" table:style-name="ce6">
            <text:p><text:s/>745.003,16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nitura Buoni pasto elettronici ed.1 Lotto 4 - Puglia</text:p>
          </table:table-cell>
          <table:table-cell office:value-type="string" table:style-name="ce8">
            <text:p>Fornitura Buoni pasto elettronici ed.1 Lotto 4 Pugl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17T00:00:00" table:style-name="ce9">
            <text:p>17-apr-18</text:p>
          </table:table-cell>
          <table:table-cell office:value-type="string" table:style-name="ce5">
            <text:p>1419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7372502D1A</text:p>
          </table:table-cell>
          <table:table-cell office:value-type="string" table:style-name="ce4">
            <text:p>DAY RISTOSERVICE Spa</text:p>
          </table:table-cell>
          <table:table-cell office:value-type="float" office:value="2018002116" table:style-name="ce4">
            <text:p>2018002116</text:p>
          </table:table-cell>
          <table:table-cell office:value-type="float" office:value="71057" table:style-name="ce6">
            <text:p><text:s/>71.057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21-03-22T00:00:00" table:style-name="ce7">
            <text:p>22/03/2021</text:p>
          </table:table-cell>
          <table:table-cell office:value-type="string" table:style-name="ce8">
            <text:p>Fornitura buoni pasto elettronici ed.1 Lotto 6 Basilicata - Ud Potenza</text:p>
          </table:table-cell>
          <table:table-cell office:value-type="string" table:style-name="ce8">
            <text:p>Fornitura Buoni pasto elettronici ed.1 Lotto 6 Basilicata per Ud Potenz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1174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74350258B8</text:p>
          </table:table-cell>
          <table:table-cell office:value-type="string" table:style-name="ce4">
            <text:p>BELLONE FORNITURE SRL</text:p>
          </table:table-cell>
          <table:table-cell office:value-type="float" office:value="2018003448" table:style-name="ce4">
            <text:p>2018003448</text:p>
          </table:table-cell>
          <table:table-cell office:value-type="float" office:value="11195" table:style-name="ce6">
            <text:p><text:s/>11.195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Fornitura materiale di cancelleria, per la Direzione Interregionale e gli Uffici dipendenti.</text:p>
          </table:table-cell>
          <table:table-cell office:value-type="string" table:style-name="ce8">
            <text:p>Fornitura materiale di cancelleria, per la Direzione Interregionale e gli Uffici dipendenti.</text:p>
          </table:table-cell>
          <table:table-cell office:value-type="string" table:style-name="ce4">
            <text:p>Mepa-R.D.O.</text:p>
          </table:table-cell>
          <table:table-cell office:value-type="date" office:date-value="2018-05-21T00:00:00" table:style-name="ce9">
            <text:p>21-mag-18</text:p>
          </table:table-cell>
          <table:table-cell office:value-type="string" table:style-name="ce5">
            <text:p>1822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3C234E4C3</text:p>
          </table:table-cell>
          <table:table-cell office:value-type="string" table:style-name="ce4">
            <text:p>Teorema S.p.a.</text:p>
          </table:table-cell>
          <table:table-cell office:value-type="float" office:value="2018003208" table:style-name="ce4">
            <text:p>2018003208</text:p>
          </table:table-cell>
          <table:table-cell office:value-type="float" office:value="1050" table:style-name="ce6">
            <text:p><text:s/>1.050,0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8">
            <text:p>Servizio di trasferimento, triturazione e smaltimento di kg. 1.850,00 di T.L.E. presso U.D. Bari</text:p>
          </table:table-cell>
          <table:table-cell office:value-type="string" table:style-name="ce8">
            <text:p>Servizio di trasferimento, triturazione e smaltimento di kg. 1.850,00 di T.L.E. presso U.D. B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8T00:00:00" table:style-name="ce9">
            <text:p>18-mag-18</text:p>
          </table:table-cell>
          <table:table-cell office:value-type="string" table:style-name="ce5">
            <text:p>1778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0B231BE5B</text:p>
          </table:table-cell>
          <table:table-cell office:value-type="string" table:style-name="ce4">
            <text:p>ACCREDIA</text:p>
          </table:table-cell>
          <table:table-cell office:value-type="float" office:value="2018001641" table:style-name="ce4">
            <text:p>2018001641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diritti annuali 2018 mantenimento accreditamento quale Laboratorio di Prova-LabServChim Bari</text:p>
          </table:table-cell>
          <table:table-cell office:value-type="string" table:style-name="ce8">
            <text:p>diritti annuali 2018 accreditamento quale laboratorio di Prova-LabServChim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1317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5E2386D18</text:p>
          </table:table-cell>
          <table:table-cell office:value-type="string" table:style-name="ce4">
            <text:p>DAY RISTOSERVICE Spa</text:p>
          </table:table-cell>
          <table:table-cell office:value-type="float" office:value="2018002974" table:style-name="ce4">
            <text:p>2018002974</text:p>
          </table:table-cell>
          <table:table-cell office:value-type="float" office:value="11650.8" table:style-name="ce6">
            <text:p><text:s/>11.650,80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8-09-11T00:00:00" table:style-name="ce7">
            <text:p>11/09/2018</text:p>
          </table:table-cell>
          <table:table-cell office:value-type="string" table:style-name="ce8">
            <text:p>Fornitura di Buoni pasto cartacei presso l'Ufficio delle Dogane di Campobasso e Sot di Termoli</text:p>
          </table:table-cell>
          <table:table-cell office:value-type="string" table:style-name="ce8">
            <text:p>Fornitura buoni pasto presso Ud Campobasso e Sot Termoli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07T00:00:00" table:style-name="ce9">
            <text:p>07-mag-18</text:p>
          </table:table-cell>
          <table:table-cell office:value-type="string" table:style-name="ce5">
            <text:p>159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A4241C1C1</text:p>
          </table:table-cell>
          <table:table-cell office:value-type="string" table:style-name="ce4">
            <text:p>Autostile di Ruccia Vito</text:p>
          </table:table-cell>
          <table:table-cell office:value-type="float" office:value="2018004430" table:style-name="ce4">
            <text:p>2018004430</text:p>
          </table:table-cell>
          <table:table-cell office:value-type="float" office:value="648.85" table:style-name="ce6">
            <text:p><text:s/>648,85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08-25T00:00:00" table:style-name="ce7">
            <text:p>25/08/2018</text:p>
          </table:table-cell>
          <table:table-cell office:value-type="string" table:style-name="ce8">
            <text:p>Manutenzione dell'auto di servizio Fiat Bravo targata DW793HJ in uso all'U.D. di Bari</text:p>
          </table:table-cell>
          <table:table-cell office:value-type="string" table:style-name="ce8">
            <text:p>Manutenzione dell'auto di servizio Fiat Bravo targata DW793HJ in uso all'U.D. di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5">
            <text:p>2310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FA2340767</text:p>
          </table:table-cell>
          <table:table-cell office:value-type="string" table:style-name="ce4">
            <text:p>SOL S.P.A.</text:p>
          </table:table-cell>
          <table:table-cell office:value-type="float" office:value="2018004429" table:style-name="ce4">
            <text:p>2018004429</text:p>
          </table:table-cell>
          <table:table-cell office:value-type="float" office:value="3055" table:style-name="ce6">
            <text:p><text:s/>3.055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9-06-30T00:00:00" table:style-name="ce7">
            <text:p>30/06/2019</text:p>
          </table:table-cell>
          <table:table-cell office:value-type="string" table:style-name="ce8">
            <text:p>Fornitura di gas tecnici per la Struttura Laboratori Chimici di Bari</text:p>
          </table:table-cell>
          <table:table-cell office:value-type="string" table:style-name="ce8">
            <text:p>Fornitura di gas tecnici per la Struttura Laboratori Chimici di B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5">
            <text:p>2323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A72421EBA</text:p>
          </table:table-cell>
          <table:table-cell office:value-type="string" table:style-name="ce4">
            <text:p>MILONE NICOLA - GARAGE MEDITERRANEO</text:p>
          </table:table-cell>
          <table:table-cell office:value-type="float" office:value="2018004407" table:style-name="ce4">
            <text:p>2018004407</text:p>
          </table:table-cell>
          <table:table-cell office:value-type="float" office:value="1179.7" table:style-name="ce6">
            <text:p><text:s/>1.179,7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08-25T00:00:00" table:style-name="ce7">
            <text:p>25/08/2018</text:p>
          </table:table-cell>
          <table:table-cell office:value-type="string" table:style-name="ce8">
            <text:p>Autorizzazione ad emissione fattura per pagamento spese di trasporto e custodia mezzi sequestrati presso UD Bari</text:p>
          </table:table-cell>
          <table:table-cell office:value-type="string" table:style-name="ce8">
            <text:p>Autorizzazione ad emissione fattura per pagamento spese di trasporto e custodia mezzi sequestrati presso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5">
            <text:p>2311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0223FBF77</text:p>
          </table:table-cell>
          <table:table-cell office:value-type="string" table:style-name="ce4">
            <text:p>KONE S.P.A.</text:p>
          </table:table-cell>
          <table:table-cell office:value-type="float" office:value="2018003983" table:style-name="ce4">
            <text:p>2018003983</text:p>
          </table:table-cell>
          <table:table-cell office:value-type="float" office:value="610" table:style-name="ce6">
            <text:p><text:s/>61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07-16T00:00:00" table:style-name="ce7">
            <text:p>16/07/2018</text:p>
          </table:table-cell>
          <table:table-cell office:value-type="string" table:style-name="ce8">
            <text:p>Intervento di manutenzione ascensori su impianti elevatori n. 11540532 - 11540500-11540531</text:p>
          </table:table-cell>
          <table:table-cell office:value-type="string" table:style-name="ce8">
            <text:p>Intervento di manutenzione ascensori presso Ud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2170" table:style-name="ce5">
            <text:p>21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7236275B07</text:p>
          </table:table-cell>
          <table:table-cell office:value-type="string" table:style-name="ce4">
            <text:p>Fratelli Romano Multiservice S.A.S.</text:p>
          </table:table-cell>
          <table:table-cell office:value-type="float" office:value="2018000769" table:style-name="ce4">
            <text:p>2018000769</text:p>
          </table:table-cell>
          <table:table-cell office:value-type="float" office:value="62043" table:style-name="ce6">
            <text:p><text:s/>62.043,00<text:s/></text:p>
          </table:table-cell>
          <table:table-cell office:value-type="date" office:date-value="2018-01-25T00:00:00" table:style-name="ce7">
            <text:p>25/01/2018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Servizio manutenzione impianti elettrici DID Puglia Molise e Basilicata e Strutture dipendenti</text:p>
          </table:table-cell>
          <table:table-cell office:value-type="string" table:style-name="ce8">
            <text:p>Servizio manutenzione impianti elettrici DID Puglia Molise e Basilicata e Strutture dipendenti</text:p>
          </table:table-cell>
          <table:table-cell office:value-type="string" table:style-name="ce4">
            <text:p>Mepa-R.D.O.</text:p>
          </table:table-cell>
          <table:table-cell office:value-type="date" office:date-value="2017-10-10T00:00:00" table:style-name="ce9">
            <text:p>10-ott-17</text:p>
          </table:table-cell>
          <table:table-cell office:value-type="string" table:style-name="ce5">
            <text:p>37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14235CF19</text:p>
          </table:table-cell>
          <table:table-cell office:value-type="string" table:style-name="ce4">
            <text:p>MAFFEI S.r.l.</text:p>
          </table:table-cell>
          <table:table-cell office:value-type="float" office:value="2018002585" table:style-name="ce4">
            <text:p>2018002585</text:p>
          </table:table-cell>
          <table:table-cell office:value-type="float" office:value="535.24" table:style-name="ce6">
            <text:p><text:s/>535,24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7-03T00:00:00" table:style-name="ce7">
            <text:p>03/07/2018</text:p>
          </table:table-cell>
          <table:table-cell office:value-type="string" table:style-name="ce8">
            <text:p>Manutenzione periodica auto di servizio targata EP884AZ in uso all'U.D. di Potenza</text:p>
          </table:table-cell>
          <table:table-cell office:value-type="string" table:style-name="ce8">
            <text:p>Manutenzione periodica auto di servizio targata EP884AZ in uso all'U.D. di Potenz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4T00:00:00" table:style-name="ce9">
            <text:p>04-mag-18</text:p>
          </table:table-cell>
          <table:table-cell office:value-type="string" table:style-name="ce5">
            <text:p>1566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3A2324886</text:p>
          </table:table-cell>
          <table:table-cell office:value-type="string" table:style-name="ce4">
            <text:p>SIM.CAR service s.r.l.</text:p>
          </table:table-cell>
          <table:table-cell office:value-type="float" office:value="2018001770" table:style-name="ce4">
            <text:p>2018001770</text:p>
          </table:table-cell>
          <table:table-cell office:value-type="float" office:value="324.73" table:style-name="ce6">
            <text:p><text:s/>324,73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8">
            <text:p>Affidamento della manutenzione impianto frenante auto tg. DX253EL in uso DID Puglia</text:p>
          </table:table-cell>
          <table:table-cell office:value-type="string" table:style-name="ce8">
            <text:p>Affidamento della manutenzione impianto frenante auto tg. DX253EL in uso DID Pugl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1367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9821C2447</text:p>
          </table:table-cell>
          <table:table-cell office:value-type="string" table:style-name="ce4">
            <text:p>ECO-RECUPERI S.R.L.</text:p>
          </table:table-cell>
          <table:table-cell office:value-type="float" office:value="2018001225" table:style-name="ce4">
            <text:p>2018001225</text:p>
          </table:table-cell>
          <table:table-cell office:value-type="float" office:value="1710" table:style-name="ce6">
            <text:p><text:s/>1.710,00<text:s/></text:p>
          </table:table-cell>
          <table:table-cell office:value-type="date" office:date-value="2018-02-13T00:00:00" table:style-name="ce7">
            <text:p>13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maltimento toner usati presso vari Uffici.</text:p>
          </table:table-cell>
          <table:table-cell office:value-type="string" table:style-name="ce8">
            <text:p>Smaltimento toner usati presso vari Uffici.</text:p>
          </table:table-cell>
          <table:table-cell office:value-type="string" table:style-name="ce4">
            <text:p>Affidamento diretto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59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6C236ADDA</text:p>
          </table:table-cell>
          <table:table-cell office:value-type="string" table:style-name="ce4">
            <text:p>COTRONE FRANCO</text:p>
          </table:table-cell>
          <table:table-cell office:value-type="float" office:value="2018003649" table:style-name="ce4">
            <text:p>2018003649</text:p>
          </table:table-cell>
          <table:table-cell office:value-type="float" office:value="7820" table:style-name="ce6">
            <text:p><text:s/>7.820,00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Incarico di assistenza tecnica e supporto alla realizzazione di indagini diagnostiche</text:p>
          </table:table-cell>
          <table:table-cell office:value-type="string" table:style-name="ce8">
            <text:p>Incarico di assistenza tecnica e supporto alla realizzazione di indagini diagnostich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6T00:00:00" table:style-name="ce9">
            <text:p>06-giu-18</text:p>
          </table:table-cell>
          <table:table-cell office:value-type="string" table:style-name="ce5">
            <text:p>2068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75228FC29</text:p>
          </table:table-cell>
          <table:table-cell office:value-type="string" table:style-name="ce4">
            <text:p>ROAD HOUSE SRL</text:p>
          </table:table-cell>
          <table:table-cell office:value-type="float" office:value="2018002393" table:style-name="ce4">
            <text:p>2018002393</text:p>
          </table:table-cell>
          <table:table-cell office:value-type="float" office:value="3242.89" table:style-name="ce6">
            <text:p><text:s/>3.242,89<text:s/></text:p>
          </table:table-cell>
          <table:table-cell office:value-type="date" office:date-value="2018-03-20T00:00:00" table:style-name="ce7">
            <text:p>20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ri adeguameno porte (allargamento) alla normativa vigente</text:p>
          </table:table-cell>
          <table:table-cell office:value-type="string" table:style-name="ce8">
            <text:p>Lavori adeguameno porte (allargamento) alla normativa vigent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0T00:00:00" table:style-name="ce9">
            <text:p>20-mar-18</text:p>
          </table:table-cell>
          <table:table-cell office:value-type="float" office:value="1069" table:style-name="ce5">
            <text:p>10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70223BF7E</text:p>
          </table:table-cell>
          <table:table-cell office:value-type="string" table:style-name="ce4">
            <text:p>ING. ANTONIO RESTA &amp; C. SRL</text:p>
          </table:table-cell>
          <table:table-cell office:value-type="float" office:value="2018002397" table:style-name="ce4">
            <text:p>2018002397</text:p>
          </table:table-cell>
          <table:table-cell office:value-type="float" office:value="18887.189999999999" table:style-name="ce6">
            <text:p><text:s/>18.887,19<text:s/>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i di rifacimento impermealizzazione lastrico solare</text:p>
          </table:table-cell>
          <table:table-cell office:value-type="string" table:style-name="ce8">
            <text:p>Lavori di rifacimento impermealizzazione lastrico solar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6T00:00:00" table:style-name="ce9">
            <text:p>26-feb-18</text:p>
          </table:table-cell>
          <table:table-cell office:value-type="float" office:value="769" table:style-name="ce5">
            <text:p>7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DE2055DAB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18000758" table:style-name="ce4">
            <text:p>2018000758</text:p>
          </table:table-cell>
          <table:table-cell office:value-type="float" office:value="37.75" table:style-name="ce6">
            <text:p><text:s/>37,75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Fornitura Norma Uni 11606:2015 per la Struttura Laboratori Chimici di Bari</text:p>
          </table:table-cell>
          <table:table-cell office:value-type="string" table:style-name="ce8">
            <text:p>Fornitura Norma Uni 11606:2015 presso Lab Serv Chim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2-14T00:00:00" table:style-name="ce9">
            <text:p>14-feb-18</text:p>
          </table:table-cell>
          <table:table-cell office:value-type="string" table:style-name="ce5">
            <text:p>64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EC21E6FAB</text:p>
          </table:table-cell>
          <table:table-cell office:value-type="string" table:style-name="ce4">
            <text:p>ALBERGO PETROLI SRL</text:p>
          </table:table-cell>
          <table:table-cell office:value-type="float" office:value="2018001274" table:style-name="ce4">
            <text:p>2018001274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Trasporto di gasolio da riscaldamento per il Laboratorio Chimico di Bari, dall'Ufficio delle Dogane di Taranto.</text:p>
          </table:table-cell>
          <table:table-cell office:value-type="string" table:style-name="ce8">
            <text:p>Trasporto di gasolio da riscaldamento per il Laboratorio Chimico di Bari, dall'Ufficio delle Dogane di Taranto.</text:p>
          </table:table-cell>
          <table:table-cell office:value-type="string" table:style-name="ce4">
            <text:p>Affidamento diretto</text:p>
          </table:table-cell>
          <table:table-cell office:value-type="date" office:date-value="2018-01-26T00:00:00" table:style-name="ce9">
            <text:p>26-gen-18</text:p>
          </table:table-cell>
          <table:table-cell office:value-type="string" table:style-name="ce5">
            <text:p>35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FA2340767</text:p>
          </table:table-cell>
          <table:table-cell office:value-type="string" table:style-name="ce4">
            <text:p>SMITHS DETECTION ITALIA SRL (EX SMITHS HEIMANN SERVICE ITALY Srl)</text:p>
          </table:table-cell>
          <table:table-cell office:value-type="float" office:value="2018002728" table:style-name="ce4">
            <text:p>2018002728</text:p>
          </table:table-cell>
          <table:table-cell office:value-type="float" office:value="5809" table:style-name="ce6">
            <text:p><text:s/>5.809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Riparazione apparecchiatura scanner c/o UD Bari</text:p>
          </table:table-cell>
          <table:table-cell office:value-type="string" table:style-name="ce8">
            <text:p>Riparazione apparecchiatura scanner c/o UD Ba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1T00:00:00" table:style-name="ce9">
            <text:p>11-mag-18</text:p>
          </table:table-cell>
          <table:table-cell office:value-type="string" table:style-name="ce5">
            <text:p>1411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float" office:value="7214983851" table:style-name="ce5">
            <text:p>7214983851</text:p>
          </table:table-cell>
          <table:table-cell office:value-type="string" table:style-name="ce4">
            <text:p>FIRE PROTECTION SYSTEM SRL</text:p>
          </table:table-cell>
          <table:table-cell office:value-type="float" office:value="2018000913" table:style-name="ce4">
            <text:p>2018000913</text:p>
          </table:table-cell>
          <table:table-cell office:value-type="float" office:value="29360" table:style-name="ce6">
            <text:p><text:s/>29.36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8">
            <text:p>Servizio manutenzione impianti antincendio DID Puglia Molise e Basilicata e Strutture dipendenti</text:p>
          </table:table-cell>
          <table:table-cell office:value-type="string" table:style-name="ce8">
            <text:p>Servizio manutenzione impianti antincendio DID Puglia Molise e Basilicata e Strutture dipendenti</text:p>
          </table:table-cell>
          <table:table-cell office:value-type="string" table:style-name="ce4">
            <text:p>Mepa-R.D.O.</text:p>
          </table:table-cell>
          <table:table-cell office:value-type="date" office:date-value="2018-09-18T00:00:00" table:style-name="ce9">
            <text:p>18-set-18</text:p>
          </table:table-cell>
          <table:table-cell office:value-type="string" table:style-name="ce5">
            <text:p>337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A6228F7B8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00384" table:style-name="ce4">
            <text:p>2018000384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18-04-06T00:00:00" table:style-name="ce7">
            <text:p>06/04/2018</text:p>
          </table:table-cell>
          <table:table-cell office:value-type="string" table:style-name="ce8">
            <text:p>Quota di adesione alle Prove Interlaboratorio Olio di Oliva Vergine anno 2018.</text:p>
          </table:table-cell>
          <table:table-cell office:value-type="string" table:style-name="ce8">
            <text:p>Quota di adesione alle Prove Interlaboratorio Olio di Oliva Vergine anno 2018.</text:p>
          </table:table-cell>
          <table:table-cell office:value-type="string" table:style-name="ce4">
            <text:p>Affidamento diretto</text:p>
          </table:table-cell>
          <table:table-cell office:value-type="date" office:date-value="2018-03-05T00:00:00" table:style-name="ce9">
            <text:p>05-mar-18</text:p>
          </table:table-cell>
          <table:table-cell office:value-type="string" table:style-name="ce5">
            <text:p>87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5D233CF5C</text:p>
          </table:table-cell>
          <table:table-cell office:value-type="string" table:style-name="ce4">
            <text:p>LGC STANDARDS SRL</text:p>
          </table:table-cell>
          <table:table-cell office:value-type="float" office:value="2018003126" table:style-name="ce4">
            <text:p>2018003126</text:p>
          </table:table-cell>
          <table:table-cell office:value-type="float" office:value="3064" table:style-name="ce6">
            <text:p><text:s/>3.064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Fornitura di stupefacenti per il Laboratorio Chimico di Bari.</text:p>
          </table:table-cell>
          <table:table-cell office:value-type="string" table:style-name="ce8">
            <text:p>Fornitura di stupefacenti per il Laboratorio Chimico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1737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6123910A9</text:p>
          </table:table-cell>
          <table:table-cell office:value-type="string" table:style-name="ce4">
            <text:p>MADATEC SRL</text:p>
          </table:table-cell>
          <table:table-cell office:value-type="float" office:value="2018003987" table:style-name="ce4">
            <text:p>2018003987</text:p>
          </table:table-cell>
          <table:table-cell office:value-type="float" office:value="2636" table:style-name="ce6">
            <text:p><text:s/>2.636,00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di prodotti Standard UV.</text:p>
          </table:table-cell>
          <table:table-cell office:value-type="string" table:style-name="ce8">
            <text:p>Fornitura di prodotti Standard UV.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2171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E622FF994</text:p>
          </table:table-cell>
          <table:table-cell office:value-type="string" table:style-name="ce4">
            <text:p>PIERGOMME di Fabrizio Pietrunti &amp; C. SAS</text:p>
          </table:table-cell>
          <table:table-cell office:value-type="float" office:value="2018001307" table:style-name="ce4">
            <text:p>2018001307</text:p>
          </table:table-cell>
          <table:table-cell office:value-type="float" office:value="245.9" table:style-name="ce6">
            <text:p><text:s/>245,9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5-04T00:00:00" table:style-name="ce7">
            <text:p>04/05/2018</text:p>
          </table:table-cell>
          <table:table-cell office:value-type="string" table:style-name="ce8">
            <text:p>Affidamento fornitura pneumatici stagione estiva auto servizio tg EM888NX UD Campobasso</text:p>
          </table:table-cell>
          <table:table-cell office:value-type="string" table:style-name="ce8">
            <text:p>Affidamento fornitura pneumatici stagione estiva auto servizio tg EM888NX UD Campob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1244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E622BBA3D</text:p>
          </table:table-cell>
          <table:table-cell office:value-type="string" table:style-name="ce4">
            <text:p>GILARDONI SPA</text:p>
          </table:table-cell>
          <table:table-cell office:value-type="float" office:value="2018000417" table:style-name="ce4">
            <text:p>2018000417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04-13T00:00:00" table:style-name="ce7">
            <text:p>13/04/2018</text:p>
          </table:table-cell>
          <table:table-cell office:value-type="string" table:style-name="ce8">
            <text:p>Servizio di riparazione unità logica FEP ME 975 STD presso Ud Bari</text:p>
          </table:table-cell>
          <table:table-cell office:value-type="string" table:style-name="ce8">
            <text:p>riparazione unità logica FEP ME 975 STD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97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E621F9722</text:p>
          </table:table-cell>
          <table:table-cell office:value-type="string" table:style-name="ce4">
            <text:p>LORD BYRON COLLEGE SRL</text:p>
          </table:table-cell>
          <table:table-cell office:value-type="float" office:value="2018001214" table:style-name="ce4">
            <text:p>2018001214</text:p>
          </table:table-cell>
          <table:table-cell office:value-type="float" office:value="2370" table:style-name="ce6">
            <text:p><text:s/>2.370,00<text:s/></text:p>
          </table:table-cell>
          <table:table-cell office:value-type="date" office:date-value="2018-02-13T00:00:00" table:style-name="ce7">
            <text:p>13/02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Corso di lingua inglese, livello base, presso l'Ufficio delle Dogane di Bari.</text:p>
          </table:table-cell>
          <table:table-cell office:value-type="string" table:style-name="ce8">
            <text:p>Corso di lingua inglese, livello base, presso l'Ufficio delle Dogane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569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7247814D4F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18000701" table:style-name="ce4">
            <text:p>2018000701</text:p>
          </table:table-cell>
          <table:table-cell office:value-type="float" office:value="136920" table:style-name="ce6">
            <text:p><text:s/>136.92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Servizio manutenzione ordinaria impianti termici e di raffrescamento DID per la Puglia il Molise e la Basilicata e strutture dipendenti</text:p>
          </table:table-cell>
          <table:table-cell office:value-type="string" table:style-name="ce8">
            <text:p>Servizio manutenzione ordinaria impianti termici e di raffrescamento DID per la Puglia il Molise e la Basilicata e strutture dipendenti</text:p>
          </table:table-cell>
          <table:table-cell office:value-type="string" table:style-name="ce4">
            <text:p>Mepa-R.D.O.</text:p>
          </table:table-cell>
          <table:table-cell office:value-type="date" office:date-value="2017-10-17T00:00:00" table:style-name="ce9">
            <text:p>17-ott-17</text:p>
          </table:table-cell>
          <table:table-cell office:value-type="string" table:style-name="ce5">
            <text:p>45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56233FF7A</text:p>
          </table:table-cell>
          <table:table-cell office:value-type="string" table:style-name="ce4">
            <text:p>CORDISCO AUTOMOBILI SNC</text:p>
          </table:table-cell>
          <table:table-cell office:value-type="float" office:value="2018002110" table:style-name="ce4">
            <text:p>2018002110</text:p>
          </table:table-cell>
          <table:table-cell office:value-type="float" office:value="815.72" table:style-name="ce6">
            <text:p><text:s/>815,72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6-18T00:00:00" table:style-name="ce7">
            <text:p>18/06/2018</text:p>
          </table:table-cell>
          <table:table-cell office:value-type="string" table:style-name="ce8">
            <text:p>Tagliando di controllo e pastiglie freni anteriori auto di servizio targata EM888NX in uso UD Campobasso</text:p>
          </table:table-cell>
          <table:table-cell office:value-type="string" table:style-name="ce8">
            <text:p>Tagliando di controllo e pastiglie freni anteriori auto di servizio targata EM888NX in uso UD Campobasso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1436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D623167E2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18003496" table:style-name="ce4">
            <text:p>2018003496</text:p>
          </table:table-cell>
          <table:table-cell office:value-type="float" office:value="1883.5" table:style-name="ce6">
            <text:p><text:s/>1.883,5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Fornitura di materiale da laboratorio, per il Laboratorio Chimico di Bari.</text:p>
          </table:table-cell>
          <table:table-cell office:value-type="string" table:style-name="ce8">
            <text:p>Fornitura di materiale da laboratorio, per il Laboratorio Chimico di Bari.</text:p>
          </table:table-cell>
          <table:table-cell office:value-type="string" table:style-name="ce4">
            <text:p>Mepa-R.D.O.</text:p>
          </table:table-cell>
          <table:table-cell office:value-type="date" office:date-value="2018-05-28T00:00:00" table:style-name="ce9">
            <text:p>28-mag-18</text:p>
          </table:table-cell>
          <table:table-cell office:value-type="string" table:style-name="ce5">
            <text:p>11683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7B22EF363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18002575" table:style-name="ce4">
            <text:p>2018002575</text:p>
          </table:table-cell>
          <table:table-cell office:value-type="float" office:value="4671" table:style-name="ce6">
            <text:p><text:s/>4.671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Servizio manutenzione impianti climatizzazione - prestazioni extra canone</text:p>
          </table:table-cell>
          <table:table-cell office:value-type="string" table:style-name="ce8">
            <text:p>Servizio manutenzione impianti climatizzazione - prestazioni extra canon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6T00:00:00" table:style-name="ce9">
            <text:p>16-apr-18</text:p>
          </table:table-cell>
          <table:table-cell office:value-type="float" office:value="1392" table:style-name="ce5">
            <text:p>13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3422D65CA</text:p>
          </table:table-cell>
          <table:table-cell office:value-type="string" table:style-name="ce4">
            <text:p>OFFICINE PICHIERRI SRL</text:p>
          </table:table-cell>
          <table:table-cell office:value-type="float" office:value="2018000269" table:style-name="ce4">
            <text:p>2018000269</text:p>
          </table:table-cell>
          <table:table-cell office:value-type="float" office:value="777.37" table:style-name="ce6">
            <text:p><text:s/>777,37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8">
            <text:p>Affidamento servizio revisione annuale mezzo Fiat Iveco ML130E adibito a scanner UD Taranto</text:p>
          </table:table-cell>
          <table:table-cell office:value-type="string" table:style-name="ce8">
            <text:p>Affidamento servizio revisione annuale mezzo Fiat Iveco ML130E adibito a scanner UD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1083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float" office:value="7432717819" table:style-name="ce5">
            <text:p>7432717819</text:p>
          </table:table-cell>
          <table:table-cell office:value-type="string" table:style-name="ce4">
            <text:p>GRUPPO SAMIR GLOBAL SRL</text:p>
          </table:table-cell>
          <table:table-cell office:value-type="float" office:value="2018001674" table:style-name="ce4">
            <text:p>2018001674</text:p>
          </table:table-cell>
          <table:table-cell office:value-type="float" office:value="107185.47" table:style-name="ce6">
            <text:p><text:s/>107.185,47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Proroga tecnica semestrale dei servizi di pulizia e di igienizzazione ambientale presso gli Uffici delle Dogane siti in Puglia e Molise</text:p>
          </table:table-cell>
          <table:table-cell office:value-type="string" table:style-name="ce8">
            <text:p>Proroga tecnica semestrale dei servizi di pulizia e di igienizzazione ambientale presso gli Uffici delle Dogane siti in Puglia e Molis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6708 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6E22A03FB</text:p>
          </table:table-cell>
          <table:table-cell office:value-type="string" table:style-name="ce4">
            <text:p>INTERNATIONAL LANGUAGE SCHOOL SRL</text:p>
          </table:table-cell>
          <table:table-cell office:value-type="float" office:value="2018000873" table:style-name="ce4">
            <text:p>2018000873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Corso di lingua inglese, presso la Direzione Interregionale di Bari.</text:p>
          </table:table-cell>
          <table:table-cell office:value-type="string" table:style-name="ce8">
            <text:p>Corso di lingua inglese, presso la Direzione Interregionale di Bari.</text:p>
          </table:table-cell>
          <table:table-cell office:value-type="string" table:style-name="ce4">
            <text:p>Mepa-R.D.O.</text:p>
          </table:table-cell>
          <table:table-cell office:value-type="date" office:date-value="2018-03-08T00:00:00" table:style-name="ce9">
            <text:p>08-mar-18</text:p>
          </table:table-cell>
          <table:table-cell office:value-type="string" table:style-name="ce5">
            <text:p>93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9B22573A0</text:p>
          </table:table-cell>
          <table:table-cell office:value-type="string" table:style-name="ce4">
            <text:p>Fratelli Romano Multiservice S.A.S.</text:p>
          </table:table-cell>
          <table:table-cell office:value-type="float" office:value="2018000614" table:style-name="ce4">
            <text:p>2018000614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8">
            <text:p>Manutenzione straordinaria dell'impianto elettrico presso l'Ufficio delle Dogane di Foggia</text:p>
          </table:table-cell>
          <table:table-cell office:value-type="string" table:style-name="ce8">
            <text:p>Manutenzione straordinaria dell'impianto elettrico presso l'Ufficio delle Dogane di Foggia</text:p>
          </table:table-cell>
          <table:table-cell office:value-type="string" table:style-name="ce4">
            <text:p>Affidamento diretto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5">
            <text:p>682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7722B1213</text:p>
          </table:table-cell>
          <table:table-cell office:value-type="string" table:style-name="ce4">
            <text:p>SGS ITALIA SPA</text:p>
          </table:table-cell>
          <table:table-cell office:value-type="float" office:value="2018000201" table:style-name="ce4">
            <text:p>2018000201</text:p>
          </table:table-cell>
          <table:table-cell office:value-type="float" office:value="837" table:style-name="ce6">
            <text:p><text:s/>837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06-13T00:00:00" table:style-name="ce7">
            <text:p>13/06/2018</text:p>
          </table:table-cell>
          <table:table-cell office:value-type="string" table:style-name="ce8">
            <text:p>Versamento contributo di partecipazione Prove Interlabotatorio "FUEL (PIPP) 2018</text:p>
          </table:table-cell>
          <table:table-cell office:value-type="string" table:style-name="ce8">
            <text:p>Versamento contributo di partecipazione Prove Interlabotatorio "FUEL (PIPP)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97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152311091</text:p>
          </table:table-cell>
          <table:table-cell office:value-type="string" table:style-name="ce4">
            <text:p>D &amp; W SERRAMENTI SRL</text:p>
          </table:table-cell>
          <table:table-cell office:value-type="float" office:value="2018001939" table:style-name="ce4">
            <text:p>2018001939</text:p>
          </table:table-cell>
          <table:table-cell office:value-type="float" office:value="1026" table:style-name="ce6">
            <text:p><text:s/>1.026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8">
            <text:p>Lavori di somma urgenza per riparazione porta presso Ud Bari e persiane e finestre presso Lab.Chim.Ba</text:p>
          </table:table-cell>
          <table:table-cell office:value-type="string" table:style-name="ce8">
            <text:p>Lavori di somma urgenza per riparazione porta presso Ud Bari e persiane e finestre presso Lab.Chim.Ba</text:p>
          </table:table-cell>
          <table:table-cell office:value-type="string" table:style-name="ce4">
            <text:p>Affidamento diretto</text:p>
          </table:table-cell>
          <table:table-cell office:value-type="date" office:date-value="2018-04-09T00:00:00" table:style-name="ce9">
            <text:p>09-apr-18</text:p>
          </table:table-cell>
          <table:table-cell office:value-type="float" office:value="1286" table:style-name="ce5">
            <text:p>12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D922ACA71</text:p>
          </table:table-cell>
          <table:table-cell office:value-type="string" table:style-name="ce4">
            <text:p>TRAETTA FILIPPO ECOLOGIA SRL</text:p>
          </table:table-cell>
          <table:table-cell office:value-type="float" office:value="2018000907" table:style-name="ce4">
            <text:p>2018000907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Servizio di trasporto e smaltimento di prodotti alcolici presso l'Ud di Bari</text:p>
          </table:table-cell>
          <table:table-cell office:value-type="string" table:style-name="ce8">
            <text:p>Servizio di trasporto e smaltimento di prodotti alcolici presso l'Ud di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108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B821B64E3</text:p>
          </table:table-cell>
          <table:table-cell office:value-type="string" table:style-name="ce4">
            <text:p>GILARDONI SPA</text:p>
          </table:table-cell>
          <table:table-cell office:value-type="float" office:value="2018000387" table:style-name="ce4">
            <text:p>2018000387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1-16T00:00:00" table:style-name="ce7">
            <text:p>16/01/2018</text:p>
          </table:table-cell>
          <table:table-cell office:value-type="date" office:date-value="2018-04-06T00:00:00" table:style-name="ce7">
            <text:p>06/04/2018</text:p>
          </table:table-cell>
          <table:table-cell office:value-type="string" table:style-name="ce8">
            <text:p>Servizio di riparazione apparecchiatura FEP ME 975 STD presso sezione Viaggiatori UD Bari</text:p>
          </table:table-cell>
          <table:table-cell office:value-type="string" table:style-name="ce8">
            <text:p>riparazione apparecchiatura FEP ME 975 STD presso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1-16T00:00:00" table:style-name="ce9">
            <text:p>16-gen-18</text:p>
          </table:table-cell>
          <table:table-cell office:value-type="string" table:style-name="ce5">
            <text:p>18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1723310E9</text:p>
          </table:table-cell>
          <table:table-cell office:value-type="string" table:style-name="ce4">
            <text:p>SIM.CAR. di SIMEONE ANGELO &amp; c. snc</text:p>
          </table:table-cell>
          <table:table-cell office:value-type="float" office:value="2018001942" table:style-name="ce4">
            <text:p>2018001942</text:p>
          </table:table-cell>
          <table:table-cell office:value-type="float" office:value="421.83" table:style-name="ce6">
            <text:p><text:s/>421,83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Tagliando manutenzione auto di servizio tg FJ092RJ ed FJ093RJ in uso a D.I.D. Puglia e U.D. Bari</text:p>
          </table:table-cell>
          <table:table-cell office:value-type="string" table:style-name="ce8">
            <text:p>Tagliando manutenzione auto di servizio tg FJ092RJ ed FJ093RJ in uso a D.I.D. Puglia e U.D. Bari</text:p>
          </table:table-cell>
          <table:table-cell office:value-type="string" table:style-name="ce4">
            <text:p>Affidamento diretto</text:p>
          </table:table-cell>
          <table:table-cell office:value-type="date" office:date-value="2018-04-16T00:00:00" table:style-name="ce9">
            <text:p>16-apr-18</text:p>
          </table:table-cell>
          <table:table-cell office:value-type="string" table:style-name="ce5">
            <text:p>1398 /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78233D2B7</text:p>
          </table:table-cell>
          <table:table-cell office:value-type="string" table:style-name="ce4">
            <text:p>SER DATA SRL</text:p>
          </table:table-cell>
          <table:table-cell office:value-type="float" office:value="2018002177" table:style-name="ce4">
            <text:p>2018002177</text:p>
          </table:table-cell>
          <table:table-cell office:value-type="float" office:value="888" table:style-name="ce6">
            <text:p><text:s/>888,00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8">
            <text:p>Fornitura di n.8 walkie talkie presso la DID Bari</text:p>
          </table:table-cell>
          <table:table-cell office:value-type="string" table:style-name="ce8">
            <text:p>Fornitura n.8 walkie talkie</text:p>
          </table:table-cell>
          <table:table-cell office:value-type="string" table:style-name="ce4">
            <text:p>Affidamento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float" office:value="1434" table:style-name="ce5">
            <text:p>14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PUGLIA, BASILICATA E MOLISE</text:p>
          </table:table-cell>
          <table:table-cell office:value-type="string" table:style-name="ce5">
            <text:p>ZC7220F1B5</text:p>
          </table:table-cell>
          <table:table-cell office:value-type="string" table:style-name="ce4">
            <text:p>C.I.R. Sas</text:p>
          </table:table-cell>
          <table:table-cell office:value-type="float" office:value="2018000881" table:style-name="ce4">
            <text:p>201800088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18-02-15T00:00:00" table:style-name="ce7">
            <text:p>15/02/2018</text:p>
          </table:table-cell>
          <table:table-cell office:value-type="date" office:date-value="2019-07-31T00:00:00" table:style-name="ce7">
            <text:p>31/07/2019</text:p>
          </table:table-cell>
          <table:table-cell office:value-type="string" table:style-name="ce8">
            <text:p>Servizio di dosimetria, presso l'Ufficio delle Dogane di Bari.</text:p>
          </table:table-cell>
          <table:table-cell office:value-type="string" table:style-name="ce8">
            <text:p>Servizio di dosimetria, presso l'Ufficio delle Dogane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3481/R.U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6F234FE46</text:p>
          </table:table-cell>
          <table:table-cell office:value-type="string" table:style-name="ce4">
            <text:p>SOL S.P.A.</text:p>
          </table:table-cell>
          <table:table-cell office:value-type="float" office:value="2018004063" table:style-name="ce4">
            <text:p>2018004063</text:p>
          </table:table-cell>
          <table:table-cell office:value-type="float" office:value="11612" table:style-name="ce6">
            <text:p><text:s/>11.612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20-06-14T00:00:00" table:style-name="ce7">
            <text:p>14/06/2020</text:p>
          </table:table-cell>
          <table:table-cell office:value-type="string" table:style-name="ce8">
            <text:p>Affidamento della fornitura biennale di bombole di gas tecnici puri necessari al Laboratorio Chimico di Roma - RDO 1949422</text:p>
          </table:table-cell>
          <table:table-cell office:value-type="string" table:style-name="ce8">
            <text:p>Affidamento della fornitura biennale di bombole di gas tecnici puri necessari al Laboratorio Chimico di Roma - RDO 1949422</text:p>
          </table:table-cell>
          <table:table-cell office:value-type="string" table:style-name="ce4">
            <text:p>Mepa-R.D.O.</text:p>
          </table:table-cell>
          <table:table-cell office:value-type="date" office:date-value="2018-05-09T00:00:00" table:style-name="ce9">
            <text:p>09-mag-18</text:p>
          </table:table-cell>
          <table:table-cell office:value-type="string" table:style-name="ce5">
            <text:p>133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7220FCE6</text:p>
          </table:table-cell>
          <table:table-cell office:value-type="string" table:style-name="ce4">
            <text:p>SIGMA-ALDRICH SRL</text:p>
          </table:table-cell>
          <table:table-cell office:value-type="float" office:value="2018004059" table:style-name="ce4">
            <text:p>2018004059</text:p>
          </table:table-cell>
          <table:table-cell office:value-type="float" office:value="3533" table:style-name="ce6">
            <text:p><text:s/>3.533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20-06-14T00:00:00" table:style-name="ce7">
            <text:p>14/06/2020</text:p>
          </table:table-cell>
          <table:table-cell office:value-type="string" table:style-name="ce8">
            <text:p>Affidamento biennale della fornitura di prodotti di consumo - Lotto 1 - Materiali di riferimento RDO 504648</text:p>
          </table:table-cell>
          <table:table-cell office:value-type="string" table:style-name="ce8">
            <text:p>Affidamento biennale della fornitura di prodotti di consumo - Lotto 1 - Materiali di riferimento RDO 50464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143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A22100A6</text:p>
          </table:table-cell>
          <table:table-cell office:value-type="string" table:style-name="ce4">
            <text:p>SCHARLAB ITALIA srl (ex BIBBY-SCHARLAU ITALIA SRL - ex BIBBY SCIENTIFIC ITALIA SRL)</text:p>
          </table:table-cell>
          <table:table-cell office:value-type="float" office:value="2018003286" table:style-name="ce4">
            <text:p>2018003286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8">
            <text:p>Affidamento fornitura biennale di prodotti di reagente specifico per la determinazione di acqua nei prodotti petroliferi con metodo Karl Fisher (Lotto 4 RdO/Consip n. 1874968)</text:p>
          </table:table-cell>
          <table:table-cell office:value-type="string" table:style-name="ce8">
            <text:p>Affidamento fornitura biennale di prodotti di reagente specifico per la determinazione di acqua nei prodotti petroliferi con metodo Karl Fisher (Lotto 4 RdO/Consip n. 1874968)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46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14231424D</text:p>
          </table:table-cell>
          <table:table-cell office:value-type="string" table:style-name="ce4">
            <text:p>Smeraldo srl</text:p>
          </table:table-cell>
          <table:table-cell office:value-type="float" office:value="2018001806" table:style-name="ce4">
            <text:p>2018001806</text:p>
          </table:table-cell>
          <table:table-cell office:value-type="float" office:value="986" table:style-name="ce6">
            <text:p><text:s/>986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servizio di pulizia straordinaria consistente in un intervento di pulizia generale e di sanificazione degli ambienti adibiti ad archivio UD Civitavecchia.</text:p>
          </table:table-cell>
          <table:table-cell office:value-type="string" table:style-name="ce8">
            <text:p>Contratto per servizio di pulizia straordinaria consistente in un intervento di pulizia generale e di sanificazione degli ambienti adibiti ad archivio UD Civitavecchia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105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93238BB1C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18002740" table:style-name="ce4">
            <text:p>2018002740</text:p>
          </table:table-cell>
          <table:table-cell office:value-type="float" office:value="430" table:style-name="ce6">
            <text:p><text:s/>43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partecipazione al circuito interlaboratorio CEPI -Comparative Testing Service (grado di bianco)- anno 2018 - INNOVHUB Stazione Sperimentale Industria (SSCCP)</text:p>
          </table:table-cell>
          <table:table-cell office:value-type="string" table:style-name="ce8">
            <text:p>Servizio di partecipazione al circuito interlaboratorio CEPI -Comparative Testing Service (grado di bianco)- anno 2018 - INNOVHUB Stazione Sperimentale Industria (SSCCP)</text:p>
          </table:table-cell>
          <table:table-cell office:value-type="string" table:style-name="ce4">
            <text:p>Affidamento diretto</text:p>
          </table:table-cell>
          <table:table-cell office:value-type="date" office:date-value="2018-05-14T00:00:00" table:style-name="ce9">
            <text:p>14-mag-18</text:p>
          </table:table-cell>
          <table:table-cell office:value-type="string" table:style-name="ce5">
            <text:p>14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E323D1BC7</text:p>
          </table:table-cell>
          <table:table-cell office:value-type="string" table:style-name="ce4">
            <text:p>CARBODOLL SRL</text:p>
          </table:table-cell>
          <table:table-cell office:value-type="float" office:value="2018004341" table:style-name="ce4">
            <text:p>2018004341</text:p>
          </table:table-cell>
          <table:table-cell office:value-type="float" office:value="3542" table:style-name="ce6">
            <text:p><text:s/>3.542,0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n. 1 fusto da Lt. 205 circa di Isottano P.R.F. per motori CFR e Ottano - RDO 523931</text:p>
          </table:table-cell>
          <table:table-cell office:value-type="string" table:style-name="ce8">
            <text:p>Fornitura di n. 1 fusto da Lt. 205 circa di Isottano P.R.F. per motori CFR e Ottano - RDO 523931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8T00:00:00" table:style-name="ce9">
            <text:p>08-giu-18</text:p>
          </table:table-cell>
          <table:table-cell office:value-type="string" table:style-name="ce5">
            <text:p>173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92375097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18004332" table:style-name="ce4">
            <text:p>2018004332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l servizio di taratura del campione di riferimento Barometro elettronico digitale DB3 - RDO 1947316</text:p>
          </table:table-cell>
          <table:table-cell office:value-type="string" table:style-name="ce8">
            <text:p>Affidamento del servizio di taratura del campione di riferimento Barometro elettronico digitale DB3 - RDO 1947316</text:p>
          </table:table-cell>
          <table:table-cell office:value-type="string" table:style-name="ce4">
            <text:p>Mepa-R.D.O.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14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9C2372995</text:p>
          </table:table-cell>
          <table:table-cell office:value-type="string" table:style-name="ce4">
            <text:p>CAMAR ELETTRONICA SRL</text:p>
          </table:table-cell>
          <table:table-cell office:value-type="float" office:value="2018004328" table:style-name="ce4">
            <text:p>2018004328</text:p>
          </table:table-cell>
          <table:table-cell office:value-type="float" office:value="555" table:style-name="ce6">
            <text:p><text:s/>555,0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TARATURA DELLA CATENA TERMOMETRICA COMPOSTA DA SONDA TERMOCOPPIA DI TIPO S e TERMORESISTENZA PT 100 IN <text:s/>DOTAZIONE AL LAB.CHIM DI ROMA - RDO 1948642</text:p>
          </table:table-cell>
          <table:table-cell office:value-type="string" table:style-name="ce8">
            <text:p>SERVIZIO DI TARATURA DELLA CATENA TERMOMETRICA COMPOSTA DA SONDA TERMOCOPPIA DI TIPO S e TERMORESISTENZA PT 100 IN <text:s/>DOTAZIONE AL LAB.CHIM DI ROMA - RDO 1948642</text:p>
          </table:table-cell>
          <table:table-cell office:value-type="string" table:style-name="ce4">
            <text:p>Mepa-R.D.O.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139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5022EEF295</text:p>
          </table:table-cell>
          <table:table-cell office:value-type="string" table:style-name="ce4">
            <text:p>Mercitalia Logistics S.p.A. già FS LOGISTICA S.p.a. BUSINESS UNIT OMNIAEXPRESS</text:p>
          </table:table-cell>
          <table:table-cell office:value-type="float" office:value="2018001131" table:style-name="ce4">
            <text:p>2018001131</text:p>
          </table:table-cell>
          <table:table-cell office:value-type="float" office:value="18" table:style-name="ce6">
            <text:p><text:s/>18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, ai sensi dell'art. 36, comma 2 del D. Lgs. 50/2016 e s.m.i., del servizio di ritiro, trasporto e consegna di n. 2 scatole di registri a rigoroso rendiconto mod. A/3 bis e mod. A31 dalla DIP Bolzano e Trento</text:p>
          </table:table-cell>
          <table:table-cell office:value-type="string" table:style-name="ce8">
            <text:p>Affidamento, ai sensi dell¿art. 36, comma 2 del D. Lgs. 50/2016 e s.m.i., del servizio di ritiro, trasporto e consegna di n. 2 scatole di registri a rigoroso rendiconto mod. A/3 bis e mod. A31 dalla DIP Bolzano e Tr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92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F82410693</text:p>
          </table:table-cell>
          <table:table-cell office:value-type="string" table:style-name="ce4">
            <text:p>NOVA ECOLOGICA SRL</text:p>
          </table:table-cell>
          <table:table-cell office:value-type="float" office:value="2018004371" table:style-name="ce4">
            <text:p>2018004371</text:p>
          </table:table-cell>
          <table:table-cell office:value-type="float" office:value="7725" table:style-name="ce6">
            <text:p><text:s/>7.725,0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l servizio di raccolta, trasporto e smaltimento di parti delle merci custodite presso la SOT di Roma Est - RDO 538130</text:p>
          </table:table-cell>
          <table:table-cell office:value-type="string" table:style-name="ce8">
            <text:p>Affidamento del servizio di raccolta, trasporto e smaltimento di parti delle merci custodite presso la SOT di Roma Est - RDO 538130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5">
            <text:p>19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8223FE6DE</text:p>
          </table:table-cell>
          <table:table-cell office:value-type="string" table:style-name="ce4">
            <text:p>MYOPORUM di MICHELANGELI STEFANO &amp; ALONGI M.CRISTINA S.A.S.</text:p>
          </table:table-cell>
          <table:table-cell office:value-type="float" office:value="2018004308" table:style-name="ce4">
            <text:p>2018004308</text:p>
          </table:table-cell>
          <table:table-cell office:value-type="float" office:value="247" table:style-name="ce6">
            <text:p><text:s/>247,0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ri di somma urgenza area verde antistante UD Roma 1 consistente nella rimozione di un grosso ramo di elce caduto sul cancello di ingresso della sede di via del Commercio 27 Roma.</text:p>
          </table:table-cell>
          <table:table-cell office:value-type="string" table:style-name="ce8">
            <text:p>Lavori di somma urgenza area verde antistante UD Roma 1 consistente nella rimozione di un grosso ramo di elce caduto sul cancello di ingresso della sede di via del Commercio 27 Roma.</text:p>
          </table:table-cell>
          <table:table-cell office:value-type="string" table:style-name="ce4">
            <text:p>Affidamento diretto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5">
            <text:p>19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9023CB8EE</text:p>
          </table:table-cell>
          <table:table-cell office:value-type="string" table:style-name="ce4">
            <text:p>OFFICINE ANTINCENDIO FLORIS S.R.L.</text:p>
          </table:table-cell>
          <table:table-cell office:value-type="float" office:value="2018003813" table:style-name="ce4">
            <text:p>2018003813</text:p>
          </table:table-cell>
          <table:table-cell office:value-type="float" office:value="8500" table:style-name="ce6">
            <text:p><text:s/>8.500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ripristino impianto spegnimento incendio a gas estinguente, installato nell'archivio <text:s/>dell' UD di Civitavecchia - RDO 517760</text:p>
          </table:table-cell>
          <table:table-cell office:value-type="string" table:style-name="ce8">
            <text:p>Servizio di ripristino impianto spegnimento incendio a gas estinguente, installato nell'archivio <text:s/>dell' UD di Civitavecchia - RDO 517760</text:p>
          </table:table-cell>
          <table:table-cell office:value-type="string" table:style-name="ce4">
            <text:p>Affidamento diretto</text:p>
          </table:table-cell>
          <table:table-cell office:value-type="date" office:date-value="2018-06-04T00:00:00" table:style-name="ce9">
            <text:p>04-giu-18</text:p>
          </table:table-cell>
          <table:table-cell office:value-type="string" table:style-name="ce5">
            <text:p>167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922D3328</text:p>
          </table:table-cell>
          <table:table-cell office:value-type="string" table:style-name="ce4">
            <text:p>CO.RI.MA. SRL</text:p>
          </table:table-cell>
          <table:table-cell office:value-type="float" office:value="2018002095" table:style-name="ce4">
            <text:p>2018002095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programmata anno 2018, da effettuare sul compressore Worthington <text:s/>RLR500-200BN YD, in dotazione al Lab Chim di Roma</text:p>
          </table:table-cell>
          <table:table-cell office:value-type="string" table:style-name="ce8">
            <text:p>Servizio di manutenzione programmata anno 2018, da effettuare sul compressore Worthington <text:s/>RLR500-200BN YD, in dotazione al Lab Chim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8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0222A53B4</text:p>
          </table:table-cell>
          <table:table-cell office:value-type="string" table:style-name="ce4">
            <text:p>SGS ITALIA SPA</text:p>
          </table:table-cell>
          <table:table-cell office:value-type="float" office:value="2018001530" table:style-name="ce4">
            <text:p>2018001530</text:p>
          </table:table-cell>
          <table:table-cell office:value-type="float" office:value="1281" table:style-name="ce6">
            <text:p><text:s/>1.281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servizio di partecipazione al circuito interlaboratorio UNICHIM - Prodotti Petroliferi - (PIPP) per n. 6 prodotti, necessario al Laboratorio Chimico di Roma anno 2018. TD 434941</text:p>
          </table:table-cell>
          <table:table-cell office:value-type="string" table:style-name="ce8">
            <text:p>Contratto servizio di partecipazione al circuito interlaboratorio UNICHIM - Prodotti Petroliferi - (PIPP) per n. 6 prodotti, necessario al Laboratorio Chimico di Roma anno 2018. TD 434941</text:p>
          </table:table-cell>
          <table:table-cell office:value-type="string" table:style-name="ce4">
            <text:p>Affidamento diretto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73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BE23AFD69</text:p>
          </table:table-cell>
          <table:table-cell office:value-type="string" table:style-name="ce4">
            <text:p>PROMAR SNC di SANDONINI FABIO &amp; C.</text:p>
          </table:table-cell>
          <table:table-cell office:value-type="float" office:value="2018003063" table:style-name="ce4">
            <text:p>2018003063</text:p>
          </table:table-cell>
          <table:table-cell office:value-type="float" office:value="225.41" table:style-name="ce6">
            <text:p><text:s/>225,41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anutenzione ordinaria autovettura di servizio Piaggio Porter targata AS 271 PD, assegnata a Ufficio delle Dogane di Roma 2</text:p>
          </table:table-cell>
          <table:table-cell office:value-type="string" table:style-name="ce8">
            <text:p>Manutenzione ordinaria autovettura di servizio Piaggio Porter targata AS 271 PD, assegnata a Ufficio delle Dogane di Roma 2</text:p>
          </table:table-cell>
          <table:table-cell office:value-type="string" table:style-name="ce4">
            <text:p>Affidamento diretto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157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123073FC</text:p>
          </table:table-cell>
          <table:table-cell office:value-type="string" table:style-name="ce4">
            <text:p>SERRAL SNC DI FORTE MARCO E LUIGIA</text:p>
          </table:table-cell>
          <table:table-cell office:value-type="float" office:value="2018002340" table:style-name="ce4">
            <text:p>2018002340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iretto della riparazione della porta in alluminio con la sostituzione di n. 2 vetri antinfortunistici visarm 6/7 nel locale vano del motore ascensore installato presso UD Gaeta</text:p>
          </table:table-cell>
          <table:table-cell office:value-type="string" table:style-name="ce8">
            <text:p>Affidamento diretto della riparazione della porta in alluminio con la sostituzione di n. 2 vetri antinfortunistici visarm 6/7 nel locale vano del motore ascensore installato presso UD Gaeta</text:p>
          </table:table-cell>
          <table:table-cell office:value-type="string" table:style-name="ce4">
            <text:p>Affidamento diretto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99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A223F3C11</text:p>
          </table:table-cell>
          <table:table-cell office:value-type="string" table:style-name="ce4">
            <text:p>RO.AL.CAR 22 SNC</text:p>
          </table:table-cell>
          <table:table-cell office:value-type="float" office:value="2018004307" table:style-name="ce4">
            <text:p>2018004307</text:p>
          </table:table-cell>
          <table:table-cell office:value-type="float" office:value="817.9" table:style-name="ce6">
            <text:p><text:s/>817,9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ordinaria autovettura di servizio Toyota Avensis targata BK203AM assegnata a UD <text:s/>Roma 1 ed in uso alla SOT di Ciampino</text:p>
          </table:table-cell>
          <table:table-cell office:value-type="string" table:style-name="ce8">
            <text:p>Servizio di manutenzione ordinaria autovettura di servizio Toyota Avensis targata BK203AM assegnata a UD <text:s/>Roma 1 ed in uso alla SOT di Ciampino</text:p>
          </table:table-cell>
          <table:table-cell office:value-type="string" table:style-name="ce4">
            <text:p>Affidamento diretto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5">
            <text:p>18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523612CE</text:p>
          </table:table-cell>
          <table:table-cell office:value-type="string" table:style-name="ce4">
            <text:p>EMANUELE RICCI SAS <text:s/>DI Renato Ricci &amp; C</text:p>
          </table:table-cell>
          <table:table-cell office:value-type="float" office:value="2018002540" table:style-name="ce4">
            <text:p>2018002540</text:p>
          </table:table-cell>
          <table:table-cell office:value-type="float" office:value="172.15" table:style-name="ce6">
            <text:p><text:s/>172,15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ordinaria autovettura di servizio Fiat Grande Punto targata EV128WJ, assegnata a UD Pescara</text:p>
          </table:table-cell>
          <table:table-cell office:value-type="string" table:style-name="ce8">
            <text:p>Servizio di manutenzione ordinaria autovettura di servizio Fiat Grande Punto targata EV128WJ, assegnata a UD Pescar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8T00:00:00" table:style-name="ce9">
            <text:p>08-mag-18</text:p>
          </table:table-cell>
          <table:table-cell office:value-type="string" table:style-name="ce5">
            <text:p>1314 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A22E4886</text:p>
          </table:table-cell>
          <table:table-cell office:value-type="string" table:style-name="ce4">
            <text:p>COOPER PUL SCPA</text:p>
          </table:table-cell>
          <table:table-cell office:value-type="float" office:value="2018004232" table:style-name="ce4">
            <text:p>2018004232</text:p>
          </table:table-cell>
          <table:table-cell office:value-type="float" office:value="3517.5" table:style-name="ce6">
            <text:p><text:s/>3.517,50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20-06-20T00:00:00" table:style-name="ce7">
            <text:p>20/06/2020</text:p>
          </table:table-cell>
          <table:table-cell office:value-type="string" table:style-name="ce8">
            <text:p>Affidamento del servizio biennale di facchinaggio " a richiesta" per la movimentazione di materiale vario presso gli Uffici della DID Lazio e Abruzzo siti nella Regione Abruzzo (Lotto 2) - RDO 1915816</text:p>
          </table:table-cell>
          <table:table-cell office:value-type="string" table:style-name="ce8">
            <text:p>Affidamento del servizio biennale di facchinaggio " a richiesta" per la movimentazione di materiale vario presso gli Uffici della DID Lazio e Abruzzo siti nella Regione Abruzzo (Lotto 2) - RDO 1915816</text:p>
          </table:table-cell>
          <table:table-cell office:value-type="string" table:style-name="ce4">
            <text:p>Mepa-R.D.O.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90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D23ADAA4</text:p>
          </table:table-cell>
          <table:table-cell office:value-type="string" table:style-name="ce4">
            <text:p>CUNA - COMMISSIONE TECNICA DI UNIFICAZIONE NELL AUTOVEICOLO</text:p>
          </table:table-cell>
          <table:table-cell office:value-type="float" office:value="2018003186" table:style-name="ce4">
            <text:p>2018003186</text:p>
          </table:table-cell>
          <table:table-cell office:value-type="float" office:value="1600" table:style-name="ce6">
            <text:p><text:s/>1.6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l servizio di partecipazione al circuito interlaboratorio CUNA - Combustibili, lubrificanti e affini - anno 2018 necessario al Laboratorio Chimico di Roma</text:p>
          </table:table-cell>
          <table:table-cell office:value-type="string" table:style-name="ce8">
            <text:p>Affidamento del servizio di partecipazione al circuito interlaboratorio CUNA - Combustibili, lubrificanti e affini - anno 2018 necessario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15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0A23A3EBA</text:p>
          </table:table-cell>
          <table:table-cell office:value-type="string" table:style-name="ce4">
            <text:p>LABINTEX</text:p>
          </table:table-cell>
          <table:table-cell office:value-type="float" office:value="2018003179" table:style-name="ce4">
            <text:p>2018003179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partecipazione al circuito interlaboratorio LABINTEX anno 2018 - necessario al Laboratorio Chimico di Roma</text:p>
          </table:table-cell>
          <table:table-cell office:value-type="string" table:style-name="ce8">
            <text:p>Servizio di partecipazione al circuito interlaboratorio LABINTEX anno 2018 - necessario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15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F023A303E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03176" table:style-name="ce4">
            <text:p>2018003176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partecipazione al circuito interlaboratorio CCIAA olio d'oliva vergine anno 2018 -SAMER necessario al Laboratorio Chimico di Roma</text:p>
          </table:table-cell>
          <table:table-cell office:value-type="string" table:style-name="ce8">
            <text:p>Servizio di partecipazione al circuito interlaboratorio CCIAA olio d'oliva vergine anno 2018 -SAMER necessario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4T00:00:00" table:style-name="ce9">
            <text:p>24-mag-18</text:p>
          </table:table-cell>
          <table:table-cell office:value-type="string" table:style-name="ce5">
            <text:p>154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5D2380CBD</text:p>
          </table:table-cell>
          <table:table-cell office:value-type="string" table:style-name="ce4">
            <text:p>Smeraldo srl</text:p>
          </table:table-cell>
          <table:table-cell office:value-type="float" office:value="2018002630" table:style-name="ce4">
            <text:p>2018002630</text:p>
          </table:table-cell>
          <table:table-cell office:value-type="float" office:value="886.2" table:style-name="ce6">
            <text:p><text:s/>886,2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straordinario derattizzazione e sanificazione degli arredi e degli uffici UD Civitavecchia</text:p>
          </table:table-cell>
          <table:table-cell office:value-type="string" table:style-name="ce8">
            <text:p>Intervento straordinario derattizzazione e sanificazione degli arredi e degli uffici UD Civitavecch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10T00:00:00" table:style-name="ce9">
            <text:p>10-mag-18</text:p>
          </table:table-cell>
          <table:table-cell office:value-type="string" table:style-name="ce5">
            <text:p>14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922358244</text:p>
          </table:table-cell>
          <table:table-cell office:value-type="string" table:style-name="ce4">
            <text:p>LGC STANDARDS SRL</text:p>
          </table:table-cell>
          <table:table-cell office:value-type="float" office:value="2018002246" table:style-name="ce4">
            <text:p>2018002246</text:p>
          </table:table-cell>
          <table:table-cell office:value-type="float" office:value="406" table:style-name="ce6">
            <text:p><text:s/>406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standard analitico di sostanza stupefacente COCAINA ( 2 confezioni da 10 mg di LGCFOR 1345.05 Cocaine ) <text:s/>necessario al Laboratorio Chimico di Roma</text:p>
          </table:table-cell>
          <table:table-cell office:value-type="string" table:style-name="ce8">
            <text:p>Fornitura di standard analitico di sostanza stupefacente COCAINA ( 2 confezioni da 10 mg di LGCFOR 1345.05 Cocaine ) <text:s/>necessario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4-26T00:00:00" table:style-name="ce9">
            <text:p>26-apr-18</text:p>
          </table:table-cell>
          <table:table-cell office:value-type="string" table:style-name="ce5">
            <text:p>12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A9232D53C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18002245" table:style-name="ce4">
            <text:p>2018002245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artecipazione al circuito interlaboratorio UNICHIM -Prodotti Lubrificanti- (PIPL) anno 2018, necessario al Laboratorio Chimico di Roma.</text:p>
          </table:table-cell>
          <table:table-cell office:value-type="string" table:style-name="ce8">
            <text:p>Partecipazione al circuito interlaboratorio UNICHIM -Prodotti Lubrificanti- (PIPL) anno 2018, necessario a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8T00:00:00" table:style-name="ce9">
            <text:p>18-apr-18</text:p>
          </table:table-cell>
          <table:table-cell office:value-type="string" table:style-name="ce5">
            <text:p>120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B23A431C</text:p>
          </table:table-cell>
          <table:table-cell office:value-type="string" table:style-name="ce4">
            <text:p>RECURFIX DI F.E. S.R.L.</text:p>
          </table:table-cell>
          <table:table-cell office:value-type="float" office:value="2018003978" table:style-name="ce4">
            <text:p>2018003978</text:p>
          </table:table-cell>
          <table:table-cell office:value-type="float" office:value="3980" table:style-name="ce6">
            <text:p><text:s/>3.98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el servizio di raccolta, trasporto e smaltimento di beni mobili e attrezzature messi "fuori uso" dall' UD id <text:s/>Roma 2 <text:s/>- RDO 1961459</text:p>
          </table:table-cell>
          <table:table-cell office:value-type="string" table:style-name="ce8">
            <text:p>Affidamento del servizio di raccolta, trasporto e smaltimento di beni mobili e attrezzature messi "fuori uso" dall' UD id <text:s/>Roma 2 <text:s/>- RDO 1961459</text:p>
          </table:table-cell>
          <table:table-cell office:value-type="string" table:style-name="ce4">
            <text:p>Mepa-R.D.O.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5">
            <text:p>188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861FEE091</text:p>
          </table:table-cell>
          <table:table-cell office:value-type="string" table:style-name="ce4">
            <text:p>REPAS LUNCH COUPON S.r.l.</text:p>
          </table:table-cell>
          <table:table-cell office:value-type="float" office:value="2018000471" table:style-name="ce4">
            <text:p>2018000471</text:p>
          </table:table-cell>
          <table:table-cell office:value-type="float" office:value="149195" table:style-name="ce6">
            <text:p><text:s/>149.195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venzione Buoni pasto 7 - 6° quinto per il Lotto 4 <text:s/>Abruzzo - RDO 3971722</text:p>
          </table:table-cell>
          <table:table-cell office:value-type="string" table:style-name="ce8">
            <text:p>Convenzione ¿ Buoni pasto 7¿ ¿ 6° quinto per il Lotto 4 ¿ <text:s text:c="2"/>Abruzzo - RDO 3971722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1-13T00:00:00" table:style-name="ce9">
            <text:p>13-nov-17</text:p>
          </table:table-cell>
          <table:table-cell office:value-type="string" table:style-name="ce5">
            <text:p>301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B1FF17D5</text:p>
          </table:table-cell>
          <table:table-cell office:value-type="string" table:style-name="ce4">
            <text:p>SICUREZZA GLOBALE 1972 SRL</text:p>
          </table:table-cell>
          <table:table-cell office:value-type="float" office:value="2018000188" table:style-name="ce4">
            <text:p>2018000188</text:p>
          </table:table-cell>
          <table:table-cell office:value-type="float" office:value="26418" table:style-name="ce6">
            <text:p><text:s/>26.418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l'affidamento del Servizio biennale di vigilanza operativa necessario per l'aperturartura, la chiusura e la messa in sicurezza della sede della DID Lazio e Abruzzo.servizi a canone ¿ 17.364,00 - servizi-extra-canone ¿ 9.054,00</text:p>
          </table:table-cell>
          <table:table-cell office:value-type="string" table:style-name="ce8">
            <text:p>Contratto per l'affidamento del Servizio biennale di vigilanza operativa necessario per l'aperturartura, la chiusura e la messa in sicurezza della sede della DID Lazio e Abruzzo.servizi a canone ¿ 17.364,00 - servizi-extra-canone ¿ 9.054,00</text:p>
          </table:table-cell>
          <table:table-cell office:value-type="string" table:style-name="ce4">
            <text:p>Mepa-R.D.O.</text:p>
          </table:table-cell>
          <table:table-cell office:value-type="date" office:date-value="2017-09-25T00:00:00" table:style-name="ce9">
            <text:p>25-set-17</text:p>
          </table:table-cell>
          <table:table-cell office:value-type="string" table:style-name="ce5">
            <text:p>24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9F226524A</text:p>
          </table:table-cell>
          <table:table-cell office:value-type="string" table:style-name="ce4">
            <text:p>DITTA FIORINI GOMME di FIORINI ADRIANO</text:p>
          </table:table-cell>
          <table:table-cell office:value-type="float" office:value="2018000355" table:style-name="ce4">
            <text:p>2018000355</text:p>
          </table:table-cell>
          <table:table-cell office:value-type="float" office:value="230.84" table:style-name="ce6">
            <text:p><text:s/>230,84<text:s/>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servizio di manutenzione ordinaria autovettura <text:s/>di servizio UD Frosinone Fiat Panda EL842YM (Tagliando) con successiva integrazione (pastiglie freni)</text:p>
          </table:table-cell>
          <table:table-cell office:value-type="string" table:style-name="ce8">
            <text:p>Contratto servizio di manutenzione ordinaria autovettura <text:s/>di servizio UD Frosinone Fiat Panda EL842YM (Tagliando) con successiva integrazione (pastiglie freni)</text:p>
          </table:table-cell>
          <table:table-cell office:value-type="string" table:style-name="ce4">
            <text:p>Affidamento diretto</text:p>
          </table:table-cell>
          <table:table-cell office:value-type="date" office:date-value="2018-03-19T00:00:00" table:style-name="ce9">
            <text:p>19-mar-18</text:p>
          </table:table-cell>
          <table:table-cell office:value-type="string" table:style-name="ce5">
            <text:p>81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13225E014</text:p>
          </table:table-cell>
          <table:table-cell office:value-type="string" table:style-name="ce4">
            <text:p>GAS TECH SRL</text:p>
          </table:table-cell>
          <table:table-cell office:value-type="float" office:value="2018000338" table:style-name="ce4">
            <text:p>2018000338</text:p>
          </table:table-cell>
          <table:table-cell office:value-type="float" office:value="2216.5" table:style-name="ce6">
            <text:p><text:s/>2.216,5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il servizio di manodopera per la riparazione del generatore di idrogeno matr. 09PHG0020, installato presso il Laboratorio Chimico di Roma. TD 434828</text:p>
          </table:table-cell>
          <table:table-cell office:value-type="string" table:style-name="ce8">
            <text:p>Contratto per il servizio di manodopera per la riparazione del generatore di idrogeno matr. 09PHG0020, installato presso il Laboratorio Chimico di Roma. TD 434828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73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A823E3204</text:p>
          </table:table-cell>
          <table:table-cell office:value-type="string" table:style-name="ce4">
            <text:p>STARMOTORS SRL UNIPERSONALE</text:p>
          </table:table-cell>
          <table:table-cell office:value-type="float" office:value="2018003635" table:style-name="ce4">
            <text:p>2018003635</text:p>
          </table:table-cell>
          <table:table-cell office:value-type="float" office:value="375.74" table:style-name="ce6">
            <text:p><text:s/>375,74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autovettura di servizio Mercedes A 150 targata -EN268PF-, assegnata alla DID Lazio e Abruzzo</text:p>
          </table:table-cell>
          <table:table-cell office:value-type="string" table:style-name="ce8">
            <text:p>servizio di manutenzione autovettura di servizio Mercedes A 150 targata -EN268PF-, assegnata alla DID Lazio e Abruzzo</text:p>
          </table:table-cell>
          <table:table-cell office:value-type="string" table:style-name="ce4">
            <text:p>Affidamento diretto</text:p>
          </table:table-cell>
          <table:table-cell office:value-type="date" office:date-value="2018-06-06T00:00:00" table:style-name="ce9">
            <text:p>06-giu-18</text:p>
          </table:table-cell>
          <table:table-cell office:value-type="string" table:style-name="ce5">
            <text:p>17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74220FEA2</text:p>
          </table:table-cell>
          <table:table-cell office:value-type="string" table:style-name="ce4">
            <text:p>CARLO ERBA REAGENTS SRL</text:p>
          </table:table-cell>
          <table:table-cell office:value-type="float" office:value="2018002693" table:style-name="ce4">
            <text:p>2018002693</text:p>
          </table:table-cell>
          <table:table-cell office:value-type="float" office:value="4169.58" table:style-name="ce6">
            <text:p><text:s/>4.169,58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20-05-10T00:00:00" table:style-name="ce7">
            <text:p>10/05/2020</text:p>
          </table:table-cell>
          <table:table-cell office:value-type="string" table:style-name="ce8">
            <text:p>Affidamento della fornitura biennale di prodotti di consumo - <text:s/>Prodotti chimici e similari, da consegnare presso il Laboratorio Chimico di Roma - RDO 1874968 - Lotto 2</text:p>
          </table:table-cell>
          <table:table-cell office:value-type="string" table:style-name="ce8">
            <text:p>Affidamento della fornitura biennale di prodotti di consumo - <text:s/>Prodotti chimici e similari, da consegnare presso il Laboratorio Chimico di Roma - RDO 1874968 - Lotto 2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46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62210184</text:p>
          </table:table-cell>
          <table:table-cell office:value-type="string" table:style-name="ce4">
            <text:p>CPS ANALITICA SRL</text:p>
          </table:table-cell>
          <table:table-cell office:value-type="float" office:value="2018002683" table:style-name="ce4">
            <text:p>2018002683</text:p>
          </table:table-cell>
          <table:table-cell office:value-type="float" office:value="924.8" table:style-name="ce6">
            <text:p><text:s/>924,8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20-05-03T00:00:00" table:style-name="ce7">
            <text:p>03/05/2020</text:p>
          </table:table-cell>
          <table:table-cell office:value-type="string" table:style-name="ce8">
            <text:p>Affidamento della fornitura biennale di prodotti di consumo - Standard materiale di riferimento per determinazioni oli di oliva - RDO 1874968 - Lotto 5</text:p>
          </table:table-cell>
          <table:table-cell office:value-type="string" table:style-name="ce8">
            <text:p>Affidamento della fornitura biennale di prodotti di consumo - Standard materiale di riferimento per determinazioni oli di oliva - RDO 1874968 - Lotto 5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46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F220FFA5</text:p>
          </table:table-cell>
          <table:table-cell office:value-type="string" table:style-name="ce4">
            <text:p>EUROPEAN TECHNOLOGY SRL</text:p>
          </table:table-cell>
          <table:table-cell office:value-type="float" office:value="2018002672" table:style-name="ce4">
            <text:p>2018002672</text:p>
          </table:table-cell>
          <table:table-cell office:value-type="float" office:value="12168.94" table:style-name="ce6">
            <text:p><text:s/>12.168,94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20-05-10T00:00:00" table:style-name="ce7">
            <text:p>10/05/2020</text:p>
          </table:table-cell>
          <table:table-cell office:value-type="string" table:style-name="ce8">
            <text:p>Affidamento della fornitura biennale di prodotti di consumo - Standard materiali di riferimento per prodotti petroliferi con certificati riferibili NIST con incertezza di misura - RDO 1874968 - Lotto 3</text:p>
          </table:table-cell>
          <table:table-cell office:value-type="string" table:style-name="ce8">
            <text:p>Affidamento della fornitura biennale di prodotti di consumo - Standard materiali di riferimento per prodotti petroliferi con certificati riferibili NIST con incertezza di misura - RDO 1874968 - Lotto 3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46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B21A9834</text:p>
          </table:table-cell>
          <table:table-cell office:value-type="string" table:style-name="ce4">
            <text:p>STARMOTORS SRL UNIPERSONALE</text:p>
          </table:table-cell>
          <table:table-cell office:value-type="float" office:value="2018000295" table:style-name="ce4">
            <text:p>2018000295</text:p>
          </table:table-cell>
          <table:table-cell office:value-type="float" office:value="200.64" table:style-name="ce6">
            <text:p><text:s/>200,64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servizio di manutenzione dell'autovettura di servizio Mercedes A 150, assegnata alla Direzione Interregionale per il Lazio e Abruzzo.</text:p>
          </table:table-cell>
          <table:table-cell office:value-type="string" table:style-name="ce8">
            <text:p>Contratto per servizio di manutenzione dell'autovettura di servizio Mercedes A 150, assegnata alla Direzione Interregionale per il Lazio e Abruzzo.</text:p>
          </table:table-cell>
          <table:table-cell office:value-type="string" table:style-name="ce4">
            <text:p>Affidamento diretto</text:p>
          </table:table-cell>
          <table:table-cell office:value-type="date" office:date-value="2018-01-12T00:00:00" table:style-name="ce9">
            <text:p>12-gen-18</text:p>
          </table:table-cell>
          <table:table-cell office:value-type="string" table:style-name="ce5">
            <text:p>92 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BE2202B30</text:p>
          </table:table-cell>
          <table:table-cell office:value-type="string" table:style-name="ce4">
            <text:p>PRAXIS DS SRL</text:p>
          </table:table-cell>
          <table:table-cell office:value-type="float" office:value="2018000282" table:style-name="ce4">
            <text:p>2018000282</text:p>
          </table:table-cell>
          <table:table-cell office:value-type="float" office:value="522" table:style-name="ce6">
            <text:p><text:s/>522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effettuazione di n. 87 prelievi (protidogramma) per n. 29 tecnici di Laboratorio in servizio presso il Laboratorio Chimico di Roma.</text:p>
          </table:table-cell>
          <table:table-cell office:value-type="string" table:style-name="ce8">
            <text:p>Contratto per effettuazione di n. 87 prelievi (protidogramma) per n. 29 tecnici di Laboratorio in servizio presso i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8-02-02T00:00:00" table:style-name="ce9">
            <text:p>02-feb-18</text:p>
          </table:table-cell>
          <table:table-cell office:value-type="string" table:style-name="ce5">
            <text:p>32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581F488AB</text:p>
          </table:table-cell>
          <table:table-cell office:value-type="string" table:style-name="ce4">
            <text:p>METTLER TOLEDO SPA</text:p>
          </table:table-cell>
          <table:table-cell office:value-type="float" office:value="2018000280" table:style-name="ce4">
            <text:p>2018000280</text:p>
          </table:table-cell>
          <table:table-cell office:value-type="float" office:value="252" table:style-name="ce6">
            <text:p><text:s/>252,00<text:s/></text:p>
          </table:table-cell>
          <table:table-cell office:value-type="date" office:date-value="2018-02-12T00:00:00" table:style-name="ce7">
            <text:p>12/02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di affidamento biennale del servizio di Taratura di N. 1 Peso a manopola da 200g in classe E1, Matr.28529528 necessario al Laboratorio Chimico di Roma</text:p>
          </table:table-cell>
          <table:table-cell office:value-type="string" table:style-name="ce8">
            <text:p>Contratto di affidamento biennale del servizio di Taratura di N. 1 Peso a manopola da 200g in classe E1, Matr.28529528 necessario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2-06T00:00:00" table:style-name="ce9">
            <text:p>06-feb-18</text:p>
          </table:table-cell>
          <table:table-cell office:value-type="string" table:style-name="ce5">
            <text:p>32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EA2358274</text:p>
          </table:table-cell>
          <table:table-cell office:value-type="string" table:style-name="ce4">
            <text:p>S2 SOCIETA' DI SERVIZI PER L'EDILIZIA S.R.L.</text:p>
          </table:table-cell>
          <table:table-cell office:value-type="float" office:value="2018002243" table:style-name="ce4">
            <text:p>2018002243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Lavori di somma urgenza per ripristino di parte della pavimentazione presso la sede dell' Uffici delle Dogane di Pescara, sito in via Andrea Doria</text:p>
          </table:table-cell>
          <table:table-cell office:value-type="string" table:style-name="ce8">
            <text:p>Lavori di somma urgenza per ripristino di parte della pavimentazione presso la sede dell' Uffici delle Dogane di Pescara, sito in via Andrea Dor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26T00:00:00" table:style-name="ce9">
            <text:p>26-apr-18</text:p>
          </table:table-cell>
          <table:table-cell office:value-type="string" table:style-name="ce5">
            <text:p>128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C022EBD6E</text:p>
          </table:table-cell>
          <table:table-cell office:value-type="string" table:style-name="ce4">
            <text:p>METTLER TOLEDO SPA</text:p>
          </table:table-cell>
          <table:table-cell office:value-type="float" office:value="2018002229" table:style-name="ce4">
            <text:p>2018002229</text:p>
          </table:table-cell>
          <table:table-cell office:value-type="float" office:value="1002" table:style-name="ce6">
            <text:p><text:s/>1.002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programmata anno 2018, da effettuare sul Titolatore automatico DL32X, in dotazione al Lab Chim di Roma - TD 460569</text:p>
          </table:table-cell>
          <table:table-cell office:value-type="string" table:style-name="ce8">
            <text:p>Servizio di manutenzione programmata anno 2018, da effettuare sul Titolatore automatico DL32X, in dotazione al Lab Chim di Roma - TD 460569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104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8E22A7B66</text:p>
          </table:table-cell>
          <table:table-cell office:value-type="string" table:style-name="ce4">
            <text:p>INTERECO SERVIZI SRL</text:p>
          </table:table-cell>
          <table:table-cell office:value-type="float" office:value="2018002316" table:style-name="ce4">
            <text:p>2018002316</text:p>
          </table:table-cell>
          <table:table-cell office:value-type="float" office:value="18996.439999999999" table:style-name="ce6">
            <text:p><text:s/>18.996,44<text:s/></text:p>
          </table:table-cell>
          <table:table-cell office:value-type="date" office:date-value="2018-05-02T00:00:00" table:style-name="ce7">
            <text:p>02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di affidamento del servizio biennale di raccolta, trasporto e smaltimento dei rifiuti pericolosi e non pericolosi prodotti dal Laboratorio Chimico di Roma - RDO 1888836</text:p>
          </table:table-cell>
          <table:table-cell office:value-type="string" table:style-name="ce8">
            <text:p>Contratto di affidamento del servizio biennale di raccolta, trasporto e smaltimento dei rifiuti pericolosi e non pericolosi prodotti dal Laboratorio Chimico di Roma - RDO 1888836</text:p>
          </table:table-cell>
          <table:table-cell office:value-type="string" table:style-name="ce4">
            <text:p>Mepa-R.D.O.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70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0923481B7</text:p>
          </table:table-cell>
          <table:table-cell office:value-type="string" table:style-name="ce4">
            <text:p>MARA SOCIETA' COOPERATIVA A R.L.</text:p>
          </table:table-cell>
          <table:table-cell office:value-type="float" office:value="2018003173" table:style-name="ce4">
            <text:p>2018003173</text:p>
          </table:table-cell>
          <table:table-cell office:value-type="float" office:value="2688" table:style-name="ce6">
            <text:p><text:s/>2.688,0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FFIDAMENTO SERVIZIO DI FACCHINAGGIO TRASFERIMENTO DEGLI UFFICI DELLA S.O.T. DI LATINA DALLA ATTUALE SEDE DI VIA DELLE INDUSTRIE 54, LATINA SCALO ALLA NUOVA SEDE DI VIA CARRARA 12/A, TOR TRE PONTI, LATINA - RDO 1933611</text:p>
          </table:table-cell>
          <table:table-cell office:value-type="string" table:style-name="ce8">
            <text:p>AFFIDAMENTO SERVIZIO DI FACCHINAGGIO TRASFERIMENTO DEGLI UFFICI DELLA S.O.T. DI LATINA DALLA ATTUALE SEDE DI VIA DELLE INDUSTRIE 54, LATINA SCALO ALLA NUOVA SEDE DI VIA CARRARA 12/A, TOR TRE PONTI, LATINA - RDO 1933611</text:p>
          </table:table-cell>
          <table:table-cell office:value-type="string" table:style-name="ce4">
            <text:p>Mepa-R.D.O.</text:p>
          </table:table-cell>
          <table:table-cell office:value-type="date" office:date-value="2018-04-20T00:00:00" table:style-name="ce9">
            <text:p>20-apr-18</text:p>
          </table:table-cell>
          <table:table-cell office:value-type="string" table:style-name="ce5">
            <text:p>123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4822BD34E</text:p>
          </table:table-cell>
          <table:table-cell office:value-type="string" table:style-name="ce4">
            <text:p>MYOPORUM di MICHELANGELI STEFANO &amp; ALONGI M.CRISTINA S.A.S.</text:p>
          </table:table-cell>
          <table:table-cell office:value-type="float" office:value="2018002363" table:style-name="ce4">
            <text:p>2018002363</text:p>
          </table:table-cell>
          <table:table-cell office:value-type="float" office:value="5175" table:style-name="ce6">
            <text:p><text:s/>5.175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Servizio biennale di manutenzione delle aree verdi, potatura degli alberi nonché asporto dei materiali residui di potatura degli alberi e del taglio dell'erba UD Roma 1 - RDO 1894432</text:p>
          </table:table-cell>
          <table:table-cell office:value-type="string" table:style-name="ce8">
            <text:p>Servizio biennale di manutenzione delle aree verdi, potatura degli alberi nonché asporto dei materiali residui di potatura degli alberi e del taglio dell'erba UD Roma 1 - RDO 1894432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7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8221BC90C</text:p>
          </table:table-cell>
          <table:table-cell office:value-type="string" table:style-name="ce4">
            <text:p>L'ANTINFORTUNISTICA SRL_</text:p>
          </table:table-cell>
          <table:table-cell office:value-type="float" office:value="2018000236" table:style-name="ce4">
            <text:p>2018000236</text:p>
          </table:table-cell>
          <table:table-cell office:value-type="float" office:value="5423.5" table:style-name="ce6">
            <text:p><text:s/>5.423,5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l'affidamento biennale della fornitura di dispositivi di protezione individuale (D.P.I.) e attrezzatura di sicurezza da consegnare presso tutti gli Uffici della DID Lazio e Abruzzo</text:p>
          </table:table-cell>
          <table:table-cell office:value-type="string" table:style-name="ce8">
            <text:p>Contratto per l'affidamento biennale della fornitura di dispositivi di protezione individuale (D.P.I.) e attrezzatura di sicurezza da consegnare presso tutti gli Uffici della DID Lazio e Abruzzo</text:p>
          </table:table-cell>
          <table:table-cell office:value-type="string" table:style-name="ce4">
            <text:p>Mepa-R.D.O.</text:p>
          </table:table-cell>
          <table:table-cell office:value-type="date" office:date-value="2018-01-17T00:00:00" table:style-name="ce9">
            <text:p>17-gen-18</text:p>
          </table:table-cell>
          <table:table-cell office:value-type="string" table:style-name="ce5">
            <text:p>1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32197AB1</text:p>
          </table:table-cell>
          <table:table-cell office:value-type="string" table:style-name="ce4">
            <text:p>A. DI PAOLO SRL</text:p>
          </table:table-cell>
          <table:table-cell office:value-type="float" office:value="2018000224" table:style-name="ce4">
            <text:p>2018000224</text:p>
          </table:table-cell>
          <table:table-cell office:value-type="float" office:value="16492.900000000001" table:style-name="ce6">
            <text:p><text:s/>16.492,9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l'affidamento della fornitura di prodotti igienico/sanitari da consegnare presso gli Uffici siti nelle Regioni Lazio e Abruzzo facenti capo alla DID Lazio e Abruzzo.</text:p>
          </table:table-cell>
          <table:table-cell office:value-type="string" table:style-name="ce8">
            <text:p>Contratto per l'affidamento della fornitura di prodotti igienico/sanitari da consegnare presso gli Uffici siti nelle Regioni Lazio e Abruzzo facenti capo alla DID Lazio e Abruzzo.</text:p>
          </table:table-cell>
          <table:table-cell office:value-type="string" table:style-name="ce4">
            <text:p>Mepa-R.D.O.</text:p>
          </table:table-cell>
          <table:table-cell office:value-type="date" office:date-value="2018-01-04T00:00:00" table:style-name="ce9">
            <text:p>04-gen-18</text:p>
          </table:table-cell>
          <table:table-cell office:value-type="string" table:style-name="ce5">
            <text:p>2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EF203C579</text:p>
          </table:table-cell>
          <table:table-cell office:value-type="string" table:style-name="ce4">
            <text:p>AMD IMPIANTI S.R.L.S.</text:p>
          </table:table-cell>
          <table:table-cell office:value-type="float" office:value="2018000209" table:style-name="ce4">
            <text:p>2018000209</text:p>
          </table:table-cell>
          <table:table-cell office:value-type="float" office:value="6327" table:style-name="ce6">
            <text:p><text:s/>6.327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Contratto per l'affidamento del servizio di manutenzione biennale a canone e extra-canone degli impianti di controllo (tornelli a tripode e sportelli motorizzati) installati presso la DID Lazio e Abruzzo e gli UD di Roma 1 e Civitavecchia</text:p>
          </table:table-cell>
          <table:table-cell office:value-type="string" table:style-name="ce8">
            <text:p>Contratto per l'affidamento del servizio di manutenzione biennale a canone e extra-canone degli impianti di controllo (tornelli a tripode e sportelli motorizzati) installati presso la DID Lazio e Abruzzo e gli UD di Roma 1 e Civitavecchia</text:p>
          </table:table-cell>
          <table:table-cell office:value-type="string" table:style-name="ce4">
            <text:p>Mepa-R.D.O.</text:p>
          </table:table-cell>
          <table:table-cell office:value-type="date" office:date-value="2017-10-24T00:00:00" table:style-name="ce9">
            <text:p>24-ott-17</text:p>
          </table:table-cell>
          <table:table-cell office:value-type="string" table:style-name="ce5">
            <text:p>260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CF22E47E5</text:p>
          </table:table-cell>
          <table:table-cell office:value-type="string" table:style-name="ce4">
            <text:p>Futuroma Cooperativa arl</text:p>
          </table:table-cell>
          <table:table-cell office:value-type="float" office:value="2018003395" table:style-name="ce4">
            <text:p>2018003395</text:p>
          </table:table-cell>
          <table:table-cell office:value-type="float" office:value="21858.9" table:style-name="ce6">
            <text:p><text:s/>21.858,9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20-05-30T00:00:00" table:style-name="ce7">
            <text:p>30/05/2020</text:p>
          </table:table-cell>
          <table:table-cell office:value-type="string" table:style-name="ce8">
            <text:p>Affidamento del servizio biennale di facchinaggio " a richiesta" per la movimentazione di materiale vario presso gli Uffici della DID Lazio e Abruzzo siti nella Regione Lazio (Lotto 1) - RDO 1915816</text:p>
          </table:table-cell>
          <table:table-cell office:value-type="string" table:style-name="ce8">
            <text:p>Affidamento del servizio biennale di facchinaggio " richiesta" per la movimentazione di materiale vario presso gli Uffici della DID Lazio e Abruzzo siti nella Regione Lazio (Lotto 1) - RDO 1915816</text:p>
          </table:table-cell>
          <table:table-cell office:value-type="string" table:style-name="ce4">
            <text:p>Mepa-R.D.O.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90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F232598B</text:p>
          </table:table-cell>
          <table:table-cell office:value-type="string" table:style-name="ce4">
            <text:p>ACCREDIA</text:p>
          </table:table-cell>
          <table:table-cell office:value-type="float" office:value="2018002027" table:style-name="ce4">
            <text:p>2018002027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18-04-18T00:00:00" table:style-name="ce7">
            <text:p>18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servizio di mantenimento dell'accreditamento per l'anno 2018 del sistema di qualità del Laboratorio Chimico di Roma.</text:p>
          </table:table-cell>
          <table:table-cell office:value-type="string" table:style-name="ce8">
            <text:p>Contratto per servizio di mantenimento dell'accreditamento per l'anno 2018 del sistema di qualità del Laboratorio Chimico di Roma.</text:p>
          </table:table-cell>
          <table:table-cell office:value-type="string" table:style-name="ce4">
            <text:p>Affidamento diretto</text:p>
          </table:table-cell>
          <table:table-cell office:value-type="date" office:date-value="2018-04-18T00:00:00" table:style-name="ce9">
            <text:p>18-apr-18</text:p>
          </table:table-cell>
          <table:table-cell office:value-type="string" table:style-name="ce5">
            <text:p>115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342299057</text:p>
          </table:table-cell>
          <table:table-cell office:value-type="string" table:style-name="ce4">
            <text:p>AUTOSERVIZIITALIA SRL</text:p>
          </table:table-cell>
          <table:table-cell office:value-type="float" office:value="2018001386" table:style-name="ce4">
            <text:p>2018001386</text:p>
          </table:table-cell>
          <table:table-cell office:value-type="float" office:value="409.82" table:style-name="ce6">
            <text:p><text:s/>409,82<text:s/>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manutenzione ordinaria e tagliando Ads Fiat Panda tg. EL041YM nonché sostituzione degli pneumatici per AdS Hyunday Accent targata CW020SK assegnate ad UD Civitavecchia</text:p>
          </table:table-cell>
          <table:table-cell office:value-type="string" table:style-name="ce8">
            <text:p>Contratto per manutenzione ordinaria e tagliando Ads Fiat Panda tg. EL041YM nonché sostituzione degli pneumatici per AdS Hyunday Accent targata CW020SK assegnate ad UD Civitavecchia</text:p>
          </table:table-cell>
          <table:table-cell office:value-type="string" table:style-name="ce4">
            <text:p>Affidamento diretto</text:p>
          </table:table-cell>
          <table:table-cell office:value-type="date" office:date-value="2018-04-04T00:00:00" table:style-name="ce9">
            <text:p>04-apr-18</text:p>
          </table:table-cell>
          <table:table-cell office:value-type="string" table:style-name="ce5">
            <text:p>647 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735698259A</text:p>
          </table:table-cell>
          <table:table-cell office:value-type="string" table:style-name="ce4">
            <text:p>MYDESK DESIGN SNC</text:p>
          </table:table-cell>
          <table:table-cell office:value-type="float" office:value="2018000433" table:style-name="ce4">
            <text:p>2018000433</text:p>
          </table:table-cell>
          <table:table-cell office:value-type="float" office:value="25922.799999999999" table:style-name="ce6">
            <text:p><text:s/>25.922,8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di affidamento della fornitura di arredi necessari per la sede della DID Lazio e Abruzzo, UD di Roma 2 e per la nuova sede della S.O.T. di Latina.- RDO 1847501</text:p>
          </table:table-cell>
          <table:table-cell office:value-type="string" table:style-name="ce8">
            <text:p>Contratto di affidamento della fornitura di arredi necessari per la sede della DID Lazio e Abruzzo, UD di Roma 2 e per la nuova sede della S.O.T. di Latina.- RDO 1847501</text:p>
          </table:table-cell>
          <table:table-cell office:value-type="string" table:style-name="ce4">
            <text:p>Mepa-R.D.O.</text:p>
          </table:table-cell>
          <table:table-cell office:value-type="date" office:date-value="2018-01-18T00:00:00" table:style-name="ce9">
            <text:p>18-gen-18</text:p>
          </table:table-cell>
          <table:table-cell office:value-type="string" table:style-name="ce5">
            <text:p>1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CB22BDE1A</text:p>
          </table:table-cell>
          <table:table-cell office:value-type="string" table:style-name="ce4">
            <text:p>SIAD SPA</text:p>
          </table:table-cell>
          <table:table-cell office:value-type="float" office:value="2018000176" table:style-name="ce4">
            <text:p>2018000176</text:p>
          </table:table-cell>
          <table:table-cell office:value-type="float" office:value="952" table:style-name="ce6">
            <text:p><text:s/>952,00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la fornitura di bombole di gas tecnici (n.9 bombole di Elio da 8 mc3/cd + n. 1 bombola di Azoto 5.5, da 8 mc3/cd ) <text:s/>necessarie al Laboratorio Chimico di Roma</text:p>
          </table:table-cell>
          <table:table-cell office:value-type="string" table:style-name="ce8">
            <text:p>Contratto per la fornitura di bombole di gas tecnici (n.9 bombole di Elio da 8 mc3/cd + n. 1 bombola di Azoto 5.5, da 8 mc3/cd ) <text:s/>necessarie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5">
            <text:p>79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B2236E85</text:p>
          </table:table-cell>
          <table:table-cell office:value-type="string" table:style-name="ce4">
            <text:p>SIAD SPA</text:p>
          </table:table-cell>
          <table:table-cell office:value-type="float" office:value="2018000168" table:style-name="ce4">
            <text:p>2018000168</text:p>
          </table:table-cell>
          <table:table-cell office:value-type="float" office:value="862" table:style-name="ce6">
            <text:p><text:s/>862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la fornitura di bombole di gas tecnici (n. 8 bombole di Elio da 8 mc3/cd + n. 1 bombola di Miscela Nucleare P10 da 6 m3 ) <text:s/>necessarie al Laboratorio Chimico di Roma</text:p>
          </table:table-cell>
          <table:table-cell office:value-type="string" table:style-name="ce8">
            <text:p>Contratto per la fornitura di bombole di gas tecnici (n. 8 bombole di Elio da 8 mc3/cd + n. 1 bombola di Miscela Nucleare P10 da 6 m3 ) <text:s/>necessarie al Laboratorio Chimico di Roma</text:p>
          </table:table-cell>
          <table:table-cell office:value-type="string" table:style-name="ce4">
            <text:p>Affidamento diretto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39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2B20BC0E3</text:p>
          </table:table-cell>
          <table:table-cell office:value-type="string" table:style-name="ce4">
            <text:p>REAL INFORMATICA</text:p>
          </table:table-cell>
          <table:table-cell office:value-type="float" office:value="2018000146" table:style-name="ce4">
            <text:p>2018000146</text:p>
          </table:table-cell>
          <table:table-cell office:value-type="float" office:value="12997.5" table:style-name="ce6">
            <text:p><text:s/>12.997,5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di affidamento del servizio di manutenzione e assistenza tecnica a chiamata, comprensivo di manodopera, materiale di consumo e parti di ricambio delle macchine fotocopiatrici in dotazione agli Uffici della DID Lazio e Abruzzo</text:p>
          </table:table-cell>
          <table:table-cell office:value-type="string" table:style-name="ce8">
            <text:p>Contratto di affidamento del servizio di manutenzione e assistenza tecnica a chiamata, comprensivo di manodopera, materiale di consumo e parti di ricambio delle macchine fotocopiatrici in dotazione agli Uffici della DID Lazio e Abruzzo</text:p>
          </table:table-cell>
          <table:table-cell office:value-type="string" table:style-name="ce4">
            <text:p>Mepa-R.D.O.</text:p>
          </table:table-cell>
          <table:table-cell office:value-type="date" office:date-value="2017-11-13T00:00:00" table:style-name="ce9">
            <text:p>13-nov-17</text:p>
          </table:table-cell>
          <table:table-cell office:value-type="string" table:style-name="ce5">
            <text:p>302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722242667A</text:p>
          </table:table-cell>
          <table:table-cell office:value-type="string" table:style-name="ce4">
            <text:p>MYO SPA</text:p>
          </table:table-cell>
          <table:table-cell office:value-type="float" office:value="2018000125" table:style-name="ce4">
            <text:p>2018000125</text:p>
          </table:table-cell>
          <table:table-cell office:value-type="float" office:value="14727.89" table:style-name="ce6">
            <text:p><text:s/>14.727,89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affidamento della fornitura di prodotti consumabili da copia/stampa e di cancelleria da consegnare presso gli Uffici della DID Lazio e Abruzzo - Lotto 2: CIG n. 722242667A - Cancelleria</text:p>
          </table:table-cell>
          <table:table-cell office:value-type="string" table:style-name="ce8">
            <text:p>Contratto per affidamento della fornitura di prodotti consumabili da copia/stampa e di cancelleria da consegnare presso gli Uffici della DID Lazio e Abruzzo - Lotto 2: CIG n. 722242667A - Cancelleria</text:p>
          </table:table-cell>
          <table:table-cell office:value-type="string" table:style-name="ce4">
            <text:p>Mepa-R.D.O.</text:p>
          </table:table-cell>
          <table:table-cell office:value-type="date" office:date-value="2017-10-05T00:00:00" table:style-name="ce9">
            <text:p>05-ott-17</text:p>
          </table:table-cell>
          <table:table-cell office:value-type="string" table:style-name="ce5">
            <text:p>251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float" office:value="7222423401" table:style-name="ce5">
            <text:p>7222423401</text:p>
          </table:table-cell>
          <table:table-cell office:value-type="string" table:style-name="ce4">
            <text:p>ERREBIAN SPA</text:p>
          </table:table-cell>
          <table:table-cell office:value-type="float" office:value="2018000111" table:style-name="ce4">
            <text:p>2018000111</text:p>
          </table:table-cell>
          <table:table-cell office:value-type="float" office:value="106182.42" table:style-name="ce6">
            <text:p><text:s/>106.182,42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per affidamento della fornitura di prodotti consumabili da copia/stampa e di cancelleria da consegnare presso gli Uffici della DID Lazio e Abruzzo - <text:s/>Lotto 1: CIG n. 7222423401 - Consumabili da copia/stampa</text:p>
          </table:table-cell>
          <table:table-cell office:value-type="string" table:style-name="ce8">
            <text:p>Contratto per affidamento della fornitura di prodotti consumabili da copia/stampa e di cancelleria da consegnare presso gli Uffici della DID Lazio e Abruzzo - <text:s/>Lotto 1: CIG n. 7222423401 - Consumabili da copia/stampa</text:p>
          </table:table-cell>
          <table:table-cell office:value-type="string" table:style-name="ce4">
            <text:p>Mepa-R.D.O.</text:p>
          </table:table-cell>
          <table:table-cell office:value-type="date" office:date-value="2017-10-05T00:00:00" table:style-name="ce9">
            <text:p>05-ott-17</text:p>
          </table:table-cell>
          <table:table-cell office:value-type="string" table:style-name="ce5">
            <text:p>251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DB1FBFCAC</text:p>
          </table:table-cell>
          <table:table-cell office:value-type="string" table:style-name="ce4">
            <text:p>SERVICE T.L. SRL</text:p>
          </table:table-cell>
          <table:table-cell office:value-type="float" office:value="2018000058" table:style-name="ce4">
            <text:p>2018000058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ntratto di fornitura di n. 2 colonne in silice per HPLC, di n.1 colonna per HPLC e di n. 1 colonna per gascromatografia, necessarie al Laboratorio Chimico di Roma.</text:p>
          </table:table-cell>
          <table:table-cell office:value-type="string" table:style-name="ce8">
            <text:p>Contratto di fornitura di n. 2 colonne in silice per HPLC, di n.1 colonna per HPLC e di n. 1 colonna per gascromatografia, necessarie al Laboratorio Chimico di Roma.</text:p>
          </table:table-cell>
          <table:table-cell office:value-type="string" table:style-name="ce4">
            <text:p>Mepa-R.D.O.</text:p>
          </table:table-cell>
          <table:table-cell office:value-type="date" office:date-value="2017-10-31T00:00:00" table:style-name="ce9">
            <text:p>31-ott-17</text:p>
          </table:table-cell>
          <table:table-cell office:value-type="string" table:style-name="ce5">
            <text:p>225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0B203BA06</text:p>
          </table:table-cell>
          <table:table-cell office:value-type="string" table:style-name="ce4">
            <text:p>PULI SERVICE SRL</text:p>
          </table:table-cell>
          <table:table-cell office:value-type="float" office:value="2018000056" table:style-name="ce4">
            <text:p>2018000056</text:p>
          </table:table-cell>
          <table:table-cell office:value-type="float" office:value="20505.830000000002" table:style-name="ce6">
            <text:p><text:s/>20.505,83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Contrartto per affidamento del servizio di pulizia, derattizzazione, disinfestazione e smaltimento toner e cartucce esausti, per gli Uffici della DID Lazio e Abruzzo aventi sede nella Regione Abruzzo</text:p>
          </table:table-cell>
          <table:table-cell office:value-type="string" table:style-name="ce8">
            <text:p>Contrartto per affidamento del servizio di pulizia, derattizzazione, disinfestazione e smaltimento toner e cartucce esausti, per gli Uffici della DID Lazio e Abruzzo aventi sede nella Regione Abruzzo</text:p>
          </table:table-cell>
          <table:table-cell office:value-type="string" table:style-name="ce4">
            <text:p>Mepa-R.D.O.</text:p>
          </table:table-cell>
          <table:table-cell office:value-type="date" office:date-value="2017-10-19T00:00:00" table:style-name="ce9">
            <text:p>19-ott-17</text:p>
          </table:table-cell>
          <table:table-cell office:value-type="string" table:style-name="ce5">
            <text:p>260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string" table:style-name="ce5">
            <text:p>Z8A21A1DC2</text:p>
          </table:table-cell>
          <table:table-cell office:value-type="string" table:style-name="ce4">
            <text:p>A.D.R. Ecologia Rossini s.r.l.</text:p>
          </table:table-cell>
          <table:table-cell office:value-type="float" office:value="2018000055" table:style-name="ce4">
            <text:p>2018000055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tratto per lavori di somma urgenza ai sensi dell'art. 163 del D. Lgs. n. 50/2016 e ss.mm.ii. e del D.Lgs. 81/2008 e ss. mm. ii. su impianto fognario asservito ai locali dell' UD di Gaeta</text:p>
          </table:table-cell>
          <table:table-cell office:value-type="string" table:style-name="ce8">
            <text:p>Contratto per lavori di somma urgenza ai sensi dell'art. 163 del D. Lgs. n. 50/2016 e ss.mm.ii. e del D.Lgs. 81/2008 e ss. mm. ii. su impianto fognario asservito ai locali dell' UD di Gaeta</text:p>
          </table:table-cell>
          <table:table-cell office:value-type="string" table:style-name="ce4">
            <text:p>Affidamento diretto</text:p>
          </table:table-cell>
          <table:table-cell office:value-type="date" office:date-value="2018-01-18T00:00:00" table:style-name="ce9">
            <text:p>18-gen-18</text:p>
          </table:table-cell>
          <table:table-cell office:value-type="string" table:style-name="ce5">
            <text:p>537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AZIO E ABRUZZO</text:p>
          </table:table-cell>
          <table:table-cell office:value-type="float" office:value="7211086869" table:style-name="ce5">
            <text:p>7211086869</text:p>
          </table:table-cell>
          <table:table-cell office:value-type="string" table:style-name="ce4">
            <text:p>QUI! GROUP SPA</text:p>
          </table:table-cell>
          <table:table-cell office:value-type="float" office:value="2017008829" table:style-name="ce4">
            <text:p>2017008829</text:p>
          </table:table-cell>
          <table:table-cell office:value-type="float" office:value="1308700" table:style-name="ce6">
            <text:p><text:s/>1.308.7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ONTRATTO IN ADESIONE A CONVENZIONE CONSIP <text:s/>- Buoni pasto 7- 7° quinto per il Lotto 3 - Lazio - Determina 2718/RI del 20 Ottobre 2017 - Nr. Identificativo Ordine 3917330</text:p>
          </table:table-cell>
          <table:table-cell office:value-type="string" table:style-name="ce8">
            <text:p>Adesione Convenzione Buoni pasto 7 ¿ Lotto 3 Lazi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0-20T00:00:00" table:style-name="ce9">
            <text:p>20-ott-17</text:p>
          </table:table-cell>
          <table:table-cell office:value-type="string" table:style-name="ce5">
            <text:p>27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EMILIA R. E MARCHE</text:p>
          </table:table-cell>
          <table:table-cell office:value-type="string" table:style-name="ce5">
            <text:p>Z2F22F257F</text:p>
          </table:table-cell>
          <table:table-cell office:value-type="string" table:style-name="ce4">
            <text:p>RINALDI &amp; BATTISTI snc</text:p>
          </table:table-cell>
          <table:table-cell office:value-type="float" office:value="2018003782" table:style-name="ce4">
            <text:p>2018003782</text:p>
          </table:table-cell>
          <table:table-cell office:value-type="float" office:value="540" table:style-name="ce6">
            <text:p><text:s/>540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07-30T00:00:00" table:style-name="ce7">
            <text:p>30/07/2018</text:p>
          </table:table-cell>
          <table:table-cell office:value-type="string" table:style-name="ce8">
            <text:p>INTERVENTO <text:s/>PER SPOSTAMENTO CORNETTA CITOFONICA E INSTALLAZIONE NUOVA MOLLA CHIUDIPORTA C/O UD ANCONA - CIG Z2F22F257F</text:p>
          </table:table-cell>
          <table:table-cell office:value-type="string" table:style-name="ce8">
            <text:p>Spostamento cornetta citofonica e installazione molla chiudiporta c/o UD Ancona</text:p>
          </table:table-cell>
          <table:table-cell office:value-type="string" table:style-name="ce4">
            <text:p>Mepa-R.D.O.</text:p>
          </table:table-cell>
          <table:table-cell office:value-type="date" office:date-value="2018-04-11T00:00:00" table:style-name="ce9">
            <text:p>11-apr-18</text:p>
          </table:table-cell>
          <table:table-cell office:value-type="string" table:style-name="ce5">
            <text:p>68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6e23c9e1e</text:p>
          </table:table-cell>
          <table:table-cell office:value-type="string" table:style-name="ce4">
            <text:p>MIRAL ANTINCENDIO SRL</text:p>
          </table:table-cell>
          <table:table-cell office:value-type="float" office:value="2018003989" table:style-name="ce4">
            <text:p>2018003989</text:p>
          </table:table-cell>
          <table:table-cell office:value-type="float" office:value="494.5" table:style-name="ce6">
            <text:p><text:s/>494,5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anutenzione straordinaria di 23 estintori in via A. de Gasperi</text:p>
          </table:table-cell>
          <table:table-cell office:value-type="string" table:style-name="ce8">
            <text:p>Manutenzione straordinaria di 23 estintori in via A. de Gaspe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29T00:00:00" table:style-name="ce9">
            <text:p>29-mag-18</text:p>
          </table:table-cell>
          <table:table-cell office:value-type="string" table:style-name="ce5">
            <text:p>287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float" office:value="7367805905" table:style-name="ce5">
            <text:p>7367805905</text:p>
          </table:table-cell>
          <table:table-cell office:value-type="string" table:style-name="ce4">
            <text:p>REPAS LUNCH COUPON S.r.l.</text:p>
          </table:table-cell>
          <table:table-cell office:value-type="float" office:value="2018001309" table:style-name="ce4">
            <text:p>2018001309</text:p>
          </table:table-cell>
          <table:table-cell office:value-type="float" office:value="531690" table:style-name="ce6">
            <text:p><text:s/>531.690,00<text:s/>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9-01-14T00:00:00" table:style-name="ce7">
            <text:p>14/01/2019</text:p>
          </table:table-cell>
          <table:table-cell office:value-type="string" table:style-name="ce8">
            <text:p>Adesione consip buoni pasto 7 lotto 5 - durata 10 mesi dal 15.03.18 al 14.01.19</text:p>
          </table:table-cell>
          <table:table-cell office:value-type="string" table:style-name="ce8">
            <text:p>Adesione consip buoni pasto 7 lotto 5 - durata 10 mesi dal 15.03.18 al 14.01.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1T00:00:00" table:style-name="ce9">
            <text:p>01-mar-18</text:p>
          </table:table-cell>
          <table:table-cell office:value-type="string" table:style-name="ce5">
            <text:p>120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AB2308788</text:p>
          </table:table-cell>
          <table:table-cell office:value-type="string" table:style-name="ce4">
            <text:p>CRD REVISIONI E SERVIZI SRL</text:p>
          </table:table-cell>
          <table:table-cell office:value-type="float" office:value="2018002607" table:style-name="ce4">
            <text:p>2018002607</text:p>
          </table:table-cell>
          <table:table-cell office:value-type="float" office:value="153.57" table:style-name="ce6">
            <text:p><text:s/>153,57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revisione e tagliando auto di servizio did el297vx</text:p>
          </table:table-cell>
          <table:table-cell office:value-type="string" table:style-name="ce8">
            <text:p>revisione e tagliando auto di servizio did el297vx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4-04T00:00:00" table:style-name="ce9">
            <text:p>04-apr-18</text:p>
          </table:table-cell>
          <table:table-cell office:value-type="float" office:value="1861" table:style-name="ce5">
            <text:p>18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C62237D73</text:p>
          </table:table-cell>
          <table:table-cell office:value-type="string" table:style-name="ce4">
            <text:p>EDIL AMBIENTE PAGNOZZI SRL</text:p>
          </table:table-cell>
          <table:table-cell office:value-type="float" office:value="2018001738" table:style-name="ce4">
            <text:p>2018001738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ritiro, trasporto, concentramento e distruzione di TLE sequestrati negli spazi doganali UD Napoli 1</text:p>
          </table:table-cell>
          <table:table-cell office:value-type="string" table:style-name="ce8">
            <text:p>RITIRO, TRASPORTO, CONCENTRAMENTO E DISTRUZIONE DI TLE SEQUESTRATI NEGLI SPAZI DOGANA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9T00:00:00" table:style-name="ce9">
            <text:p>09-feb-18</text:p>
          </table:table-cell>
          <table:table-cell office:value-type="string" table:style-name="ce5">
            <text:p>7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7622403C8</text:p>
          </table:table-cell>
          <table:table-cell office:value-type="string" table:style-name="ce4">
            <text:p>Vireo di D. Zunino</text:p>
          </table:table-cell>
          <table:table-cell office:value-type="float" office:value="2018001268" table:style-name="ce4">
            <text:p>2018001268</text:p>
          </table:table-cell>
          <table:table-cell office:value-type="float" office:value="3200" table:style-name="ce6">
            <text:p><text:s/>3.200,00<text:s/></text:p>
          </table:table-cell>
          <table:table-cell office:value-type="date" office:date-value="2018-03-10T00:00:00" table:style-name="ce7">
            <text:p>10/03/2018</text:p>
          </table:table-cell>
          <table:table-cell office:value-type="date" office:date-value="2020-03-10T00:00:00" table:style-name="ce7">
            <text:p>10/03/2020</text:p>
          </table:table-cell>
          <table:table-cell office:value-type="string" table:style-name="ce8">
            <text:p>servizio di manutenzionesoftware apparato riconoscimento vocale e hardware onlab tempest hr e gestione 10000 sms</text:p>
          </table:table-cell>
          <table:table-cell office:value-type="string" table:style-name="ce8">
            <text:p>SERVIZIO DI MANUTENZIONE SOFTWARE APPARATO RICONOSCIMENTO VOCALE E HADWARE ONLAB TEMPEST HR E SERVIZIO GESTIONE 10000 SMS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12T00:00:00" table:style-name="ce9">
            <text:p>12-feb-18</text:p>
          </table:table-cell>
          <table:table-cell office:value-type="string" table:style-name="ce5">
            <text:p>819/RI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STRETTO CAMPANIA</text:p>
          </table:table-cell>
          <table:table-cell office:value-type="string" table:style-name="ce11">
            <text:p>Z8B23888E9</text:p>
          </table:table-cell>
          <table:table-cell office:value-type="string" table:style-name="ce10">
            <text:p>SOL S.P.A.</text:p>
          </table:table-cell>
          <table:table-cell office:value-type="float" office:value="2018003562" table:style-name="ce10">
            <text:p>2018003562</text:p>
          </table:table-cell>
          <table:table-cell office:value-type="float" office:value="424" table:style-name="ce12">
            <text:p><text:s/>424,00<text:s/>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18-07-29T00:00:00" table:style-name="ce13">
            <text:p>29/07/2018</text:p>
          </table:table-cell>
          <table:table-cell office:value-type="string" table:style-name="ce14">
            <text:p>Acquisto di n. 2 bombole di elio</text:p>
          </table:table-cell>
          <table:table-cell office:value-type="string" table:style-name="ce14">
            <text:p>Acquisto di n. 2 bombole di elio</text:p>
          </table:table-cell>
          <table:table-cell office:value-type="string" table:style-name="ce10">
            <text:p>Mepa-Trattativa Diretta</text:p>
          </table:table-cell>
          <table:table-cell office:value-type="date" office:date-value="2018-05-16T00:00:00" table:style-name="ce15">
            <text:p>16-mag-18</text:p>
          </table:table-cell>
          <table:table-cell office:value-type="string" table:style-name="ce11">
            <text:p>264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AF2390554</text:p>
          </table:table-cell>
          <table:table-cell office:value-type="string" table:style-name="ce4">
            <text:p>CRD REVISIONI E SERVIZI SRL</text:p>
          </table:table-cell>
          <table:table-cell office:value-type="float" office:value="2018003035" table:style-name="ce4">
            <text:p>2018003035</text:p>
          </table:table-cell>
          <table:table-cell office:value-type="float" office:value="275.10000000000002" table:style-name="ce6">
            <text:p><text:s/>275,1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nutenzione auto di servizio UD Napoli 2</text:p>
          </table:table-cell>
          <table:table-cell office:value-type="string" table:style-name="ce8">
            <text:p>Manutenzione auto di servizio UD Napoli 2</text:p>
          </table:table-cell>
          <table:table-cell office:value-type="string" table:style-name="ce4">
            <text:p>Affidamento diretto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2599" table:style-name="ce5">
            <text:p>25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9F2385C4C</text:p>
          </table:table-cell>
          <table:table-cell office:value-type="string" table:style-name="ce4">
            <text:p>CO.GE.MA. di Mascolo Vincenzo</text:p>
          </table:table-cell>
          <table:table-cell office:value-type="float" office:value="2018003062" table:style-name="ce4">
            <text:p>2018003062</text:p>
          </table:table-cell>
          <table:table-cell office:value-type="float" office:value="9057.5499999999993" table:style-name="ce6">
            <text:p><text:s/>9.057,55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Manutenzione ordinaria area scanner</text:p>
          </table:table-cell>
          <table:table-cell office:value-type="string" table:style-name="ce8">
            <text:p>Manutenzione ordinaria area scanner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0T00:00:00" table:style-name="ce9">
            <text:p>10-mag-18</text:p>
          </table:table-cell>
          <table:table-cell office:value-type="float" office:value="2533" table:style-name="ce5">
            <text:p>25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9423f55b5</text:p>
          </table:table-cell>
          <table:table-cell office:value-type="string" table:style-name="ce4">
            <text:p>S.A.S. SRL</text:p>
          </table:table-cell>
          <table:table-cell office:value-type="float" office:value="2018004302" table:style-name="ce4">
            <text:p>2018004302</text:p>
          </table:table-cell>
          <table:table-cell office:value-type="float" office:value="4276.6099999999997" table:style-name="ce6">
            <text:p><text:s/>4.276,61<text:s/></text:p>
          </table:table-cell>
          <table:table-cell office:value-type="date" office:date-value="2018-06-21T00:00:00" table:style-name="ce7">
            <text:p>21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anutenzione straordinaria dell¿ascensore principale asservito allo stabile in via Alcide de Gasperi</text:p>
          </table:table-cell>
          <table:table-cell office:value-type="string" table:style-name="ce8">
            <text:p>manutenzione straordinaria dell¿ascensore principale asservito allo stabile in via Alcide de Gasper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1T00:00:00" table:style-name="ce9">
            <text:p>11-giu-18</text:p>
          </table:table-cell>
          <table:table-cell office:value-type="float" office:value="3097" table:style-name="ce5">
            <text:p>3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B622EF1A4</text:p>
          </table:table-cell>
          <table:table-cell office:value-type="string" table:style-name="ce4">
            <text:p>JUMBO SRL</text:p>
          </table:table-cell>
          <table:table-cell office:value-type="float" office:value="2018001395" table:style-name="ce4">
            <text:p>2018001395</text:p>
          </table:table-cell>
          <table:table-cell office:value-type="float" office:value="5500" table:style-name="ce6">
            <text:p><text:s/>5.500,0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SERVIZIO DI CONDUZIONE, GESTIONE E MANUTENZIONE ORDINARIA, PREVENTIVA E PROGRAMMATA E RUOLO TERZO RESPONSABILE DEGLI IMPIANTI DI RISCALDAMENTO, CONDIZIONAMENTO TRATTAMENTO UTA EDIFICIO DI VIA DE GASPERI N. 20 NAPOLI</text:p>
          </table:table-cell>
          <table:table-cell office:value-type="string" table:style-name="ce8">
            <text:p>SERVIZIO DI CONDUZIONE, GESTIONE E MANUTENZIONE ORDINARIA DELL'IMPIANTO DI RISCALDAMENTO, CONDIZIONAMENTO E DEGLI IMPIANTI DI TRATTAMENTO UTAASSERVITI ALL'EDIFICIO DI VIA DE GESPERI N. 20 NA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7T00:00:00" table:style-name="ce9">
            <text:p>27-mar-18</text:p>
          </table:table-cell>
          <table:table-cell office:value-type="string" table:style-name="ce5">
            <text:p>172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DF21D3C38</text:p>
          </table:table-cell>
          <table:table-cell office:value-type="string" table:style-name="ce4">
            <text:p>Società Appalti Pulizia Srl</text:p>
          </table:table-cell>
          <table:table-cell office:value-type="float" office:value="2018000184" table:style-name="ce4">
            <text:p>2018000184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ERVIZIO DI PULIZIA STRAORDINARIA PRESSO LA SEDE DELL'UFFICIO DI NAPOLI 1</text:p>
          </table:table-cell>
          <table:table-cell office:value-type="string" table:style-name="ce8">
            <text:p>SERVIZIO DI PULIZIA STRAORDINARIA PRESSO LA SEDE DELL'UFFICIO DI NAPOLI 1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9T00:00:00" table:style-name="ce9">
            <text:p>19-gen-18</text:p>
          </table:table-cell>
          <table:table-cell office:value-type="string" table:style-name="ce5">
            <text:p>39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2622A8E6E</text:p>
          </table:table-cell>
          <table:table-cell office:value-type="string" table:style-name="ce4">
            <text:p>TUFANO GOMME S.R.L.</text:p>
          </table:table-cell>
          <table:table-cell office:value-type="float" office:value="2018001374" table:style-name="ce4">
            <text:p>2018001374</text:p>
          </table:table-cell>
          <table:table-cell office:value-type="float" office:value="205" table:style-name="ce6">
            <text:p><text:s/>205,00<text:s/></text:p>
          </table:table-cell>
          <table:table-cell office:value-type="date" office:date-value="2018-03-13T00:00:00" table:style-name="ce7">
            <text:p>13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ERVIZIO DI SOSTITUZIONE DI N. 2 PNEUMATICI PER AUTOVETTURA DI SERVIZIO TARGA EL297VX DEL DIR. INTERREGIONALE</text:p>
          </table:table-cell>
          <table:table-cell office:value-type="string" table:style-name="ce8">
            <text:p>SERVIZIO DI SOSTITUZIONE DI N. 2 PNEUMATICI PER AUTOVETTURA DI SERVIZIO TARGA EL297VX DEL DIR. INTERREGIONALE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7T00:00:00" table:style-name="ce9">
            <text:p>07-mar-18</text:p>
          </table:table-cell>
          <table:table-cell office:value-type="string" table:style-name="ce5">
            <text:p>132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72238E62E</text:p>
          </table:table-cell>
          <table:table-cell office:value-type="string" table:style-name="ce4">
            <text:p>LGC STANDARDS SRL</text:p>
          </table:table-cell>
          <table:table-cell office:value-type="float" office:value="2018003398" table:style-name="ce4">
            <text:p>2018003398</text:p>
          </table:table-cell>
          <table:table-cell office:value-type="float" office:value="368" table:style-name="ce6">
            <text:p><text:s/>368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SCRIZIONE AL CIRCUITO DI CORRELAZIONE 2018 RING TEST</text:p>
          </table:table-cell>
          <table:table-cell office:value-type="string" table:style-name="ce8">
            <text:p>ISCRIZIONE CIRCUITO DI CORRELAZIONE 2018 RING TEST</text:p>
          </table:table-cell>
          <table:table-cell office:value-type="string" table:style-name="ce4">
            <text:p>Affidamento diretto</text:p>
          </table:table-cell>
          <table:table-cell office:value-type="date" office:date-value="2018-05-14T00:00:00" table:style-name="ce9">
            <text:p>14-mag-18</text:p>
          </table:table-cell>
          <table:table-cell office:value-type="string" table:style-name="ce5">
            <text:p>258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6A23949FE</text:p>
          </table:table-cell>
          <table:table-cell office:value-type="string" table:style-name="ce4">
            <text:p>ENI SPA</text:p>
          </table:table-cell>
          <table:table-cell office:value-type="float" office:value="2018003138" table:style-name="ce4">
            <text:p>2018003138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ADESIONE CONVENZIONE CONSIP CARBURANTI RETE BUONI ACQUISTO 7 LOTTO 1</text:p>
          </table:table-cell>
          <table:table-cell office:value-type="string" table:style-name="ce8">
            <text:p>ADESIONE CONVENZIONE CONSIP CARBURANTI RETE BUONI ACQUISTO 7 LOTTO 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15T00:00:00" table:style-name="ce9">
            <text:p>15-mag-18</text:p>
          </table:table-cell>
          <table:table-cell office:value-type="string" table:style-name="ce5">
            <text:p>2619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1121E039E</text:p>
          </table:table-cell>
          <table:table-cell office:value-type="string" table:style-name="ce4">
            <text:p>VITRUVIO RESTAURI</text:p>
          </table:table-cell>
          <table:table-cell office:value-type="float" office:value="2018000205" table:style-name="ce4">
            <text:p>2018000205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2-09T00:00:00" table:style-name="ce7">
            <text:p>09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Realizzazione opere murarie necessarie per il passaggio dele tubazioni flessibili dei condizionatori portatili presso SOT di Avellino</text:p>
          </table:table-cell>
          <table:table-cell office:value-type="string" table:style-name="ce8">
            <text:p>Realizzazione opere murarie necessarie per il passaggio dele tubazioni flessibili dei condizionatori portatili presso SOT di Avelli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5T00:00:00" table:style-name="ce9">
            <text:p>25-gen-18</text:p>
          </table:table-cell>
          <table:table-cell office:value-type="string" table:style-name="ce5">
            <text:p>48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5C21BCC88</text:p>
          </table:table-cell>
          <table:table-cell office:value-type="string" table:style-name="ce4">
            <text:p>S.A.S. SRL</text:p>
          </table:table-cell>
          <table:table-cell office:value-type="float" office:value="2018000223" table:style-name="ce4">
            <text:p>2018000223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1-22T00:00:00" table:style-name="ce7">
            <text:p>22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ervizio di sostituzione dello specchio dell'elevatore porta persone impianto H in Via De Gasperi, 20</text:p>
          </table:table-cell>
          <table:table-cell office:value-type="string" table:style-name="ce8">
            <text:p>Servizio di sostituzione dello specchio dell'elevatore porta persone impianto H in Via De Gasperi, 20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7T00:00:00" table:style-name="ce9">
            <text:p>17-gen-18</text:p>
          </table:table-cell>
          <table:table-cell office:value-type="string" table:style-name="ce5">
            <text:p>31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MPANIA</text:p>
          </table:table-cell>
          <table:table-cell office:value-type="string" table:style-name="ce5">
            <text:p>Z9021A9603</text:p>
          </table:table-cell>
          <table:table-cell office:value-type="string" table:style-name="ce4">
            <text:p>DITTA ESPOSITO SALVATORE</text:p>
          </table:table-cell>
          <table:table-cell office:value-type="float" office:value="2018000211" table:style-name="ce4">
            <text:p>2018000211</text:p>
          </table:table-cell>
          <table:table-cell office:value-type="float" office:value="1950" table:style-name="ce6">
            <text:p><text:s/>1.950,00<text:s/></text:p>
          </table:table-cell>
          <table:table-cell office:value-type="date" office:date-value="2018-01-16T00:00:00" table:style-name="ce7">
            <text:p>16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SERVIZIO DI FACCHINAGGIO E TRASPORTO DI FALDONI E SUPPELLETTILI DAL LOCALE DI VIA DE GASPERI A LOCALI EX CED PER LA DID</text:p>
          </table:table-cell>
          <table:table-cell office:value-type="string" table:style-name="ce8">
            <text:p>SERVIZIO DI FACCHINAGGIO E TRASPORTO DI FALDONI E SUPPELLETTILI DAL LOCALE DI VIA DE GASPERI A LOCALI EX CED PER LA DID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1T00:00:00" table:style-name="ce9">
            <text:p>11-gen-18</text:p>
          </table:table-cell>
          <table:table-cell office:value-type="string" table:style-name="ce5">
            <text:p>18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BB232F685</text:p>
          </table:table-cell>
          <table:table-cell office:value-type="string" table:style-name="ce4">
            <text:p>IMPRESA EDILE SICLARI CARMELO</text:p>
          </table:table-cell>
          <table:table-cell office:value-type="float" office:value="2018002707" table:style-name="ce4">
            <text:p>2018002707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8-30T00:00:00" table:style-name="ce7">
            <text:p>30/08/2018</text:p>
          </table:table-cell>
          <table:table-cell office:value-type="string" table:style-name="ce8">
            <text:p>INTERVENTO DI ADEGUAMENTO PROPEDEUTICO ALL'AUMENTO DELLA POTENZA CONTRATTUALE ENERGIA ELETTRICA UD RC</text:p>
          </table:table-cell>
          <table:table-cell office:value-type="string" table:style-name="ce8">
            <text:p>INTERVENTO PROPEDEUTICO ALL'AUMENTO DELLA POTENZA CONTRATTUALE ENERGIA ELETTRICA UD RC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6T00:00:00" table:style-name="ce9">
            <text:p>16-apr-18</text:p>
          </table:table-cell>
          <table:table-cell office:value-type="float" office:value="2091" table:style-name="ce5">
            <text:p>20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F422E51DE</text:p>
          </table:table-cell>
          <table:table-cell office:value-type="string" table:style-name="ce4">
            <text:p>SHARP ELECTRONICS ITALIA S.P.A.</text:p>
          </table:table-cell>
          <table:table-cell office:value-type="float" office:value="2018004007" table:style-name="ce4">
            <text:p>2018004007</text:p>
          </table:table-cell>
          <table:table-cell office:value-type="float" office:value="49623.839999999997" table:style-name="ce6">
            <text:p><text:s/>49.623,84<text:s/></text:p>
          </table:table-cell>
          <table:table-cell office:value-type="date" office:date-value="2018-06-14T00:00:00" table:style-name="ce7">
            <text:p>14/06/2018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ADESIONE CONVENZIONE CONSIP APPARECCHIATURE MULTIFUNZIONE 27 NOLEGGIO LOTTO 1</text:p>
          </table:table-cell>
          <table:table-cell office:value-type="string" table:style-name="ce8">
            <text:p>ADESIONE CONVENZIONE CONSIP MULTIFUNZONE 27 NOLEGGIO <text:s/>LOTTO 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08T00:00:00" table:style-name="ce9">
            <text:p>08-giu-18</text:p>
          </table:table-cell>
          <table:table-cell office:value-type="float" office:value="3059" table:style-name="ce5">
            <text:p>30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5F22652B0</text:p>
          </table:table-cell>
          <table:table-cell office:value-type="string" table:style-name="ce4">
            <text:p>MARROCCO ELEVATORS S.R.L.</text:p>
          </table:table-cell>
          <table:table-cell office:value-type="float" office:value="2018002742" table:style-name="ce4">
            <text:p>2018002742</text:p>
          </table:table-cell>
          <table:table-cell office:value-type="float" office:value="2290" table:style-name="ce6">
            <text:p><text:s/>2.290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RIPRISTINO FUNZIONAMENTO IMPIANTO ELEVATORE UD GIOIA TAURO</text:p>
          </table:table-cell>
          <table:table-cell office:value-type="string" table:style-name="ce8">
            <text:p>RIPRISTINO FUNZIONAMENTO IMPIANTO ELEVATORE UD GIOIA TAUR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9T00:00:00" table:style-name="ce9">
            <text:p>09-mar-18</text:p>
          </table:table-cell>
          <table:table-cell office:value-type="float" office:value="1383" table:style-name="ce5">
            <text:p>13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EC212DABB</text:p>
          </table:table-cell>
          <table:table-cell office:value-type="string" table:style-name="ce4">
            <text:p>Ditta A.S.C. di Alfonso Toscano</text:p>
          </table:table-cell>
          <table:table-cell office:value-type="float" office:value="2018000198" table:style-name="ce4">
            <text:p>2018000198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20-02-22T00:00:00" table:style-name="ce7">
            <text:p>22/02/2020</text:p>
          </table:table-cell>
          <table:table-cell office:value-type="string" table:style-name="ce8">
            <text:p>MANUTENZIONE ORDINARIA PRESIDI ANTINCENDIO UFFICI CALABRIA</text:p>
          </table:table-cell>
          <table:table-cell office:value-type="string" table:style-name="ce8">
            <text:p>MANUTENZIONE ORDINARIA PRESIDI ANTINCENDIO UFFICI CALABRIA</text:p>
          </table:table-cell>
          <table:table-cell office:value-type="string" table:style-name="ce4">
            <text:p>Mepa-R.D.O.</text:p>
          </table:table-cell>
          <table:table-cell office:value-type="date" office:date-value="2017-12-06T00:00:00" table:style-name="ce9">
            <text:p>06-dic-17</text:p>
          </table:table-cell>
          <table:table-cell office:value-type="float" office:value="6692" table:style-name="ce5">
            <text:p>66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7367131DC0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0183" table:style-name="ce4">
            <text:p>2018000183</text:p>
          </table:table-cell>
          <table:table-cell office:value-type="float" office:value="95880" table:style-name="ce6">
            <text:p><text:s/>95.880,00<text:s/>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desione alla Convenzione Consip Buoni Pasto 7 lotto 6 per la fornitura di buoni pasto fino al mese di settembre 2018</text:p>
          </table:table-cell>
          <table:table-cell office:value-type="string" table:style-name="ce8">
            <text:p>Adesione alla Convenzione Consip Buoni Pasto 7 lotto 6 per la fornitura di buoni pasto fino al mese di settembre 201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28T00:00:00" table:style-name="ce9">
            <text:p>28-gen-18</text:p>
          </table:table-cell>
          <table:table-cell office:value-type="float" office:value="518" table:style-name="ce5">
            <text:p>5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701F9AC10</text:p>
          </table:table-cell>
          <table:table-cell office:value-type="string" table:style-name="ce4">
            <text:p>ARNESE TRASPORTI SRL</text:p>
          </table:table-cell>
          <table:table-cell office:value-type="float" office:value="2018003483" table:style-name="ce4">
            <text:p>2018003483</text:p>
          </table:table-cell>
          <table:table-cell office:value-type="float" office:value="13561.6" table:style-name="ce6">
            <text:p><text:s/>13.561,6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Distruzione dell¿imbarcazione denominata AVALON di cui al Procedimento Pen. 1671/17 RGNR</text:p>
          </table:table-cell>
          <table:table-cell office:value-type="string" table:style-name="ce8">
            <text:p>Distruzione dell¿imbarcazione denominata AVALON di cui al Procedimento Pen. 1671/17 RGNR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2897" table:style-name="ce5">
            <text:p>28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C12051910</text:p>
          </table:table-cell>
          <table:table-cell office:value-type="string" table:style-name="ce4">
            <text:p>GREFER Srl</text:p>
          </table:table-cell>
          <table:table-cell office:value-type="float" office:value="2018003481" table:style-name="ce4">
            <text:p>2018003481</text:p>
          </table:table-cell>
          <table:table-cell office:value-type="float" office:value="13665" table:style-name="ce6">
            <text:p><text:s/>13.665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Distruzione dell¿imbarcazione per motopesca senza nome in legno con scafo di colore bianco e celeste di circa 17 <text:s/>mt. di lunghezza e 4 mt. di larghezza di cui al Procedimento Pen. 1600/13 e 1431/13 RGNR GIP del tribunale di Locri</text:p>
          </table:table-cell>
          <table:table-cell office:value-type="string" table:style-name="ce8">
            <text:p>Distruzione dell¿imbarcazione per motopesca senza nome in legno con scafo di colore bianco e celeste di circa 17 <text:s/>mt. di lunghezza e 4 mt. di larghezza di cui al Procedimento Pen. 1600/13 e 1431/13 RGNR GIP del tribunale di Locr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98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33226323D</text:p>
          </table:table-cell>
          <table:table-cell office:value-type="string" table:style-name="ce4">
            <text:p>Anccp Certification Agency srl</text:p>
          </table:table-cell>
          <table:table-cell office:value-type="float" office:value="2018001440" table:style-name="ce4">
            <text:p>2018001440</text:p>
          </table:table-cell>
          <table:table-cell office:value-type="float" office:value="213" table:style-name="ce6">
            <text:p><text:s/>213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VERIFICA PERIODICA IMPIANTO DI MESSA A TERRA UD REGGIO CALABRIA</text:p>
          </table:table-cell>
          <table:table-cell office:value-type="string" table:style-name="ce8">
            <text:p>VERIFICA PERIODICA IMPIANTO DI MESSA A TERRA UD REGGIO CALABRIA</text:p>
          </table:table-cell>
          <table:table-cell office:value-type="string" table:style-name="ce4">
            <text:p>Mepa-R.D.O.</text:p>
          </table:table-cell>
          <table:table-cell office:value-type="date" office:date-value="2018-02-22T00:00:00" table:style-name="ce9">
            <text:p>22-feb-18</text:p>
          </table:table-cell>
          <table:table-cell office:value-type="float" office:value="1052" table:style-name="ce5">
            <text:p>10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07237C584</text:p>
          </table:table-cell>
          <table:table-cell office:value-type="string" table:style-name="ce4">
            <text:p>ENI SPA</text:p>
          </table:table-cell>
          <table:table-cell office:value-type="float" office:value="2018003650" table:style-name="ce4">
            <text:p>2018003650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12-06T00:00:00" table:style-name="ce7">
            <text:p>06/12/2018</text:p>
          </table:table-cell>
          <table:table-cell office:value-type="string" table:style-name="ce8">
            <text:p>FORNITURA DI BUONI CARBURANTE PER U.D. DI CATANZARO</text:p>
          </table:table-cell>
          <table:table-cell office:value-type="string" table:style-name="ce8">
            <text:p>FORNITURA DI BUONI CARBURANTE PER U.D. DI CATANZAR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14T00:00:00" table:style-name="ce9">
            <text:p>14-mag-18</text:p>
          </table:table-cell>
          <table:table-cell office:value-type="string" table:style-name="ce5">
            <text:p>25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F422E51DE</text:p>
          </table:table-cell>
          <table:table-cell office:value-type="string" table:style-name="ce4">
            <text:p>ENERGETIC SPA</text:p>
          </table:table-cell>
          <table:table-cell office:value-type="float" office:value="2018002079" table:style-name="ce4">
            <text:p>2018002079</text:p>
          </table:table-cell>
          <table:table-cell office:value-type="float" office:value="39900" table:style-name="ce6">
            <text:p><text:s/>39.9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8-31T00:00:00" table:style-name="ce7">
            <text:p>31/08/2019</text:p>
          </table:table-cell>
          <table:table-cell office:value-type="string" table:style-name="ce8">
            <text:p>fornitura di energia elettrica a prezzo fisso presso gli immobili ospitanti gli uffici dipendenti dell¿Agenzia delle Dogane e dei Monopoli ubicati nella Regione Calabria</text:p>
          </table:table-cell>
          <table:table-cell office:value-type="string" table:style-name="ce8">
            <text:p>fornitura di energia elettrica a prezzo fisso presso gli immobili ospitanti gli uffici dipendenti dell¿Agenzia delle Dogane e dei Monopoli ubicati nella Regione Calabr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165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8A2029F90</text:p>
          </table:table-cell>
          <table:table-cell office:value-type="string" table:style-name="ce4">
            <text:p>GREFER Srl</text:p>
          </table:table-cell>
          <table:table-cell office:value-type="float" office:value="2018002901" table:style-name="ce4">
            <text:p>2018002901</text:p>
          </table:table-cell>
          <table:table-cell office:value-type="float" office:value="28500" table:style-name="ce6">
            <text:p><text:s/>28.500,0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demolizione imbarcazione a vela e motore in vetroresina biianca marca Cib Sea mod. master 52</text:p>
          </table:table-cell>
          <table:table-cell office:value-type="string" table:style-name="ce8">
            <text:p>demolizione imbarcazione a vela e motore in vetroresina biianca marca Cib Sea mod. master 52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11T00:00:00" table:style-name="ce9">
            <text:p>11-mag-18</text:p>
          </table:table-cell>
          <table:table-cell office:value-type="float" office:value="2531" table:style-name="ce5">
            <text:p>25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CALABRIA</text:p>
          </table:table-cell>
          <table:table-cell office:value-type="string" table:style-name="ce5">
            <text:p>Z772263FAA</text:p>
          </table:table-cell>
          <table:table-cell office:value-type="string" table:style-name="ce4">
            <text:p>L'ELETTROMECCANICA DI CRITELLI SRL</text:p>
          </table:table-cell>
          <table:table-cell office:value-type="float" office:value="2018000312" table:style-name="ce4">
            <text:p>2018000312</text:p>
          </table:table-cell>
          <table:table-cell office:value-type="float" office:value="413.83" table:style-name="ce6">
            <text:p><text:s/>413,83<text:s/>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manutenzione sull¿autovettura di servizio dell¿Ufficio delle Dogane di Catanzaro Fiat Bravo con alimentazione benzina/GPL targa EL601YK</text:p>
          </table:table-cell>
          <table:table-cell office:value-type="string" table:style-name="ce8">
            <text:p>intervento di manutenzione sull¿autovettura di servizio dell¿Ufficio delle Dogane di Catanzaro Fiat Bravo con alimentazione benzina/GPL targa EL601YK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2T00:00:00" table:style-name="ce9">
            <text:p>22-feb-18</text:p>
          </table:table-cell>
          <table:table-cell office:value-type="string" table:style-name="ce5">
            <text:p>106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02385199</text:p>
          </table:table-cell>
          <table:table-cell office:value-type="string" table:style-name="ce4">
            <text:p>CDM VIGILANZA ED INVESTIGAZIONI S.R.L.</text:p>
          </table:table-cell>
          <table:table-cell office:value-type="float" office:value="2018003351" table:style-name="ce4">
            <text:p>2018003351</text:p>
          </table:table-cell>
          <table:table-cell office:value-type="float" office:value="2450" table:style-name="ce6">
            <text:p><text:s/>2.450,00<text:s/></text:p>
          </table:table-cell>
          <table:table-cell office:value-type="date" office:date-value="2018-05-16T00:00:00" table:style-name="ce7">
            <text:p>16/05/2018</text:p>
          </table:table-cell>
          <table:table-cell office:value-type="date" office:date-value="2018-10-15T00:00:00" table:style-name="ce7">
            <text:p>15/10/2018</text:p>
          </table:table-cell>
          <table:table-cell office:value-type="string" table:style-name="ce8">
            <text:p>AAMS CIG Z202385199 SERVIZIO DI VIGILANZA PRIVATA - SOT BENEVENTO</text:p>
          </table:table-cell>
          <table:table-cell office:value-type="string" table:style-name="ce8">
            <text:p>SERVIZIO DI VIGILANZA PRIVATA</text:p>
          </table:table-cell>
          <table:table-cell office:value-type="string" table:style-name="ce4">
            <text:p>Mepa-R.D.O.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3842" table:style-name="ce5">
            <text:p>38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2230C4A5</text:p>
          </table:table-cell>
          <table:table-cell office:value-type="string" table:style-name="ce4">
            <text:p>GAZZETTA DI PARMA</text:p>
          </table:table-cell>
          <table:table-cell office:value-type="float" office:value="2018001927" table:style-name="ce4">
            <text:p>2018001927</text:p>
          </table:table-cell>
          <table:table-cell office:value-type="float" office:value="343" table:style-name="ce6">
            <text:p><text:s/>343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9-08-31T00:00:00" table:style-name="ce7">
            <text:p>31/08/2019</text:p>
          </table:table-cell>
          <table:table-cell office:value-type="string" table:style-name="ce8">
            <text:p>AAMS CIG Z72230C4A5 ABBONAMENTO QUOTIDIANO LOCALE - PARMA</text:p>
          </table:table-cell>
          <table:table-cell office:value-type="string" table:style-name="ce8">
            <text:p>ABBONAMENTO QUOTIDIANO LOCALE</text:p>
          </table:table-cell>
          <table:table-cell office:value-type="string" table:style-name="ce4">
            <text:p>Affidamento diretto</text:p>
          </table:table-cell>
          <table:table-cell office:value-type="date" office:date-value="2018-04-09T00:00:00" table:style-name="ce9">
            <text:p>09-apr-18</text:p>
          </table:table-cell>
          <table:table-cell office:value-type="float" office:value="18653" table:style-name="ce5">
            <text:p>18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E22D59C7</text:p>
          </table:table-cell>
          <table:table-cell office:value-type="string" table:style-name="ce4">
            <text:p>C.M.A. SISTEMI ANTINCENDIO S.r.l.</text:p>
          </table:table-cell>
          <table:table-cell office:value-type="float" office:value="2018001893" table:style-name="ce4">
            <text:p>2018001893</text:p>
          </table:table-cell>
          <table:table-cell office:value-type="float" office:value="321.2" table:style-name="ce6">
            <text:p><text:s/>321,20<text:s/></text:p>
          </table:table-cell>
          <table:table-cell office:value-type="date" office:date-value="2018-03-20T00:00:00" table:style-name="ce7">
            <text:p>20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3E22D59C7 MANUTENZIONE ESTINTORI LIGURIA</text:p>
          </table:table-cell>
          <table:table-cell office:value-type="string" table:style-name="ce8">
            <text:p>MANUTENZIONE ESTINTORI LIGU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0T00:00:00" table:style-name="ce9">
            <text:p>20-mar-18</text:p>
          </table:table-cell>
          <table:table-cell office:value-type="float" office:value="5255" table:style-name="ce5">
            <text:p>52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3230B088</text:p>
          </table:table-cell>
          <table:table-cell office:value-type="string" table:style-name="ce4">
            <text:p>DITTA KLIMAT DI PRIGLIANO BRUNO</text:p>
          </table:table-cell>
          <table:table-cell office:value-type="float" office:value="2018001889" table:style-name="ce4">
            <text:p>2018001889</text:p>
          </table:table-cell>
          <table:table-cell office:value-type="float" office:value="990" table:style-name="ce6">
            <text:p><text:s/>990,0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03230B088 RIPRISTINO FUNZIONALITA' IMPIANTO CLIMA IMPERIA</text:p>
          </table:table-cell>
          <table:table-cell office:value-type="string" table:style-name="ce8">
            <text:p>RIPRISTINO FUNZIONALITA' IMPIANTO CLIMA IMPE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6543" table:style-name="ce5">
            <text:p>65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F207C6A9</text:p>
          </table:table-cell>
          <table:table-cell office:value-type="string" table:style-name="ce4">
            <text:p>DELTA ELETTRONICA SRL</text:p>
          </table:table-cell>
          <table:table-cell office:value-type="float" office:value="2018001337" table:style-name="ce4">
            <text:p>2018001337</text:p>
          </table:table-cell>
          <table:table-cell office:value-type="float" office:value="22260" table:style-name="ce6">
            <text:p><text:s/>22.260,00<text:s/></text:p>
          </table:table-cell>
          <table:table-cell office:value-type="date" office:date-value="2018-01-10T00:00:00" table:style-name="ce7">
            <text:p>10/01/2018</text:p>
          </table:table-cell>
          <table:table-cell office:value-type="date" office:date-value="2020-01-09T00:00:00" table:style-name="ce7">
            <text:p>09/01/2020</text:p>
          </table:table-cell>
          <table:table-cell office:value-type="string" table:style-name="ce8">
            <text:p>AAMS CIG Z8F207C6A9 MANUTENZIONE IMPIANTI ELETTRICI E TECNOLOGICI BARI</text:p>
          </table:table-cell>
          <table:table-cell office:value-type="string" table:style-name="ce8">
            <text:p>MANUTENZIONE IMPIANTI ELETTRICI E TECNOLOGICI BARI</text:p>
          </table:table-cell>
          <table:table-cell office:value-type="string" table:style-name="ce4">
            <text:p>Mepa-R.D.O.</text:p>
          </table:table-cell>
          <table:table-cell office:value-type="date" office:date-value="2017-10-25T00:00:00" table:style-name="ce9">
            <text:p>25-ott-17</text:p>
          </table:table-cell>
          <table:table-cell office:value-type="string" table:style-name="ce5">
            <text:p>75851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822798DA</text:p>
          </table:table-cell>
          <table:table-cell office:value-type="string" table:style-name="ce4">
            <text:p>CORSINI COMMERCIO CANCELLERIA SRL</text:p>
          </table:table-cell>
          <table:table-cell office:value-type="float" office:value="2018001075" table:style-name="ce4">
            <text:p>2018001075</text:p>
          </table:table-cell>
          <table:table-cell office:value-type="float" office:value="1922" table:style-name="ce6">
            <text:p><text:s/>1.922,00<text:s/>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3-30T00:00:00" table:style-name="ce7">
            <text:p>30/03/2018</text:p>
          </table:table-cell>
          <table:table-cell office:value-type="string" table:style-name="ce8">
            <text:p>AAMS CIG ZE822798DA FORNITURA CARTA SEDI VE-VR-RO-TN-PD</text:p>
          </table:table-cell>
          <table:table-cell office:value-type="string" table:style-name="ce8">
            <text:p>FORNITURA CARTA</text:p>
          </table:table-cell>
          <table:table-cell office:value-type="string" table:style-name="ce4">
            <text:p>Mepa-R.D.O.</text:p>
          </table:table-cell>
          <table:table-cell office:value-type="date" office:date-value="2018-02-23T00:00:00" table:style-name="ce9">
            <text:p>23-feb-18</text:p>
          </table:table-cell>
          <table:table-cell office:value-type="float" office:value="7923" table:style-name="ce5">
            <text:p>79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C23CF27B</text:p>
          </table:table-cell>
          <table:table-cell office:value-type="string" table:style-name="ce4">
            <text:p>C.M.A. SISTEMI ANTINCENDIO S.r.l.</text:p>
          </table:table-cell>
          <table:table-cell office:value-type="float" office:value="2018004078" table:style-name="ce4">
            <text:p>2018004078</text:p>
          </table:table-cell>
          <table:table-cell office:value-type="float" office:value="154.80000000000001" table:style-name="ce6">
            <text:p><text:s/>154,80<text:s/></text:p>
          </table:table-cell>
          <table:table-cell office:value-type="date" office:date-value="2018-06-06T00:00:00" table:style-name="ce7">
            <text:p>06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AC23CF27B MANUTENZIONE ANTINCENDIO GENOVA</text:p>
          </table:table-cell>
          <table:table-cell office:value-type="string" table:style-name="ce8">
            <text:p>MANUTENZIONE ANTINCENDIO GENOV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11781" table:style-name="ce5">
            <text:p>117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1240115B</text:p>
          </table:table-cell>
          <table:table-cell office:value-type="string" table:style-name="ce4">
            <text:p>ENI SPA</text:p>
          </table:table-cell>
          <table:table-cell office:value-type="float" office:value="2018004073" table:style-name="ce4">
            <text:p>2018004073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8">
            <text:p>AAMS CIG Z21240115B CARBURANTI RETE - BUONI ACQUISTO 7 - LOTTO 1 <text:s/>CAGLIARI</text:p>
          </table:table-cell>
          <table:table-cell office:value-type="string" table:style-name="ce8">
            <text:p>CARBURANTI RETE - BUONI ACQUI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14T00:00:00" table:style-name="ce9">
            <text:p>14-giu-18</text:p>
          </table:table-cell>
          <table:table-cell office:value-type="string" table:style-name="ce5">
            <text:p>92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B2331715</text:p>
          </table:table-cell>
          <table:table-cell office:value-type="string" table:style-name="ce4">
            <text:p>C.A. IMPIANTI DI CALUPPI ALESSANDRO</text:p>
          </table:table-cell>
          <table:table-cell office:value-type="float" office:value="2018004045" table:style-name="ce4">
            <text:p>2018004045</text:p>
          </table:table-cell>
          <table:table-cell office:value-type="float" office:value="330" table:style-name="ce6">
            <text:p><text:s/>330,0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AAMS CIG Z4B2331715 MANUTENZIONE IMPIANTO CLIMA FROSINONE</text:p>
          </table:table-cell>
          <table:table-cell office:value-type="string" table:style-name="ce8">
            <text:p>MANUTENZIONE IMPIANTO CLIMA FROSINONE</text:p>
          </table:table-cell>
          <table:table-cell office:value-type="string" table:style-name="ce4">
            <text:p>Mepa-R.D.O.</text:p>
          </table:table-cell>
          <table:table-cell office:value-type="date" office:date-value="2018-04-16T00:00:00" table:style-name="ce9">
            <text:p>16-apr-18</text:p>
          </table:table-cell>
          <table:table-cell office:value-type="float" office:value="321" table:style-name="ce5">
            <text:p>3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024049F4</text:p>
          </table:table-cell>
          <table:table-cell office:value-type="string" table:style-name="ce4">
            <text:p>MARCHETTI MARCO</text:p>
          </table:table-cell>
          <table:table-cell office:value-type="float" office:value="2018004031" table:style-name="ce4">
            <text:p>2018004031</text:p>
          </table:table-cell>
          <table:table-cell office:value-type="float" office:value="267" table:style-name="ce6">
            <text:p><text:s/>267,00<text:s/></text:p>
          </table:table-cell>
          <table:table-cell office:value-type="date" office:date-value="2018-06-16T00:00:00" table:style-name="ce7">
            <text:p>16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AMS CIG Z2024049F4 RIPARAZIONE POLTRONA DIREZIONALE - ANCONA</text:p>
          </table:table-cell>
          <table:table-cell office:value-type="string" table:style-name="ce8">
            <text:p>RIPARAZIONE POLTRONA DIREZIONALE -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6-14T00:00:00" table:style-name="ce9">
            <text:p>14-giu-18</text:p>
          </table:table-cell>
          <table:table-cell office:value-type="float" office:value="15618" table:style-name="ce5">
            <text:p>156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A218B525</text:p>
          </table:table-cell>
          <table:table-cell office:value-type="string" table:style-name="ce4">
            <text:p>CASTELLI ROMANI TRASLOCHI DI BEDETTI MASSIMO</text:p>
          </table:table-cell>
          <table:table-cell office:value-type="float" office:value="2018004026" table:style-name="ce4">
            <text:p>2018004026</text:p>
          </table:table-cell>
          <table:table-cell office:value-type="float" office:value="6790" table:style-name="ce6">
            <text:p><text:s/>6.790,00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8">
            <text:p>AAMS CIG Z6A218B525 TRASLOCO SEZIONE DI LATINA - LAZIO</text:p>
          </table:table-cell>
          <table:table-cell office:value-type="string" table:style-name="ce8">
            <text:p>TRASLOCO SEZIONE DI LATINA</text:p>
          </table:table-cell>
          <table:table-cell office:value-type="string" table:style-name="ce4">
            <text:p>Affidamento diretto</text:p>
          </table:table-cell>
          <table:table-cell office:value-type="date" office:date-value="2017-12-29T00:00:00" table:style-name="ce9">
            <text:p>29-dic-17</text:p>
          </table:table-cell>
          <table:table-cell office:value-type="float" office:value="973" table:style-name="ce5">
            <text:p>9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5238F327</text:p>
          </table:table-cell>
          <table:table-cell office:value-type="string" table:style-name="ce4">
            <text:p>LA SPLENDOR S.N.C. di Palmieri giuseppe &amp; C.</text:p>
          </table:table-cell>
          <table:table-cell office:value-type="float" office:value="2018003925" table:style-name="ce4">
            <text:p>2018003925</text:p>
          </table:table-cell>
          <table:table-cell office:value-type="float" office:value="3682.8" table:style-name="ce6">
            <text:p><text:s/>3.682,80<text:s/></text:p>
          </table:table-cell>
          <table:table-cell office:value-type="date" office:date-value="2018-05-16T00:00:00" table:style-name="ce7">
            <text:p>16/05/2018</text:p>
          </table:table-cell>
          <table:table-cell office:value-type="date" office:date-value="2018-06-29T00:00:00" table:style-name="ce7">
            <text:p>29/06/2018</text:p>
          </table:table-cell>
          <table:table-cell office:value-type="string" table:style-name="ce8">
            <text:p>AAMS CIG Z35238F327 SERVIZIO INTEGRATIVO DI FACCHINAGGIO PRESSO SOT BENEVENTO</text:p>
          </table:table-cell>
          <table:table-cell office:value-type="string" table:style-name="ce8">
            <text:p>SERVIZIO INTEGRATIVO DI FACCHINAGGIO PRESSO SOT BENEVEN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3890" table:style-name="ce5">
            <text:p>38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823908BE</text:p>
          </table:table-cell>
          <table:table-cell office:value-type="string" table:style-name="ce4">
            <text:p>LA SPLENDOR S.N.C. di Palmieri giuseppe &amp; C.</text:p>
          </table:table-cell>
          <table:table-cell office:value-type="float" office:value="2018003924" table:style-name="ce4">
            <text:p>2018003924</text:p>
          </table:table-cell>
          <table:table-cell office:value-type="float" office:value="14740" table:style-name="ce6">
            <text:p><text:s/>14.74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AMS CIG Z6823908BZ SERVIZIO DI PULIZIA A CANONE PER U.M. CAMPANIA E SOT AV-BN-SA</text:p>
          </table:table-cell>
          <table:table-cell office:value-type="string" table:style-name="ce8">
            <text:p>SERVIZIO DI PULIZIA <text:s/>A CANONE PER U.M. CAMPANIA E SOT AV-BN-S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4468" table:style-name="ce5">
            <text:p>44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9A21ADF4D</text:p>
          </table:table-cell>
          <table:table-cell office:value-type="string" table:style-name="ce4">
            <text:p>ELETTRA SISTEMI SRL</text:p>
          </table:table-cell>
          <table:table-cell office:value-type="float" office:value="2018002984" table:style-name="ce4">
            <text:p>2018002984</text:p>
          </table:table-cell>
          <table:table-cell office:value-type="float" office:value="4268.21" table:style-name="ce6">
            <text:p><text:s/>4.268,21<text:s/></text:p>
          </table:table-cell>
          <table:table-cell office:value-type="date" office:date-value="2018-03-07T00:00:00" table:style-name="ce7">
            <text:p>07/03/2018</text:p>
          </table:table-cell>
          <table:table-cell office:value-type="date" office:date-value="2019-03-06T00:00:00" table:style-name="ce7">
            <text:p>06/03/2019</text:p>
          </table:table-cell>
          <table:table-cell office:value-type="string" table:style-name="ce8">
            <text:p>AAMS CIG Z9A21ADF4D MANUTENZIONE IMPIANTI ELETTRICI BENEVENTO</text:p>
          </table:table-cell>
          <table:table-cell office:value-type="string" table:style-name="ce8">
            <text:p>MANUTENZIONE IMPIANTI ELETTRICI BENEVENTO</text:p>
          </table:table-cell>
          <table:table-cell office:value-type="string" table:style-name="ce4">
            <text:p>Mepa-R.D.O.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99" table:style-name="ce5">
            <text:p>1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A2304F5E</text:p>
          </table:table-cell>
          <table:table-cell office:value-type="string" table:style-name="ce4">
            <text:p>AZIENDA USL DI BOLOGNA (EX AZIENDA USL CITTA' DI BOLOGNA)</text:p>
          </table:table-cell>
          <table:table-cell office:value-type="float" office:value="2018002407" table:style-name="ce4">
            <text:p>2018002407</text:p>
          </table:table-cell>
          <table:table-cell office:value-type="float" office:value="191" table:style-name="ce6">
            <text:p><text:s/>191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 CIG ZFA2304F5E VERIFICA IMPIANTO MESSA A TERRA BOLOGNA</text:p>
          </table:table-cell>
          <table:table-cell office:value-type="string" table:style-name="ce8">
            <text:p>VERIFICA IMPIANTO MESSA A TERRA BOLOGN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1T00:00:00" table:style-name="ce9">
            <text:p>11-apr-18</text:p>
          </table:table-cell>
          <table:table-cell office:value-type="float" office:value="19135" table:style-name="ce5">
            <text:p>191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9F2268932</text:p>
          </table:table-cell>
          <table:table-cell office:value-type="string" table:style-name="ce4">
            <text:p>I.T.I.C.I. SRL</text:p>
          </table:table-cell>
          <table:table-cell office:value-type="float" office:value="2018003070" table:style-name="ce4">
            <text:p>2018003070</text:p>
          </table:table-cell>
          <table:table-cell office:value-type="float" office:value="3240" table:style-name="ce6">
            <text:p><text:s/>3.240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8">
            <text:p>AAMS CIG Z9F2268932 MANUTENZIONE IMPIANTO CLIMA ANCONA E ASCOLI PICENO</text:p>
          </table:table-cell>
          <table:table-cell office:value-type="string" table:style-name="ce8">
            <text:p>MANUTENZIONE IMPIANTO CLIMA ANCONA E ASCOLI PICENO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float" office:value="4301" table:style-name="ce5">
            <text:p>43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82312D38</text:p>
          </table:table-cell>
          <table:table-cell office:value-type="string" table:style-name="ce4">
            <text:p>BIELLA SERVIZI DI ALTIERI ROSA</text:p>
          </table:table-cell>
          <table:table-cell office:value-type="float" office:value="2018002487" table:style-name="ce4">
            <text:p>2018002487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8">
            <text:p>AAMS CIG Z282312D38 SERVIZIO SPEDIZIONE PACCHI TUTTI UFFICI</text:p>
          </table:table-cell>
          <table:table-cell office:value-type="string" table:style-name="ce8">
            <text:p>SPEDIZIONI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float" office:value="15012" table:style-name="ce5">
            <text:p>1501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5B18CE408</text:p>
          </table:table-cell>
          <table:table-cell office:value-type="string" table:style-name="ce10">
            <text:p>E.S.A. ELECOMP SERVIZI ASCENSORI</text:p>
          </table:table-cell>
          <table:table-cell office:value-type="float" office:value="2018001767" table:style-name="ce10">
            <text:p>2018001767</text:p>
          </table:table-cell>
          <table:table-cell office:value-type="float" office:value="33.58" table:style-name="ce12">
            <text:p><text:s/>33,58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AMS CIG Z5B18CE408 INTERVENTO SU ASCENSORE SAVONA</text:p>
          </table:table-cell>
          <table:table-cell office:value-type="string" table:style-name="ce14">
            <text:p>INTERVENTO SU ASCENSORE SAVONA</text:p>
          </table:table-cell>
          <table:table-cell office:value-type="string" table:style-name="ce10">
            <text:p>Mepa-Trattativa Diretta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A228547C</text:p>
          </table:table-cell>
          <table:table-cell office:value-type="string" table:style-name="ce4">
            <text:p>EUROELETTRIK SRL</text:p>
          </table:table-cell>
          <table:table-cell office:value-type="float" office:value="2018001756" table:style-name="ce4">
            <text:p>2018001756</text:p>
          </table:table-cell>
          <table:table-cell office:value-type="float" office:value="170.4" table:style-name="ce6">
            <text:p><text:s/>170,4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4-23T00:00:00" table:style-name="ce7">
            <text:p>23/04/2018</text:p>
          </table:table-cell>
          <table:table-cell office:value-type="string" table:style-name="ce8">
            <text:p>AAMS CIG Z1A228547C RIPRISTINO IMPIANTO ELETTRICO TERNI</text:p>
          </table:table-cell>
          <table:table-cell office:value-type="string" table:style-name="ce8">
            <text:p>RIPRISTINO IMPIANTO ELETTRICO TERN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6T00:00:00" table:style-name="ce9">
            <text:p>16-mar-18</text:p>
          </table:table-cell>
          <table:table-cell office:value-type="float" office:value="3352" table:style-name="ce5">
            <text:p>33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F2265B50</text:p>
          </table:table-cell>
          <table:table-cell office:value-type="string" table:style-name="ce4">
            <text:p>BETA AUTOMATION s.r.l.</text:p>
          </table:table-cell>
          <table:table-cell office:value-type="float" office:value="2018001838" table:style-name="ce4">
            <text:p>2018001838</text:p>
          </table:table-cell>
          <table:table-cell office:value-type="float" office:value="550" table:style-name="ce6">
            <text:p><text:s/>550,00<text:s/>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7F2265B50 SISTEMAZIONE PORTA SCORREVOLE ANCONA</text:p>
          </table:table-cell>
          <table:table-cell office:value-type="string" table:style-name="ce8">
            <text:p>SISTEMAZIONE PORTA SCORREVOLE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2-21T00:00:00" table:style-name="ce9">
            <text:p>21-feb-18</text:p>
          </table:table-cell>
          <table:table-cell office:value-type="float" office:value="4300" table:style-name="ce5">
            <text:p>43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6228A55C</text:p>
          </table:table-cell>
          <table:table-cell office:value-type="string" table:style-name="ce4">
            <text:p>iSTITUTO NAZIONALE CERTIFICAZIONE</text:p>
          </table:table-cell>
          <table:table-cell office:value-type="float" office:value="2018001751" table:style-name="ce4">
            <text:p>2018001751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18-02-28T00:00:00" table:style-name="ce7">
            <text:p>28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A6228A55C VERIFICA PERIODICA MONTACARICHI BENEVENTO</text:p>
          </table:table-cell>
          <table:table-cell office:value-type="string" table:style-name="ce8">
            <text:p>VERIFICA PERIODICA MONTACARICHI BENEVEN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7T00:00:00" table:style-name="ce9">
            <text:p>27-feb-18</text:p>
          </table:table-cell>
          <table:table-cell office:value-type="float" office:value="1548" table:style-name="ce5">
            <text:p>15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F2292161</text:p>
          </table:table-cell>
          <table:table-cell office:value-type="string" table:style-name="ce4">
            <text:p>MINICHINO MASSIMO</text:p>
          </table:table-cell>
          <table:table-cell office:value-type="float" office:value="2018001745" table:style-name="ce4">
            <text:p>2018001745</text:p>
          </table:table-cell>
          <table:table-cell office:value-type="float" office:value="235" table:style-name="ce6">
            <text:p><text:s/>235,00<text:s/>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4-13T00:00:00" table:style-name="ce7">
            <text:p>13/04/2018</text:p>
          </table:table-cell>
          <table:table-cell office:value-type="string" table:style-name="ce8">
            <text:p>AAMS CIG Z0F2292161 RIPARAZIONE BAGNO NAPOLI</text:p>
          </table:table-cell>
          <table:table-cell office:value-type="string" table:style-name="ce8">
            <text:p>RIPARAZIONE BAGNO NA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5T00:00:00" table:style-name="ce9">
            <text:p>05-mar-18</text:p>
          </table:table-cell>
          <table:table-cell office:value-type="float" office:value="1665" table:style-name="ce5">
            <text:p>16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02241564</text:p>
          </table:table-cell>
          <table:table-cell office:value-type="string" table:style-name="ce4">
            <text:p>SILVESTRI TRASLOCHI SRL</text:p>
          </table:table-cell>
          <table:table-cell office:value-type="float" office:value="2018000878" table:style-name="ce4">
            <text:p>2018000878</text:p>
          </table:table-cell>
          <table:table-cell office:value-type="float" office:value="4980" table:style-name="ce6">
            <text:p><text:s/>4.980,00<text:s/>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. CIG Z102241564 - TRASLOCO MATERIALE MOBILE TRA DUE SEDI IN GENOVA</text:p>
          </table:table-cell>
          <table:table-cell office:value-type="string" table:style-name="ce8">
            <text:p>TRASLOCO</text:p>
          </table:table-cell>
          <table:table-cell office:value-type="string" table:style-name="ce4">
            <text:p>Mepa-R.D.O.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65" table:style-name="ce5">
            <text:p>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9E224D2A8</text:p>
          </table:table-cell>
          <table:table-cell office:value-type="string" table:style-name="ce4">
            <text:p>APOTHEMA SOC.COOP.</text:p>
          </table:table-cell>
          <table:table-cell office:value-type="float" office:value="2018001179" table:style-name="ce4">
            <text:p>2018001179</text:p>
          </table:table-cell>
          <table:table-cell office:value-type="float" office:value="7600" table:style-name="ce6">
            <text:p><text:s/>7.6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Z9E224D2A8 SERVIZIO DI DISTRIBUZIONE BENI CONFISCATI SEDE ADRIA</text:p>
          </table:table-cell>
          <table:table-cell office:value-type="string" table:style-name="ce8">
            <text:p>SERVIZIO DI DISTRIBUZIONE BENI CONFISCATI</text:p>
          </table:table-cell>
          <table:table-cell office:value-type="string" table:style-name="ce4">
            <text:p>Mepa-R.D.O.</text:p>
          </table:table-cell>
          <table:table-cell office:value-type="date" office:date-value="2018-02-14T00:00:00" table:style-name="ce9">
            <text:p>14-feb-18</text:p>
          </table:table-cell>
          <table:table-cell office:value-type="float" office:value="5999" table:style-name="ce5">
            <text:p>59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32285A6D</text:p>
          </table:table-cell>
          <table:table-cell office:value-type="string" table:style-name="ce4">
            <text:p>LA SPLENDOR S.N.C. di Palmieri giuseppe &amp; C.</text:p>
          </table:table-cell>
          <table:table-cell office:value-type="float" office:value="2018000969" table:style-name="ce4">
            <text:p>2018000969</text:p>
          </table:table-cell>
          <table:table-cell office:value-type="float" office:value="22122.51" table:style-name="ce6">
            <text:p><text:s/>22.122,51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AAMS CIG ZB32285A6D SERVIZIO DI PULIZIE - NAPOLI</text:p>
          </table:table-cell>
          <table:table-cell office:value-type="string" table:style-name="ce8">
            <text:p>SERVIZIO DI PULIZIE</text:p>
          </table:table-cell>
          <table:table-cell office:value-type="string" table:style-name="ce4">
            <text:p>Mepa-Ordine Diretto</text:p>
          </table:table-cell>
          <table:table-cell office:value-type="date" office:date-value="2018-02-27T00:00:00" table:style-name="ce9">
            <text:p>27-feb-18</text:p>
          </table:table-cell>
          <table:table-cell office:value-type="float" office:value="1523" table:style-name="ce5">
            <text:p>15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622A3176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0939" table:style-name="ce4">
            <text:p>2018000939</text:p>
          </table:table-cell>
          <table:table-cell office:value-type="float" office:value="43428" table:style-name="ce6">
            <text:p><text:s/>43.428,00<text:s/></text:p>
          </table:table-cell>
          <table:table-cell office:value-type="date" office:date-value="2018-03-09T00:00:00" table:style-name="ce7">
            <text:p>09/03/2018</text:p>
          </table:table-cell>
          <table:table-cell office:value-type="date" office:date-value="2018-09-09T00:00:00" table:style-name="ce7">
            <text:p>09/09/2018</text:p>
          </table:table-cell>
          <table:table-cell office:value-type="string" table:style-name="ce8">
            <text:p>AAMS CIG ZF622A3176 ACQUISTO BUONI PASTO 7 - LOTTO 6 <text:s/>CAGLIARI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6T00:00:00" table:style-name="ce9">
            <text:p>06-mar-18</text:p>
          </table:table-cell>
          <table:table-cell office:value-type="float" office:value="286" table:style-name="ce5">
            <text:p>2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5229E7AA</text:p>
          </table:table-cell>
          <table:table-cell office:value-type="string" table:style-name="ce4">
            <text:p>TIMBRIFICIO PERUGINO INCISORIA SNC</text:p>
          </table:table-cell>
          <table:table-cell office:value-type="float" office:value="2018000927" table:style-name="ce4">
            <text:p>2018000927</text:p>
          </table:table-cell>
          <table:table-cell office:value-type="float" office:value="242.5" table:style-name="ce6">
            <text:p><text:s/>242,50<text:s/>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18-03-30T00:00:00" table:style-name="ce7">
            <text:p>30/03/2018</text:p>
          </table:table-cell>
          <table:table-cell office:value-type="string" table:style-name="ce8">
            <text:p>AAMS CIG ZA5229E7AA TENAGLIA PER PIOMBI - BOLOGNA</text:p>
          </table:table-cell>
          <table:table-cell office:value-type="string" table:style-name="ce8">
            <text:p>TENAGLIA PER PIOMB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8T00:00:00" table:style-name="ce9">
            <text:p>08-mar-18</text:p>
          </table:table-cell>
          <table:table-cell office:value-type="float" office:value="11889" table:style-name="ce5">
            <text:p>118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450051891" table:style-name="ce5">
            <text:p>7450051891</text:p>
          </table:table-cell>
          <table:table-cell office:value-type="string" table:style-name="ce4">
            <text:p>IL RISVEGLIO SOC.COOP.SOCIALE PER AZIONI</text:p>
          </table:table-cell>
          <table:table-cell office:value-type="float" office:value="2018000676" table:style-name="ce4">
            <text:p>2018000676</text:p>
          </table:table-cell>
          <table:table-cell office:value-type="float" office:value="9936.15" table:style-name="ce6">
            <text:p><text:s/>9.936,15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8">
            <text:p>AAMS CIG 7450051891 TRASPORTO E FACCHINAGGIO MATERIALE SEQUESTRATO A ADRIA (VERGESMER) LOTTO 1</text:p>
          </table:table-cell>
          <table:table-cell office:value-type="string" table:style-name="ce8">
            <text:p>TRASPORTO E FACCHINAGGIO MATERIALE SEQUESTRATO A ADRIA (VERGESMER) LOTTO 1</text:p>
          </table:table-cell>
          <table:table-cell office:value-type="string" table:style-name="ce4">
            <text:p>Mepa-R.D.O.</text:p>
          </table:table-cell>
          <table:table-cell office:value-type="date" office:date-value="2018-04-18T00:00:00" table:style-name="ce9">
            <text:p>18-apr-18</text:p>
          </table:table-cell>
          <table:table-cell office:value-type="float" office:value="36816" table:style-name="ce5">
            <text:p>368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450075C5E</text:p>
          </table:table-cell>
          <table:table-cell office:value-type="string" table:style-name="ce4">
            <text:p>IL RISVEGLIO SOC.COOP.SOCIALE PER AZIONI</text:p>
          </table:table-cell>
          <table:table-cell office:value-type="float" office:value="2018000664" table:style-name="ce4">
            <text:p>2018000664</text:p>
          </table:table-cell>
          <table:table-cell office:value-type="float" office:value="37767.599999999999" table:style-name="ce6">
            <text:p><text:s/>37.767,6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8">
            <text:p>AAMS CIG 7450075C5E TRASPORTO FACCHINAGGIO MATERIALE SEQUESTRATO A ADRIA(VERGESMER)</text:p>
          </table:table-cell>
          <table:table-cell office:value-type="string" table:style-name="ce8">
            <text:p>TRASPORTO FACCHINAGGIO MATERIALE SEQUESTRATO A ADRIA(VERGESMER)LOTTO 2</text:p>
          </table:table-cell>
          <table:table-cell office:value-type="string" table:style-name="ce4">
            <text:p>Mepa-R.D.O.</text:p>
          </table:table-cell>
          <table:table-cell office:value-type="date" office:date-value="2018-04-18T00:00:00" table:style-name="ce9">
            <text:p>18-apr-18</text:p>
          </table:table-cell>
          <table:table-cell office:value-type="float" office:value="36816" table:style-name="ce5">
            <text:p>368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A233885B</text:p>
          </table:table-cell>
          <table:table-cell office:value-type="string" table:style-name="ce4">
            <text:p>SHARP ELECTRONICS ITALIA S.P.A.</text:p>
          </table:table-cell>
          <table:table-cell office:value-type="float" office:value="2018002972" table:style-name="ce4">
            <text:p>2018002972</text:p>
          </table:table-cell>
          <table:table-cell office:value-type="float" office:value="19579.8" table:style-name="ce6">
            <text:p><text:s/>19.579,8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AAMS CIG Z1A233885B NOLEGGIO FOTOCOPIATRICI UFFICI TOSCANA</text:p>
          </table:table-cell>
          <table:table-cell office:value-type="string" table:style-name="ce8">
            <text:p>NOLEGGIO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8-04-23T00:00:00" table:style-name="ce9">
            <text:p>23-apr-18</text:p>
          </table:table-cell>
          <table:table-cell office:value-type="float" office:value="19182" table:style-name="ce5">
            <text:p>191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C22D9D7B</text:p>
          </table:table-cell>
          <table:table-cell office:value-type="string" table:style-name="ce4">
            <text:p>ELLISSE SRL</text:p>
          </table:table-cell>
          <table:table-cell office:value-type="float" office:value="2018001846" table:style-name="ce4">
            <text:p>2018001846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2C22D9D7B VERIFICA ASCENSORI SAVONA</text:p>
          </table:table-cell>
          <table:table-cell office:value-type="string" table:style-name="ce8">
            <text:p>VERIFICA ASCENSORI SAVON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1T00:00:00" table:style-name="ce9">
            <text:p>21-mar-18</text:p>
          </table:table-cell>
          <table:table-cell office:value-type="float" office:value="5335" table:style-name="ce5">
            <text:p>53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622F34EB</text:p>
          </table:table-cell>
          <table:table-cell office:value-type="string" table:style-name="ce4">
            <text:p>RENTOKIL INITIAL ITALIA SPA</text:p>
          </table:table-cell>
          <table:table-cell office:value-type="float" office:value="2018001444" table:style-name="ce4">
            <text:p>2018001444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AMS. CIG Z0622F34EB - PULIZIA E FORNITURA BARRIERA ANTIPOLVERE - GENOVA</text:p>
          </table:table-cell>
          <table:table-cell office:value-type="string" table:style-name="ce8">
            <text:p>OULIZIA E FORNITURA BARRIERA ANTIPOLVERE</text:p>
          </table:table-cell>
          <table:table-cell office:value-type="string" table:style-name="ce4">
            <text:p>Mepa-R.D.O.</text:p>
          </table:table-cell>
          <table:table-cell office:value-type="date" office:date-value="2018-03-27T00:00:00" table:style-name="ce9">
            <text:p>27-mar-18</text:p>
          </table:table-cell>
          <table:table-cell office:value-type="float" office:value="5872" table:style-name="ce5">
            <text:p>58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5444472D</text:p>
          </table:table-cell>
          <table:table-cell office:value-type="string" table:style-name="ce4">
            <text:p>AMUSO Antonino</text:p>
          </table:table-cell>
          <table:table-cell office:value-type="float" office:value="2018001066" table:style-name="ce4">
            <text:p>2018001066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1-16T00:00:00" table:style-name="ce7">
            <text:p>16/01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AMS CIG 735444472D DISOSTRUZIONE IMPIANTO FOGNARIO MESSINA</text:p>
          </table:table-cell>
          <table:table-cell office:value-type="string" table:style-name="ce8">
            <text:p>DISOSTRUZIONE IMPIANTO FOGNARIO MESSINA</text:p>
          </table:table-cell>
          <table:table-cell office:value-type="string" table:style-name="ce4">
            <text:p>Affidamento diretto</text:p>
          </table:table-cell>
          <table:table-cell office:value-type="date" office:date-value="2018-01-16T00:00:00" table:style-name="ce9">
            <text:p>16-gen-18</text:p>
          </table:table-cell>
          <table:table-cell office:value-type="float" office:value="269" table:style-name="ce5">
            <text:p>2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421CA920</text:p>
          </table:table-cell>
          <table:table-cell office:value-type="string" table:style-name="ce4">
            <text:p>BI.ELLE.VI Srl</text:p>
          </table:table-cell>
          <table:table-cell office:value-type="float" office:value="2018002093" table:style-name="ce4">
            <text:p>2018002093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D421CA920 MANUTENZIONE SERVOSCALA PARMA</text:p>
          </table:table-cell>
          <table:table-cell office:value-type="string" table:style-name="ce8">
            <text:p>MANUTENZIONE SERVOSCALA PARM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2T00:00:00" table:style-name="ce9">
            <text:p>22-gen-18</text:p>
          </table:table-cell>
          <table:table-cell office:value-type="float" office:value="3197" table:style-name="ce5">
            <text:p>31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722AADAD</text:p>
          </table:table-cell>
          <table:table-cell office:value-type="string" table:style-name="ce4">
            <text:p>A.M.I.U. GENOVA SPA</text:p>
          </table:table-cell>
          <table:table-cell office:value-type="float" office:value="2018000767" table:style-name="ce4">
            <text:p>2018000767</text:p>
          </table:table-cell>
          <table:table-cell office:value-type="float" office:value="229" table:style-name="ce6">
            <text:p><text:s/>229,00<text:s/>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. CIG. Z6722AADAD - SMALTIMENTO APPARECCHIATURE RAEE F.U - GENOVA</text:p>
          </table:table-cell>
          <table:table-cell office:value-type="string" table:style-name="ce8">
            <text:p>SMALTIMENTO APPARECCHIATURE RAEE F.U.</text:p>
          </table:table-cell>
          <table:table-cell office:value-type="string" table:style-name="ce4">
            <text:p>Affidamento diretto</text:p>
          </table:table-cell>
          <table:table-cell office:value-type="date" office:date-value="2018-03-08T00:00:00" table:style-name="ce9">
            <text:p>08-mar-18</text:p>
          </table:table-cell>
          <table:table-cell office:value-type="float" office:value="4422" table:style-name="ce5">
            <text:p>44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B23F7083</text:p>
          </table:table-cell>
          <table:table-cell office:value-type="string" table:style-name="ce4">
            <text:p>SERVIZI GLOBALI GENOVESI srl</text:p>
          </table:table-cell>
          <table:table-cell office:value-type="float" office:value="2018004368" table:style-name="ce4">
            <text:p>2018004368</text:p>
          </table:table-cell>
          <table:table-cell office:value-type="float" office:value="4950" table:style-name="ce6">
            <text:p><text:s/>4.950,00<text:s/>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0B23F7083 REALIZZAZIONE BOX PRESSO MAGAZZINO BINGO GENOVA</text:p>
          </table:table-cell>
          <table:table-cell office:value-type="string" table:style-name="ce8">
            <text:p>REALIZZAZIONE BOX PRESSO MAGAZZINO BINGO GENOV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2T00:00:00" table:style-name="ce9">
            <text:p>12-giu-18</text:p>
          </table:table-cell>
          <table:table-cell office:value-type="float" office:value="12647" table:style-name="ce5">
            <text:p>126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A23F6F70</text:p>
          </table:table-cell>
          <table:table-cell office:value-type="string" table:style-name="ce4">
            <text:p>SERVIZI GLOBALI GENOVESI srl</text:p>
          </table:table-cell>
          <table:table-cell office:value-type="float" office:value="2018004364" table:style-name="ce4">
            <text:p>2018004364</text:p>
          </table:table-cell>
          <table:table-cell office:value-type="float" office:value="4750" table:style-name="ce6">
            <text:p><text:s/>4.750,00<text:s/>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DA23F6F70 FORNITURA E POSA IN OPERA DI PORTE REI IMPERIA</text:p>
          </table:table-cell>
          <table:table-cell office:value-type="string" table:style-name="ce8">
            <text:p>FORNITURA E POSA IN OPERA DI PORTE REI IMPE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16T00:00:00" table:style-name="ce9">
            <text:p>16-giu-18</text:p>
          </table:table-cell>
          <table:table-cell office:value-type="float" office:value="12646" table:style-name="ce5">
            <text:p>126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C408EA571</text:p>
          </table:table-cell>
          <table:table-cell office:value-type="string" table:style-name="ce4">
            <text:p>ALLSYSTEM S.P.A.</text:p>
          </table:table-cell>
          <table:table-cell office:value-type="float" office:value="2018003894" table:style-name="ce4">
            <text:p>2018003894</text:p>
          </table:table-cell>
          <table:table-cell office:value-type="float" office:value="385.02" table:style-name="ce6">
            <text:p><text:s/>385,02<text:s/></text:p>
          </table:table-cell>
          <table:table-cell office:value-type="date" office:date-value="2018-02-13T00:00:00" table:style-name="ce7">
            <text:p>13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C408EA571 SERVIZIO VIGILANZA VIA DEL GOVERNO</text:p>
          </table:table-cell>
          <table:table-cell office:value-type="string" table:style-name="ce8">
            <text:p>VIGILANZA</text:p>
          </table:table-cell>
          <table:table-cell office:value-type="string" table:style-name="ce4">
            <text:p>Affidamento diretto</text:p>
          </table:table-cell>
          <table:table-cell office:value-type="date" office:date-value="2018-05-22T00:00:00" table:style-name="ce9">
            <text:p>22-mag-18</text:p>
          </table:table-cell>
          <table:table-cell office:value-type="float" office:value="24333" table:style-name="ce5">
            <text:p>2433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82217CD5C</text:p>
          </table:table-cell>
          <table:table-cell office:value-type="string" table:style-name="ce10">
            <text:p>CAIVIT SOC. COOP.</text:p>
          </table:table-cell>
          <table:table-cell office:value-type="float" office:value="2018003544" table:style-name="ce10">
            <text:p>2018003544</text:p>
          </table:table-cell>
          <table:table-cell office:value-type="float" office:value="1400" table:style-name="ce12">
            <text:p><text:s/>1.400,0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AMS CIG Z82217CD5C MANUTENZIONE IMPIANTO RISCALDAMENTO VITERBO</text:p>
          </table:table-cell>
          <table:table-cell office:value-type="string" table:style-name="ce14">
            <text:p>MANUTENZIONE IMPIANTO RISCALDAMENTO VITERBO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E212B5A3</text:p>
          </table:table-cell>
          <table:table-cell office:value-type="string" table:style-name="ce10">
            <text:p>FUSCO SRL</text:p>
          </table:table-cell>
          <table:table-cell office:value-type="float" office:value="2018003533" table:style-name="ce10">
            <text:p>2018003533</text:p>
          </table:table-cell>
          <table:table-cell office:value-type="float" office:value="392.5" table:style-name="ce12">
            <text:p><text:s/>392,5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06-30T00:00:00" table:style-name="ce13">
            <text:p>30/06/2018</text:p>
          </table:table-cell>
          <table:table-cell office:value-type="string" table:style-name="ce14">
            <text:p>AAMS CIG CIG Z3E212B5A3 MANUTENZIONE ASCENSORE VITERBO</text:p>
          </table:table-cell>
          <table:table-cell office:value-type="string" table:style-name="ce14">
            <text:p>MANUTENZIONE ASCENSORE VITERBO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7233E284</text:p>
          </table:table-cell>
          <table:table-cell office:value-type="string" table:style-name="ce4">
            <text:p>EQUIPELETTRIC</text:p>
          </table:table-cell>
          <table:table-cell office:value-type="float" office:value="2018002918" table:style-name="ce4">
            <text:p>2018002918</text:p>
          </table:table-cell>
          <table:table-cell office:value-type="float" office:value="11392" table:style-name="ce6">
            <text:p><text:s/>11.392,00<text:s/>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05-25T00:00:00" table:style-name="ce7">
            <text:p>25/05/2018</text:p>
          </table:table-cell>
          <table:table-cell office:value-type="string" table:style-name="ce8">
            <text:p>AAMS CIG ZD7233E284 SOSTITUZIONI LUCI PIAZZALE ADRIA</text:p>
          </table:table-cell>
          <table:table-cell office:value-type="string" table:style-name="ce8">
            <text:p>SOSTITUZIONI LUCI PIAZZALE AD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8T00:00:00" table:style-name="ce9">
            <text:p>18-apr-18</text:p>
          </table:table-cell>
          <table:table-cell office:value-type="float" office:value="18025" table:style-name="ce30">
            <text:p>1802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92055C56</text:p>
          </table:table-cell>
          <table:table-cell office:value-type="string" table:style-name="ce10">
            <text:p>PERNORIO TERMOTECNICA SRL</text:p>
          </table:table-cell>
          <table:table-cell office:value-type="float" office:value="2018001714" table:style-name="ce10">
            <text:p>2018001714</text:p>
          </table:table-cell>
          <table:table-cell office:value-type="float" office:value="81.44" table:style-name="ce12">
            <text:p><text:s/>81,44<text:s/></text:p>
          </table:table-cell>
          <table:table-cell office:value-type="date" office:date-value="2018-03-20T00:00:00" table:style-name="ce13">
            <text:p>20/03/2018</text:p>
          </table:table-cell>
          <table:table-cell office:value-type="date" office:date-value="2018-04-11T00:00:00" table:style-name="ce13">
            <text:p>11/04/2018</text:p>
          </table:table-cell>
          <table:table-cell office:value-type="string" table:style-name="ce14">
            <text:p>AAMS CIG Z392055C56 RDO 438382 INTERVENTO CENTRALE TERMICA SAVONA</text:p>
          </table:table-cell>
          <table:table-cell office:value-type="string" table:style-name="ce14">
            <text:p>RDO 438382 INTERVENTO CENTRALE TERMICA SAVONA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92055C56</text:p>
          </table:table-cell>
          <table:table-cell office:value-type="string" table:style-name="ce10">
            <text:p>PERNORIO TERMOTECNICA SRL</text:p>
          </table:table-cell>
          <table:table-cell office:value-type="float" office:value="2018001708" table:style-name="ce10">
            <text:p>2018001708</text:p>
          </table:table-cell>
          <table:table-cell office:value-type="float" office:value="28.71" table:style-name="ce12">
            <text:p><text:s/>28,71<text:s/></text:p>
          </table:table-cell>
          <table:table-cell office:value-type="date" office:date-value="2018-03-15T00:00:00" table:style-name="ce13">
            <text:p>15/03/2018</text:p>
          </table:table-cell>
          <table:table-cell office:value-type="date" office:date-value="2018-04-11T00:00:00" table:style-name="ce13">
            <text:p>11/04/2018</text:p>
          </table:table-cell>
          <table:table-cell office:value-type="string" table:style-name="ce14">
            <text:p>AAMS CIG Z392055C56 INTERVENTO CENTRALE TERMICA SAVONA</text:p>
          </table:table-cell>
          <table:table-cell office:value-type="string" table:style-name="ce14">
            <text:p>INTERVENTO CENTRALE TERMICA SAVONA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E21B30C9</text:p>
          </table:table-cell>
          <table:table-cell office:value-type="string" table:style-name="ce4">
            <text:p>SERVIZI GLOBALI GENOVESI srl</text:p>
          </table:table-cell>
          <table:table-cell office:value-type="float" office:value="2018001413" table:style-name="ce4">
            <text:p>2018001413</text:p>
          </table:table-cell>
          <table:table-cell office:value-type="float" office:value="9300" table:style-name="ce6">
            <text:p><text:s/>9.300,00<text:s/>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4E21B30C9 MANUTENZIONE IMPIANTI LIGURIA</text:p>
          </table:table-cell>
          <table:table-cell office:value-type="string" table:style-name="ce8">
            <text:p>MANUTENZIONE IMPIANTI LIGU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5T00:00:00" table:style-name="ce9">
            <text:p>15-gen-18</text:p>
          </table:table-cell>
          <table:table-cell office:value-type="float" office:value="614" table:style-name="ce30">
            <text:p>6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821A20F3</text:p>
          </table:table-cell>
          <table:table-cell office:value-type="string" table:style-name="ce4">
            <text:p>IRICO E C. SNC</text:p>
          </table:table-cell>
          <table:table-cell office:value-type="float" office:value="2018003855" table:style-name="ce4">
            <text:p>2018003855</text:p>
          </table:table-cell>
          <table:table-cell office:value-type="float" office:value="844.1" table:style-name="ce6">
            <text:p><text:s/>844,10<text:s/></text:p>
          </table:table-cell>
          <table:table-cell office:value-type="date" office:date-value="2018-01-10T00:00:00" table:style-name="ce7">
            <text:p>10/01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AAMS CIG Z5821A20F3 INSTALLAZIONE IMPIANTO DI AUTOMAZIONE INGRESSO VERCELLI</text:p>
          </table:table-cell>
          <table:table-cell office:value-type="string" table:style-name="ce8">
            <text:p>INSTALLAZIONE IMPIANTO DI AUTOMAZIONE INGRESSO VERCEL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30">
            <text:p>CONTRATTUALIZZ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922CE293</text:p>
          </table:table-cell>
          <table:table-cell office:value-type="string" table:style-name="ce4">
            <text:p>SILVESTRI TRASLOCHI SRL</text:p>
          </table:table-cell>
          <table:table-cell office:value-type="float" office:value="2018000854" table:style-name="ce4">
            <text:p>2018000854</text:p>
          </table:table-cell>
          <table:table-cell office:value-type="float" office:value="303" table:style-name="ce6">
            <text:p><text:s/>303,00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. CIG Z5922CE293 - RITIRO E SMALTIMENTO ARREDI IN DISUSO SEDE DI GENOVA</text:p>
          </table:table-cell>
          <table:table-cell office:value-type="string" table:style-name="ce8">
            <text:p>RITIRO E SMALTIMENTO ARREDI</text:p>
          </table:table-cell>
          <table:table-cell office:value-type="string" table:style-name="ce4">
            <text:p>Mepa-R.D.O.</text:p>
          </table:table-cell>
          <table:table-cell office:value-type="date" office:date-value="2018-02-16T00:00:00" table:style-name="ce9">
            <text:p>16-feb-18</text:p>
          </table:table-cell>
          <table:table-cell office:value-type="float" office:value="104" table:style-name="ce30">
            <text:p>1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97652F89</text:p>
          </table:table-cell>
          <table:table-cell office:value-type="string" table:style-name="ce4">
            <text:p>CELLI IMPIANTI SRL</text:p>
          </table:table-cell>
          <table:table-cell office:value-type="float" office:value="2018003665" table:style-name="ce4">
            <text:p>2018003665</text:p>
          </table:table-cell>
          <table:table-cell office:value-type="float" office:value="618.04999999999995" table:style-name="ce6">
            <text:p><text:s/>618,05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397652F89 MANUTENZIONE IMPIANTI ELETTRICI PESARO</text:p>
          </table:table-cell>
          <table:table-cell office:value-type="string" table:style-name="ce8">
            <text:p>MANUTENZIONE IMPIANTI ELETTRICI PESARO</text:p>
          </table:table-cell>
          <table:table-cell office:value-type="string" table:style-name="ce4">
            <text:p>Mepa-R.D.O.</text:p>
          </table:table-cell>
          <table:table-cell office:value-type="date" office:date-value="2018-02-23T00:00:00" table:style-name="ce9">
            <text:p>23-feb-18</text:p>
          </table:table-cell>
          <table:table-cell office:value-type="string" table:style-name="ce30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6785631D</text:p>
          </table:table-cell>
          <table:table-cell office:value-type="string" table:style-name="ce4">
            <text:p>S.T.G. SERVICETECNO GLOBAL Srl</text:p>
          </table:table-cell>
          <table:table-cell office:value-type="float" office:value="2018003659" table:style-name="ce4">
            <text:p>2018003659</text:p>
          </table:table-cell>
          <table:table-cell office:value-type="float" office:value="1045.0999999999999" table:style-name="ce6">
            <text:p><text:s/>1.045,10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36785631D MANUTENZIONE IMPIANTO CLIMA PESARO</text:p>
          </table:table-cell>
          <table:table-cell office:value-type="string" table:style-name="ce8">
            <text:p>MANUTENZIONE IMPIANTO CLIMA PESARO</text:p>
          </table:table-cell>
          <table:table-cell office:value-type="string" table:style-name="ce4">
            <text:p>Mepa-R.D.O.</text:p>
          </table:table-cell>
          <table:table-cell office:value-type="date" office:date-value="2018-01-29T00:00:00" table:style-name="ce9">
            <text:p>29-gen-18</text:p>
          </table:table-cell>
          <table:table-cell office:value-type="string" table:style-name="ce30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603408B5</text:p>
          </table:table-cell>
          <table:table-cell office:value-type="string" table:style-name="ce4">
            <text:p>C.V.R. ADRIATICA SAS</text:p>
          </table:table-cell>
          <table:table-cell office:value-type="float" office:value="2018003655" table:style-name="ce4">
            <text:p>2018003655</text:p>
          </table:table-cell>
          <table:table-cell office:value-type="float" office:value="339.93" table:style-name="ce6">
            <text:p><text:s/>339,93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3603408B5 MANUTENZIONE IMPIANTO ANTINCENDIO PESARO</text:p>
          </table:table-cell>
          <table:table-cell office:value-type="string" table:style-name="ce8">
            <text:p>MANUTENZIONE IMPIANTO ANTINCENDIO PESARO</text:p>
          </table:table-cell>
          <table:table-cell office:value-type="string" table:style-name="ce4">
            <text:p>Mepa-R.D.O.</text:p>
          </table:table-cell>
          <table:table-cell office:value-type="date" office:date-value="2018-01-16T00:00:00" table:style-name="ce9">
            <text:p>16-gen-18</text:p>
          </table:table-cell>
          <table:table-cell office:value-type="string" table:style-name="ce30">
            <text:p>CONTRATTO STIPULATO DA ALTRA AMMI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E226D660</text:p>
          </table:table-cell>
          <table:table-cell office:value-type="string" table:style-name="ce4">
            <text:p>LACERENZA MULTISERVICE S.R.L.</text:p>
          </table:table-cell>
          <table:table-cell office:value-type="float" office:value="2018003271" table:style-name="ce4">
            <text:p>2018003271</text:p>
          </table:table-cell>
          <table:table-cell office:value-type="float" office:value="14600" table:style-name="ce6">
            <text:p><text:s/>14.6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AAMS. CIG. ZEE226D660 - SERVIZI DI PULIZIA E DI IGIENE PRESSO <text:s/>POTENZA E MATERA</text:p>
          </table:table-cell>
          <table:table-cell office:value-type="string" table:style-name="ce8">
            <text:p>SERVIZI DI PULIZIA E DI IGIENE AMBIENTALE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float" office:value="12556" table:style-name="ce30">
            <text:p>125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1239309C</text:p>
          </table:table-cell>
          <table:table-cell office:value-type="string" table:style-name="ce4">
            <text:p>MAESTRIPIERI s.r.l.</text:p>
          </table:table-cell>
          <table:table-cell office:value-type="float" office:value="2018003041" table:style-name="ce4">
            <text:p>2018003041</text:p>
          </table:table-cell>
          <table:table-cell office:value-type="float" office:value="1236.92" table:style-name="ce6">
            <text:p><text:s/>1.236,92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. CIG. ZF1239309C - CANCELLERIA - GENOVA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epa-R.D.O.</text:p>
          </table:table-cell>
          <table:table-cell office:value-type="date" office:date-value="2018-05-15T00:00:00" table:style-name="ce9">
            <text:p>15-mag-18</text:p>
          </table:table-cell>
          <table:table-cell office:value-type="float" office:value="165" table:style-name="ce5">
            <text:p>1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5236EE3B</text:p>
          </table:table-cell>
          <table:table-cell office:value-type="string" table:style-name="ce4">
            <text:p>APOTHEMA SOC.COOP.</text:p>
          </table:table-cell>
          <table:table-cell office:value-type="float" office:value="2018002779" table:style-name="ce4">
            <text:p>2018002779</text:p>
          </table:table-cell>
          <table:table-cell office:value-type="float" office:value="1205" table:style-name="ce6">
            <text:p><text:s/>1.205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ZF5236EE3B SERVIZIO DISTRUZIONE BENI CONFISCATI SEDE ADRIA</text:p>
          </table:table-cell>
          <table:table-cell office:value-type="string" table:style-name="ce8">
            <text:p>SERVIZIO DISTRUZIONE BENI CONFISCAT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04T00:00:00" table:style-name="ce9">
            <text:p>04-mag-18</text:p>
          </table:table-cell>
          <table:table-cell office:value-type="float" office:value="21308" table:style-name="ce5">
            <text:p>213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E521A76FF</text:p>
          </table:table-cell>
          <table:table-cell office:value-type="string" table:style-name="ce4">
            <text:p>GARAGE SAN MARCO</text:p>
          </table:table-cell>
          <table:table-cell office:value-type="float" office:value="2018001059" table:style-name="ce4">
            <text:p>2018001059</text:p>
          </table:table-cell>
          <table:table-cell office:value-type="float" office:value="4089.6" table:style-name="ce6">
            <text:p><text:s/>4.089,60<text:s/></text:p>
          </table:table-cell>
          <table:table-cell office:value-type="date" office:date-value="2018-01-10T00:00:00" table:style-name="ce7">
            <text:p>10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E521A76FF SERVIZIO DI PARCHEGGIO SEDE VE</text:p>
          </table:table-cell>
          <table:table-cell office:value-type="string" table:style-name="ce8">
            <text:p>SERVIZIO PARCHEGGI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1-10T00:00:00" table:style-name="ce9">
            <text:p>10-gen-18</text:p>
          </table:table-cell>
          <table:table-cell office:value-type="float" office:value="1106" table:style-name="ce5">
            <text:p>11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823CF32E</text:p>
          </table:table-cell>
          <table:table-cell office:value-type="string" table:style-name="ce4">
            <text:p>T.A.S.I. s.n.c.</text:p>
          </table:table-cell>
          <table:table-cell office:value-type="float" office:value="2018004303" table:style-name="ce4">
            <text:p>2018004303</text:p>
          </table:table-cell>
          <table:table-cell office:value-type="float" office:value="259" table:style-name="ce6">
            <text:p><text:s/>259,00<text:s/>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2823CF32E MANUTENZIONE ESTINTORI LA SPEZIA</text:p>
          </table:table-cell>
          <table:table-cell office:value-type="string" table:style-name="ce8">
            <text:p>MANUTENZIONE ESTINTORI LA SPEZ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11782" table:style-name="ce5">
            <text:p>117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223CE7F1</text:p>
          </table:table-cell>
          <table:table-cell office:value-type="string" table:style-name="ce4">
            <text:p>FERRAMENTA CENTRALE SRL</text:p>
          </table:table-cell>
          <table:table-cell office:value-type="float" office:value="2018003815" table:style-name="ce4">
            <text:p>2018003815</text:p>
          </table:table-cell>
          <table:table-cell office:value-type="float" office:value="156.44999999999999" table:style-name="ce6">
            <text:p><text:s/>156,45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AMS CIG ZA223CE7F1 PIOMBI FISCALI PER VIGILANZA CHIARAVALLE -AN</text:p>
          </table:table-cell>
          <table:table-cell office:value-type="string" table:style-name="ce8">
            <text:p>PIOMBI FISCALI PER VIGILANZA CHIARAVALLE -AN</text:p>
          </table:table-cell>
          <table:table-cell office:value-type="string" table:style-name="ce4">
            <text:p>Affidamento diretto</text:p>
          </table:table-cell>
          <table:table-cell office:value-type="date" office:date-value="2018-06-11T00:00:00" table:style-name="ce9">
            <text:p>11-giu-18</text:p>
          </table:table-cell>
          <table:table-cell office:value-type="float" office:value="15232" table:style-name="ce5">
            <text:p>152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8B236EE18</text:p>
          </table:table-cell>
          <table:table-cell office:value-type="string" table:style-name="ce4">
            <text:p>ECOOPERA SOCIETA COOP.</text:p>
          </table:table-cell>
          <table:table-cell office:value-type="float" office:value="2018002803" table:style-name="ce4">
            <text:p>2018002803</text:p>
          </table:table-cell>
          <table:table-cell office:value-type="float" office:value="691" table:style-name="ce6">
            <text:p><text:s/>691,00<text:s/>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Z8B236EE18 SERVIZIO SMALTIMENTO RIFIUTI SEDE TRENTO</text:p>
          </table:table-cell>
          <table:table-cell office:value-type="string" table:style-name="ce8">
            <text:p>SERVIZIO SMALTIMENTO RIFIUTI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04T00:00:00" table:style-name="ce9">
            <text:p>04-mag-18</text:p>
          </table:table-cell>
          <table:table-cell office:value-type="float" office:value="21307" table:style-name="ce5">
            <text:p>21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E2230543</text:p>
          </table:table-cell>
          <table:table-cell office:value-type="string" table:style-name="ce4">
            <text:p>DAY RISTOSERVICE Spa</text:p>
          </table:table-cell>
          <table:table-cell office:value-type="float" office:value="2018000625" table:style-name="ce4">
            <text:p>2018000625</text:p>
          </table:table-cell>
          <table:table-cell office:value-type="float" office:value="6663.44" table:style-name="ce6">
            <text:p><text:s/>6.663,44<text:s/>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18-03-26T00:00:00" table:style-name="ce7">
            <text:p>26/03/2018</text:p>
          </table:table-cell>
          <table:table-cell office:value-type="string" table:style-name="ce8">
            <text:p>AAMS. CIG .Z0E2230543 - BUONI PASTO - GENOVA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7T00:00:00" table:style-name="ce9">
            <text:p>07-feb-18</text:p>
          </table:table-cell>
          <table:table-cell office:value-type="float" office:value="62" table:style-name="ce5">
            <text:p>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92382942</text:p>
          </table:table-cell>
          <table:table-cell office:value-type="string" table:style-name="ce4">
            <text:p>ADRIATICA INDUSTRIALE MACCHINE S.R.L</text:p>
          </table:table-cell>
          <table:table-cell office:value-type="float" office:value="2018003089" table:style-name="ce4">
            <text:p>2018003089</text:p>
          </table:table-cell>
          <table:table-cell office:value-type="float" office:value="652.5" table:style-name="ce6">
            <text:p><text:s/>652,5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ZD92382942 INTERVENTO MANUTENZIONE CARRELLO ELEVATORE SEDE ADRIA</text:p>
          </table:table-cell>
          <table:table-cell office:value-type="string" table:style-name="ce8">
            <text:p>MANUTENZIONE CARRELLO ELEVATORE</text:p>
          </table:table-cell>
          <table:table-cell office:value-type="string" table:style-name="ce4">
            <text:p>Affidamento diretto</text:p>
          </table:table-cell>
          <table:table-cell office:value-type="date" office:date-value="2018-05-10T00:00:00" table:style-name="ce9">
            <text:p>10-mag-18</text:p>
          </table:table-cell>
          <table:table-cell office:value-type="float" office:value="22980" table:style-name="ce5">
            <text:p>229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22362B50</text:p>
          </table:table-cell>
          <table:table-cell office:value-type="string" table:style-name="ce4">
            <text:p>GSA GLOBAL SERVICE</text:p>
          </table:table-cell>
          <table:table-cell office:value-type="float" office:value="2018002982" table:style-name="ce4">
            <text:p>2018002982</text:p>
          </table:table-cell>
          <table:table-cell office:value-type="float" office:value="395" table:style-name="ce6">
            <text:p><text:s/>395,0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06-06T00:00:00" table:style-name="ce7">
            <text:p>06/06/2018</text:p>
          </table:table-cell>
          <table:table-cell office:value-type="string" table:style-name="ce8">
            <text:p>AAMS CIG Z022362B50 RIPRISTINO FUNZIONALITA' CONDIZIONATORE PERUGIA</text:p>
          </table:table-cell>
          <table:table-cell office:value-type="string" table:style-name="ce8">
            <text:p>RIPRISTINO FUNZIONALITA' CONDIZIONATORE PERUG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02T00:00:00" table:style-name="ce9">
            <text:p>02-mag-18</text:p>
          </table:table-cell>
          <table:table-cell office:value-type="float" office:value="5679" table:style-name="ce5">
            <text:p>5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4312204BD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18002760" table:style-name="ce4">
            <text:p>2018002760</text:p>
          </table:table-cell>
          <table:table-cell office:value-type="float" office:value="72051.8" table:style-name="ce6">
            <text:p><text:s/>72.051,8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74312204BD BUONI PASTO PESCARA</text:p>
          </table:table-cell>
          <table:table-cell office:value-type="string" table:style-name="ce8">
            <text:p>BUONI PASTO PESCARA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8-03-23T00:00:00" table:style-name="ce9">
            <text:p>23-mar-18</text:p>
          </table:table-cell>
          <table:table-cell office:value-type="float" office:value="6451" table:style-name="ce5">
            <text:p>645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0821900B3</text:p>
          </table:table-cell>
          <table:table-cell office:value-type="string" table:style-name="ce10">
            <text:p>E.S.A. ELECOMP SERVIZI ASCENSORI</text:p>
          </table:table-cell>
          <table:table-cell office:value-type="float" office:value="2018002433" table:style-name="ce10">
            <text:p>2018002433</text:p>
          </table:table-cell>
          <table:table-cell office:value-type="float" office:value="480" table:style-name="ce12">
            <text:p><text:s/>480,0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AMS CIG Z0821900B3 MANUTENZIONE ASCENSORI SAVONA</text:p>
          </table:table-cell>
          <table:table-cell office:value-type="string" table:style-name="ce14">
            <text:p>MANUTENZIONE ASCENSORI SAVONA</text:p>
          </table:table-cell>
          <table:table-cell office:value-type="string" table:style-name="ce10">
            <text:p>Mepa-Trattativa Diretta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22340E45</text:p>
          </table:table-cell>
          <table:table-cell office:value-type="string" table:style-name="ce4">
            <text:p>CRISTOFORETTI SPA</text:p>
          </table:table-cell>
          <table:table-cell office:value-type="float" office:value="2018002426" table:style-name="ce4">
            <text:p>2018002426</text:p>
          </table:table-cell>
          <table:table-cell office:value-type="float" office:value="935" table:style-name="ce6">
            <text:p><text:s/>935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05-23T00:00:00" table:style-name="ce7">
            <text:p>23/05/2018</text:p>
          </table:table-cell>
          <table:table-cell office:value-type="string" table:style-name="ce8">
            <text:p>AAMS CIG ZD22340E45 MANUTENZIONE IMPIANTO CLIMA DAIKIN VENEZIA</text:p>
          </table:table-cell>
          <table:table-cell office:value-type="string" table:style-name="ce8">
            <text:p>MANUTENZIONE IMPIANTO CLIMA VENEZ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9T00:00:00" table:style-name="ce9">
            <text:p>19-apr-18</text:p>
          </table:table-cell>
          <table:table-cell office:value-type="float" office:value="18198" table:style-name="ce5">
            <text:p>181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722F69EB</text:p>
          </table:table-cell>
          <table:table-cell office:value-type="string" table:style-name="ce4">
            <text:p>THERMOGAS SRL</text:p>
          </table:table-cell>
          <table:table-cell office:value-type="float" office:value="2018002422" table:style-name="ce4">
            <text:p>2018002422</text:p>
          </table:table-cell>
          <table:table-cell office:value-type="float" office:value="640" table:style-name="ce6">
            <text:p><text:s/>640,00<text:s/>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AAMS CIG ZC722F69EB INTERVENTO SU CONDIZIONATORI PERUGIA</text:p>
          </table:table-cell>
          <table:table-cell office:value-type="string" table:style-name="ce8">
            <text:p>INTERVENTO SU CONDIZIONATORI PERUG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7T00:00:00" table:style-name="ce9">
            <text:p>27-mar-18</text:p>
          </table:table-cell>
          <table:table-cell office:value-type="float" office:value="3903" table:style-name="ce5">
            <text:p>39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522D480A</text:p>
          </table:table-cell>
          <table:table-cell office:value-type="string" table:style-name="ce4">
            <text:p>THERMOGAS SRL</text:p>
          </table:table-cell>
          <table:table-cell office:value-type="float" office:value="2018002270" table:style-name="ce4">
            <text:p>2018002270</text:p>
          </table:table-cell>
          <table:table-cell office:value-type="float" office:value="265" table:style-name="ce6">
            <text:p><text:s/>265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E522D480A RICARICA GAS CONDIZIONATORE SERVER PERUGIA</text:p>
          </table:table-cell>
          <table:table-cell office:value-type="string" table:style-name="ce8">
            <text:p>RICARICA GAS CONDIZIONATORE SERVER PERUG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9T00:00:00" table:style-name="ce9">
            <text:p>19-mar-18</text:p>
          </table:table-cell>
          <table:table-cell office:value-type="float" office:value="3449" table:style-name="ce5">
            <text:p>34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292826665" table:style-name="ce5">
            <text:p>7292826665</text:p>
          </table:table-cell>
          <table:table-cell office:value-type="string" table:style-name="ce4">
            <text:p>D.M.O. IMPIANTI S.N.C. DI ZUCCHELLI F &amp; C. S.N.C.</text:p>
          </table:table-cell>
          <table:table-cell office:value-type="float" office:value="2018002267" table:style-name="ce4">
            <text:p>2018002267</text:p>
          </table:table-cell>
          <table:table-cell office:value-type="float" office:value="6218" table:style-name="ce6">
            <text:p><text:s/>6.218,00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20-02-04T00:00:00" table:style-name="ce7">
            <text:p>04/02/2020</text:p>
          </table:table-cell>
          <table:table-cell office:value-type="string" table:style-name="ce8">
            <text:p>AAMS CIG 7292826665 MANUTENZIONE IMPIANTI IDRICI TOSCANA</text:p>
          </table:table-cell>
          <table:table-cell office:value-type="string" table:style-name="ce8">
            <text:p>MANUTENZIONE IMPIANTI IDRICI TOSCANA</text:p>
          </table:table-cell>
          <table:table-cell office:value-type="string" table:style-name="ce4">
            <text:p>Mepa-R.D.O.</text:p>
          </table:table-cell>
          <table:table-cell office:value-type="date" office:date-value="2018-11-27T00:00:00" table:style-name="ce9">
            <text:p>27-nov-18</text:p>
          </table:table-cell>
          <table:table-cell office:value-type="float" office:value="56468" table:style-name="ce5">
            <text:p>564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11F60526</text:p>
          </table:table-cell>
          <table:table-cell office:value-type="string" table:style-name="ce4">
            <text:p>TECNO FRESCO SRL</text:p>
          </table:table-cell>
          <table:table-cell office:value-type="float" office:value="2018002265" table:style-name="ce4">
            <text:p>2018002265</text:p>
          </table:table-cell>
          <table:table-cell office:value-type="float" office:value="4800" table:style-name="ce6">
            <text:p><text:s/>4.800,00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AAMS CIG ZF11F60526 MANUTENZIONE IMPIANTI CLIMATIZZAZIONE CAGLIARI NUORO</text:p>
          </table:table-cell>
          <table:table-cell office:value-type="string" table:style-name="ce8">
            <text:p>MANUTENZIONE IMPIANTI CLIMATIZZAZIONE CAGLIARI NUORO</text:p>
          </table:table-cell>
          <table:table-cell office:value-type="string" table:style-name="ce4">
            <text:p>Mepa-R.D.O.</text:p>
          </table:table-cell>
          <table:table-cell office:value-type="date" office:date-value="2017-08-22T00:00:00" table:style-name="ce9">
            <text:p>22-ago-17</text:p>
          </table:table-cell>
          <table:table-cell office:value-type="float" office:value="1173" table:style-name="ce5">
            <text:p>11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52006B6B</text:p>
          </table:table-cell>
          <table:table-cell office:value-type="string" table:style-name="ce4">
            <text:p>SIELM IMPIANTI SRL</text:p>
          </table:table-cell>
          <table:table-cell office:value-type="float" office:value="2018002262" table:style-name="ce4">
            <text:p>2018002262</text:p>
          </table:table-cell>
          <table:table-cell office:value-type="float" office:value="5900" table:style-name="ce6">
            <text:p><text:s/>5.900,00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AAMS CIG ZD52006B6B MANUTENZIONE IMPIANTI ELETTRICI NUORO</text:p>
          </table:table-cell>
          <table:table-cell office:value-type="string" table:style-name="ce8">
            <text:p>MANUTENZIONE IMPIANTI ELETTRICI NUORO</text:p>
          </table:table-cell>
          <table:table-cell office:value-type="string" table:style-name="ce4">
            <text:p>Mepa-R.D.O.</text:p>
          </table:table-cell>
          <table:table-cell office:value-type="date" office:date-value="2017-10-06T00:00:00" table:style-name="ce9">
            <text:p>06-ott-17</text:p>
          </table:table-cell>
          <table:table-cell office:value-type="float" office:value="1337" table:style-name="ce5">
            <text:p>13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62210510</text:p>
          </table:table-cell>
          <table:table-cell office:value-type="string" table:style-name="ce4">
            <text:p>SERVIZI GLOBALI GENOVESI srl</text:p>
          </table:table-cell>
          <table:table-cell office:value-type="float" office:value="2018001418" table:style-name="ce4">
            <text:p>2018001418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262210510 RIPRISTINO LUCI IMPERIA</text:p>
          </table:table-cell>
          <table:table-cell office:value-type="string" table:style-name="ce8">
            <text:p>RIPRISTINO LUCI IMPE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06T00:00:00" table:style-name="ce9">
            <text:p>06-feb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0223C6F0</text:p>
          </table:table-cell>
          <table:table-cell office:value-type="string" table:style-name="ce4">
            <text:p>LEASE PLAN ITALIA SPA</text:p>
          </table:table-cell>
          <table:table-cell office:value-type="float" office:value="2018000857" table:style-name="ce4">
            <text:p>2018000857</text:p>
          </table:table-cell>
          <table:table-cell office:value-type="float" office:value="27751.32" table:style-name="ce6">
            <text:p><text:s/>27.751,32<text:s/></text:p>
          </table:table-cell>
          <table:table-cell office:value-type="date" office:date-value="2018-02-12T00:00:00" table:style-name="ce7">
            <text:p>12/02/2018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AAMS CIG ZB0223C6F0 NOLEGGIO AUTO SEDI PIEMONTE</text:p>
          </table:table-cell>
          <table:table-cell office:value-type="string" table:style-name="ce8">
            <text:p>NOLEGGI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5641" table:style-name="ce5">
            <text:p>5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826223D3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8000546" table:style-name="ce4">
            <text:p>2018000546</text:p>
          </table:table-cell>
          <table:table-cell office:value-type="float" office:value="87625.2" table:style-name="ce6">
            <text:p><text:s/>87.625,20<text:s/></text:p>
          </table:table-cell>
          <table:table-cell office:value-type="date" office:date-value="2018-02-15T00:00:00" table:style-name="ce7">
            <text:p>15/02/2018</text:p>
          </table:table-cell>
          <table:table-cell office:value-type="date" office:date-value="2019-06-14T00:00:00" table:style-name="ce7">
            <text:p>14/06/2019</text:p>
          </table:table-cell>
          <table:table-cell office:value-type="string" table:style-name="ce8">
            <text:p>AAMS CIG 73826223D3 FORNITURA BUONI PASTO UFFICI PIEMONTE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5703" table:style-name="ce5">
            <text:p>57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525034E7D</text:p>
          </table:table-cell>
          <table:table-cell office:value-type="string" table:style-name="ce4">
            <text:p>SICILSPURGHI S.N.C.</text:p>
          </table:table-cell>
          <table:table-cell office:value-type="float" office:value="2018003955" table:style-name="ce4">
            <text:p>2018003955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7525034E7D DISOSTRUZIONE SCARICO PALERMO</text:p>
          </table:table-cell>
          <table:table-cell office:value-type="string" table:style-name="ce8">
            <text:p>DISOSTRUZIONE SCARICO PALERMO</text:p>
          </table:table-cell>
          <table:table-cell office:value-type="string" table:style-name="ce4">
            <text:p>Affidamento diretto</text:p>
          </table:table-cell>
          <table:table-cell office:value-type="date" office:date-value="2018-06-11T00:00:00" table:style-name="ce9">
            <text:p>11-giu-18</text:p>
          </table:table-cell>
          <table:table-cell office:value-type="float" office:value="5353" table:style-name="ce5">
            <text:p>53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7233E2BB</text:p>
          </table:table-cell>
          <table:table-cell office:value-type="string" table:style-name="ce4">
            <text:p>EQUIPELETTRIC</text:p>
          </table:table-cell>
          <table:table-cell office:value-type="float" office:value="2018003952" table:style-name="ce4">
            <text:p>2018003952</text:p>
          </table:table-cell>
          <table:table-cell office:value-type="float" office:value="2100" table:style-name="ce6">
            <text:p><text:s/>2.1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Z17233E2BB MANUTENZIONE IMPIANTI ELETTRICI ADRIA</text:p>
          </table:table-cell>
          <table:table-cell office:value-type="string" table:style-name="ce8">
            <text:p>MANUTENZIONE IMPIANTI ELETTRICI AD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18T00:00:00" table:style-name="ce9">
            <text:p>18-apr-18</text:p>
          </table:table-cell>
          <table:table-cell office:value-type="float" office:value="18003" table:style-name="ce5">
            <text:p>180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52335E98</text:p>
          </table:table-cell>
          <table:table-cell office:value-type="string" table:style-name="ce4">
            <text:p>OBBIETTIVO LUCE DI UCCELLERI STEFANO E GALLI FABIO SNC</text:p>
          </table:table-cell>
          <table:table-cell office:value-type="float" office:value="2018003945" table:style-name="ce4">
            <text:p>2018003945</text:p>
          </table:table-cell>
          <table:table-cell office:value-type="float" office:value="1560" table:style-name="ce6">
            <text:p><text:s/>1.560,0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20-05-08T00:00:00" table:style-name="ce7">
            <text:p>08/05/2020</text:p>
          </table:table-cell>
          <table:table-cell office:value-type="string" table:style-name="ce8">
            <text:p>AAMS CIG ZD52335E98 MANUTENZIONE IMPIANTO ELETTRICO PARMA</text:p>
          </table:table-cell>
          <table:table-cell office:value-type="string" table:style-name="ce8">
            <text:p>MANUTENZIONE IMPIANTO ELETTRICO PARMA</text:p>
          </table:table-cell>
          <table:table-cell office:value-type="string" table:style-name="ce4">
            <text:p>Mepa-R.D.O.</text:p>
          </table:table-cell>
          <table:table-cell office:value-type="date" office:date-value="2018-04-17T00:00:00" table:style-name="ce9">
            <text:p>17-apr-18</text:p>
          </table:table-cell>
          <table:table-cell office:value-type="float" office:value="20605" table:style-name="ce5">
            <text:p>206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4218C55C</text:p>
          </table:table-cell>
          <table:table-cell office:value-type="string" table:style-name="ce4">
            <text:p>SERVICE S.R.L.</text:p>
          </table:table-cell>
          <table:table-cell office:value-type="float" office:value="2018003942" table:style-name="ce4">
            <text:p>2018003942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8">
            <text:p>AAMS CIG ZE4218C55C MANUTENZIONE IMPIANTI ELETTRICI COSENZA</text:p>
          </table:table-cell>
          <table:table-cell office:value-type="string" table:style-name="ce8">
            <text:p>MANUTENZIONE IMPIANTI ELETTRICI COSENZA</text:p>
          </table:table-cell>
          <table:table-cell office:value-type="string" table:style-name="ce4">
            <text:p>Mepa-R.D.O.</text:p>
          </table:table-cell>
          <table:table-cell office:value-type="date" office:date-value="2018-12-29T00:00:00" table:style-name="ce9">
            <text:p>29-dic-18</text:p>
          </table:table-cell>
          <table:table-cell office:value-type="float" office:value="34688" table:style-name="ce5">
            <text:p>346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4218160E</text:p>
          </table:table-cell>
          <table:table-cell office:value-type="string" table:style-name="ce4">
            <text:p>RITACCA A.S.F. SAS DI RITACCA FRANCESCO &amp; C.</text:p>
          </table:table-cell>
          <table:table-cell office:value-type="float" office:value="2018003939" table:style-name="ce4">
            <text:p>2018003939</text:p>
          </table:table-cell>
          <table:table-cell office:value-type="float" office:value="5100" table:style-name="ce6">
            <text:p><text:s/>5.100,0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20-04-11T00:00:00" table:style-name="ce7">
            <text:p>11/04/2020</text:p>
          </table:table-cell>
          <table:table-cell office:value-type="string" table:style-name="ce8">
            <text:p>AAMS CIG ZC4218160E MANUTENZIONE IMPIANTI TERMICI E RAFFRESCAMENTO COSENZA</text:p>
          </table:table-cell>
          <table:table-cell office:value-type="string" table:style-name="ce8">
            <text:p>MANUTENZIONE IMPIANTI TERMICI E RAFFRESCAMENTO COSENZA</text:p>
          </table:table-cell>
          <table:table-cell office:value-type="string" table:style-name="ce4">
            <text:p>Mepa-R.D.O.</text:p>
          </table:table-cell>
          <table:table-cell office:value-type="date" office:date-value="2017-12-29T00:00:00" table:style-name="ce9">
            <text:p>29-dic-17</text:p>
          </table:table-cell>
          <table:table-cell office:value-type="float" office:value="34680" table:style-name="ce5">
            <text:p>346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223D5720</text:p>
          </table:table-cell>
          <table:table-cell office:value-type="string" table:style-name="ce4">
            <text:p>I.T.A. IMPIANTI TECNOLOGICI AVANZATI</text:p>
          </table:table-cell>
          <table:table-cell office:value-type="float" office:value="2018003936" table:style-name="ce4">
            <text:p>2018003936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AMS CIG ZB223D5720 RIMOZIONE IMPIANTO VIDEOSORVEGLIANZA NAPOLI</text:p>
          </table:table-cell>
          <table:table-cell office:value-type="string" table:style-name="ce8">
            <text:p>RIMOZIONE IMPIANTO VIDEOSORVEGLIANZA NA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1T00:00:00" table:style-name="ce9">
            <text:p>01-giu-18</text:p>
          </table:table-cell>
          <table:table-cell office:value-type="float" office:value="4559" table:style-name="ce5">
            <text:p>45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923D7C1C</text:p>
          </table:table-cell>
          <table:table-cell office:value-type="string" table:style-name="ce4">
            <text:p>MINICHINO MASSIMO</text:p>
          </table:table-cell>
          <table:table-cell office:value-type="float" office:value="2018003933" table:style-name="ce4">
            <text:p>2018003933</text:p>
          </table:table-cell>
          <table:table-cell office:value-type="float" office:value="790" table:style-name="ce6">
            <text:p><text:s/>79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AAMS CIG ZD923D7C1C MANUTENZIONE E PRIMA ACCENSIONE CLIMATIZZATORE SEDI CAMPANIA</text:p>
          </table:table-cell>
          <table:table-cell office:value-type="string" table:style-name="ce8">
            <text:p>MANUTENZIONE E PRIMA ACCENSIONE CLIMATIZZATORE SEDI CAMPAN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1T00:00:00" table:style-name="ce9">
            <text:p>01-giu-18</text:p>
          </table:table-cell>
          <table:table-cell office:value-type="float" office:value="4575" table:style-name="ce5">
            <text:p>45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823B8868</text:p>
          </table:table-cell>
          <table:table-cell office:value-type="string" table:style-name="ce4">
            <text:p>MI.A. IMPIANTI TECNOLOGICI S.R.L.</text:p>
          </table:table-cell>
          <table:table-cell office:value-type="float" office:value="2018003931" table:style-name="ce4">
            <text:p>2018003931</text:p>
          </table:table-cell>
          <table:table-cell office:value-type="float" office:value="330" table:style-name="ce6">
            <text:p><text:s/>33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7-30T00:00:00" table:style-name="ce7">
            <text:p>30/07/2018</text:p>
          </table:table-cell>
          <table:table-cell office:value-type="string" table:style-name="ce8">
            <text:p>AAMS CIG Z2823B8868 MANUTENZIONE CANCELLO CARRAIO NAPOLI</text:p>
          </table:table-cell>
          <table:table-cell office:value-type="string" table:style-name="ce8">
            <text:p>MANUTENZIONE CANCELLO CARRAIO NA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4467" table:style-name="ce5">
            <text:p>44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B21A5D2D</text:p>
          </table:table-cell>
          <table:table-cell office:value-type="string" table:style-name="ce4">
            <text:p>GIAMBERARDINO SRL</text:p>
          </table:table-cell>
          <table:table-cell office:value-type="float" office:value="2018002253" table:style-name="ce4">
            <text:p>2018002253</text:p>
          </table:table-cell>
          <table:table-cell office:value-type="float" office:value="7398.14" table:style-name="ce6">
            <text:p><text:s/>7.398,14<text:s/></text:p>
          </table:table-cell>
          <table:table-cell office:value-type="date" office:date-value="2018-01-25T00:00:00" table:style-name="ce7">
            <text:p>25/01/2018</text:p>
          </table:table-cell>
          <table:table-cell office:value-type="date" office:date-value="2019-01-24T00:00:00" table:style-name="ce7">
            <text:p>24/01/2019</text:p>
          </table:table-cell>
          <table:table-cell office:value-type="string" table:style-name="ce8">
            <text:p>AAMS CIG Z4B21A5D2D MONITORAGGIO ACQUA DI FALDA SCAFATI</text:p>
          </table:table-cell>
          <table:table-cell office:value-type="string" table:style-name="ce8">
            <text:p>MONITORAGGIO ACQUA DI FALDA SCAFAT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18T00:00:00" table:style-name="ce9">
            <text:p>18-gen-18</text:p>
          </table:table-cell>
          <table:table-cell office:value-type="float" office:value="333" table:style-name="ce5">
            <text:p>3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B22F278B</text:p>
          </table:table-cell>
          <table:table-cell office:value-type="string" table:style-name="ce4">
            <text:p>OLIVETTI S.P.A.</text:p>
          </table:table-cell>
          <table:table-cell office:value-type="float" office:value="2018001827" table:style-name="ce4">
            <text:p>2018001827</text:p>
          </table:table-cell>
          <table:table-cell office:value-type="float" office:value="3380" table:style-name="ce6">
            <text:p><text:s/>3.38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23-03-28T00:00:00" table:style-name="ce7">
            <text:p>28/03/2023</text:p>
          </table:table-cell>
          <table:table-cell office:value-type="string" table:style-name="ce8">
            <text:p>AAMS CIG ZAB22F278B NOLEGGIO MULTIFUNZIONE BRESCIA</text:p>
          </table:table-cell>
          <table:table-cell office:value-type="string" table:style-name="ce8">
            <text:p>NOLEGGIO MULTIFUNZIONE BRESC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8T00:00:00" table:style-name="ce9">
            <text:p>28-mar-18</text:p>
          </table:table-cell>
          <table:table-cell office:value-type="float" office:value="29334" table:style-name="ce5">
            <text:p>293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322C4CB5</text:p>
          </table:table-cell>
          <table:table-cell office:value-type="string" table:style-name="ce4">
            <text:p>DAY RISTOSERVICE Spa</text:p>
          </table:table-cell>
          <table:table-cell office:value-type="float" office:value="2018001460" table:style-name="ce4">
            <text:p>2018001460</text:p>
          </table:table-cell>
          <table:table-cell office:value-type="float" office:value="23360" table:style-name="ce6">
            <text:p><text:s/>23.360,00<text:s/></text:p>
          </table:table-cell>
          <table:table-cell office:value-type="date" office:date-value="2018-03-31T00:00:00" table:style-name="ce7">
            <text:p>31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7322C4CB5 FORNITURA BUONI PASTO - BOLOGNA</text:p>
          </table:table-cell>
          <table:table-cell office:value-type="string" table:style-name="ce8">
            <text:p>FORNITURA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5T00:00:00" table:style-name="ce9">
            <text:p>15-mar-18</text:p>
          </table:table-cell>
          <table:table-cell office:value-type="float" office:value="13423" table:style-name="ce5">
            <text:p>134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0211A215</text:p>
          </table:table-cell>
          <table:table-cell office:value-type="string" table:style-name="ce4">
            <text:p>QUADRIFOGLIO SISTEMI D'ARREDO SPA</text:p>
          </table:table-cell>
          <table:table-cell office:value-type="float" office:value="2018001456" table:style-name="ce4">
            <text:p>2018001456</text:p>
          </table:table-cell>
          <table:table-cell office:value-type="float" office:value="25504.1" table:style-name="ce6">
            <text:p><text:s/>25.504,10<text:s/>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 CIG Z00211A215 FORNITURA ARREDI - LATINA</text:p>
          </table:table-cell>
          <table:table-cell office:value-type="string" table:style-name="ce8">
            <text:p>FORNITURA ARREDI</text:p>
          </table:table-cell>
          <table:table-cell office:value-type="string" table:style-name="ce4">
            <text:p>Mepa-R.D.O.</text:p>
          </table:table-cell>
          <table:table-cell office:value-type="date" office:date-value="2017-12-06T00:00:00" table:style-name="ce9">
            <text:p>06-dic-17</text:p>
          </table:table-cell>
          <table:table-cell office:value-type="float" office:value="927" table:style-name="ce5">
            <text:p>9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F11F28BDD</text:p>
          </table:table-cell>
          <table:table-cell office:value-type="string" table:style-name="ce4">
            <text:p>DIMENSIONE UFFICIO S.R.L.</text:p>
          </table:table-cell>
          <table:table-cell office:value-type="float" office:value="2018001452" table:style-name="ce4">
            <text:p>2018001452</text:p>
          </table:table-cell>
          <table:table-cell office:value-type="float" office:value="2190" table:style-name="ce6">
            <text:p><text:s/>2.190,00<text:s/></text:p>
          </table:table-cell>
          <table:table-cell office:value-type="date" office:date-value="2018-02-13T00:00:00" table:style-name="ce7">
            <text:p>13/02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 CIG ZF11F28BDD FORNITURA SCAFFALATURE METALLICHE PER ARCHIVIO - LATINA</text:p>
          </table:table-cell>
          <table:table-cell office:value-type="string" table:style-name="ce8">
            <text:p>FORNITURA SCAFFALATURE METALLICHE PER ARCHIVIO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22T00:00:00" table:style-name="ce9">
            <text:p>22-dic-17</text:p>
          </table:table-cell>
          <table:table-cell office:value-type="float" office:value="967" table:style-name="ce5">
            <text:p>9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52293DD8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18001217" table:style-name="ce4">
            <text:p>2018001217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C52293DD8 MANUTENZIONE CONDIZIONATORI ISERNIA</text:p>
          </table:table-cell>
          <table:table-cell office:value-type="string" table:style-name="ce8">
            <text:p>MANUTENZIONE CONDIZIONATORI ISERN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1T00:00:00" table:style-name="ce9">
            <text:p>01-mar-18</text:p>
          </table:table-cell>
          <table:table-cell office:value-type="string" table:style-name="ce5">
            <text:p>14929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F219FB9E</text:p>
          </table:table-cell>
          <table:table-cell office:value-type="string" table:style-name="ce4">
            <text:p>PARTENUFFICIO DI A. FENIZIA</text:p>
          </table:table-cell>
          <table:table-cell office:value-type="float" office:value="2018002184" table:style-name="ce4">
            <text:p>2018002184</text:p>
          </table:table-cell>
          <table:table-cell office:value-type="float" office:value="9943.99" table:style-name="ce6">
            <text:p><text:s/>9.943,99<text:s/>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5F219FB9E FORNITURA CARTA PER FOTOCOPIE E MATERIALE IGIENICO SANITARIO UUFICI MONOPOLI CAMPANIA - NAPOLI</text:p>
          </table:table-cell>
          <table:table-cell office:value-type="string" table:style-name="ce8">
            <text:p>FORNITURA CARTA PER FOTOCOPIE E MATERIALE IGIENICO SANITARIO UFFICI MONOPOLI CAMPANIA</text:p>
          </table:table-cell>
          <table:table-cell office:value-type="string" table:style-name="ce4">
            <text:p>Mepa-R.D.O.</text:p>
          </table:table-cell>
          <table:table-cell office:value-type="date" office:date-value="2018-01-10T00:00:00" table:style-name="ce9">
            <text:p>10-gen-18</text:p>
          </table:table-cell>
          <table:table-cell office:value-type="float" office:value="116" table:style-name="ce5">
            <text:p>1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D230F80B</text:p>
          </table:table-cell>
          <table:table-cell office:value-type="string" table:style-name="ce4">
            <text:p>ENERGETIC SPA</text:p>
          </table:table-cell>
          <table:table-cell office:value-type="float" office:value="2018002183" table:style-name="ce4">
            <text:p>2018002183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AAMS CIG Z8D230F80B FORNITURA ENERGIA ELETTRICA - ROMA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4-09T00:00:00" table:style-name="ce9">
            <text:p>09-apr-18</text:p>
          </table:table-cell>
          <table:table-cell office:value-type="float" office:value="263" table:style-name="ce5">
            <text:p>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8D2285DE9</text:p>
          </table:table-cell>
          <table:table-cell office:value-type="string" table:style-name="ce10">
            <text:p>ELLISSE SRL</text:p>
          </table:table-cell>
          <table:table-cell office:value-type="float" office:value="2018001192" table:style-name="ce10">
            <text:p>2018001192</text:p>
          </table:table-cell>
          <table:table-cell office:value-type="float" office:value="25.11" table:style-name="ce12">
            <text:p><text:s/>25,11<text:s/></text:p>
          </table:table-cell>
          <table:table-cell office:value-type="date" office:date-value="2018-03-02T00:00:00" table:style-name="ce13">
            <text:p>02/03/2018</text:p>
          </table:table-cell>
          <table:table-cell office:value-type="date" office:date-value="2018-04-03T00:00:00" table:style-name="ce13">
            <text:p>03/04/2018</text:p>
          </table:table-cell>
          <table:table-cell office:value-type="string" table:style-name="ce14">
            <text:p>AAMS CIG Z8D2285DE9 VERIFICA IMPIANTO ELETTRICO SAVONA</text:p>
          </table:table-cell>
          <table:table-cell office:value-type="string" table:style-name="ce14">
            <text:p>VERIFICA IMPIANTO ELETTRICO SAVONA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451244112" table:style-name="ce5">
            <text:p>7451244112</text:p>
          </table:table-cell>
          <table:table-cell office:value-type="string" table:style-name="ce4">
            <text:p>AMUSO Antonino</text:p>
          </table:table-cell>
          <table:table-cell office:value-type="float" office:value="2018002012" table:style-name="ce4">
            <text:p>2018002012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7451244112 DISOSTRUZIONE IMPIANTO FOGNARIO MESSINA</text:p>
          </table:table-cell>
          <table:table-cell office:value-type="string" table:style-name="ce8">
            <text:p>DISOSTRUZIONE IMPIANTO FOGNARIO MESSINA</text:p>
          </table:table-cell>
          <table:table-cell office:value-type="string" table:style-name="ce4">
            <text:p>Affidamento diretto</text:p>
          </table:table-cell>
          <table:table-cell office:value-type="date" office:date-value="2018-04-13T00:00:00" table:style-name="ce9">
            <text:p>13-apr-18</text:p>
          </table:table-cell>
          <table:table-cell office:value-type="float" office:value="3381" table:style-name="ce5">
            <text:p>33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8387131C</text:p>
          </table:table-cell>
          <table:table-cell office:value-type="string" table:style-name="ce4">
            <text:p>MANITALIDEA S.p.A.</text:p>
          </table:table-cell>
          <table:table-cell office:value-type="float" office:value="2018002010" table:style-name="ce4">
            <text:p>2018002010</text:p>
          </table:table-cell>
          <table:table-cell office:value-type="float" office:value="1324.96" table:style-name="ce6">
            <text:p><text:s/>1.324,96<text:s/></text:p>
          </table:table-cell>
          <table:table-cell office:value-type="date" office:date-value="2018-02-12T00:00:00" table:style-name="ce7">
            <text:p>12/02/2018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AAMS CIG 738387131C RIPRISTINO FUNZIONALITA' ASCENSORE PALERMO</text:p>
          </table:table-cell>
          <table:table-cell office:value-type="string" table:style-name="ce8">
            <text:p>RIPRISTINO FUNZIONALITA' ASCENSORE PALERMO</text:p>
          </table:table-cell>
          <table:table-cell office:value-type="string" table:style-name="ce4">
            <text:p>Affidamento diretto</text:p>
          </table:table-cell>
          <table:table-cell office:value-type="date" office:date-value="2018-02-12T00:00:00" table:style-name="ce9">
            <text:p>12-feb-18</text:p>
          </table:table-cell>
          <table:table-cell office:value-type="float" office:value="1205" table:style-name="ce5">
            <text:p>12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521FA94D</text:p>
          </table:table-cell>
          <table:table-cell office:value-type="string" table:style-name="ce4">
            <text:p>CDM VIGILANZA ED INVESTIGAZIONI S.R.L.</text:p>
          </table:table-cell>
          <table:table-cell office:value-type="float" office:value="2018001614" table:style-name="ce4">
            <text:p>2018001614</text:p>
          </table:table-cell>
          <table:table-cell office:value-type="float" office:value="1470" table:style-name="ce6">
            <text:p><text:s/>1.470,00<text:s/></text:p>
          </table:table-cell>
          <table:table-cell office:value-type="date" office:date-value="2018-02-16T00:00:00" table:style-name="ce7">
            <text:p>16/02/2018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AAMS CIG ZB521FA94D SERVIZIO DI VIGILANZA PRIVATA DELLE STRUTTURE DELL'AGENZIA DELLE DOGANE E DEI MONOPOLI UFF. MON. CAMPANIA SOT BENEVENTO</text:p>
          </table:table-cell>
          <table:table-cell office:value-type="string" table:style-name="ce8">
            <text:p>SERVIZIO VIGILANZA PRIVATA UFFICI MONOPOLI SOT BENEVENTO</text:p>
          </table:table-cell>
          <table:table-cell office:value-type="string" table:style-name="ce4">
            <text:p>Mepa-Ordine Diretto</text:p>
          </table:table-cell>
          <table:table-cell office:value-type="date" office:date-value="2018-02-01T00:00:00" table:style-name="ce9">
            <text:p>01-feb-18</text:p>
          </table:table-cell>
          <table:table-cell office:value-type="float" office:value="674" table:style-name="ce5">
            <text:p>6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321ACDEB</text:p>
          </table:table-cell>
          <table:table-cell office:value-type="string" table:style-name="ce4">
            <text:p>STAFF ANTINCENDI SRL</text:p>
          </table:table-cell>
          <table:table-cell office:value-type="float" office:value="2018001037" table:style-name="ce4">
            <text:p>2018001037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C321ACDEB MANUTENZIONE IMPIANTI PARMA</text:p>
          </table:table-cell>
          <table:table-cell office:value-type="string" table:style-name="ce8">
            <text:p>MANUTENZIONE IMPIANTI PARMA</text:p>
          </table:table-cell>
          <table:table-cell office:value-type="string" table:style-name="ce4">
            <text:p>Mepa-R.D.O.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967" table:style-name="ce5">
            <text:p>19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B215F2AE</text:p>
          </table:table-cell>
          <table:table-cell office:value-type="string" table:style-name="ce4">
            <text:p>SAURO E THOMAS S.N.C. DI VIVIAN SAURO E C.</text:p>
          </table:table-cell>
          <table:table-cell office:value-type="float" office:value="2018001031" table:style-name="ce4">
            <text:p>2018001031</text:p>
          </table:table-cell>
          <table:table-cell office:value-type="float" office:value="480" table:style-name="ce6">
            <text:p><text:s/>480,00<text:s/></text:p>
          </table:table-cell>
          <table:table-cell office:value-type="date" office:date-value="2018-01-02T00:00:00" table:style-name="ce7">
            <text:p>02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EB215F2AE RIPARAZIONE PORTA MAGAZZINO BINGO ADRIA</text:p>
          </table:table-cell>
          <table:table-cell office:value-type="string" table:style-name="ce8">
            <text:p>RIPARAZIONE PORTA MAGAZZINO BINGO AD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18T00:00:00" table:style-name="ce9">
            <text:p>18-dic-17</text:p>
          </table:table-cell>
          <table:table-cell office:value-type="float" office:value="58159" table:style-name="ce5">
            <text:p>58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9219A3E9</text:p>
          </table:table-cell>
          <table:table-cell office:value-type="string" table:style-name="ce4">
            <text:p>ERREMME S.A.S. DI MELE SALVATORE &amp; C.</text:p>
          </table:table-cell>
          <table:table-cell office:value-type="float" office:value="2018001013" table:style-name="ce4">
            <text:p>2018001013</text:p>
          </table:table-cell>
          <table:table-cell office:value-type="float" office:value="75" table:style-name="ce6">
            <text:p><text:s/>75,00<text:s/></text:p>
          </table:table-cell>
          <table:table-cell office:value-type="date" office:date-value="2018-01-09T00:00:00" table:style-name="ce7">
            <text:p>09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89219A3E9 RIPARAZIONE BAGNO ANCONA</text:p>
          </table:table-cell>
          <table:table-cell office:value-type="string" table:style-name="ce8">
            <text:p>RIPARAZIONE BAGNO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1-09T00:00:00" table:style-name="ce9">
            <text:p>09-gen-18</text:p>
          </table:table-cell>
          <table:table-cell office:value-type="float" office:value="710" table:style-name="ce5">
            <text:p>7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221C9496</text:p>
          </table:table-cell>
          <table:table-cell office:value-type="string" table:style-name="ce4">
            <text:p>ENEL ENERGIA SpA</text:p>
          </table:table-cell>
          <table:table-cell office:value-type="float" office:value="2018000803" table:style-name="ce4">
            <text:p>2018000803</text:p>
          </table:table-cell>
          <table:table-cell office:value-type="float" office:value="39500" table:style-name="ce6">
            <text:p><text:s/>39.50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. CIG ZC221C9496 - ENERGIA ELETTRICA E FORZA MOTRICE - GE-IM-SP-SV</text:p>
          </table:table-cell>
          <table:table-cell office:value-type="string" table:style-name="ce8">
            <text:p>ENERGIA ELETTRICA E FORZA MOTRIC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9T00:00:00" table:style-name="ce9">
            <text:p>19-gen-18</text:p>
          </table:table-cell>
          <table:table-cell office:value-type="float" office:value="974" table:style-name="ce5">
            <text:p>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E21FDE87</text:p>
          </table:table-cell>
          <table:table-cell office:value-type="string" table:style-name="ce4">
            <text:p>FUJITSU TECHNOLOGY SOLUTIONS SPA</text:p>
          </table:table-cell>
          <table:table-cell office:value-type="float" office:value="2018000586" table:style-name="ce4">
            <text:p>2018000586</text:p>
          </table:table-cell>
          <table:table-cell office:value-type="float" office:value="2565" table:style-name="ce6">
            <text:p><text:s/>2.565,00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AMS. CIG Z3E21FDE87 - TONER - BARI</text:p>
          </table:table-cell>
          <table:table-cell office:value-type="string" table:style-name="ce8">
            <text:p>FORNITURA TONER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5T00:00:00" table:style-name="ce9">
            <text:p>05-feb-18</text:p>
          </table:table-cell>
          <table:table-cell office:value-type="float" office:value="8382" table:style-name="ce5">
            <text:p>83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C21CFAB7</text:p>
          </table:table-cell>
          <table:table-cell office:value-type="string" table:style-name="ce4">
            <text:p>APOTHEMA SOC.COOP.</text:p>
          </table:table-cell>
          <table:table-cell office:value-type="float" office:value="2018001485" table:style-name="ce4">
            <text:p>2018001485</text:p>
          </table:table-cell>
          <table:table-cell office:value-type="float" office:value="19540" table:style-name="ce6">
            <text:p><text:s/>19.540,00<text:s/></text:p>
          </table:table-cell>
          <table:table-cell office:value-type="date" office:date-value="2018-02-15T00:00:00" table:style-name="ce7">
            <text:p>15/02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3C21CFAB7 SERVIZIO SMALTIMENTO CONFISCATI SEDE ADRIA</text:p>
          </table:table-cell>
          <table:table-cell office:value-type="string" table:style-name="ce8">
            <text:p>SERVIZIO SMALTIMENTO VIDEOG.</text:p>
          </table:table-cell>
          <table:table-cell office:value-type="string" table:style-name="ce4">
            <text:p>Mepa-R.D.O.</text:p>
          </table:table-cell>
          <table:table-cell office:value-type="date" office:date-value="2018-01-22T00:00:00" table:style-name="ce9">
            <text:p>22-gen-18</text:p>
          </table:table-cell>
          <table:table-cell office:value-type="float" office:value="2729" table:style-name="ce5">
            <text:p>27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9F22D80AB</text:p>
          </table:table-cell>
          <table:table-cell office:value-type="string" table:style-name="ce4">
            <text:p>DAY RISTOSERVICE Spa</text:p>
          </table:table-cell>
          <table:table-cell office:value-type="float" office:value="2018001483" table:style-name="ce4">
            <text:p>2018001483</text:p>
          </table:table-cell>
          <table:table-cell office:value-type="float" office:value="24528" table:style-name="ce6">
            <text:p><text:s/>24.528,00<text:s/>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AAMS CIG Z9F22D80AB FORNITURA BUONI PASTO SEDI VE-TN-PD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0T00:00:00" table:style-name="ce9">
            <text:p>20-mar-18</text:p>
          </table:table-cell>
          <table:table-cell office:value-type="float" office:value="12088" table:style-name="ce5">
            <text:p>120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822798DA</text:p>
          </table:table-cell>
          <table:table-cell office:value-type="string" table:style-name="ce4">
            <text:p>CONSORZIO STABILE INDACO SOCIETA' CONSORTILE A RESPONSABILITA' LIMITATE</text:p>
          </table:table-cell>
          <table:table-cell office:value-type="float" office:value="2018001107" table:style-name="ce4">
            <text:p>2018001107</text:p>
          </table:table-cell>
          <table:table-cell office:value-type="float" office:value="16010" table:style-name="ce6">
            <text:p><text:s/>16.01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AAMS CIG Z2521AFA98 SERVIZIO DI FACCHINAGGIO SEDE ADRIA</text:p>
          </table:table-cell>
          <table:table-cell office:value-type="string" table:style-name="ce8">
            <text:p>SERVIZIO DI FACCHINAGGIO</text:p>
          </table:table-cell>
          <table:table-cell office:value-type="string" table:style-name="ce4">
            <text:p>Mepa-R.D.O.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469" table:style-name="ce5">
            <text:p>14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A2338E9F</text:p>
          </table:table-cell>
          <table:table-cell office:value-type="string" table:style-name="ce4">
            <text:p>SUMMA NAZZARENO</text:p>
          </table:table-cell>
          <table:table-cell office:value-type="float" office:value="2018003999" table:style-name="ce4">
            <text:p>2018003999</text:p>
          </table:table-cell>
          <table:table-cell office:value-type="float" office:value="8980" table:style-name="ce6">
            <text:p><text:s/>8.98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8">
            <text:p>AAMS CIG Z7A2338E9F MATERIALI SEQUESTRATI -VERGESMER- BARI</text:p>
          </table:table-cell>
          <table:table-cell office:value-type="string" table:style-name="ce8">
            <text:p>MATERIALI SEQUESTRATI -VERGESMER- BARI</text:p>
          </table:table-cell>
          <table:table-cell office:value-type="string" table:style-name="ce4">
            <text:p>Mepa-R.D.O.</text:p>
          </table:table-cell>
          <table:table-cell office:value-type="date" office:date-value="2018-04-17T00:00:00" table:style-name="ce9">
            <text:p>17-apr-18</text:p>
          </table:table-cell>
          <table:table-cell office:value-type="float" office:value="26931" table:style-name="ce5">
            <text:p>269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F23C733D</text:p>
          </table:table-cell>
          <table:table-cell office:value-type="string" table:style-name="ce4">
            <text:p>SANCILIO DI SANCILIO Francesco</text:p>
          </table:table-cell>
          <table:table-cell office:value-type="float" office:value="2018003996" table:style-name="ce4">
            <text:p>2018003996</text:p>
          </table:table-cell>
          <table:table-cell office:value-type="float" office:value="3700" table:style-name="ce6">
            <text:p><text:s/>3.700,00<text:s/>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8-07-10T00:00:00" table:style-name="ce7">
            <text:p>10/07/2018</text:p>
          </table:table-cell>
          <table:table-cell office:value-type="string" table:style-name="ce8">
            <text:p>AAMS CIG ZBF23C733D APPROVVIGIONAMENTO CARTA BARI</text:p>
          </table:table-cell>
          <table:table-cell office:value-type="string" table:style-name="ce8">
            <text:p>APPROVVIGIONAMENTO CARTA BARI</text:p>
          </table:table-cell>
          <table:table-cell office:value-type="string" table:style-name="ce4">
            <text:p>Mepa-R.D.O.</text:p>
          </table:table-cell>
          <table:table-cell office:value-type="date" office:date-value="2018-05-29T00:00:00" table:style-name="ce9">
            <text:p>29-mag-18</text:p>
          </table:table-cell>
          <table:table-cell office:value-type="float" office:value="40369" table:style-name="ce5">
            <text:p>403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525231113" table:style-name="ce5">
            <text:p>7525231113</text:p>
          </table:table-cell>
          <table:table-cell office:value-type="string" table:style-name="ce4">
            <text:p>DAY RISTOSERVICE Spa</text:p>
          </table:table-cell>
          <table:table-cell office:value-type="float" office:value="2018003993" table:style-name="ce4">
            <text:p>2018003993</text:p>
          </table:table-cell>
          <table:table-cell office:value-type="float" office:value="46720" table:style-name="ce6">
            <text:p><text:s/>46.72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AAMS CIG 7525231113 BUONI PASTO - BOLOGNA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11T00:00:00" table:style-name="ce9">
            <text:p>11-giu-18</text:p>
          </table:table-cell>
          <table:table-cell office:value-type="float" office:value="34579" table:style-name="ce5">
            <text:p>345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F20FBD3F</text:p>
          </table:table-cell>
          <table:table-cell office:value-type="string" table:style-name="ce4">
            <text:p>FIRE PROTECTION SYSTEM SRL</text:p>
          </table:table-cell>
          <table:table-cell office:value-type="float" office:value="2018002341" table:style-name="ce4">
            <text:p>2018002341</text:p>
          </table:table-cell>
          <table:table-cell office:value-type="float" office:value="3285" table:style-name="ce6">
            <text:p><text:s/>3.285,00<text:s/></text:p>
          </table:table-cell>
          <table:table-cell office:value-type="date" office:date-value="2018-03-09T00:00:00" table:style-name="ce7">
            <text:p>09/03/2018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8">
            <text:p>AAMS CIG ZBF20FBD3F MANUTENZIONE ATTREZZATURE E IMPIANTI ANTINCENDIO BARI</text:p>
          </table:table-cell>
          <table:table-cell office:value-type="string" table:style-name="ce8">
            <text:p>MANUTENZIONE ATTREZZATURE E IMPIANTI ANTINCENDIO BARI</text:p>
          </table:table-cell>
          <table:table-cell office:value-type="string" table:style-name="ce4">
            <text:p>Mepa-R.D.O.</text:p>
          </table:table-cell>
          <table:table-cell office:value-type="date" office:date-value="2017-11-27T00:00:00" table:style-name="ce9">
            <text:p>27-nov-17</text:p>
          </table:table-cell>
          <table:table-cell office:value-type="string" table:style-name="ce5">
            <text:p>83555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E225DFB4</text:p>
          </table:table-cell>
          <table:table-cell office:value-type="string" table:style-name="ce4">
            <text:p>GVF ELETTRONICA SRL</text:p>
          </table:table-cell>
          <table:table-cell office:value-type="float" office:value="2018002339" table:style-name="ce4">
            <text:p>2018002339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0-02-28T00:00:00" table:style-name="ce7">
            <text:p>28/02/2020</text:p>
          </table:table-cell>
          <table:table-cell office:value-type="string" table:style-name="ce8">
            <text:p>AAMS CIG Z5E225DFB4 MANUTENZIONE CONTROLLO ACCESSI PARMA</text:p>
          </table:table-cell>
          <table:table-cell office:value-type="string" table:style-name="ce8">
            <text:p>MANUTENZIONE CONTROLLO ACCESSI PARM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19T00:00:00" table:style-name="ce9">
            <text:p>19-feb-18</text:p>
          </table:table-cell>
          <table:table-cell office:value-type="float" office:value="8522" table:style-name="ce5">
            <text:p>85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1821F7724</text:p>
          </table:table-cell>
          <table:table-cell office:value-type="string" table:style-name="ce4">
            <text:p>ENEL ENERGIA SpA</text:p>
          </table:table-cell>
          <table:table-cell office:value-type="float" office:value="2018001595" table:style-name="ce4">
            <text:p>2018001595</text:p>
          </table:table-cell>
          <table:table-cell office:value-type="float" office:value="25000" table:style-name="ce6">
            <text:p><text:s/>25.0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Z1821F7724 FORNITURA ENERGIA ELETTRICA SEDI VE-PD-RO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31T00:00:00" table:style-name="ce9">
            <text:p>31-gen-18</text:p>
          </table:table-cell>
          <table:table-cell office:value-type="float" office:value="4131" table:style-name="ce5">
            <text:p>41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5B229C30D</text:p>
          </table:table-cell>
          <table:table-cell office:value-type="string" table:style-name="ce4">
            <text:p>ADRIATICA INDUSTRIALE MACCHINE S.R.L</text:p>
          </table:table-cell>
          <table:table-cell office:value-type="float" office:value="2018001591" table:style-name="ce4">
            <text:p>2018001591</text:p>
          </table:table-cell>
          <table:table-cell office:value-type="float" office:value="1512" table:style-name="ce6">
            <text:p><text:s/>1.512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5B229C30D MANUTENZIONE ORDINARIA CARRELLI ELEVATORI SEDE ADRIA</text:p>
          </table:table-cell>
          <table:table-cell office:value-type="string" table:style-name="ce8">
            <text:p>MANUTENZIONEORD.CARRELLI ELEV.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3-05T00:00:00" table:style-name="ce9">
            <text:p>05-mar-18</text:p>
          </table:table-cell>
          <table:table-cell office:value-type="float" office:value="9251" table:style-name="ce5">
            <text:p>92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D22869DE</text:p>
          </table:table-cell>
          <table:table-cell office:value-type="string" table:style-name="ce4">
            <text:p>ENERGETIC SPA</text:p>
          </table:table-cell>
          <table:table-cell office:value-type="float" office:value="2018000763" table:style-name="ce4">
            <text:p>2018000763</text:p>
          </table:table-cell>
          <table:table-cell office:value-type="float" office:value="4500" table:style-name="ce6">
            <text:p><text:s/>4.50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AAMS. CIG ZBD22869DE - FORNITURA DI ENERGIA ELETTRICA PRESSO LA SOT. POTENZA E MATERA 2018/2019</text:p>
          </table:table-cell>
          <table:table-cell office:value-type="string" table:style-name="ce8">
            <text:p>FORNITURA DI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7T00:00:00" table:style-name="ce9">
            <text:p>27-feb-18</text:p>
          </table:table-cell>
          <table:table-cell office:value-type="string" table:style-name="ce5">
            <text:p>0014129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5220E3D5</text:p>
          </table:table-cell>
          <table:table-cell office:value-type="string" table:style-name="ce4">
            <text:p>M.A.P.I.A. SRL</text:p>
          </table:table-cell>
          <table:table-cell office:value-type="float" office:value="2018000596" table:style-name="ce4">
            <text:p>2018000596</text:p>
          </table:table-cell>
          <table:table-cell office:value-type="float" office:value="79" table:style-name="ce6">
            <text:p><text:s/>79,00<text:s/></text:p>
          </table:table-cell>
          <table:table-cell office:value-type="date" office:date-value="2018-02-10T00:00:00" table:style-name="ce7">
            <text:p>10/02/2018</text:p>
          </table:table-cell>
          <table:table-cell office:value-type="date" office:date-value="2018-03-26T00:00:00" table:style-name="ce7">
            <text:p>26/03/2018</text:p>
          </table:table-cell>
          <table:table-cell office:value-type="string" table:style-name="ce8">
            <text:p>AAMS. CIG ZD5220E3D5 - DISINFESTAZIONE INSETTI - BARI</text:p>
          </table:table-cell>
          <table:table-cell office:value-type="string" table:style-name="ce8">
            <text:p>DISINFESTAZIONE INSETTI</text:p>
          </table:table-cell>
          <table:table-cell office:value-type="string" table:style-name="ce4">
            <text:p>Mepa-R.D.O.</text:p>
          </table:table-cell>
          <table:table-cell office:value-type="date" office:date-value="2018-02-05T00:00:00" table:style-name="ce9">
            <text:p>05-feb-18</text:p>
          </table:table-cell>
          <table:table-cell office:value-type="string" table:style-name="ce5">
            <text:p>8524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D2352E8F</text:p>
          </table:table-cell>
          <table:table-cell office:value-type="string" table:style-name="ce4">
            <text:p>FUJITSU TECHNOLOGY SOLUTIONS SPA</text:p>
          </table:table-cell>
          <table:table-cell office:value-type="float" office:value="2018002518" table:style-name="ce4">
            <text:p>2018002518</text:p>
          </table:table-cell>
          <table:table-cell office:value-type="float" office:value="2394" table:style-name="ce6">
            <text:p><text:s/>2.394,00<text:s/></text:p>
          </table:table-cell>
          <table:table-cell office:value-type="date" office:date-value="2018-04-26T00:00:00" table:style-name="ce7">
            <text:p>26/04/2018</text:p>
          </table:table-cell>
          <table:table-cell office:value-type="date" office:date-value="2018-06-26T00:00:00" table:style-name="ce7">
            <text:p>26/06/2018</text:p>
          </table:table-cell>
          <table:table-cell office:value-type="string" table:style-name="ce8">
            <text:p>AAMS CIG Z8D2352E8F FORNITURA TONER PER STAMPANTI - ROMA</text:p>
          </table:table-cell>
          <table:table-cell office:value-type="string" table:style-name="ce8">
            <text:p>FORNITURA TONER STAMPANTI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8-04-26T00:00:00" table:style-name="ce9">
            <text:p>26-apr-18</text:p>
          </table:table-cell>
          <table:table-cell office:value-type="float" office:value="327" table:style-name="ce5">
            <text:p>3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400916516" table:style-name="ce5">
            <text:p>7400916516</text:p>
          </table:table-cell>
          <table:table-cell office:value-type="string" table:style-name="ce4">
            <text:p>ISTITUTO COOP. DI VIGILANZA</text:p>
          </table:table-cell>
          <table:table-cell office:value-type="float" office:value="2018001557" table:style-name="ce4">
            <text:p>2018001557</text:p>
          </table:table-cell>
          <table:table-cell office:value-type="float" office:value="123064" table:style-name="ce6">
            <text:p><text:s/>123.064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AAMS CIG 7400916516 SERVIZIO DI VIGILANZA SEDE ADRIA</text:p>
          </table:table-cell>
          <table:table-cell office:value-type="string" table:style-name="ce8">
            <text:p>SERVIZIO DI VIGILANZA</text:p>
          </table:table-cell>
          <table:table-cell office:value-type="string" table:style-name="ce4">
            <text:p>Mepa-R.D.O.</text:p>
          </table:table-cell>
          <table:table-cell office:value-type="date" office:date-value="2018-02-27T00:00:00" table:style-name="ce9">
            <text:p>27-feb-18</text:p>
          </table:table-cell>
          <table:table-cell office:value-type="float" office:value="8335" table:style-name="ce5">
            <text:p>83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622BE8BA</text:p>
          </table:table-cell>
          <table:table-cell office:value-type="string" table:style-name="ce4">
            <text:p>ECO LASER INFORMATICA SRL</text:p>
          </table:table-cell>
          <table:table-cell office:value-type="float" office:value="2018001552" table:style-name="ce4">
            <text:p>2018001552</text:p>
          </table:table-cell>
          <table:table-cell office:value-type="float" office:value="8585.39" table:style-name="ce6">
            <text:p><text:s/>8.585,39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5622BE8BA FORNITURA TONER E CANCELLERIA SEDE VE-VR-RO-TN-PD</text:p>
          </table:table-cell>
          <table:table-cell office:value-type="string" table:style-name="ce8">
            <text:p>FORNITURA TONER E CANCELLERIA</text:p>
          </table:table-cell>
          <table:table-cell office:value-type="string" table:style-name="ce4">
            <text:p>Mepa-R.D.O.</text:p>
          </table:table-cell>
          <table:table-cell office:value-type="date" office:date-value="2018-03-13T00:00:00" table:style-name="ce9">
            <text:p>13-mar-18</text:p>
          </table:table-cell>
          <table:table-cell office:value-type="float" office:value="10729" table:style-name="ce5">
            <text:p>107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A22CAC52</text:p>
          </table:table-cell>
          <table:table-cell office:value-type="string" table:style-name="ce4">
            <text:p>ECO CERTIFICAZIONI S.P.A.</text:p>
          </table:table-cell>
          <table:table-cell office:value-type="float" office:value="2018001406" table:style-name="ce4">
            <text:p>2018001406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BA22CAC52 VERIFICA MESSA A TERRA TRENTO</text:p>
          </table:table-cell>
          <table:table-cell office:value-type="string" table:style-name="ce8">
            <text:p>VERIFICA MESSA A TERRA TREN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16T00:00:00" table:style-name="ce9">
            <text:p>16-mar-18</text:p>
          </table:table-cell>
          <table:table-cell office:value-type="float" office:value="11434" table:style-name="ce5">
            <text:p>114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422D67F1</text:p>
          </table:table-cell>
          <table:table-cell office:value-type="string" table:style-name="ce4">
            <text:p>PLUMBER S.R.L.S.</text:p>
          </table:table-cell>
          <table:table-cell office:value-type="float" office:value="2018001376" table:style-name="ce4">
            <text:p>2018001376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6422D67F1 MANUTENZIONE LINEA SANITARIA IMPIANTO RISCALDAMENTO ADRIA</text:p>
          </table:table-cell>
          <table:table-cell office:value-type="string" table:style-name="ce8">
            <text:p>MANUTENZIONE LINEA SANITARIA IMPIANTO RISCALDAMENTO AD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20T00:00:00" table:style-name="ce9">
            <text:p>20-mar-18</text:p>
          </table:table-cell>
          <table:table-cell office:value-type="float" office:value="12033" table:style-name="ce5">
            <text:p>12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A239EEE5</text:p>
          </table:table-cell>
          <table:table-cell office:value-type="string" table:style-name="ce4">
            <text:p>iSTITUTO NAZIONALE CERTIFICAZIONE</text:p>
          </table:table-cell>
          <table:table-cell office:value-type="float" office:value="2018003837" table:style-name="ce4">
            <text:p>2018003837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18-05-22T00:00:00" table:style-name="ce7">
            <text:p>22/05/2018</text:p>
          </table:table-cell>
          <table:table-cell office:value-type="date" office:date-value="2018-07-21T00:00:00" table:style-name="ce7">
            <text:p>21/07/2018</text:p>
          </table:table-cell>
          <table:table-cell office:value-type="string" table:style-name="ce8">
            <text:p>AAMS CIG ZEA239EEE5 VERIFICA PERIODICA MONTACARICHI BENEVENTO</text:p>
          </table:table-cell>
          <table:table-cell office:value-type="string" table:style-name="ce8">
            <text:p>VERIFICA PERIODICA MONTACARICHI BENEVENTO</text:p>
          </table:table-cell>
          <table:table-cell office:value-type="string" table:style-name="ce4">
            <text:p>Mepa-R.D.O.</text:p>
          </table:table-cell>
          <table:table-cell office:value-type="date" office:date-value="2018-05-18T00:00:00" table:style-name="ce9">
            <text:p>18-mag-18</text:p>
          </table:table-cell>
          <table:table-cell office:value-type="float" office:value="4076" table:style-name="ce5">
            <text:p>40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7723877C1</text:p>
          </table:table-cell>
          <table:table-cell office:value-type="string" table:style-name="ce4">
            <text:p>FERADRIA SRL</text:p>
          </table:table-cell>
          <table:table-cell office:value-type="float" office:value="2018002930" table:style-name="ce4">
            <text:p>2018002930</text:p>
          </table:table-cell>
          <table:table-cell office:value-type="float" office:value="125.28" table:style-name="ce6">
            <text:p><text:s/>125,28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 CIG Z7723877C1 FORNITURA SCARPE ANTINFORTUNISTICHE SEDE ADRIA</text:p>
          </table:table-cell>
          <table:table-cell office:value-type="string" table:style-name="ce8">
            <text:p>FORNITURA SCARPE ANTIFORTUNISTICHE</text:p>
          </table:table-cell>
          <table:table-cell office:value-type="string" table:style-name="ce4">
            <text:p>Mepa-R.D.O.</text:p>
          </table:table-cell>
          <table:table-cell office:value-type="date" office:date-value="2018-05-11T00:00:00" table:style-name="ce9">
            <text:p>11-mag-18</text:p>
          </table:table-cell>
          <table:table-cell office:value-type="float" office:value="23424" table:style-name="ce5">
            <text:p>234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E2233BC</text:p>
          </table:table-cell>
          <table:table-cell office:value-type="string" table:style-name="ce4">
            <text:p>REPAS LUNCH COUPON S.r.l.</text:p>
          </table:table-cell>
          <table:table-cell office:value-type="float" office:value="2018001596" table:style-name="ce4">
            <text:p>2018001596</text:p>
          </table:table-cell>
          <table:table-cell office:value-type="float" office:value="39973" table:style-name="ce6">
            <text:p><text:s/>39.973,00<text:s/>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19-02-08T00:00:00" table:style-name="ce7">
            <text:p>08/02/2019</text:p>
          </table:table-cell>
          <table:table-cell office:value-type="string" table:style-name="ce8">
            <text:p>AAMS CIGZ1E2233BC BUONI PASTO PERUGIA E TERNI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8T00:00:00" table:style-name="ce9">
            <text:p>08-feb-18</text:p>
          </table:table-cell>
          <table:table-cell office:value-type="float" office:value="1603" table:style-name="ce5">
            <text:p>16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3821A7B5A</text:p>
          </table:table-cell>
          <table:table-cell office:value-type="string" table:style-name="ce4">
            <text:p>FACCHINI VERDI</text:p>
          </table:table-cell>
          <table:table-cell office:value-type="float" office:value="2018000954" table:style-name="ce4">
            <text:p>2018000954</text:p>
          </table:table-cell>
          <table:table-cell office:value-type="float" office:value="2489.6" table:style-name="ce6">
            <text:p><text:s/>2.489,60<text:s/>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19-06-30T00:00:00" table:style-name="ce7">
            <text:p>30/06/2019</text:p>
          </table:table-cell>
          <table:table-cell office:value-type="string" table:style-name="ce8">
            <text:p>AAMS CIG Z3821A7B5A FACCHINAGGIO SCARICO CARTELLE BINGO SEDE TRENTO</text:p>
          </table:table-cell>
          <table:table-cell office:value-type="string" table:style-name="ce8">
            <text:p>SERVIZIO DI FACCHINAGGIO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1-11T00:00:00" table:style-name="ce9">
            <text:p>11-gen-18</text:p>
          </table:table-cell>
          <table:table-cell office:value-type="float" office:value="1224" table:style-name="ce5">
            <text:p>12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2239CAD6</text:p>
          </table:table-cell>
          <table:table-cell office:value-type="string" table:style-name="ce4">
            <text:p>DI MAURO ASCENSORI</text:p>
          </table:table-cell>
          <table:table-cell office:value-type="float" office:value="2018003834" table:style-name="ce4">
            <text:p>2018003834</text:p>
          </table:table-cell>
          <table:table-cell office:value-type="float" office:value="580" table:style-name="ce6">
            <text:p><text:s/>580,0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7-21T00:00:00" table:style-name="ce7">
            <text:p>21/07/2018</text:p>
          </table:table-cell>
          <table:table-cell office:value-type="string" table:style-name="ce8">
            <text:p>AAMS CIG Z02239CAD6 MANUTENZIONE ASCENSORE NAPOLI</text:p>
          </table:table-cell>
          <table:table-cell office:value-type="string" table:style-name="ce8">
            <text:p>MANUTENZIONE ASCENSORE NAPOLI</text:p>
          </table:table-cell>
          <table:table-cell office:value-type="string" table:style-name="ce4">
            <text:p>Mepa-R.D.O.</text:p>
          </table:table-cell>
          <table:table-cell office:value-type="date" office:date-value="2018-05-21T00:00:00" table:style-name="ce9">
            <text:p>21-mag-18</text:p>
          </table:table-cell>
          <table:table-cell office:value-type="float" office:value="4118" table:style-name="ce5">
            <text:p>41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382473172" table:style-name="ce5">
            <text:p>7382473172</text:p>
          </table:table-cell>
          <table:table-cell office:value-type="string" table:style-name="ce4">
            <text:p>ECO TRANSFER srl</text:p>
          </table:table-cell>
          <table:table-cell office:value-type="float" office:value="2018003795" table:style-name="ce4">
            <text:p>2018003795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11-23T00:00:00" table:style-name="ce7">
            <text:p>23/11/2018</text:p>
          </table:table-cell>
          <table:table-cell office:value-type="string" table:style-name="ce8">
            <text:p>AAMS CIG 7382473172 TRASPORTO MATERIALI SEQUESTRATI E CONFISCATI DELLA REGIONE CAMPANIA - NAPOLI</text:p>
          </table:table-cell>
          <table:table-cell office:value-type="string" table:style-name="ce8">
            <text:p>TRASPORTO MATERIALI SEQUESTRATI E CONFISCATI DELLA REGIONE CAMPANIA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float" office:value="1360" table:style-name="ce5">
            <text:p>13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50530559D</text:p>
          </table:table-cell>
          <table:table-cell office:value-type="string" table:style-name="ce4">
            <text:p>ERREBIAN SPA</text:p>
          </table:table-cell>
          <table:table-cell office:value-type="float" office:value="2018003598" table:style-name="ce4">
            <text:p>2018003598</text:p>
          </table:table-cell>
          <table:table-cell office:value-type="float" office:value="2857.2" table:style-name="ce6">
            <text:p><text:s/>2.857,20<text:s/></text:p>
          </table:table-cell>
          <table:table-cell office:value-type="date" office:date-value="2018-05-25T00:00:00" table:style-name="ce7">
            <text:p>25/05/2018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8">
            <text:p>AAMS. CIG 750530559D - CARTA IGIENICA E DISPENSER SAPONE - UM SICILIA</text:p>
          </table:table-cell>
          <table:table-cell office:value-type="string" table:style-name="ce8">
            <text:p>CARTA IGIENICA E DISPENSER SAPONE</text:p>
          </table:table-cell>
          <table:table-cell office:value-type="string" table:style-name="ce4">
            <text:p>Mepa-R.D.O.</text:p>
          </table:table-cell>
          <table:table-cell office:value-type="date" office:date-value="2018-05-25T00:00:00" table:style-name="ce9">
            <text:p>25-mag-18</text:p>
          </table:table-cell>
          <table:table-cell office:value-type="string" table:style-name="ce5">
            <text:p>4800 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22366364</text:p>
          </table:table-cell>
          <table:table-cell office:value-type="string" table:style-name="ce4">
            <text:p>DAY RISTOSERVICE Spa</text:p>
          </table:table-cell>
          <table:table-cell office:value-type="float" office:value="2018003568" table:style-name="ce4">
            <text:p>2018003568</text:p>
          </table:table-cell>
          <table:table-cell office:value-type="float" office:value="16024.96" table:style-name="ce6">
            <text:p><text:s/>16.024,96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20-04-11T00:00:00" table:style-name="ce7">
            <text:p>11/04/2020</text:p>
          </table:table-cell>
          <table:table-cell office:value-type="string" table:style-name="ce8">
            <text:p>AAMS CIG Z322366364 BUONI PASTO SEDE CS</text:p>
          </table:table-cell>
          <table:table-cell office:value-type="string" table:style-name="ce8">
            <text:p>ACQUISTO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03T00:00:00" table:style-name="ce9">
            <text:p>03-mag-18</text:p>
          </table:table-cell>
          <table:table-cell office:value-type="float" office:value="11465" table:style-name="ce5">
            <text:p>114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C226D188</text:p>
          </table:table-cell>
          <table:table-cell office:value-type="string" table:style-name="ce4">
            <text:p>RECUPERI PUGLIESI SRL</text:p>
          </table:table-cell>
          <table:table-cell office:value-type="float" office:value="2018003124" table:style-name="ce4">
            <text:p>2018003124</text:p>
          </table:table-cell>
          <table:table-cell office:value-type="float" office:value="15200" table:style-name="ce6">
            <text:p><text:s/>15.200,0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8-18T00:00:00" table:style-name="ce7">
            <text:p>18/08/2018</text:p>
          </table:table-cell>
          <table:table-cell office:value-type="string" table:style-name="ce8">
            <text:p>AAMS. CIG Z8C226D188 - SERVIZI DI RACCOLTA,CARICO,TRASPORTO PRESSO IL DEPOSITO REPERTI CONTRABBANDO UM PUGLIA</text:p>
          </table:table-cell>
          <table:table-cell office:value-type="string" table:style-name="ce8">
            <text:p>SERVIZI DI RACCOLTA,CARICO,TRASPORTO</text:p>
          </table:table-cell>
          <table:table-cell office:value-type="string" table:style-name="ce4">
            <text:p>Mepa-R.D.O.</text:p>
          </table:table-cell>
          <table:table-cell office:value-type="date" office:date-value="2018-02-21T00:00:00" table:style-name="ce9">
            <text:p>21-feb-18</text:p>
          </table:table-cell>
          <table:table-cell office:value-type="string" table:style-name="ce5">
            <text:p>12558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403548116" table:style-name="ce5">
            <text:p>7403548116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8001888" table:style-name="ce4">
            <text:p>2018001888</text:p>
          </table:table-cell>
          <table:table-cell office:value-type="float" office:value="114997.8" table:style-name="ce6">
            <text:p><text:s/>114.997,80<text:s/></text:p>
          </table:table-cell>
          <table:table-cell office:value-type="date" office:date-value="2018-03-02T00:00:00" table:style-name="ce7">
            <text:p>02/03/2018</text:p>
          </table:table-cell>
          <table:table-cell office:value-type="date" office:date-value="2020-03-01T00:00:00" table:style-name="ce7">
            <text:p>01/03/2020</text:p>
          </table:table-cell>
          <table:table-cell office:value-type="string" table:style-name="ce8">
            <text:p>AAMS CIG 7403548116 BUONI PASTO SEDI TOSCANA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2T00:00:00" table:style-name="ce9">
            <text:p>02-mar-18</text:p>
          </table:table-cell>
          <table:table-cell office:value-type="float" office:value="9803" table:style-name="ce5">
            <text:p>98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A22F26B1</text:p>
          </table:table-cell>
          <table:table-cell office:value-type="string" table:style-name="ce4">
            <text:p>OLIVETTI S.P.A.</text:p>
          </table:table-cell>
          <table:table-cell office:value-type="float" office:value="2018001832" table:style-name="ce4">
            <text:p>2018001832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23-03-28T00:00:00" table:style-name="ce7">
            <text:p>28/03/2023</text:p>
          </table:table-cell>
          <table:table-cell office:value-type="string" table:style-name="ce8">
            <text:p>AAMS CIG Z6A22F26B1 NOLEGGIO MULTIFUNZIONE MILANO</text:p>
          </table:table-cell>
          <table:table-cell office:value-type="string" table:style-name="ce8">
            <text:p>NOLEGGIO MULTIFUNZIONE MILAN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8T00:00:00" table:style-name="ce9">
            <text:p>28-mar-18</text:p>
          </table:table-cell>
          <table:table-cell office:value-type="float" office:value="29334" table:style-name="ce5">
            <text:p>293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86541E73</text:p>
          </table:table-cell>
          <table:table-cell office:value-type="string" table:style-name="ce4">
            <text:p>REPAS LUNCH COUPON S.r.l.</text:p>
          </table:table-cell>
          <table:table-cell office:value-type="float" office:value="2018000582" table:style-name="ce4">
            <text:p>2018000582</text:p>
          </table:table-cell>
          <table:table-cell office:value-type="float" office:value="129490" table:style-name="ce6">
            <text:p><text:s/>129.490,00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20-03-07T00:00:00" table:style-name="ce7">
            <text:p>07/03/2020</text:p>
          </table:table-cell>
          <table:table-cell office:value-type="string" table:style-name="ce8">
            <text:p>AAMS CIG Z386541E73 BUONI PASTO ANCONA</text:p>
          </table:table-cell>
          <table:table-cell office:value-type="string" table:style-name="ce8">
            <text:p>BUONI PASTO ANCO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15T00:00:00" table:style-name="ce9">
            <text:p>15-feb-18</text:p>
          </table:table-cell>
          <table:table-cell office:value-type="float" office:value="3805" table:style-name="ce5">
            <text:p>38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C23425C5</text:p>
          </table:table-cell>
          <table:table-cell office:value-type="string" table:style-name="ce4">
            <text:p>TECNOCART DI ANTONIO NATALI E C. SAS</text:p>
          </table:table-cell>
          <table:table-cell office:value-type="float" office:value="2018003267" table:style-name="ce4">
            <text:p>2018003267</text:p>
          </table:table-cell>
          <table:table-cell office:value-type="float" office:value="4782.2" table:style-name="ce6">
            <text:p><text:s/>4.782,2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1C23425C5 CONSUMABILI PER STAMPANTI - BOLOGNA</text:p>
          </table:table-cell>
          <table:table-cell office:value-type="string" table:style-name="ce8">
            <text:p>CONSUMABILI PER STAMPANTI</text:p>
          </table:table-cell>
          <table:table-cell office:value-type="string" table:style-name="ce4">
            <text:p>Mepa-R.D.O.</text:p>
          </table:table-cell>
          <table:table-cell office:value-type="date" office:date-value="2018-04-19T00:00:00" table:style-name="ce9">
            <text:p>19-apr-18</text:p>
          </table:table-cell>
          <table:table-cell office:value-type="float" office:value="21340" table:style-name="ce5">
            <text:p>21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62341CB3</text:p>
          </table:table-cell>
          <table:table-cell office:value-type="string" table:style-name="ce4">
            <text:p>F.LLI BIAGINI SRL</text:p>
          </table:table-cell>
          <table:table-cell office:value-type="float" office:value="2018003262" table:style-name="ce4">
            <text:p>2018003262</text:p>
          </table:table-cell>
          <table:table-cell office:value-type="float" office:value="1299.4000000000001" table:style-name="ce6">
            <text:p><text:s/>1.299,4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 CIG Z262341CB3 FORNITURA CANCELLERIA - BOLOGNA</text:p>
          </table:table-cell>
          <table:table-cell office:value-type="string" table:style-name="ce8">
            <text:p>FORNITURA CANCELLERIA</text:p>
          </table:table-cell>
          <table:table-cell office:value-type="string" table:style-name="ce4">
            <text:p>Mepa-R.D.O.</text:p>
          </table:table-cell>
          <table:table-cell office:value-type="date" office:date-value="2018-04-19T00:00:00" table:style-name="ce9">
            <text:p>19-apr-18</text:p>
          </table:table-cell>
          <table:table-cell office:value-type="float" office:value="21340" table:style-name="ce5">
            <text:p>21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520ECC1D</text:p>
          </table:table-cell>
          <table:table-cell office:value-type="string" table:style-name="ce4">
            <text:p>TELECOM ITALIA S.P.A.</text:p>
          </table:table-cell>
          <table:table-cell office:value-type="float" office:value="2018002731" table:style-name="ce4">
            <text:p>2018002731</text:p>
          </table:table-cell>
          <table:table-cell office:value-type="float" office:value="24505.32" table:style-name="ce6">
            <text:p><text:s/>24.505,32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AAMS CIG Z3520ECC1D MANUTENZIONE SISTEMI VIDEOSORVEGLIANZA TOSCANA</text:p>
          </table:table-cell>
          <table:table-cell office:value-type="string" table:style-name="ce8">
            <text:p>MANUTENZIONE SISTEMI VIDEOSORVEGLIANZA TOSCA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1T00:00:00" table:style-name="ce9">
            <text:p>11-gen-18</text:p>
          </table:table-cell>
          <table:table-cell office:value-type="float" office:value="1501" table:style-name="ce5">
            <text:p>15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D21D5369</text:p>
          </table:table-cell>
          <table:table-cell office:value-type="string" table:style-name="ce4">
            <text:p>DEGANO GINO</text:p>
          </table:table-cell>
          <table:table-cell office:value-type="float" office:value="2018001840" table:style-name="ce4">
            <text:p>2018001840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BD21D5369 RIPARAZIONE PORTA BASCULANTE BOX UDINE</text:p>
          </table:table-cell>
          <table:table-cell office:value-type="string" table:style-name="ce8">
            <text:p>RIPARAZIONE PORTA BASCULANTE BOX UDINE</text:p>
          </table:table-cell>
          <table:table-cell office:value-type="string" table:style-name="ce4">
            <text:p>Affidamento diretto</text:p>
          </table:table-cell>
          <table:table-cell office:value-type="date" office:date-value="2018-03-14T00:00:00" table:style-name="ce9">
            <text:p>14-mar-18</text:p>
          </table:table-cell>
          <table:table-cell office:value-type="float" office:value="4716" table:style-name="ce5">
            <text:p>47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D229219D</text:p>
          </table:table-cell>
          <table:table-cell office:value-type="string" table:style-name="ce4">
            <text:p>DAY RISTOSERVICE Spa</text:p>
          </table:table-cell>
          <table:table-cell office:value-type="float" office:value="2018000644" table:style-name="ce4">
            <text:p>2018000644</text:p>
          </table:table-cell>
          <table:table-cell office:value-type="float" office:value="28032" table:style-name="ce6">
            <text:p><text:s/>28.032,00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. CIG Z7D229219D - BUONI PASTO- GENOVA</text:p>
          </table:table-cell>
          <table:table-cell office:value-type="string" table:style-name="ce8">
            <text:p>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8T00:00:00" table:style-name="ce9">
            <text:p>08-mar-18</text:p>
          </table:table-cell>
          <table:table-cell office:value-type="float" office:value="92" table:style-name="ce5">
            <text:p>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9156669C</text:p>
          </table:table-cell>
          <table:table-cell office:value-type="string" table:style-name="ce4">
            <text:p>BRILLIANCE SRLS</text:p>
          </table:table-cell>
          <table:table-cell office:value-type="float" office:value="2018000398" table:style-name="ce4">
            <text:p>2018000398</text:p>
          </table:table-cell>
          <table:table-cell office:value-type="float" office:value="1768.68" table:style-name="ce6">
            <text:p><text:s/>1.768,68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9156669C SERVIZIO PULIZIA PESARO</text:p>
          </table:table-cell>
          <table:table-cell office:value-type="string" table:style-name="ce8">
            <text:p>SERVIZIO PULIZIA PESARO</text:p>
          </table:table-cell>
          <table:table-cell office:value-type="string" table:style-name="ce4">
            <text:p>Mepa-R.D.O.</text:p>
          </table:table-cell>
          <table:table-cell office:value-type="date" office:date-value="2017-10-24T00:00:00" table:style-name="ce9">
            <text:p>24-ott-17</text:p>
          </table:table-cell>
          <table:table-cell office:value-type="float" office:value="29793" table:style-name="ce5">
            <text:p>297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D21DE743</text:p>
          </table:table-cell>
          <table:table-cell office:value-type="string" table:style-name="ce4">
            <text:p>PESARO PARCHEGGI S.P.A.</text:p>
          </table:table-cell>
          <table:table-cell office:value-type="float" office:value="2018000390" table:style-name="ce4">
            <text:p>2018000390</text:p>
          </table:table-cell>
          <table:table-cell office:value-type="float" office:value="983.6" table:style-name="ce6">
            <text:p><text:s/>983,60<text:s/></text:p>
          </table:table-cell>
          <table:table-cell office:value-type="date" office:date-value="2018-01-11T00:00:00" table:style-name="ce7">
            <text:p>11/01/2018</text:p>
          </table:table-cell>
          <table:table-cell office:value-type="date" office:date-value="2020-01-10T00:00:00" table:style-name="ce7">
            <text:p>10/01/2020</text:p>
          </table:table-cell>
          <table:table-cell office:value-type="string" table:style-name="ce8">
            <text:p>AAMS CIG ZDD21DE743 ABBONAMENTO PARCHEGGIO AUTO SERVIZIO PESARO</text:p>
          </table:table-cell>
          <table:table-cell office:value-type="string" table:style-name="ce8">
            <text:p>ABBONAMENTO PARCHEGGIO AUTO SERVIZIO PESARO</text:p>
          </table:table-cell>
          <table:table-cell office:value-type="string" table:style-name="ce4">
            <text:p>Affidamento diretto</text:p>
          </table:table-cell>
          <table:table-cell office:value-type="date" office:date-value="2018-01-10T00:00:00" table:style-name="ce9">
            <text:p>10-gen-18</text:p>
          </table:table-cell>
          <table:table-cell office:value-type="string" table:style-name="ce5">
            <text:p>1015 e 58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E2355CB6</text:p>
          </table:table-cell>
          <table:table-cell office:value-type="string" table:style-name="ce4">
            <text:p>PRONTO UFFICIO DI NICOLA DIDONNA</text:p>
          </table:table-cell>
          <table:table-cell office:value-type="float" office:value="2018002991" table:style-name="ce4">
            <text:p>2018002991</text:p>
          </table:table-cell>
          <table:table-cell office:value-type="float" office:value="2710.5" table:style-name="ce6">
            <text:p><text:s/>2.710,50<text:s/></text:p>
          </table:table-cell>
          <table:table-cell office:value-type="date" office:date-value="2018-05-18T00:00:00" table:style-name="ce7">
            <text:p>18/05/2018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8">
            <text:p>AAMS. CIG. ZAE2355CB6 - MATERIALE DI CANCELLERIA - BARI</text:p>
          </table:table-cell>
          <table:table-cell office:value-type="string" table:style-name="ce8">
            <text:p>MATERIALE DI CANCELLERIA</text:p>
          </table:table-cell>
          <table:table-cell office:value-type="string" table:style-name="ce4">
            <text:p>Mepa-R.D.O.</text:p>
          </table:table-cell>
          <table:table-cell office:value-type="date" office:date-value="2018-04-27T00:00:00" table:style-name="ce9">
            <text:p>27-apr-18</text:p>
          </table:table-cell>
          <table:table-cell office:value-type="float" office:value="29682" table:style-name="ce5">
            <text:p>296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7D21E7065</text:p>
          </table:table-cell>
          <table:table-cell office:value-type="string" table:style-name="ce4">
            <text:p>SHARP ELECTRONICS ITALIA S.P.A.</text:p>
          </table:table-cell>
          <table:table-cell office:value-type="float" office:value="2018001636" table:style-name="ce4">
            <text:p>2018001636</text:p>
          </table:table-cell>
          <table:table-cell office:value-type="float" office:value="2121.4" table:style-name="ce6">
            <text:p><text:s/>2.121,40<text:s/></text:p>
          </table:table-cell>
          <table:table-cell office:value-type="date" office:date-value="2018-02-22T00:00:00" table:style-name="ce7">
            <text:p>22/02/2018</text:p>
          </table:table-cell>
          <table:table-cell office:value-type="date" office:date-value="2023-02-21T00:00:00" table:style-name="ce7">
            <text:p>21/02/2023</text:p>
          </table:table-cell>
          <table:table-cell office:value-type="string" table:style-name="ce8">
            <text:p>AAMS CIG Z7D21E7065 NOLEGGIO FOTOCOPIATRICI SEDE ADRIA</text:p>
          </table:table-cell>
          <table:table-cell office:value-type="string" table:style-name="ce8">
            <text:p>NOLEGGIO FOTOCOPIATRIC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26T00:00:00" table:style-name="ce9">
            <text:p>26-gen-18</text:p>
          </table:table-cell>
          <table:table-cell office:value-type="float" office:value="3537" table:style-name="ce5">
            <text:p>35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58320B23</text:p>
          </table:table-cell>
          <table:table-cell office:value-type="string" table:style-name="ce4">
            <text:p>CORPO VIGILI GIURATI S.P.A.</text:p>
          </table:table-cell>
          <table:table-cell office:value-type="float" office:value="2018000372" table:style-name="ce4">
            <text:p>2018000372</text:p>
          </table:table-cell>
          <table:table-cell office:value-type="float" office:value="5760" table:style-name="ce6">
            <text:p><text:s/>5.7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7258320B23 SERVIZIO VIGILANZA FIRENZE</text:p>
          </table:table-cell>
          <table:table-cell office:value-type="string" table:style-name="ce8">
            <text:p>VIGILANZA</text:p>
          </table:table-cell>
          <table:table-cell office:value-type="string" table:style-name="ce4">
            <text:p>Mepa-R.D.O.</text:p>
          </table:table-cell>
          <table:table-cell office:value-type="date" office:date-value="2017-10-31T00:00:00" table:style-name="ce9">
            <text:p>31-ott-17</text:p>
          </table:table-cell>
          <table:table-cell office:value-type="float" office:value="52133" table:style-name="ce5">
            <text:p>521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42360AE6</text:p>
          </table:table-cell>
          <table:table-cell office:value-type="string" table:style-name="ce4">
            <text:p>ELETTROMECCANICA DORICA SAS</text:p>
          </table:table-cell>
          <table:table-cell office:value-type="float" office:value="2018003278" table:style-name="ce4">
            <text:p>2018003278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 CIG Z642360AE6 ANALISI CHIMICA OLIO TRASFORMATORE PER SMALTIMENTO ANCONA</text:p>
          </table:table-cell>
          <table:table-cell office:value-type="string" table:style-name="ce8">
            <text:p>ANALISI CHIMICA OLIO TRASFORMATORE PER SMALTIMENTO ANCO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7T00:00:00" table:style-name="ce9">
            <text:p>07-mag-18</text:p>
          </table:table-cell>
          <table:table-cell office:value-type="float" office:value="11001" table:style-name="ce5">
            <text:p>110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B42250F7E</text:p>
          </table:table-cell>
          <table:table-cell office:value-type="string" table:style-name="ce4">
            <text:p>PULITECNICA FRIULANA S.R.L.</text:p>
          </table:table-cell>
          <table:table-cell office:value-type="float" office:value="2018002077" table:style-name="ce4">
            <text:p>2018002077</text:p>
          </table:table-cell>
          <table:table-cell office:value-type="float" office:value="24764" table:style-name="ce6">
            <text:p><text:s/>24.764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AAMS CIG ZB42250F7E SERVIZIO PULIZIA SEDI FVG</text:p>
          </table:table-cell>
          <table:table-cell office:value-type="string" table:style-name="ce8">
            <text:p>SE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8-02-19T00:00:00" table:style-name="ce9">
            <text:p>19-feb-18</text:p>
          </table:table-cell>
          <table:table-cell office:value-type="float" office:value="3263" table:style-name="ce5">
            <text:p>3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C21CA85B</text:p>
          </table:table-cell>
          <table:table-cell office:value-type="string" table:style-name="ce10">
            <text:p>COOPERATIVASTUDIO E LAVORO SOCIETA' COOPERATIVA</text:p>
          </table:table-cell>
          <table:table-cell office:value-type="float" office:value="2018001181" table:style-name="ce10">
            <text:p>2018001181</text:p>
          </table:table-cell>
          <table:table-cell office:value-type="float" office:value="5616" table:style-name="ce12">
            <text:p><text:s/>5.616,00<text:s/></text:p>
          </table:table-cell>
          <table:table-cell office:value-type="date" office:date-value="2018-02-01T00:00:00" table:style-name="ce13">
            <text:p>01/02/201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AMS CIG Z3C21CA85B SERVIZI DI FACCHINAGGIO - PARMA</text:p>
          </table:table-cell>
          <table:table-cell office:value-type="string" table:style-name="ce14">
            <text:p>SERVIZI DI FACCHINAGGIO</text:p>
          </table:table-cell>
          <table:table-cell office:value-type="string" table:style-name="ce10">
            <text:p>Mepa-R.D.O.</text:p>
          </table:table-cell>
          <table:table-cell office:value-type="date" office:date-value="2018-01-22T00:00:00" table:style-name="ce15">
            <text:p>22-gen-18</text:p>
          </table:table-cell>
          <table:table-cell office:value-type="float" office:value="3200" table:style-name="ce11">
            <text:p>32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D21ACD7D</text:p>
          </table:table-cell>
          <table:table-cell office:value-type="string" table:style-name="ce4">
            <text:p>DAY RISTOSERVICE Spa</text:p>
          </table:table-cell>
          <table:table-cell office:value-type="float" office:value="2018001174" table:style-name="ce4">
            <text:p>2018001174</text:p>
          </table:table-cell>
          <table:table-cell office:value-type="float" office:value="17520" table:style-name="ce6">
            <text:p><text:s/>17.520,00<text:s/></text:p>
          </table:table-cell>
          <table:table-cell office:value-type="date" office:date-value="2018-01-16T00:00:00" table:style-name="ce7">
            <text:p>16/01/2018</text:p>
          </table:table-cell>
          <table:table-cell office:value-type="date" office:date-value="2018-04-10T00:00:00" table:style-name="ce7">
            <text:p>10/04/2018</text:p>
          </table:table-cell>
          <table:table-cell office:value-type="string" table:style-name="ce8">
            <text:p>AAMS CIG Z4D21ACD7D FORNITURA BUONI PASTO - BOLOGNA</text:p>
          </table:table-cell>
          <table:table-cell office:value-type="string" table:style-name="ce8">
            <text:p>FORNITURA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964" table:style-name="ce5">
            <text:p>19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2420EAE0A</text:p>
          </table:table-cell>
          <table:table-cell office:value-type="string" table:style-name="ce4">
            <text:p>SICURTECNICA S.R.L.</text:p>
          </table:table-cell>
          <table:table-cell office:value-type="float" office:value="2018001163" table:style-name="ce4">
            <text:p>2018001163</text:p>
          </table:table-cell>
          <table:table-cell office:value-type="float" office:value="1560" table:style-name="ce6">
            <text:p><text:s/>1.5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Z2420EAE0A SERVIZIO DI TELECONTROLLO E VIDEO SORVEGLIANZA CAGLIARI</text:p>
          </table:table-cell>
          <table:table-cell office:value-type="string" table:style-name="ce8">
            <text:p>SERV. TELECONTROLLO E VIDEO SORVEGLIANZA</text:p>
          </table:table-cell>
          <table:table-cell office:value-type="string" table:style-name="ce4">
            <text:p>Affidamento diretto</text:p>
          </table:table-cell>
          <table:table-cell office:value-type="date" office:date-value="2018-01-05T00:00:00" table:style-name="ce9">
            <text:p>05-gen-18</text:p>
          </table:table-cell>
          <table:table-cell office:value-type="float" office:value="20" table:style-name="ce5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51FBFECB</text:p>
          </table:table-cell>
          <table:table-cell office:value-type="string" table:style-name="ce4">
            <text:p>HONOS SRL</text:p>
          </table:table-cell>
          <table:table-cell office:value-type="float" office:value="2018001154" table:style-name="ce4">
            <text:p>2018001154</text:p>
          </table:table-cell>
          <table:table-cell office:value-type="float" office:value="29721.9" table:style-name="ce6">
            <text:p><text:s/>29.721,90<text:s/></text:p>
          </table:table-cell>
          <table:table-cell office:value-type="date" office:date-value="2018-01-02T00:00:00" table:style-name="ce7">
            <text:p>02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551FBFECB SERVIZIO DI PULIZIE CAGLIARI</text:p>
          </table:table-cell>
          <table:table-cell office:value-type="string" table:style-name="ce8">
            <text:p>SERVIZIO DI PULIZIE CAGLIARI</text:p>
          </table:table-cell>
          <table:table-cell office:value-type="string" table:style-name="ce4">
            <text:p>Mepa-R.D.O.</text:p>
          </table:table-cell>
          <table:table-cell office:value-type="date" office:date-value="2017-09-05T00:00:00" table:style-name="ce9">
            <text:p>05-set-17</text:p>
          </table:table-cell>
          <table:table-cell office:value-type="float" office:value="1224" table:style-name="ce5">
            <text:p>12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7229E0C2</text:p>
          </table:table-cell>
          <table:table-cell office:value-type="string" table:style-name="ce4">
            <text:p>MAESTRIPIERI s.r.l.</text:p>
          </table:table-cell>
          <table:table-cell office:value-type="float" office:value="2018000653" table:style-name="ce4">
            <text:p>2018000653</text:p>
          </table:table-cell>
          <table:table-cell office:value-type="float" office:value="696.5" table:style-name="ce6">
            <text:p><text:s/>696,50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AMS. CIG Z67229E0C2 - ACQUISTO CARTA - GENOVA</text:p>
          </table:table-cell>
          <table:table-cell office:value-type="string" table:style-name="ce8">
            <text:p>ACQUISTO CARTA</text:p>
          </table:table-cell>
          <table:table-cell office:value-type="string" table:style-name="ce4">
            <text:p>Mepa-R.D.O.</text:p>
          </table:table-cell>
          <table:table-cell office:value-type="date" office:date-value="2018-03-08T00:00:00" table:style-name="ce9">
            <text:p>08-mar-18</text:p>
          </table:table-cell>
          <table:table-cell office:value-type="float" office:value="96" table:style-name="ce5">
            <text:p>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820BD379</text:p>
          </table:table-cell>
          <table:table-cell office:value-type="string" table:style-name="ce4">
            <text:p>CLEAN STAR DI FALBO GIUSEPPE</text:p>
          </table:table-cell>
          <table:table-cell office:value-type="float" office:value="2018000609" table:style-name="ce4">
            <text:p>2018000609</text:p>
          </table:table-cell>
          <table:table-cell office:value-type="float" office:value="184.34" table:style-name="ce6">
            <text:p><text:s/>184,34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. CIG ZE820BD379 - PULIZIA PARTI COMUNI - SAVONA</text:p>
          </table:table-cell>
          <table:table-cell office:value-type="string" table:style-name="ce8">
            <text:p>PULIZIA PARTI COMUNI</text:p>
          </table:table-cell>
          <table:table-cell office:value-type="string" table:style-name="ce4">
            <text:p>Mepa-R.D.O.</text:p>
          </table:table-cell>
          <table:table-cell office:value-type="date" office:date-value="2018-01-01T00:00:00" table:style-name="ce9">
            <text:p>01-gen-18</text:p>
          </table:table-cell>
          <table:table-cell office:value-type="string" table:style-name="ce30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823164E8</text:p>
          </table:table-cell>
          <table:table-cell office:value-type="string" table:style-name="ce4">
            <text:p>DITTA INDIVIDUALE AGRISCAVI DI BELLAN LUCA</text:p>
          </table:table-cell>
          <table:table-cell office:value-type="float" office:value="2018002498" table:style-name="ce4">
            <text:p>2018002498</text:p>
          </table:table-cell>
          <table:table-cell office:value-type="float" office:value="8620" table:style-name="ce6">
            <text:p><text:s/>8.62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AAMS CIG Z4823164E8 MANUTENZIONE AREE VERDI SEDE ADRIA</text:p>
          </table:table-cell>
          <table:table-cell office:value-type="string" table:style-name="ce8">
            <text:p>SERVIZIO DI GIARDINAGGIO</text:p>
          </table:table-cell>
          <table:table-cell office:value-type="string" table:style-name="ce4">
            <text:p>Mepa-R.D.O.</text:p>
          </table:table-cell>
          <table:table-cell office:value-type="date" office:date-value="2018-04-09T00:00:00" table:style-name="ce9">
            <text:p>09-apr-18</text:p>
          </table:table-cell>
          <table:table-cell office:value-type="float" office:value="15937" table:style-name="ce5">
            <text:p>159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4232FA84</text:p>
          </table:table-cell>
          <table:table-cell office:value-type="string" table:style-name="ce4">
            <text:p>GRATTACASO SRL UNIPERSONALE</text:p>
          </table:table-cell>
          <table:table-cell office:value-type="float" office:value="2018002092" table:style-name="ce4">
            <text:p>2018002092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AAMS. CIG ZB4232FA84 - FACCHINAGGIO CON NOLO CARRELLO ELEVATORE MAGAZZINO BINGO - GENOVA</text:p>
          </table:table-cell>
          <table:table-cell office:value-type="string" table:style-name="ce8">
            <text:p>FACCHINAGGIO CARRELLO ELEVATORE</text:p>
          </table:table-cell>
          <table:table-cell office:value-type="string" table:style-name="ce4">
            <text:p>Mepa-R.D.O.</text:p>
          </table:table-cell>
          <table:table-cell office:value-type="date" office:date-value="2018-04-16T00:00:00" table:style-name="ce9">
            <text:p>16-apr-18</text:p>
          </table:table-cell>
          <table:table-cell office:value-type="float" office:value="143" table:style-name="ce5">
            <text:p>1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421ACE01</text:p>
          </table:table-cell>
          <table:table-cell office:value-type="string" table:style-name="ce4">
            <text:p>ECO TRANSFER srl</text:p>
          </table:table-cell>
          <table:table-cell office:value-type="float" office:value="2018001109" table:style-name="ce4">
            <text:p>2018001109</text:p>
          </table:table-cell>
          <table:table-cell office:value-type="float" office:value="602.16" table:style-name="ce6">
            <text:p><text:s/>602,16<text:s/>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18-03-30T00:00:00" table:style-name="ce7">
            <text:p>30/03/2018</text:p>
          </table:table-cell>
          <table:table-cell office:value-type="string" table:style-name="ce8">
            <text:p>AAMS CIG Z4421ACE01 TRASPORTO BENI - BOLOGNA</text:p>
          </table:table-cell>
          <table:table-cell office:value-type="string" table:style-name="ce8">
            <text:p>TRASPORTO BENI</text:p>
          </table:table-cell>
          <table:table-cell office:value-type="string" table:style-name="ce4">
            <text:p>Mepa-Ordine Diretto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1966" table:style-name="ce5">
            <text:p>19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5921C7E2B</text:p>
          </table:table-cell>
          <table:table-cell office:value-type="string" table:style-name="ce4">
            <text:p>SERPONE S.R.L.</text:p>
          </table:table-cell>
          <table:table-cell office:value-type="float" office:value="2018001099" table:style-name="ce4">
            <text:p>2018001099</text:p>
          </table:table-cell>
          <table:table-cell office:value-type="float" office:value="85" table:style-name="ce6">
            <text:p><text:s/>85,00<text:s/></text:p>
          </table:table-cell>
          <table:table-cell office:value-type="date" office:date-value="2018-01-19T00:00:00" table:style-name="ce7">
            <text:p>19/01/2018</text:p>
          </table:table-cell>
          <table:table-cell office:value-type="date" office:date-value="2018-03-30T00:00:00" table:style-name="ce7">
            <text:p>30/03/2018</text:p>
          </table:table-cell>
          <table:table-cell office:value-type="string" table:style-name="ce8">
            <text:p>AAMS CIG Z5921C7E2B FORNITURA DELLE BANDIERE ITALIA E EUROPO - NAPOLI</text:p>
          </table:table-cell>
          <table:table-cell office:value-type="string" table:style-name="ce8">
            <text:p>FORNITURA DELLE BANDIERE ITALIA E EUROPA</text:p>
          </table:table-cell>
          <table:table-cell office:value-type="string" table:style-name="ce4">
            <text:p>Mepa-Ordine Diretto</text:p>
          </table:table-cell>
          <table:table-cell office:value-type="date" office:date-value="2018-01-18T00:00:00" table:style-name="ce9">
            <text:p>18-gen-18</text:p>
          </table:table-cell>
          <table:table-cell office:value-type="float" office:value="364" table:style-name="ce5">
            <text:p>3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D2192849</text:p>
          </table:table-cell>
          <table:table-cell office:value-type="string" table:style-name="ce4">
            <text:p>VIGILANZA S.P. SECURITY S.R.L.</text:p>
          </table:table-cell>
          <table:table-cell office:value-type="float" office:value="2018001087" table:style-name="ce4">
            <text:p>2018001087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9-02-01T00:00:00" table:style-name="ce7">
            <text:p>01/02/2019</text:p>
          </table:table-cell>
          <table:table-cell office:value-type="string" table:style-name="ce8">
            <text:p>AAMS CIG Z0D2192849 SERVIZIO DI VIGILANZA CON COLLEGAMENTO RADIO ALLARME BIDIREZIONALE - NAPOLI</text:p>
          </table:table-cell>
          <table:table-cell office:value-type="string" table:style-name="ce8">
            <text:p>SERVIZIO DI VIGILANZA CON COLLEGAMENTO RADIO ALLARME BIDIREZIONALE</text:p>
          </table:table-cell>
          <table:table-cell office:value-type="string" table:style-name="ce4">
            <text:p>Mepa-R.D.O.</text:p>
          </table:table-cell>
          <table:table-cell office:value-type="date" office:date-value="2018-01-03T00:00:00" table:style-name="ce9">
            <text:p>03-gen-18</text:p>
          </table:table-cell>
          <table:table-cell office:value-type="float" office:value="25" table:style-name="ce5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F21BA526</text:p>
          </table:table-cell>
          <table:table-cell office:value-type="string" table:style-name="ce4">
            <text:p>ARTI GRAFICHE CARDAMONE SRL (GIA' GRAFICA REVENTINO)</text:p>
          </table:table-cell>
          <table:table-cell office:value-type="float" office:value="2018001074" table:style-name="ce4">
            <text:p>2018001074</text:p>
          </table:table-cell>
          <table:table-cell office:value-type="float" office:value="269" table:style-name="ce6">
            <text:p><text:s/>269,00<text:s/></text:p>
          </table:table-cell>
          <table:table-cell office:value-type="date" office:date-value="2018-01-26T00:00:00" table:style-name="ce7">
            <text:p>26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0F21BA526 FORNITURA BUSTE VERDI A.G. NAPOLI</text:p>
          </table:table-cell>
          <table:table-cell office:value-type="string" table:style-name="ce8">
            <text:p>FORNITURA BUSTE VERDI</text:p>
          </table:table-cell>
          <table:table-cell office:value-type="string" table:style-name="ce4">
            <text:p>Mepa-R.D.O.</text:p>
          </table:table-cell>
          <table:table-cell office:value-type="date" office:date-value="2017-11-09T00:00:00" table:style-name="ce9">
            <text:p>09-nov-17</text:p>
          </table:table-cell>
          <table:table-cell office:value-type="float" office:value="6037" table:style-name="ce5">
            <text:p>60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972157612</text:p>
          </table:table-cell>
          <table:table-cell office:value-type="string" table:style-name="ce4">
            <text:p>ENEL ENERGIA SpA</text:p>
          </table:table-cell>
          <table:table-cell office:value-type="float" office:value="2018001057" table:style-name="ce4">
            <text:p>2018001057</text:p>
          </table:table-cell>
          <table:table-cell office:value-type="float" office:value="6500" table:style-name="ce6">
            <text:p><text:s/>6.50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AAMS CIG Z972157612 FORNITURA ENERGIA ELETTRICA SEZIONE DI FROSINONE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Adesione accordo quadro Consip</text:p>
          </table:table-cell>
          <table:table-cell office:value-type="date" office:date-value="2017-12-19T00:00:00" table:style-name="ce9">
            <text:p>19-dic-17</text:p>
          </table:table-cell>
          <table:table-cell office:value-type="float" office:value="962" table:style-name="ce5">
            <text:p>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A230D130</text:p>
          </table:table-cell>
          <table:table-cell office:value-type="string" table:style-name="ce4">
            <text:p>DEVER S.R.L.</text:p>
          </table:table-cell>
          <table:table-cell office:value-type="float" office:value="2018001860" table:style-name="ce4">
            <text:p>2018001860</text:p>
          </table:table-cell>
          <table:table-cell office:value-type="float" office:value="1145.97" table:style-name="ce6">
            <text:p><text:s/>1.145,97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BA230D130 FORNITURA MATERIALE IGIENICO SEDI VE-TN-RO-PD</text:p>
          </table:table-cell>
          <table:table-cell office:value-type="string" table:style-name="ce8">
            <text:p>FORNITURA MATERIALE IGIENICO SANITARI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5T00:00:00" table:style-name="ce9">
            <text:p>05-apr-18</text:p>
          </table:table-cell>
          <table:table-cell office:value-type="float" office:value="15186" table:style-name="ce5">
            <text:p>151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401299127" table:style-name="ce5">
            <text:p>7401299127</text:p>
          </table:table-cell>
          <table:table-cell office:value-type="string" table:style-name="ce4">
            <text:p>QUI! GROUP SPA</text:p>
          </table:table-cell>
          <table:table-cell office:value-type="float" office:value="2018002551" table:style-name="ce4">
            <text:p>2018002551</text:p>
          </table:table-cell>
          <table:table-cell office:value-type="float" office:value="210140" table:style-name="ce6">
            <text:p><text:s/>210.14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401299127 FORNITURA BUONI PASTO - NAPOLI</text:p>
          </table:table-cell>
          <table:table-cell office:value-type="string" table:style-name="ce8">
            <text:p>FORNITURA BUONI PAS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7T00:00:00" table:style-name="ce9">
            <text:p>27-feb-18</text:p>
          </table:table-cell>
          <table:table-cell office:value-type="float" office:value="1549" table:style-name="ce5">
            <text:p>15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5230515E</text:p>
          </table:table-cell>
          <table:table-cell office:value-type="string" table:style-name="ce4">
            <text:p>MUTALIPASSI srl</text:p>
          </table:table-cell>
          <table:table-cell office:value-type="float" office:value="2018002055" table:style-name="ce4">
            <text:p>2018002055</text:p>
          </table:table-cell>
          <table:table-cell office:value-type="float" office:value="170" table:style-name="ce6">
            <text:p><text:s/>170,0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05-04T00:00:00" table:style-name="ce7">
            <text:p>04/05/2018</text:p>
          </table:table-cell>
          <table:table-cell office:value-type="string" table:style-name="ce8">
            <text:p>AAMS CIG Z65230515E FORNITURA SCHEDE,LOCANDINE E MATITE ELETTORALI - NAPOLI</text:p>
          </table:table-cell>
          <table:table-cell office:value-type="string" table:style-name="ce8">
            <text:p>FORNITURA SCHEDE,LOCANDINE E MATITE ELETTORA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04T00:00:00" table:style-name="ce9">
            <text:p>04-apr-18</text:p>
          </table:table-cell>
          <table:table-cell office:value-type="float" office:value="2620" table:style-name="ce5">
            <text:p>26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7F22EF477</text:p>
          </table:table-cell>
          <table:table-cell office:value-type="string" table:style-name="ce4">
            <text:p>ESTRA ENERGIE S.r.l.</text:p>
          </table:table-cell>
          <table:table-cell office:value-type="float" office:value="2018001956" table:style-name="ce4">
            <text:p>2018001956</text:p>
          </table:table-cell>
          <table:table-cell office:value-type="float" office:value="6500" table:style-name="ce6">
            <text:p><text:s/>6.5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Z7F22EF477 FORNITURA GAS NATURALE UM ABRUZZO</text:p>
          </table:table-cell>
          <table:table-cell office:value-type="string" table:style-name="ce8">
            <text:p>FORNITURA GAS NATURALE UM ABRUZZ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9T00:00:00" table:style-name="ce9">
            <text:p>29-mar-18</text:p>
          </table:table-cell>
          <table:table-cell office:value-type="float" office:value="6853" table:style-name="ce5">
            <text:p>68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922BE72F</text:p>
          </table:table-cell>
          <table:table-cell office:value-type="string" table:style-name="ce4">
            <text:p>A2A ENERGIA SPA</text:p>
          </table:table-cell>
          <table:table-cell office:value-type="float" office:value="2018001954" table:style-name="ce4">
            <text:p>2018001954</text:p>
          </table:table-cell>
          <table:table-cell office:value-type="float" office:value="12000" table:style-name="ce6">
            <text:p><text:s/>12.0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AAMS CIG Z4922BE72F FORNTURA ENERGIA ELETTRICA UM ABRUZZO</text:p>
          </table:table-cell>
          <table:table-cell office:value-type="string" table:style-name="ce8">
            <text:p>FORNTURA ENERGIA ELETTRICA UM ABRUZZ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3T00:00:00" table:style-name="ce9">
            <text:p>13-mar-18</text:p>
          </table:table-cell>
          <table:table-cell office:value-type="float" office:value="5479" table:style-name="ce5">
            <text:p>5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C229205B</text:p>
          </table:table-cell>
          <table:table-cell office:value-type="string" table:style-name="ce4">
            <text:p>HAPPY SERVICE SRL</text:p>
          </table:table-cell>
          <table:table-cell office:value-type="float" office:value="2018001930" table:style-name="ce4">
            <text:p>2018001930</text:p>
          </table:table-cell>
          <table:table-cell office:value-type="float" office:value="10989" table:style-name="ce6">
            <text:p><text:s/>10.989,00<text:s/>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AAMS. CIG ZCC229205B - FORNITURA TONER - BARI</text:p>
          </table:table-cell>
          <table:table-cell office:value-type="string" table:style-name="ce8">
            <text:p>FORNITURA TONER</text:p>
          </table:table-cell>
          <table:table-cell office:value-type="string" table:style-name="ce4">
            <text:p>Mepa-R.D.O.</text:p>
          </table:table-cell>
          <table:table-cell office:value-type="date" office:date-value="2018-03-01T00:00:00" table:style-name="ce9">
            <text:p>01-mar-18</text:p>
          </table:table-cell>
          <table:table-cell office:value-type="float" office:value="14836" table:style-name="ce5">
            <text:p>14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D21CB0DC</text:p>
          </table:table-cell>
          <table:table-cell office:value-type="string" table:style-name="ce4">
            <text:p>ITS srl</text:p>
          </table:table-cell>
          <table:table-cell office:value-type="float" office:value="2018001835" table:style-name="ce4">
            <text:p>2018001835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18-01-23T00:00:00" table:style-name="ce7">
            <text:p>23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 CIG Z4D21CB0DC FORNITURA E POSA IN OPERA DI LAMPADE NAPOLI</text:p>
          </table:table-cell>
          <table:table-cell office:value-type="string" table:style-name="ce8">
            <text:p><text:s/>FORNITURA E POSA IN OPERA DI LAMPADE NAPOLI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1-22T00:00:00" table:style-name="ce9">
            <text:p>22-gen-18</text:p>
          </table:table-cell>
          <table:table-cell office:value-type="float" office:value="401" table:style-name="ce5">
            <text:p>4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412276304</text:p>
          </table:table-cell>
          <table:table-cell office:value-type="string" table:style-name="ce4">
            <text:p>EUROPAM SPA (GIA' COFELY)</text:p>
          </table:table-cell>
          <table:table-cell office:value-type="float" office:value="2018000820" table:style-name="ce4">
            <text:p>2018000820</text:p>
          </table:table-cell>
          <table:table-cell office:value-type="float" office:value="3065.64" table:style-name="ce6">
            <text:p><text:s/>3.065,64<text:s/></text:p>
          </table:table-cell>
          <table:table-cell office:value-type="date" office:date-value="2018-02-23T00:00:00" table:style-name="ce7">
            <text:p>23/02/2018</text:p>
          </table:table-cell>
          <table:table-cell office:value-type="date" office:date-value="2018-03-28T00:00:00" table:style-name="ce7">
            <text:p>28/03/2018</text:p>
          </table:table-cell>
          <table:table-cell office:value-type="string" table:style-name="ce8">
            <text:p>AAMS. CIG Z412276304 - GASOLIO DA RISCALDAMENTO - SAVONA</text:p>
          </table:table-cell>
          <table:table-cell office:value-type="string" table:style-name="ce8">
            <text:p>GASOLIO DA RISCALDAMEN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3T00:00:00" table:style-name="ce9">
            <text:p>23-feb-18</text:p>
          </table:table-cell>
          <table:table-cell office:value-type="float" office:value="80" table:style-name="ce5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ZAE234AE30</text:p>
          </table:table-cell>
          <table:table-cell office:value-type="string" table:style-name="ce4">
            <text:p>AMBIENTE VENETO</text:p>
          </table:table-cell>
          <table:table-cell office:value-type="float" office:value="2018002758" table:style-name="ce4">
            <text:p>2018002758</text:p>
          </table:table-cell>
          <table:table-cell office:value-type="float" office:value="705" table:style-name="ce6">
            <text:p><text:s/>705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AMS CIG ZAE234AE30 SERVIZIO SMALTIMENTO RIFIUTI SEDE PD</text:p>
          </table:table-cell>
          <table:table-cell office:value-type="string" table:style-name="ce8">
            <text:p>SERVIZIO DI SMALTIMENTO RIFIUTI</text:p>
          </table:table-cell>
          <table:table-cell office:value-type="string" table:style-name="ce4">
            <text:p>Affidamento diretto</text:p>
          </table:table-cell>
          <table:table-cell office:value-type="date" office:date-value="2018-04-23T00:00:00" table:style-name="ce9">
            <text:p>23-apr-18</text:p>
          </table:table-cell>
          <table:table-cell office:value-type="float" office:value="18874" table:style-name="ce5">
            <text:p>188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E21A78DB</text:p>
          </table:table-cell>
          <table:table-cell office:value-type="string" table:style-name="ce4">
            <text:p>ARCOBALENO SRL</text:p>
          </table:table-cell>
          <table:table-cell office:value-type="float" office:value="2018000797" table:style-name="ce4">
            <text:p>2018000797</text:p>
          </table:table-cell>
          <table:table-cell office:value-type="float" office:value="27480" table:style-name="ce6">
            <text:p><text:s/>27.48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0-02-28T00:00:00" table:style-name="ce7">
            <text:p>28/02/2020</text:p>
          </table:table-cell>
          <table:table-cell office:value-type="string" table:style-name="ce8">
            <text:p>AAMS. CIG. Z0E21A78DB - SERVIZIO DI PULIZIA LOCALI UFFICIO - GENOVA</text:p>
          </table:table-cell>
          <table:table-cell office:value-type="string" table:style-name="ce8">
            <text:p>SE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8-01-10T00:00:00" table:style-name="ce9">
            <text:p>10-gen-18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92055C56</text:p>
          </table:table-cell>
          <table:table-cell office:value-type="string" table:style-name="ce10">
            <text:p>PERNORIO TERMOTECNICA SRL</text:p>
          </table:table-cell>
          <table:table-cell office:value-type="float" office:value="2018003839" table:style-name="ce10">
            <text:p>2018003839</text:p>
          </table:table-cell>
          <table:table-cell office:value-type="float" office:value="17.27" table:style-name="ce12">
            <text:p><text:s/>17,27<text:s/>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18-06-30T00:00:00" table:style-name="ce13">
            <text:p>30/06/2018</text:p>
          </table:table-cell>
          <table:table-cell office:value-type="string" table:style-name="ce14">
            <text:p>AAMS CIG Z392055C56 RIPARAZIONE PERDITA ACQUA SAVONA</text:p>
          </table:table-cell>
          <table:table-cell office:value-type="string" table:style-name="ce14">
            <text:p>RIPARAZIONE PERDITA ACQUA SAVONA</text:p>
          </table:table-cell>
          <table:table-cell office:value-type="string" table:style-name="ce10">
            <text:p>Mepa-Trattativa Diretta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A21F8242</text:p>
          </table:table-cell>
          <table:table-cell office:value-type="string" table:style-name="ce4">
            <text:p>CONSORZIO STABILE DEA</text:p>
          </table:table-cell>
          <table:table-cell office:value-type="float" office:value="2018003766" table:style-name="ce4">
            <text:p>2018003766</text:p>
          </table:table-cell>
          <table:table-cell office:value-type="float" office:value="7796.88" table:style-name="ce6">
            <text:p><text:s/>7.796,88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Z8A21F8242 AFFIDAMENTO SERVIZIO DI PULIZIE SEZIONI RIETI E VITERBO</text:p>
          </table:table-cell>
          <table:table-cell office:value-type="string" table:style-name="ce8">
            <text:p>AFFIDAMENTO SERVIZIO DI PULIZIE SEZ. VITERBO E RIETI</text:p>
          </table:table-cell>
          <table:table-cell office:value-type="string" table:style-name="ce4">
            <text:p>Mepa-R.D.O.</text:p>
          </table:table-cell>
          <table:table-cell office:value-type="date" office:date-value="2018-02-09T00:00:00" table:style-name="ce9">
            <text:p>09-feb-18</text:p>
          </table:table-cell>
          <table:table-cell office:value-type="float" office:value="92" table:style-name="ce5">
            <text:p>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B22C820E</text:p>
          </table:table-cell>
          <table:table-cell office:value-type="string" table:style-name="ce4">
            <text:p>CLIPPER S.R.L.</text:p>
          </table:table-cell>
          <table:table-cell office:value-type="float" office:value="2018003006" table:style-name="ce4">
            <text:p>2018003006</text:p>
          </table:table-cell>
          <table:table-cell office:value-type="float" office:value="28688.52" table:style-name="ce6">
            <text:p><text:s/>28.688,52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9-05-06T00:00:00" table:style-name="ce7">
            <text:p>06/05/2019</text:p>
          </table:table-cell>
          <table:table-cell office:value-type="string" table:style-name="ce8">
            <text:p>AAMS CIG Z0B22C820E TRASPORTO BENI MATERIALI SEQUESTRATI - BOLOGNA</text:p>
          </table:table-cell>
          <table:table-cell office:value-type="string" table:style-name="ce8">
            <text:p>TRASPORTO MATERIALI SEQUESTRATI</text:p>
          </table:table-cell>
          <table:table-cell office:value-type="string" table:style-name="ce4">
            <text:p>Mepa-R.D.O.</text:p>
          </table:table-cell>
          <table:table-cell office:value-type="date" office:date-value="2018-04-10T00:00:00" table:style-name="ce9">
            <text:p>10-apr-18</text:p>
          </table:table-cell>
          <table:table-cell office:value-type="float" office:value="19033" table:style-name="ce5">
            <text:p>19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521B1C50</text:p>
          </table:table-cell>
          <table:table-cell office:value-type="string" table:style-name="ce4">
            <text:p>EUROPAM SPA (GIA' COFELY)</text:p>
          </table:table-cell>
          <table:table-cell office:value-type="float" office:value="2017011857" table:style-name="ce4">
            <text:p>2017011857</text:p>
          </table:table-cell>
          <table:table-cell office:value-type="float" office:value="3196.54" table:style-name="ce6">
            <text:p><text:s/>3.196,54<text:s/></text:p>
          </table:table-cell>
          <table:table-cell office:value-type="date" office:date-value="2018-01-12T00:00:00" table:style-name="ce7">
            <text:p>12/01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AMS. CIG. Z8521B1C50 - GASOLIO DA RISCALDAMENTO - SAVONA</text:p>
          </table:table-cell>
          <table:table-cell office:value-type="string" table:style-name="ce8">
            <text:p>GASOLIO DA RISCALDAMEN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12T00:00:00" table:style-name="ce9">
            <text:p>12-gen-18</text:p>
          </table:table-cell>
          <table:table-cell office:value-type="float" office:value="504" table:style-name="ce5">
            <text:p>5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19127188E</text:p>
          </table:table-cell>
          <table:table-cell office:value-type="string" table:style-name="ce4">
            <text:p>DITTA TORNADO DI FEBBO GIUSTINO</text:p>
          </table:table-cell>
          <table:table-cell office:value-type="float" office:value="2017011763" table:style-name="ce4">
            <text:p>2017011763</text:p>
          </table:table-cell>
          <table:table-cell office:value-type="float" office:value="14883" table:style-name="ce6">
            <text:p><text:s/>14.883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719127188E SERVIZIO PULIZIA IGIENE SMALTIMENTO RIF SPECIALI -PESCARA CHIETI</text:p>
          </table:table-cell>
          <table:table-cell office:value-type="string" table:style-name="ce8">
            <text:p>SERVIZIO PULIZIA IGIENE SMALTIMENTO RIF SPECIALI -PESCARA CHIETI</text:p>
          </table:table-cell>
          <table:table-cell office:value-type="string" table:style-name="ce4">
            <text:p>Mepa-R.D.O.</text:p>
          </table:table-cell>
          <table:table-cell office:value-type="date" office:date-value="2017-08-31T00:00:00" table:style-name="ce9">
            <text:p>31-ago-17</text:p>
          </table:table-cell>
          <table:table-cell office:value-type="float" office:value="19172" table:style-name="ce5">
            <text:p>191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322160864</text:p>
          </table:table-cell>
          <table:table-cell office:value-type="string" table:style-name="ce4">
            <text:p>AEFFE ANTINCENDIO FIGLIUZZI DI FIGLIUZZI VINCENZO</text:p>
          </table:table-cell>
          <table:table-cell office:value-type="float" office:value="2017011783" table:style-name="ce4">
            <text:p>2017011783</text:p>
          </table:table-cell>
          <table:table-cell office:value-type="float" office:value="1265.8" table:style-name="ce6">
            <text:p><text:s/>1.265,8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322160864 MANUTENZIONE ORDINARIA DEI PRESIDI E IMPIANTI ANTINCENDIO UFFICI UM CALABRIA</text:p>
          </table:table-cell>
          <table:table-cell office:value-type="string" table:style-name="ce8">
            <text:p>MANUTENZIONE ORDINARIA DEI PRESIDI E IMPIANTI ANTINCENDIO UFFICI UM CALABRIA</text:p>
          </table:table-cell>
          <table:table-cell office:value-type="string" table:style-name="ce4">
            <text:p>Mepa-R.D.O.</text:p>
          </table:table-cell>
          <table:table-cell office:value-type="date" office:date-value="2017-12-20T00:00:00" table:style-name="ce9">
            <text:p>20-dic-17</text:p>
          </table:table-cell>
          <table:table-cell office:value-type="float" office:value="34005" table:style-name="ce5">
            <text:p>3400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65217C0A4</text:p>
          </table:table-cell>
          <table:table-cell office:value-type="string" table:style-name="ce10">
            <text:p>MITO SISTEMA AMBIENTE SRL</text:p>
          </table:table-cell>
          <table:table-cell office:value-type="float" office:value="2017011580" table:style-name="ce10">
            <text:p>2017011580</text:p>
          </table:table-cell>
          <table:table-cell office:value-type="float" office:value="2320" table:style-name="ce12">
            <text:p><text:s/>2.320,0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AAMS CIG Z65217C0A4 PULIZIE COMPENDIO DEGLI AGOSTINIANI RAVENNA</text:p>
          </table:table-cell>
          <table:table-cell office:value-type="string" table:style-name="ce14">
            <text:p>PULIZIE COMPENDIO DEGLI AGOSTINIANI RAVENNA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L MEF - RAVENNA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28833DB1</text:p>
          </table:table-cell>
          <table:table-cell office:value-type="string" table:style-name="ce4">
            <text:p>DEA HOLDING S.R.L.</text:p>
          </table:table-cell>
          <table:table-cell office:value-type="float" office:value="2017010492" table:style-name="ce4">
            <text:p>2017010492</text:p>
          </table:table-cell>
          <table:table-cell office:value-type="float" office:value="4560" table:style-name="ce6">
            <text:p><text:s/>4.5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7228833DB1 VIGILANZA PESCARA</text:p>
          </table:table-cell>
          <table:table-cell office:value-type="string" table:style-name="ce8">
            <text:p>VIGILANZA PESCARA</text:p>
          </table:table-cell>
          <table:table-cell office:value-type="string" table:style-name="ce4">
            <text:p>Mepa-R.D.O.</text:p>
          </table:table-cell>
          <table:table-cell office:value-type="date" office:date-value="2017-10-30T00:00:00" table:style-name="ce9">
            <text:p>30-ott-17</text:p>
          </table:table-cell>
          <table:table-cell office:value-type="float" office:value="24292" table:style-name="ce5">
            <text:p>242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E6219A37C</text:p>
          </table:table-cell>
          <table:table-cell office:value-type="string" table:style-name="ce4">
            <text:p>ENEL ENERGIA SpA</text:p>
          </table:table-cell>
          <table:table-cell office:value-type="float" office:value="2017011847" table:style-name="ce4">
            <text:p>2017011847</text:p>
          </table:table-cell>
          <table:table-cell office:value-type="float" office:value="28000" table:style-name="ce6">
            <text:p><text:s/>28.000,00<text:s/>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AAMS. CIG. ZE6219A37C - FORNITURA DI ENERGIA ELETTRICA - BARI</text:p>
          </table:table-cell>
          <table:table-cell office:value-type="string" table:style-name="ce8">
            <text:p>FORNITURA DI ENERGIA ELETTRIC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1T00:00:00" table:style-name="ce9">
            <text:p>01-mar-18</text:p>
          </table:table-cell>
          <table:table-cell office:value-type="string" table:style-name="ce5">
            <text:p>0000720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520C5A2B</text:p>
          </table:table-cell>
          <table:table-cell office:value-type="string" table:style-name="ce4">
            <text:p>CRISTOFORETTI SPA</text:p>
          </table:table-cell>
          <table:table-cell office:value-type="float" office:value="2017011472" table:style-name="ce4">
            <text:p>2017011472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C520C5A2B MANUTENZIONE IMPIANTI DI RISCALDAMENTO E CONDIZIONAMENTO - VENEZIA</text:p>
          </table:table-cell>
          <table:table-cell office:value-type="string" table:style-name="ce8">
            <text:p>MANUTENZIONE IMPIANTI DI RISCALDAMENTO E CONDIZIONAMENTO - VENEZIA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1-15T00:00:00" table:style-name="ce9">
            <text:p>15-nov-17</text:p>
          </table:table-cell>
          <table:table-cell office:value-type="float" office:value="53689" table:style-name="ce5">
            <text:p>536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6F219E189</text:p>
          </table:table-cell>
          <table:table-cell office:value-type="string" table:style-name="ce4">
            <text:p>ESTRA ENERGIE S.r.l.</text:p>
          </table:table-cell>
          <table:table-cell office:value-type="float" office:value="2017011845" table:style-name="ce4">
            <text:p>2017011845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AMS. CIG. Z6F219E189 - FORNITURA GAS NATURALE PRESSO DEPOSITO REPERTI DEI MONOPOLI DI BARI</text:p>
          </table:table-cell>
          <table:table-cell office:value-type="string" table:style-name="ce8">
            <text:p>FORNITURA GAS NATURAL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08T00:00:00" table:style-name="ce9">
            <text:p>08-gen-18</text:p>
          </table:table-cell>
          <table:table-cell office:value-type="string" table:style-name="ce5">
            <text:p>0001323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38170145E</text:p>
          </table:table-cell>
          <table:table-cell office:value-type="string" table:style-name="ce4">
            <text:p>ELETTROTECNICA ED ELETTRONICA DI IORIO GIUSEPPE</text:p>
          </table:table-cell>
          <table:table-cell office:value-type="float" office:value="2017011787" table:style-name="ce4">
            <text:p>2017011787</text:p>
          </table:table-cell>
          <table:table-cell office:value-type="float" office:value="8100" table:style-name="ce6">
            <text:p><text:s/>8.10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AAMS CIG 738170145E SERVIZIO DI MANUTENZIONE ORDINARIA PER IMPIANTI ELETTRICI,DI RISCALDAMENTO,DI RAFFRESCAMENTO,ANTINCENDIO,SICUREZZA E CONTROLLO ACCESSI UFF. DI PESCARA E CHIETI</text:p>
          </table:table-cell>
          <table:table-cell office:value-type="string" table:style-name="ce8">
            <text:p>SERVIZIO DI MANUTENZIONE ORDINARIA PER IMPIANTI ELETTRICI,DI RISCALDAMENTO,DI RAFFRESCAMENTO,ANTINCENDIO,SICUREZZA E CONTROLLO ACCESSI UFF. DI PESCARA E CHIETI</text:p>
          </table:table-cell>
          <table:table-cell office:value-type="string" table:style-name="ce4">
            <text:p>Mepa-R.D.O.</text:p>
          </table:table-cell>
          <table:table-cell office:value-type="date" office:date-value="2017-09-06T00:00:00" table:style-name="ce9">
            <text:p>06-set-17</text:p>
          </table:table-cell>
          <table:table-cell office:value-type="float" office:value="20135" table:style-name="ce5">
            <text:p>201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75116FA1</text:p>
          </table:table-cell>
          <table:table-cell office:value-type="string" table:style-name="ce4">
            <text:p>GEMINI S.R.L.</text:p>
          </table:table-cell>
          <table:table-cell office:value-type="float" office:value="2017011428" table:style-name="ce4">
            <text:p>2017011428</text:p>
          </table:table-cell>
          <table:table-cell office:value-type="float" office:value="7105" table:style-name="ce6">
            <text:p><text:s/>7.105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75116FA1 SERVIZI DI PULIZIA SEDE PD</text:p>
          </table:table-cell>
          <table:table-cell office:value-type="string" table:style-name="ce8">
            <text:p>SE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7-11-13T00:00:00" table:style-name="ce9">
            <text:p>13-nov-17</text:p>
          </table:table-cell>
          <table:table-cell office:value-type="float" office:value="53373" table:style-name="ce5">
            <text:p>5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72751381CD</text:p>
          </table:table-cell>
          <table:table-cell office:value-type="string" table:style-name="ce4">
            <text:p>GEMINI S.R.L.</text:p>
          </table:table-cell>
          <table:table-cell office:value-type="float" office:value="2017011425" table:style-name="ce4">
            <text:p>2017011425</text:p>
          </table:table-cell>
          <table:table-cell office:value-type="float" office:value="12560" table:style-name="ce6">
            <text:p><text:s/>12.5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751381CD SERVIZIO DI PULIZIA SEDE ADRIA</text:p>
          </table:table-cell>
          <table:table-cell office:value-type="string" table:style-name="ce8">
            <text:p>SE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7-11-13T00:00:00" table:style-name="ce9">
            <text:p>13-nov-17</text:p>
          </table:table-cell>
          <table:table-cell office:value-type="float" office:value="53373" table:style-name="ce5">
            <text:p>5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CD2091CE3</text:p>
          </table:table-cell>
          <table:table-cell office:value-type="string" table:style-name="ce4">
            <text:p>TRASLOCHI SCABELLI GROUPS SRL</text:p>
          </table:table-cell>
          <table:table-cell office:value-type="float" office:value="2017011582" table:style-name="ce4">
            <text:p>2017011582</text:p>
          </table:table-cell>
          <table:table-cell office:value-type="float" office:value="30799" table:style-name="ce6">
            <text:p><text:s/>30.799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CD2091CE3 <text:s/>SERVIZIO FACCHINAGGIO SOT BRESCIA</text:p>
          </table:table-cell>
          <table:table-cell office:value-type="string" table:style-name="ce8">
            <text:p>SERVIZIO FACCHINAGGIO SOT BRESCIA</text:p>
          </table:table-cell>
          <table:table-cell office:value-type="string" table:style-name="ce4">
            <text:p>Mepa-Ordine Diretto</text:p>
          </table:table-cell>
          <table:table-cell office:value-type="date" office:date-value="2017-12-28T00:00:00" table:style-name="ce9">
            <text:p>28-dic-17</text:p>
          </table:table-cell>
          <table:table-cell office:value-type="float" office:value="122800" table:style-name="ce5">
            <text:p>1228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D20B68CB</text:p>
          </table:table-cell>
          <table:table-cell office:value-type="string" table:style-name="ce4">
            <text:p>ITALSERVICE SRL</text:p>
          </table:table-cell>
          <table:table-cell office:value-type="float" office:value="2017011400" table:style-name="ce4">
            <text:p>2017011400</text:p>
          </table:table-cell>
          <table:table-cell office:value-type="float" office:value="7750" table:style-name="ce6">
            <text:p><text:s/>7.75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. CIG. Z1D20B68CB - SERVIZI DI FACCHINAGGIO PRESSO DEPOSITO REPERTI DEI MONOPOLI DI BARI</text:p>
          </table:table-cell>
          <table:table-cell office:value-type="string" table:style-name="ce8">
            <text:p>SERVIZI DI FACCHINAGGIO INTERNO PRESSO IL DEPOSITO DI REPERTI DEI MONOPOLI DI BARI</text:p>
          </table:table-cell>
          <table:table-cell office:value-type="string" table:style-name="ce4">
            <text:p>Mepa-R.D.O.</text:p>
          </table:table-cell>
          <table:table-cell office:value-type="date" office:date-value="2017-11-14T00:00:00" table:style-name="ce9">
            <text:p>14-nov-17</text:p>
          </table:table-cell>
          <table:table-cell office:value-type="string" table:style-name="ce5">
            <text:p>0080574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75154EFD</text:p>
          </table:table-cell>
          <table:table-cell office:value-type="string" table:style-name="ce4">
            <text:p>GEMINI S.R.L.</text:p>
          </table:table-cell>
          <table:table-cell office:value-type="float" office:value="2017011424" table:style-name="ce4">
            <text:p>2017011424</text:p>
          </table:table-cell>
          <table:table-cell office:value-type="float" office:value="4960" table:style-name="ce6">
            <text:p><text:s/>4.9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75154EFD SERVIZIO DI PULIZIA SEDE ADRIA</text:p>
          </table:table-cell>
          <table:table-cell office:value-type="string" table:style-name="ce8">
            <text:p>S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7-11-13T00:00:00" table:style-name="ce9">
            <text:p>13-nov-17</text:p>
          </table:table-cell>
          <table:table-cell office:value-type="float" office:value="53373" table:style-name="ce5">
            <text:p>5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<text:s/>7275093CA7</text:p>
          </table:table-cell>
          <table:table-cell office:value-type="string" table:style-name="ce4">
            <text:p>GEMINI S.R.L.</text:p>
          </table:table-cell>
          <table:table-cell office:value-type="float" office:value="2017011421" table:style-name="ce4">
            <text:p>2017011421</text:p>
          </table:table-cell>
          <table:table-cell office:value-type="float" office:value="16410" table:style-name="ce6">
            <text:p><text:s/>16.41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75093CA7SERVIZIO DI PULIZIA SEDE VE</text:p>
          </table:table-cell>
          <table:table-cell office:value-type="string" table:style-name="ce8">
            <text:p>SERVIZIO DI PULIZIA</text:p>
          </table:table-cell>
          <table:table-cell office:value-type="string" table:style-name="ce4">
            <text:p>Mepa-R.D.O.</text:p>
          </table:table-cell>
          <table:table-cell office:value-type="date" office:date-value="2018-11-13T00:00:00" table:style-name="ce9">
            <text:p>13-nov-18</text:p>
          </table:table-cell>
          <table:table-cell office:value-type="float" office:value="53373" table:style-name="ce5">
            <text:p>5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7275129A5D</text:p>
          </table:table-cell>
          <table:table-cell office:value-type="string" table:style-name="ce4">
            <text:p>GEMINI S.R.L.</text:p>
          </table:table-cell>
          <table:table-cell office:value-type="float" office:value="2017011420" table:style-name="ce4">
            <text:p>2017011420</text:p>
          </table:table-cell>
          <table:table-cell office:value-type="float" office:value="5760" table:style-name="ce6">
            <text:p><text:s/>5.7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AMS CIG 7275129A5D SERVIZIO PULIZIA UFFICI SEDE TN</text:p>
          </table:table-cell>
          <table:table-cell office:value-type="string" table:style-name="ce8">
            <text:p>SERVIZIO PULIZIA UFF</text:p>
          </table:table-cell>
          <table:table-cell office:value-type="string" table:style-name="ce4">
            <text:p>Mepa-R.D.O.</text:p>
          </table:table-cell>
          <table:table-cell office:value-type="date" office:date-value="2017-11-13T00:00:00" table:style-name="ce9">
            <text:p>13-nov-17</text:p>
          </table:table-cell>
          <table:table-cell office:value-type="float" office:value="53373" table:style-name="ce5">
            <text:p>5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BE2155A58</text:p>
          </table:table-cell>
          <table:table-cell office:value-type="string" table:style-name="ce4">
            <text:p>GRATTACASO SRL UNIPERSONALE</text:p>
          </table:table-cell>
          <table:table-cell office:value-type="float" office:value="2017011409" table:style-name="ce4">
            <text:p>2017011409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AAMS. CIG ZBE2155A58 - FACCHINAGGIO CON NOLO CARRELLO ELEVATORE MAGAZZINO BINGO - GENOVA</text:p>
          </table:table-cell>
          <table:table-cell office:value-type="string" table:style-name="ce8">
            <text:p>FACCHINAGGIO CON NOLO CARRELLO ELEVATORE</text:p>
          </table:table-cell>
          <table:table-cell office:value-type="string" table:style-name="ce4">
            <text:p>Mepa-R.D.O.</text:p>
          </table:table-cell>
          <table:table-cell office:value-type="date" office:date-value="2017-12-15T00:00:00" table:style-name="ce9">
            <text:p>15-dic-17</text:p>
          </table:table-cell>
          <table:table-cell office:value-type="float" office:value="325" table:style-name="ce5">
            <text:p>3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861F3D2EF</text:p>
          </table:table-cell>
          <table:table-cell office:value-type="string" table:style-name="ce4">
            <text:p>KONE S.P.A.</text:p>
          </table:table-cell>
          <table:table-cell office:value-type="float" office:value="2017011463" table:style-name="ce4">
            <text:p>2017011463</text:p>
          </table:table-cell>
          <table:table-cell office:value-type="float" office:value="1038" table:style-name="ce6">
            <text:p><text:s/>1.038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861F3D2EF MANUTENZIONE ELEVATORE SEDE IMPERIA BIENNIO 2018/2019</text:p>
          </table:table-cell>
          <table:table-cell office:value-type="string" table:style-name="ce8">
            <text:p>MANUTENZIONE ELEVATORE SEDE IMPERIA BIENNIO 2018/2019</text:p>
          </table:table-cell>
          <table:table-cell office:value-type="string" table:style-name="ce4">
            <text:p>Mepa-R.D.O.</text:p>
          </table:table-cell>
          <table:table-cell office:value-type="date" office:date-value="2017-11-15T00:00:00" table:style-name="ce9">
            <text:p>15-nov-17</text:p>
          </table:table-cell>
          <table:table-cell office:value-type="float" office:value="18920" table:style-name="ce5">
            <text:p>18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0B1FBD73D</text:p>
          </table:table-cell>
          <table:table-cell office:value-type="string" table:style-name="ce4">
            <text:p>SE.PR.IN. SRL</text:p>
          </table:table-cell>
          <table:table-cell office:value-type="float" office:value="2017011457" table:style-name="ce4">
            <text:p>2017011457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0B1FBD73D MANUTENZIONE BIENNALE IMPIANTO EVAC - LA SPEZIA</text:p>
          </table:table-cell>
          <table:table-cell office:value-type="string" table:style-name="ce8">
            <text:p>MANUTENZIONE BIENNALE IMPIANTO EVAC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1-09T00:00:00" table:style-name="ce9">
            <text:p>09-nov-17</text:p>
          </table:table-cell>
          <table:table-cell office:value-type="float" office:value="18620" table:style-name="ce5">
            <text:p>1862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REZIONE CENTRALE COORDINAMENTO UFFICI MONOPOLI</text:p>
          </table:table-cell>
          <table:table-cell office:value-type="string" table:style-name="ce11">
            <text:p>Z392055C56</text:p>
          </table:table-cell>
          <table:table-cell office:value-type="string" table:style-name="ce10">
            <text:p>PERNORIO TERMOTECNICA SRL</text:p>
          </table:table-cell>
          <table:table-cell office:value-type="float" office:value="2017011453" table:style-name="ce10">
            <text:p>2017011453</text:p>
          </table:table-cell>
          <table:table-cell office:value-type="float" office:value="169.6" table:style-name="ce12">
            <text:p><text:s/>169,60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AMS CIG Z392055C56 MANUTENZIONE ORDINARIA CENTRALE TERMICA - SAVONA</text:p>
          </table:table-cell>
          <table:table-cell office:value-type="string" table:style-name="ce14">
            <text:p>MANUTENZIONE ORDINARIA CENTRALE TERMICA</text:p>
          </table:table-cell>
          <table:table-cell office:value-type="string" table:style-name="ce10">
            <text:p>Mepa-R.D.O.</text:p>
          </table:table-cell>
          <table:table-cell table:style-name="ce10"/>
          <table:table-cell office:value-type="string" table:style-name="ce29">
            <text:p>CONTRATTO STIPULATO DA ALTRA AMMINIST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D821512EA</text:p>
          </table:table-cell>
          <table:table-cell office:value-type="string" table:style-name="ce4">
            <text:p>TERMOCASA SRL</text:p>
          </table:table-cell>
          <table:table-cell office:value-type="float" office:value="2017011451" table:style-name="ce4">
            <text:p>2017011451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 CIG ZD821512EA MANUTENZIONE ORDINARIA IMPIANTI TERMICI E DI RAFFRESCAMENTO SEDE SOT DI REGGIO CALABRIA</text:p>
          </table:table-cell>
          <table:table-cell office:value-type="string" table:style-name="ce8">
            <text:p>MANUTENZIONE ORDINARIA IMPIANTI TERMICIE DI RAFFRESCAMENTO SEDE SOT DI REGGIO CALABRIA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14T00:00:00" table:style-name="ce9">
            <text:p>14-dic-17</text:p>
          </table:table-cell>
          <table:table-cell office:value-type="float" office:value="33482" table:style-name="ce5">
            <text:p>334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42155B2E</text:p>
          </table:table-cell>
          <table:table-cell office:value-type="string" table:style-name="ce4">
            <text:p>GRATTACASO SRL UNIPERSONALE</text:p>
          </table:table-cell>
          <table:table-cell office:value-type="float" office:value="2017011404" table:style-name="ce4">
            <text:p>2017011404</text:p>
          </table:table-cell>
          <table:table-cell office:value-type="float" office:value="5400" table:style-name="ce6">
            <text:p><text:s/>5.4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. CIG ZA42155B2E - FACCHINAGGIO MAGAZZINO BINGO - GENOVA</text:p>
          </table:table-cell>
          <table:table-cell office:value-type="string" table:style-name="ce8">
            <text:p>FACCHINAGGIO MAGAZZINO BINGO</text:p>
          </table:table-cell>
          <table:table-cell office:value-type="string" table:style-name="ce4">
            <text:p>Mepa-R.D.O.</text:p>
          </table:table-cell>
          <table:table-cell office:value-type="date" office:date-value="2017-12-15T00:00:00" table:style-name="ce9">
            <text:p>15-dic-17</text:p>
          </table:table-cell>
          <table:table-cell office:value-type="float" office:value="326" table:style-name="ce5">
            <text:p>3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float" office:value="7251318800000000" table:style-name="ce27">
            <text:p>7,25E+15</text:p>
          </table:table-cell>
          <table:table-cell office:value-type="string" table:style-name="ce4">
            <text:p>COMPAGNIA GENERALE SERVIZI INTEGRATI S.R.L.</text:p>
          </table:table-cell>
          <table:table-cell office:value-type="float" office:value="2017011329" table:style-name="ce4">
            <text:p>2017011329</text:p>
          </table:table-cell>
          <table:table-cell office:value-type="float" office:value="2700" table:style-name="ce6">
            <text:p><text:s/>2.7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AAMS CIG 72513188E8 SERVIZIO LOGISTICA E FACCHINAGGIO( AFF.RAMO AZ.COMPAGNIA GRANDI APPALTI PULIZIE ) PESCARA</text:p>
          </table:table-cell>
          <table:table-cell office:value-type="string" table:style-name="ce8">
            <text:p>SERVIZIO LOGISTICA E FACCHINAGGIO <text:s/>PESCARA</text:p>
          </table:table-cell>
          <table:table-cell office:value-type="string" table:style-name="ce4">
            <text:p>Mepa-R.D.O.</text:p>
          </table:table-cell>
          <table:table-cell office:value-type="date" office:date-value="2017-10-31T00:00:00" table:style-name="ce9">
            <text:p>31-ott-17</text:p>
          </table:table-cell>
          <table:table-cell office:value-type="float" office:value="24287" table:style-name="ce5">
            <text:p>242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1921205F7</text:p>
          </table:table-cell>
          <table:table-cell office:value-type="string" table:style-name="ce4">
            <text:p>VIS S.p.a. - Istituto di vigilanza</text:p>
          </table:table-cell>
          <table:table-cell office:value-type="float" office:value="2017011164" table:style-name="ce4">
            <text:p>2017011164</text:p>
          </table:table-cell>
          <table:table-cell office:value-type="float" office:value="445" table:style-name="ce6">
            <text:p><text:s/>445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AMS. CIG Z1921205F7 - SERVIZIO DI PRONTO INTERVENTO - SOT TARANTO</text:p>
          </table:table-cell>
          <table:table-cell office:value-type="string" table:style-name="ce8">
            <text:p>SERVIZIO DI PRONTO INTERVENTO</text:p>
          </table:table-cell>
          <table:table-cell office:value-type="string" table:style-name="ce4">
            <text:p>Mepa-Trattativa Diretta</text:p>
          </table:table-cell>
          <table:table-cell office:value-type="date" office:date-value="2017-12-06T00:00:00" table:style-name="ce9">
            <text:p>06-dic-17</text:p>
          </table:table-cell>
          <table:table-cell office:value-type="string" table:style-name="ce5">
            <text:p>85908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A6209A37C</text:p>
          </table:table-cell>
          <table:table-cell office:value-type="string" table:style-name="ce4">
            <text:p>I GEMELLI S.C.R.L.</text:p>
          </table:table-cell>
          <table:table-cell office:value-type="float" office:value="2017009670" table:style-name="ce4">
            <text:p>2017009670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. CIG. ZA6209A37C - SERVIZI DI PULIZIA - IMPERIA</text:p>
          </table:table-cell>
          <table:table-cell office:value-type="string" table:style-name="ce8">
            <text:p>SERVIZI DI PULIZIA</text:p>
          </table:table-cell>
          <table:table-cell office:value-type="string" table:style-name="ce4">
            <text:p>Affidamento diretto</text:p>
          </table:table-cell>
          <table:table-cell office:value-type="date" office:date-value="2017-11-10T00:00:00" table:style-name="ce9">
            <text:p>10-nov-17</text:p>
          </table:table-cell>
          <table:table-cell office:value-type="float" office:value="18713" table:style-name="ce5">
            <text:p>18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E CENTRALE COORDINAMENTO UFFICI MONOPOLI</text:p>
          </table:table-cell>
          <table:table-cell office:value-type="string" table:style-name="ce5">
            <text:p>Z9920C7C64</text:p>
          </table:table-cell>
          <table:table-cell office:value-type="string" table:style-name="ce4">
            <text:p>I GEMELLI S.C.R.L.</text:p>
          </table:table-cell>
          <table:table-cell office:value-type="float" office:value="2017009790" table:style-name="ce4">
            <text:p>2017009790</text:p>
          </table:table-cell>
          <table:table-cell office:value-type="float" office:value="10560" table:style-name="ce6">
            <text:p><text:s/>10.56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AMS. CIG Z9920C7C64 - PULIZIA ORDINARIA UFFICI <text:s/>LA SPEZIA</text:p>
          </table:table-cell>
          <table:table-cell office:value-type="string" table:style-name="ce8">
            <text:p>PULIZIA ORDINARIA UFFICI</text:p>
          </table:table-cell>
          <table:table-cell office:value-type="string" table:style-name="ce4">
            <text:p>Mepa-R.D.O.</text:p>
          </table:table-cell>
          <table:table-cell office:value-type="date" office:date-value="2017-11-15T00:00:00" table:style-name="ce9">
            <text:p>15-nov-17</text:p>
          </table:table-cell>
          <table:table-cell office:value-type="float" office:value="288" table:style-name="ce5">
            <text:p>2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422431318</text:p>
          </table:table-cell>
          <table:table-cell office:value-type="string" table:style-name="ce4">
            <text:p>AUTOFFICINA BALDASSINI DI BALDASSINI P. E A. SNC</text:p>
          </table:table-cell>
          <table:table-cell office:value-type="float" office:value="2018004507" table:style-name="ce4">
            <text:p>2018004507</text:p>
          </table:table-cell>
          <table:table-cell office:value-type="float" office:value="643.11" table:style-name="ce6">
            <text:p><text:s/>643,11<text:s/>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, revisione e tagliando auto di servizio BMW X5 targata FD272VL in dotazione all¿Ufficio delle Dogane della Spezia</text:p>
          </table:table-cell>
          <table:table-cell office:value-type="string" table:style-name="ce8">
            <text:p>Servizio di manutenzione, revisione e tagliando auto di servizio BMW X5 targata FD272VL in dotazione all¿Ufficio delle Dogane della Spezia</text:p>
          </table:table-cell>
          <table:table-cell office:value-type="string" table:style-name="ce4">
            <text:p>Affidamento diretto</text:p>
          </table:table-cell>
          <table:table-cell office:value-type="date" office:date-value="2018-06-29T00:00:00" table:style-name="ce9">
            <text:p>29-giu-18</text:p>
          </table:table-cell>
          <table:table-cell office:value-type="float" office:value="2521" table:style-name="ce5">
            <text:p>25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42223BBEB</text:p>
          </table:table-cell>
          <table:table-cell office:value-type="string" table:style-name="ce4">
            <text:p>ENI SPA</text:p>
          </table:table-cell>
          <table:table-cell office:value-type="float" office:value="2018000542" table:style-name="ce4">
            <text:p>2018000542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18-02-09T00:00:00" table:style-name="ce7">
            <text:p>09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CARBURANTE PER AUTOTRAZIONE MEDIANTE BUONI ACQUISTO_CONVENZIONE CONSIP</text:p>
          </table:table-cell>
          <table:table-cell office:value-type="string" table:style-name="ce8">
            <text:p>FORNITURA BUONI CARBURANT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09T00:00:00" table:style-name="ce9">
            <text:p>09-feb-18</text:p>
          </table:table-cell>
          <table:table-cell office:value-type="string" table:style-name="ce5">
            <text:p>54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392286E7D</text:p>
          </table:table-cell>
          <table:table-cell office:value-type="string" table:style-name="ce4">
            <text:p>PROFESSIONALS' SOLUTIONS ITALY</text:p>
          </table:table-cell>
          <table:table-cell office:value-type="float" office:value="2018000515" table:style-name="ce4">
            <text:p>2018000515</text:p>
          </table:table-cell>
          <table:table-cell office:value-type="float" office:value="684" table:style-name="ce6">
            <text:p><text:s/>684,00<text:s/></text:p>
          </table:table-cell>
          <table:table-cell office:value-type="date" office:date-value="2018-02-27T00:00:00" table:style-name="ce7">
            <text:p>27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ORSO FORMAZIONE SECURITY AEROPORTUALE SOT AEREOPORTO CUNEO LEVALDIGI</text:p>
          </table:table-cell>
          <table:table-cell office:value-type="string" table:style-name="ce8">
            <text:p>CORSO SECURITY AEROPORTUALE CUNEO LEVALDIGI</text:p>
          </table:table-cell>
          <table:table-cell office:value-type="string" table:style-name="ce4">
            <text:p>Affidamento diretto</text:p>
          </table:table-cell>
          <table:table-cell office:value-type="date" office:date-value="2018-02-27T00:00:00" table:style-name="ce9">
            <text:p>27-feb-18</text:p>
          </table:table-cell>
          <table:table-cell office:value-type="string" table:style-name="ce5">
            <text:p>77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682400FE7</text:p>
          </table:table-cell>
          <table:table-cell office:value-type="string" table:style-name="ce4">
            <text:p>LOMBARDUZZI ROMEO SRL</text:p>
          </table:table-cell>
          <table:table-cell office:value-type="float" office:value="2018004041" table:style-name="ce4">
            <text:p>2018004041</text:p>
          </table:table-cell>
          <table:table-cell office:value-type="float" office:value="690" table:style-name="ce6">
            <text:p><text:s/>69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SERVIZIO CUSTODIA <text:s/>6 MESI N. 1 AUTOVETTURA DACIA DOKKER <text:s/>39792A4</text:p>
          </table:table-cell>
          <table:table-cell office:value-type="string" table:style-name="ce8">
            <text:p>SERVIZIO CUSTODIA N. 1 AUTOVETTURA <text:s/>MODELLO DACIA DOKKER <text:s/>1.5 TARGATO 39792A4</text:p>
          </table:table-cell>
          <table:table-cell office:value-type="string" table:style-name="ce4">
            <text:p>Affidamento diretto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5">
            <text:p>233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A223E9759</text:p>
          </table:table-cell>
          <table:table-cell office:value-type="string" table:style-name="ce4">
            <text:p>LGC STANDARDS SRL</text:p>
          </table:table-cell>
          <table:table-cell office:value-type="float" office:value="2018004012" table:style-name="ce4">
            <text:p>2018004012</text:p>
          </table:table-cell>
          <table:table-cell office:value-type="float" office:value="1482" table:style-name="ce6">
            <text:p><text:s/>1.482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06-18T00:00:00" table:style-name="ce7">
            <text:p>18/06/2018</text:p>
          </table:table-cell>
          <table:table-cell office:value-type="string" table:style-name="ce8">
            <text:p>FORNITURA STANDARD PER ANALISI STUPEFACENTI PER LABORATORIO CHIMICO TORINO</text:p>
          </table:table-cell>
          <table:table-cell office:value-type="string" table:style-name="ce8">
            <text:p>FORNITURA STANDARD PER ANALISI STUPEFACENTI PER LABORATORIO CHIMICO TORIN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7T00:00:00" table:style-name="ce9">
            <text:p>07-giu-18</text:p>
          </table:table-cell>
          <table:table-cell office:value-type="string" table:style-name="ce5">
            <text:p>2200/R.I.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F0239E1CE</text:p>
          </table:table-cell>
          <table:table-cell office:value-type="string" table:style-name="ce4">
            <text:p>LECO ITALY SRL</text:p>
          </table:table-cell>
          <table:table-cell office:value-type="float" office:value="2018003086" table:style-name="ce4">
            <text:p>2018003086</text:p>
          </table:table-cell>
          <table:table-cell office:value-type="float" office:value="2295.5" table:style-name="ce6">
            <text:p><text:s/>2.295,50<text:s/>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el servizio di riparazione urgente dell¿apparecchio LECO FP 528 in uso al Laboratorio Chimico di Genova Trattativa diretta LECO Italy SRL</text:p>
          </table:table-cell>
          <table:table-cell office:value-type="string" table:style-name="ce8">
            <text:p>Fornitura del servizio di riparazione urgente dell¿apparecchio LECO FP 528 in uso al Laboratorio Chimico di Genova Trattativa diretta LECO Italy SRL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7T00:00:00" table:style-name="ce9">
            <text:p>17-mag-18</text:p>
          </table:table-cell>
          <table:table-cell office:value-type="float" office:value="1893" table:style-name="ce5">
            <text:p>18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7522CBEFB</text:p>
          </table:table-cell>
          <table:table-cell office:value-type="string" table:style-name="ce4">
            <text:p>EUROPAM SPA (GIA' COFELY)</text:p>
          </table:table-cell>
          <table:table-cell office:value-type="float" office:value="2018000544" table:style-name="ce4">
            <text:p>2018000544</text:p>
          </table:table-cell>
          <table:table-cell office:value-type="float" office:value="3708.59" table:style-name="ce6">
            <text:p><text:s/>3.708,59<text:s/>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ORDINE IN CONVENZIONE MEPA PER FORNITURA GASOLIO UD TORINO</text:p>
          </table:table-cell>
          <table:table-cell office:value-type="string" table:style-name="ce8">
            <text:p>FORNITURA GASOLIO DA RISCALDAMEN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5">
            <text:p>DET. 38/20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2921CF49D</text:p>
          </table:table-cell>
          <table:table-cell office:value-type="string" table:style-name="ce4">
            <text:p>EUROPAM SPA (GIA' COFELY)</text:p>
          </table:table-cell>
          <table:table-cell office:value-type="float" office:value="2018000533" table:style-name="ce4">
            <text:p>2018000533</text:p>
          </table:table-cell>
          <table:table-cell office:value-type="float" office:value="11551.26" table:style-name="ce6">
            <text:p><text:s/>11.551,26<text:s/></text:p>
          </table:table-cell>
          <table:table-cell office:value-type="date" office:date-value="2018-01-22T00:00:00" table:style-name="ce7">
            <text:p>22/01/2018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ORDINE IN CONVENZIONE FORNITURA GASOLIO UD TO</text:p>
          </table:table-cell>
          <table:table-cell office:value-type="string" table:style-name="ce8">
            <text:p>GASOLIO DA RISCALDAMENTO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22T00:00:00" table:style-name="ce9">
            <text:p>22-gen-18</text:p>
          </table:table-cell>
          <table:table-cell office:value-type="string" table:style-name="ce5">
            <text:p>DET. 7/2018 PROT. 24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1E23E5F2E</text:p>
          </table:table-cell>
          <table:table-cell office:value-type="string" table:style-name="ce4">
            <text:p>PAOLO BARD INGEGNERE</text:p>
          </table:table-cell>
          <table:table-cell office:value-type="float" office:value="2018003990" table:style-name="ce4">
            <text:p>2018003990</text:p>
          </table:table-cell>
          <table:table-cell office:value-type="float" office:value="13000" table:style-name="ce6">
            <text:p><text:s/>13.000,00<text:s/></text:p>
          </table:table-cell>
          <table:table-cell office:value-type="date" office:date-value="2018-06-15T00:00:00" table:style-name="ce7">
            <text:p>1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carico di coordinamento per la sicurezza in fase di progettazione - Variante Laboratorio Chimico Genova</text:p>
          </table:table-cell>
          <table:table-cell office:value-type="string" table:style-name="ce8">
            <text:p>Incarico di coordinamento per la sicurezza in fase di progettazione _ Lab. CH G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6-01T00:00:00" table:style-name="ce9">
            <text:p>01-giu-18</text:p>
          </table:table-cell>
          <table:table-cell office:value-type="string" table:style-name="ce5">
            <text:p>2112 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B23A66CA</text:p>
          </table:table-cell>
          <table:table-cell office:value-type="string" table:style-name="ce4">
            <text:p>SOGEA snc</text:p>
          </table:table-cell>
          <table:table-cell office:value-type="float" office:value="2018003521" table:style-name="ce4">
            <text:p>2018003521</text:p>
          </table:table-cell>
          <table:table-cell office:value-type="float" office:value="5172.49" table:style-name="ce6">
            <text:p><text:s/>5.172,49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manutenzione delle autovetture di servizio in dotazione agli Uffici delle Dogane e alle Aree della Direzione Interregionale Liguria Piemonte e Valle d¿Aosta ¿ Distretto di Genova</text:p>
          </table:table-cell>
          <table:table-cell office:value-type="string" table:style-name="ce8">
            <text:p>Servizio di manutenzione delle autovetture di servizio in dotazione agli Uffici delle Dogane e alle Aree della Direzione Interregionale Liguria Piemonte e Valle d¿Aosta ¿ Distretto di Genov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21T00:00:00" table:style-name="ce9">
            <text:p>21-mag-18</text:p>
          </table:table-cell>
          <table:table-cell office:value-type="float" office:value="1934" table:style-name="ce5">
            <text:p>19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6E236F6F2</text:p>
          </table:table-cell>
          <table:table-cell office:value-type="string" table:style-name="ce4">
            <text:p>ZANCOLLI S.P.A.</text:p>
          </table:table-cell>
          <table:table-cell office:value-type="float" office:value="2018002867" table:style-name="ce4">
            <text:p>2018002867</text:p>
          </table:table-cell>
          <table:table-cell office:value-type="float" office:value="166" table:style-name="ce6">
            <text:p><text:s/>166,0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evnto di manutenzione autovettura di servizio FIAT BRAVO <text:s/>EJ517 ZV in dotazione a UD LA SPEZIA</text:p>
          </table:table-cell>
          <table:table-cell office:value-type="string" table:style-name="ce8">
            <text:p>Interevnto di manutenzione autovettura di servizio FIAT BRAVO <text:s/>EJ517 ZV in dotazione a UD LA SPEZIA</text:p>
          </table:table-cell>
          <table:table-cell office:value-type="string" table:style-name="ce4">
            <text:p>Affidamento diretto</text:p>
          </table:table-cell>
          <table:table-cell office:value-type="date" office:date-value="2018-05-04T00:00:00" table:style-name="ce9">
            <text:p>04-mag-18</text:p>
          </table:table-cell>
          <table:table-cell office:value-type="float" office:value="1707" table:style-name="ce5">
            <text:p>17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5B238074C</text:p>
          </table:table-cell>
          <table:table-cell office:value-type="string" table:style-name="ce4">
            <text:p>ASERPORT S.R.L.</text:p>
          </table:table-cell>
          <table:table-cell office:value-type="float" office:value="2018002798" table:style-name="ce4">
            <text:p>2018002798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18-05-09T00:00:00" table:style-name="ce7">
            <text:p>0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sostituzione della maniglia della porta di accesso agli uffici della segreteria della Direzione Interregionale- Affidamento diretto alla ditta ASERPORT. SRL</text:p>
          </table:table-cell>
          <table:table-cell office:value-type="string" table:style-name="ce8">
            <text:p>Intervento di sostituzione della maniglia della porta di accesso agli uffici della segreteria della Direzione Interregionale- Affidamento diretto alla ditta ASERPORT. SRL</text:p>
          </table:table-cell>
          <table:table-cell office:value-type="string" table:style-name="ce4">
            <text:p>Affidamento diretto</text:p>
          </table:table-cell>
          <table:table-cell office:value-type="date" office:date-value="2018-05-09T00:00:00" table:style-name="ce9">
            <text:p>09-mag-18</text:p>
          </table:table-cell>
          <table:table-cell office:value-type="float" office:value="1785" table:style-name="ce5">
            <text:p>17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7413428A4F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18000623" table:style-name="ce4">
            <text:p>2018000623</text:p>
          </table:table-cell>
          <table:table-cell office:value-type="float" office:value="1187970.8400000001" table:style-name="ce6">
            <text:p><text:s/>1.187.970,84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8">
            <text:p>ADESIONE CONVENZIONE BUONI PASTO ELETTRONICI 1</text:p>
          </table:table-cell>
          <table:table-cell office:value-type="string" table:style-name="ce8">
            <text:p>ADESIONE A CONVENZIONE CONSIP BUONI PASTO ELETTRONICI 1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4T00:00:00" table:style-name="ce9">
            <text:p>14-mar-18</text:p>
          </table:table-cell>
          <table:table-cell office:value-type="string" table:style-name="ce5">
            <text:p>97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7428033EBB</text:p>
          </table:table-cell>
          <table:table-cell office:value-type="string" table:style-name="ce4">
            <text:p>CARTO COPY SERVICE SRL</text:p>
          </table:table-cell>
          <table:table-cell office:value-type="float" office:value="2018004052" table:style-name="ce4">
            <text:p>2018004052</text:p>
          </table:table-cell>
          <table:table-cell office:value-type="float" office:value="73333.5" table:style-name="ce6">
            <text:p><text:s/>73.333,50<text:s/></text:p>
          </table:table-cell>
          <table:table-cell office:value-type="date" office:date-value="2018-05-23T00:00:00" table:style-name="ce7">
            <text:p>23/05/2018</text:p>
          </table:table-cell>
          <table:table-cell office:value-type="date" office:date-value="2020-05-23T00:00:00" table:style-name="ce7">
            <text:p>23/05/2020</text:p>
          </table:table-cell>
          <table:table-cell office:value-type="string" table:style-name="ce8">
            <text:p>Procedura negoziata, ai sensi dell art. 36 comma 2 punto b) <text:s/>del D. Lgs. n.50/2016 per la fornitura biennale di toner e accessori per le esigenze degli Uffici delle Dogane e delle Aree della Direzione Interregionale</text:p>
          </table:table-cell>
          <table:table-cell office:value-type="string" table:style-name="ce8">
            <text:p>Procedura negoziata, ai sensi dell¿art. 36 comma 2 punto b) <text:s/>del D. Lgs. n.50 del 18 aprile 2016, da effettuarsi sul Mercato della Pubblica Amministrazione, per la fornitura biennale di toner e accessori per le esigenze degli Uffici delle Dogane e delle Aree della Direzione Interregional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23T00:00:00" table:style-name="ce9">
            <text:p>23-mag-18</text:p>
          </table:table-cell>
          <table:table-cell office:value-type="float" office:value="1992" table:style-name="ce5">
            <text:p>19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9236EA37</text:p>
          </table:table-cell>
          <table:table-cell office:value-type="string" table:style-name="ce4">
            <text:p>PROPAC S.R.L.</text:p>
          </table:table-cell>
          <table:table-cell office:value-type="float" office:value="2018002609" table:style-name="ce4">
            <text:p>2018002609</text:p>
          </table:table-cell>
          <table:table-cell office:value-type="float" office:value="99.5" table:style-name="ce6">
            <text:p><text:s/>99,50<text:s/></text:p>
          </table:table-cell>
          <table:table-cell office:value-type="date" office:date-value="2018-05-04T00:00:00" table:style-name="ce7">
            <text:p>0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scatole americane in cartone avana microtriplo da imballaggio cm 15x15x15 e di scatole da imballaggio in cartone doppio cm 25x25x25 per i punti di raccolta campioni Laboratori Dogane di Genova, Savona e Torino</text:p>
          </table:table-cell>
          <table:table-cell office:value-type="string" table:style-name="ce8">
            <text:p>Fornitura di scatole americane in cartone avana microtriplo da imballaggio cm 15x15x15 e di scatole da imballaggio in cartone doppio cm 25x25x25 per i punti di raccolta campioni Laboratori Dogane di Genova, Savona e Torino</text:p>
          </table:table-cell>
          <table:table-cell office:value-type="string" table:style-name="ce4">
            <text:p>Mepa-Ordine Diretto</text:p>
          </table:table-cell>
          <table:table-cell office:value-type="date" office:date-value="2018-05-04T00:00:00" table:style-name="ce9">
            <text:p>04-mag-18</text:p>
          </table:table-cell>
          <table:table-cell office:value-type="float" office:value="1697" table:style-name="ce5">
            <text:p>1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DA22DFF5D</text:p>
          </table:table-cell>
          <table:table-cell office:value-type="string" table:style-name="ce4">
            <text:p>SIAD SPA</text:p>
          </table:table-cell>
          <table:table-cell office:value-type="float" office:value="2018001517" table:style-name="ce4">
            <text:p>2018001517</text:p>
          </table:table-cell>
          <table:table-cell office:value-type="float" office:value="880" table:style-name="ce6">
            <text:p><text:s/>880,00<text:s/></text:p>
          </table:table-cell>
          <table:table-cell office:value-type="date" office:date-value="2018-03-23T00:00:00" table:style-name="ce7">
            <text:p>23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gas tecnici per laboratorio chimico di Genova</text:p>
          </table:table-cell>
          <table:table-cell office:value-type="string" table:style-name="ce8">
            <text:p>Fornitura gas tecnici per Laboratorio Chimico di genova</text:p>
          </table:table-cell>
          <table:table-cell office:value-type="string" table:style-name="ce4">
            <text:p>Affidamento diretto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109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E722499DB</text:p>
          </table:table-cell>
          <table:table-cell office:value-type="string" table:style-name="ce4">
            <text:p>MISURE &amp; SERVIZI SAS</text:p>
          </table:table-cell>
          <table:table-cell office:value-type="float" office:value="2018001471" table:style-name="ce4">
            <text:p>2018001471</text:p>
          </table:table-cell>
          <table:table-cell office:value-type="float" office:value="878" table:style-name="ce6">
            <text:p><text:s/>878,00<text:s/></text:p>
          </table:table-cell>
          <table:table-cell office:value-type="date" office:date-value="2018-04-06T00:00:00" table:style-name="ce7">
            <text:p>06/04/2018</text:p>
          </table:table-cell>
          <table:table-cell office:value-type="date" office:date-value="2019-04-05T00:00:00" table:style-name="ce7">
            <text:p>05/04/2019</text:p>
          </table:table-cell>
          <table:table-cell office:value-type="string" table:style-name="ce8">
            <text:p>RDO 1867030_VERIFICA PERIODICA IMPIANTI DI MESSA A TERRA UFFICI VARI</text:p>
          </table:table-cell>
          <table:table-cell office:value-type="string" table:style-name="ce8">
            <text:p>VERIFICA PERIODICA IMPIANTI DI MESSA A TERRA UFFICI VARI</text:p>
          </table:table-cell>
          <table:table-cell office:value-type="string" table:style-name="ce4">
            <text:p>Mepa-R.D.O.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6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7D203B283</text:p>
          </table:table-cell>
          <table:table-cell office:value-type="string" table:style-name="ce4">
            <text:p>TRASLOCHI IN DI FERRIAN LUIGINO E DE FEZZA SILVIA SNC</text:p>
          </table:table-cell>
          <table:table-cell office:value-type="float" office:value="2018000554" table:style-name="ce4">
            <text:p>2018000554</text:p>
          </table:table-cell>
          <table:table-cell office:value-type="float" office:value="10400" table:style-name="ce6">
            <text:p><text:s/>10.400,00<text:s/></text:p>
          </table:table-cell>
          <table:table-cell office:value-type="date" office:date-value="2018-02-05T00:00:00" table:style-name="ce7">
            <text:p>05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TRASLOCO UD VCO_RDO MEPA 1727455</text:p>
          </table:table-cell>
          <table:table-cell office:value-type="string" table:style-name="ce8">
            <text:p>TRASLOCO UD VCO</text:p>
          </table:table-cell>
          <table:table-cell office:value-type="string" table:style-name="ce4">
            <text:p>Mepa-R.D.O.</text:p>
          </table:table-cell>
          <table:table-cell office:value-type="date" office:date-value="2017-10-10T00:00:00" table:style-name="ce9">
            <text:p>10-ott-17</text:p>
          </table:table-cell>
          <table:table-cell office:value-type="string" table:style-name="ce5">
            <text:p>312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7E236F174</text:p>
          </table:table-cell>
          <table:table-cell office:value-type="string" table:style-name="ce4">
            <text:p>DIME srl</text:p>
          </table:table-cell>
          <table:table-cell office:value-type="float" office:value="2018002903" table:style-name="ce4">
            <text:p>2018002903</text:p>
          </table:table-cell>
          <table:table-cell office:value-type="float" office:value="3640" table:style-name="ce6">
            <text:p><text:s/>3.640,00<text:s/></text:p>
          </table:table-cell>
          <table:table-cell office:value-type="date" office:date-value="2018-05-17T00:00:00" table:style-name="ce7">
            <text:p>17/05/2018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Servizio biennale di manutenzione preventiva on site del sistema di controllo degli accessi di Palazzo Santa Limbania e approvazione intervento urgente</text:p>
          </table:table-cell>
          <table:table-cell office:value-type="string" table:style-name="ce8">
            <text:p>Servizio biennale di manutenzione preventiva on site del sistema di controllo degli accessi di Palazzo Santa Limbania e approvazione intervento urgente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04T00:00:00" table:style-name="ce9">
            <text:p>04-mag-18</text:p>
          </table:table-cell>
          <table:table-cell office:value-type="float" office:value="1701" table:style-name="ce5">
            <text:p>17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422EDBEC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8002275" table:style-name="ce4">
            <text:p>2018002275</text:p>
          </table:table-cell>
          <table:table-cell office:value-type="float" office:value="2443.4" table:style-name="ce6">
            <text:p><text:s/>2.443,40<text:s/></text:p>
          </table:table-cell>
          <table:table-cell office:value-type="date" office:date-value="2018-04-02T00:00:00" table:style-name="ce7">
            <text:p>02/04/2018</text:p>
          </table:table-cell>
          <table:table-cell office:value-type="date" office:date-value="2023-12-30T00:00:00" table:style-name="ce7">
            <text:p>30/12/2023</text:p>
          </table:table-cell>
          <table:table-cell office:value-type="string" table:style-name="ce8">
            <text:p>CONVENZIONE CONSIP APPARECCHIATURE MULTIFUNZIONE 28 LOTTO 2 DA DESTINARE AL LABORATORIO CHIMICO DI SAVONA</text:p>
          </table:table-cell>
          <table:table-cell office:value-type="string" table:style-name="ce8">
            <text:p>CONVENZIONE CONSIP APPARECCHIATURE MULTIFUNZIONE 28 LOTTO 2 DA DESTINARE AL LABORATORIO CHIMICO DI SAVON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113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5923B319B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8004384" table:style-name="ce4">
            <text:p>2018004384</text:p>
          </table:table-cell>
          <table:table-cell office:value-type="float" office:value="2604.4" table:style-name="ce6">
            <text:p><text:s/>2.604,40<text:s/></text:p>
          </table:table-cell>
          <table:table-cell office:value-type="date" office:date-value="2018-06-18T00:00:00" table:style-name="ce7">
            <text:p>18/06/2018</text:p>
          </table:table-cell>
          <table:table-cell office:value-type="date" office:date-value="2023-06-18T00:00:00" table:style-name="ce7">
            <text:p>18/06/2023</text:p>
          </table:table-cell>
          <table:table-cell office:value-type="string" table:style-name="ce8">
            <text:p>ADESIONE CONVENZIONE CONSIP "APPARECCHIATURE MULTIFUNZIONE 28 - NOLEGGIO" DID TO</text:p>
          </table:table-cell>
          <table:table-cell office:value-type="string" table:style-name="ce8">
            <text:p>ADESIONE CONVENZIONE CONSIP "APPARECCHIATURE MULTIFUNZIONE 28 - NOLEGGIO"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5-23T00:00:00" table:style-name="ce9">
            <text:p>23-mag-18</text:p>
          </table:table-cell>
          <table:table-cell office:value-type="string" table:style-name="ce5">
            <text:p>19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3240FEF6</text:p>
          </table:table-cell>
          <table:table-cell office:value-type="string" table:style-name="ce4">
            <text:p>I.ME.T. DI AVOGLIERO GIANPIERO</text:p>
          </table:table-cell>
          <table:table-cell office:value-type="float" office:value="2018004376" table:style-name="ce4">
            <text:p>2018004376</text:p>
          </table:table-cell>
          <table:table-cell office:value-type="float" office:value="408" table:style-name="ce6">
            <text:p><text:s/>408,00<text:s/></text:p>
          </table:table-cell>
          <table:table-cell office:value-type="date" office:date-value="2018-06-19T00:00:00" table:style-name="ce7">
            <text:p>19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contenitori per campionamento prodotti petroliferi</text:p>
          </table:table-cell>
          <table:table-cell office:value-type="string" table:style-name="ce8">
            <text:p>Fornitura di contenitori per campionamento prodotti petroliferi</text:p>
          </table:table-cell>
          <table:table-cell office:value-type="string" table:style-name="ce4">
            <text:p>Affidamento diretto</text:p>
          </table:table-cell>
          <table:table-cell office:value-type="date" office:date-value="2018-06-19T00:00:00" table:style-name="ce9">
            <text:p>19-giu-18</text:p>
          </table:table-cell>
          <table:table-cell office:value-type="float" office:value="2384" table:style-name="ce5">
            <text:p>23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B22FRF5C</text:p>
          </table:table-cell>
          <table:table-cell office:value-type="string" table:style-name="ce4">
            <text:p>COOPERATIVA LAVORI GENERALI</text:p>
          </table:table-cell>
          <table:table-cell office:value-type="float" office:value="2018004348" table:style-name="ce4">
            <text:p>2018004348</text:p>
          </table:table-cell>
          <table:table-cell office:value-type="float" office:value="25675" table:style-name="ce6">
            <text:p><text:s/>25.675,00<text:s/></text:p>
          </table:table-cell>
          <table:table-cell office:value-type="date" office:date-value="2018-06-25T00:00:00" table:style-name="ce7">
            <text:p>25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RdO MEPA TRASLOCO UD TORINO</text:p>
          </table:table-cell>
          <table:table-cell office:value-type="string" table:style-name="ce8">
            <text:p>TRASLOCO UD TORINO</text:p>
          </table:table-cell>
          <table:table-cell office:value-type="string" table:style-name="ce4">
            <text:p>Mepa-R.D.O.</text:p>
          </table:table-cell>
          <table:table-cell office:value-type="date" office:date-value="2018-03-30T00:00:00" table:style-name="ce9">
            <text:p>30-mar-18</text:p>
          </table:table-cell>
          <table:table-cell office:value-type="string" table:style-name="ce5">
            <text:p>det. 52 prot. 11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18233D73C</text:p>
          </table:table-cell>
          <table:table-cell office:value-type="string" table:style-name="ce4">
            <text:p>ESTRA ENERGIE S.r.l.</text:p>
          </table:table-cell>
          <table:table-cell office:value-type="float" office:value="2018002278" table:style-name="ce4">
            <text:p>2018002278</text:p>
          </table:table-cell>
          <table:table-cell office:value-type="float" office:value="17655" table:style-name="ce6">
            <text:p><text:s/>17.655,00<text:s/></text:p>
          </table:table-cell>
          <table:table-cell office:value-type="date" office:date-value="2018-04-30T00:00:00" table:style-name="ce7">
            <text:p>30/04/2018</text:p>
          </table:table-cell>
          <table:table-cell office:value-type="date" office:date-value="2019-12-30T00:00:00" table:style-name="ce7">
            <text:p>30/12/2019</text:p>
          </table:table-cell>
          <table:table-cell office:value-type="string" table:style-name="ce8">
            <text:p>Fornitura gas naturale e servizi connessi per uso riscaldamento e uso tecnologico della Sot Sanremo-UD Savona-Laboratori Ch Genova e Savona</text:p>
          </table:table-cell>
          <table:table-cell office:value-type="string" table:style-name="ce8">
            <text:p>Fornitura gas naturale e servizi connessi per uso riscaldamento e uso tecnologico della Sot Sanremo-UD Savona-Laboratori Ch Genova e Savona</text:p>
          </table:table-cell>
          <table:table-cell office:value-type="string" table:style-name="ce4">
            <text:p>Mepa-Ordine Diretto</text:p>
          </table:table-cell>
          <table:table-cell office:value-type="date" office:date-value="2018-04-18T00:00:00" table:style-name="ce9">
            <text:p>18-apr-18</text:p>
          </table:table-cell>
          <table:table-cell office:value-type="string" table:style-name="ce5">
            <text:p>149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21240DA5A</text:p>
          </table:table-cell>
          <table:table-cell office:value-type="string" table:style-name="ce4">
            <text:p>ENI SPA</text:p>
          </table:table-cell>
          <table:table-cell office:value-type="float" office:value="2018004095" table:style-name="ce4">
            <text:p>2018004095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desione a Convenzione Consip Buoni Carburante 7 Lotto 1 per fornitura buoni gasolio Distretto GENOVA</text:p>
          </table:table-cell>
          <table:table-cell office:value-type="string" table:style-name="ce8">
            <text:p>Adesioen Conv. Consip 7 Lotto 5 per fornitura buoni gasolio - Distretto Genov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6-18T00:00:00" table:style-name="ce9">
            <text:p>18-giu-18</text:p>
          </table:table-cell>
          <table:table-cell office:value-type="float" office:value="2377" table:style-name="ce5">
            <text:p>23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742423615D</text:p>
          </table:table-cell>
          <table:table-cell office:value-type="string" table:style-name="ce4">
            <text:p>CAMINITI COSTRUZIONI SRL</text:p>
          </table:table-cell>
          <table:table-cell office:value-type="float" office:value="2018003270" table:style-name="ce4">
            <text:p>2018003270</text:p>
          </table:table-cell>
          <table:table-cell office:value-type="float" office:value="77038.5" table:style-name="ce6">
            <text:p><text:s/>77.038,50<text:s/></text:p>
          </table:table-cell>
          <table:table-cell office:value-type="date" office:date-value="2018-05-11T00:00:00" table:style-name="ce7">
            <text:p>11/05/2018</text:p>
          </table:table-cell>
          <table:table-cell office:value-type="date" office:date-value="2021-05-10T00:00:00" table:style-name="ce7">
            <text:p>10/05/2021</text:p>
          </table:table-cell>
          <table:table-cell office:value-type="string" table:style-name="ce8">
            <text:p>RdO Mepa Manutenzione ordinaria degli immobili della Direzione per il Piemonte e Valle d'Aosta</text:p>
          </table:table-cell>
          <table:table-cell office:value-type="string" table:style-name="ce8">
            <text:p>LAVORI DI MANUTENZIONE ORDINARIA UFFICI PIEMONTE E VALLE D'AOSTA</text:p>
          </table:table-cell>
          <table:table-cell office:value-type="string" table:style-name="ce4">
            <text:p>Mepa-R.D.O.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DET. 36/2018 PROT. 109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232296D5D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18001859" table:style-name="ce4">
            <text:p>2018001859</text:p>
          </table:table-cell>
          <table:table-cell office:value-type="float" office:value="2443.4" table:style-name="ce6">
            <text:p><text:s/>2.443,40<text:s/>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8">
            <text:p>NOLEGGIO FOTOCOPIATORE SOT ALBA_CONSIP 28_LOTTO 2_Matricola V977Z17095</text:p>
          </table:table-cell>
          <table:table-cell office:value-type="string" table:style-name="ce8">
            <text:p>NOLEGGIO FOTOCOPIATORE SOT ALBA_MATRICOLA V977Z17095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02T00:00:00" table:style-name="ce9">
            <text:p>02-mar-18</text:p>
          </table:table-cell>
          <table:table-cell office:value-type="string" table:style-name="ce5">
            <text:p>83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622AF3FE</text:p>
          </table:table-cell>
          <table:table-cell office:value-type="string" table:style-name="ce4">
            <text:p>FA.RE. DI FASOLIS ARCH. RAFFAELLA &amp; C. S.A.S.</text:p>
          </table:table-cell>
          <table:table-cell office:value-type="float" office:value="2018002601" table:style-name="ce4">
            <text:p>2018002601</text:p>
          </table:table-cell>
          <table:table-cell office:value-type="float" office:value="16844.04" table:style-name="ce6">
            <text:p><text:s/>16.844,04<text:s/></text:p>
          </table:table-cell>
          <table:table-cell office:value-type="date" office:date-value="2018-05-08T00:00:00" table:style-name="ce7">
            <text:p>08/05/2018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LAVORI FOGNATURA SEBASTOPOLI COLLEGAMENTO SMAT RDO 1886801</text:p>
          </table:table-cell>
          <table:table-cell office:value-type="string" table:style-name="ce8">
            <text:p>ESECUZIONE LAVORI NUOVA RETE BASSO FABBRICATO DID TO</text:p>
          </table:table-cell>
          <table:table-cell office:value-type="string" table:style-name="ce4">
            <text:p>Mepa-R.D.O.</text:p>
          </table:table-cell>
          <table:table-cell office:value-type="date" office:date-value="2018-03-09T00:00:00" table:style-name="ce9">
            <text:p>09-mar-18</text:p>
          </table:table-cell>
          <table:table-cell office:value-type="string" table:style-name="ce5">
            <text:p>93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F52318DA7</text:p>
          </table:table-cell>
          <table:table-cell office:value-type="string" table:style-name="ce4">
            <text:p>ACCREDIA</text:p>
          </table:table-cell>
          <table:table-cell office:value-type="float" office:value="2018002523" table:style-name="ce4">
            <text:p>2018002523</text:p>
          </table:table-cell>
          <table:table-cell office:value-type="float" office:value="23600" table:style-name="ce6">
            <text:p><text:s/>23.600,00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VISITA ISPETTIVA EFFETTUATA DALL'ENTE NAZIONALE DI ACCREDITAMENTO PRESSO I LABORATORI CHIMICI DI GENOVA SAVONA E TORINO ANNO 2018</text:p>
          </table:table-cell>
          <table:table-cell office:value-type="string" table:style-name="ce8">
            <text:p>VISITA ISPETTIVA EFFETTUATA DALL'ENTE NAZIONALE DI ACCREDITAMENTO PRESSO I LABORATORI CHIMICI DI GENOVA SAVONA E TORINO ANNO 2018</text:p>
          </table:table-cell>
          <table:table-cell office:value-type="string" table:style-name="ce4">
            <text:p>Affidamento diretto</text:p>
          </table:table-cell>
          <table:table-cell office:value-type="date" office:date-value="2018-04-10T00:00:00" table:style-name="ce9">
            <text:p>10-apr-18</text:p>
          </table:table-cell>
          <table:table-cell office:value-type="string" table:style-name="ce5">
            <text:p>12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222E4629</text:p>
          </table:table-cell>
          <table:table-cell office:value-type="string" table:style-name="ce4">
            <text:p>LIFE TECHNOLOGIES ITALIA FIL. LIFE TECHNOLOGIES EUROPE BV (GIA' APPLIED BIOSYSTEMS ITALIA FIL. APPLIED BIOSYSTEMS EUROPE BV)</text:p>
          </table:table-cell>
          <table:table-cell office:value-type="float" office:value="2018001506" table:style-name="ce4">
            <text:p>2018001506</text:p>
          </table:table-cell>
          <table:table-cell office:value-type="float" office:value="3627.25" table:style-name="ce6">
            <text:p><text:s/>3.627,25<text:s/></text:p>
          </table:table-cell>
          <table:table-cell office:value-type="date" office:date-value="2018-03-22T00:00:00" table:style-name="ce7">
            <text:p>22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prodotti per analisi di biologia molecolare</text:p>
          </table:table-cell>
          <table:table-cell office:value-type="string" table:style-name="ce8">
            <text:p>Fornotura materiale per analisi di biologia molecolare</text:p>
          </table:table-cell>
          <table:table-cell office:value-type="string" table:style-name="ce4">
            <text:p>Affidamento diretto</text:p>
          </table:table-cell>
          <table:table-cell office:value-type="date" office:date-value="2018-03-22T00:00:00" table:style-name="ce9">
            <text:p>22-mar-18</text:p>
          </table:table-cell>
          <table:table-cell office:value-type="float" office:value="1083" table:style-name="ce5">
            <text:p>1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2121BDEF2</text:p>
          </table:table-cell>
          <table:table-cell office:value-type="string" table:style-name="ce4">
            <text:p>OLICAR SPA</text:p>
          </table:table-cell>
          <table:table-cell office:value-type="float" office:value="2018000365" table:style-name="ce4">
            <text:p>2018000365</text:p>
          </table:table-cell>
          <table:table-cell office:value-type="float" office:value="33325.54" table:style-name="ce6">
            <text:p><text:s/>33.325,54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8">
            <text:p>Manutenzione riscaldamento e raffrescamento Piemonte e Valle d'Aosta</text:p>
          </table:table-cell>
          <table:table-cell office:value-type="string" table:style-name="ce8">
            <text:p>Manutenzione riscaldamento e raffrescamento</text:p>
          </table:table-cell>
          <table:table-cell office:value-type="string" table:style-name="ce4">
            <text:p>Mepa-R.D.O.</text:p>
          </table:table-cell>
          <table:table-cell office:value-type="date" office:date-value="2018-02-13T00:00:00" table:style-name="ce9">
            <text:p>13-feb-18</text:p>
          </table:table-cell>
          <table:table-cell office:value-type="string" table:style-name="ce5">
            <text:p>Determina n. 22 Prot. 5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A212619A</text:p>
          </table:table-cell>
          <table:table-cell office:value-type="string" table:style-name="ce4">
            <text:p>SICURITALIA SPA</text:p>
          </table:table-cell>
          <table:table-cell office:value-type="float" office:value="2018000332" table:style-name="ce4">
            <text:p>2018000332</text:p>
          </table:table-cell>
          <table:table-cell office:value-type="float" office:value="32900" table:style-name="ce6">
            <text:p><text:s/>32.900,00<text:s/>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Servizio di vigilanza DID e UD Torino</text:p>
          </table:table-cell>
          <table:table-cell office:value-type="string" table:style-name="ce8">
            <text:p>Vigilanza UD Torino e DID sede Torino</text:p>
          </table:table-cell>
          <table:table-cell office:value-type="string" table:style-name="ce4">
            <text:p>Mepa-R.D.O.</text:p>
          </table:table-cell>
          <table:table-cell office:value-type="date" office:date-value="2018-01-24T00:00:00" table:style-name="ce9">
            <text:p>24-gen-18</text:p>
          </table:table-cell>
          <table:table-cell office:value-type="string" table:style-name="ce5">
            <text:p>Determina 8/2018 Prot. 3432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8520C420E</text:p>
          </table:table-cell>
          <table:table-cell office:value-type="string" table:style-name="ce4">
            <text:p>PREDIMA SNC</text:p>
          </table:table-cell>
          <table:table-cell office:value-type="float" office:value="2018001278" table:style-name="ce4">
            <text:p>2018001278</text:p>
          </table:table-cell>
          <table:table-cell office:value-type="float" office:value="2305.65" table:style-name="ce6">
            <text:p><text:s/>2.305,65<text:s/></text:p>
          </table:table-cell>
          <table:table-cell office:value-type="date" office:date-value="2018-02-14T00:00:00" table:style-name="ce7">
            <text:p>14/02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RDO 1792677_FORNITURA DPI UFFICI PIEMONTE</text:p>
          </table:table-cell>
          <table:table-cell office:value-type="string" table:style-name="ce8">
            <text:p>RDO 1792677 FORNITURA DPI UFFICI PIEMONTE</text:p>
          </table:table-cell>
          <table:table-cell office:value-type="string" table:style-name="ce4">
            <text:p>Mepa-R.D.O.</text:p>
          </table:table-cell>
          <table:table-cell office:value-type="date" office:date-value="2017-11-14T00:00:00" table:style-name="ce9">
            <text:p>14-nov-17</text:p>
          </table:table-cell>
          <table:table-cell office:value-type="string" table:style-name="ce5">
            <text:p>36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D22D60F2</text:p>
          </table:table-cell>
          <table:table-cell office:value-type="string" table:style-name="ce4">
            <text:p>ESTRA ENERGIE S.r.l.</text:p>
          </table:table-cell>
          <table:table-cell office:value-type="float" office:value="2018000490" table:style-name="ce4">
            <text:p>2018000490</text:p>
          </table:table-cell>
          <table:table-cell office:value-type="float" office:value="25000" table:style-name="ce6">
            <text:p><text:s/>25.000,00<text:s/></text:p>
          </table:table-cell>
          <table:table-cell office:value-type="date" office:date-value="2018-04-01T00:00:00" table:style-name="ce7">
            <text:p>01/04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desione a Conv. Consip Gas naturale 10 lotto 1 - Fornitura di gas naturale da riscaldamento per palazzo <text:s/>santa limbania via Rubattino 10A - Genova</text:p>
          </table:table-cell>
          <table:table-cell office:value-type="string" table:style-name="ce8">
            <text:p>Adesione a Conv. Consip Gas naturale 10 lotto 1 - Fornitura di gas naturale da riscaldamento per palazzo <text:s/>santa limbania via Rubattino 10A - Genov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101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82222CE6C</text:p>
          </table:table-cell>
          <table:table-cell office:value-type="string" table:style-name="ce4">
            <text:p>EUROPAM SPA (GIA' COFELY)</text:p>
          </table:table-cell>
          <table:table-cell office:value-type="float" office:value="2018000483" table:style-name="ce4">
            <text:p>2018000483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8-03-16T00:00:00" table:style-name="ce7">
            <text:p>16/03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desione a Conv. Consip.Gasolio e Carburanti ed 9 lotto 8 per UD Imperia</text:p>
          </table:table-cell>
          <table:table-cell office:value-type="string" table:style-name="ce8">
            <text:p>Adesione a Conv. Consip.Gasolio e Carburanti ed 9 lotto 8 per UD Imperia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6T00:00:00" table:style-name="ce9">
            <text:p>16-mar-18</text:p>
          </table:table-cell>
          <table:table-cell office:value-type="string" table:style-name="ce5">
            <text:p>100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0E23EEEEB</text:p>
          </table:table-cell>
          <table:table-cell office:value-type="string" table:style-name="ce4">
            <text:p>TALASSI srl</text:p>
          </table:table-cell>
          <table:table-cell office:value-type="float" office:value="2018003844" table:style-name="ce4">
            <text:p>2018003844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18-06-12T00:00:00" table:style-name="ce7">
            <text:p>12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RIPARAZIONE N. 7 CAPPE PER LABORATORIO CHIMICO TO</text:p>
          </table:table-cell>
          <table:table-cell office:value-type="string" table:style-name="ce8">
            <text:p>ACQUISIZIONE SERVIZIO RIPARAZIONE N. 7 CAPPE LABORATORIO CHIMICO 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6-08T00:00:00" table:style-name="ce9">
            <text:p>08-giu-18</text:p>
          </table:table-cell>
          <table:table-cell office:value-type="string" table:style-name="ce5">
            <text:p>225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720A9266</text:p>
          </table:table-cell>
          <table:table-cell office:value-type="string" table:style-name="ce4">
            <text:p>ANTON PAAR ITALIA S.R.L.</text:p>
          </table:table-cell>
          <table:table-cell office:value-type="float" office:value="2018000493" table:style-name="ce4">
            <text:p>2018000493</text:p>
          </table:table-cell>
          <table:table-cell office:value-type="float" office:value="763" table:style-name="ce6">
            <text:p><text:s/>763,00<text:s/></text:p>
          </table:table-cell>
          <table:table-cell office:value-type="date" office:date-value="2018-02-15T00:00:00" table:style-name="ce7">
            <text:p>15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ATERIALI DA LABORATORIO_RDO MEPA 1786509</text:p>
          </table:table-cell>
          <table:table-cell office:value-type="string" table:style-name="ce8">
            <text:p>MATERIALI DA LABORATORIO RDO MEPA 1786509</text:p>
          </table:table-cell>
          <table:table-cell office:value-type="string" table:style-name="ce4">
            <text:p>Mepa-R.D.O.</text:p>
          </table:table-cell>
          <table:table-cell office:value-type="date" office:date-value="2017-11-23T00:00:00" table:style-name="ce9">
            <text:p>23-nov-17</text:p>
          </table:table-cell>
          <table:table-cell office:value-type="string" table:style-name="ce5">
            <text:p>374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22282F68</text:p>
          </table:table-cell>
          <table:table-cell office:value-type="string" table:style-name="ce4">
            <text:p>SGS INSTITUTE FOR INTERLABORATORY STUDIES</text:p>
          </table:table-cell>
          <table:table-cell office:value-type="float" office:value="2018000477" table:style-name="ce4">
            <text:p>2018000477</text:p>
          </table:table-cell>
          <table:table-cell office:value-type="float" office:value="420" table:style-name="ce6">
            <text:p><text:s/>420,0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PARTECIPAZIONE AL CIRCUITO CORRELAZIONE IIS PT IIS 18V03 LAB. CHIM. TO</text:p>
          </table:table-cell>
          <table:table-cell office:value-type="string" table:style-name="ce8">
            <text:p>PARTECIPAZIONE CIRCUITO CORRELAZIONE IIS PT IIS18V03 LAB. CHIM. T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6T00:00:00" table:style-name="ce9">
            <text:p>26-feb-18</text:p>
          </table:table-cell>
          <table:table-cell office:value-type="string" table:style-name="ce5">
            <text:p>7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A22AB7B1</text:p>
          </table:table-cell>
          <table:table-cell office:value-type="string" table:style-name="ce4">
            <text:p>SUPERCHROM SRL</text:p>
          </table:table-cell>
          <table:table-cell office:value-type="float" office:value="2018000462" table:style-name="ce4">
            <text:p>2018000462</text:p>
          </table:table-cell>
          <table:table-cell office:value-type="float" office:value="682.06" table:style-name="ce6">
            <text:p><text:s/>682,06<text:s/></text:p>
          </table:table-cell>
          <table:table-cell office:value-type="date" office:date-value="2018-03-08T00:00:00" table:style-name="ce7">
            <text:p>0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COLONNA GASCROMATOGRAFICA LAB. CHIM. TO_ORDINE DIRETTO MEPA 4195876</text:p>
          </table:table-cell>
          <table:table-cell office:value-type="string" table:style-name="ce8">
            <text:p>FORNITURA COLONNA GASCROMATOGRAFICA LAB. CHIM. TO</text:p>
          </table:table-cell>
          <table:table-cell office:value-type="string" table:style-name="ce4">
            <text:p>Mepa-Ordine Diretto</text:p>
          </table:table-cell>
          <table:table-cell office:value-type="date" office:date-value="2018-03-08T00:00:00" table:style-name="ce9">
            <text:p>08-mar-18</text:p>
          </table:table-cell>
          <table:table-cell office:value-type="string" table:style-name="ce5">
            <text:p>91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AE2281E40</text:p>
          </table:table-cell>
          <table:table-cell office:value-type="string" table:style-name="ce4">
            <text:p>EUROFINS ANALYTICS FRANCE</text:p>
          </table:table-cell>
          <table:table-cell office:value-type="float" office:value="2018000446" table:style-name="ce4">
            <text:p>2018000446</text:p>
          </table:table-cell>
          <table:table-cell office:value-type="float" office:value="1360" table:style-name="ce6">
            <text:p><text:s/>1.360,00<text:s/>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Partecipazione circuito correlazione Eurofins 2018</text:p>
          </table:table-cell>
          <table:table-cell office:value-type="string" table:style-name="ce8">
            <text:p>PARTECIPAZIONE CIRCUITO CORRELAZIONE EUROFINS 2018 LABORATORIO CHIMICO TORINO</text:p>
          </table:table-cell>
          <table:table-cell office:value-type="string" table:style-name="ce4">
            <text:p>Affidamento diretto</text:p>
          </table:table-cell>
          <table:table-cell office:value-type="date" office:date-value="2018-02-26T00:00:00" table:style-name="ce9">
            <text:p>26-feb-18</text:p>
          </table:table-cell>
          <table:table-cell office:value-type="string" table:style-name="ce5">
            <text:p>75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8B2267A00</text:p>
          </table:table-cell>
          <table:table-cell office:value-type="string" table:style-name="ce4">
            <text:p>MERCK SPA</text:p>
          </table:table-cell>
          <table:table-cell office:value-type="float" office:value="2018000512" table:style-name="ce4">
            <text:p>2018000512</text:p>
          </table:table-cell>
          <table:table-cell office:value-type="float" office:value="1542" table:style-name="ce6">
            <text:p><text:s/>1.542,00<text:s/>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tervento di manutenzione diretta su apparecchio per produzione acqua deionizzata</text:p>
          </table:table-cell>
          <table:table-cell office:value-type="string" table:style-name="ce8">
            <text:p>Intervento di manutenzione diretta su apparecchio per produzione acqua deionizzat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6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float" office:value="74173986676" table:style-name="ce5">
            <text:p>74173986676</text:p>
          </table:table-cell>
          <table:table-cell office:value-type="string" table:style-name="ce4">
            <text:p>DAY RISTOSERVICE Spa</text:p>
          </table:table-cell>
          <table:table-cell office:value-type="float" office:value="2018000501" table:style-name="ce4">
            <text:p>2018000501</text:p>
          </table:table-cell>
          <table:table-cell office:value-type="float" office:value="183376" table:style-name="ce6">
            <text:p><text:s/>183.376,00<text:s/></text:p>
          </table:table-cell>
          <table:table-cell office:value-type="date" office:date-value="2018-04-15T00:00:00" table:style-name="ce7">
            <text:p>15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desione Consip Buoni Pasto 7 Lotto 7 Fornitura Buoni Pasto quadrimestrale per Uffici del territorio ligure</text:p>
          </table:table-cell>
          <table:table-cell office:value-type="string" table:style-name="ce8">
            <text:p>Adesione Consip Buoni Pasto 7 Lotto 7 Fornitura Buoni Pasto quadrimestrale per Uffici del territorio ligur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3T00:00:00" table:style-name="ce9">
            <text:p>13-mar-18</text:p>
          </table:table-cell>
          <table:table-cell office:value-type="string" table:style-name="ce5">
            <text:p>963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D23D3CE0</text:p>
          </table:table-cell>
          <table:table-cell office:value-type="string" table:style-name="ce4">
            <text:p>BONELLO SRL</text:p>
          </table:table-cell>
          <table:table-cell office:value-type="float" office:value="2018003563" table:style-name="ce4">
            <text:p>2018003563</text:p>
          </table:table-cell>
          <table:table-cell office:value-type="float" office:value="199" table:style-name="ce6">
            <text:p><text:s/>199,00<text:s/></text:p>
          </table:table-cell>
          <table:table-cell office:value-type="date" office:date-value="2018-06-05T00:00:00" table:style-name="ce7">
            <text:p>05/06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SOSTITUZIONE 4 PNEUMATICI AUTO DI SERVIZIO DID RENAULT MEGANE TG EP868WH</text:p>
          </table:table-cell>
          <table:table-cell office:value-type="string" table:style-name="ce8">
            <text:p>FORNITURA 4 PNEUMATICI AUTO DI SERVIZIO DID RENAULT MEGANE TG EP868WH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210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3C23E879F</text:p>
          </table:table-cell>
          <table:table-cell office:value-type="string" table:style-name="ce4">
            <text:p>EUROCLONE SPA</text:p>
          </table:table-cell>
          <table:table-cell office:value-type="float" office:value="2018003816" table:style-name="ce4">
            <text:p>2018003816</text:p>
          </table:table-cell>
          <table:table-cell office:value-type="float" office:value="237" table:style-name="ce6">
            <text:p><text:s/>237,00<text:s/></text:p>
          </table:table-cell>
          <table:table-cell office:value-type="date" office:date-value="2018-06-11T00:00:00" table:style-name="ce7">
            <text:p>11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materiale di consumo per analisi OGM spettrofotometro Nanodrop</text:p>
          </table:table-cell>
          <table:table-cell office:value-type="string" table:style-name="ce8">
            <text:p>Fornitura di materiale di consumo per analisi OGM spettrofotometro Nanodrop</text:p>
          </table:table-cell>
          <table:table-cell office:value-type="string" table:style-name="ce4">
            <text:p>Affidamento diretto</text:p>
          </table:table-cell>
          <table:table-cell office:value-type="date" office:date-value="2018-06-13T00:00:00" table:style-name="ce9">
            <text:p>13-giu-18</text:p>
          </table:table-cell>
          <table:table-cell office:value-type="float" office:value="2287" table:style-name="ce5">
            <text:p>22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5A2396FD7</text:p>
          </table:table-cell>
          <table:table-cell office:value-type="string" table:style-name="ce4">
            <text:p>F.LLI VICENTINI &amp; C. SAS</text:p>
          </table:table-cell>
          <table:table-cell office:value-type="float" office:value="2018003066" table:style-name="ce4">
            <text:p>2018003066</text:p>
          </table:table-cell>
          <table:table-cell office:value-type="float" office:value="985" table:style-name="ce6">
            <text:p><text:s/>985,00<text:s/></text:p>
          </table:table-cell>
          <table:table-cell office:value-type="date" office:date-value="2018-05-21T00:00:00" table:style-name="ce7">
            <text:p>21/05/2018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8">
            <text:p>FORNITURA E MONTAGGIO CORPI ILLUMINANTI PER UD AOSTA</text:p>
          </table:table-cell>
          <table:table-cell office:value-type="string" table:style-name="ce8">
            <text:p>FORNITURA E MONTAGGIO CORPI ILLUMINANTI UD AOST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5-16T00:00:00" table:style-name="ce9">
            <text:p>16-mag-18</text:p>
          </table:table-cell>
          <table:table-cell office:value-type="string" table:style-name="ce5">
            <text:p>DET. 98/2018 - PROT. 187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D237EDBF</text:p>
          </table:table-cell>
          <table:table-cell office:value-type="string" table:style-name="ce4">
            <text:p>BASECO S.R.L.</text:p>
          </table:table-cell>
          <table:table-cell office:value-type="float" office:value="2018002722" table:style-name="ce4">
            <text:p>2018002722</text:p>
          </table:table-cell>
          <table:table-cell office:value-type="float" office:value="462" table:style-name="ce6">
            <text:p><text:s/>462,00<text:s/></text:p>
          </table:table-cell>
          <table:table-cell office:value-type="date" office:date-value="2018-05-14T00:00:00" table:style-name="ce7">
            <text:p>14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sgombero dei locali dismessi presso Aeroporto C. Panero di Villanova d Albenga</text:p>
          </table:table-cell>
          <table:table-cell office:value-type="string" table:style-name="ce8">
            <text:p>Servizio di sgombero dei locali dismessi presso l¿Aeroporto ¿C. Panero¿ di Villanova d¿Albenga</text:p>
          </table:table-cell>
          <table:table-cell office:value-type="string" table:style-name="ce4">
            <text:p>Affidamento diretto</text:p>
          </table:table-cell>
          <table:table-cell office:value-type="date" office:date-value="2018-05-14T00:00:00" table:style-name="ce9">
            <text:p>14-mag-18</text:p>
          </table:table-cell>
          <table:table-cell office:value-type="float" office:value="1854" table:style-name="ce5">
            <text:p>1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8F229C54D</text:p>
          </table:table-cell>
          <table:table-cell office:value-type="string" table:style-name="ce4">
            <text:p>SIAD SPA</text:p>
          </table:table-cell>
          <table:table-cell office:value-type="float" office:value="2018000679" table:style-name="ce4">
            <text:p>2018000679</text:p>
          </table:table-cell>
          <table:table-cell office:value-type="float" office:value="824" table:style-name="ce6">
            <text:p><text:s/>824,00<text:s/></text:p>
          </table:table-cell>
          <table:table-cell office:value-type="date" office:date-value="2018-03-04T00:00:00" table:style-name="ce7">
            <text:p>04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FORNITURA GAS TECNICI LAB. CHIM. TO_TRATTATIVA DIRETTA N.424317</text:p>
          </table:table-cell>
          <table:table-cell office:value-type="string" table:style-name="ce8">
            <text:p>FORNITURA GAS TECNICI LAB. CHIM. T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3-05T00:00:00" table:style-name="ce9">
            <text:p>05-mar-18</text:p>
          </table:table-cell>
          <table:table-cell office:value-type="string" table:style-name="ce5">
            <text:p>86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C121E1895</text:p>
          </table:table-cell>
          <table:table-cell office:value-type="string" table:style-name="ce4">
            <text:p>promega italia srl</text:p>
          </table:table-cell>
          <table:table-cell office:value-type="float" office:value="2018000520" table:style-name="ce4">
            <text:p>2018000520</text:p>
          </table:table-cell>
          <table:table-cell office:value-type="float" office:value="4500" table:style-name="ce6">
            <text:p><text:s/>4.500,00<text:s/>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Noleggio trimestrale strumento per estrazione DNA</text:p>
          </table:table-cell>
          <table:table-cell office:value-type="string" table:style-name="ce8">
            <text:p>Noleggio trimestrale strumento per estrazione DNA</text:p>
          </table:table-cell>
          <table:table-cell office:value-type="string" table:style-name="ce4">
            <text:p>Affidamento diretto</text:p>
          </table:table-cell>
          <table:table-cell office:value-type="date" office:date-value="2018-01-25T00:00:00" table:style-name="ce9">
            <text:p>25-gen-18</text:p>
          </table:table-cell>
          <table:table-cell office:value-type="string" table:style-name="ce5">
            <text:p>29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85230708B</text:p>
          </table:table-cell>
          <table:table-cell office:value-type="string" table:style-name="ce4">
            <text:p>GI.EFFE DI FERRANDO GIOVANNI</text:p>
          </table:table-cell>
          <table:table-cell office:value-type="float" office:value="2018003423" table:style-name="ce4">
            <text:p>2018003423</text:p>
          </table:table-cell>
          <table:table-cell office:value-type="float" office:value="31449.1" table:style-name="ce6">
            <text:p><text:s/>31.449,1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20-05-31T00:00:00" table:style-name="ce7">
            <text:p>31/05/2020</text:p>
          </table:table-cell>
          <table:table-cell office:value-type="string" table:style-name="ce8">
            <text:p>Affidamento della fornitura biennale di carta per fotocopie per le esigenze degli Uffici delle Dogane e delle Aree della Direzione Interregionale ¿ Distretto di Genova</text:p>
          </table:table-cell>
          <table:table-cell office:value-type="string" table:style-name="ce8">
            <text:p>Affidamento della fornitura biennale di carta per fotocopie per le esigenze degli Uffici delle Dogane e delle Aree della Direzione Interregionale ¿ Distretto di Genov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5-28T00:00:00" table:style-name="ce9">
            <text:p>28-mag-18</text:p>
          </table:table-cell>
          <table:table-cell office:value-type="float" office:value="2029" table:style-name="ce5">
            <text:p>20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6523CDF58</text:p>
          </table:table-cell>
          <table:table-cell office:value-type="string" table:style-name="ce4">
            <text:p>UNIONE ITALIANA VINI S.C.R.L.</text:p>
          </table:table-cell>
          <table:table-cell office:value-type="float" office:value="2018003413" table:style-name="ce4">
            <text:p>2018003413</text:p>
          </table:table-cell>
          <table:table-cell office:value-type="float" office:value="845" table:style-name="ce6">
            <text:p><text:s/>845,00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Savona e Torino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Savona e Torino</text:p>
          </table:table-cell>
          <table:table-cell office:value-type="string" table:style-name="ce4">
            <text:p>Affidamento diretto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AA23C59F8</text:p>
          </table:table-cell>
          <table:table-cell office:value-type="string" table:style-name="ce4">
            <text:p>VWR INTERNATIONAL SRL</text:p>
          </table:table-cell>
          <table:table-cell office:value-type="float" office:value="2018003296" table:style-name="ce4">
            <text:p>2018003296</text:p>
          </table:table-cell>
          <table:table-cell office:value-type="float" office:value="699" table:style-name="ce6">
            <text:p><text:s/>699,00<text:s/></text:p>
          </table:table-cell>
          <table:table-cell office:value-type="date" office:date-value="2018-05-29T00:00:00" table:style-name="ce7">
            <text:p>29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materiale di consumo per estrattore di acidi nucleici King Fisher ¿ VWR International SRL</text:p>
          </table:table-cell>
          <table:table-cell office:value-type="string" table:style-name="ce8">
            <text:p>Fornitura di materiale di consumo per estrattore di acidi nucleici King Fisher ¿ VWR International SRL</text:p>
          </table:table-cell>
          <table:table-cell office:value-type="string" table:style-name="ce4">
            <text:p>Affidamento diretto</text:p>
          </table:table-cell>
          <table:table-cell office:value-type="date" office:date-value="2018-05-29T00:00:00" table:style-name="ce9">
            <text:p>29-mag-18</text:p>
          </table:table-cell>
          <table:table-cell office:value-type="float" office:value="2051" table:style-name="ce5">
            <text:p>20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9224D7F9</text:p>
          </table:table-cell>
          <table:table-cell office:value-type="string" table:style-name="ce4">
            <text:p>MIRONE E DE MARCO SAS</text:p>
          </table:table-cell>
          <table:table-cell office:value-type="float" office:value="2018000505" table:style-name="ce4">
            <text:p>2018000505</text:p>
          </table:table-cell>
          <table:table-cell office:value-type="float" office:value="184.5" table:style-name="ce6">
            <text:p><text:s/>184,50<text:s/>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Ordine MEPA per sostituzione pneumatico BMW X5 targato FD272VL</text:p>
          </table:table-cell>
          <table:table-cell office:value-type="string" table:style-name="ce8">
            <text:p>Sostituzione pneumatico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2-14T00:00:00" table:style-name="ce9">
            <text:p>14-feb-18</text:p>
          </table:table-cell>
          <table:table-cell office:value-type="string" table:style-name="ce5">
            <text:p>Det. 24/2018 Prot. 62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7392859C3B</text:p>
          </table:table-cell>
          <table:table-cell office:value-type="string" table:style-name="ce4">
            <text:p>ENEL ENERGIA SpA</text:p>
          </table:table-cell>
          <table:table-cell office:value-type="float" office:value="2018000474" table:style-name="ce4">
            <text:p>2018000474</text:p>
          </table:table-cell>
          <table:table-cell office:value-type="float" office:value="167650" table:style-name="ce6">
            <text:p><text:s/>167.65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desione a Conv. Consip Energia 15 - Fornitura energia elettrica per Uffici con sede nella Regione Liguria</text:p>
          </table:table-cell>
          <table:table-cell office:value-type="string" table:style-name="ce8">
            <text:p>Adesione a Conv. Consip Energia 15- Fornitura energia eletrica per Uffici con sede in Liguria 1.1.2018-30.04.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0T00:00:00" table:style-name="ce9">
            <text:p>20-feb-18</text:p>
          </table:table-cell>
          <table:table-cell office:value-type="string" table:style-name="ce5">
            <text:p>6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7363160FD6</text:p>
          </table:table-cell>
          <table:table-cell office:value-type="string" table:style-name="ce4">
            <text:p>SIRAM S.P.A.</text:p>
          </table:table-cell>
          <table:table-cell office:value-type="float" office:value="2018000448" table:style-name="ce4">
            <text:p>2018000448</text:p>
          </table:table-cell>
          <table:table-cell office:value-type="float" office:value="256648" table:style-name="ce6">
            <text:p><text:s/>256.648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onv. Consip FM <text:s/>per immobili da 10388_01 a 10388_14. Proroga tecnico da 1.1.2018 a 30.06.2018</text:p>
          </table:table-cell>
          <table:table-cell office:value-type="string" table:style-name="ce8">
            <text:p>Conv Consip FM Proroga tecnica 1.1.2018-30.06.2018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1-25T00:00:00" table:style-name="ce9">
            <text:p>25-gen-18</text:p>
          </table:table-cell>
          <table:table-cell office:value-type="float" office:value="299" table:style-name="ce5">
            <text:p>2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A23CDEEC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18003412" table:style-name="ce4">
            <text:p>201800341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Genova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Genov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9E23CDE0A</text:p>
          </table:table-cell>
          <table:table-cell office:value-type="string" table:style-name="ce4">
            <text:p>TEST VERITAS SRL</text:p>
          </table:table-cell>
          <table:table-cell office:value-type="float" office:value="2018003409" table:style-name="ce4">
            <text:p>2018003409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o di Savona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o di Savon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0T00:00:00" table:style-name="ce9">
            <text:p>30-mag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6323CDCD8</text:p>
          </table:table-cell>
          <table:table-cell office:value-type="string" table:style-name="ce4">
            <text:p>STAR ECOTRONICS S.R.L.</text:p>
          </table:table-cell>
          <table:table-cell office:value-type="float" office:value="2018003406" table:style-name="ce4">
            <text:p>2018003406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o di Genova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Genova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DA23CDA9A</text:p>
          </table:table-cell>
          <table:table-cell office:value-type="string" table:style-name="ce4">
            <text:p>ASSOCIATION B.I.P.E.A.</text:p>
          </table:table-cell>
          <table:table-cell office:value-type="float" office:value="2018003402" table:style-name="ce4">
            <text:p>2018003402</text:p>
          </table:table-cell>
          <table:table-cell office:value-type="float" office:value="3091" table:style-name="ce6">
            <text:p><text:s/>3.091,00<text:s/>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Genova e Torino</text:p>
          </table:table-cell>
          <table:table-cell office:value-type="string" table:style-name="ce8">
            <text:p>Attivazione dei contratti annuali per la partecipazione a Circuiti Interlaboratorio 2018 per i Servizi e Laboratori Chimici della Direzione Interregionale per il Piemonte, Liguria e la Valle d¿Aosta ¿ Laboratori di Genova e Torino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float" office:value="2081" table:style-name="ce5">
            <text:p>2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821E1919</text:p>
          </table:table-cell>
          <table:table-cell office:value-type="string" table:style-name="ce4">
            <text:p>promega italia srl</text:p>
          </table:table-cell>
          <table:table-cell office:value-type="float" office:value="2018000531" table:style-name="ce4">
            <text:p>2018000531</text:p>
          </table:table-cell>
          <table:table-cell office:value-type="float" office:value="3018" table:style-name="ce6">
            <text:p><text:s/>3.018,00<text:s/></text:p>
          </table:table-cell>
          <table:table-cell office:value-type="date" office:date-value="2018-02-02T00:00:00" table:style-name="ce7">
            <text:p>02/02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Fornitura di materiale consumabile per apparecchio per estrazione DNA ( contratto noleggio 2018000520)</text:p>
          </table:table-cell>
          <table:table-cell office:value-type="string" table:style-name="ce8">
            <text:p>Fornitura di materiale consumabile per apparecchio per estrazione DNA ( contratto noleggio 2018000520)</text:p>
          </table:table-cell>
          <table:table-cell office:value-type="string" table:style-name="ce4">
            <text:p>Affidamento diretto</text:p>
          </table:table-cell>
          <table:table-cell office:value-type="date" office:date-value="2018-03-25T00:00:00" table:style-name="ce9">
            <text:p>25-mar-18</text:p>
          </table:table-cell>
          <table:table-cell office:value-type="string" table:style-name="ce5">
            <text:p>29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D72348E19</text:p>
          </table:table-cell>
          <table:table-cell office:value-type="string" table:style-name="ce4">
            <text:p>S.E.A. SRL</text:p>
          </table:table-cell>
          <table:table-cell office:value-type="float" office:value="2018002186" table:style-name="ce4">
            <text:p>2018002186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IRETTO INTERVENTO URGENTE DISOTTURAZIONE RETE FOGNARIA SOT SANREMO</text:p>
          </table:table-cell>
          <table:table-cell office:value-type="string" table:style-name="ce8">
            <text:p>AFFIDAMENTO DIRETTO INTERVENTO URGENTE DISOTTURAZIONE RETE FOGNARIA SOT SANREMO</text:p>
          </table:table-cell>
          <table:table-cell office:value-type="string" table:style-name="ce4">
            <text:p>Affidamento diretto</text:p>
          </table:table-cell>
          <table:table-cell office:value-type="date" office:date-value="2018-04-20T00:00:00" table:style-name="ce9">
            <text:p>20-apr-18</text:p>
          </table:table-cell>
          <table:table-cell office:value-type="float" office:value="1554" table:style-name="ce5">
            <text:p>15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float" office:value="7369852244" table:style-name="ce5">
            <text:p>7369852244</text:p>
          </table:table-cell>
          <table:table-cell office:value-type="string" table:style-name="ce4">
            <text:p>ING. OTTONELLO TOMASO &amp; C. S.R.L.</text:p>
          </table:table-cell>
          <table:table-cell office:value-type="float" office:value="2018003801" table:style-name="ce4">
            <text:p>2018003801</text:p>
          </table:table-cell>
          <table:table-cell office:value-type="float" office:value="64489.72" table:style-name="ce6">
            <text:p><text:s/>64.489,72<text:s/></text:p>
          </table:table-cell>
          <table:table-cell office:value-type="date" office:date-value="2018-05-07T00:00:00" table:style-name="ce7">
            <text:p>07/05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sa d¿atto del contratto stipulato dal Provveditorato alle OO.PP. con la ditta ING. OTTONELLO TOMASO &amp; C. SRL per i lavori di realizzazione di climatizzazione presso gli Uffici delle Dogane di Imperia</text:p>
          </table:table-cell>
          <table:table-cell office:value-type="string" table:style-name="ce8">
            <text:p>Presa d¿atto del contratto stipulato dal Provveditorato alle OO.PP. con la ditta ING. OTTONELLO TOMASO &amp; C. SRL per i lavori di realizzazione di climatizzazione presso gli Uffici delle Dogane di Imperia</text:p>
          </table:table-cell>
          <table:table-cell office:value-type="string" table:style-name="ce4">
            <text:p>Negoziata - sotto soglia (art.36)</text:p>
          </table:table-cell>
          <table:table-cell office:value-type="date" office:date-value="2018-06-08T00:00:00" table:style-name="ce9">
            <text:p>08-giu-18</text:p>
          </table:table-cell>
          <table:table-cell office:value-type="float" office:value="2244" table:style-name="ce5">
            <text:p>22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B722A8D50</text:p>
          </table:table-cell>
          <table:table-cell office:value-type="string" table:style-name="ce4">
            <text:p>GRUPPO ANTICHI ORMEGGIATORI DEL PORTO DI GENOVA SCARL</text:p>
          </table:table-cell>
          <table:table-cell office:value-type="float" office:value="2018001239" table:style-name="ce4">
            <text:p>2018001239</text:p>
          </table:table-cell>
          <table:table-cell office:value-type="float" office:value="26400" table:style-name="ce6">
            <text:p><text:s/>26.4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mensile di controllo e monitoraggio tecnico nautico della m/n Sentinel</text:p>
          </table:table-cell>
          <table:table-cell office:value-type="string" table:style-name="ce8">
            <text:p>Servizio mensile di controllo e monitoraggio tecnico nautico per MN sentinel</text:p>
          </table:table-cell>
          <table:table-cell office:value-type="string" table:style-name="ce4">
            <text:p>Affidamento diretto</text:p>
          </table:table-cell>
          <table:table-cell office:value-type="date" office:date-value="2018-03-07T00:00:00" table:style-name="ce9">
            <text:p>07-mar-18</text:p>
          </table:table-cell>
          <table:table-cell office:value-type="float" office:value="905" table:style-name="ce5">
            <text:p>9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D LIGURIA PIEMONTE E VALLE D'AOSTA</text:p>
          </table:table-cell>
          <table:table-cell office:value-type="string" table:style-name="ce5">
            <text:p>Z7623475EA</text:p>
          </table:table-cell>
          <table:table-cell office:value-type="string" table:style-name="ce4">
            <text:p>ECO ERIDANIA SPA</text:p>
          </table:table-cell>
          <table:table-cell office:value-type="float" office:value="2018002456" table:style-name="ce4">
            <text:p>2018002456</text:p>
          </table:table-cell>
          <table:table-cell office:value-type="float" office:value="1800.3" table:style-name="ce6">
            <text:p><text:s/>1.800,30<text:s/></text:p>
          </table:table-cell>
          <table:table-cell office:value-type="date" office:date-value="2018-04-20T00:00:00" table:style-name="ce7">
            <text:p>20/04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smaltimento dei rifiuti tossici speciali giacenti presso il Laboratorio Chimico di Genova</text:p>
          </table:table-cell>
          <table:table-cell office:value-type="string" table:style-name="ce8">
            <text:p>Servizio di smaltimento dei rifiuti tossici speciali giacenti presso il Laboratorio Chimico di Genova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20T00:00:00" table:style-name="ce9">
            <text:p>20-apr-18</text:p>
          </table:table-cell>
          <table:table-cell office:value-type="float" office:value="1545" table:style-name="ce5">
            <text:p>15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PIEMONTE E VALLE AOSTA</text:p>
          </table:table-cell>
          <table:table-cell office:value-type="string" table:style-name="ce5">
            <text:p>72858666D2</text:p>
          </table:table-cell>
          <table:table-cell office:value-type="string" table:style-name="ce4">
            <text:p>PULISERVICE s.r.l.</text:p>
          </table:table-cell>
          <table:table-cell office:value-type="float" office:value="2018003793" table:style-name="ce4">
            <text:p>2018003793</text:p>
          </table:table-cell>
          <table:table-cell office:value-type="float" office:value="634890.71" table:style-name="ce6">
            <text:p><text:s/>634.890,71<text:s/></text:p>
          </table:table-cell>
          <table:table-cell office:value-type="date" office:date-value="2018-04-16T00:00:00" table:style-name="ce7">
            <text:p>16/04/2018</text:p>
          </table:table-cell>
          <table:table-cell office:value-type="date" office:date-value="2022-04-15T00:00:00" table:style-name="ce7">
            <text:p>15/04/2022</text:p>
          </table:table-cell>
          <table:table-cell office:value-type="string" table:style-name="ce8">
            <text:p>Contratto pulizie + extra canone</text:p>
          </table:table-cell>
          <table:table-cell office:value-type="string" table:style-name="ce8">
            <text:p>servizio di pulizia e igiene ambientale</text:p>
          </table:table-cell>
          <table:table-cell office:value-type="string" table:style-name="ce4">
            <text:p>Sistema dinamico di acquisizione (Consip)</text:p>
          </table:table-cell>
          <table:table-cell office:value-type="date" office:date-value="2018-03-23T00:00:00" table:style-name="ce9">
            <text:p>23-mar-18</text:p>
          </table:table-cell>
          <table:table-cell office:value-type="string" table:style-name="ce5">
            <text:p>Det. n. 49 Prot. 108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PIEMONTE E VALLE AOSTA</text:p>
          </table:table-cell>
          <table:table-cell office:value-type="string" table:style-name="ce5">
            <text:p>Z912091B6C</text:p>
          </table:table-cell>
          <table:table-cell office:value-type="string" table:style-name="ce4">
            <text:p>BANCA INTESA SANPAOLO S.P.A.</text:p>
          </table:table-cell>
          <table:table-cell office:value-type="float" office:value="2018001605" table:style-name="ce4">
            <text:p>2018001605</text:p>
          </table:table-cell>
          <table:table-cell office:value-type="float" office:value="208" table:style-name="ce6">
            <text:p><text:s/>208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Servizio di custodia in cassetta di sicurezza per UD VCO</text:p>
          </table:table-cell>
          <table:table-cell office:value-type="string" table:style-name="ce8">
            <text:p>SERVIZIO CUSTODIA IN CASSETTA DI SICUREZZA</text:p>
          </table:table-cell>
          <table:table-cell office:value-type="string" table:style-name="ce4">
            <text:p>Affidamento diretto</text:p>
          </table:table-cell>
          <table:table-cell office:value-type="date" office:date-value="2018-01-29T00:00:00" table:style-name="ce9">
            <text:p>29-gen-18</text:p>
          </table:table-cell>
          <table:table-cell office:value-type="string" table:style-name="ce5">
            <text:p>32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STRETTO LIGURIA</text:p>
          </table:table-cell>
          <table:table-cell office:value-type="string" table:style-name="ce5">
            <text:p>ZC92425AE0</text:p>
          </table:table-cell>
          <table:table-cell office:value-type="string" table:style-name="ce4">
            <text:p>SMITHS DETECTION ITALIA SRL (EX SMITHS HEIMANN SERVICE ITALY Srl)</text:p>
          </table:table-cell>
          <table:table-cell office:value-type="float" office:value="2018004470" table:style-name="ce4">
            <text:p>2018004470</text:p>
          </table:table-cell>
          <table:table-cell office:value-type="float" office:value="13740" table:style-name="ce6">
            <text:p><text:s/>13.740,00<text:s/></text:p>
          </table:table-cell>
          <table:table-cell office:value-type="date" office:date-value="2018-06-26T00:00:00" table:style-name="ce7">
            <text:p>26/06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ffidamento di n. 1 (una) sessione formativa <text:s/>di n. 40 ore rivolta ad 8 operatori dell¿Ufficio delle Dogane di Genova 1, del ¿Corso di formazione per addetti alle apparecchiature scanner HCVG"</text:p>
          </table:table-cell>
          <table:table-cell office:value-type="string" table:style-name="ce8">
            <text:p>Affidamento di n. 1 (una) sessione formativa <text:s/>di n. 40 ore rivolta ad 8 operatori dell¿Ufficio delle Dogane di Genova 1, del ¿Corso di formazione per addetti alle apparecchiature scanner HCVG"</text:p>
          </table:table-cell>
          <table:table-cell office:value-type="string" table:style-name="ce4">
            <text:p>Affidamento diretto</text:p>
          </table:table-cell>
          <table:table-cell office:value-type="date" office:date-value="2018-06-26T00:00:00" table:style-name="ce9">
            <text:p>26-giu-18</text:p>
          </table:table-cell>
          <table:table-cell office:value-type="float" office:value="2477" table:style-name="ce5">
            <text:p>2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4423323E7</text:p>
          </table:table-cell>
          <table:table-cell office:value-type="string" table:style-name="ce4">
            <text:p>BFG ITALIA S.R.L.</text:p>
          </table:table-cell>
          <table:table-cell office:value-type="float" office:value="2018002244" table:style-name="ce4">
            <text:p>2018002244</text:p>
          </table:table-cell>
          <table:table-cell office:value-type="float" office:value="582.75" table:style-name="ce6">
            <text:p><text:s/>582,75<text:s/>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CQUISTO POGGIAPIEDI, CARRELLI E BACHECA PER L'UFFICIO DELLE DOGANE/SOT DI TRENTO</text:p>
          </table:table-cell>
          <table:table-cell office:value-type="string" table:style-name="ce8">
            <text:p>ACQUISTO POGGIAPIEDI, CARRELLI E BACHECA PER L'UFFICIO DELLE DOGANE/SOT DI TRENTO</text:p>
          </table:table-cell>
          <table:table-cell office:value-type="string" table:style-name="ce4">
            <text:p>Mepa-Ordine Diretto</text:p>
          </table:table-cell>
          <table:table-cell office:value-type="date" office:date-value="2018-04-19T00:00:00" table:style-name="ce9">
            <text:p>19-apr-18</text:p>
          </table:table-cell>
          <table:table-cell office:value-type="string" table:style-name="ce5">
            <text:p>44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F5231A048</text:p>
          </table:table-cell>
          <table:table-cell office:value-type="string" table:style-name="ce4">
            <text:p>TECHNOINF SRLS</text:p>
          </table:table-cell>
          <table:table-cell office:value-type="float" office:value="2018002424" table:style-name="ce4">
            <text:p>2018002424</text:p>
          </table:table-cell>
          <table:table-cell office:value-type="float" office:value="6460" table:style-name="ce6">
            <text:p><text:s/>6.46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8">
            <text:p>assistenza tecnica fotoriproduttori in dotazione all' ud di trento alla sot trento/roncafort e al distretto di trento periodo 01.05.2018 -30.04.2020</text:p>
          </table:table-cell>
          <table:table-cell office:value-type="string" table:style-name="ce8">
            <text:p>assistenza tecnica fotoriproduttori in dotazien all' ud di trento allla Sot trento/roncafort e al distretto di trento periodo 01.05.2018 al 30.04.2020</text:p>
          </table:table-cell>
          <table:table-cell office:value-type="string" table:style-name="ce4">
            <text:p>Mepa-R.D.O.</text:p>
          </table:table-cell>
          <table:table-cell office:value-type="date" office:date-value="2018-04-09T00:00:00" table:style-name="ce9">
            <text:p>09-apr-18</text:p>
          </table:table-cell>
          <table:table-cell office:value-type="string" table:style-name="ce5">
            <text:p>42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F522FBAF3</text:p>
          </table:table-cell>
          <table:table-cell office:value-type="string" table:style-name="ce4">
            <text:p>PEREGO ARMANDO AUTOFFICINA GOMMISTA</text:p>
          </table:table-cell>
          <table:table-cell office:value-type="float" office:value="2018001207" table:style-name="ce4">
            <text:p>2018001207</text:p>
          </table:table-cell>
          <table:table-cell office:value-type="float" office:value="304.16000000000003" table:style-name="ce6">
            <text:p><text:s/>304,16<text:s/></text:p>
          </table:table-cell>
          <table:table-cell office:value-type="date" office:date-value="2018-04-03T00:00:00" table:style-name="ce7">
            <text:p>03/04/2018</text:p>
          </table:table-cell>
          <table:table-cell office:value-type="date" office:date-value="2018-04-05T00:00:00" table:style-name="ce7">
            <text:p>05/04/2018</text:p>
          </table:table-cell>
          <table:table-cell office:value-type="string" table:style-name="ce8">
            <text:p>manutenzione ordinaria autovettura di servizio citroen c3 targata EH 773 JZ in dotazione all' ud di Trento</text:p>
          </table:table-cell>
          <table:table-cell office:value-type="string" table:style-name="ce8">
            <text:p>manutenzione ordinaria autovettura di servizio citren c3 targat EH 773 JZ in dotazione all' ud di Trent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38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EC22F8A71</text:p>
          </table:table-cell>
          <table:table-cell office:value-type="string" table:style-name="ce4">
            <text:p>FISCHNALLER S.A.S. DI FISCHNALLER HANNES &amp; CO</text:p>
          </table:table-cell>
          <table:table-cell office:value-type="float" office:value="2018001101" table:style-name="ce4">
            <text:p>2018001101</text:p>
          </table:table-cell>
          <table:table-cell office:value-type="float" office:value="380" table:style-name="ce6">
            <text:p><text:s/>38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EC22F8A71 - LAVORI DI MANUTENZIONE DEL TETTO NELL'EDIFICIO DOVE E' UBICATA LA SOT DI BRESSANONE</text:p>
          </table:table-cell>
          <table:table-cell office:value-type="string" table:style-name="ce8">
            <text:p>Lavori di manutenzione del tetto nell'edificio dove è ubicata la SOT di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000038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1822FC9E6</text:p>
          </table:table-cell>
          <table:table-cell office:value-type="string" table:style-name="ce4">
            <text:p>SIDERA BZ S.r.l.</text:p>
          </table:table-cell>
          <table:table-cell office:value-type="float" office:value="2018001094" table:style-name="ce4">
            <text:p>2018001094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1822FC9E6 - IMPIANTI AUDIO PORTATILI PER LA DIR. INTERPROVINCIALE DOG. BZ</text:p>
          </table:table-cell>
          <table:table-cell office:value-type="string" table:style-name="ce8">
            <text:p>Impianti audio portatili per la Dir. Interprovinciale Dog. BZ</text:p>
          </table:table-cell>
          <table:table-cell office:value-type="string" table:style-name="ce4">
            <text:p>Affidamento diretto</text:p>
          </table:table-cell>
          <table:table-cell office:value-type="date" office:date-value="2018-03-29T00:00:00" table:style-name="ce9">
            <text:p>29-mar-18</text:p>
          </table:table-cell>
          <table:table-cell office:value-type="string" table:style-name="ce5">
            <text:p>000038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DB22F9C69</text:p>
          </table:table-cell>
          <table:table-cell office:value-type="string" table:style-name="ce4">
            <text:p>EDILFRANK S.R.L.</text:p>
          </table:table-cell>
          <table:table-cell office:value-type="float" office:value="2018001046" table:style-name="ce4">
            <text:p>2018001046</text:p>
          </table:table-cell>
          <table:table-cell office:value-type="float" office:value="978" table:style-name="ce6">
            <text:p><text:s/>978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DB22F9C69 - SISTEMAZIONE SPALLETTE IN MURATURA PORTE SALA CONVEGNI E CORRIDOIO PRESSO LA SEDE DELLA DIR. INTERPROVINCIALE DOG. BZ E DELL'UD BZ</text:p>
          </table:table-cell>
          <table:table-cell office:value-type="string" table:style-name="ce8">
            <text:p>Sistemazione spallette in muratura porte sala convegni e corridoio presso la sede della Dir. Interprovinciale Dog. BZ e dell'UD BZ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000038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1F22C78BD</text:p>
          </table:table-cell>
          <table:table-cell office:value-type="string" table:style-name="ce4">
            <text:p>ENEL ENERGIA SpA</text:p>
          </table:table-cell>
          <table:table-cell office:value-type="float" office:value="2018001273" table:style-name="ce4">
            <text:p>2018001273</text:p>
          </table:table-cell>
          <table:table-cell office:value-type="float" office:value="10500" table:style-name="ce6">
            <text:p><text:s/>10.5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fornitura energia elettrica sot di Resia e Tubre dal 01.06.2018 al 31.05.2019</text:p>
          </table:table-cell>
          <table:table-cell office:value-type="string" table:style-name="ce8">
            <text:p>fornitura energia elettrica per le SOT di Resia e Tubre dal 01.06.2018 al 31.05.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5T00:00:00" table:style-name="ce9">
            <text:p>15-mar-18</text:p>
          </table:table-cell>
          <table:table-cell office:value-type="string" table:style-name="ce5">
            <text:p>255/RI <text:s/>330/RI <text:s/>33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5622F8745</text:p>
          </table:table-cell>
          <table:table-cell office:value-type="string" table:style-name="ce4">
            <text:p>Mock S.a.s. di Dietmar Mock &amp; Co.</text:p>
          </table:table-cell>
          <table:table-cell office:value-type="float" office:value="2018000956" table:style-name="ce4">
            <text:p>2018000956</text:p>
          </table:table-cell>
          <table:table-cell office:value-type="float" office:value="2770.81" table:style-name="ce6">
            <text:p><text:s/>2.770,81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5622F8745 - SERVIZIO MANUTENZIONE ORDINARIA VEICOLI DI SERVIZIO RENAULT MEGANE, CITROEN NEMO, AUDI A6 E IVECO DAILY</text:p>
          </table:table-cell>
          <table:table-cell office:value-type="string" table:style-name="ce8">
            <text:p>Servizio manutenzione ordinaria veicoli di servizio Renault Megane, Citroen Nemo, Audi A6 e Iveco Daily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000038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6022EED17</text:p>
          </table:table-cell>
          <table:table-cell office:value-type="string" table:style-name="ce4">
            <text:p>R.R. SAS DI ALBERTO COATES - AREADIFESA</text:p>
          </table:table-cell>
          <table:table-cell office:value-type="float" office:value="2018001923" table:style-name="ce4">
            <text:p>2018001923</text:p>
          </table:table-cell>
          <table:table-cell office:value-type="float" office:value="820" table:style-name="ce6">
            <text:p><text:s/>820,00<text:s/></text:p>
          </table:table-cell>
          <table:table-cell office:value-type="date" office:date-value="2018-04-12T00:00:00" table:style-name="ce7">
            <text:p>12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Z6022EED17 ACQUISTO LATTINE METALLICHE PER CAMPIONATURE PER L'UFFICIO DELLE DOGANE DI TRENTO-</text:p>
          </table:table-cell>
          <table:table-cell office:value-type="string" table:style-name="ce8">
            <text:p>ACQUISTO LATTINE METALLICHE PER CAMPIONATURE PER L'UFFICIO DELLE DOGANE DI TRENTO</text:p>
          </table:table-cell>
          <table:table-cell office:value-type="string" table:style-name="ce4">
            <text:p>Mepa-Ordine Diretto</text:p>
          </table:table-cell>
          <table:table-cell office:value-type="date" office:date-value="2018-04-12T00:00:00" table:style-name="ce9">
            <text:p>12-apr-18</text:p>
          </table:table-cell>
          <table:table-cell office:value-type="string" table:style-name="ce5">
            <text:p>429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8B22D63BF</text:p>
          </table:table-cell>
          <table:table-cell office:value-type="string" table:style-name="ce4">
            <text:p>LIBRERIA KAPPA di Cappabianca Riccardo s.n.c.</text:p>
          </table:table-cell>
          <table:table-cell office:value-type="float" office:value="2018002105" table:style-name="ce4">
            <text:p>2018002105</text:p>
          </table:table-cell>
          <table:table-cell office:value-type="float" office:value="1625.66" table:style-name="ce6">
            <text:p><text:s/>1.625,66<text:s/></text:p>
          </table:table-cell>
          <table:table-cell office:value-type="date" office:date-value="2018-04-17T00:00:00" table:style-name="ce7">
            <text:p>17/04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ACQUISTO DI TESTI E MANUALI PER LA DID BZ/TN E L'UFFICIO DELLE DOGANE DI TRENTO</text:p>
          </table:table-cell>
          <table:table-cell office:value-type="string" table:style-name="ce8">
            <text:p>ACQUISTO TESTI E MANUALI PER LA DID BZ/TN E L'UFFICIO DELLE DOGANE DI TRENTO</text:p>
          </table:table-cell>
          <table:table-cell office:value-type="string" table:style-name="ce4">
            <text:p>Mepa-R.D.O.</text:p>
          </table:table-cell>
          <table:table-cell office:value-type="date" office:date-value="2018-03-20T00:00:00" table:style-name="ce9">
            <text:p>20-mar-18</text:p>
          </table:table-cell>
          <table:table-cell office:value-type="string" table:style-name="ce5">
            <text:p>348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CB22F8A5F</text:p>
          </table:table-cell>
          <table:table-cell office:value-type="string" table:style-name="ce4">
            <text:p>SPERANDIO OHG DES GEBRUEDER GOSTNER GUENTER UND ROLAND</text:p>
          </table:table-cell>
          <table:table-cell office:value-type="float" office:value="2018000979" table:style-name="ce4">
            <text:p>2018000979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CB22F8A5F - FORNITURA E MONTAGGIO OROLOGIO PER REGOLAZIONE APERTURA PORTA A VETRI AUTOMATICA <text:s/>ENTRATA SECONDO PIANO DIR.INTERPROVINCIALE DOG. BZ E TN - SEDE BZ</text:p>
          </table:table-cell>
          <table:table-cell office:value-type="string" table:style-name="ce8">
            <text:p>Fornitura e montaggio orologio per regolazione apertura porta a vetri automatica entrata secondo piano Dir. Interprovinciale Dog. BZ e TN - sede di Bolzan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000038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A922F7A58</text:p>
          </table:table-cell>
          <table:table-cell office:value-type="string" table:style-name="ce4">
            <text:p>ZULIAN S.r.l.</text:p>
          </table:table-cell>
          <table:table-cell office:value-type="float" office:value="2018000929" table:style-name="ce4">
            <text:p>2018000929</text:p>
          </table:table-cell>
          <table:table-cell office:value-type="float" office:value="473.42" table:style-name="ce6">
            <text:p><text:s/>473,42<text:s/></text:p>
          </table:table-cell>
          <table:table-cell office:value-type="date" office:date-value="2018-03-28T00:00:00" table:style-name="ce7">
            <text:p>28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C.I.G. NR. ZA922F7A58 - FORNITURA E INSTALLAZIONE CILINDRI DI SICUREZZA SU PORTE DELLA DIR. INTERPROVINCIALE DELLE DOGANE DI BZ E TN - SEDE DI BOLZANO</text:p>
          </table:table-cell>
          <table:table-cell office:value-type="string" table:style-name="ce8">
            <text:p>Fornitura e installazione cilindri di sicurezza su porte nell¿edificio dove è ubicata la Direzione Interprovinciale delle Dogane di BZ e TN - sede di Bolzano</text:p>
          </table:table-cell>
          <table:table-cell office:value-type="string" table:style-name="ce4">
            <text:p>Affidamento diretto</text:p>
          </table:table-cell>
          <table:table-cell office:value-type="date" office:date-value="2018-03-28T00:00:00" table:style-name="ce9">
            <text:p>28-mar-18</text:p>
          </table:table-cell>
          <table:table-cell office:value-type="string" table:style-name="ce5">
            <text:p>000037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2223AF7A4</text:p>
          </table:table-cell>
          <table:table-cell office:value-type="string" table:style-name="ce4">
            <text:p>BOLZANO UFFICIO S.N.C.</text:p>
          </table:table-cell>
          <table:table-cell office:value-type="float" office:value="2018003525" table:style-name="ce4">
            <text:p>2018003525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IG N. Z2223AF7A4 - SERVIZIO DI ASSISTENZA TECNICA PER FOTOCOPIATORI DIP BZ E UD BZ</text:p>
          </table:table-cell>
          <table:table-cell office:value-type="string" table:style-name="ce8">
            <text:p>CIG N. Z2223AF7A4 - SERVIZIO DI ASSISTENZA TECNICA PER FOTOCOPIATORI DIP BZ E UD BZ</text:p>
          </table:table-cell>
          <table:table-cell office:value-type="string" table:style-name="ce4">
            <text:p>Affidamento diretto</text:p>
          </table:table-cell>
          <table:table-cell office:value-type="date" office:date-value="2018-05-31T00:00:00" table:style-name="ce9">
            <text:p>31-mag-18</text:p>
          </table:table-cell>
          <table:table-cell office:value-type="string" table:style-name="ce5">
            <text:p>57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912284F4D</text:p>
          </table:table-cell>
          <table:table-cell office:value-type="string" table:style-name="ce4">
            <text:p>ENEL ENERGIA SpA</text:p>
          </table:table-cell>
          <table:table-cell office:value-type="float" office:value="2018000685" table:style-name="ce4">
            <text:p>2018000685</text:p>
          </table:table-cell>
          <table:table-cell office:value-type="float" office:value="29400" table:style-name="ce6">
            <text:p><text:s/>29.400,00<text:s/></text:p>
          </table:table-cell>
          <table:table-cell office:value-type="date" office:date-value="2018-06-01T00:00:00" table:style-name="ce7">
            <text:p>01/06/2018</text:p>
          </table:table-cell>
          <table:table-cell office:value-type="date" office:date-value="2019-05-31T00:00:00" table:style-name="ce7">
            <text:p>31/05/2019</text:p>
          </table:table-cell>
          <table:table-cell office:value-type="string" table:style-name="ce8">
            <text:p>fornitura energia eletrrica dal 01.06.2018 al 31.05.2019 per le esigenze della did di bz/tn- dist. bz, ud di bz, sot di Merano, Bressanone, e Brunico</text:p>
          </table:table-cell>
          <table:table-cell office:value-type="string" table:style-name="ce8">
            <text:p>fornitura enegia elettrica dal 01.06.2018 al 31.052019 per le esigeze del dist.di bz , ud di bozano, sot di Merano, Bressanone Tubre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27T00:00:00" table:style-name="ce9">
            <text:p>27-feb-18</text:p>
          </table:table-cell>
          <table:table-cell office:value-type="string" table:style-name="ce5">
            <text:p>255/RI e 33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6C22DF167</text:p>
          </table:table-cell>
          <table:table-cell office:value-type="string" table:style-name="ce4">
            <text:p>RANZI SNC</text:p>
          </table:table-cell>
          <table:table-cell office:value-type="float" office:value="2018000235" table:style-name="ce4">
            <text:p>2018000235</text:p>
          </table:table-cell>
          <table:table-cell office:value-type="float" office:value="451.4" table:style-name="ce6">
            <text:p><text:s/>451,40<text:s/></text:p>
          </table:table-cell>
          <table:table-cell office:value-type="date" office:date-value="2018-03-26T00:00:00" table:style-name="ce7">
            <text:p>26/03/2018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8">
            <text:p>riparazioni idrauliche al 2° e 3° piano dell' ufficio delle dogane di trento</text:p>
          </table:table-cell>
          <table:table-cell office:value-type="string" table:style-name="ce8">
            <text:p>riparazioni idrauliche a vari bagni al 2° e3° piano dell' ufficio delle dogane di Trentobag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361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62236BBD3</text:p>
          </table:table-cell>
          <table:table-cell office:value-type="string" table:style-name="ce4">
            <text:p>POJER S.r.l.</text:p>
          </table:table-cell>
          <table:table-cell office:value-type="float" office:value="2018003315" table:style-name="ce4">
            <text:p>2018003315</text:p>
          </table:table-cell>
          <table:table-cell office:value-type="float" office:value="6995" table:style-name="ce6">
            <text:p><text:s/>6.995,00<text:s/></text:p>
          </table:table-cell>
          <table:table-cell office:value-type="date" office:date-value="2018-05-15T00:00:00" table:style-name="ce7">
            <text:p>15/05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ERVIZIO MANUTENZIONE ORDINARIA E STRAORDINARIA DEL VERDE PRESSO LE SOT DI BRESSANONE E DI BRUNICO PER IL PERIODO DAL 15.05.2018 AL 31.12.2019</text:p>
          </table:table-cell>
          <table:table-cell office:value-type="string" table:style-name="ce8">
            <text:p>Servizio manutenzione ordinaria e straordinaria del verde presso le SOT di Bressanone e di Brunico dal 15.05.2018 al 31.12.2019</text:p>
          </table:table-cell>
          <table:table-cell office:value-type="string" table:style-name="ce4">
            <text:p>Mepa-Trattativa Diretta</text:p>
          </table:table-cell>
          <table:table-cell office:value-type="date" office:date-value="2018-04-26T00:00:00" table:style-name="ce9">
            <text:p>26-apr-18</text:p>
          </table:table-cell>
          <table:table-cell office:value-type="string" table:style-name="ce5">
            <text:p>000046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4122445E5</text:p>
          </table:table-cell>
          <table:table-cell office:value-type="string" table:style-name="ce4">
            <text:p>ENEL ENERGIA SpA</text:p>
          </table:table-cell>
          <table:table-cell office:value-type="float" office:value="2018000349" table:style-name="ce4">
            <text:p>2018000349</text:p>
          </table:table-cell>
          <table:table-cell office:value-type="float" office:value="25000" table:style-name="ce6">
            <text:p><text:s/>25.0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fornitura energia elettrica per l' ud di trento e il <text:s/>distretto di trento dal 01.05.2018 al 30.04.2019</text:p>
          </table:table-cell>
          <table:table-cell office:value-type="string" table:style-name="ce8">
            <text:p>fornitura energia elettrica per gli uffici dell' ud di trento eil distretto di trento dal 01.05.2018 al 30.04.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2-12T00:00:00" table:style-name="ce9">
            <text:p>12-feb-18</text:p>
          </table:table-cell>
          <table:table-cell office:value-type="string" table:style-name="ce5">
            <text:p>21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9122D9D40</text:p>
          </table:table-cell>
          <table:table-cell office:value-type="string" table:style-name="ce4">
            <text:p>BERGAMO SRL</text:p>
          </table:table-cell>
          <table:table-cell office:value-type="float" office:value="2018000200" table:style-name="ce4">
            <text:p>2018000200</text:p>
          </table:table-cell>
          <table:table-cell office:value-type="float" office:value="230" table:style-name="ce6">
            <text:p><text:s/>23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9122D9D40 - MANUTENZIONE ORDINARIA IMPIANTO TERMICO SPAZZACAMINO PRESSO LA SOT DI MERANO PER GLI ANNI 2018 E 2019</text:p>
          </table:table-cell>
          <table:table-cell office:value-type="string" table:style-name="ce8">
            <text:p>Man.ord.imp.termico spazzacamino presso la SOT di Merano per gli anni 2018 e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0000353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082145778</text:p>
          </table:table-cell>
          <table:table-cell office:value-type="string" table:style-name="ce4">
            <text:p>ATHESIA DRUCK GMBH</text:p>
          </table:table-cell>
          <table:table-cell office:value-type="float" office:value="2017010730" table:style-name="ce4">
            <text:p>2017010730</text:p>
          </table:table-cell>
          <table:table-cell office:value-type="float" office:value="343" table:style-name="ce6">
            <text:p><text:s/>343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082145778 - rinnovo abbonamento quotidiano Dolomiten per il 2018</text:p>
          </table:table-cell>
          <table:table-cell office:value-type="string" table:style-name="ce8">
            <text:p>Rinnovo abbonamento quotidiano Dolomiten per il 2018</text:p>
          </table:table-cell>
          <table:table-cell office:value-type="string" table:style-name="ce4">
            <text:p>Affidamento diretto</text:p>
          </table:table-cell>
          <table:table-cell office:value-type="date" office:date-value="2017-12-13T00:00:00" table:style-name="ce9">
            <text:p>13-dic-17</text:p>
          </table:table-cell>
          <table:table-cell office:value-type="string" table:style-name="ce5">
            <text:p>1662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8B22D9D98</text:p>
          </table:table-cell>
          <table:table-cell office:value-type="string" table:style-name="ce4">
            <text:p>V. HOFSTAETTER OHG</text:p>
          </table:table-cell>
          <table:table-cell office:value-type="float" office:value="2018000163" table:style-name="ce4">
            <text:p>2018000163</text:p>
          </table:table-cell>
          <table:table-cell office:value-type="float" office:value="487.6" table:style-name="ce6">
            <text:p><text:s/>487,6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8B22D9D98 - MANUTENZIONE ORDINARIA IMPIANTO TERMICO SPAZZACAMINO PRESSO LA SEDE DELLA DIR.INTERPROVINCIALE DOG. BZ E L'UD BZ PER GLI ANNI 2018 E 2019</text:p>
          </table:table-cell>
          <table:table-cell office:value-type="string" table:style-name="ce8">
            <text:p>Man.ord.impianto termico spazzacamino presso la sede della Dir. Interprovinciale Dog. BZ e l'UD BZ per gli anni 2018 e 2019</text:p>
          </table:table-cell>
          <table:table-cell office:value-type="string" table:style-name="ce4">
            <text:p>Affidamento diretto</text:p>
          </table:table-cell>
          <table:table-cell office:value-type="date" office:date-value="2018-03-21T00:00:00" table:style-name="ce9">
            <text:p>21-mar-18</text:p>
          </table:table-cell>
          <table:table-cell office:value-type="string" table:style-name="ce5">
            <text:p>0000352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3C22B8C6B</text:p>
          </table:table-cell>
          <table:table-cell office:value-type="string" table:style-name="ce4">
            <text:p>SOENERGY S.R.L.</text:p>
          </table:table-cell>
          <table:table-cell office:value-type="float" office:value="2018000121" table:style-name="ce4">
            <text:p>2018000121</text:p>
          </table:table-cell>
          <table:table-cell office:value-type="float" office:value="14000" table:style-name="ce6">
            <text:p><text:s/>14.000,00<text:s/></text:p>
          </table:table-cell>
          <table:table-cell office:value-type="date" office:date-value="2018-05-01T00:00:00" table:style-name="ce7">
            <text:p>01/05/201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C.I.G. NR. Z3C22B8C6B - FORNITURA GAS NATURALE PER GLI UFFICI DELLA DIR.INTERPROVINCIALE DELLE DOG. DI BZ E TN-SEDE BZ, L'UD BZ E LA SOT DI MERANO - PERIODO 01.05.2018-30.04.2019</text:p>
          </table:table-cell>
          <table:table-cell office:value-type="string" table:style-name="ce8">
            <text:p>Fornitura gas naturale uffici Dir.Interprovinciale Dog. BZ, UD BZ e SOT Merano periodo 01.05.2018-30.04.2019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8-03-12T00:00:00" table:style-name="ce9">
            <text:p>12-mar-18</text:p>
          </table:table-cell>
          <table:table-cell office:value-type="string" table:style-name="ce5">
            <text:p>0000300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BA225BEA7</text:p>
          </table:table-cell>
          <table:table-cell office:value-type="string" table:style-name="ce4">
            <text:p>G.M. Noleggi S.r.l.</text:p>
          </table:table-cell>
          <table:table-cell office:value-type="float" office:value="2018000076" table:style-name="ce4">
            <text:p>2018000076</text:p>
          </table:table-cell>
          <table:table-cell office:value-type="float" office:value="404.2" table:style-name="ce6">
            <text:p><text:s/>404,20<text:s/></text:p>
          </table:table-cell>
          <table:table-cell office:value-type="date" office:date-value="2018-02-19T00:00:00" table:style-name="ce7">
            <text:p>19/02/2018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C.I.G. NR. ZBA225BEA7 - NOLEGGIO MINIBUS OPEL VIVARO A 9 POSTI DAL 22.02.2018 AL 24.02.2018 PER MISSIONE ANTIFRODE ALL'ESTERO</text:p>
          </table:table-cell>
          <table:table-cell office:value-type="string" table:style-name="ce8">
            <text:p>Noleggio minibus OPEL VIVARO a 9 posti per missione Antifrode all'estero</text:p>
          </table:table-cell>
          <table:table-cell office:value-type="string" table:style-name="ce4">
            <text:p>Affidamento diretto</text:p>
          </table:table-cell>
          <table:table-cell office:value-type="date" office:date-value="2018-02-19T00:00:00" table:style-name="ce9">
            <text:p>19-feb-18</text:p>
          </table:table-cell>
          <table:table-cell office:value-type="string" table:style-name="ce5">
            <text:p>000022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7258402ECD</text:p>
          </table:table-cell>
          <table:table-cell office:value-type="string" table:style-name="ce4">
            <text:p>ECOITALIA EVOLUTION S.R.L.</text:p>
          </table:table-cell>
          <table:table-cell office:value-type="float" office:value="2017010337" table:style-name="ce4">
            <text:p>2017010337</text:p>
          </table:table-cell>
          <table:table-cell office:value-type="float" office:value="68228.800000000003" table:style-name="ce6">
            <text:p><text:s/>68.228,8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7258402ECD - SERVIZIO PULIZIA PRESSO LA DIR.INTERPROVINCIALE DOG.BZ, L'UD BZ E E LE SOT BRESSANONE, BRUNICO, MERANO, RESIA E TUBRE DAL 01.01.2018 AL 31.12.2019</text:p>
          </table:table-cell>
          <table:table-cell office:value-type="string" table:style-name="ce8">
            <text:p>Servizio pulizia presso la Dir. Interprovinciale Dog. BZ, l'UD BZ e le SOT Bressanone, Brunico, Merano, Resia e Tubre dal 01.01.2018 al 31.12.2019</text:p>
          </table:table-cell>
          <table:table-cell office:value-type="string" table:style-name="ce4">
            <text:p>Mepa-R.D.O.</text:p>
          </table:table-cell>
          <table:table-cell office:value-type="date" office:date-value="2017-10-30T00:00:00" table:style-name="ce9">
            <text:p>30-ott-17</text:p>
          </table:table-cell>
          <table:table-cell office:value-type="string" table:style-name="ce5">
            <text:p>000138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242145D0E</text:p>
          </table:table-cell>
          <table:table-cell office:value-type="string" table:style-name="ce4">
            <text:p>SETA SPA</text:p>
          </table:table-cell>
          <table:table-cell office:value-type="float" office:value="2017010728" table:style-name="ce4">
            <text:p>2017010728</text:p>
          </table:table-cell>
          <table:table-cell office:value-type="float" office:value="247" table:style-name="ce6">
            <text:p><text:s/>247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CIG Z242145D0E - rinnovo abbonamento quotidiano Alto Adige per il 2018</text:p>
          </table:table-cell>
          <table:table-cell office:value-type="string" table:style-name="ce8">
            <text:p>CIG Z242145D0E - rinnovo abbonamento quotidiano Alto Adige per il 2018</text:p>
          </table:table-cell>
          <table:table-cell office:value-type="string" table:style-name="ce4">
            <text:p>Affidamento diretto</text:p>
          </table:table-cell>
          <table:table-cell office:value-type="date" office:date-value="2017-12-13T00:00:00" table:style-name="ce9">
            <text:p>13-dic-17</text:p>
          </table:table-cell>
          <table:table-cell office:value-type="string" table:style-name="ce5">
            <text:p>1663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B82062153</text:p>
          </table:table-cell>
          <table:table-cell office:value-type="string" table:style-name="ce4">
            <text:p>IGEAMED srl</text:p>
          </table:table-cell>
          <table:table-cell office:value-type="float" office:value="2017009813" table:style-name="ce4">
            <text:p>2017009813</text:p>
          </table:table-cell>
          <table:table-cell office:value-type="float" office:value="9579.5" table:style-name="ce6">
            <text:p><text:s/>9.579,5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ESIONE CONVENZIONE CONSIP SPA SERVIZIO PIANO SORVEGLIANZA SANITARIA 2018/2020 DID BZ/TN-DISTRETTO DI TRENTO-UD/SOT TRENTO-</text:p>
          </table:table-cell>
          <table:table-cell office:value-type="string" table:style-name="ce8">
            <text:p>ADESIONE CONVENZIONE CONSIP SPA SERVIZIO PIANO SORVEGLIANZA SANITARIA 2018/2020 DID BZ/TN-DISTRETTO DI TRENTO-UD/SOT TRENTO-</text:p>
          </table:table-cell>
          <table:table-cell office:value-type="string" table:style-name="ce4">
            <text:p>Adesione convenzione Consip</text:p>
          </table:table-cell>
          <table:table-cell office:value-type="date" office:date-value="2017-10-19T00:00:00" table:style-name="ce9">
            <text:p>19-ott-17</text:p>
          </table:table-cell>
          <table:table-cell office:value-type="string" table:style-name="ce5">
            <text:p>1335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3D205314B</text:p>
          </table:table-cell>
          <table:table-cell office:value-type="string" table:style-name="ce4">
            <text:p>CIAM ASCENSORI E SERVIZI SRL</text:p>
          </table:table-cell>
          <table:table-cell office:value-type="float" office:value="2017009751" table:style-name="ce4">
            <text:p>2017009751</text:p>
          </table:table-cell>
          <table:table-cell office:value-type="float" office:value="3580" table:style-name="ce6">
            <text:p><text:s/>3.58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3D205314B - SERVIZIO BIENNALE MAN. ORDINARIA E STRAORDINARIA ASCENSORI E MONTACARICHI INSTALLATI PRESSO LA DIR. INTERPROVINCIALE DELLE DOGANE DI BZ E TN - SEDE DI BZ E L'UD BZ</text:p>
          </table:table-cell>
          <table:table-cell office:value-type="string" table:style-name="ce8">
            <text:p>Servizio biennale di man. ordinaria e straordinaria di 2 ascensori e 1 montacarichi installati nell'edificio dove sono ubicati la Dir.Interprovinciale delle Dogane di BZ e TN - sede di BZ e l'UD BZ</text:p>
          </table:table-cell>
          <table:table-cell office:value-type="string" table:style-name="ce4">
            <text:p>Mepa-R.D.O.</text:p>
          </table:table-cell>
          <table:table-cell office:value-type="date" office:date-value="2017-10-19T00:00:00" table:style-name="ce9">
            <text:p>19-ott-17</text:p>
          </table:table-cell>
          <table:table-cell office:value-type="string" table:style-name="ce5">
            <text:p>0001337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3F2052FDF</text:p>
          </table:table-cell>
          <table:table-cell office:value-type="string" table:style-name="ce4">
            <text:p>ELETTROTECNICA ED ELETTRONICA DI IORIO GIUSEPPE</text:p>
          </table:table-cell>
          <table:table-cell office:value-type="float" office:value="2017010224" table:style-name="ce4">
            <text:p>2017010224</text:p>
          </table:table-cell>
          <table:table-cell office:value-type="float" office:value="16089" table:style-name="ce6">
            <text:p><text:s/>16.089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3F2052FDF - SERVIZIO MAN. BIENNALE ORD. E STRAORDINARIA IMPIANTI ELETTRICI PRESSO LA DIR. INTERPROVINCIALE DOG. DI BZ E TN - SEDE DI BZ, L'UD BZ E LE SOT DI BRESSANONE, BRUNICO, MERANO, RESIA E TUBRE</text:p>
          </table:table-cell>
          <table:table-cell office:value-type="string" table:style-name="ce8">
            <text:p>Serv.biennale man.ord.e straordinaria imp.elettrici presso la Dir.Interprovinciale Dog. BZ, l'UD BZ e le SOT di Bressanone, Brunico, Merano, Resia e Tubre</text:p>
          </table:table-cell>
          <table:table-cell office:value-type="string" table:style-name="ce4">
            <text:p>Mepa-R.D.O.</text:p>
          </table:table-cell>
          <table:table-cell office:value-type="date" office:date-value="2017-10-19T00:00:00" table:style-name="ce9">
            <text:p>19-ott-17</text:p>
          </table:table-cell>
          <table:table-cell office:value-type="string" table:style-name="ce5">
            <text:p>0001338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48206E98C</text:p>
          </table:table-cell>
          <table:table-cell office:value-type="string" table:style-name="ce4">
            <text:p>MESSAPIA AMBIENTE S.R.L.</text:p>
          </table:table-cell>
          <table:table-cell office:value-type="float" office:value="2017010042" table:style-name="ce4">
            <text:p>2017010042</text:p>
          </table:table-cell>
          <table:table-cell office:value-type="float" office:value="6700" table:style-name="ce6">
            <text:p><text:s/>6.700,0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48206E98C - SERVIZIO MANUTENZIONE ORDINARIA E STRAORDINARIA DEL VERDE PRESSO LE SOT DI BRESSANONE E BRUNICO DAL 01.01.2018 AL 31.12.2019</text:p>
          </table:table-cell>
          <table:table-cell office:value-type="string" table:style-name="ce8">
            <text:p>Servizio manutenzione ordinaria e straordinaria del verde presso le SOT di Bressanone e Brunico dal 01.01.2018 al 31.12.2019</text:p>
          </table:table-cell>
          <table:table-cell office:value-type="string" table:style-name="ce4">
            <text:p>Mepa-R.D.O.</text:p>
          </table:table-cell>
          <table:table-cell office:value-type="date" office:date-value="2017-10-23T00:00:00" table:style-name="ce9">
            <text:p>23-ott-17</text:p>
          </table:table-cell>
          <table:table-cell office:value-type="string" table:style-name="ce5">
            <text:p>0001354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P BOLZANO E TRENTO</text:p>
          </table:table-cell>
          <table:table-cell office:value-type="string" table:style-name="ce5">
            <text:p>Z0020741FE</text:p>
          </table:table-cell>
          <table:table-cell office:value-type="string" table:style-name="ce4">
            <text:p>CEMAD GROUP SAS</text:p>
          </table:table-cell>
          <table:table-cell office:value-type="float" office:value="2017010010" table:style-name="ce4">
            <text:p>2017010010</text:p>
          </table:table-cell>
          <table:table-cell office:value-type="float" office:value="5452.6" table:style-name="ce6">
            <text:p><text:s/>5.452,60<text:s/>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C.I.G. NR. Z0020741FE - SERV. MAN. ORD. E STRAORDINARIA PORTE TAGLIAFUOCO E IMP. FISSI E MOBILI ANTINCENDIO E SPEGNIMENTO DIR.INTERPROVINCIALE DOG.BZ, UD BZ E SOT MERANO, RESIA, TUBRE, BRESSANONE E BRUNICO DAL 01.01.2018 AL 31.12.2019</text:p>
          </table:table-cell>
          <table:table-cell office:value-type="string" table:style-name="ce8">
            <text:p>Serv. man. porte tagliafuoco e imp. fissi e mobili antincendio e di spegnimento presso la Dir. Interprovinciale delle Dogane BZ e l¿UD BZ e presso le SOT di Brunico, Bressanone, Merano, Resia e Tubre</text:p>
          </table:table-cell>
          <table:table-cell office:value-type="string" table:style-name="ce4">
            <text:p>Mepa-R.D.O.</text:p>
          </table:table-cell>
          <table:table-cell office:value-type="date" office:date-value="2017-10-26T00:00:00" table:style-name="ce9">
            <text:p>26-ott-17</text:p>
          </table:table-cell>
          <table:table-cell office:value-type="string" table:style-name="ce5">
            <text:p>0001374/RI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2" table:style-name="ce1"/>
          <table:table-cell table:number-columns-repeated="2" table:style-name="ce33"/>
          <table:table-cell table:number-columns-repeated="2" table:style-name="ce1"/>
          <table:table-cell table:style-name="ce31"/>
          <table:table-cell table:number-columns-repeated="16372"/>
        </table:table-row>
        <table:table-row table:number-rows-repeated="1047527" table:style-name="ro5">
          <table:table-cell table:number-columns-repeated="16384"/>
        </table:table-row>
      </table:table>
      <table:database-ranges>
        <table:database-range table:target-range-address="I_SEM_2018.A3:I_SEM_2018.L10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cjnlsn62p29h501d</dc:creator>
    <meta:creation-date>2018-07-27T07:04:50Z</meta:creation-date>
    <dc:date>2018-09-04T10:50:04Z</dc:date>
  </office:meta>
</office:document-meta>
</file>