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Migliaia" style:data-style-name="N35">
      <style:table-cell-properties fo:border="thin solid #000000" fo:background-color="transparent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2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Migliaia" style:data-style-name="N35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20">
      <style:table-cell-properties fo:border="thin solid 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Excel_32_Built-in_32_Normal" style:data-style-name="N2">
      <style:table-cell-properties fo:border-top="thin solid #000000" fo:border-bottom="none" fo:border-left="none" fo:border-right="thin solid #000000" style:vertical-align="middle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2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SEM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7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5">
            <text:p>AGENZIA DELLE DOGANE E DEI MONOPOLI <text:s/>Decreto Legislativo 14 marzo 2013, n. 33 - Articolo 23, comma 1 <text:s/>lettera b): attività contrattuale SECONDO SEMESTRE 2018 <text:s/>AGENZIA DELLE DOGANE E DEI MONOPOL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STRUTTURA RESPONSABILE</text:p>
          </table:table-cell>
          <table:table-cell office:value-type="string" table:number-columns-spanned="1" table:number-rows-spanned="2" table:style-name="ce31">
            <text:p>CIG</text:p>
          </table:table-cell>
          <table:table-cell office:value-type="string" table:number-columns-spanned="1" table:number-rows-spanned="2" table:style-name="ce20">
            <text:p>Fornitore</text:p>
          </table:table-cell>
          <table:table-cell office:value-type="string" table:number-columns-spanned="1" table:number-rows-spanned="2" table:style-name="ce31">
            <text:p>N contratto</text:p>
          </table:table-cell>
          <table:table-cell office:value-type="string" table:number-columns-spanned="1" table:number-rows-spanned="2" table:style-name="ce36">
            <text:p>Importo</text:p>
            <text:p/>
          </table:table-cell>
          <table:table-cell office:value-type="string" table:number-columns-spanned="1" table:number-rows-spanned="2" table:style-name="ce20">
            <text:p>Data inizio validità</text:p>
          </table:table-cell>
          <table:table-cell office:value-type="string" table:number-columns-spanned="1" table:number-rows-spanned="2" table:style-name="ce20">
            <text:p>Data fine validità</text:p>
          </table:table-cell>
          <table:table-cell office:value-type="string" table:number-columns-spanned="1" table:number-rows-spanned="2" table:style-name="ce20">
            <text:p>Oggetto</text:p>
          </table:table-cell>
          <table:table-cell office:value-type="string" table:number-columns-spanned="1" table:number-rows-spanned="2" table:style-name="ce20">
            <text:p>Contenuto</text:p>
          </table:table-cell>
          <table:table-cell office:value-type="string" table:number-columns-spanned="1" table:number-rows-spanned="2" table:style-name="ce20">
            <text:p>Procedura di selezione</text:p>
          </table:table-cell>
          <table:table-cell office:value-type="string" table:number-columns-spanned="2" table:number-rows-spanned="1" table:style-name="ce34">
            <text:p>Estremi dei documenti autorizzativi<text:s/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</text:p>
          </table:table-cell>
          <table:table-cell office:value-type="string" table:style-name="ce16">
            <text:p>Num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5A266A741</text:p>
          </table:table-cell>
          <table:table-cell office:value-type="string" table:style-name="ce3">
            <text:p>MARIOTTI RECUPERI AMBIENTALI E LOGISTICA</text:p>
          </table:table-cell>
          <table:table-cell office:value-type="float" office:value="2018010057" table:style-name="ce3">
            <text:p>2018010057</text:p>
          </table:table-cell>
          <table:table-cell office:value-type="float" office:value="9850" table:style-name="ce5">
            <text:p><text:s/>9.850,00<text:s/></text:p>
          </table:table-cell>
          <table:table-cell office:value-type="date" office:date-value="2018-12-21T00:00:00" table:style-name="ce6">
            <text:p>21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-Z5A266A741 SERVIZIO DI RECUPERO E SMALTIMENTO DI RIFIUTI VARI</text:p>
          </table:table-cell>
          <table:table-cell office:value-type="string" table:style-name="ce7">
            <text:p>SERVIZIO DI RECUPERO E SMALTIMENTO DI RIFIUTI VARI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2-20T00:00:00" table:style-name="ce8">
            <text:p>20-dic-18</text:p>
          </table:table-cell>
          <table:table-cell office:value-type="string" table:style-name="ce4">
            <text:p>2018DC2708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6B2570895</text:p>
          </table:table-cell>
          <table:table-cell office:value-type="string" table:style-name="ce9">
            <text:p>LU.PA SRL</text:p>
          </table:table-cell>
          <table:table-cell office:value-type="float" office:value="2018009860" table:style-name="ce9">
            <text:p>2018009860</text:p>
          </table:table-cell>
          <table:table-cell office:value-type="float" office:value="3400" table:style-name="ce11">
            <text:p><text:s/>3.40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6B2570895 FORNITURA SACCHI RACCOLTA DIFFERENZIATA</text:p>
          </table:table-cell>
          <table:table-cell office:value-type="string" table:style-name="ce13">
            <text:p>FORNITURA SACCHI INDIFFERENZIATA</text:p>
          </table:table-cell>
          <table:table-cell office:value-type="string" table:style-name="ce9">
            <text:p>Mepa-R.D.O.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DC217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A726053AF</text:p>
          </table:table-cell>
          <table:table-cell office:value-type="string" table:style-name="ce9">
            <text:p>DIEMME DI GIANDOMENICO DI MATTIA</text:p>
          </table:table-cell>
          <table:table-cell office:value-type="float" office:value="2018009990" table:style-name="ce9">
            <text:p>2018009990</text:p>
          </table:table-cell>
          <table:table-cell office:value-type="float" office:value="1600" table:style-name="ce11">
            <text:p><text:s/>1.60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Cig: ZA726053AF - Fornitura 1000 cartelle porta progetti Resisto di colore blu dorso 6 presso via Mario Carucci 71 in Roma - cod. art. C0100010014</text:p>
          </table:table-cell>
          <table:table-cell office:value-type="string" table:style-name="ce13">
            <text:p>Fornittura cartelle Resis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DC2525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a4265fcfd</text:p>
          </table:table-cell>
          <table:table-cell office:value-type="string" table:style-name="ce3">
            <text:p>GE@COM</text:p>
          </table:table-cell>
          <table:table-cell office:value-type="float" office:value="2018009973" table:style-name="ce3">
            <text:p>2018009973</text:p>
          </table:table-cell>
          <table:table-cell office:value-type="float" office:value="900" table:style-name="ce5">
            <text:p><text:s/>900,00<text:s/></text:p>
          </table:table-cell>
          <table:table-cell office:value-type="date" office:date-value="2018-12-21T00:00:00" table:style-name="ce6">
            <text:p>21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- ZA4265FCFD INTERVENTO TECNICO PRESSO LA SALA EUROPA IN VIA MARIO CARUCCI.71</text:p>
          </table:table-cell>
          <table:table-cell office:value-type="string" table:style-name="ce7">
            <text:p>intervento tecnico per ripristino sala europa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2-20T00:00:00" table:style-name="ce8">
            <text:p>20-dic-18</text:p>
          </table:table-cell>
          <table:table-cell office:value-type="string" table:style-name="ce4">
            <text:p>2018dc269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02659F59</text:p>
          </table:table-cell>
          <table:table-cell office:value-type="string" table:style-name="ce9">
            <text:p>P.E.C. SISTEMS SRLS</text:p>
          </table:table-cell>
          <table:table-cell office:value-type="float" office:value="2018009934" table:style-name="ce9">
            <text:p>2018009934</text:p>
          </table:table-cell>
          <table:table-cell office:value-type="float" office:value="990" table:style-name="ce11">
            <text:p><text:s/>990,00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E02659F59 Realizzazione passaggio pedonale Area smoking point.</text:p>
          </table:table-cell>
          <table:table-cell office:value-type="string" table:style-name="ce13">
            <text:p>CIG: ZE02659F59 Realizzazione passaggio pedonale Area smoking point.</text:p>
          </table:table-cell>
          <table:table-cell office:value-type="string" table:style-name="ce9">
            <text:p>Affidamento diretto</text:p>
          </table:table-cell>
          <table:table-cell office:value-type="date" office:date-value="2018-12-17T00:00:00" table:style-name="ce14">
            <text:p>17-dic-18</text:p>
          </table:table-cell>
          <table:table-cell office:value-type="string" table:style-name="ce10">
            <text:p>2018DC268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82561D0F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9334" table:style-name="ce9">
            <text:p>2018009334</text:p>
          </table:table-cell>
          <table:table-cell office:value-type="float" office:value="1190" table:style-name="ce11">
            <text:p><text:s/>1.19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- Z082561D0F - Servizio di manutenzione e di taratura con emissione certificati biance in uso presso laboratorio analisi prodotti da fumo</text:p>
          </table:table-cell>
          <table:table-cell office:value-type="string" table:style-name="ce13">
            <text:p>Servizio taratura bilance ed emissione certificati</text:p>
          </table:table-cell>
          <table:table-cell office:value-type="string" table:style-name="ce9">
            <text:p>Mepa-R.D.O.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0">
            <text:p>2018DC2144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AB267BAA5</text:p>
          </table:table-cell>
          <table:table-cell office:value-type="string" table:style-name="ce3">
            <text:p>DROMEDIAN SRL</text:p>
          </table:table-cell>
          <table:table-cell office:value-type="float" office:value="2018010289" table:style-name="ce3">
            <text:p>2018010289</text:p>
          </table:table-cell>
          <table:table-cell office:value-type="float" office:value="35800" table:style-name="ce5">
            <text:p><text:s/>35.800,00<text:s/></text:p>
          </table:table-cell>
          <table:table-cell office:value-type="date" office:date-value="2018-12-22T00:00:00" table:style-name="ce6">
            <text:p>2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- ZAB267BAA5 SERVIZI PER PROVA SCRITTA PROCEDURE INTERNE VALUTAZIONE POER</text:p>
          </table:table-cell>
          <table:table-cell office:value-type="string" table:style-name="ce7">
            <text:p>PROVA SCRITTA PROCEDURE INTERNE VALUTAZIONE POER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2-21T00:00:00" table:style-name="ce8">
            <text:p>21-dic-18</text:p>
          </table:table-cell>
          <table:table-cell office:value-type="string" table:style-name="ce4">
            <text:p>2018DC2742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B325CFA11</text:p>
          </table:table-cell>
          <table:table-cell office:value-type="string" table:style-name="ce9">
            <text:p>MEDIKRON SRL</text:p>
          </table:table-cell>
          <table:table-cell office:value-type="float" office:value="2018009839" table:style-name="ce9">
            <text:p>2018009839</text:p>
          </table:table-cell>
          <table:table-cell office:value-type="float" office:value="270.7" table:style-name="ce11">
            <text:p><text:s/>270,7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B325CFA11 FORNITURA MATERIALE PRIMO SOCCORSO</text:p>
          </table:table-cell>
          <table:table-cell office:value-type="string" table:style-name="ce13">
            <text:p>ACQUISTO MATERIALE PRIMO SOCCORSO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DC241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262682C36</text:p>
          </table:table-cell>
          <table:table-cell office:value-type="string" table:style-name="ce9">
            <text:p>PUBBLIGARE MANAGEMENT SRL</text:p>
          </table:table-cell>
          <table:table-cell office:value-type="float" office:value="2018010297" table:style-name="ce9">
            <text:p>2018010297</text:p>
          </table:table-cell>
          <table:table-cell office:value-type="float" office:value="2378.44" table:style-name="ce11">
            <text:p><text:s/>2.378,44<text:s/></text:p>
          </table:table-cell>
          <table:table-cell office:value-type="date" office:date-value="2018-12-29T00:00:00" table:style-name="ce12">
            <text:p>29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-Z262682C36 PUBLICAZIONE SULLA GAZZETTA ITALIANA PER AFFIDAMENTO IN CONCESSIONE DEI GIOCHI NUMERICI PER L'AGENZIA DELLE DOGANE E DEI MONOPOLI</text:p>
          </table:table-cell>
          <table:table-cell office:value-type="string" table:style-name="ce13">
            <text:p>PUBLICAZIONE SULLA GAZZETTA ITALIANA PER AFFIDAMENTO IN CONCESSIONE DEI GIOCHI NUMERICI PER L'AGENZIA DELLE DOGANE E DEI MONOPOLI</text:p>
          </table:table-cell>
          <table:table-cell office:value-type="string" table:style-name="ce9">
            <text:p>Affidamento diretto</text:p>
          </table:table-cell>
          <table:table-cell office:value-type="date" office:date-value="2018-12-28T00:00:00" table:style-name="ce14">
            <text:p>28-dic-18</text:p>
          </table:table-cell>
          <table:table-cell office:value-type="string" table:style-name="ce10">
            <text:p>2018dc275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D6255665</text:p>
          </table:table-cell>
          <table:table-cell office:value-type="string" table:style-name="ce9">
            <text:p>CROCE ROSSA ITALIANA COMITATO MUNICIPIO DI ROMA</text:p>
          </table:table-cell>
          <table:table-cell office:value-type="float" office:value="2018008513" table:style-name="ce9">
            <text:p>2018008513</text:p>
          </table:table-cell>
          <table:table-cell office:value-type="float" office:value="4500" table:style-name="ce11">
            <text:p><text:s/>4.500,00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-ZD6255665 CORSO DI FORMAZIONE PER L'UTILIZZO DEL DEFIBRILLATORE AUTOMATICO</text:p>
          </table:table-cell>
          <table:table-cell office:value-type="string" table:style-name="ce13">
            <text:p>CIG-ZD6255665 CORSO DI FORMAZIONE PER L'UTILIZZO DEL DEFIBRILLATORE AUTOMATIC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DC2127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82519720</text:p>
          </table:table-cell>
          <table:table-cell office:value-type="string" table:style-name="ce9">
            <text:p>CHEBIOS S.R.L.</text:p>
          </table:table-cell>
          <table:table-cell office:value-type="float" office:value="2018007561" table:style-name="ce9">
            <text:p>2018007561</text:p>
          </table:table-cell>
          <table:table-cell office:value-type="float" office:value="1286.2" table:style-name="ce11">
            <text:p><text:s/>1.286,20<text:s/>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082519720 ACQUISTO MATERIALE DA LABORATORIO AREA MONOPOLI</text:p>
          </table:table-cell>
          <table:table-cell office:value-type="string" table:style-name="ce13">
            <text:p>ACQUISTO MATERIALE DA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DC197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5024CAB05</text:p>
          </table:table-cell>
          <table:table-cell office:value-type="string" table:style-name="ce9">
            <text:p>TECHNO SRL</text:p>
          </table:table-cell>
          <table:table-cell office:value-type="float" office:value="2018007451" table:style-name="ce9">
            <text:p>2018007451</text:p>
          </table:table-cell>
          <table:table-cell office:value-type="float" office:value="3499" table:style-name="ce11">
            <text:p><text:s/>3.499,00<text:s/></text:p>
          </table:table-cell>
          <table:table-cell office:value-type="date" office:date-value="2018-10-12T00:00:00" table:style-name="ce12">
            <text:p>1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5024CAB05 Intervento urgente pulizia 5 cappe e sopralluogo installazione rilevatori gas.</text:p>
          </table:table-cell>
          <table:table-cell office:value-type="string" table:style-name="ce13">
            <text:p>CIG: Z5024CAB05 Intervento urgente pulizia 5 cappe e sopralluogo installazione rilevatori gas.</text:p>
          </table:table-cell>
          <table:table-cell office:value-type="string" table:style-name="ce9">
            <text:p>Mepa-R.D.O.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DC170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56266BEB0</text:p>
          </table:table-cell>
          <table:table-cell office:value-type="string" table:style-name="ce9">
            <text:p>LABOZETA SPA</text:p>
          </table:table-cell>
          <table:table-cell office:value-type="float" office:value="2018010106" table:style-name="ce9">
            <text:p>2018010106</text:p>
          </table:table-cell>
          <table:table-cell office:value-type="float" office:value="21440" table:style-name="ce11">
            <text:p><text:s/>21.440,00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56266BEB0 - FORNITURA E POSA IN OPERA N. 2 CAPPE CHIMICHE PER LABORATORIO ANALISI DA FUMO PIAZZA MASTAI 11</text:p>
          </table:table-cell>
          <table:table-cell office:value-type="string" table:style-name="ce13">
            <text:p>FORNITURA E POSA IN OPERA N. 2 CAPPE CHIMICHE PER LABORATORIO ANALISI DA FUMO PIAZZA MASTAI 11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20T00:00:00" table:style-name="ce14">
            <text:p>20-dic-18</text:p>
          </table:table-cell>
          <table:table-cell office:value-type="string" table:style-name="ce10">
            <text:p>2018DC271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DD25B34A5</text:p>
          </table:table-cell>
          <table:table-cell office:value-type="string" table:style-name="ce9">
            <text:p>EMITRON SRL</text:p>
          </table:table-cell>
          <table:table-cell office:value-type="float" office:value="2018008458" table:style-name="ce9">
            <text:p>2018008458</text:p>
          </table:table-cell>
          <table:table-cell office:value-type="float" office:value="26730" table:style-name="ce11">
            <text:p><text:s/>26.730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13">
            <text:p>cigZDD25B34A5 Elettrico carucci 6 mesi</text:p>
          </table:table-cell>
          <table:table-cell office:value-type="string" table:style-name="ce13">
            <text:p>manutenzione elettrico caruc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dc2345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62539113</text:p>
          </table:table-cell>
          <table:table-cell office:value-type="string" table:style-name="ce9">
            <text:p>CARTOTEC 92 S.A.S.</text:p>
          </table:table-cell>
          <table:table-cell office:value-type="float" office:value="2018007447" table:style-name="ce9">
            <text:p>2018007447</text:p>
          </table:table-cell>
          <table:table-cell office:value-type="float" office:value="675.5" table:style-name="ce11">
            <text:p><text:s/>675,50<text:s/></text:p>
          </table:table-cell>
          <table:table-cell office:value-type="date" office:date-value="2018-10-12T00:00:00" table:style-name="ce12">
            <text:p>1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E62539113 Fornitura distruggidocumenti Ufficio Direttore Agenzia presso piazza Mastai</text:p>
          </table:table-cell>
          <table:table-cell office:value-type="string" table:style-name="ce13">
            <text:p>CIG: ZE62539113 Fornitura distruggidocumenti Ufficio Direttore Agenzia presso piazza Masta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DC205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A24A1297</text:p>
          </table:table-cell>
          <table:table-cell office:value-type="string" table:style-name="ce9">
            <text:p>ALL SERVICE SOCIETA' COOPERATIVA</text:p>
          </table:table-cell>
          <table:table-cell office:value-type="float" office:value="2018007346" table:style-name="ce9">
            <text:p>2018007346</text:p>
          </table:table-cell>
          <table:table-cell office:value-type="float" office:value="770" table:style-name="ce11">
            <text:p><text:s/>770,00<text:s/></text:p>
          </table:table-cell>
          <table:table-cell office:value-type="date" office:date-value="2018-08-23T00:00:00" table:style-name="ce12">
            <text:p>23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.ZEA24A1297 SERVIZIO DI PULIZIA CONCORSO INGEGNERI</text:p>
          </table:table-cell>
          <table:table-cell office:value-type="string" table:style-name="ce13">
            <text:p>SERVIZIO DI PULIZIA CONCORSO INGEGNE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9T00:00:00" table:style-name="ce14">
            <text:p>09-ago-18</text:p>
          </table:table-cell>
          <table:table-cell office:value-type="string" table:style-name="ce10">
            <text:p>2018DC168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F6249CA54</text:p>
          </table:table-cell>
          <table:table-cell office:value-type="string" table:style-name="ce9">
            <text:p>SCUOLA FORMAZIONE POLIZIA PENITENZIARIA G.FALCONE DIP.AMM.NE</text:p>
          </table:table-cell>
          <table:table-cell office:value-type="float" office:value="2018007410" table:style-name="ce9">
            <text:p>2018007410</text:p>
          </table:table-cell>
          <table:table-cell office:value-type="float" office:value="807" table:style-name="ce11">
            <text:p><text:s/>807,00<text:s/></text:p>
          </table:table-cell>
          <table:table-cell office:value-type="date" office:date-value="2018-09-26T00:00:00" table:style-name="ce12">
            <text:p>26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F6249CA54 Locazione aula concorso 50 ingegneri</text:p>
          </table:table-cell>
          <table:table-cell office:value-type="string" table:style-name="ce13">
            <text:p>CIG: ZF6249CA54 Locazione aula concorso 50 ingegneri</text:p>
          </table:table-cell>
          <table:table-cell office:value-type="string" table:style-name="ce9">
            <text:p>Affidamento diretto</text:p>
          </table:table-cell>
          <table:table-cell office:value-type="date" office:date-value="2018-08-09T00:00:00" table:style-name="ce14">
            <text:p>09-ago-18</text:p>
          </table:table-cell>
          <table:table-cell office:value-type="string" table:style-name="ce10">
            <text:p>2018DC168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502507C8C</text:p>
          </table:table-cell>
          <table:table-cell office:value-type="string" table:style-name="ce9">
            <text:p>IL SOLE 24 ORE SPA</text:p>
          </table:table-cell>
          <table:table-cell office:value-type="float" office:value="2018007259" table:style-name="ce9">
            <text:p>2018007259</text:p>
          </table:table-cell>
          <table:table-cell office:value-type="float" office:value="328.85" table:style-name="ce11">
            <text:p><text:s/>328,85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502507C8C - Abbonamento annuale Business Class Il Sole 24 Ore</text:p>
          </table:table-cell>
          <table:table-cell office:value-type="string" table:style-name="ce13">
            <text:p>Abbonamento annuale Business Class Il Sole 24 Ore</text:p>
          </table:table-cell>
          <table:table-cell office:value-type="string" table:style-name="ce9">
            <text:p>Affidamento diretto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0">
            <text:p>2018DC1919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float" office:value="7307613105" table:style-name="ce10">
            <text:p>7307613105</text:p>
          </table:table-cell>
          <table:table-cell office:value-type="string" table:style-name="ce9">
            <text:p>CONTROLSECURITY SRL</text:p>
          </table:table-cell>
          <table:table-cell office:value-type="float" office:value="2018007148" table:style-name="ce9">
            <text:p>2018007148</text:p>
          </table:table-cell>
          <table:table-cell office:value-type="float" office:value="71933" table:style-name="ce11">
            <text:p><text:s/>71.933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CIG:7307613105 Servizio di manutenzione impianti elettrici Piazza Mastai</text:p>
          </table:table-cell>
          <table:table-cell office:value-type="string" table:style-name="ce13">
            <text:p>Servizio di manutenzione impianti elettrici Piazza Mastai</text:p>
          </table:table-cell>
          <table:table-cell office:value-type="string" table:style-name="ce9">
            <text:p>Mepa-R.D.O.</text:p>
          </table:table-cell>
          <table:table-cell office:value-type="date" office:date-value="2017-12-12T00:00:00" table:style-name="ce14">
            <text:p>12-dic-17</text:p>
          </table:table-cell>
          <table:table-cell office:value-type="float" office:value="29456" table:style-name="ce10">
            <text:p>294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8824E3E61</text:p>
          </table:table-cell>
          <table:table-cell office:value-type="string" table:style-name="ce9">
            <text:p>NANNI LUX SRL</text:p>
          </table:table-cell>
          <table:table-cell office:value-type="float" office:value="2018007024" table:style-name="ce9">
            <text:p>2018007024</text:p>
          </table:table-cell>
          <table:table-cell office:value-type="float" office:value="4140" table:style-name="ce11">
            <text:p><text:s/>4.140,00<text:s/></text:p>
          </table:table-cell>
          <table:table-cell office:value-type="date" office:date-value="2018-09-26T00:00:00" table:style-name="ce12">
            <text:p>26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8824E3E61 ristrutturazione stanza piazza mastai</text:p>
          </table:table-cell>
          <table:table-cell office:value-type="string" table:style-name="ce13">
            <text:p>ristrutturazione stanza area mon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DC1846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float" office:value="362902978" table:style-name="ce4">
            <text:p>362902978</text:p>
          </table:table-cell>
          <table:table-cell office:value-type="string" table:style-name="ce3">
            <text:p>Romeo Gestioni Spa</text:p>
          </table:table-cell>
          <table:table-cell office:value-type="float" office:value="2018010415" table:style-name="ce3">
            <text:p>2018010415</text:p>
          </table:table-cell>
          <table:table-cell office:value-type="float" office:value="2619379.34" table:style-name="ce5">
            <text:p><text:s/>2.619.379,34<text:s/></text:p>
          </table:table-cell>
          <table:table-cell office:value-type="date" office:date-value="2018-12-21T00:00:00" table:style-name="ce6">
            <text:p>21/12/2018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estensione contratto servizi pulizia e igiene contratti manutentivi piazza mastai roma</text:p>
          </table:table-cell>
          <table:table-cell office:value-type="string" table:style-name="ce7">
            <text:p>estensione del servizio di puilizia e igiene e dei servizi manutentivi</text:p>
          </table:table-cell>
          <table:table-cell office:value-type="string" table:style-name="ce3">
            <text:p>Adesione convenzione Consip</text:p>
          </table:table-cell>
          <table:table-cell office:value-type="date" office:date-value="2018-12-20T00:00:00" table:style-name="ce8">
            <text:p>20-dic-18</text:p>
          </table:table-cell>
          <table:table-cell office:value-type="string" table:style-name="ce4">
            <text:p>2018DC2721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3225E6077</text:p>
          </table:table-cell>
          <table:table-cell office:value-type="string" table:style-name="ce3">
            <text:p>GIANNI NORI</text:p>
          </table:table-cell>
          <table:table-cell office:value-type="float" office:value="2018009400" table:style-name="ce3">
            <text:p>2018009400</text:p>
          </table:table-cell>
          <table:table-cell office:value-type="float" office:value="660" table:style-name="ce5">
            <text:p><text:s/>660,00<text:s/></text:p>
          </table:table-cell>
          <table:table-cell office:value-type="date" office:date-value="2018-11-29T00:00:00" table:style-name="ce6">
            <text:p>29/11/2018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IG: <text:s/>Z322E6077 Acquisto pneumatici</text:p>
          </table:table-cell>
          <table:table-cell office:value-type="string" table:style-name="ce7">
            <text:p>ACQUISTO PNEUMATICI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1-28T00:00:00" table:style-name="ce8">
            <text:p>28-nov-18</text:p>
          </table:table-cell>
          <table:table-cell office:value-type="string" table:style-name="ce4">
            <text:p>2018DC246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6245C183</text:p>
          </table:table-cell>
          <table:table-cell office:value-type="string" table:style-name="ce9">
            <text:p>ANGQ SISTEMI srl</text:p>
          </table:table-cell>
          <table:table-cell office:value-type="float" office:value="2018008202" table:style-name="ce9">
            <text:p>2018008202</text:p>
          </table:table-cell>
          <table:table-cell office:value-type="float" office:value="1600" table:style-name="ce11">
            <text:p><text:s/>1.60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96245C183 CORSO FORMAZIONE NORME ISO</text:p>
          </table:table-cell>
          <table:table-cell office:value-type="string" table:style-name="ce13">
            <text:p>CORSO FORMAZIONE NORME ISO</text:p>
          </table:table-cell>
          <table:table-cell office:value-type="string" table:style-name="ce9">
            <text:p>Affidamento diretto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018DC152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F725815B5</text:p>
          </table:table-cell>
          <table:table-cell office:value-type="string" table:style-name="ce9">
            <text:p>REVELOX SRL</text:p>
          </table:table-cell>
          <table:table-cell office:value-type="float" office:value="2018008144" table:style-name="ce9">
            <text:p>2018008144</text:p>
          </table:table-cell>
          <table:table-cell office:value-type="float" office:value="1584" table:style-name="ce11">
            <text:p><text:s/>1.584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24T00:00:00" table:style-name="ce12">
            <text:p>24/12/2018</text:p>
          </table:table-cell>
          <table:table-cell office:value-type="string" table:style-name="ce13">
            <text:p>Cig: ZF725815B5 - Fornitura di materiale per espletamento della procedura concorsuale spedizioniere doganale - C.art. C0100010039</text:p>
          </table:table-cell>
          <table:table-cell office:value-type="string" table:style-name="ce13">
            <text:p>Fornitura per conconso patente spedizioniere dogan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DC219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BC254305B</text:p>
          </table:table-cell>
          <table:table-cell office:value-type="string" table:style-name="ce9">
            <text:p>GILSON ITALIA S.R.L.</text:p>
          </table:table-cell>
          <table:table-cell office:value-type="float" office:value="2018009073" table:style-name="ce9">
            <text:p>2018009073</text:p>
          </table:table-cell>
          <table:table-cell office:value-type="float" office:value="655" table:style-name="ce11">
            <text:p><text:s/>655,00<text:s/>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BC254305B - Fornitura di materiale di consumo per il labòoratorio di analisi prodotti da fumo presso Piazza Matai - Cod. art. C0200030003</text:p>
          </table:table-cell>
          <table:table-cell office:value-type="string" table:style-name="ce13">
            <text:p>Cig: ZBC254305B - Fornitura di materiale di consumo per il labòoratorio di analisi prodotti da fumo presso Piazza Matai - Cod. art. C0200030003</text:p>
          </table:table-cell>
          <table:table-cell office:value-type="string" table:style-name="ce9">
            <text:p>Mepa-R.D.O.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DC207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float" office:value="7418641837" table:style-name="ce10">
            <text:p>7418641837</text:p>
          </table:table-cell>
          <table:table-cell office:value-type="string" table:style-name="ce9">
            <text:p>DAY RISTOSERVICE Spa</text:p>
          </table:table-cell>
          <table:table-cell office:value-type="float" office:value="2018008915" table:style-name="ce9">
            <text:p>2018008915</text:p>
          </table:table-cell>
          <table:table-cell office:value-type="float" office:value="74715.600000000006" table:style-name="ce11">
            <text:p><text:s/>74.715,6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74474928D0 - Area dogane Ordine di n. 13560 buoni pasto mese di competenza Ottobre 2018</text:p>
          </table:table-cell>
          <table:table-cell office:value-type="string" table:style-name="ce13">
            <text:p>CIG 74474928D0 - Area dogane Ordine di n. 13560 buoni pasto mese di competenza Ottobre 2018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162582D62</text:p>
          </table:table-cell>
          <table:table-cell office:value-type="string" table:style-name="ce9">
            <text:p>BORGWALDT KC GMBH</text:p>
          </table:table-cell>
          <table:table-cell office:value-type="float" office:value="2018008802" table:style-name="ce9">
            <text:p>2018008802</text:p>
          </table:table-cell>
          <table:table-cell office:value-type="float" office:value="5041" table:style-name="ce11">
            <text:p><text:s/>5.0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<text:s/>CIG:Z162582D62 <text:s/>Fornitura materiale di consumo per il laboratorio analisi prodotti da fumo CIG:Z162582D62</text:p>
          </table:table-cell>
          <table:table-cell office:value-type="string" table:style-name="ce13">
            <text:p>Fornitura materiale di consumo per laboratorio analisi prodotti da fum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DC216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3825B6842</text:p>
          </table:table-cell>
          <table:table-cell office:value-type="string" table:style-name="ce9">
            <text:p>IL SOLE 24 ORE SPA</text:p>
          </table:table-cell>
          <table:table-cell office:value-type="float" office:value="2018009065" table:style-name="ce9">
            <text:p>2018009065</text:p>
          </table:table-cell>
          <table:table-cell office:value-type="float" office:value="1500" table:style-name="ce11">
            <text:p><text:s/>1.500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9-11-30T00:00:00" table:style-name="ce12">
            <text:p>30/11/2019</text:p>
          </table:table-cell>
          <table:table-cell office:value-type="string" table:style-name="ce13">
            <text:p>CIG:Z3825B6842- ABBONAMENTO ANNUALE IL SOLE 24 ORE</text:p>
          </table:table-cell>
          <table:table-cell office:value-type="string" table:style-name="ce13">
            <text:p>Abbonamento annuale <text:s/>Il Sole 24 Ore</text:p>
          </table:table-cell>
          <table:table-cell office:value-type="string" table:style-name="ce9">
            <text:p>Affidamento diretto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DC235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425480C0</text:p>
          </table:table-cell>
          <table:table-cell office:value-type="string" table:style-name="ce9">
            <text:p>GIANNI NORI</text:p>
          </table:table-cell>
          <table:table-cell office:value-type="float" office:value="2018007867" table:style-name="ce9">
            <text:p>2018007867</text:p>
          </table:table-cell>
          <table:table-cell office:value-type="float" office:value="641.17999999999995" table:style-name="ce11">
            <text:p><text:s/>641,18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1-09T00:00:00" table:style-name="ce12">
            <text:p>09/11/2018</text:p>
          </table:table-cell>
          <table:table-cell office:value-type="string" table:style-name="ce13">
            <text:p>CIG-ZE425480C0 SOSTITUZIONE PNEUMATICI</text:p>
          </table:table-cell>
          <table:table-cell office:value-type="string" table:style-name="ce13">
            <text:p>CIG-ZE425480C0 SOSTITUZIONE PNEUMATICI</text:p>
          </table:table-cell>
          <table:table-cell office:value-type="string" table:style-name="ce9">
            <text:p>Affidamento diretto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DC209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E245ED41</text:p>
          </table:table-cell>
          <table:table-cell office:value-type="string" table:style-name="ce9">
            <text:p>AZIENDE ALBERGHIERE BETTOJA SPA</text:p>
          </table:table-cell>
          <table:table-cell office:value-type="float" office:value="2018007138" table:style-name="ce9">
            <text:p>2018007138</text:p>
          </table:table-cell>
          <table:table-cell office:value-type="float" office:value="8500" table:style-name="ce11">
            <text:p><text:s/>8.500,00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0E245ED41 EVENTO RILO 19-20 SETTEMBRE 2018</text:p>
          </table:table-cell>
          <table:table-cell office:value-type="string" table:style-name="ce13">
            <text:p>CIG Z0E245ED41 EVENTO RILO 19-20 SETTEMBRE 2018</text:p>
          </table:table-cell>
          <table:table-cell office:value-type="string" table:style-name="ce9">
            <text:p>Affidamento diretto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0">
            <text:p>2018DC143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float" office:value="7523706699" table:style-name="ce10">
            <text:p>7523706699</text:p>
          </table:table-cell>
          <table:table-cell office:value-type="string" table:style-name="ce9">
            <text:p>N.E.S. SRL</text:p>
          </table:table-cell>
          <table:table-cell office:value-type="float" office:value="2018007095" table:style-name="ce9">
            <text:p>2018007095</text:p>
          </table:table-cell>
          <table:table-cell office:value-type="float" office:value="145903.79999999999" table:style-name="ce11">
            <text:p><text:s/>145.903,8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13">
            <text:p>CIG: 7523706699 - Fornitura impianto di evacuazione audio EVAC Piazza Mastai</text:p>
          </table:table-cell>
          <table:table-cell office:value-type="string" table:style-name="ce13">
            <text:p>Fornitura impianto di evacuazione EVAC Piazza Mastai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6-05T00:00:00" table:style-name="ce14">
            <text:p>05-giu-18</text:p>
          </table:table-cell>
          <table:table-cell office:value-type="string" table:style-name="ce10">
            <text:p>2018DC125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0249906F</text:p>
          </table:table-cell>
          <table:table-cell office:value-type="string" table:style-name="ce9">
            <text:p>MF GROUP S.R.L.</text:p>
          </table:table-cell>
          <table:table-cell office:value-type="float" office:value="2018007034" table:style-name="ce9">
            <text:p>2018007034</text:p>
          </table:table-cell>
          <table:table-cell office:value-type="float" office:value="790.03" table:style-name="ce11">
            <text:p><text:s/>790,0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9-09-26T00:00:00" table:style-name="ce12">
            <text:p>26/09/2019</text:p>
          </table:table-cell>
          <table:table-cell office:value-type="string" table:style-name="ce13">
            <text:p>CIG: ZE0249906F SERVIZIO MANUTENZIONE STAMPANTE BADGE MONOPOLI</text:p>
          </table:table-cell>
          <table:table-cell office:value-type="string" table:style-name="ce13">
            <text:p>CIG: ZE0249906F SERVIZIO MANUTENZIONE STAMPANTE BADGE MONO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9T00:00:00" table:style-name="ce14">
            <text:p>09-ago-18</text:p>
          </table:table-cell>
          <table:table-cell office:value-type="string" table:style-name="ce10">
            <text:p>2018DC167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A241B995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018007021" table:style-name="ce9">
            <text:p>2018007021</text:p>
          </table:table-cell>
          <table:table-cell office:value-type="float" office:value="2319.1999999999998" table:style-name="ce11">
            <text:p><text:s/>2.319,2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8-10-23T00:00:00" table:style-name="ce12">
            <text:p>23/10/2018</text:p>
          </table:table-cell>
          <table:table-cell office:value-type="string" table:style-name="ce13">
            <text:p>CIG Z0A241B995 <text:s/>Fornitura timbri conalbi IPZS</text:p>
          </table:table-cell>
          <table:table-cell office:value-type="string" table:style-name="ce13">
            <text:p>CIG Z0A241B995 <text:s/>Fornitura timbri conalbi IPZS</text:p>
          </table:table-cell>
          <table:table-cell office:value-type="string" table:style-name="ce9">
            <text:p>Affidamento diretto</text:p>
          </table:table-cell>
          <table:table-cell office:value-type="date" office:date-value="2018-06-22T00:00:00" table:style-name="ce14">
            <text:p>22-giu-18</text:p>
          </table:table-cell>
          <table:table-cell office:value-type="string" table:style-name="ce10">
            <text:p>13995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B02419CCA</text:p>
          </table:table-cell>
          <table:table-cell office:value-type="string" table:style-name="ce9">
            <text:p>ALL EVENTS S.P.A.</text:p>
          </table:table-cell>
          <table:table-cell office:value-type="float" office:value="2018007441" table:style-name="ce9">
            <text:p>2018007441</text:p>
          </table:table-cell>
          <table:table-cell office:value-type="float" office:value="22000" table:style-name="ce11">
            <text:p><text:s/>22.000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B02419CCA CONCORSO PER PATENTE SPEDIZIONIERE DOGANALE</text:p>
          </table:table-cell>
          <table:table-cell office:value-type="string" table:style-name="ce13">
            <text:p>CIG ZB02419CCA CONCORSO PER PATENTE SPEDIZIONIERE DOGANALE</text:p>
          </table:table-cell>
          <table:table-cell office:value-type="string" table:style-name="ce9">
            <text:p>Affidamento diretto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DC1927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B1243C9F7</text:p>
          </table:table-cell>
          <table:table-cell office:value-type="string" table:style-name="ce3">
            <text:p>CARRIER DISTRIBUTION ITALI S.R.L.</text:p>
          </table:table-cell>
          <table:table-cell office:value-type="float" office:value="2018007036" table:style-name="ce3">
            <text:p>2018007036</text:p>
          </table:table-cell>
          <table:table-cell office:value-type="float" office:value="6850" table:style-name="ce5">
            <text:p><text:s/>6.850,00<text:s/></text:p>
          </table:table-cell>
          <table:table-cell office:value-type="date" office:date-value="2018-09-26T00:00:00" table:style-name="ce6">
            <text:p>26/09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:ZB1243C9F7 RIPARAZIONE GRUPPO FRIGO CARRIER DISTRIBUTION</text:p>
          </table:table-cell>
          <table:table-cell office:value-type="string" table:style-name="ce7">
            <text:p>RIPARAZIONE GRUPPO FRIGO CARRIER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9-11T00:00:00" table:style-name="ce8">
            <text:p>11-set-18</text:p>
          </table:table-cell>
          <table:table-cell office:value-type="string" table:style-name="ce4">
            <text:p>2018DC182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float" office:value="7151621857" table:style-name="ce10">
            <text:p>7151621857</text:p>
          </table:table-cell>
          <table:table-cell office:value-type="string" table:style-name="ce9">
            <text:p>PE.MA srl</text:p>
          </table:table-cell>
          <table:table-cell office:value-type="float" office:value="2018007429" table:style-name="ce9">
            <text:p>2018007429</text:p>
          </table:table-cell>
          <table:table-cell office:value-type="float" office:value="67500" table:style-name="ce11">
            <text:p><text:s/>67.500,00<text:s/></text:p>
          </table:table-cell>
          <table:table-cell office:value-type="date" office:date-value="2018-08-31T00:00:00" table:style-name="ce12">
            <text:p>31/08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: 7151621857 - Proroga - Servizio di Facchinaggio per la sede dell'Agenzia delle Dogane e dei Monopoli di Piazza Mastai 11 Roma</text:p>
          </table:table-cell>
          <table:table-cell office:value-type="string" table:style-name="ce13">
            <text:p>proroga</text:p>
          </table:table-cell>
          <table:table-cell office:value-type="string" table:style-name="ce9">
            <text:p>Affidamento diretto</text:p>
          </table:table-cell>
          <table:table-cell office:value-type="date" office:date-value="2017-07-19T00:00:00" table:style-name="ce14">
            <text:p>19-lug-17</text:p>
          </table:table-cell>
          <table:table-cell office:value-type="string" table:style-name="ce10">
            <text:p>2018DC164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7B253DC2A</text:p>
          </table:table-cell>
          <table:table-cell office:value-type="string" table:style-name="ce9">
            <text:p>TIBURTINI SRL</text:p>
          </table:table-cell>
          <table:table-cell office:value-type="float" office:value="2018008457" table:style-name="ce9">
            <text:p>2018008457</text:p>
          </table:table-cell>
          <table:table-cell office:value-type="float" office:value="10820" table:style-name="ce11">
            <text:p><text:s/>10.820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7B253DC2A fornitura calendari da tavolo e parete 2019</text:p>
          </table:table-cell>
          <table:table-cell office:value-type="string" table:style-name="ce13">
            <text:p>cig Z7B253DC2A fornitura calendari da tavolo e parete 2019</text:p>
          </table:table-cell>
          <table:table-cell office:value-type="string" table:style-name="ce9">
            <text:p>Mepa-R.D.O.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DC217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125ACEC6</text:p>
          </table:table-cell>
          <table:table-cell office:value-type="string" table:style-name="ce9">
            <text:p>ARGEDIL</text:p>
          </table:table-cell>
          <table:table-cell office:value-type="float" office:value="2018008386" table:style-name="ce9">
            <text:p>2018008386</text:p>
          </table:table-cell>
          <table:table-cell office:value-type="float" office:value="17850" table:style-name="ce11">
            <text:p><text:s/>17.85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Cig: ZE125ACEC6 Fornitura e posa in opera della pavimentazione di 10 stanze presso compendio ADM in via Carucci</text:p>
          </table:table-cell>
          <table:table-cell office:value-type="string" table:style-name="ce13">
            <text:p>Cig: ZE125ACEC6 Fornitura e posa in opera della pavimentazione di 10 stanze presso compendio ADM in via Caruc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DC2328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6252846D</text:p>
          </table:table-cell>
          <table:table-cell office:value-type="string" table:style-name="ce9">
            <text:p>Ferramenta Fratelli Fabrizi snc</text:p>
          </table:table-cell>
          <table:table-cell office:value-type="float" office:value="2018008271" table:style-name="ce9">
            <text:p>2018008271</text:p>
          </table:table-cell>
          <table:table-cell office:value-type="float" office:value="4787.58" table:style-name="ce11">
            <text:p><text:s/>4.787,58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E6252846D FORNITURA MINUTO MANTENIMENTO</text:p>
          </table:table-cell>
          <table:table-cell office:value-type="string" table:style-name="ce13">
            <text:p>FORNITURA MINUTO MANTENIMENTO</text:p>
          </table:table-cell>
          <table:table-cell office:value-type="string" table:style-name="ce9">
            <text:p>Mepa-R.D.O.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DC234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float" office:value="7638119731" table:style-name="ce10">
            <text:p>7638119731</text:p>
          </table:table-cell>
          <table:table-cell office:value-type="string" table:style-name="ce9">
            <text:p>CERULEAN</text:p>
          </table:table-cell>
          <table:table-cell office:value-type="float" office:value="2018009550" table:style-name="ce9">
            <text:p>2018009550</text:p>
          </table:table-cell>
          <table:table-cell office:value-type="float" office:value="42830.43" table:style-name="ce11">
            <text:p><text:s/>42.830,43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CIG: 7638119731 - SERVIZIO MANUTENZIONE MACCHINE DA FUMO AREA MONOPOLI</text:p>
          </table:table-cell>
          <table:table-cell office:value-type="string" table:style-name="ce13">
            <text:p>MANUTENZIONE MACCHINE DA FUMO</text:p>
          </table:table-cell>
          <table:table-cell office:value-type="string" table:style-name="ce9">
            <text:p>Negoziata - sopra soglia (art.63)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0">
            <text:p>2018DC195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6224B676A</text:p>
          </table:table-cell>
          <table:table-cell office:value-type="string" table:style-name="ce9">
            <text:p>LLOYD'S LIST INTELLIGENCE (MIU)</text:p>
          </table:table-cell>
          <table:table-cell office:value-type="float" office:value="2018007128" table:style-name="ce9">
            <text:p>2018007128</text:p>
          </table:table-cell>
          <table:table-cell office:value-type="float" office:value="39900" table:style-name="ce11">
            <text:p><text:s/>39.90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date" office:date-value="2019-09-28T00:00:00" table:style-name="ce12">
            <text:p>28/09/2019</text:p>
          </table:table-cell>
          <table:table-cell office:value-type="string" table:style-name="ce13">
            <text:p>CIG Z6224B676A cod artC05.0012.0003 rinnovo annuale 12 licenze banca dati Vigilance Online della società Lloyd¿s List Intelligence</text:p>
          </table:table-cell>
          <table:table-cell office:value-type="string" table:style-name="ce13">
            <text:p>servizio annuale di accesso telematico alla banca dati Vigilance Online della società Lloyd¿s List Intelligence per n.12 licenze</text:p>
          </table:table-cell>
          <table:table-cell office:value-type="string" table:style-name="ce9">
            <text:p>Affidamento diretto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0">
            <text:p>2018DC173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3B2592A83</text:p>
          </table:table-cell>
          <table:table-cell office:value-type="string" table:style-name="ce9">
            <text:p>DE.DA S.R.L.</text:p>
          </table:table-cell>
          <table:table-cell office:value-type="float" office:value="2018009522" table:style-name="ce9">
            <text:p>2018009522</text:p>
          </table:table-cell>
          <table:table-cell office:value-type="float" office:value="32900" table:style-name="ce11">
            <text:p><text:s/>32.90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9-03-29T00:00:00" table:style-name="ce12">
            <text:p>29/03/2019</text:p>
          </table:table-cell>
          <table:table-cell office:value-type="string" table:style-name="ce13">
            <text:p>CIG:Z3B2592A83 FORNITURA TONER</text:p>
          </table:table-cell>
          <table:table-cell office:value-type="string" table:style-name="ce13">
            <text:p>ACQUISTO TONER</text:p>
          </table:table-cell>
          <table:table-cell office:value-type="string" table:style-name="ce9">
            <text:p>Mepa-R.D.O.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DC226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425FADC4</text:p>
          </table:table-cell>
          <table:table-cell office:value-type="string" table:style-name="ce9">
            <text:p>ARGEDIL</text:p>
          </table:table-cell>
          <table:table-cell office:value-type="float" office:value="2018009453" table:style-name="ce9">
            <text:p>2018009453</text:p>
          </table:table-cell>
          <table:table-cell office:value-type="float" office:value="7325" table:style-name="ce11">
            <text:p><text:s/>7.325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CIG: Z9425FADC4 Fornitura e posa in opera controsoffitto - pavimentazione.</text:p>
          </table:table-cell>
          <table:table-cell office:value-type="string" table:style-name="ce13">
            <text:p>CIG: Z9425FADC4 Fornitura e posa in opera controsoffitto - pavimentazion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7T00:00:00" table:style-name="ce14">
            <text:p>07-dic-18</text:p>
          </table:table-cell>
          <table:table-cell office:value-type="string" table:style-name="ce10">
            <text:p>2018DC251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7A23DDC15</text:p>
          </table:table-cell>
          <table:table-cell office:value-type="string" table:style-name="ce9">
            <text:p>G.D. GRAFIDATA (in RTI)</text:p>
          </table:table-cell>
          <table:table-cell office:value-type="float" office:value="2018007108" table:style-name="ce9">
            <text:p>2018007108</text:p>
          </table:table-cell>
          <table:table-cell office:value-type="float" office:value="16530" table:style-name="ce11">
            <text:p><text:s/>16.530,00<text:s/>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7A23DDC15 COD ARTA07.0004.0003 FORNITURA 45 THIN CLIENT</text:p>
          </table:table-cell>
          <table:table-cell office:value-type="string" table:style-name="ce13">
            <text:p>FORNITURA THIN CLIENT</text:p>
          </table:table-cell>
          <table:table-cell office:value-type="string" table:style-name="ce9">
            <text:p>Mepa-R.D.O.</text:p>
          </table:table-cell>
          <table:table-cell office:value-type="date" office:date-value="2018-09-11T00:00:00" table:style-name="ce14">
            <text:p>11-set-18</text:p>
          </table:table-cell>
          <table:table-cell office:value-type="string" table:style-name="ce10">
            <text:p>2018DC183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7E253FD54</text:p>
          </table:table-cell>
          <table:table-cell office:value-type="string" table:style-name="ce9">
            <text:p>ISTITUTO ITALIANO SICUREZZA GIOCATTOLO</text:p>
          </table:table-cell>
          <table:table-cell office:value-type="float" office:value="2018008880" table:style-name="ce9">
            <text:p>2018008880</text:p>
          </table:table-cell>
          <table:table-cell office:value-type="float" office:value="1300" table:style-name="ce11">
            <text:p><text:s/>1.30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7E253FD54 INTEGRAZIONE PER RIMBORSO SPESE</text:p>
          </table:table-cell>
          <table:table-cell office:value-type="string" table:style-name="ce13">
            <text:p>cig Z7E253FD54 INTEGRAZIONE PER RIMBORSO SPESE</text:p>
          </table:table-cell>
          <table:table-cell office:value-type="string" table:style-name="ce9">
            <text:p>Affidamento diretto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dc203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27244C9EE</text:p>
          </table:table-cell>
          <table:table-cell office:value-type="string" table:style-name="ce9">
            <text:p>COOPERATIVA SOCIALE GRUPPO SILIS</text:p>
          </table:table-cell>
          <table:table-cell office:value-type="float" office:value="2018008402" table:style-name="ce9">
            <text:p>2018008402</text:p>
          </table:table-cell>
          <table:table-cell office:value-type="float" office:value="1250" table:style-name="ce11">
            <text:p><text:s/>1.250,00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27244C9EE CORSI LIS</text:p>
          </table:table-cell>
          <table:table-cell office:value-type="string" table:style-name="ce13">
            <text:p>cig Z27244C9EE CORSI LIS</text:p>
          </table:table-cell>
          <table:table-cell office:value-type="string" table:style-name="ce9">
            <text:p>Affidamento diretto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14845" table:style-name="ce10">
            <text:p>148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4474928D0</text:p>
          </table:table-cell>
          <table:table-cell office:value-type="string" table:style-name="ce9">
            <text:p>DAY RISTOSERVICE Spa</text:p>
          </table:table-cell>
          <table:table-cell office:value-type="float" office:value="2018007475" table:style-name="ce9">
            <text:p>2018007475</text:p>
          </table:table-cell>
          <table:table-cell office:value-type="float" office:value="60.61" table:style-name="ce11">
            <text:p><text:s/>60,61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CIG 74474928D0 - Ordine di n. 11 buoni pasto mese di competenza Agosto 2018 - Area dogane - Art. C05.0004.0001</text:p>
          </table:table-cell>
          <table:table-cell office:value-type="string" table:style-name="ce13">
            <text:p>CIG 74474928D0 - Ordine di n. 11 buoni pasto mese di competenza Agosto 2018 - Area dogane - Art. C05.0004.0001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4474928D0</text:p>
          </table:table-cell>
          <table:table-cell office:value-type="string" table:style-name="ce9">
            <text:p>DAY RISTOSERVICE Spa</text:p>
          </table:table-cell>
          <table:table-cell office:value-type="float" office:value="2018007474" table:style-name="ce9">
            <text:p>2018007474</text:p>
          </table:table-cell>
          <table:table-cell office:value-type="float" office:value="49016.959999999999" table:style-name="ce11">
            <text:p><text:s/>49.016,96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CIG 74474928D0 - Area dogane Ordine di n. 8.896 buoni pasto mese di competenza Agosto 2018</text:p>
          </table:table-cell>
          <table:table-cell office:value-type="string" table:style-name="ce13">
            <text:p>CIG 74474928D0 - Area dogane Ordine di n. 8.896 buoni pasto mese di competenza Agosto 2018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C4264FDDE</text:p>
          </table:table-cell>
          <table:table-cell office:value-type="string" table:style-name="ce3">
            <text:p>FASESTORE S.R.L.</text:p>
          </table:table-cell>
          <table:table-cell office:value-type="float" office:value="2018010080" table:style-name="ce3">
            <text:p>2018010080</text:p>
          </table:table-cell>
          <table:table-cell office:value-type="float" office:value="639" table:style-name="ce5">
            <text:p><text:s/>639,00<text:s/></text:p>
          </table:table-cell>
          <table:table-cell office:value-type="date" office:date-value="2018-12-28T00:00:00" table:style-name="ce6">
            <text:p>28/12/2018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CIG:ZC4264FDDE ACQUISTO CASSAFORTE</text:p>
          </table:table-cell>
          <table:table-cell office:value-type="string" table:style-name="ce7">
            <text:p>ACQUISTO CASSAFORTE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2-14T00:00:00" table:style-name="ce8">
            <text:p>14-dic-18</text:p>
          </table:table-cell>
          <table:table-cell office:value-type="string" table:style-name="ce4">
            <text:p>2018DC2668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0A25CFA99</text:p>
          </table:table-cell>
          <table:table-cell office:value-type="string" table:style-name="ce3">
            <text:p>GRAFICA INTERNAZIONALE ROMA SRL</text:p>
          </table:table-cell>
          <table:table-cell office:value-type="float" office:value="2018009838" table:style-name="ce3">
            <text:p>2018009838</text:p>
          </table:table-cell>
          <table:table-cell office:value-type="float" office:value="1450" table:style-name="ce5">
            <text:p><text:s/>1.450,00<text:s/></text:p>
          </table:table-cell>
          <table:table-cell office:value-type="date" office:date-value="2018-11-29T00:00:00" table:style-name="ce6">
            <text:p>29/1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:Z0A25CFA99 FORNITURA TRE TARGHE IN PLEXIGLASS</text:p>
          </table:table-cell>
          <table:table-cell office:value-type="string" table:style-name="ce7">
            <text:p>ACQUISTO TRE TARGHE IN PLEXIGLASS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1-28T00:00:00" table:style-name="ce8">
            <text:p>28-nov-18</text:p>
          </table:table-cell>
          <table:table-cell office:value-type="string" table:style-name="ce4">
            <text:p>2018DC24149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2E2556335</text:p>
          </table:table-cell>
          <table:table-cell office:value-type="string" table:style-name="ce9">
            <text:p>SPAZIO 2001</text:p>
          </table:table-cell>
          <table:table-cell office:value-type="float" office:value="2018009041" table:style-name="ce9">
            <text:p>2018009041</text:p>
          </table:table-cell>
          <table:table-cell office:value-type="float" office:value="17600" table:style-name="ce11">
            <text:p><text:s/>17.600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CIG:Z2E2556335 derattizzazione biennale carucci</text:p>
          </table:table-cell>
          <table:table-cell office:value-type="string" table:style-name="ce13">
            <text:p>servizio derattizzazione carucci</text:p>
          </table:table-cell>
          <table:table-cell office:value-type="string" table:style-name="ce9">
            <text:p>Mepa-R.D.O.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DC212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C256D223</text:p>
          </table:table-cell>
          <table:table-cell office:value-type="string" table:style-name="ce9">
            <text:p>ACCREDIA</text:p>
          </table:table-cell>
          <table:table-cell office:value-type="float" office:value="2018008012" table:style-name="ce9">
            <text:p>2018008012</text:p>
          </table:table-cell>
          <table:table-cell office:value-type="float" office:value="3996.55" table:style-name="ce11">
            <text:p><text:s/>3.996,55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-Z9C256D223 VISITA DI VALUTAZIONE DI ACREDITAMENTO DEL SETTORE PT ART- C05.0012.0006</text:p>
          </table:table-cell>
          <table:table-cell office:value-type="string" table:style-name="ce13">
            <text:p>CIG-Z9C256D223 VISITA DI VALUTAZIONE DI ACREDITAMENTO DEL SETTORE PT ART- C05.0012.0006</text:p>
          </table:table-cell>
          <table:table-cell office:value-type="string" table:style-name="ce9">
            <text:p>Affidamento diretto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0">
            <text:p>2018DC217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CF25B709A</text:p>
          </table:table-cell>
          <table:table-cell office:value-type="string" table:style-name="ce9">
            <text:p>NET PARTNER CONSULTING SRL</text:p>
          </table:table-cell>
          <table:table-cell office:value-type="float" office:value="2018009352" table:style-name="ce9">
            <text:p>2018009352</text:p>
          </table:table-cell>
          <table:table-cell office:value-type="float" office:value="7000" table:style-name="ce11">
            <text:p><text:s/>7.000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CIG-ZCF25B709A CORSO DI FORMAZIONE DI CYBERSECURITY</text:p>
          </table:table-cell>
          <table:table-cell office:value-type="string" table:style-name="ce13">
            <text:p>corso di cybersecurity</text:p>
          </table:table-cell>
          <table:table-cell office:value-type="string" table:style-name="ce9">
            <text:p>Affidamento diretto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dc204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DD25C1627</text:p>
          </table:table-cell>
          <table:table-cell office:value-type="string" table:style-name="ce9">
            <text:p>SICON S.R.L.</text:p>
          </table:table-cell>
          <table:table-cell office:value-type="float" office:value="2018008499" table:style-name="ce9">
            <text:p>2018008499</text:p>
          </table:table-cell>
          <table:table-cell office:value-type="float" office:value="112" table:style-name="ce11">
            <text:p><text:s/>112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DD25C1627 - ACQUISTO FORNITURA MATERIALI INSTALLATI PER UN INTERVENTO SULLE VENTOLE DI RAFFREDDAMENTO</text:p>
          </table:table-cell>
          <table:table-cell office:value-type="string" table:style-name="ce13">
            <text:p>Acquisto Ventole di due inverter sull'impianto fotovoltaic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4T00:00:00" table:style-name="ce14">
            <text:p>14-ott-18</text:p>
          </table:table-cell>
          <table:table-cell office:value-type="string" table:style-name="ce10">
            <text:p>2018DC238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8325BEF30</text:p>
          </table:table-cell>
          <table:table-cell office:value-type="string" table:style-name="ce9">
            <text:p>ANTINFORTUNISTICA GIST S.N.C.</text:p>
          </table:table-cell>
          <table:table-cell office:value-type="float" office:value="2018008446" table:style-name="ce9">
            <text:p>2018008446</text:p>
          </table:table-cell>
          <table:table-cell office:value-type="float" office:value="230.8" table:style-name="ce11">
            <text:p><text:s/>230,8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lampade a led e filtri per maschere CIG Z8325BEF30</text:p>
          </table:table-cell>
          <table:table-cell office:value-type="string" table:style-name="ce13">
            <text:p>Fornitura lampade e filtri per maschere</text:p>
          </table:table-cell>
          <table:table-cell office:value-type="string" table:style-name="ce9">
            <text:p>Affidamento diretto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DC231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0410255A3</text:p>
          </table:table-cell>
          <table:table-cell office:value-type="string" table:style-name="ce9">
            <text:p>LAZIALE DISTRIBUZIONE SPA</text:p>
          </table:table-cell>
          <table:table-cell office:value-type="float" office:value="2018007059" table:style-name="ce9">
            <text:p>2018007059</text:p>
          </table:table-cell>
          <table:table-cell office:value-type="float" office:value="646910" table:style-name="ce11">
            <text:p><text:s/>646.91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2-07-31T00:00:00" table:style-name="ce12">
            <text:p>31/07/2022</text:p>
          </table:table-cell>
          <table:table-cell office:value-type="string" table:style-name="ce13">
            <text:p>CIG: 70410255A3-Contratto fornitura cartelle per il gioco del Bingo</text:p>
          </table:table-cell>
          <table:table-cell office:value-type="string" table:style-name="ce13">
            <text:p>Contratto fornitura cartelle per il gioco del Bingo</text:p>
          </table:table-cell>
          <table:table-cell office:value-type="string" table:style-name="ce9">
            <text:p>Aperta (art.60)</text:p>
          </table:table-cell>
          <table:table-cell office:value-type="date" office:date-value="2017-06-26T00:00:00" table:style-name="ce14">
            <text:p>26-giu-17</text:p>
          </table:table-cell>
          <table:table-cell office:value-type="string" table:style-name="ce10">
            <text:p>2017DC89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5188130C6</text:p>
          </table:table-cell>
          <table:table-cell office:value-type="string" table:style-name="ce9">
            <text:p>ECO TRANSFER srl</text:p>
          </table:table-cell>
          <table:table-cell office:value-type="float" office:value="2018007382" table:style-name="ce9">
            <text:p>2018007382</text:p>
          </table:table-cell>
          <table:table-cell office:value-type="float" office:value="220000" table:style-name="ce11">
            <text:p><text:s/>220.000,0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9-10-14T00:00:00" table:style-name="ce12">
            <text:p>14/10/2019</text:p>
          </table:table-cell>
          <table:table-cell office:value-type="string" table:style-name="ce13">
            <text:p>CIG: 75188130C6 - CONTRATTO SERVIZIO TRASPORTO BENI SEQUESTRATI AREA MONOPOLI</text:p>
          </table:table-cell>
          <table:table-cell office:value-type="string" table:style-name="ce13">
            <text:p>CONTRATTO TRASPORTO BENI SEQUESTRATI AREA MONOPOLI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6-01T00:00:00" table:style-name="ce14">
            <text:p>01-giu-18</text:p>
          </table:table-cell>
          <table:table-cell office:value-type="string" table:style-name="ce10">
            <text:p>2018DC123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5924E7367</text:p>
          </table:table-cell>
          <table:table-cell office:value-type="string" table:style-name="ce9">
            <text:p>NADA 2008 S.R.L.</text:p>
          </table:table-cell>
          <table:table-cell office:value-type="float" office:value="2018007055" table:style-name="ce9">
            <text:p>2018007055</text:p>
          </table:table-cell>
          <table:table-cell office:value-type="float" office:value="274.99" table:style-name="ce11">
            <text:p><text:s/>274,99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5924E7367 fORNITURA DI MATERIALE HARDWARE PRESSO LA STRUTTURA CENTRALE DI PIAZZA MASTAI.</text:p>
          </table:table-cell>
          <table:table-cell office:value-type="string" table:style-name="ce13">
            <text:p>CIG: Z5924E7367 fORNITURA DI MATERIALE HARDWARE PRESSO LA STRUTTURA CENTRALE DI PIAZZA MASTA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0">
            <text:p>2018DC186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CA256243F</text:p>
          </table:table-cell>
          <table:table-cell office:value-type="string" table:style-name="ce9">
            <text:p>UNI - ENTE ITALIANO DI NORMAZIONE</text:p>
          </table:table-cell>
          <table:table-cell office:value-type="float" office:value="2018007857" table:style-name="ce9">
            <text:p>2018007857</text:p>
          </table:table-cell>
          <table:table-cell office:value-type="float" office:value="173" table:style-name="ce11">
            <text:p><text:s/>17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: ZCA256243F - Acquisto NORME ISO ICS 65.160 Cod.Art. C0100080014</text:p>
          </table:table-cell>
          <table:table-cell office:value-type="string" table:style-name="ce13">
            <text:p>Acquisto Norme ISO Cod.Art. C0100080014</text:p>
          </table:table-cell>
          <table:table-cell office:value-type="string" table:style-name="ce9">
            <text:p>Affidamento diretto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0">
            <text:p>2018DC213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19253191C</text:p>
          </table:table-cell>
          <table:table-cell office:value-type="string" table:style-name="ce9">
            <text:p>COLARUSSO NICOLA</text:p>
          </table:table-cell>
          <table:table-cell office:value-type="float" office:value="2018007650" table:style-name="ce9">
            <text:p>2018007650</text:p>
          </table:table-cell>
          <table:table-cell office:value-type="float" office:value="150" table:style-name="ce11">
            <text:p><text:s/>15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19253191C Intervento di riparazione di un transpallet manuale sito in via del Commercio 25/27</text:p>
          </table:table-cell>
          <table:table-cell office:value-type="string" table:style-name="ce13">
            <text:p>CIG: Z19253191C Intervento di riparazione di un transpallet manuale sito in via del Commercio 25/27</text:p>
          </table:table-cell>
          <table:table-cell office:value-type="string" table:style-name="ce9">
            <text:p>Affidamento diretto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DC203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124C0820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7156" table:style-name="ce9">
            <text:p>2018007156</text:p>
          </table:table-cell>
          <table:table-cell office:value-type="float" office:value="1441.83" table:style-name="ce11">
            <text:p><text:s/>1.441,83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: ZE124C0820 - Fornitura di materiale da laboratorio via M.Carucci in Roma - Cod.art. C02.0003.0003</text:p>
          </table:table-cell>
          <table:table-cell office:value-type="string" table:style-name="ce13">
            <text:p>Fornitura di materiale da laboratrorio</text:p>
          </table:table-cell>
          <table:table-cell office:value-type="string" table:style-name="ce9">
            <text:p>Mepa-R.D.O.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DC1765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AF24D9286</text:p>
          </table:table-cell>
          <table:table-cell office:value-type="string" table:style-name="ce3">
            <text:p>MONGIARDINOFORNITURE S.R.L.</text:p>
          </table:table-cell>
          <table:table-cell office:value-type="float" office:value="2018007027" table:style-name="ce3">
            <text:p>2018007027</text:p>
          </table:table-cell>
          <table:table-cell office:value-type="float" office:value="755" table:style-name="ce5">
            <text:p><text:s/>755,00<text:s/></text:p>
          </table:table-cell>
          <table:table-cell office:value-type="date" office:date-value="2018-09-19T00:00:00" table:style-name="ce6">
            <text:p>19/09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ZAF24D9286 ACQUISTO PORTA BADGE</text:p>
          </table:table-cell>
          <table:table-cell office:value-type="string" table:style-name="ce7">
            <text:p>ACQUISTO PORTA BADGE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9-11T00:00:00" table:style-name="ce8">
            <text:p>11-set-18</text:p>
          </table:table-cell>
          <table:table-cell office:value-type="string" table:style-name="ce4">
            <text:p>2018DC1826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3425A701A</text:p>
          </table:table-cell>
          <table:table-cell office:value-type="string" table:style-name="ce3">
            <text:p>LIBRERIA FORENSE DI MONTEMAGGIORI CLAUDIA</text:p>
          </table:table-cell>
          <table:table-cell office:value-type="float" office:value="2018008519" table:style-name="ce3">
            <text:p>2018008519</text:p>
          </table:table-cell>
          <table:table-cell office:value-type="float" office:value="538" table:style-name="ce5">
            <text:p><text:s/>538,00<text:s/></text:p>
          </table:table-cell>
          <table:table-cell office:value-type="date" office:date-value="2018-11-14T00:00:00" table:style-name="ce6">
            <text:p>14/1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:Z3425A701A ACQUISTO PUBBLICAZIONI</text:p>
          </table:table-cell>
          <table:table-cell office:value-type="string" table:style-name="ce7">
            <text:p>ACQUISTO PUBBLICAZIONI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1-06T00:00:00" table:style-name="ce8">
            <text:p>06-nov-18</text:p>
          </table:table-cell>
          <table:table-cell office:value-type="string" table:style-name="ce4">
            <text:p>2018DC23187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BC2541BC4</text:p>
          </table:table-cell>
          <table:table-cell office:value-type="string" table:style-name="ce9">
            <text:p>MASAUTOMAZIONE S.R.L.</text:p>
          </table:table-cell>
          <table:table-cell office:value-type="float" office:value="2018008437" table:style-name="ce9">
            <text:p>2018008437</text:p>
          </table:table-cell>
          <table:table-cell office:value-type="float" office:value="2150" table:style-name="ce11">
            <text:p><text:s/>2.150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BC2541BC4 Servizio di riparazione e taratura anemometro digitale Thermo Air/3</text:p>
          </table:table-cell>
          <table:table-cell office:value-type="string" table:style-name="ce13">
            <text:p>Servizio di riparazione e taratura anemometroThermoAir/3</text:p>
          </table:table-cell>
          <table:table-cell office:value-type="string" table:style-name="ce9">
            <text:p>Affidamento diretto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DC195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B12519C7A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8181" table:style-name="ce9">
            <text:p>2018008181</text:p>
          </table:table-cell>
          <table:table-cell office:value-type="float" office:value="11000" table:style-name="ce11">
            <text:p><text:s/>11.000,00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9-03-15T00:00:00" table:style-name="ce12">
            <text:p>15/03/2019</text:p>
          </table:table-cell>
          <table:table-cell office:value-type="string" table:style-name="ce13">
            <text:p>CIG:ZB12519C7A Servizio di aggiornamento apparecchiatura FTIR NICOLET 5700</text:p>
          </table:table-cell>
          <table:table-cell office:value-type="string" table:style-name="ce13">
            <text:p>Servizio di aggiornamento apparecchiatura FTIR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DC195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612519795</text:p>
          </table:table-cell>
          <table:table-cell office:value-type="string" table:style-name="ce9">
            <text:p>MICRO LAB EQUIPMENT SRL</text:p>
          </table:table-cell>
          <table:table-cell office:value-type="float" office:value="2018007624" table:style-name="ce9">
            <text:p>2018007624</text:p>
          </table:table-cell>
          <table:table-cell office:value-type="float" office:value="776" table:style-name="ce11">
            <text:p><text:s/>776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Cig: Z612519795 - Fornitura di n.10 colonne con spire in vetro come da specifiche allegate</text:p>
          </table:table-cell>
          <table:table-cell office:value-type="string" table:style-name="ce13">
            <text:p>Cig: Z612519795 - Fornitura di n.10 colonne con spire in vetro come da specifiche allega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DC196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B224D95355</text:p>
          </table:table-cell>
          <table:table-cell office:value-type="string" table:style-name="ce9">
            <text:p>ICR S.P.A.</text:p>
          </table:table-cell>
          <table:table-cell office:value-type="float" office:value="2018007494" table:style-name="ce9">
            <text:p>2018007494</text:p>
          </table:table-cell>
          <table:table-cell office:value-type="float" office:value="33599.699999999997" table:style-name="ce11">
            <text:p><text:s/>33.599,70<text:s/>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B224D9355 ACQUISTO TONER</text:p>
          </table:table-cell>
          <table:table-cell office:value-type="string" table:style-name="ce13">
            <text:p>ACQUISTO TONER</text:p>
          </table:table-cell>
          <table:table-cell office:value-type="string" table:style-name="ce9">
            <text:p>Mepa-R.D.O.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DC182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B24241BB</text:p>
          </table:table-cell>
          <table:table-cell office:value-type="string" table:style-name="ce9">
            <text:p>ECO TRANSFER srl</text:p>
          </table:table-cell>
          <table:table-cell office:value-type="float" office:value="2018006862" table:style-name="ce9">
            <text:p>2018006862</text:p>
          </table:table-cell>
          <table:table-cell office:value-type="float" office:value="29800" table:style-name="ce11">
            <text:p><text:s/>29.80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0-09-30T00:00:00" table:style-name="ce12">
            <text:p>30/09/2020</text:p>
          </table:table-cell>
          <table:table-cell office:value-type="string" table:style-name="ce13">
            <text:p>CIG Z9B24241BB servizio biennale muletto e pulizia via del commercio</text:p>
          </table:table-cell>
          <table:table-cell office:value-type="string" table:style-name="ce13">
            <text:p>muletto via del commercio</text:p>
          </table:table-cell>
          <table:table-cell office:value-type="string" table:style-name="ce9">
            <text:p>Mepa-R.D.O.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0">
            <text:p>2018DC141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4474928D0</text:p>
          </table:table-cell>
          <table:table-cell office:value-type="string" table:style-name="ce9">
            <text:p>DAY RISTOSERVICE Spa</text:p>
          </table:table-cell>
          <table:table-cell office:value-type="float" office:value="2018008138" table:style-name="ce9">
            <text:p>2018008138</text:p>
          </table:table-cell>
          <table:table-cell office:value-type="float" office:value="522.5" table:style-name="ce11">
            <text:p><text:s/>522,5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CIG 74474928D0 AAMS Ordine di n. 95 buoni pasto mese di competenza Settembre 2018</text:p>
          </table:table-cell>
          <table:table-cell office:value-type="string" table:style-name="ce13">
            <text:p>CIG 74474928D0 AAMS Ordine di n. 95 buoni pasto mese di competenza Settembre 2018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float" office:value="7418641837" table:style-name="ce10">
            <text:p>7418641837</text:p>
          </table:table-cell>
          <table:table-cell office:value-type="string" table:style-name="ce9">
            <text:p>DAY RISTOSERVICE Spa</text:p>
          </table:table-cell>
          <table:table-cell office:value-type="float" office:value="2018008137" table:style-name="ce9">
            <text:p>2018008137</text:p>
          </table:table-cell>
          <table:table-cell office:value-type="float" office:value="62694.5" table:style-name="ce11">
            <text:p><text:s/>62.694,5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 74474928D0 Area dogane. Ordine di n. 11399 buoni pasto mese di competenza di settembre 2018.</text:p>
          </table:table-cell>
          <table:table-cell office:value-type="string" table:style-name="ce13">
            <text:p>CIG 74474928D0 Area dogane. Ordine di n. 11399 buoni pasto mese di competenza di settembre 2018.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1D2589B1F</text:p>
          </table:table-cell>
          <table:table-cell office:value-type="string" table:style-name="ce9">
            <text:p>ANGELANTONI LIFE SCIENCE SRL</text:p>
          </table:table-cell>
          <table:table-cell office:value-type="float" office:value="2018008106" table:style-name="ce9">
            <text:p>2018008106</text:p>
          </table:table-cell>
          <table:table-cell office:value-type="float" office:value="360" table:style-name="ce11">
            <text:p><text:s/>36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- Z1D2589B1F INTERVENTO TECNICO PER RIPRISTINI FRIGORIFER DA LABORATORIO</text:p>
          </table:table-cell>
          <table:table-cell office:value-type="string" table:style-name="ce13">
            <text:p>CIG- Z1D2589B1F INTERVENTO TECNICO PER RIPRISTINI FRIGORIFER DA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DC2214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0E24A121F</text:p>
          </table:table-cell>
          <table:table-cell office:value-type="string" table:style-name="ce3">
            <text:p>CENTRO ANTINCENDIO VITERBESE</text:p>
          </table:table-cell>
          <table:table-cell office:value-type="float" office:value="2018007181" table:style-name="ce3">
            <text:p>2018007181</text:p>
          </table:table-cell>
          <table:table-cell office:value-type="float" office:value="516" table:style-name="ce5">
            <text:p><text:s/>516,00<text:s/></text:p>
          </table:table-cell>
          <table:table-cell office:value-type="date" office:date-value="2018-08-23T00:00:00" table:style-name="ce6">
            <text:p>23/08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:Z0E24A121F GIORNATA DI PRESIDIO ANTINCENDIO CONCORSO INGEGNERI</text:p>
          </table:table-cell>
          <table:table-cell office:value-type="string" table:style-name="ce7">
            <text:p>PRESIDIO ANTINCENDIO CONCORSO INGEGNERI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8-09T00:00:00" table:style-name="ce8">
            <text:p>09-ago-18</text:p>
          </table:table-cell>
          <table:table-cell office:value-type="string" table:style-name="ce4">
            <text:p>2018DC1683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C125657BF</text:p>
          </table:table-cell>
          <table:table-cell office:value-type="string" table:style-name="ce9">
            <text:p>CARLO ERBA REAGENTS SRL</text:p>
          </table:table-cell>
          <table:table-cell office:value-type="float" office:value="2018008289" table:style-name="ce9">
            <text:p>2018008289</text:p>
          </table:table-cell>
          <table:table-cell office:value-type="float" office:value="440" table:style-name="ce11">
            <text:p><text:s/>440,00<text:s/></text:p>
          </table:table-cell>
          <table:table-cell office:value-type="date" office:date-value="2018-11-02T00:00:00" table:style-name="ce12">
            <text:p>02/11/2018</text:p>
          </table:table-cell>
          <table:table-cell office:value-type="date" office:date-value="2018-12-27T00:00:00" table:style-name="ce12">
            <text:p>27/12/2018</text:p>
          </table:table-cell>
          <table:table-cell office:value-type="string" table:style-name="ce13">
            <text:p>Cig: ZC125657BF - Fornitura di materiale di consumo per il labortaorio di analisi - C.art. C0200030003</text:p>
          </table:table-cell>
          <table:table-cell office:value-type="string" table:style-name="ce13">
            <text:p>Cig: ZC125657BF - Fornitura di materiale di consumo per il labortaorio di analisi - C.art. C0200030003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DC215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5148255c4</text:p>
          </table:table-cell>
          <table:table-cell office:value-type="string" table:style-name="ce9">
            <text:p>REVELOX SRL</text:p>
          </table:table-cell>
          <table:table-cell office:value-type="float" office:value="2018008031" table:style-name="ce9">
            <text:p>2018008031</text:p>
          </table:table-cell>
          <table:table-cell office:value-type="float" office:value="40046" table:style-name="ce11">
            <text:p><text:s/>40.046,0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9-03-01T00:00:00" table:style-name="ce12">
            <text:p>01/03/2019</text:p>
          </table:table-cell>
          <table:table-cell office:value-type="string" table:style-name="ce13">
            <text:p>cig 75148255c4 fornitura buste e cartelline</text:p>
          </table:table-cell>
          <table:table-cell office:value-type="string" table:style-name="ce13">
            <text:p>cig 75148255c4 fornitura buste e cartelline</text:p>
          </table:table-cell>
          <table:table-cell office:value-type="string" table:style-name="ce9">
            <text:p>Mepa-R.D.O.</text:p>
          </table:table-cell>
          <table:table-cell office:value-type="date" office:date-value="2018-06-01T00:00:00" table:style-name="ce14">
            <text:p>01-giu-18</text:p>
          </table:table-cell>
          <table:table-cell office:value-type="string" table:style-name="ce10">
            <text:p>2018DC1231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D3258BB82</text:p>
          </table:table-cell>
          <table:table-cell office:value-type="string" table:style-name="ce9">
            <text:p>JARDINERIA DI LUCARINI ROMANO</text:p>
          </table:table-cell>
          <table:table-cell office:value-type="float" office:value="2018008306" table:style-name="ce9">
            <text:p>2018008306</text:p>
          </table:table-cell>
          <table:table-cell office:value-type="float" office:value="622.95000000000005" table:style-name="ce11">
            <text:p><text:s/>622,95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Cig:ZD3258BB82 Modifica Pergotenda - Area fumatori.</text:p>
          </table:table-cell>
          <table:table-cell office:value-type="string" table:style-name="ce13">
            <text:p>Cig:ZD3258BB82 Modifica Pergotenda - Area fumatori.</text:p>
          </table:table-cell>
          <table:table-cell office:value-type="string" table:style-name="ce9">
            <text:p>Affidamento diretto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DC224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422546BA3</text:p>
          </table:table-cell>
          <table:table-cell office:value-type="string" table:style-name="ce9">
            <text:p>VIVENDA SRL</text:p>
          </table:table-cell>
          <table:table-cell office:value-type="float" office:value="2018008261" table:style-name="ce9">
            <text:p>2018008261</text:p>
          </table:table-cell>
          <table:table-cell office:value-type="float" office:value="1734.28" table:style-name="ce11">
            <text:p><text:s/>1.734,28<text:s/></text:p>
          </table:table-cell>
          <table:table-cell office:value-type="date" office:date-value="2018-10-12T00:00:00" table:style-name="ce12">
            <text:p>1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<text:s/>Z422546BA3 PUBBLICAZIONE SU GAZZETTA UFFICIALE BANDO DI GARA PON BARI</text:p>
          </table:table-cell>
          <table:table-cell office:value-type="string" table:style-name="ce13">
            <text:p>PUBBLICAZIONE BANDO DI GARA SU GAZZETTA UFFICIALE</text:p>
          </table:table-cell>
          <table:table-cell office:value-type="string" table:style-name="ce9">
            <text:p>Affidamento diretto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DC208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A624DFEE4</text:p>
          </table:table-cell>
          <table:table-cell office:value-type="string" table:style-name="ce9">
            <text:p>CONTROLSECURITY SRL</text:p>
          </table:table-cell>
          <table:table-cell office:value-type="float" office:value="2018006924" table:style-name="ce9">
            <text:p>2018006924</text:p>
          </table:table-cell>
          <table:table-cell office:value-type="float" office:value="230.25" table:style-name="ce11">
            <text:p><text:s/>230,25<text:s/></text:p>
          </table:table-cell>
          <table:table-cell office:value-type="date" office:date-value="2018-09-14T00:00:00" table:style-name="ce12">
            <text:p>14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: ZA624DFEE4 Interventi straordinari manutenzione antincendio</text:p>
          </table:table-cell>
          <table:table-cell office:value-type="string" table:style-name="ce13">
            <text:p>antincendio</text:p>
          </table:table-cell>
          <table:table-cell office:value-type="string" table:style-name="ce9">
            <text:p>Affidamento diretto</text:p>
          </table:table-cell>
          <table:table-cell office:value-type="date" office:date-value="2018-09-11T00:00:00" table:style-name="ce14">
            <text:p>11-set-18</text:p>
          </table:table-cell>
          <table:table-cell office:value-type="string" table:style-name="ce10">
            <text:p>2018DC184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81259639E</text:p>
          </table:table-cell>
          <table:table-cell office:value-type="string" table:style-name="ce9">
            <text:p>CCG S.R.L.</text:p>
          </table:table-cell>
          <table:table-cell office:value-type="float" office:value="2018008091" table:style-name="ce9">
            <text:p>2018008091</text:p>
          </table:table-cell>
          <table:table-cell office:value-type="float" office:value="3562.1" table:style-name="ce11">
            <text:p><text:s/>3.562,1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13">
            <text:p>CIG: Z81259639E Fornitura toner</text:p>
          </table:table-cell>
          <table:table-cell office:value-type="string" table:style-name="ce13">
            <text:p>CIG: Z81259639E Fornitura toner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2T00:00:00" table:style-name="ce14">
            <text:p>02-nov-18</text:p>
          </table:table-cell>
          <table:table-cell office:value-type="string" table:style-name="ce10">
            <text:p>2018DC227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28256C67B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7911" table:style-name="ce9">
            <text:p>2018007911</text:p>
          </table:table-cell>
          <table:table-cell office:value-type="float" office:value="26544.69" table:style-name="ce11">
            <text:p><text:s/>26.544,69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20-10-29T00:00:00" table:style-name="ce12">
            <text:p>29/10/2020</text:p>
          </table:table-cell>
          <table:table-cell office:value-type="string" table:style-name="ce13">
            <text:p>CIG:Z28256C67B contratto biennale di manutenzione e certificazione n. 2 gascromatografi presso piazza Mastai</text:p>
          </table:table-cell>
          <table:table-cell office:value-type="string" table:style-name="ce13">
            <text:p>CIG:Z28256C67B contratto biennale di manutenzione e certificazione n. 2 gascromatografi presso piazza Masta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DC2172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7E253FD54</text:p>
          </table:table-cell>
          <table:table-cell office:value-type="string" table:style-name="ce9">
            <text:p>ISTITUTO ITALIANO SICUREZZA GIOCATTOLO</text:p>
          </table:table-cell>
          <table:table-cell office:value-type="float" office:value="2018007842" table:style-name="ce9">
            <text:p>2018007842</text:p>
          </table:table-cell>
          <table:table-cell office:value-type="float" office:value="2900" table:style-name="ce11">
            <text:p><text:s/>2.900,0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7E253FD54 CORSO DI APPROFONDIMENTI OPERATIVI SU I METODI DI PROVA RELATIVA ALLA SICUREZZA DEI GIOCATTOLI</text:p>
          </table:table-cell>
          <table:table-cell office:value-type="string" table:style-name="ce13">
            <text:p>CIG Z7E253FD54 CORSO DI APPROFONDIMENTI OPERATIVI SU I METODI DI PROVA RELATIVA ALLA SICUREZZA DEI GIOCATTOLI</text:p>
          </table:table-cell>
          <table:table-cell office:value-type="string" table:style-name="ce9">
            <text:p>Affidamento diretto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DC207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0410255A3</text:p>
          </table:table-cell>
          <table:table-cell office:value-type="string" table:style-name="ce9">
            <text:p>POSTEL SPA</text:p>
          </table:table-cell>
          <table:table-cell office:value-type="float" office:value="2018007039" table:style-name="ce9">
            <text:p>2018007039</text:p>
          </table:table-cell>
          <table:table-cell office:value-type="float" office:value="10353090" table:style-name="ce11">
            <text:p><text:s/>10.353.09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2-07-31T00:00:00" table:style-name="ce12">
            <text:p>31/07/2022</text:p>
          </table:table-cell>
          <table:table-cell office:value-type="string" table:style-name="ce13">
            <text:p>CIG: 70410255A3 - FORNITURA CARTELLE PER IL GIOCO DEL BINGO</text:p>
          </table:table-cell>
          <table:table-cell office:value-type="string" table:style-name="ce13">
            <text:p>FORNITURA CARTELLE PER IL GIOCO DEL BINGO</text:p>
          </table:table-cell>
          <table:table-cell office:value-type="string" table:style-name="ce9">
            <text:p>Aperta (art.60)</text:p>
          </table:table-cell>
          <table:table-cell office:value-type="date" office:date-value="2017-06-26T00:00:00" table:style-name="ce14">
            <text:p>26-giu-17</text:p>
          </table:table-cell>
          <table:table-cell office:value-type="string" table:style-name="ce10">
            <text:p>2017DC89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3224A20BA</text:p>
          </table:table-cell>
          <table:table-cell office:value-type="string" table:style-name="ce9">
            <text:p>TECHNO SRL</text:p>
          </table:table-cell>
          <table:table-cell office:value-type="float" office:value="2018006140" table:style-name="ce9">
            <text:p>2018006140</text:p>
          </table:table-cell>
          <table:table-cell office:value-type="float" office:value="39499" table:style-name="ce11">
            <text:p><text:s/>39.499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19-08-31T00:00:00" table:style-name="ce12">
            <text:p>31/08/2019</text:p>
          </table:table-cell>
          <table:table-cell office:value-type="string" table:style-name="ce13">
            <text:p>CIGZ3224A20BA MANUTENZIONE ANNUALE IMP ELETTRICI LAB CHIMICI CARUCCI</text:p>
          </table:table-cell>
          <table:table-cell office:value-type="string" table:style-name="ce13">
            <text:p>MANUTENZIONE IMPIANTI ELETTRICI LAB CHIMICI CARUC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9T00:00:00" table:style-name="ce14">
            <text:p>09-ago-18</text:p>
          </table:table-cell>
          <table:table-cell office:value-type="float" office:value="16950" table:style-name="ce10">
            <text:p>169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3A249F7BE</text:p>
          </table:table-cell>
          <table:table-cell office:value-type="string" table:style-name="ce9">
            <text:p>SARA IMMOBILIARE S.R.L.</text:p>
          </table:table-cell>
          <table:table-cell office:value-type="float" office:value="2018006125" table:style-name="ce9">
            <text:p>2018006125</text:p>
          </table:table-cell>
          <table:table-cell office:value-type="float" office:value="2500" table:style-name="ce11">
            <text:p><text:s/>2.500,00<text:s/></text:p>
          </table:table-cell>
          <table:table-cell office:value-type="date" office:date-value="2018-08-22T00:00:00" table:style-name="ce12">
            <text:p>2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3A249F7BE PROGRAMMA DOGANA 2020 MEETING A SIRACUSA 23-24 SETTEMBRE</text:p>
          </table:table-cell>
          <table:table-cell office:value-type="string" table:style-name="ce13">
            <text:p>Z3A249F7BE PROGRAMMA DOGANA 2020 MEETING A SIRACUSA 23-24 SETTEMBRE</text:p>
          </table:table-cell>
          <table:table-cell office:value-type="string" table:style-name="ce9">
            <text:p>Affidamento diretto</text:p>
          </table:table-cell>
          <table:table-cell office:value-type="date" office:date-value="2018-08-08T00:00:00" table:style-name="ce14">
            <text:p>08-ago-18</text:p>
          </table:table-cell>
          <table:table-cell office:value-type="string" table:style-name="ce10">
            <text:p>2018DC1687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F524A189</text:p>
          </table:table-cell>
          <table:table-cell office:value-type="string" table:style-name="ce3">
            <text:p>GROSSIPROGET SRL</text:p>
          </table:table-cell>
          <table:table-cell office:value-type="float" office:value="2018005919" table:style-name="ce3">
            <text:p>2018005919</text:p>
          </table:table-cell>
          <table:table-cell office:value-type="float" office:value="1737" table:style-name="ce5">
            <text:p><text:s/>1.737,00<text:s/></text:p>
          </table:table-cell>
          <table:table-cell office:value-type="date" office:date-value="2018-08-10T00:00:00" table:style-name="ce6">
            <text:p>10/08/2018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7">
            <text:p>Cig: ZF524A1689 - Servizio Intervento Tecnico e la riparazine delle funzionalità di una cella frigorifera - Area Monopoli</text:p>
          </table:table-cell>
          <table:table-cell office:value-type="string" table:style-name="ce7">
            <text:p>Servizio Interveto tecnico e la riparazione della funzionalità di una cella frigorifera - cod.art.C03000040004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8-09T00:00:00" table:style-name="ce8">
            <text:p>09-ago-18</text:p>
          </table:table-cell>
          <table:table-cell office:value-type="string" table:style-name="ce4">
            <text:p>2018DC16948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6Z243CA70</text:p>
          </table:table-cell>
          <table:table-cell office:value-type="string" table:style-name="ce9">
            <text:p>TECHNO FITTINGS SRL</text:p>
          </table:table-cell>
          <table:table-cell office:value-type="float" office:value="2018005411" table:style-name="ce9">
            <text:p>2018005411</text:p>
          </table:table-cell>
          <table:table-cell office:value-type="float" office:value="7890" table:style-name="ce11">
            <text:p><text:s/>7.89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CIG Z6A243CA70 <text:s/>CONTRATTO PER L'AFFIDAMENTO SERVIZIO DI ASSISTENZA TECNICA E MANUTENZIONE COMPRESSORI JUN AIR PER IL BIENNIO 01/08/2018-31/07/2020 PER IL LABORATORIO ANALISI PRODOTTI DA FUMO DELLA SEDE DELL¿AGENZIA DOGANE <text:s/>MONOPOLI</text:p>
          </table:table-cell>
          <table:table-cell office:value-type="string" table:style-name="ce13">
            <text:p>CONTRATTO PER L¿AFFIDAMENTO SERVIZIO DI ASSISTENZA TECNICA E MANUTENZIONE COMPRESSORI JUN AIR PER IL BIENNIO 01/08/2018-31/07/2020 PER IL LABORATORIO ANALISI PRODOTTI DA FUMO DELLA SEDE DELL¿AGENZIA DOGANE <text:s/>MONOPOLI DI PIAZZA MASTAI N.11</text:p>
          </table:table-cell>
          <table:table-cell office:value-type="string" table:style-name="ce9">
            <text:p>Affidamento diretto</text:p>
          </table:table-cell>
          <table:table-cell office:value-type="date" office:date-value="2018-07-05T00:00:00" table:style-name="ce14">
            <text:p>05-lug-18</text:p>
          </table:table-cell>
          <table:table-cell office:value-type="string" table:style-name="ce10">
            <text:p>2018DC1427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3023A2A93</text:p>
          </table:table-cell>
          <table:table-cell office:value-type="string" table:style-name="ce3">
            <text:p>PERKIN ELMER ITALIA SPA</text:p>
          </table:table-cell>
          <table:table-cell office:value-type="float" office:value="2018004446" table:style-name="ce3">
            <text:p>2018004446</text:p>
          </table:table-cell>
          <table:table-cell office:value-type="float" office:value="7090" table:style-name="ce5">
            <text:p><text:s/>7.090,00<text:s/>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Z3023A2A93 SERVIZIO ANNUALE ASSISTENZA TECNICA GASCROMATOGRAFO <text:s/>CIG.</text:p>
          </table:table-cell>
          <table:table-cell office:value-type="string" table:style-name="ce7">
            <text:p>ASSISTENZA TECNICA E CERTIFICAZIONE ANNUALE GASCROMATOGRAFO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5-24T00:00:00" table:style-name="ce8">
            <text:p>24-mag-18</text:p>
          </table:table-cell>
          <table:table-cell office:value-type="string" table:style-name="ce4">
            <text:p>11114/RI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A23F56C0</text:p>
          </table:table-cell>
          <table:table-cell office:value-type="string" table:style-name="ce9">
            <text:p>VIVENDA SRL</text:p>
          </table:table-cell>
          <table:table-cell office:value-type="float" office:value="2018004518" table:style-name="ce9">
            <text:p>2018004518</text:p>
          </table:table-cell>
          <table:table-cell office:value-type="float" office:value="1178.8699999999999" table:style-name="ce11">
            <text:p><text:s/>1.178,87<text:s/></text:p>
          </table:table-cell>
          <table:table-cell office:value-type="date" office:date-value="2018-07-02T00:00:00" table:style-name="ce12">
            <text:p>02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ubblicazione bando ed estratto di gara CIG: Z0A23F56C0</text:p>
          </table:table-cell>
          <table:table-cell office:value-type="string" table:style-name="ce13">
            <text:p>Pubblicazione bando di gara su GURI <text:s/>e quotidiani locali</text:p>
          </table:table-cell>
          <table:table-cell office:value-type="string" table:style-name="ce9">
            <text:p>Affidamento diretto</text:p>
          </table:table-cell>
          <table:table-cell office:value-type="date" office:date-value="2018-06-11T00:00:00" table:style-name="ce14">
            <text:p>11-giu-18</text:p>
          </table:table-cell>
          <table:table-cell office:value-type="string" table:style-name="ce10">
            <text:p>13063 RI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C82475C14</text:p>
          </table:table-cell>
          <table:table-cell office:value-type="string" table:style-name="ce3">
            <text:p>LEICA MICROSYSTEMS SPA</text:p>
          </table:table-cell>
          <table:table-cell office:value-type="float" office:value="2018006253" table:style-name="ce3">
            <text:p>2018006253</text:p>
          </table:table-cell>
          <table:table-cell office:value-type="float" office:value="853.08" table:style-name="ce5">
            <text:p><text:s/>853,08<text:s/></text:p>
          </table:table-cell>
          <table:table-cell office:value-type="date" office:date-value="2018-08-23T00:00:00" table:style-name="ce6">
            <text:p>23/08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. ZC82475C14 <text:s/>acquisto per <text:s/>una confezione di Lame monouso Leica 819</text:p>
          </table:table-cell>
          <table:table-cell office:value-type="string" table:style-name="ce7">
            <text:p>acquisto per <text:s/>una confezione di ¿ Lame monouso Leica 819 CIG. ZC82475C14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7-27T00:00:00" table:style-name="ce8">
            <text:p>27-lug-18</text:p>
          </table:table-cell>
          <table:table-cell office:value-type="string" table:style-name="ce4">
            <text:p>2018DC15867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4C245A1CD</text:p>
          </table:table-cell>
          <table:table-cell office:value-type="string" table:style-name="ce9">
            <text:p>SKY S.r.l</text:p>
          </table:table-cell>
          <table:table-cell office:value-type="float" office:value="2018006067" table:style-name="ce9">
            <text:p>2018006067</text:p>
          </table:table-cell>
          <table:table-cell office:value-type="float" office:value="3744" table:style-name="ce11">
            <text:p><text:s/>3.744,00<text:s/>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19-08-21T00:00:00" table:style-name="ce12">
            <text:p>21/08/2019</text:p>
          </table:table-cell>
          <table:table-cell office:value-type="string" table:style-name="ce13">
            <text:p><text:s text:c="2"/>CIG: Z4C245A1CD <text:s/>Abbonamento annuale SKY CIG: Z4C245A1CD</text:p>
          </table:table-cell>
          <table:table-cell office:value-type="string" table:style-name="ce13">
            <text:p>Abbonamento annuale SKY 2018</text:p>
          </table:table-cell>
          <table:table-cell office:value-type="string" table:style-name="ce9">
            <text:p>Affidamento diretto</text:p>
          </table:table-cell>
          <table:table-cell office:value-type="date" office:date-value="2018-07-11T00:00:00" table:style-name="ce14">
            <text:p>11-lug-18</text:p>
          </table:table-cell>
          <table:table-cell office:value-type="string" table:style-name="ce10">
            <text:p>2018DC152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3F24902FE</text:p>
          </table:table-cell>
          <table:table-cell office:value-type="string" table:style-name="ce9">
            <text:p>LEXMEDIA SRL</text:p>
          </table:table-cell>
          <table:table-cell office:value-type="float" office:value="2018005677" table:style-name="ce9">
            <text:p>2018005677</text:p>
          </table:table-cell>
          <table:table-cell office:value-type="float" office:value="1861.59" table:style-name="ce11">
            <text:p><text:s/>1.861,59<text:s/>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8-09-15T00:00:00" table:style-name="ce12">
            <text:p>15/09/2018</text:p>
          </table:table-cell>
          <table:table-cell office:value-type="string" table:style-name="ce13">
            <text:p>CIG: Z3F24902FE. Pubblicazione bando di gara relativo alla gara a procedura aperta per l¿affidamento della fornitura di materiale di vestiario vario per le esigenze del personale dell¿Agenzia delle Dogane e dei Monopoli.</text:p>
          </table:table-cell>
          <table:table-cell office:value-type="string" table:style-name="ce13">
            <text:p>Servizio</text:p>
          </table:table-cell>
          <table:table-cell office:value-type="string" table:style-name="ce9">
            <text:p>Affidamento diretto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DC1653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972467630</text:p>
          </table:table-cell>
          <table:table-cell office:value-type="string" table:style-name="ce3">
            <text:p>EXACTA + OPTECH LABCENTER S.P.A.</text:p>
          </table:table-cell>
          <table:table-cell office:value-type="float" office:value="2018005597" table:style-name="ce3">
            <text:p>2018005597</text:p>
          </table:table-cell>
          <table:table-cell office:value-type="float" office:value="3024" table:style-name="ce5">
            <text:p><text:s/>3.024,00<text:s/></text:p>
          </table:table-cell>
          <table:table-cell office:value-type="date" office:date-value="2018-08-02T00:00:00" table:style-name="ce6">
            <text:p>02/08/2018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2 PROPANOLO CIG: Z972467630</text:p>
          </table:table-cell>
          <table:table-cell office:value-type="string" table:style-name="ce7">
            <text:p>Fornitura 2 propanolo - Cod. art. C0200030003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7-25T00:00:00" table:style-name="ce8">
            <text:p>25-lug-18</text:p>
          </table:table-cell>
          <table:table-cell office:value-type="string" table:style-name="ce4">
            <text:p>2018DC15530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A02455C47</text:p>
          </table:table-cell>
          <table:table-cell office:value-type="string" table:style-name="ce9">
            <text:p>JARDINERIA DI LUCARINI ROMANO</text:p>
          </table:table-cell>
          <table:table-cell office:value-type="float" office:value="2018005006" table:style-name="ce9">
            <text:p>2018005006</text:p>
          </table:table-cell>
          <table:table-cell office:value-type="float" office:value="10672.13" table:style-name="ce11">
            <text:p><text:s/>10.672,13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CIG ZA02455C47. Contratto Pergotenda - Area fumatori</text:p>
          </table:table-cell>
          <table:table-cell office:value-type="string" table:style-name="ce13">
            <text:p>Pergotenda - Area fumatori</text:p>
          </table:table-cell>
          <table:table-cell office:value-type="string" table:style-name="ce9">
            <text:p>Affidamento diretto</text:p>
          </table:table-cell>
          <table:table-cell office:value-type="date" office:date-value="2018-07-12T00:00:00" table:style-name="ce14">
            <text:p>12-lug-18</text:p>
          </table:table-cell>
          <table:table-cell office:value-type="float" office:value="15127" table:style-name="ce10">
            <text:p>1512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1A245CE2C</text:p>
          </table:table-cell>
          <table:table-cell office:value-type="string" table:style-name="ce3">
            <text:p>ALEPH SAS DI MIRIAM BENDIA</text:p>
          </table:table-cell>
          <table:table-cell office:value-type="float" office:value="2018005688" table:style-name="ce3">
            <text:p>2018005688</text:p>
          </table:table-cell>
          <table:table-cell office:value-type="float" office:value="743.82" table:style-name="ce5">
            <text:p><text:s/>743,82<text:s/></text:p>
          </table:table-cell>
          <table:table-cell office:value-type="date" office:date-value="2018-07-27T00:00:00" table:style-name="ce6">
            <text:p>27/07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Fornitura e Sostituzione Filtri carboni - Area Monopoli Cig. Z1A245CE2C</text:p>
          </table:table-cell>
          <table:table-cell office:value-type="string" table:style-name="ce7">
            <text:p>Fornitura e Sostituzione Filtri carboni - Area Monopoli Cig. Z1A245CE2C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7-18T00:00:00" table:style-name="ce18">
            <text:p>18-lug-18</text:p>
          </table:table-cell>
          <table:table-cell office:value-type="string" table:style-name="ce19">
            <text:p>2018DC15318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float" office:value="7418641837" table:style-name="ce4">
            <text:p>7418641837</text:p>
          </table:table-cell>
          <table:table-cell office:value-type="string" table:style-name="ce3">
            <text:p>DAY RISTOSERVICE Spa</text:p>
          </table:table-cell>
          <table:table-cell office:value-type="float" office:value="2018005072" table:style-name="ce3">
            <text:p>2018005072</text:p>
          </table:table-cell>
          <table:table-cell office:value-type="float" office:value="5.84" table:style-name="ce5">
            <text:p><text:s/>5,84<text:s/></text:p>
          </table:table-cell>
          <table:table-cell office:value-type="date" office:date-value="2018-07-19T00:00:00" table:style-name="ce6">
            <text:p>19/07/2018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7">
            <text:p>Ordine di n. 1 <text:s/>buoni pasto mese di competenza Maggio 2018 - Area dogane - Art. C05.0004.0001</text:p>
          </table:table-cell>
          <table:table-cell office:value-type="string" table:style-name="ce7">
            <text:p>Ordine di n. 1 <text:s/>buoni pasto mese di competenza Maggio 2018 - Area dogane - Art. C05.0004.0001</text:p>
          </table:table-cell>
          <table:table-cell office:value-type="string" table:style-name="ce3">
            <text:p>Adesione convenzione Consip</text:p>
          </table:table-cell>
          <table:table-cell office:value-type="date" office:date-value="2018-04-11T00:00:00" table:style-name="ce18">
            <text:p>11-apr-18</text:p>
          </table:table-cell>
          <table:table-cell office:value-type="string" table:style-name="ce19">
            <text:p>2018DC8357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float" office:value="7418641837" table:style-name="ce4">
            <text:p>7418641837</text:p>
          </table:table-cell>
          <table:table-cell office:value-type="string" table:style-name="ce3">
            <text:p>DAY RISTOSERVICE Spa</text:p>
          </table:table-cell>
          <table:table-cell office:value-type="float" office:value="2018005066" table:style-name="ce3">
            <text:p>2018005066</text:p>
          </table:table-cell>
          <table:table-cell office:value-type="float" office:value="76375.520000000004" table:style-name="ce5">
            <text:p><text:s/>76.375,52<text:s/></text:p>
          </table:table-cell>
          <table:table-cell office:value-type="date" office:date-value="2018-07-19T00:00:00" table:style-name="ce6">
            <text:p>19/07/2018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7">
            <text:p>Ordine di n. 13078 <text:s/>buoni pasto mese di competenza Maggio 2018 - Area dogane - Art. C05.0004.0001</text:p>
          </table:table-cell>
          <table:table-cell office:value-type="string" table:style-name="ce7">
            <text:p>Ordine di n. 13078 <text:s/>buoni pasto mese di competenza Maggio 2018 - Area dogane - Art. C05.0004.0001</text:p>
          </table:table-cell>
          <table:table-cell office:value-type="string" table:style-name="ce3">
            <text:p>Adesione convenzione Consip</text:p>
          </table:table-cell>
          <table:table-cell office:value-type="date" office:date-value="2018-04-11T00:00:00" table:style-name="ce18">
            <text:p>11-apr-18</text:p>
          </table:table-cell>
          <table:table-cell office:value-type="string" table:style-name="ce19">
            <text:p>2018DC8357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4474928D0</text:p>
          </table:table-cell>
          <table:table-cell office:value-type="string" table:style-name="ce9">
            <text:p>DAY RISTOSERVICE Spa</text:p>
          </table:table-cell>
          <table:table-cell office:value-type="float" office:value="2018006584" table:style-name="ce9">
            <text:p>2018006584</text:p>
          </table:table-cell>
          <table:table-cell office:value-type="float" office:value="27.55" table:style-name="ce11">
            <text:p><text:s/>27,55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CIG 6513857CD5 Ordine di n. 5 <text:s/>buoni pasto mese di competenza Luglio 2018 - Area MONOPOLI- Art. C05.0004.0001</text:p>
          </table:table-cell>
          <table:table-cell office:value-type="string" table:style-name="ce13">
            <text:p>CIG 6513857CD5 Ordine di n. 5 <text:s/>buoni pasto mese di competenza Luglio 2018 - Area MONOPOLI- Art. C05.0004.0001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6513857CD5</text:p>
          </table:table-cell>
          <table:table-cell office:value-type="string" table:style-name="ce9">
            <text:p>DAY RISTOSERVICE Spa</text:p>
          </table:table-cell>
          <table:table-cell office:value-type="float" office:value="2018006571" table:style-name="ce9">
            <text:p>2018006571</text:p>
          </table:table-cell>
          <table:table-cell office:value-type="float" office:value="59541.06" table:style-name="ce11">
            <text:p><text:s/>59.541,06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CIG 6513857CD5 Ordine di n. 10.806 <text:s/>buoni pasto mese di competenza Luglio 2018 - Area dogane - Art. C05.0004.0001</text:p>
          </table:table-cell>
          <table:table-cell office:value-type="string" table:style-name="ce13">
            <text:p>CIG 6513857CD5 Ordine di n. 10.806 <text:s/>buoni pasto mese di competenza Luglio 2018 - Area dogane - Art. C05.0004.0001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BE24D658B</text:p>
          </table:table-cell>
          <table:table-cell office:value-type="string" table:style-name="ce9">
            <text:p>GRAFICA INTERNAZIONALE ROMA SRL</text:p>
          </table:table-cell>
          <table:table-cell office:value-type="float" office:value="2018006518" table:style-name="ce9">
            <text:p>2018006518</text:p>
          </table:table-cell>
          <table:table-cell office:value-type="float" office:value="8860" table:style-name="ce11">
            <text:p><text:s/>8.860,0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date" office:date-value="2018-12-14T00:00:00" table:style-name="ce12">
            <text:p>14/12/2018</text:p>
          </table:table-cell>
          <table:table-cell office:value-type="string" table:style-name="ce13">
            <text:p>cig ZBE24D658B materiale vario per concorso dirigenti e rappresentanza</text:p>
          </table:table-cell>
          <table:table-cell office:value-type="string" table:style-name="ce13">
            <text:p>materiale vario di rappresentanza e concorso dirigenti</text:p>
          </table:table-cell>
          <table:table-cell office:value-type="string" table:style-name="ce9">
            <text:p>Affidamento diretto</text:p>
          </table:table-cell>
          <table:table-cell office:value-type="date" office:date-value="2018-09-07T00:00:00" table:style-name="ce14">
            <text:p>07-set-18</text:p>
          </table:table-cell>
          <table:table-cell office:value-type="string" table:style-name="ce10">
            <text:p>2018DC18200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3245C11C</text:p>
          </table:table-cell>
          <table:table-cell office:value-type="string" table:style-name="ce9">
            <text:p>STAZIONE SPERIMENTALE PER L'INDUSTRIA DELLE PELLI E DELLE MATERIE CONCIANTI SRL</text:p>
          </table:table-cell>
          <table:table-cell office:value-type="float" office:value="2018006471" table:style-name="ce9">
            <text:p>2018006471</text:p>
          </table:table-cell>
          <table:table-cell office:value-type="float" office:value="1291" table:style-name="ce11">
            <text:p><text:s/>1.291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03245C11C corso teorico pratico processi chimici</text:p>
          </table:table-cell>
          <table:table-cell office:value-type="string" table:style-name="ce13">
            <text:p>corso teorico pratico processi chimici</text:p>
          </table:table-cell>
          <table:table-cell office:value-type="string" table:style-name="ce9">
            <text:p>Affidamento diretto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018DC152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b123f6659</text:p>
          </table:table-cell>
          <table:table-cell office:value-type="string" table:style-name="ce9">
            <text:p>BUREAU VAN DIJK EDIZIONI ELETTRONICHE S.P.A.</text:p>
          </table:table-cell>
          <table:table-cell office:value-type="float" office:value="2018006469" table:style-name="ce9">
            <text:p>2018006469</text:p>
          </table:table-cell>
          <table:table-cell office:value-type="float" office:value="39900" table:style-name="ce11">
            <text:p><text:s/>39.9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B123F6659 FORNITURA ABBONAMENTO SERVIZIO ORBIS excel ADD-IN &amp; SERVIZIO COMPLIANCE CATALYST ADD-IN</text:p>
          </table:table-cell>
          <table:table-cell office:value-type="string" table:style-name="ce13">
            <text:p>FORNITURA ABBONAMENTO SERVIZIO ORBIS excel ADD-IN &amp; SERVIZIO COMPLIANCE CATALYST ADD-I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12T00:00:00" table:style-name="ce14">
            <text:p>12-giu-18</text:p>
          </table:table-cell>
          <table:table-cell office:value-type="string" table:style-name="ce10">
            <text:p>2018DC131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124C821E</text:p>
          </table:table-cell>
          <table:table-cell office:value-type="string" table:style-name="ce9">
            <text:p>I GRANDI MAESTRI DEL DESIGN</text:p>
          </table:table-cell>
          <table:table-cell office:value-type="float" office:value="2018006452" table:style-name="ce9">
            <text:p>2018006452</text:p>
          </table:table-cell>
          <table:table-cell office:value-type="float" office:value="655" table:style-name="ce11">
            <text:p><text:s/>655,00<text:s/></text:p>
          </table:table-cell>
          <table:table-cell office:value-type="date" office:date-value="2018-09-06T00:00:00" table:style-name="ce12">
            <text:p>06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Z0124C821E Codice artA07.0002.0067fornitura tavolo quadrato cantilena</text:p>
          </table:table-cell>
          <table:table-cell office:value-type="string" table:style-name="ce13">
            <text:p>fornitura tavolo</text:p>
          </table:table-cell>
          <table:table-cell office:value-type="string" table:style-name="ce9">
            <text:p>Affidamento diretto</text:p>
          </table:table-cell>
          <table:table-cell office:value-type="date" office:date-value="2018-09-03T00:00:00" table:style-name="ce14">
            <text:p>03-set-18</text:p>
          </table:table-cell>
          <table:table-cell office:value-type="string" table:style-name="ce10">
            <text:p>2018DC178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ED245C073</text:p>
          </table:table-cell>
          <table:table-cell office:value-type="string" table:style-name="ce9">
            <text:p>GEMMARUM LAPIDATOR SRL</text:p>
          </table:table-cell>
          <table:table-cell office:value-type="float" office:value="2018006441" table:style-name="ce9">
            <text:p>2018006441</text:p>
          </table:table-cell>
          <table:table-cell office:value-type="float" office:value="5985" table:style-name="ce11">
            <text:p><text:s/>5.985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ED245C073 corso valutazione diamante grezzo</text:p>
          </table:table-cell>
          <table:table-cell office:value-type="string" table:style-name="ce13">
            <text:p>corso valutazione diamante grezzo</text:p>
          </table:table-cell>
          <table:table-cell office:value-type="string" table:style-name="ce9">
            <text:p>Affidamento diretto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018DC152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3723B8887</text:p>
          </table:table-cell>
          <table:table-cell office:value-type="string" table:style-name="ce9">
            <text:p>SCANSHARE SRL</text:p>
          </table:table-cell>
          <table:table-cell office:value-type="float" office:value="2018006120" table:style-name="ce9">
            <text:p>2018006120</text:p>
          </table:table-cell>
          <table:table-cell office:value-type="float" office:value="19000" table:style-name="ce11">
            <text:p><text:s/>19.000,00<text:s/></text:p>
          </table:table-cell>
          <table:table-cell office:value-type="date" office:date-value="2018-08-23T00:00:00" table:style-name="ce12">
            <text:p>23/08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CIG Z3723B8887 <text:s text:c="2"/>fornitura banca dati concorso 50 ingengeri</text:p>
          </table:table-cell>
          <table:table-cell office:value-type="string" table:style-name="ce13">
            <text:p>FORNITURA BANCA DATI PROVA PRESELETTIVA CONCORSO INGENGERI</text:p>
          </table:table-cell>
          <table:table-cell office:value-type="string" table:style-name="ce9">
            <text:p>Mepa-R.D.O.</text:p>
          </table:table-cell>
          <table:table-cell office:value-type="date" office:date-value="2018-05-24T00:00:00" table:style-name="ce14">
            <text:p>24-mag-18</text:p>
          </table:table-cell>
          <table:table-cell office:value-type="string" table:style-name="ce10">
            <text:p>DC201811502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B24951B7</text:p>
          </table:table-cell>
          <table:table-cell office:value-type="string" table:style-name="ce9">
            <text:p>S.O.S. VERDE SRL</text:p>
          </table:table-cell>
          <table:table-cell office:value-type="float" office:value="2018006333" table:style-name="ce9">
            <text:p>2018006333</text:p>
          </table:table-cell>
          <table:table-cell office:value-type="float" office:value="11956.98" table:style-name="ce11">
            <text:p><text:s/>11.956,98<text:s/></text:p>
          </table:table-cell>
          <table:table-cell office:value-type="date" office:date-value="2018-09-03T00:00:00" table:style-name="ce12">
            <text:p>03/09/2018</text:p>
          </table:table-cell>
          <table:table-cell office:value-type="date" office:date-value="2018-12-15T00:00:00" table:style-name="ce12">
            <text:p>15/12/2018</text:p>
          </table:table-cell>
          <table:table-cell office:value-type="string" table:style-name="ce13">
            <text:p>CIG: Z9B24951B7 Sistemazione straordinaria aree verdi compendio via Carucci 71</text:p>
          </table:table-cell>
          <table:table-cell office:value-type="string" table:style-name="ce13">
            <text:p>servizio sistemazione straordinaria arre verdi compendio via Carucci 71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3T00:00:00" table:style-name="ce14">
            <text:p>03-ago-18</text:p>
          </table:table-cell>
          <table:table-cell office:value-type="string" table:style-name="ce10">
            <text:p>2018DC166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5243850E</text:p>
          </table:table-cell>
          <table:table-cell office:value-type="string" table:style-name="ce9">
            <text:p>EDITORIALE IL FATTO SPA</text:p>
          </table:table-cell>
          <table:table-cell office:value-type="float" office:value="2018006045" table:style-name="ce9">
            <text:p>2018006045</text:p>
          </table:table-cell>
          <table:table-cell office:value-type="float" office:value="173.07" table:style-name="ce11">
            <text:p><text:s/>173,07<text:s/>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05243850E Abbonamento on line Il Fatto Quotidiano</text:p>
          </table:table-cell>
          <table:table-cell office:value-type="string" table:style-name="ce13">
            <text:p>Abbonamento on line Il Fatto Quotidiano</text:p>
          </table:table-cell>
          <table:table-cell office:value-type="string" table:style-name="ce9">
            <text:p>Affidamento diretto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2018DC145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7924383F7</text:p>
          </table:table-cell>
          <table:table-cell office:value-type="string" table:style-name="ce9">
            <text:p>GEDI DIGITAL S.R.L.</text:p>
          </table:table-cell>
          <table:table-cell office:value-type="float" office:value="2018004777" table:style-name="ce9">
            <text:p>2018004777</text:p>
          </table:table-cell>
          <table:table-cell office:value-type="float" office:value="96.14" table:style-name="ce11">
            <text:p><text:s/>96,14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<text:s/>Cig: Z7924383F7 Abbonamento annuale LIMES</text:p>
          </table:table-cell>
          <table:table-cell office:value-type="string" table:style-name="ce13">
            <text:p>Abbonamento annuale rivista Limes</text:p>
          </table:table-cell>
          <table:table-cell office:value-type="string" table:style-name="ce9">
            <text:p>Affidamento diretto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1450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0F2482A1E</text:p>
          </table:table-cell>
          <table:table-cell office:value-type="string" table:style-name="ce9">
            <text:p>CONTROLSECURITY SRL</text:p>
          </table:table-cell>
          <table:table-cell office:value-type="float" office:value="2018005808" table:style-name="ce9">
            <text:p>2018005808</text:p>
          </table:table-cell>
          <table:table-cell office:value-type="float" office:value="274.61" table:style-name="ce11">
            <text:p><text:s/>274,61<text:s/></text:p>
          </table:table-cell>
          <table:table-cell office:value-type="date" office:date-value="2018-07-31T00:00:00" table:style-name="ce12">
            <text:p>31/07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CIG: Z0F2482A1E <text:s/>manutenzione di n. 3 serrande tagliafuoco e intervento di sostituzione di n. 3 valvole a sfera cromata di vario diametro.</text:p>
          </table:table-cell>
          <table:table-cell office:value-type="string" table:style-name="ce13">
            <text:p>manutenzione antincendio</text:p>
          </table:table-cell>
          <table:table-cell office:value-type="string" table:style-name="ce9">
            <text:p>Affidamento diretto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0">
            <text:p>2018DC1612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532428E69</text:p>
          </table:table-cell>
          <table:table-cell office:value-type="string" table:style-name="ce3">
            <text:p>A.C. ESSE SRL</text:p>
          </table:table-cell>
          <table:table-cell office:value-type="float" office:value="2018004917" table:style-name="ce3">
            <text:p>2018004917</text:p>
          </table:table-cell>
          <table:table-cell office:value-type="float" office:value="375.7" table:style-name="ce5">
            <text:p><text:s/>375,70<text:s/></text:p>
          </table:table-cell>
          <table:table-cell office:value-type="date" office:date-value="2018-07-13T00:00:00" table:style-name="ce6">
            <text:p>13/07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 Z532428E69 fornitura bacheca espositiva</text:p>
          </table:table-cell>
          <table:table-cell office:value-type="string" table:style-name="ce7">
            <text:p>cig Z532428E69 fornitura bacheca espositiva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6-27T00:00:00" table:style-name="ce8">
            <text:p>27-giu-18</text:p>
          </table:table-cell>
          <table:table-cell office:value-type="float" office:value="14175" table:style-name="ce4">
            <text:p>1417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float" office:value="7502709756" table:style-name="ce10">
            <text:p>7502709756</text:p>
          </table:table-cell>
          <table:table-cell office:value-type="string" table:style-name="ce9">
            <text:p>FIERA ROMA SRL</text:p>
          </table:table-cell>
          <table:table-cell office:value-type="float" office:value="2018004738" table:style-name="ce9">
            <text:p>2018004738</text:p>
          </table:table-cell>
          <table:table-cell office:value-type="float" office:value="68000" table:style-name="ce11">
            <text:p><text:s/>68.000,00<text:s/>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:7502709753 LOCAZIONE PADIGLIONI PREOVA PRESELETTIVA CONCORSO 50 INGEGNERI</text:p>
          </table:table-cell>
          <table:table-cell office:value-type="string" table:style-name="ce13">
            <text:p>LOCAZIONE PADIGLIONI PER CONCORSO</text:p>
          </table:table-cell>
          <table:table-cell office:value-type="string" table:style-name="ce9">
            <text:p>Affidamento diretto</text:p>
          </table:table-cell>
          <table:table-cell office:value-type="date" office:date-value="2018-06-01T00:00:00" table:style-name="ce14">
            <text:p>01-giu-18</text:p>
          </table:table-cell>
          <table:table-cell office:value-type="string" table:style-name="ce10">
            <text:p>1228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25242472F</text:p>
          </table:table-cell>
          <table:table-cell office:value-type="string" table:style-name="ce9">
            <text:p>EUROPEAN BROKERS SRL</text:p>
          </table:table-cell>
          <table:table-cell office:value-type="float" office:value="2018004597" table:style-name="ce9">
            <text:p>2018004597</text:p>
          </table:table-cell>
          <table:table-cell office:value-type="float" office:value="710" table:style-name="ce11">
            <text:p><text:s/>710,00<text:s/></text:p>
          </table:table-cell>
          <table:table-cell office:value-type="date" office:date-value="2018-07-04T00:00:00" table:style-name="ce12">
            <text:p>04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25242472F rinnovo contratto polizze assicurative dipendente telelavoro</text:p>
          </table:table-cell>
          <table:table-cell office:value-type="string" table:style-name="ce13">
            <text:p>RINNOVO POLIZZA</text:p>
          </table:table-cell>
          <table:table-cell office:value-type="string" table:style-name="ce9">
            <text:p>Affidamento diretto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0">
            <text:p>14202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15243C919</text:p>
          </table:table-cell>
          <table:table-cell office:value-type="string" table:style-name="ce9">
            <text:p>FALCHIERI LUCA</text:p>
          </table:table-cell>
          <table:table-cell office:value-type="float" office:value="2018005401" table:style-name="ce9">
            <text:p>2018005401</text:p>
          </table:table-cell>
          <table:table-cell office:value-type="float" office:value="780" table:style-name="ce11">
            <text:p><text:s/>780,00<text:s/></text:p>
          </table:table-cell>
          <table:table-cell office:value-type="date" office:date-value="2018-07-06T00:00:00" table:style-name="ce12">
            <text:p>06/07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CIG. Z155243C919 <text:s/>ACQUISTO ABBONAMENTO RIVISTA "GEMME E DIAMANITI" 2018-2020</text:p>
          </table:table-cell>
          <table:table-cell office:value-type="string" table:style-name="ce13">
            <text:p>ACQUISTO ABBONAMENTO RIVISTA "GEMME E DIAMANITI" 2018-2020 CIG. Z155243C919</text:p>
          </table:table-cell>
          <table:table-cell office:value-type="string" table:style-name="ce9">
            <text:p>Affidamento diretto</text:p>
          </table:table-cell>
          <table:table-cell office:value-type="date" office:date-value="2018-07-05T00:00:00" table:style-name="ce14">
            <text:p>05-lug-18</text:p>
          </table:table-cell>
          <table:table-cell office:value-type="string" table:style-name="ce10">
            <text:p>2018DC128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3248CD28</text:p>
          </table:table-cell>
          <table:table-cell office:value-type="string" table:style-name="ce9">
            <text:p>BITECK SRL</text:p>
          </table:table-cell>
          <table:table-cell office:value-type="float" office:value="2018006201" table:style-name="ce9">
            <text:p>2018006201</text:p>
          </table:table-cell>
          <table:table-cell office:value-type="float" office:value="5350" table:style-name="ce11">
            <text:p><text:s/>5.350,00<text:s/></text:p>
          </table:table-cell>
          <table:table-cell office:value-type="date" office:date-value="2018-08-28T00:00:00" table:style-name="ce12">
            <text:p>28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<text:s/>CIG Z93248CD28 <text:s text:c="3"/>Manutenzione straordinaria 2018 del sistema di manutenzione del sistema di analisi fumi dei generatori termici presso la sede dell¿Agenzia delle Dogane e dei Monopoli cig Z93248CD28</text:p>
          </table:table-cell>
          <table:table-cell office:value-type="string" table:style-name="ce13">
            <text:p>Manutenzione straordinaria 2018 del sistema di manutenzione del sistema di analisi fumi dei generatori termici presso la sede dell¿Agenzia delle Dogane e dei Monopoli di Piazza Mastai 11.</text:p>
          </table:table-cell>
          <table:table-cell office:value-type="string" table:style-name="ce9">
            <text:p>Affidamento diretto</text:p>
          </table:table-cell>
          <table:table-cell office:value-type="date" office:date-value="2018-06-11T00:00:00" table:style-name="ce14">
            <text:p>11-giu-18</text:p>
          </table:table-cell>
          <table:table-cell office:value-type="string" table:style-name="ce10">
            <text:p>2018DC130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6513857CD5</text:p>
          </table:table-cell>
          <table:table-cell office:value-type="string" table:style-name="ce9">
            <text:p>DAY RISTOSERVICE Spa</text:p>
          </table:table-cell>
          <table:table-cell office:value-type="float" office:value="2018006162" table:style-name="ce9">
            <text:p>2018006162</text:p>
          </table:table-cell>
          <table:table-cell office:value-type="float" office:value="57540.93" table:style-name="ce11">
            <text:p><text:s/>57.540,9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CIG 6513857CD5 Ordine di n. 10443 <text:s/>buoni pasto mese di competenza Giugno 2018 - Area dogane - Art. C05.0004.0001</text:p>
          </table:table-cell>
          <table:table-cell office:value-type="string" table:style-name="ce13">
            <text:p>CIG 6513857CD5 Ordine di n. 10443 <text:s/>buoni pasto mese di competenza Giugno 2018 - Area dogane - Art. C05.0004.0001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6513857CD5</text:p>
          </table:table-cell>
          <table:table-cell office:value-type="string" table:style-name="ce9">
            <text:p>DAY RISTOSERVICE Spa</text:p>
          </table:table-cell>
          <table:table-cell office:value-type="float" office:value="2018006161" table:style-name="ce9">
            <text:p>2018006161</text:p>
          </table:table-cell>
          <table:table-cell office:value-type="float" office:value="88.16" table:style-name="ce11">
            <text:p><text:s/>88,16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CIG 6513857CD5 - Ordine di n. 16 buoni pasto elettronici mese di competenza Giugno 2018 - Area monopoli - Art. C05.0004.0001</text:p>
          </table:table-cell>
          <table:table-cell office:value-type="string" table:style-name="ce13">
            <text:p>Convenzione Consip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4T00:00:00" table:style-name="ce14">
            <text:p>14-apr-18</text:p>
          </table:table-cell>
          <table:table-cell office:value-type="string" table:style-name="ce10">
            <text:p>2018DC83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B9244C042</text:p>
          </table:table-cell>
          <table:table-cell office:value-type="string" table:style-name="ce9">
            <text:p>VINCAL SRL</text:p>
          </table:table-cell>
          <table:table-cell office:value-type="float" office:value="2018005022" table:style-name="ce9">
            <text:p>2018005022</text:p>
          </table:table-cell>
          <table:table-cell office:value-type="float" office:value="753.19" table:style-name="ce11">
            <text:p><text:s/>753,19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18-09-15T00:00:00" table:style-name="ce12">
            <text:p>15/09/2018</text:p>
          </table:table-cell>
          <table:table-cell office:value-type="string" table:style-name="ce13">
            <text:p>CIG ZB9244C042.Fornitura urgente di N. 2 batterie originali per defibrillatore semiautomatici.</text:p>
          </table:table-cell>
          <table:table-cell office:value-type="string" table:style-name="ce13">
            <text:p>Fornitura urgente di N. 2 batterie originali per defibrillatori semiautomati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2T00:00:00" table:style-name="ce14">
            <text:p>12-lug-18</text:p>
          </table:table-cell>
          <table:table-cell office:value-type="float" office:value="14922" table:style-name="ce10">
            <text:p>149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6E24B97C0</text:p>
          </table:table-cell>
          <table:table-cell office:value-type="string" table:style-name="ce9">
            <text:p>UNI - ENTE ITALIANO DI NORMAZIONE</text:p>
          </table:table-cell>
          <table:table-cell office:value-type="float" office:value="2018006554" table:style-name="ce9">
            <text:p>2018006554</text:p>
          </table:table-cell>
          <table:table-cell office:value-type="float" office:value="433" table:style-name="ce11">
            <text:p><text:s/>433,00<text:s/></text:p>
          </table:table-cell>
          <table:table-cell office:value-type="date" office:date-value="2018-08-29T00:00:00" table:style-name="ce12">
            <text:p>29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NORME TECNICHE ANNO 2018 CIG.Z6E24B97C0</text:p>
          </table:table-cell>
          <table:table-cell office:value-type="string" table:style-name="ce13">
            <text:p>ACQUISTO NORME TECNICHE</text:p>
          </table:table-cell>
          <table:table-cell office:value-type="string" table:style-name="ce9">
            <text:p>Affidamento diretto</text:p>
          </table:table-cell>
          <table:table-cell office:value-type="date" office:date-value="2018-08-03T00:00:00" table:style-name="ce14">
            <text:p>03-ago-18</text:p>
          </table:table-cell>
          <table:table-cell office:value-type="float" office:value="17484" table:style-name="ce10">
            <text:p>1748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C24A1905</text:p>
          </table:table-cell>
          <table:table-cell office:value-type="string" table:style-name="ce9">
            <text:p>CROCE ROSSA ITALIANA COMITATO MUNICIPIO DI ROMA</text:p>
          </table:table-cell>
          <table:table-cell office:value-type="float" office:value="2018006145" table:style-name="ce9">
            <text:p>2018006145</text:p>
          </table:table-cell>
          <table:table-cell office:value-type="float" office:value="710" table:style-name="ce11">
            <text:p><text:s/>710,00<text:s/>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Cig: Z9C24A1905 - Acquisto Servizio Assistenza Sanitario per Concorso di n.50 Ingegneri presso via Brava</text:p>
          </table:table-cell>
          <table:table-cell office:value-type="string" table:style-name="ce13">
            <text:p>Acquisto Servizio Assistenza Sanitaria - Cod. art. C0500120007</text:p>
          </table:table-cell>
          <table:table-cell office:value-type="string" table:style-name="ce9">
            <text:p>Affidamento diretto</text:p>
          </table:table-cell>
          <table:table-cell office:value-type="date" office:date-value="2018-08-09T00:00:00" table:style-name="ce14">
            <text:p>09-ago-18</text:p>
          </table:table-cell>
          <table:table-cell office:value-type="string" table:style-name="ce10">
            <text:p>2018DC1695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A9242AE6A</text:p>
          </table:table-cell>
          <table:table-cell office:value-type="string" table:style-name="ce3">
            <text:p>RIVOIRA GAS S.R.L.</text:p>
          </table:table-cell>
          <table:table-cell office:value-type="float" office:value="2018004679" table:style-name="ce3">
            <text:p>2018004679</text:p>
          </table:table-cell>
          <table:table-cell office:value-type="float" office:value="1197.5999999999999" table:style-name="ce5">
            <text:p><text:s/>1.197,60<text:s/></text:p>
          </table:table-cell>
          <table:table-cell office:value-type="date" office:date-value="2018-07-04T00:00:00" table:style-name="ce6">
            <text:p>04/07/2018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Cig: Fornitura Gas Ultrapuri</text:p>
          </table:table-cell>
          <table:table-cell office:value-type="string" table:style-name="ce7">
            <text:p>Fornitura gas ultrapuri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6-29T00:00:00" table:style-name="ce8">
            <text:p>29-giu-18</text:p>
          </table:table-cell>
          <table:table-cell office:value-type="string" table:style-name="ce4">
            <text:p>2018DC1434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6245C183</text:p>
          </table:table-cell>
          <table:table-cell office:value-type="string" table:style-name="ce9">
            <text:p>ANGQ -ASSOCIAZIONE NAZIONALE GARANZIA DELLA QUALITA'</text:p>
          </table:table-cell>
          <table:table-cell office:value-type="float" office:value="2018006408" table:style-name="ce9">
            <text:p>2018006408</text:p>
          </table:table-cell>
          <table:table-cell office:value-type="float" office:value="1600" table:style-name="ce11">
            <text:p><text:s/>1.60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96245C183 corso nuova norma ISO</text:p>
          </table:table-cell>
          <table:table-cell office:value-type="string" table:style-name="ce13">
            <text:p>corso nuova norma ISO</text:p>
          </table:table-cell>
          <table:table-cell office:value-type="string" table:style-name="ce9">
            <text:p>Affidamento diretto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018DC152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85237ACA6</text:p>
          </table:table-cell>
          <table:table-cell office:value-type="string" table:style-name="ce9">
            <text:p>ECO TRANSFER srl</text:p>
          </table:table-cell>
          <table:table-cell office:value-type="float" office:value="2018005225" table:style-name="ce9">
            <text:p>2018005225</text:p>
          </table:table-cell>
          <table:table-cell office:value-type="float" office:value="7750" table:style-name="ce11">
            <text:p><text:s/>7.75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SERVIZIO RACCOLTA E SMALTIMENTO TONER CIG Z85237ACA6</text:p>
          </table:table-cell>
          <table:table-cell office:value-type="string" table:style-name="ce13">
            <text:p>SERVIZIO RACCOLTA E SMALTIMENTO TONER</text:p>
          </table:table-cell>
          <table:table-cell office:value-type="string" table:style-name="ce9">
            <text:p>Mepa-R.D.O.</text:p>
          </table:table-cell>
          <table:table-cell office:value-type="date" office:date-value="2018-05-08T00:00:00" table:style-name="ce14">
            <text:p>08-mag-18</text:p>
          </table:table-cell>
          <table:table-cell office:value-type="string" table:style-name="ce10">
            <text:p>10229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9024107F5</text:p>
          </table:table-cell>
          <table:table-cell office:value-type="string" table:style-name="ce9">
            <text:p>SOL S.P.A.</text:p>
          </table:table-cell>
          <table:table-cell office:value-type="float" office:value="2018005223" table:style-name="ce9">
            <text:p>2018005223</text:p>
          </table:table-cell>
          <table:table-cell office:value-type="float" office:value="15102" table:style-name="ce11">
            <text:p><text:s/>15.102,00<text:s/></text:p>
          </table:table-cell>
          <table:table-cell office:value-type="date" office:date-value="2018-07-24T00:00:00" table:style-name="ce12">
            <text:p>24/07/2018</text:p>
          </table:table-cell>
          <table:table-cell office:value-type="date" office:date-value="2020-07-23T00:00:00" table:style-name="ce12">
            <text:p>23/07/2020</text:p>
          </table:table-cell>
          <table:table-cell office:value-type="string" table:style-name="ce13">
            <text:p>CIG Z9024107F5 SERV.BIENNALE MAN.NE IMPIANTO GAS E NOLEGGIO BOMBOLE</text:p>
          </table:table-cell>
          <table:table-cell office:value-type="string" table:style-name="ce13">
            <text:p>SERV.BIENNALE MAN.NE IMPIANTO GAS E NOLEGGIO BOMBOLE</text:p>
          </table:table-cell>
          <table:table-cell office:value-type="string" table:style-name="ce9">
            <text:p>Mepa-R.D.O.</text:p>
          </table:table-cell>
          <table:table-cell office:value-type="date" office:date-value="2018-06-11T00:00:00" table:style-name="ce14">
            <text:p>11-giu-18</text:p>
          </table:table-cell>
          <table:table-cell office:value-type="string" table:style-name="ce10">
            <text:p>2018DC130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DC23F5777</text:p>
          </table:table-cell>
          <table:table-cell office:value-type="string" table:style-name="ce9">
            <text:p>ASSOCIATION B.I.P.E.A.</text:p>
          </table:table-cell>
          <table:table-cell office:value-type="float" office:value="2018005220" table:style-name="ce9">
            <text:p>2018005220</text:p>
          </table:table-cell>
          <table:table-cell office:value-type="float" office:value="1279" table:style-name="ce11">
            <text:p><text:s/>1.279,00<text:s/></text:p>
          </table:table-cell>
          <table:table-cell office:value-type="date" office:date-value="2018-07-24T00:00:00" table:style-name="ce12">
            <text:p>24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DC23F5777 PARTECIPAZIONE AL PROFICIENCY TESTING</text:p>
          </table:table-cell>
          <table:table-cell office:value-type="string" table:style-name="ce13">
            <text:p>PARTECIPAZIONE AL PROFICIENCY TESTING</text:p>
          </table:table-cell>
          <table:table-cell office:value-type="string" table:style-name="ce9">
            <text:p>Affidamento diretto</text:p>
          </table:table-cell>
          <table:table-cell office:value-type="date" office:date-value="2018-06-11T00:00:00" table:style-name="ce14">
            <text:p>11-giu-18</text:p>
          </table:table-cell>
          <table:table-cell office:value-type="string" table:style-name="ce10">
            <text:p>2018DC1299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37245A301</text:p>
          </table:table-cell>
          <table:table-cell office:value-type="string" table:style-name="ce9">
            <text:p>AGENZIA NAZIONALE STAMPA ASSOCIATA A R.L.</text:p>
          </table:table-cell>
          <table:table-cell office:value-type="float" office:value="2018005184" table:style-name="ce9">
            <text:p>2018005184</text:p>
          </table:table-cell>
          <table:table-cell office:value-type="float" office:value="1700" table:style-name="ce11">
            <text:p><text:s/>1.700,0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Nolo antenna parabolica servizi Ansa CIG:Z37245A301 C.Art: C03.0008.0001</text:p>
          </table:table-cell>
          <table:table-cell office:value-type="string" table:style-name="ce13">
            <text:p>Noleggio parabola servizi Ansa</text:p>
          </table:table-cell>
          <table:table-cell office:value-type="string" table:style-name="ce9">
            <text:p>Affidamento diretto</text:p>
          </table:table-cell>
          <table:table-cell office:value-type="date" office:date-value="2018-07-11T00:00:00" table:style-name="ce14">
            <text:p>11-lug-18</text:p>
          </table:table-cell>
          <table:table-cell office:value-type="string" table:style-name="ce10">
            <text:p>15232 RI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REZIONI CENTRALI</text:p>
          </table:table-cell>
          <table:table-cell office:value-type="string" table:style-name="ce4">
            <text:p>Z0324280B1</text:p>
          </table:table-cell>
          <table:table-cell office:value-type="string" table:style-name="ce3">
            <text:p>ferrari &amp; c</text:p>
          </table:table-cell>
          <table:table-cell office:value-type="float" office:value="2018004747" table:style-name="ce3">
            <text:p>2018004747</text:p>
          </table:table-cell>
          <table:table-cell office:value-type="float" office:value="760" table:style-name="ce5">
            <text:p><text:s/>760,00<text:s/></text:p>
          </table:table-cell>
          <table:table-cell office:value-type="date" office:date-value="2018-07-04T00:00:00" table:style-name="ce6">
            <text:p>04/07/2018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7">
            <text:p>Cig: Z0324280B1 - SERVIZIO IMPIANTO ASCENSORE B6</text:p>
          </table:table-cell>
          <table:table-cell office:value-type="string" table:style-name="ce7">
            <text:p>Lavori impianto ascensore B6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6-27T00:00:00" table:style-name="ce8">
            <text:p>27-giu-18</text:p>
          </table:table-cell>
          <table:table-cell office:value-type="string" table:style-name="ce4">
            <text:p>14273 RI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Z3D23B242D</text:p>
          </table:table-cell>
          <table:table-cell office:value-type="string" table:style-name="ce9">
            <text:p>S.T.A. BRANCA IDEALAIR</text:p>
          </table:table-cell>
          <table:table-cell office:value-type="float" office:value="2018003589" table:style-name="ce9">
            <text:p>2018003589</text:p>
          </table:table-cell>
          <table:table-cell office:value-type="float" office:value="11680" table:style-name="ce11">
            <text:p><text:s/>11.68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Cig: Z3D23B242D - Servizio manutenzione apparecchi di raffreddamento e ventilazione - Cod. Art. C02.00040001</text:p>
          </table:table-cell>
          <table:table-cell office:value-type="string" table:style-name="ce13">
            <text:p>Servizio manutenzione apparecchi di raffreddamento e ventilazione - Cod.art. <text:s/>C0200040001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5-25T00:00:00" table:style-name="ce14">
            <text:p>25-mag-18</text:p>
          </table:table-cell>
          <table:table-cell office:value-type="string" table:style-name="ce10">
            <text:p>2018DC114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REZIONI CENTRALI</text:p>
          </table:table-cell>
          <table:table-cell office:value-type="string" table:style-name="ce10">
            <text:p>7282380A14</text:p>
          </table:table-cell>
          <table:table-cell office:value-type="string" table:style-name="ce9">
            <text:p>ferrari &amp; c</text:p>
          </table:table-cell>
          <table:table-cell office:value-type="float" office:value="2018002842" table:style-name="ce9">
            <text:p>2018002842</text:p>
          </table:table-cell>
          <table:table-cell office:value-type="float" office:value="237492.6" table:style-name="ce11">
            <text:p><text:s/>237.492,6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cig 7282380A14 manutenzione ascensori via carucci</text:p>
          </table:table-cell>
          <table:table-cell office:value-type="string" table:style-name="ce13">
            <text:p>manutenzione impianti ascensori</text:p>
          </table:table-cell>
          <table:table-cell office:value-type="string" table:style-name="ce9">
            <text:p>Sistema dinamico di acquisizione (Consip)</text:p>
          </table:table-cell>
          <table:table-cell office:value-type="date" office:date-value="2017-11-30T00:00:00" table:style-name="ce14">
            <text:p>30-nov-17</text:p>
          </table:table-cell>
          <table:table-cell office:value-type="string" table:style-name="ce10">
            <text:p>2017DC27352/RU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B12626FAD</text:p>
          </table:table-cell>
          <table:table-cell office:value-type="string" table:style-name="ce3">
            <text:p>OFFICE DEPOT ITALIA SRL</text:p>
          </table:table-cell>
          <table:table-cell office:value-type="float" office:value="2018009599" table:style-name="ce3">
            <text:p>2018009599</text:p>
          </table:table-cell>
          <table:table-cell office:value-type="float" office:value="1825.67" table:style-name="ce5">
            <text:p><text:s/>1.825,67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B12626FAD FORNITURA ARREDI <text:s/>UM LOMBARDIA</text:p>
          </table:table-cell>
          <table:table-cell office:value-type="string" table:style-name="ce7">
            <text:p>FORNITURA ARREDI <text:s/>UM LOMBARDIA</text:p>
          </table:table-cell>
          <table:table-cell office:value-type="string" table:style-name="ce3">
            <text:p>Mepa-Ordine Diretto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AAMS201811968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6D262AACE</text:p>
          </table:table-cell>
          <table:table-cell office:value-type="string" table:style-name="ce3">
            <text:p>Cartoleria Crisci</text:p>
          </table:table-cell>
          <table:table-cell office:value-type="float" office:value="2018009592" table:style-name="ce3">
            <text:p>2018009592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6D262AACE SCATOLE - MILANO</text:p>
          </table:table-cell>
          <table:table-cell office:value-type="string" table:style-name="ce7">
            <text:p>SCATOLE - MILANO</text:p>
          </table:table-cell>
          <table:table-cell office:value-type="string" table:style-name="ce3">
            <text:p>Mepa-Ordine Diretto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AAMS201811968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57263AE95</text:p>
          </table:table-cell>
          <table:table-cell office:value-type="string" table:style-name="ce3">
            <text:p>DPS INFORMATICA SNC</text:p>
          </table:table-cell>
          <table:table-cell office:value-type="float" office:value="2018009586" table:style-name="ce3">
            <text:p>2018009586</text:p>
          </table:table-cell>
          <table:table-cell office:value-type="float" office:value="2541.4" table:style-name="ce5">
            <text:p><text:s/>2.541,40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57263AE95 FOTORIPRODUTORI PER STAMPANTI UM LOMBARDIA</text:p>
          </table:table-cell>
          <table:table-cell office:value-type="string" table:style-name="ce7">
            <text:p>FOTORIPRODUTTORI PER STAMPANTI UM LOMBARDIA</text:p>
          </table:table-cell>
          <table:table-cell office:value-type="string" table:style-name="ce3">
            <text:p>Mepa-Ordine Diretto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AAMS20181196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CF25ABF23</text:p>
          </table:table-cell>
          <table:table-cell office:value-type="string" table:style-name="ce9">
            <text:p>SARTORIUS ITALY SRL</text:p>
          </table:table-cell>
          <table:table-cell office:value-type="float" office:value="2018009675" table:style-name="ce9">
            <text:p>2018009675</text:p>
          </table:table-cell>
          <table:table-cell office:value-type="float" office:value="9990" table:style-name="ce11">
            <text:p><text:s/>9.99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FFIDAMENTO FORNITURA BILANCIA ANALITICA A LABORATORIO</text:p>
          </table:table-cell>
          <table:table-cell office:value-type="string" table:style-name="ce13">
            <text:p>AFFIDAMENTO FORNITURA BILANCIA ANALITICA A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MI82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float" office:value="6891501687" table:style-name="ce10">
            <text:p>6891501687</text:p>
          </table:table-cell>
          <table:table-cell office:value-type="string" table:style-name="ce9">
            <text:p>GI ONE S.p.A.</text:p>
          </table:table-cell>
          <table:table-cell office:value-type="float" office:value="2018009716" table:style-name="ce9">
            <text:p>2018009716</text:p>
          </table:table-cell>
          <table:table-cell office:value-type="float" office:value="6000" table:style-name="ce11">
            <text:p><text:s/>6.00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CONDA FASE VALUTAZIONE STRESS LAVORO CORRELATO LABORATORIO CHIMICO</text:p>
          </table:table-cell>
          <table:table-cell office:value-type="string" table:style-name="ce13">
            <text:p>AFFIDAMENTO SECONDA FASE VALUTAZIONE STRESS LAVORO CORRELATO LABORATORIO CHIMIC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MI90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C025DD73C</text:p>
          </table:table-cell>
          <table:table-cell office:value-type="string" table:style-name="ce9">
            <text:p>CAROVANA DOGANALE DOGANA DI MILANO</text:p>
          </table:table-cell>
          <table:table-cell office:value-type="float" office:value="2018009669" table:style-name="ce9">
            <text:p>2018009669</text:p>
          </table:table-cell>
          <table:table-cell office:value-type="float" office:value="210" table:style-name="ce11">
            <text:p><text:s/>210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AFFIDAMENTO SERVIZIO DI FACCHINAGGIO</text:p>
          </table:table-cell>
          <table:table-cell office:value-type="string" table:style-name="ce13">
            <text:p>AFFIDAMENTO SERVIZIO DI FACCHINAGGIO</text:p>
          </table:table-cell>
          <table:table-cell office:value-type="string" table:style-name="ce9">
            <text:p>Affidamento diretto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MI84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B125E6839</text:p>
          </table:table-cell>
          <table:table-cell office:value-type="string" table:style-name="ce9">
            <text:p>LYRECO ITALIA Srl già LYRECO ITALIA SPA e già Lyreco Italia Srl</text:p>
          </table:table-cell>
          <table:table-cell office:value-type="float" office:value="2018009680" table:style-name="ce9">
            <text:p>2018009680</text:p>
          </table:table-cell>
          <table:table-cell office:value-type="float" office:value="477" table:style-name="ce11">
            <text:p><text:s/>477,00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N. 2 Rilegatrici manuali Modello GALAXY 500 della Fellowes</text:p>
          </table:table-cell>
          <table:table-cell office:value-type="string" table:style-name="ce13">
            <text:p>Fornitura di N. 2 Rilegatrici manuali Modello GALAXY 500 della Fellowes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0">
            <text:p>2018MI847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B12629EBD</text:p>
          </table:table-cell>
          <table:table-cell office:value-type="string" table:style-name="ce3">
            <text:p>MAXFIVE DI COMI ANCILLA</text:p>
          </table:table-cell>
          <table:table-cell office:value-type="float" office:value="2018009618" table:style-name="ce3">
            <text:p>2018009618</text:p>
          </table:table-cell>
          <table:table-cell office:value-type="float" office:value="3210" table:style-name="ce5">
            <text:p><text:s/>3.210,00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B12629EBD BUSTE PERSONALIZZATE UM LOMBARDIA</text:p>
          </table:table-cell>
          <table:table-cell office:value-type="string" table:style-name="ce7">
            <text:p>BUSTE PERSONALIZZATE UM LOMBARDIA</text:p>
          </table:table-cell>
          <table:table-cell office:value-type="string" table:style-name="ce3">
            <text:p>Mepa-Ordine Diretto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AAMS20181196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B264AC0A</text:p>
          </table:table-cell>
          <table:table-cell office:value-type="string" table:style-name="ce9">
            <text:p>R.C.M. ITALIA SRL</text:p>
          </table:table-cell>
          <table:table-cell office:value-type="float" office:value="2018009446" table:style-name="ce9">
            <text:p>2018009446</text:p>
          </table:table-cell>
          <table:table-cell office:value-type="float" office:value="110" table:style-name="ce11">
            <text:p><text:s/>11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Riparazione contabanconote Malpensa</text:p>
          </table:table-cell>
          <table:table-cell office:value-type="string" table:style-name="ce13">
            <text:p>Riparazione contabanconote Malpens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MI91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D261B3BC</text:p>
          </table:table-cell>
          <table:table-cell office:value-type="string" table:style-name="ce9">
            <text:p>DP AUTOMAZIONI E IMPIANTI</text:p>
          </table:table-cell>
          <table:table-cell office:value-type="float" office:value="2018008937" table:style-name="ce9">
            <text:p>2018008937</text:p>
          </table:table-cell>
          <table:table-cell office:value-type="float" office:value="930" table:style-name="ce11">
            <text:p><text:s/>93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il ripristino della sbarra automatica danneggiata presso l'UD di Varese, viale Ippodromo, 9</text:p>
          </table:table-cell>
          <table:table-cell office:value-type="string" table:style-name="ce13">
            <text:p>Affidamento per il ripristino della sbarra automatica danneggiata presso l'UD di Varese, viale Ippodromo, 9</text:p>
          </table:table-cell>
          <table:table-cell office:value-type="string" table:style-name="ce9">
            <text:p>Affidamento diretto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MI88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C25A6F82</text:p>
          </table:table-cell>
          <table:table-cell office:value-type="string" table:style-name="ce9">
            <text:p>METRO ITALIA CASH AND CARRY S.P.A.</text:p>
          </table:table-cell>
          <table:table-cell office:value-type="float" office:value="2018008196" table:style-name="ce9">
            <text:p>2018008196</text:p>
          </table:table-cell>
          <table:table-cell office:value-type="float" office:value="26.99" table:style-name="ce11">
            <text:p><text:s/>26,99<text:s/></text:p>
          </table:table-cell>
          <table:table-cell office:value-type="date" office:date-value="2018-11-09T00:00:00" table:style-name="ce12">
            <text:p>0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coppia di telefoni cordless Panasonic UD Brescia - SOT Montichiari</text:p>
          </table:table-cell>
          <table:table-cell office:value-type="string" table:style-name="ce13">
            <text:p>Fornitura coppia di telefoni cordless Panasonic UD Brescia - SOT Montichiari</text:p>
          </table:table-cell>
          <table:table-cell office:value-type="string" table:style-name="ce9">
            <text:p>Affidamento diretto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MI80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8249A2E2</text:p>
          </table:table-cell>
          <table:table-cell office:value-type="string" table:style-name="ce9">
            <text:p>BERENATO E GARRO SRL</text:p>
          </table:table-cell>
          <table:table-cell office:value-type="float" office:value="2018007985" table:style-name="ce9">
            <text:p>2018007985</text:p>
          </table:table-cell>
          <table:table-cell office:value-type="float" office:value="27350" table:style-name="ce11">
            <text:p><text:s/>27.350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38249A2E2 - Richiesta di Offerta e Documento di Stipula / Numero RdO: 2004382 - Servizio di raccolta e smaltimento delle masserizie in abbandono, presenti presso la SOT di Oria Valsolda (CO).</text:p>
          </table:table-cell>
          <table:table-cell office:value-type="string" table:style-name="ce13">
            <text:p>CIG n. Z38249A2E2 - Richiesta di Offerta e Documento di Stipula / Numero RdO: 2004382 - Servizio di raccolta e smaltimento delle masserizie in abbandono, presenti presso la SOT di Oria Valsolda (CO).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MI69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E2514E9C</text:p>
          </table:table-cell>
          <table:table-cell office:value-type="string" table:style-name="ce9">
            <text:p>PASINETTI SEVERINO</text:p>
          </table:table-cell>
          <table:table-cell office:value-type="float" office:value="2018007067" table:style-name="ce9">
            <text:p>2018007067</text:p>
          </table:table-cell>
          <table:table-cell office:value-type="float" office:value="6600" table:style-name="ce11">
            <text:p><text:s/>6.600,0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ISTEMAZIONE DEL MANTO STRADALE DETERIORATO LATO USCITA STATO E REALIZZAZIONE DI DOSSI DI RALLENTAMENTO, SOT DI PONTE CHIASSO ¿ VALICO DI BROGEDA ¿ UD DI COMO</text:p>
          </table:table-cell>
          <table:table-cell office:value-type="string" table:style-name="ce13">
            <text:p>SISTEMAZIONE DEL MANTO STRADALE DETERIORATO LATO USCITA STATO E REALIZZAZIONE DI DOSSI DI RALLENTAMENTO, SOT DI PONTE CHIASSO ¿ VALICO DI BROGEDA ¿ UD DI COM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7T00:00:00" table:style-name="ce14">
            <text:p>27-set-18</text:p>
          </table:table-cell>
          <table:table-cell office:value-type="string" table:style-name="ce10">
            <text:p>2018MI67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625DB5F2</text:p>
          </table:table-cell>
          <table:table-cell office:value-type="string" table:style-name="ce9">
            <text:p>PERKIN ELMER ITALIA SPA</text:p>
          </table:table-cell>
          <table:table-cell office:value-type="float" office:value="2018008778" table:style-name="ce9">
            <text:p>2018008778</text:p>
          </table:table-cell>
          <table:table-cell office:value-type="float" office:value="4436" table:style-name="ce11">
            <text:p><text:s/>4.436,00<text:s/></text:p>
          </table:table-cell>
          <table:table-cell office:value-type="date" office:date-value="2018-11-28T00:00:00" table:style-name="ce12">
            <text:p>2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D625DB5F2 - Affidamento per un intervento di riparazione su generatore ad alta tensione su spettrometro 9400 del laboratorio chimico</text:p>
          </table:table-cell>
          <table:table-cell office:value-type="string" table:style-name="ce13">
            <text:p>CIG: ZD625DB5F2 - Affidamento per un intervento di riparazione su generatore ad alta tensione su spettrometro 9400 del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0">
            <text:p>2018MI84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B26613A</text:p>
          </table:table-cell>
          <table:table-cell office:value-type="string" table:style-name="ce9">
            <text:p>MICHELETTI E AFLUTEC SRL SERVIZI</text:p>
          </table:table-cell>
          <table:table-cell office:value-type="float" office:value="2018009874" table:style-name="ce9">
            <text:p>2018009874</text:p>
          </table:table-cell>
          <table:table-cell office:value-type="float" office:value="4690" table:style-name="ce11">
            <text:p><text:s/>4.690,00<text:s/></text:p>
          </table:table-cell>
          <table:table-cell office:value-type="date" office:date-value="2018-12-19T00:00:00" table:style-name="ce12">
            <text:p>19/12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Fornitura e posa in opera di un nuovo sistema mono-split con unità interna a parete, con filtro neutralizzatore di muffe batteri e virus</text:p>
          </table:table-cell>
          <table:table-cell office:value-type="string" table:style-name="ce13">
            <text:p>Fornitura e posa in opera di un nuovo sistema mono-split con unità interna a parete, con filtro neutralizzatore di muffe batteri e virus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8T00:00:00" table:style-name="ce14">
            <text:p>18-dic-18</text:p>
          </table:table-cell>
          <table:table-cell office:value-type="string" table:style-name="ce10">
            <text:p>2018MI924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AB2625FF3</text:p>
          </table:table-cell>
          <table:table-cell office:value-type="string" table:style-name="ce3">
            <text:p>BFG ITALIA S.R.L.</text:p>
          </table:table-cell>
          <table:table-cell office:value-type="float" office:value="2018009491" table:style-name="ce3">
            <text:p>2018009491</text:p>
          </table:table-cell>
          <table:table-cell office:value-type="float" office:value="6498.16" table:style-name="ce5">
            <text:p><text:s/>6.498,16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AB2625FF3 FORNITURA MATERIALE IGIENICO E DI CONSUMO UN LOMBARDIA</text:p>
          </table:table-cell>
          <table:table-cell office:value-type="string" table:style-name="ce7">
            <text:p>FORNITURA MATERIALE IGIENICO E DI CONSUMO UN LOMBARDIA</text:p>
          </table:table-cell>
          <table:table-cell office:value-type="string" table:style-name="ce3">
            <text:p>Mepa-Ordine Diretto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AAMS20181196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125220DB</text:p>
          </table:table-cell>
          <table:table-cell office:value-type="string" table:style-name="ce9">
            <text:p>FRABE IMPIANTI SRL</text:p>
          </table:table-cell>
          <table:table-cell office:value-type="float" office:value="2018007141" table:style-name="ce9">
            <text:p>2018007141</text:p>
          </table:table-cell>
          <table:table-cell office:value-type="float" office:value="637.45000000000005" table:style-name="ce11">
            <text:p><text:s/>637,45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a consuntivo per implementazione rete elettrica e rete dati finalizzata all'installazione di nuovi fotocopiatori multifunzione presso l¿Ufficio delle dogane e dei monopoli di Brescia.</text:p>
          </table:table-cell>
          <table:table-cell office:value-type="string" table:style-name="ce13">
            <text:p>Affidamento a consuntivo per implementazione rete elettrica e rete dati finalizzata all'installazione di nuovi fotocopiatori multifunzione presso l¿Ufficio delle dogane e dei monopoli di Brescia.</text:p>
          </table:table-cell>
          <table:table-cell office:value-type="string" table:style-name="ce9">
            <text:p>Affidamento diretto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MI68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32504EB1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7075" table:style-name="ce9">
            <text:p>2018007075</text:p>
          </table:table-cell>
          <table:table-cell office:value-type="float" office:value="1123.45" table:style-name="ce11">
            <text:p><text:s/>1.123,45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: Z132504EB1 - Affidamento di manutenzione strumenti chimici</text:p>
          </table:table-cell>
          <table:table-cell office:value-type="string" table:style-name="ce13">
            <text:p>manutenzione strumenti chimi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0">
            <text:p>2018MI66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A251849F</text:p>
          </table:table-cell>
          <table:table-cell office:value-type="string" table:style-name="ce9">
            <text:p>STUDIO ASSOCIATO CERESIO</text:p>
          </table:table-cell>
          <table:table-cell office:value-type="float" office:value="2018007072" table:style-name="ce9">
            <text:p>2018007072</text:p>
          </table:table-cell>
          <table:table-cell office:value-type="float" office:value="1069.69" table:style-name="ce11">
            <text:p><text:s/>1.069,69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EA251849F - Affidamento perizia tecnica di parte su Aston Martin sequestrata presso la SOT di Luino, UD Varese</text:p>
          </table:table-cell>
          <table:table-cell office:value-type="string" table:style-name="ce13">
            <text:p>C.I.G. ZEA251849F - Affidamento perizia tecnica di parte su Aston Martin sequestrata presso la SOT di Luino, UD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MI67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7633028DF5</text:p>
          </table:table-cell>
          <table:table-cell office:value-type="string" table:style-name="ce9">
            <text:p>OLIVETTI S.P.A.</text:p>
          </table:table-cell>
          <table:table-cell office:value-type="float" office:value="2018007145" table:style-name="ce9">
            <text:p>2018007145</text:p>
          </table:table-cell>
          <table:table-cell office:value-type="float" office:value="6760" table:style-name="ce11">
            <text:p><text:s/>6.760,0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AMS 7633028DF5 NOLEGGIO APP.MULTIFUNZIONE CR MI</text:p>
          </table:table-cell>
          <table:table-cell office:value-type="string" table:style-name="ce13">
            <text:p>NOLEGGIO APP.MULTIFUNZIONE CR M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AAMS885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F3259CAE6</text:p>
          </table:table-cell>
          <table:table-cell office:value-type="string" table:style-name="ce9">
            <text:p>LAB.MAZZUCCHI DI SAVOLDELLI MAURILIO &amp; C. SNC</text:p>
          </table:table-cell>
          <table:table-cell office:value-type="float" office:value="2018008969" table:style-name="ce9">
            <text:p>2018008969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pertura cassa orologio per perizia</text:p>
          </table:table-cell>
          <table:table-cell office:value-type="string" table:style-name="ce13">
            <text:p>Apertura cassa orologio per perizia</text:p>
          </table:table-cell>
          <table:table-cell office:value-type="string" table:style-name="ce9">
            <text:p>Affidamento diretto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MI87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A25B2C35</text:p>
          </table:table-cell>
          <table:table-cell office:value-type="string" table:style-name="ce9">
            <text:p>GARBATI LUCA</text:p>
          </table:table-cell>
          <table:table-cell office:value-type="float" office:value="2018008955" table:style-name="ce9">
            <text:p>2018008955</text:p>
          </table:table-cell>
          <table:table-cell office:value-type="float" office:value="200" table:style-name="ce11">
            <text:p><text:s/>200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Servizio fotografico orologio</text:p>
          </table:table-cell>
          <table:table-cell office:value-type="string" table:style-name="ce13">
            <text:p>Servizio fotografico orologio</text:p>
          </table:table-cell>
          <table:table-cell office:value-type="string" table:style-name="ce9">
            <text:p>Affidamento diretto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MI87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12457E4A</text:p>
          </table:table-cell>
          <table:table-cell office:value-type="string" table:style-name="ce9">
            <text:p>LOCABOX SRL</text:p>
          </table:table-cell>
          <table:table-cell office:value-type="float" office:value="2018009734" table:style-name="ce9">
            <text:p>2018009734</text:p>
          </table:table-cell>
          <table:table-cell office:value-type="float" office:value="4135.66" table:style-name="ce11">
            <text:p><text:s/>4.135,66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FORNITURA BOX VARESE PROROGA DAL PRIMO DICEMBRE 2018 AL TRENTA GIUGNO 2019</text:p>
          </table:table-cell>
          <table:table-cell office:value-type="string" table:style-name="ce13">
            <text:p>FORNITURA BOX VARESE PROROGA DAL PRIMO DICEMBRE 2018 AL TRENTA GIUGNO 2019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MI91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CE26421FF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9445" table:style-name="ce9">
            <text:p>2018009445</text:p>
          </table:table-cell>
          <table:table-cell office:value-type="float" office:value="8047.89" table:style-name="ce11">
            <text:p><text:s/>8.047,89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Gasolio da riscaldamento SOT Gaggiolo</text:p>
          </table:table-cell>
          <table:table-cell office:value-type="string" table:style-name="ce13">
            <text:p>Gasolio da riscaldamento SOT Gaggiol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MI90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5260054A</text:p>
          </table:table-cell>
          <table:table-cell office:value-type="string" table:style-name="ce9">
            <text:p>LECO ITALY SRL</text:p>
          </table:table-cell>
          <table:table-cell office:value-type="float" office:value="2018009037" table:style-name="ce9">
            <text:p>2018009037</text:p>
          </table:table-cell>
          <table:table-cell office:value-type="float" office:value="2332.5" table:style-name="ce11">
            <text:p><text:s/>2.332,5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9-06-01T00:00:00" table:style-name="ce12">
            <text:p>01/06/2019</text:p>
          </table:table-cell>
          <table:table-cell office:value-type="string" table:style-name="ce13">
            <text:p>CIG: ZE5260054A - Affidamento per un intervento di manutenzione su strumento LECO mod Truspec CHN</text:p>
          </table:table-cell>
          <table:table-cell office:value-type="string" table:style-name="ce13">
            <text:p>CIG: ZE5260054A - Affidamento per un intervento di manutenzione su strumento LECO mod Truspec CH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MI87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7025B2FC7</text:p>
          </table:table-cell>
          <table:table-cell office:value-type="string" table:style-name="ce9">
            <text:p>GRUPPO S.I.T. SRL</text:p>
          </table:table-cell>
          <table:table-cell office:value-type="float" office:value="2018008276" table:style-name="ce9">
            <text:p>2018008276</text:p>
          </table:table-cell>
          <table:table-cell office:value-type="float" office:value="6826" table:style-name="ce11">
            <text:p><text:s/>6.826,00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7025B2FC7 - Affidamento per la fornitura di narcotest per gli Uffici delle Dogane della Lombardia</text:p>
          </table:table-cell>
          <table:table-cell office:value-type="string" table:style-name="ce13">
            <text:p>C.I.G. Z7025B2FC7 - Affidamento per la fornitura di narcotest per gli Uffici delle Dogane della Lombardia</text:p>
          </table:table-cell>
          <table:table-cell office:value-type="string" table:style-name="ce9">
            <text:p>Affidamento diretto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MI81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45257683B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7828" table:style-name="ce9">
            <text:p>2018007828</text:p>
          </table:table-cell>
          <table:table-cell office:value-type="float" office:value="3940.84" table:style-name="ce11">
            <text:p><text:s/>3.940,84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Gasolio da riscaldamento Bizzarone</text:p>
          </table:table-cell>
          <table:table-cell office:value-type="string" table:style-name="ce13">
            <text:p>Gasolio da riscaldamento Bizzaron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MI76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124E1643</text:p>
          </table:table-cell>
          <table:table-cell office:value-type="string" table:style-name="ce9">
            <text:p>ELECTROCLEANING S.R.L.</text:p>
          </table:table-cell>
          <table:table-cell office:value-type="float" office:value="2018007465" table:style-name="ce9">
            <text:p>2018007465</text:p>
          </table:table-cell>
          <table:table-cell office:value-type="float" office:value="3295.1" table:style-name="ce11">
            <text:p><text:s/>3.295,1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: Z3124E1643 - RDO 2053855 - Fornitura di lattine metalliche per campionamento, piombini e filo spiralato destinati agli Uffici delle Dogane della Lombardia</text:p>
          </table:table-cell>
          <table:table-cell office:value-type="string" table:style-name="ce13">
            <text:p>CIG: Z3124E1643 - RDO 2053855 - Fornitura di lattine metalliche per campionamento, piombini e filo spiralato destinati agli Uffici delle Dogane della Lombardia</text:p>
          </table:table-cell>
          <table:table-cell office:value-type="string" table:style-name="ce9">
            <text:p>Mepa-R.D.O.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MI63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6261E1E4</text:p>
          </table:table-cell>
          <table:table-cell office:value-type="string" table:style-name="ce9">
            <text:p>BRIANZATENDE SRL</text:p>
          </table:table-cell>
          <table:table-cell office:value-type="float" office:value="2018009289" table:style-name="ce9">
            <text:p>2018009289</text:p>
          </table:table-cell>
          <table:table-cell office:value-type="float" office:value="5890.5" table:style-name="ce11">
            <text:p><text:s/>5.890,5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osa in opera di n. 45 tende parasole a pannello presso gli Uffici delle DRD Lombardia e presso gli Uffici di Milano 2</text:p>
          </table:table-cell>
          <table:table-cell office:value-type="string" table:style-name="ce13">
            <text:p>Fornitura e posa in opera di n. 45 tende parasole a pannello presso gli Uffici delle DRD Lombardia e presso gli Uffici di Milano 2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MI88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94261D7BB</text:p>
          </table:table-cell>
          <table:table-cell office:value-type="string" table:style-name="ce9">
            <text:p>LUCERNA LUCA</text:p>
          </table:table-cell>
          <table:table-cell office:value-type="float" office:value="2018009283" table:style-name="ce9">
            <text:p>2018009283</text:p>
          </table:table-cell>
          <table:table-cell office:value-type="float" office:value="350" table:style-name="ce11">
            <text:p><text:s/>35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Perizia oggetti preziosi SOT Ponte Chiasso</text:p>
          </table:table-cell>
          <table:table-cell office:value-type="string" table:style-name="ce13">
            <text:p>Perizia oggetti preziosi SOT Ponte Chiasso</text:p>
          </table:table-cell>
          <table:table-cell office:value-type="string" table:style-name="ce9">
            <text:p>Affidamento diretto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MI89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9424FB43B</text:p>
          </table:table-cell>
          <table:table-cell office:value-type="string" table:style-name="ce9">
            <text:p>I.V.R.I. ISTITUTI DI VIGILANZA RIUNITI S.P.A.</text:p>
          </table:table-cell>
          <table:table-cell office:value-type="float" office:value="2018007112" table:style-name="ce9">
            <text:p>2018007112</text:p>
          </table:table-cell>
          <table:table-cell office:value-type="float" office:value="4500" table:style-name="ce11">
            <text:p><text:s/>4.50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9424FB43B - Trattativa Privata Diretta Num. 600651 - Affidamento del servizio di vigilanza e pronto intervento da svolgere presso il Laboratorio Chimico delle Dogane.</text:p>
          </table:table-cell>
          <table:table-cell office:value-type="string" table:style-name="ce13">
            <text:p>CIG n. Z9424FB43B - Trattativa Privata Diretta Num. 600651 - Affidamento del servizio di vigilanza e pronto intervento da svolgere presso il Laboratorio Chimico delle Dogan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MI672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A32633FAF</text:p>
          </table:table-cell>
          <table:table-cell office:value-type="string" table:style-name="ce3">
            <text:p>LINEA DATA SRL</text:p>
          </table:table-cell>
          <table:table-cell office:value-type="float" office:value="2018009437" table:style-name="ce3">
            <text:p>2018009437</text:p>
          </table:table-cell>
          <table:table-cell office:value-type="float" office:value="8189.23" table:style-name="ce5">
            <text:p><text:s/>8.189,23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A32633FAF FORNITURA TONER UM LOMBARDIA</text:p>
          </table:table-cell>
          <table:table-cell office:value-type="string" table:style-name="ce7">
            <text:p>FORNITURA TONER UM LOMBARDIA</text:p>
          </table:table-cell>
          <table:table-cell office:value-type="string" table:style-name="ce3">
            <text:p>Mepa-Ordine Diretto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AAMS20181196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0025ECB96</text:p>
          </table:table-cell>
          <table:table-cell office:value-type="string" table:style-name="ce9">
            <text:p>LA PULISCARICO SAS DI BRIGIDA MASSIMO E C.</text:p>
          </table:table-cell>
          <table:table-cell office:value-type="float" office:value="2018008684" table:style-name="ce9">
            <text:p>2018008684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manutenzione ordinaria di spurgo della fossa biologica presso l¿Ufficio viaggiatori della SOT di Gaggiolo - UD di Varese</text:p>
          </table:table-cell>
          <table:table-cell office:value-type="string" table:style-name="ce13">
            <text:p>Affidamento per la manutenzione ordinaria di spurgo della fossa biologica presso l¿Ufficio viaggiatori della SOT di Gaggiolo - UD di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MI85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E2625F96</text:p>
          </table:table-cell>
          <table:table-cell office:value-type="string" table:style-name="ce9">
            <text:p>CARLO ERBA REAGENTS SRL</text:p>
          </table:table-cell>
          <table:table-cell office:value-type="float" office:value="2018009247" table:style-name="ce9">
            <text:p>2018009247</text:p>
          </table:table-cell>
          <table:table-cell office:value-type="float" office:value="1033" table:style-name="ce11">
            <text:p><text:s/>1.033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: Z1E2625F96 - Fornitura di alcolometri di precisione con termometro e di un campionatore</text:p>
          </table:table-cell>
          <table:table-cell office:value-type="string" table:style-name="ce13">
            <text:p>CIG: Z1E2625F96 - Fornitura di alcolometri di precisione con termometro e di un campionator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MI89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0F2591DAC</text:p>
          </table:table-cell>
          <table:table-cell office:value-type="string" table:style-name="ce9">
            <text:p>VARESE DISINFESTAZIONI di Soragni Enrico</text:p>
          </table:table-cell>
          <table:table-cell office:value-type="float" office:value="2018008075" table:style-name="ce9">
            <text:p>2018008075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erattizzazione UD Varese</text:p>
          </table:table-cell>
          <table:table-cell office:value-type="string" table:style-name="ce13">
            <text:p>Derattizzazione UD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MI79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E256DE6F</text:p>
          </table:table-cell>
          <table:table-cell office:value-type="string" table:style-name="ce9">
            <text:p>ARMECO ARREDAMENTI METALLICI CORTI GALBIATE SRL</text:p>
          </table:table-cell>
          <table:table-cell office:value-type="float" office:value="2018007794" table:style-name="ce9">
            <text:p>2018007794</text:p>
          </table:table-cell>
          <table:table-cell office:value-type="float" office:value="315" table:style-name="ce11">
            <text:p><text:s/>315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EE256DE6F - Trattativa n. 656551 - Fornitura banco carrello mobile <text:s/>per laboratorio</text:p>
          </table:table-cell>
          <table:table-cell office:value-type="string" table:style-name="ce13">
            <text:p>CIG ZEE256DE6F - Trattativa n. 656551 - Fornitura banco carrello mobile <text:s/>per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MI75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A254C9C4</text:p>
          </table:table-cell>
          <table:table-cell office:value-type="string" table:style-name="ce9">
            <text:p>LATA - LABORATORIO ANALISI E TECNOLOGIE AMBIENTALI S.R.L.</text:p>
          </table:table-cell>
          <table:table-cell office:value-type="float" office:value="2018007435" table:style-name="ce9">
            <text:p>2018007435</text:p>
          </table:table-cell>
          <table:table-cell office:value-type="float" office:value="690" table:style-name="ce11">
            <text:p><text:s/>690,0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1A254C9C4 - Affidamento per l'analisi delle acque di n. 10 punti di distribuzione per la prevenzione della legionella presso l'Ufficio delle Dogane di Milano 2</text:p>
          </table:table-cell>
          <table:table-cell office:value-type="string" table:style-name="ce13">
            <text:p>C.I.G. Z1A254C9C4 - Affidamento per l'analisi delle acque di n. 10 punti di distribuzione per la prevenzione della legionella presso l'Ufficio delle Dogane di Milano 2</text:p>
          </table:table-cell>
          <table:table-cell office:value-type="string" table:style-name="ce9">
            <text:p>Affidamento diretto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MI72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22645C26</text:p>
          </table:table-cell>
          <table:table-cell office:value-type="string" table:style-name="ce9">
            <text:p>VERTIV S.R.L.</text:p>
          </table:table-cell>
          <table:table-cell office:value-type="float" office:value="2018009405" table:style-name="ce9">
            <text:p>2018009405</text:p>
          </table:table-cell>
          <table:table-cell office:value-type="float" office:value="21500" table:style-name="ce11">
            <text:p><text:s/>21.50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: Z622645C26 - Affidamento per la fornitura di un gruppo di continuità UPS presso il Laboratorio Chimico</text:p>
          </table:table-cell>
          <table:table-cell office:value-type="string" table:style-name="ce13">
            <text:p>CIG: Z622645C26 - Affidamento per la fornitura di un gruppo di continuità UPS presso il Laboratorio Chimico</text:p>
          </table:table-cell>
          <table:table-cell office:value-type="string" table:style-name="ce9">
            <text:p>Affidamento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MI907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B2559DCF</text:p>
          </table:table-cell>
          <table:table-cell office:value-type="string" table:style-name="ce9">
            <text:p>VALSECCHI CANCELLERIA SRL</text:p>
          </table:table-cell>
          <table:table-cell office:value-type="float" office:value="2018007608" table:style-name="ce9">
            <text:p>2018007608</text:p>
          </table:table-cell>
          <table:table-cell office:value-type="float" office:value="835.75" table:style-name="ce11">
            <text:p><text:s/>835,75<text:s/></text:p>
          </table:table-cell>
          <table:table-cell office:value-type="date" office:date-value="2018-10-18T00:00:00" table:style-name="ce12">
            <text:p>1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6B2559DCF - Fornitura di carta in risme per l'ufficio delle dogane di Milano 1</text:p>
          </table:table-cell>
          <table:table-cell office:value-type="string" table:style-name="ce13">
            <text:p>CIG: Z6B2559DCF - Fornitura di carta in risme per l'ufficio delle dogane di Milano 1</text:p>
          </table:table-cell>
          <table:table-cell office:value-type="string" table:style-name="ce9">
            <text:p>Mepa-Ordine Diretto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MI73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F254B684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7488" table:style-name="ce9">
            <text:p>2018007488</text:p>
          </table:table-cell>
          <table:table-cell office:value-type="float" office:value="2012.42" table:style-name="ce11">
            <text:p><text:s/>2.012,42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gasolio SOT Luino - Convenzione Consip</text:p>
          </table:table-cell>
          <table:table-cell office:value-type="string" table:style-name="ce13">
            <text:p>Fornitura gasolio SOT Luino - Convenzione Consip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MI72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0325D367B</text:p>
          </table:table-cell>
          <table:table-cell office:value-type="string" table:style-name="ce9">
            <text:p>EUROPEAN TECHNOLOGY SRL</text:p>
          </table:table-cell>
          <table:table-cell office:value-type="float" office:value="2018008614" table:style-name="ce9">
            <text:p>2018008614</text:p>
          </table:table-cell>
          <table:table-cell office:value-type="float" office:value="7897" table:style-name="ce11">
            <text:p><text:s/>7.897,0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0325D367B - Acquisto penetrometro digitale per il laboratorio chimico tramite trattativa diretta</text:p>
          </table:table-cell>
          <table:table-cell office:value-type="string" table:style-name="ce13">
            <text:p>CIG: Z0325D367B - Acquisto penetrometro digitale per il laboratorio chimico tramite trattativa dirett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MI83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625D221A</text:p>
          </table:table-cell>
          <table:table-cell office:value-type="string" table:style-name="ce9">
            <text:p>MONTEPAONE <text:s/>SRL</text:p>
          </table:table-cell>
          <table:table-cell office:value-type="float" office:value="2018008610" table:style-name="ce9">
            <text:p>2018008610</text:p>
          </table:table-cell>
          <table:table-cell office:value-type="float" office:value="5089" table:style-name="ce11">
            <text:p><text:s/>5.089,0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: Z6625D221A - Acquisto frigocongelatore certificato ATEX per il laboratorio chimico</text:p>
          </table:table-cell>
          <table:table-cell office:value-type="string" table:style-name="ce13">
            <text:p>CIG: Z6625D221A - Acquisto frigocongelatore certificato ATEX per il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MI83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F25B928B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8338" table:style-name="ce9">
            <text:p>2018008338</text:p>
          </table:table-cell>
          <table:table-cell office:value-type="float" office:value="1916.42" table:style-name="ce11">
            <text:p><text:s/>1.916,42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1F25B928B - Fornitura di n. 2000 lt di gasolio da riscaldamento per la SOT di Ponte Tresa, UD Varese</text:p>
          </table:table-cell>
          <table:table-cell office:value-type="string" table:style-name="ce13">
            <text:p>CIG: Z1F25B928B - Fornitura di n. 2000 lt di gasolio da riscaldamento per la SOT di Ponte Tresa, UD Vares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MI81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0624F5903</text:p>
          </table:table-cell>
          <table:table-cell office:value-type="string" table:style-name="ce9">
            <text:p>MIELE ITALIA GMBH - SRL</text:p>
          </table:table-cell>
          <table:table-cell office:value-type="float" office:value="2018006980" table:style-name="ce9">
            <text:p>2018006980</text:p>
          </table:table-cell>
          <table:table-cell office:value-type="float" office:value="495" table:style-name="ce11">
            <text:p><text:s/>495,00<text:s/>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0624F5903 - Fornitura di materiale da laboratorio</text:p>
          </table:table-cell>
          <table:table-cell office:value-type="string" table:style-name="ce13">
            <text:p>CIG: Z0624F5903 - Fornitura di materiale da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MI649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E251D8A6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7146" table:style-name="ce9">
            <text:p>2018007146</text:p>
          </table:table-cell>
          <table:table-cell office:value-type="float" office:value="7711.68" table:style-name="ce11">
            <text:p><text:s/>7.711,6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8000 litri di gasolio da riscaldamento artico U.D. Tirano - sede Piattamala</text:p>
          </table:table-cell>
          <table:table-cell office:value-type="string" table:style-name="ce13">
            <text:p>Fornitura 8000 litri di gasolio da riscaldamento artico U.D. Tirano - sede Piattamal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01T00:00:00" table:style-name="ce14">
            <text:p>01-ott-18</text:p>
          </table:table-cell>
          <table:table-cell office:value-type="string" table:style-name="ce10">
            <text:p>2018MI68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D24FE230</text:p>
          </table:table-cell>
          <table:table-cell office:value-type="string" table:style-name="ce9">
            <text:p>PASINETTI SEVERINO</text:p>
          </table:table-cell>
          <table:table-cell office:value-type="float" office:value="2018006974" table:style-name="ce9">
            <text:p>2018006974</text:p>
          </table:table-cell>
          <table:table-cell office:value-type="float" office:value="4900" table:style-name="ce11">
            <text:p><text:s/>4.900,00<text:s/></text:p>
          </table:table-cell>
          <table:table-cell office:value-type="date" office:date-value="2018-09-22T00:00:00" table:style-name="ce12">
            <text:p>22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sistemazione del manto d'asfalto e motorizzazione del cancello presso il Valico di Maslianico - UD di Como</text:p>
          </table:table-cell>
          <table:table-cell office:value-type="string" table:style-name="ce13">
            <text:p>Intervento di sistemazione del manto d'asfalto e motorizzazione del cancello presso il Valico di Maslianico - UD di Com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MI657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625EED25</text:p>
          </table:table-cell>
          <table:table-cell office:value-type="string" table:style-name="ce9">
            <text:p>TQ TECHNOLOGIES FOR QUALITY SRL</text:p>
          </table:table-cell>
          <table:table-cell office:value-type="float" office:value="2018008720" table:style-name="ce9">
            <text:p>2018008720</text:p>
          </table:table-cell>
          <table:table-cell office:value-type="float" office:value="1374.4" table:style-name="ce11">
            <text:p><text:s/>1.374,40<text:s/></text:p>
          </table:table-cell>
          <table:table-cell office:value-type="date" office:date-value="2018-11-28T00:00:00" table:style-name="ce12">
            <text:p>2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E625EED25 - Intervento tecnico di manutenzione preventiva su strumento Oxford Lab-X3500 del Laboratorio Chimico</text:p>
          </table:table-cell>
          <table:table-cell office:value-type="string" table:style-name="ce13">
            <text:p>C.I.G. ZE625EED25 - Intervento tecnico di manutenzione preventiva su strumento Oxford Lab-X3500 del Laboratorio Chimico</text:p>
          </table:table-cell>
          <table:table-cell office:value-type="string" table:style-name="ce9">
            <text:p>Affidamento diretto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MI857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2B25AA39A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8260" table:style-name="ce9">
            <text:p>2018008260</text:p>
          </table:table-cell>
          <table:table-cell office:value-type="float" office:value="6875.47" table:style-name="ce11">
            <text:p><text:s/>6.875,47<text:s/></text:p>
          </table:table-cell>
          <table:table-cell office:value-type="date" office:date-value="2018-11-10T00:00:00" table:style-name="ce12">
            <text:p>1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2B25AA39A - Fornitura di gasolio da riscaldamento per Ufficio Viaggiatori e Ufficio Commerciale della SOT di Gaggiolo, UD Varese</text:p>
          </table:table-cell>
          <table:table-cell office:value-type="string" table:style-name="ce13">
            <text:p>CIG: Z2B25AA39A - Fornitura di gasolio da riscaldamento per Ufficio Viaggiatori e Ufficio Commerciale della SOT di Gaggiolo, UD Vares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MI80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4253B536</text:p>
          </table:table-cell>
          <table:table-cell office:value-type="string" table:style-name="ce9">
            <text:p>CI.ELLE CLIMA DI NALDI ANDREA &amp; C. SNC</text:p>
          </table:table-cell>
          <table:table-cell office:value-type="float" office:value="2018007303" table:style-name="ce9">
            <text:p>2018007303</text:p>
          </table:table-cell>
          <table:table-cell office:value-type="float" office:value="146.4" table:style-name="ce11">
            <text:p><text:s/>146,40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a consuntivo per intervento di riprogrammazione dell'impianto termico presso l'Ufficio delle dogane e dei monopoli di Varese</text:p>
          </table:table-cell>
          <table:table-cell office:value-type="string" table:style-name="ce13">
            <text:p>Affidamento a consuntivo per intervento di riprogrammazione dell'impianto termico presso l'Ufficio delle dogane e dei monopoli di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2018MI703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F5260D87B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9024" table:style-name="ce9">
            <text:p>2018009024</text:p>
          </table:table-cell>
          <table:table-cell office:value-type="float" office:value="1557" table:style-name="ce11">
            <text:p><text:s/>1.557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CIG: ZF5260D87B - Fornitura di materiale tecnico per attività analitica</text:p>
          </table:table-cell>
          <table:table-cell office:value-type="string" table:style-name="ce13">
            <text:p>CIG: ZF5260D87B - Fornitura di materiale tecnico per attività analiti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MI87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4260BC2F</text:p>
          </table:table-cell>
          <table:table-cell office:value-type="string" table:style-name="ce9">
            <text:p>CARLO ERBA REAGENTS SRL</text:p>
          </table:table-cell>
          <table:table-cell office:value-type="float" office:value="2018009004" table:style-name="ce9">
            <text:p>2018009004</text:p>
          </table:table-cell>
          <table:table-cell office:value-type="float" office:value="797.2" table:style-name="ce11">
            <text:p><text:s/>797,2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CIG Z64260BC2F: Fornitura reagenti e materiale da laboratorio</text:p>
          </table:table-cell>
          <table:table-cell office:value-type="string" table:style-name="ce13">
            <text:p>CIG Z64260BC2F: Fornitura reagenti e materiale da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MI87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625FE2DA</text:p>
          </table:table-cell>
          <table:table-cell office:value-type="string" table:style-name="ce9">
            <text:p>EUROPEAN TECHNOLOGY SRL</text:p>
          </table:table-cell>
          <table:table-cell office:value-type="float" office:value="2018008983" table:style-name="ce9">
            <text:p>2018008983</text:p>
          </table:table-cell>
          <table:table-cell office:value-type="float" office:value="2408.1799999999998" table:style-name="ce11">
            <text:p><text:s/>2.408,18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D625FE2DA - Fornitura di standard e materiale da laboratorio</text:p>
          </table:table-cell>
          <table:table-cell office:value-type="string" table:style-name="ce13">
            <text:p>CIG ZD625FE2DA - Fornitura di standard e materiale da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MI87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6250DEA6</text:p>
          </table:table-cell>
          <table:table-cell office:value-type="string" table:style-name="ce9">
            <text:p>SO.FI.MED. SRL</text:p>
          </table:table-cell>
          <table:table-cell office:value-type="float" office:value="2018007118" table:style-name="ce9">
            <text:p>2018007118</text:p>
          </table:table-cell>
          <table:table-cell office:value-type="float" office:value="150" table:style-name="ce11">
            <text:p><text:s/>15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16250DEA6 - Affidamento servizio di fornitura di dosimetri ambientali per l'U.D. di Malpensa con consegna, ritiro dei dosimetri e relazione dosimetrica - Periodo: 01/10/2018 - 31/12/2019.</text:p>
          </table:table-cell>
          <table:table-cell office:value-type="string" table:style-name="ce13">
            <text:p>Affidamento servizio di fornitura di dosimetri ambientali per l'U.D. di Malpensa con consegna, ritiro dei dosimetri e relazione dosimetrica - Periodo: 01/10/2018 - 31/12/2019.</text:p>
          </table:table-cell>
          <table:table-cell office:value-type="string" table:style-name="ce9">
            <text:p>Affidamento diretto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MI66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float" office:value="7613274075" table:style-name="ce10">
            <text:p>7613274075</text:p>
          </table:table-cell>
          <table:table-cell office:value-type="string" table:style-name="ce9">
            <text:p>SOENERGY S.R.L.</text:p>
          </table:table-cell>
          <table:table-cell office:value-type="float" office:value="2018006703" table:style-name="ce9">
            <text:p>2018006703</text:p>
          </table:table-cell>
          <table:table-cell office:value-type="float" office:value="270000" table:style-name="ce11">
            <text:p><text:s/>270.000,0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7613274075 - Nr. Identificativo Ordine: 4473080 - Fornitura di Gas naturale e dei servizi connessi alla sede della Direzione Regionale per la Lombardia e agli Uffici regionali - Lotto 2 - Durata: 12 mesi.</text:p>
          </table:table-cell>
          <table:table-cell office:value-type="string" table:style-name="ce13">
            <text:p>Nr. Identificativo Ordine: 4473080 - Fornitura di Gas naturale e dei servizi connessi alla sede della Direzione Regionale per la Lombardia e agli Uffici regionali - Lotto 2 - Durata: 12 mesi.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MI63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7F2638566</text:p>
          </table:table-cell>
          <table:table-cell office:value-type="string" table:style-name="ce9">
            <text:p>ASEM S.R.L.</text:p>
          </table:table-cell>
          <table:table-cell office:value-type="float" office:value="2018009620" table:style-name="ce9">
            <text:p>2018009620</text:p>
          </table:table-cell>
          <table:table-cell office:value-type="float" office:value="1200" table:style-name="ce11">
            <text:p><text:s/>1.200,00<text:s/></text:p>
          </table:table-cell>
          <table:table-cell office:value-type="date" office:date-value="2018-12-17T00:00:00" table:style-name="ce12">
            <text:p>17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Z7F2638566 - Fornitura arredi tecnici per il laboratorio chimico</text:p>
          </table:table-cell>
          <table:table-cell office:value-type="string" table:style-name="ce13">
            <text:p>CIG Z7F2638566 - Fornitura arredi tecnici per il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MI90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7B264D695</text:p>
          </table:table-cell>
          <table:table-cell office:value-type="string" table:style-name="ce9">
            <text:p>MANUTAN ITALIA SPA</text:p>
          </table:table-cell>
          <table:table-cell office:value-type="float" office:value="2018009617" table:style-name="ce9">
            <text:p>2018009617</text:p>
          </table:table-cell>
          <table:table-cell office:value-type="float" office:value="356.25" table:style-name="ce11">
            <text:p><text:s/>356,25<text:s/></text:p>
          </table:table-cell>
          <table:table-cell office:value-type="date" office:date-value="2018-12-17T00:00:00" table:style-name="ce12">
            <text:p>17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Z7B264D695 - Fornitura di una rampa di carico per l'ufficio delle Dogane di Milano 2</text:p>
          </table:table-cell>
          <table:table-cell office:value-type="string" table:style-name="ce13">
            <text:p>CIG Z7B264D695 - Fornitura di una rampa di carico per l'ufficio delle Dogane di Milano 2</text:p>
          </table:table-cell>
          <table:table-cell office:value-type="string" table:style-name="ce9">
            <text:p>Mepa-Ordine Diretto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MI912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B826294DC</text:p>
          </table:table-cell>
          <table:table-cell office:value-type="string" table:style-name="ce3">
            <text:p>DINA PROFESSIONAL SRL</text:p>
          </table:table-cell>
          <table:table-cell office:value-type="float" office:value="2018009501" table:style-name="ce3">
            <text:p>2018009501</text:p>
          </table:table-cell>
          <table:table-cell office:value-type="float" office:value="671" table:style-name="ce5">
            <text:p><text:s/>671,00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B826294DC SCALA PER SD MONOPOLI MANTOVA</text:p>
          </table:table-cell>
          <table:table-cell office:value-type="string" table:style-name="ce7">
            <text:p>SCALA PER SD MONOPOLI MANTOVA</text:p>
          </table:table-cell>
          <table:table-cell office:value-type="string" table:style-name="ce3">
            <text:p>Mepa-Ordine Diretto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AAMS201811968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BD2636DE9</text:p>
          </table:table-cell>
          <table:table-cell office:value-type="string" table:style-name="ce3">
            <text:p>CENTRO UFFICIO SERVICE SOC. COOP.</text:p>
          </table:table-cell>
          <table:table-cell office:value-type="float" office:value="2018009495" table:style-name="ce3">
            <text:p>2018009495</text:p>
          </table:table-cell>
          <table:table-cell office:value-type="float" office:value="2560" table:style-name="ce5">
            <text:p><text:s/>2.560,00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BD2636DE9 TONER STAMPANTI LOMBARDIA</text:p>
          </table:table-cell>
          <table:table-cell office:value-type="string" table:style-name="ce7">
            <text:p>TONER STAMPANTI LOMBARDIA</text:p>
          </table:table-cell>
          <table:table-cell office:value-type="string" table:style-name="ce3">
            <text:p>Mepa-Ordine Diretto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AAMS20181196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5725DFE96</text:p>
          </table:table-cell>
          <table:table-cell office:value-type="string" table:style-name="ce9">
            <text:p>ELETTROIMPIANTI GUANZIROLI E C. S.R.L.</text:p>
          </table:table-cell>
          <table:table-cell office:value-type="float" office:value="2018008656" table:style-name="ce9">
            <text:p>2018008656</text:p>
          </table:table-cell>
          <table:table-cell office:value-type="float" office:value="9134.1200000000008" table:style-name="ce11">
            <text:p><text:s/>9.134,12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vori su impianti elettrici sedi Varie UD COMO</text:p>
          </table:table-cell>
          <table:table-cell office:value-type="string" table:style-name="ce13">
            <text:p>Lavori elettrici su impianti sedi varie UD Com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MI84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50247C5FB</text:p>
          </table:table-cell>
          <table:table-cell office:value-type="string" table:style-name="ce9">
            <text:p>BELSAR S.R.L.</text:p>
          </table:table-cell>
          <table:table-cell office:value-type="float" office:value="2018009663" table:style-name="ce9">
            <text:p>2018009663</text:p>
          </table:table-cell>
          <table:table-cell office:value-type="float" office:value="1103.25" table:style-name="ce11">
            <text:p><text:s/>1.103,25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CINGHIE UTA LABORATORIO CHIMICO</text:p>
          </table:table-cell>
          <table:table-cell office:value-type="string" table:style-name="ce13">
            <text:p>FORNITURA CINGHIE UTA LABORATORIO CHIMICO</text:p>
          </table:table-cell>
          <table:table-cell office:value-type="string" table:style-name="ce9">
            <text:p>Affidamento diretto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MI82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782617CD8</text:p>
          </table:table-cell>
          <table:table-cell office:value-type="string" table:style-name="ce9">
            <text:p>PERKIN ELMER ITALIA SPA</text:p>
          </table:table-cell>
          <table:table-cell office:value-type="float" office:value="2018009183" table:style-name="ce9">
            <text:p>2018009183</text:p>
          </table:table-cell>
          <table:table-cell office:value-type="float" office:value="999" table:style-name="ce11">
            <text:p><text:s/>999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: Z782617CD8 - Affidamento per la fornitura di un elaboratore dati interfacciato a cromatografi hplc</text:p>
          </table:table-cell>
          <table:table-cell office:value-type="string" table:style-name="ce13">
            <text:p>CIG: Z782617CD8 - Affidamento per la fornitura di un elaboratore dati interfacciato a cromatografi hpl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MI88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7D24FD24F</text:p>
          </table:table-cell>
          <table:table-cell office:value-type="string" table:style-name="ce9">
            <text:p>TECNOLOGIE INDUSTRIALI GBC SRL</text:p>
          </table:table-cell>
          <table:table-cell office:value-type="float" office:value="2018006867" table:style-name="ce9">
            <text:p>2018006867</text:p>
          </table:table-cell>
          <table:table-cell office:value-type="float" office:value="114.25" table:style-name="ce11">
            <text:p><text:s/>114,25<text:s/></text:p>
          </table:table-cell>
          <table:table-cell office:value-type="date" office:date-value="2018-09-21T00:00:00" table:style-name="ce12">
            <text:p>21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7D24FD24F - Affidamento per n. 1 intervento di manutenzione su Compressore ad aria MU 4.</text:p>
          </table:table-cell>
          <table:table-cell office:value-type="string" table:style-name="ce13">
            <text:p>Affidamento per n. 1 intervento di manutenzione su Compressore ad aria MU 4.</text:p>
          </table:table-cell>
          <table:table-cell office:value-type="string" table:style-name="ce9">
            <text:p>Affidamento diretto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0">
            <text:p>2018MI65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624FC5D4</text:p>
          </table:table-cell>
          <table:table-cell office:value-type="string" table:style-name="ce9">
            <text:p>OMICRON ITALIA SRL</text:p>
          </table:table-cell>
          <table:table-cell office:value-type="float" office:value="2018006863" table:style-name="ce9">
            <text:p>2018006863</text:p>
          </table:table-cell>
          <table:table-cell office:value-type="float" office:value="1835" table:style-name="ce11">
            <text:p><text:s/>1.835,00<text:s/></text:p>
          </table:table-cell>
          <table:table-cell office:value-type="date" office:date-value="2018-09-21T00:00:00" table:style-name="ce12">
            <text:p>21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A624FC5D4 - Affidamento per n. 2 interventi di manutenzione su strumenti chimici (Taratura e Calibrazione).</text:p>
          </table:table-cell>
          <table:table-cell office:value-type="string" table:style-name="ce13">
            <text:p>CIG n. ZA624FC5D4 - Affidamento per n. 2 interventi di manutenzione su strumenti chimici (Taratura e Calibrazione).</text:p>
          </table:table-cell>
          <table:table-cell office:value-type="string" table:style-name="ce9">
            <text:p>Affidamento diretto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0">
            <text:p>2018MI65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0265A2E5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9707" table:style-name="ce9">
            <text:p>2018009707</text:p>
          </table:table-cell>
          <table:table-cell office:value-type="float" office:value="2260.5300000000002" table:style-name="ce11">
            <text:p><text:s/>2.260,53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CIG: Z30265A2E5 - Fornitura di gasolio da riscaldamento artico per la SOT di Oria Valsolda</text:p>
          </table:table-cell>
          <table:table-cell office:value-type="string" table:style-name="ce13">
            <text:p>CIG: Z30265A2E5 - Fornitura di gasolio da riscaldamento artico per la SOT di Oria Valsold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2-17T00:00:00" table:style-name="ce14">
            <text:p>17-dic-18</text:p>
          </table:table-cell>
          <table:table-cell office:value-type="string" table:style-name="ce10">
            <text:p>2018MI91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82626F67</text:p>
          </table:table-cell>
          <table:table-cell office:value-type="string" table:style-name="ce9">
            <text:p>IMQ SPA</text:p>
          </table:table-cell>
          <table:table-cell office:value-type="float" office:value="2018009034" table:style-name="ce9">
            <text:p>2018009034</text:p>
          </table:table-cell>
          <table:table-cell office:value-type="float" office:value="284" table:style-name="ce11">
            <text:p><text:s/>284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ffidamento per la verifica periodica sugli impianti elevatori presso il Laboratorio e Servizi Chimici della Direzione Regionale per la Lombardia</text:p>
          </table:table-cell>
          <table:table-cell office:value-type="string" table:style-name="ce13">
            <text:p>Affidamento per la verifica periodica sugli impianti elevatori presso il Laboratorio e Servizi Chimici della Direzione Regionale per la Lombardia</text:p>
          </table:table-cell>
          <table:table-cell office:value-type="string" table:style-name="ce9">
            <text:p>Affidamento diretto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MI89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9325DB589</text:p>
          </table:table-cell>
          <table:table-cell office:value-type="string" table:style-name="ce9">
            <text:p>CARLO ERBA REAGENTS SRL</text:p>
          </table:table-cell>
          <table:table-cell office:value-type="float" office:value="2018008718" table:style-name="ce9">
            <text:p>2018008718</text:p>
          </table:table-cell>
          <table:table-cell office:value-type="float" office:value="314" table:style-name="ce11">
            <text:p><text:s/>314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9325DB589 - Affidamento per acquisto reagenti per attività analitica</text:p>
          </table:table-cell>
          <table:table-cell office:value-type="string" table:style-name="ce13">
            <text:p>CIG: Z9325DB589 - Affidamento per acquisto reagenti per attività analiti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MI84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4025DB5B7</text:p>
          </table:table-cell>
          <table:table-cell office:value-type="string" table:style-name="ce9">
            <text:p>SIGMA-ALDRICH SRL</text:p>
          </table:table-cell>
          <table:table-cell office:value-type="float" office:value="2018008663" table:style-name="ce9">
            <text:p>2018008663</text:p>
          </table:table-cell>
          <table:table-cell office:value-type="float" office:value="486" table:style-name="ce11">
            <text:p><text:s/>486,00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4025DB5B7 - Fornitura n. 3 reagenti FLORISIL(R) FUER DIE CHROMATOGRAPHIE</text:p>
          </table:table-cell>
          <table:table-cell office:value-type="string" table:style-name="ce13">
            <text:p>CIG: Z4025DB5B7 - Fornitura n. 3 reagenti FLORISIL(R) FUER DIE CHROMATOGRAPHI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MI84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125BFBC7</text:p>
          </table:table-cell>
          <table:table-cell office:value-type="string" table:style-name="ce9">
            <text:p>F.LLI TROTTO SRL</text:p>
          </table:table-cell>
          <table:table-cell office:value-type="float" office:value="2018008380" table:style-name="ce9">
            <text:p>2018008380</text:p>
          </table:table-cell>
          <table:table-cell office:value-type="float" office:value="700" table:style-name="ce11">
            <text:p><text:s/>70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riparazione della sbarra di accesso al parcheggio sdoganamento merci della SOT di Ponte Tresa - Ufficio delle dogane e dei monopoli di Varese</text:p>
          </table:table-cell>
          <table:table-cell office:value-type="string" table:style-name="ce13">
            <text:p>Affidamento per la riparazione della sbarra di accesso al parcheggio sdoganamento merci della SOT di Ponte Tresa - Ufficio delle dogane e dei monopoli di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MI82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9259B7EF</text:p>
          </table:table-cell>
          <table:table-cell office:value-type="string" table:style-name="ce9">
            <text:p>TECNOVETRO SRL</text:p>
          </table:table-cell>
          <table:table-cell office:value-type="float" office:value="2018008140" table:style-name="ce9">
            <text:p>2018008140</text:p>
          </table:table-cell>
          <table:table-cell office:value-type="float" office:value="364" table:style-name="ce11">
            <text:p><text:s/>364,0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A9259B7EF - Affidamento di manutenzione strumenti chimici (Muffola da laboratorio)</text:p>
          </table:table-cell>
          <table:table-cell office:value-type="string" table:style-name="ce13">
            <text:p>C.I.G. ZA9259B7EF - Affidamento di manutenzione strumenti chimici (Muffola da laboratorio)</text:p>
          </table:table-cell>
          <table:table-cell office:value-type="string" table:style-name="ce9">
            <text:p>Affidamento diretto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MI791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CD2562CE6</text:p>
          </table:table-cell>
          <table:table-cell office:value-type="string" table:style-name="ce9">
            <text:p>MASTRUZZI S.R.L.</text:p>
          </table:table-cell>
          <table:table-cell office:value-type="float" office:value="2018007826" table:style-name="ce9">
            <text:p>2018007826</text:p>
          </table:table-cell>
          <table:table-cell office:value-type="float" office:value="6450" table:style-name="ce11">
            <text:p><text:s/>6.450,00<text:s/></text:p>
          </table:table-cell>
          <table:table-cell office:value-type="date" office:date-value="2018-10-19T00:00:00" table:style-name="ce12">
            <text:p>1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osa in opera di pareti divisorie vetrate presso l'UD di Mantova</text:p>
          </table:table-cell>
          <table:table-cell office:value-type="string" table:style-name="ce13">
            <text:p>Fornitura e posa in opera di pareti divisorie vetrate presso l'UD di Mant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0">
            <text:p>2018MI74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2125496B5</text:p>
          </table:table-cell>
          <table:table-cell office:value-type="string" table:style-name="ce9">
            <text:p>SIGMA-ALDRICH SRL</text:p>
          </table:table-cell>
          <table:table-cell office:value-type="float" office:value="2018007423" table:style-name="ce9">
            <text:p>2018007423</text:p>
          </table:table-cell>
          <table:table-cell office:value-type="float" office:value="115.47" table:style-name="ce11">
            <text:p><text:s/>115,47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2125496B5 - Affidamento per la fornitura di materiale da laboratorio (Whatman qualitative filter paper)</text:p>
          </table:table-cell>
          <table:table-cell office:value-type="string" table:style-name="ce13">
            <text:p>CIG: Z2125496B5 - Affidamento per la fornitura di materiale da laboratorio (Whatman qualitative filter paper)</text:p>
          </table:table-cell>
          <table:table-cell office:value-type="string" table:style-name="ce9">
            <text:p>Affidamento diretto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MI72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9526214CA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9287" table:style-name="ce9">
            <text:p>2018009287</text:p>
          </table:table-cell>
          <table:table-cell office:value-type="float" office:value="2679.63" table:style-name="ce11">
            <text:p><text:s/>2.679,63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Gasolio riscaldamento artico Villa di Chiavenna</text:p>
          </table:table-cell>
          <table:table-cell office:value-type="string" table:style-name="ce13">
            <text:p>Gasolio riscaldamento artico Villa di Chiavenn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MI89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9624DFB8F</text:p>
          </table:table-cell>
          <table:table-cell office:value-type="string" table:style-name="ce9">
            <text:p>POLIARTIGIANALE DI MOLTENI MARIA</text:p>
          </table:table-cell>
          <table:table-cell office:value-type="float" office:value="2018006722" table:style-name="ce9">
            <text:p>2018006722</text:p>
          </table:table-cell>
          <table:table-cell office:value-type="float" office:value="600" table:style-name="ce11">
            <text:p><text:s/>600,00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riparazione di finestre e scale presso la SOT di Ponte Chiasso e l'UD di Como</text:p>
          </table:table-cell>
          <table:table-cell office:value-type="string" table:style-name="ce13">
            <text:p>Affidamento per la riparazione di finestre e scale presso la SOT di Ponte Chiasso e l'UD di Como</text:p>
          </table:table-cell>
          <table:table-cell office:value-type="string" table:style-name="ce9">
            <text:p>Affidamento diretto</text:p>
          </table:table-cell>
          <table:table-cell office:value-type="date" office:date-value="2018-09-11T00:00:00" table:style-name="ce14">
            <text:p>11-set-18</text:p>
          </table:table-cell>
          <table:table-cell office:value-type="string" table:style-name="ce10">
            <text:p>2018MI63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425FBD43</text:p>
          </table:table-cell>
          <table:table-cell office:value-type="string" table:style-name="ce9">
            <text:p>ENI FUEL S.p.A (Ex REFUL S.R.L.)</text:p>
          </table:table-cell>
          <table:table-cell office:value-type="float" office:value="2018008826" table:style-name="ce9">
            <text:p>2018008826</text:p>
          </table:table-cell>
          <table:table-cell office:value-type="float" office:value="2278.0300000000002" table:style-name="ce11">
            <text:p><text:s/>2.278,03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gasolio da riscaldamento Luino Zenna</text:p>
          </table:table-cell>
          <table:table-cell office:value-type="string" table:style-name="ce13">
            <text:p>Fornitura gasolio da riscaldamento Luino Zenn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MI86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FA25E0739</text:p>
          </table:table-cell>
          <table:table-cell office:value-type="string" table:style-name="ce9">
            <text:p>SCUBLA SRL</text:p>
          </table:table-cell>
          <table:table-cell office:value-type="float" office:value="2018008615" table:style-name="ce9">
            <text:p>2018008615</text:p>
          </table:table-cell>
          <table:table-cell office:value-type="float" office:value="135.5" table:style-name="ce11">
            <text:p><text:s/>135,5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ODA acquisto microchip</text:p>
          </table:table-cell>
          <table:table-cell office:value-type="string" table:style-name="ce13">
            <text:p>ODA acquisto microchip</text:p>
          </table:table-cell>
          <table:table-cell office:value-type="string" table:style-name="ce9">
            <text:p>Mepa-Ordine Diretto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MI84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CE25B018A</text:p>
          </table:table-cell>
          <table:table-cell office:value-type="string" table:style-name="ce9">
            <text:p>MILANO INGEGNERIA SRL</text:p>
          </table:table-cell>
          <table:table-cell office:value-type="float" office:value="2018008556" table:style-name="ce9">
            <text:p>2018008556</text:p>
          </table:table-cell>
          <table:table-cell office:value-type="float" office:value="37000" table:style-name="ce11">
            <text:p><text:s/>37.000,00<text:s/></text:p>
          </table:table-cell>
          <table:table-cell office:value-type="date" office:date-value="2018-11-10T00:00:00" table:style-name="ce12">
            <text:p>10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ffidamento incarico professionale per redazione di progetto definitivo-esecutivo</text:p>
          </table:table-cell>
          <table:table-cell office:value-type="string" table:style-name="ce13">
            <text:p>Affidamento incarico professionale per redazione di progetto definitivo-esecutiv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MI80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325D1F55</text:p>
          </table:table-cell>
          <table:table-cell office:value-type="string" table:style-name="ce9">
            <text:p>EUROPEAN TECHNOLOGY SRL</text:p>
          </table:table-cell>
          <table:table-cell office:value-type="float" office:value="2018008533" table:style-name="ce9">
            <text:p>2018008533</text:p>
          </table:table-cell>
          <table:table-cell office:value-type="float" office:value="400" table:style-name="ce11">
            <text:p><text:s/>400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6325D1F55 - Taratura apparecchio misuratore punto di infiammabilita'</text:p>
          </table:table-cell>
          <table:table-cell office:value-type="string" table:style-name="ce13">
            <text:p>CIG Z6325D1F55 - Taratura apparecchio misuratore punto di infiammabilita'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MI83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325D207F</text:p>
          </table:table-cell>
          <table:table-cell office:value-type="string" table:style-name="ce9">
            <text:p>EUROPEAN TECHNOLOGY SRL</text:p>
          </table:table-cell>
          <table:table-cell office:value-type="float" office:value="2018008529" table:style-name="ce9">
            <text:p>2018008529</text:p>
          </table:table-cell>
          <table:table-cell office:value-type="float" office:value="392.06" table:style-name="ce11">
            <text:p><text:s/>392,06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E325D207F - Fornitura materiale tecnico per laboratorio</text:p>
          </table:table-cell>
          <table:table-cell office:value-type="string" table:style-name="ce13">
            <text:p>CIG: ZE325D207F - Fornitura materiale tecnico per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MI83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F925BFF4E</text:p>
          </table:table-cell>
          <table:table-cell office:value-type="string" table:style-name="ce9">
            <text:p>LUGLIO FRANCESCO</text:p>
          </table:table-cell>
          <table:table-cell office:value-type="float" office:value="2018008410" table:style-name="ce9">
            <text:p>2018008410</text:p>
          </table:table-cell>
          <table:table-cell office:value-type="float" office:value="1938" table:style-name="ce11">
            <text:p><text:s/>1.938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carico professionale per attestazione di rinnovo periodico di CPI</text:p>
          </table:table-cell>
          <table:table-cell office:value-type="string" table:style-name="ce13">
            <text:p>Affidamento incarico professionale per l'ottenimento del CPI presso l'UD di Malpensa</text:p>
          </table:table-cell>
          <table:table-cell office:value-type="string" table:style-name="ce9">
            <text:p>Affidamento diretto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MI82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05251E6B7</text:p>
          </table:table-cell>
          <table:table-cell office:value-type="string" table:style-name="ce9">
            <text:p>EUROPEAN TECHNOLOGY SRL</text:p>
          </table:table-cell>
          <table:table-cell office:value-type="float" office:value="2018007273" table:style-name="ce9">
            <text:p>2018007273</text:p>
          </table:table-cell>
          <table:table-cell office:value-type="float" office:value="1490.27" table:style-name="ce11">
            <text:p><text:s/>1.490,27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05251E6B7 - Intervento di manutenzione strumentazione da laboratorio - Motore CFR Waukesha Ron</text:p>
          </table:table-cell>
          <table:table-cell office:value-type="string" table:style-name="ce13">
            <text:p>CIG: Z05251E6B7 - Intervento di manutenzione strumentazione da laboratorio - Motore CFR Waukesha Ro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1T00:00:00" table:style-name="ce14">
            <text:p>01-ott-18</text:p>
          </table:table-cell>
          <table:table-cell office:value-type="string" table:style-name="ce10">
            <text:p>2018MI68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E24FF611</text:p>
          </table:table-cell>
          <table:table-cell office:value-type="string" table:style-name="ce9">
            <text:p>CRESPI &amp; VISCONTI - LABORATORIO DI INGEGNERIA E ARCHITETTURA</text:p>
          </table:table-cell>
          <table:table-cell office:value-type="float" office:value="2018007056" table:style-name="ce9">
            <text:p>2018007056</text:p>
          </table:table-cell>
          <table:table-cell office:value-type="float" office:value="18200" table:style-name="ce11">
            <text:p><text:s/>18.200,00<text:s/></text:p>
          </table:table-cell>
          <table:table-cell office:value-type="date" office:date-value="2018-09-21T00:00:00" table:style-name="ce12">
            <text:p>21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carico professionale indagini ambientali dogana italo-svizzera di Gaggiolo (VA)</text:p>
          </table:table-cell>
          <table:table-cell office:value-type="string" table:style-name="ce13">
            <text:p>dogana italo-svizzera di Gaggiolo (VA)</text:p>
          </table:table-cell>
          <table:table-cell office:value-type="string" table:style-name="ce9">
            <text:p>Affidamento diretto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0">
            <text:p>2018MI657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4250B3C0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6947" table:style-name="ce9">
            <text:p>2018006947</text:p>
          </table:table-cell>
          <table:table-cell office:value-type="float" office:value="1162.47" table:style-name="ce11">
            <text:p><text:s/>1.162,47<text:s/></text:p>
          </table:table-cell>
          <table:table-cell office:value-type="date" office:date-value="2018-09-26T00:00:00" table:style-name="ce12">
            <text:p>26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34250B3C0 - Affidamento di manutenzione strumenti chimici (Ripristino del funzionamento SW Xcalibur per la gestione dell'HPLC).</text:p>
          </table:table-cell>
          <table:table-cell office:value-type="string" table:style-name="ce13">
            <text:p>CIG n. Z34250B3C0 - Affidamento di manutenzione strumenti chimici (Ripristino del funzionamento SW Xcalibur per la gestione dell'HPLC).</text:p>
          </table:table-cell>
          <table:table-cell office:value-type="string" table:style-name="ce9">
            <text:p>Affidamento diretto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MI66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8F24CA478</text:p>
          </table:table-cell>
          <table:table-cell office:value-type="string" table:style-name="ce9">
            <text:p>PASINETTI SEVERINO</text:p>
          </table:table-cell>
          <table:table-cell office:value-type="float" office:value="2018006729" table:style-name="ce9">
            <text:p>2018006729</text:p>
          </table:table-cell>
          <table:table-cell office:value-type="float" office:value="22000" table:style-name="ce11">
            <text:p><text:s/>22.000,00<text:s/></text:p>
          </table:table-cell>
          <table:table-cell office:value-type="date" office:date-value="2018-09-05T00:00:00" table:style-name="ce12">
            <text:p>05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8F24CA478 - Trattativa Privata Diretta Num. 601472 - Lavori rientranti nel D.Lgs. 81/08, da realizzare presso l'U.D. di Varese e le SOT di Gaggiolo e P.te Tresa.</text:p>
          </table:table-cell>
          <table:table-cell office:value-type="string" table:style-name="ce13">
            <text:p>CIG n. Z8F24CA478 - Trattativa Privata Diretta Num. 601472 - Lavori rientranti nel D.Lgs. 81/08, da realizzare presso l'U.D. di Varese e le SOT di Gaggiolo e P.te Tres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4T00:00:00" table:style-name="ce14">
            <text:p>04-set-18</text:p>
          </table:table-cell>
          <table:table-cell office:value-type="string" table:style-name="ce10">
            <text:p>2018MI61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525E14FD</text:p>
          </table:table-cell>
          <table:table-cell office:value-type="string" table:style-name="ce9">
            <text:p>LIQUIGAS SPA</text:p>
          </table:table-cell>
          <table:table-cell office:value-type="float" office:value="2018008733" table:style-name="ce9">
            <text:p>2018008733</text:p>
          </table:table-cell>
          <table:table-cell office:value-type="float" office:value="1498" table:style-name="ce11">
            <text:p><text:s/>1.498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6525E14FD - Affidamento per l acquisto di gas propano per il valico di Saltrio tramite trattativa diretta.</text:p>
          </table:table-cell>
          <table:table-cell office:value-type="string" table:style-name="ce13">
            <text:p>CIG: Z6525E14FD - Affidamento per l acquisto di gas propano per il valico di Saltrio tramite trattativa dirett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0">
            <text:p>2018MI84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6258FD3C</text:p>
          </table:table-cell>
          <table:table-cell office:value-type="string" table:style-name="ce9">
            <text:p>COSTRUZIONI EDILI DI TONOLI FABIO</text:p>
          </table:table-cell>
          <table:table-cell office:value-type="float" office:value="2018008510" table:style-name="ce9">
            <text:p>2018008510</text:p>
          </table:table-cell>
          <table:table-cell office:value-type="float" office:value="1250" table:style-name="ce11">
            <text:p><text:s/>1.250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SISTEMAZIONE DEL MARCIAPIEDE DETERIORATO DI ACCESSO ALLA PALAZZINA UFFICI DELL¿UD DI BRESCIA</text:p>
          </table:table-cell>
          <table:table-cell office:value-type="string" table:style-name="ce13">
            <text:p>INTERVENTO DI SISTEMAZIONE DEL MARCIAPIEDE DETERIORATO DI ACCESSO ALLA PALAZZINA UFFICI DELL¿UD DI BRESC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MI77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B325ABF6F</text:p>
          </table:table-cell>
          <table:table-cell office:value-type="string" table:style-name="ce9">
            <text:p>IMPIANTISTICA E ARREDO BAGNO DI SANTI MARIO</text:p>
          </table:table-cell>
          <table:table-cell office:value-type="float" office:value="2018008429" table:style-name="ce9">
            <text:p>2018008429</text:p>
          </table:table-cell>
          <table:table-cell office:value-type="float" office:value="2380" table:style-name="ce11">
            <text:p><text:s/>2.380,00<text:s/></text:p>
          </table:table-cell>
          <table:table-cell office:value-type="date" office:date-value="2018-11-17T00:00:00" table:style-name="ce12">
            <text:p>1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I VARI DI MANUTENZIONE DEGLI IMPIANTI TERMICI E IDRAULICI PRESSO GLI UFFICI DELLE DOGANE DI COMO E DI VARESE</text:p>
          </table:table-cell>
          <table:table-cell office:value-type="string" table:style-name="ce13">
            <text:p>INTERVENTI VARI DI MANUTENZIONE DEGLI IMPIANTI TERMICI E IDRAULICI PRESSO GLI UFFICI DELLE DOGANE DI COMO E DI VARES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MI804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282550959</text:p>
          </table:table-cell>
          <table:table-cell office:value-type="string" table:style-name="ce9">
            <text:p>CESARE GALDABINI SPA</text:p>
          </table:table-cell>
          <table:table-cell office:value-type="float" office:value="2018007507" table:style-name="ce9">
            <text:p>2018007507</text:p>
          </table:table-cell>
          <table:table-cell office:value-type="float" office:value="600" table:style-name="ce11">
            <text:p><text:s/>60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282550959 - Affidamento della taratura Accredia del termometro a raggi infrarossi HI99551-00 del Laboratorio Chimico</text:p>
          </table:table-cell>
          <table:table-cell office:value-type="string" table:style-name="ce13">
            <text:p>C.I.G. Z282550959 - Affidamento della taratura Accredia del termometro a raggi infrarossi HI99551-00 del Laboratorio Chimic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MI72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582584704</text:p>
          </table:table-cell>
          <table:table-cell office:value-type="string" table:style-name="ce9">
            <text:p>IMPIANTISTICA E ARREDO BAGNO DI SANTI MARIO</text:p>
          </table:table-cell>
          <table:table-cell office:value-type="float" office:value="2018008024" table:style-name="ce9">
            <text:p>2018008024</text:p>
          </table:table-cell>
          <table:table-cell office:value-type="float" office:value="2880" table:style-name="ce11">
            <text:p><text:s/>2.88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trasformazione impianto centralizzato</text:p>
          </table:table-cell>
          <table:table-cell office:value-type="string" table:style-name="ce13">
            <text:p>Intervento di trasformazione impianto centralizza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MI76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8F2579997</text:p>
          </table:table-cell>
          <table:table-cell office:value-type="string" table:style-name="ce9">
            <text:p>UNIEURO s.p.a. (ex S.G.M. DISTRIBUZIONE SRL - MARCO POLO EXPERT)</text:p>
          </table:table-cell>
          <table:table-cell office:value-type="float" office:value="2018007798" table:style-name="ce9">
            <text:p>2018007798</text:p>
          </table:table-cell>
          <table:table-cell office:value-type="float" office:value="216.35" table:style-name="ce11">
            <text:p><text:s/>216,35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fornitura di n. 6 stufette elettriche - Ufficio delle dogane e dei monopoli di Varese</text:p>
          </table:table-cell>
          <table:table-cell office:value-type="string" table:style-name="ce13">
            <text:p>Affidamento per la fornitura di n. 6 stufette elettriche - Ufficio delle dogane e dei monopoli di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MI763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C24F1244</text:p>
          </table:table-cell>
          <table:table-cell office:value-type="string" table:style-name="ce9">
            <text:p>TNT GLOBAL EXPRESS S.R.L. (ex S.P.A.)</text:p>
          </table:table-cell>
          <table:table-cell office:value-type="float" office:value="2018007206" table:style-name="ce9">
            <text:p>2018007206</text:p>
          </table:table-cell>
          <table:table-cell office:value-type="float" office:value="17390" table:style-name="ce11">
            <text:p><text:s/>17.39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3C24F1244 - Trattativa Privata Diretta Num. 613977 - Servizio semestrale di trasporto di colli, contenenti campioni da analizzare, dagli UU.DD. della Lombardia ai Laboratori Chimici delle Dogane (Periodo 27.09.2018 - 26.03.2019).</text:p>
          </table:table-cell>
          <table:table-cell office:value-type="string" table:style-name="ce13">
            <text:p>CIG n. Z3C24F1244 - Trattativa Privata Diretta Num. 613977 - Servizio semestrale di trasporto di colli, contenenti campioni da analizzare, dagli UU.DD. della Lombardia ai Laboratori Chimici delle Dogane (Periodo 27.09.2018 - 26.03.2019)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MI66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0E25B8CFB</text:p>
          </table:table-cell>
          <table:table-cell office:value-type="string" table:style-name="ce9">
            <text:p>SGARBI ALDINO S.R.L.</text:p>
          </table:table-cell>
          <table:table-cell office:value-type="float" office:value="2018008317" table:style-name="ce9">
            <text:p>2018008317</text:p>
          </table:table-cell>
          <table:table-cell office:value-type="float" office:value="101" table:style-name="ce11">
            <text:p><text:s/>101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riparazione di due split della pompa di calore presso l'Ufficio delle dogane e dei monopoli di Mantova</text:p>
          </table:table-cell>
          <table:table-cell office:value-type="string" table:style-name="ce13">
            <text:p>Affidamento per la riparazione di due split della pompa di calore presso l'Ufficio delle dogane e dei monopoli di Mantova</text:p>
          </table:table-cell>
          <table:table-cell office:value-type="string" table:style-name="ce9">
            <text:p>Affidamento diretto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MI81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72544A43</text:p>
          </table:table-cell>
          <table:table-cell office:value-type="string" table:style-name="ce9">
            <text:p>CAPPELLINI BOX DI CAPPELLINI MARIO &amp; C.SNC</text:p>
          </table:table-cell>
          <table:table-cell office:value-type="float" office:value="2018007678" table:style-name="ce9">
            <text:p>2018007678</text:p>
          </table:table-cell>
          <table:table-cell office:value-type="float" office:value="33790" table:style-name="ce11">
            <text:p><text:s/>33.790,00<text:s/></text:p>
          </table:table-cell>
          <table:table-cell office:value-type="date" office:date-value="2018-10-11T00:00:00" table:style-name="ce12">
            <text:p>11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e posa in opera box ad uso garitta presso il Valico di Brogeda - UD di Como</text:p>
          </table:table-cell>
          <table:table-cell office:value-type="string" table:style-name="ce13">
            <text:p>Fornitura e posa in opera box ad uso garitta presso il Valico di Brogeda ¿ UD di Com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MI71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4F256BB6C</text:p>
          </table:table-cell>
          <table:table-cell office:value-type="string" table:style-name="ce9">
            <text:p>DAMAK DI DALPEDRI MARCO IVAN</text:p>
          </table:table-cell>
          <table:table-cell office:value-type="float" office:value="2018007672" table:style-name="ce9">
            <text:p>2018007672</text:p>
          </table:table-cell>
          <table:table-cell office:value-type="float" office:value="230.63" table:style-name="ce11">
            <text:p><text:s/>230,63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a consuntivo per lavori di manutenzione dell¿impianto elettrico e fornitura di accessori per il bagno presso la Direzione Regionale per la Lombardia</text:p>
          </table:table-cell>
          <table:table-cell office:value-type="string" table:style-name="ce13">
            <text:p>Affidamento a consuntivo per lavori di manutenzione dell¿impianto elettrico e fornitura di accessori per il bagno presso la Direzione Regionale per la Lombardia</text:p>
          </table:table-cell>
          <table:table-cell office:value-type="string" table:style-name="ce9">
            <text:p>Affidamento diretto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MI75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825A9A5C</text:p>
          </table:table-cell>
          <table:table-cell office:value-type="string" table:style-name="ce9">
            <text:p>CLAIND SRL</text:p>
          </table:table-cell>
          <table:table-cell office:value-type="float" office:value="2018008198" table:style-name="ce9">
            <text:p>2018008198</text:p>
          </table:table-cell>
          <table:table-cell office:value-type="float" office:value="785" table:style-name="ce11">
            <text:p><text:s/>785,00<text:s/></text:p>
          </table:table-cell>
          <table:table-cell office:value-type="date" office:date-value="2018-11-10T00:00:00" table:style-name="ce12">
            <text:p>1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3825A9A5C - Affidamento di manutenzione strumenti chimici - generatore di azoto</text:p>
          </table:table-cell>
          <table:table-cell office:value-type="string" table:style-name="ce13">
            <text:p>C.I.G. Z3825A9A5C - Affidamento di manutenzione strumenti chimici - generatore di azoto</text:p>
          </table:table-cell>
          <table:table-cell office:value-type="string" table:style-name="ce9">
            <text:p>Affidamento diretto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MI80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842585F9F</text:p>
          </table:table-cell>
          <table:table-cell office:value-type="string" table:style-name="ce9">
            <text:p>GARAGE ROMANO SNC</text:p>
          </table:table-cell>
          <table:table-cell office:value-type="float" office:value="2018007900" table:style-name="ce9">
            <text:p>2018007900</text:p>
          </table:table-cell>
          <table:table-cell office:value-type="float" office:value="257.33999999999997" table:style-name="ce11">
            <text:p><text:s/>257,34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revisione motrice scanner Gaggiolo</text:p>
          </table:table-cell>
          <table:table-cell office:value-type="string" table:style-name="ce13">
            <text:p>Manutenzione revisione motrice scanner Gaggiolo</text:p>
          </table:table-cell>
          <table:table-cell office:value-type="string" table:style-name="ce9">
            <text:p>Affidamento diretto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MI77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C4257EC82</text:p>
          </table:table-cell>
          <table:table-cell office:value-type="string" table:style-name="ce9">
            <text:p>SASER SRL</text:p>
          </table:table-cell>
          <table:table-cell office:value-type="float" office:value="2018007898" table:style-name="ce9">
            <text:p>2018007898</text:p>
          </table:table-cell>
          <table:table-cell office:value-type="float" office:value="570" table:style-name="ce11">
            <text:p><text:s/>57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Lavaggio tende Pavia</text:p>
          </table:table-cell>
          <table:table-cell office:value-type="string" table:style-name="ce13">
            <text:p>Lavaggio tende Pavia</text:p>
          </table:table-cell>
          <table:table-cell office:value-type="string" table:style-name="ce9">
            <text:p>Affidamento diretto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MI76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42564816</text:p>
          </table:table-cell>
          <table:table-cell office:value-type="string" table:style-name="ce9">
            <text:p>BIOINFORMATICS SOLUTIONS INC.</text:p>
          </table:table-cell>
          <table:table-cell office:value-type="float" office:value="2018007649" table:style-name="ce9">
            <text:p>2018007649</text:p>
          </table:table-cell>
          <table:table-cell office:value-type="float" office:value="3600" table:style-name="ce11">
            <text:p><text:s/>3.600,00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A42564816 - Affidamento per il rinnovo assistenza software per analisi dati proteomica SPS Renewal di PEAKS</text:p>
          </table:table-cell>
          <table:table-cell office:value-type="string" table:style-name="ce13">
            <text:p>C.I.G. ZA42564816 - Affidamento per il rinnovo assistenza software per analisi dati proteomica SPS Renewal di PEAKS</text:p>
          </table:table-cell>
          <table:table-cell office:value-type="string" table:style-name="ce9">
            <text:p>Affidamento diretto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MI74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b2255b2e8</text:p>
          </table:table-cell>
          <table:table-cell office:value-type="string" table:style-name="ce9">
            <text:p>BAJ IMPIANTI S.R.L.</text:p>
          </table:table-cell>
          <table:table-cell office:value-type="float" office:value="2018007554" table:style-name="ce9">
            <text:p>2018007554</text:p>
          </table:table-cell>
          <table:table-cell office:value-type="float" office:value="525" table:style-name="ce11">
            <text:p><text:s/>525,00<text:s/></text:p>
          </table:table-cell>
          <table:table-cell office:value-type="date" office:date-value="2018-10-18T00:00:00" table:style-name="ce12">
            <text:p>1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vori di manutenzione dell'impianto idraulico - Ufficio delle dogane e dei monopoli di Varese</text:p>
          </table:table-cell>
          <table:table-cell office:value-type="string" table:style-name="ce13">
            <text:p>Affidamento per lavori di manutenzione dell¿impianto idraulico - Ufficio delle dogane e dei monopoli di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MI73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A24F5885</text:p>
          </table:table-cell>
          <table:table-cell office:value-type="string" table:style-name="ce9">
            <text:p>PERKIN ELMER ITALIA SPA</text:p>
          </table:table-cell>
          <table:table-cell office:value-type="float" office:value="2018006907" table:style-name="ce9">
            <text:p>2018006907</text:p>
          </table:table-cell>
          <table:table-cell office:value-type="float" office:value="3997" table:style-name="ce11">
            <text:p><text:s/>3.997,00<text:s/>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1A24F5885 - Affidamento per manutenzione strumenti chimici</text:p>
          </table:table-cell>
          <table:table-cell office:value-type="string" table:style-name="ce13">
            <text:p>CIG: Z1A24F5885 - Affidamento per manutenzione strumenti chimi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MI649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5257281C</text:p>
          </table:table-cell>
          <table:table-cell office:value-type="string" table:style-name="ce9">
            <text:p>DTE S.r.l.</text:p>
          </table:table-cell>
          <table:table-cell office:value-type="float" office:value="2018007893" table:style-name="ce9">
            <text:p>2018007893</text:p>
          </table:table-cell>
          <table:table-cell office:value-type="float" office:value="4499" table:style-name="ce11">
            <text:p><text:s/>4.499,0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SOSTITUZIONE DEL GRUPPO REFRIGERANTE ESTERNO PRESSO L¿UFFICIO VIAGGIATORI</text:p>
          </table:table-cell>
          <table:table-cell office:value-type="string" table:style-name="ce13">
            <text:p>INTERVENTO DI SOSTITUZIONE DEL GRUPPO REFRIGERANTE ESTERNO PRESSO L¿UFFICIO VIAGGIATO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0">
            <text:p>2018MI75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F7258236F</text:p>
          </table:table-cell>
          <table:table-cell office:value-type="string" table:style-name="ce9">
            <text:p>VWR INTERNATIONAL SRL</text:p>
          </table:table-cell>
          <table:table-cell office:value-type="float" office:value="2018007866" table:style-name="ce9">
            <text:p>2018007866</text:p>
          </table:table-cell>
          <table:table-cell office:value-type="float" office:value="71.5" table:style-name="ce11">
            <text:p><text:s/>71,5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F7258236F - Affidamento per la fornitura di prodotti chimici - FENOLO RPE per analisi ACS</text:p>
          </table:table-cell>
          <table:table-cell office:value-type="string" table:style-name="ce13">
            <text:p>C.I.G. ZF7258236F - Affidamento per la fornitura di prodotti chimici - FENOLO RPE per analisi ACS</text:p>
          </table:table-cell>
          <table:table-cell office:value-type="string" table:style-name="ce9">
            <text:p>Affidamento diretto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MI76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75256C89B</text:p>
          </table:table-cell>
          <table:table-cell office:value-type="string" table:style-name="ce9">
            <text:p>IMPIANTISTICA E ARREDO BAGNO DI SANTI MARIO</text:p>
          </table:table-cell>
          <table:table-cell office:value-type="float" office:value="2018007813" table:style-name="ce9">
            <text:p>2018007813</text:p>
          </table:table-cell>
          <table:table-cell office:value-type="float" office:value="36380" table:style-name="ce11">
            <text:p><text:s/>36.380,00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osa in opera delle caldaie di riscaldamento presso il Valico Autostradale di Brogeda ¿ SOT di Ponte Chiasso ¿ UD di Como</text:p>
          </table:table-cell>
          <table:table-cell office:value-type="string" table:style-name="ce13">
            <text:p>Fornitura e posa in opera delle caldaie di riscaldamento presso il Valico Autostradale di Brogeda ¿ SOT di Ponte Chiasso ¿ UD di Com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MI75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B253717C</text:p>
          </table:table-cell>
          <table:table-cell office:value-type="string" table:style-name="ce9">
            <text:p>G.T.I. GENERAL TECNOIMPIANTI SRL</text:p>
          </table:table-cell>
          <table:table-cell office:value-type="float" office:value="2018007456" table:style-name="ce9">
            <text:p>2018007456</text:p>
          </table:table-cell>
          <table:table-cell office:value-type="float" office:value="4730" table:style-name="ce11">
            <text:p><text:s/>4.730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STALLAZIONE DELL'IMPIANTO DI RAFFRESCAMENTO IN POMPA DI CALORE</text:p>
          </table:table-cell>
          <table:table-cell office:value-type="string" table:style-name="ce13">
            <text:p>INSTALLAZIONE DELL'IMPIANTO DI RAFFRESCAMENTO IN POMPA DI CALORE - Integrazion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MI70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02467998</text:p>
          </table:table-cell>
          <table:table-cell office:value-type="string" table:style-name="ce9">
            <text:p>G.T.I. GENERAL TECNOIMPIANTI SRL</text:p>
          </table:table-cell>
          <table:table-cell office:value-type="float" office:value="2018007452" table:style-name="ce9">
            <text:p>2018007452</text:p>
          </table:table-cell>
          <table:table-cell office:value-type="float" office:value="25500" table:style-name="ce11">
            <text:p><text:s/>25.500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INSTALLAZIONE DELL'IMPIANTO DI RAFFRESCAMENTO IN POMPA DI CALORE PRESSO LA SOT DI SONDRIO - UD TIRANO</text:p>
          </table:table-cell>
          <table:table-cell office:value-type="string" table:style-name="ce13">
            <text:p>INTERVENTO DI INSTALLAZIONE DELL'IMPIANTO DI RAFFRESCAMENTO IN POMPA DI CALORE PRESSO LA SOT DI SONDRIO - UD TIRA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2018MI54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5D24FEB05</text:p>
          </table:table-cell>
          <table:table-cell office:value-type="string" table:style-name="ce9">
            <text:p>MG MULTISERVICE SRL</text:p>
          </table:table-cell>
          <table:table-cell office:value-type="float" office:value="2018007035" table:style-name="ce9">
            <text:p>2018007035</text:p>
          </table:table-cell>
          <table:table-cell office:value-type="float" office:value="5700" table:style-name="ce11">
            <text:p><text:s/>5.700,0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Affidamento del servizio di manutenzione del verde presso la sede dell'U.D. di Varese e sedi dipendenti di Gaggiolo e Saltrio - settembre 2018 giugno 2019</text:p>
          </table:table-cell>
          <table:table-cell office:value-type="string" table:style-name="ce13">
            <text:p>Affidamento del servizio di manutenzione del verde presso la sede dell'U.D. di Varese e sedi dipendenti di Gaggiolo e Saltrio - settembre 2018 giugno 2019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4T00:00:00" table:style-name="ce14">
            <text:p>24-set-18</text:p>
          </table:table-cell>
          <table:table-cell office:value-type="float" office:value="6605" table:style-name="ce10">
            <text:p>66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97247F492</text:p>
          </table:table-cell>
          <table:table-cell office:value-type="string" table:style-name="ce9">
            <text:p>IMPIANTISTICA E ARREDO BAGNO DI SANTI MARIO</text:p>
          </table:table-cell>
          <table:table-cell office:value-type="float" office:value="2018005504" table:style-name="ce9">
            <text:p>2018005504</text:p>
          </table:table-cell>
          <table:table-cell office:value-type="float" office:value="1146.4000000000001" table:style-name="ce11">
            <text:p><text:s/>1.146,40<text:s/>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sostituzione di due boiler elettrici ed istallazione di un termoconvettore presso la SOT di Ponte Chiasso e il valico di Brogeda - Ufficio delle dogane e dei monopoli di Como.</text:p>
          </table:table-cell>
          <table:table-cell office:value-type="string" table:style-name="ce13">
            <text:p>Affidamento per la sostituzione di due boiler elettrici ed istallazione di un termoconvettore presso la SOT di Ponte Chiasso e il valico di Brogeda - Ufficio delle dogane e dei monopoli di Como.</text:p>
          </table:table-cell>
          <table:table-cell office:value-type="string" table:style-name="ce9">
            <text:p>Affidamento diretto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5642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A2457DC4</text:p>
          </table:table-cell>
          <table:table-cell office:value-type="string" table:style-name="ce9">
            <text:p>ANDRIOLO SCAVI DI ANGERETTI PATRIZIA E C. S.A.S.</text:p>
          </table:table-cell>
          <table:table-cell office:value-type="float" office:value="2018004972" table:style-name="ce9">
            <text:p>2018004972</text:p>
          </table:table-cell>
          <table:table-cell office:value-type="float" office:value="1130" table:style-name="ce11">
            <text:p><text:s/>1.130,0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6A2457DC4 - Servizio di spalamento neve e spargimento sale presso la Sezione Operativa Territoriale di Gaggiolo (VA) - Esercizi 2017 e 2018.</text:p>
          </table:table-cell>
          <table:table-cell office:value-type="string" table:style-name="ce13">
            <text:p>CIG n. Z6A2457DC4 - Servizio di spalamento neve e spargimento sale presso la Sezione Operativa Territoriale di Gaggiolo (VA) - Esercizi 2017 e 2018.</text:p>
          </table:table-cell>
          <table:table-cell office:value-type="string" table:style-name="ce9">
            <text:p>Affidamento diretto</text:p>
          </table:table-cell>
          <table:table-cell office:value-type="date" office:date-value="2018-07-13T00:00:00" table:style-name="ce14">
            <text:p>13-lug-18</text:p>
          </table:table-cell>
          <table:table-cell office:value-type="string" table:style-name="ce10">
            <text:p>5282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42489A0F</text:p>
          </table:table-cell>
          <table:table-cell office:value-type="string" table:style-name="ce9">
            <text:p>HORIBA ITALIA SRL (EX HORIBA JOBIN YVON SRL)</text:p>
          </table:table-cell>
          <table:table-cell office:value-type="float" office:value="2018005623" table:style-name="ce9">
            <text:p>2018005623</text:p>
          </table:table-cell>
          <table:table-cell office:value-type="float" office:value="2680" table:style-name="ce11">
            <text:p><text:s/>2.68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342489A0F - Trattativa Privata Diretta Num. 582006 - Fornitura di materiale di consumo n. 20 confezioni CELL DISPOSABLE.</text:p>
          </table:table-cell>
          <table:table-cell office:value-type="string" table:style-name="ce13">
            <text:p>CIG n. Z342489A0F - Trattativa Privata Diretta Num. 582006 - Fornitura di materiale di consumo n. 20 confezioni CELL DISPOSABL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2018MI57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2C24A4072</text:p>
          </table:table-cell>
          <table:table-cell office:value-type="string" table:style-name="ce9">
            <text:p>TECNOVETRO SRL</text:p>
          </table:table-cell>
          <table:table-cell office:value-type="float" office:value="2018005893" table:style-name="ce9">
            <text:p>2018005893</text:p>
          </table:table-cell>
          <table:table-cell office:value-type="float" office:value="455" table:style-name="ce11">
            <text:p><text:s/>455,00<text:s/></text:p>
          </table:table-cell>
          <table:table-cell office:value-type="date" office:date-value="2018-08-11T00:00:00" table:style-name="ce12">
            <text:p>11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2C24A4072 - Fornitura di guanti in nitrile per il Laboratorio Chimico delle Dogane di Milano.</text:p>
          </table:table-cell>
          <table:table-cell office:value-type="string" table:style-name="ce13">
            <text:p>CIG n. Z2C24A4072 - Fornitura di guanti in nitrile per il Laboratorio Chimico delle Dogane di Milano.</text:p>
          </table:table-cell>
          <table:table-cell office:value-type="string" table:style-name="ce9">
            <text:p>Affidamento diretto</text:p>
          </table:table-cell>
          <table:table-cell office:value-type="date" office:date-value="2018-08-10T00:00:00" table:style-name="ce14">
            <text:p>10-ago-18</text:p>
          </table:table-cell>
          <table:table-cell office:value-type="string" table:style-name="ce10">
            <text:p>2018MI59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cf248d772</text:p>
          </table:table-cell>
          <table:table-cell office:value-type="string" table:style-name="ce9">
            <text:p>MASERTEK DI VIANINI MAURIZIO</text:p>
          </table:table-cell>
          <table:table-cell office:value-type="float" office:value="2018005508" table:style-name="ce9">
            <text:p>2018005508</text:p>
          </table:table-cell>
          <table:table-cell office:value-type="float" office:value="600" table:style-name="ce11">
            <text:p><text:s/>600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fornitura e posa in opera di tre zanzariere presso un ufficio dell¿Area Procedure e controlli settore accise della Direzione Regionale per la Lombardia.</text:p>
          </table:table-cell>
          <table:table-cell office:value-type="string" table:style-name="ce13">
            <text:p>Affidamento per la fornitura e posa in opera di tre zanzariere presso un ufficio dell¿Area Procedure e controlli settore accise della Direzione Regionale per la Lombardia.</text:p>
          </table:table-cell>
          <table:table-cell office:value-type="string" table:style-name="ce9">
            <text:p>Affidamento diretto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MI57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12457E4A</text:p>
          </table:table-cell>
          <table:table-cell office:value-type="string" table:style-name="ce9">
            <text:p>LOCABOX SRL</text:p>
          </table:table-cell>
          <table:table-cell office:value-type="float" office:value="2018005481" table:style-name="ce9">
            <text:p>2018005481</text:p>
          </table:table-cell>
          <table:table-cell office:value-type="float" office:value="2954.04" table:style-name="ce11">
            <text:p><text:s/>2.954,04<text:s/></text:p>
          </table:table-cell>
          <table:table-cell office:value-type="date" office:date-value="2018-07-24T00:00:00" table:style-name="ce12">
            <text:p>24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112457E4A - Trattativa Privata Diretta Num. 563094 - Fornitura in noleggio di Box prefabbricato uso ufficio da installare presso la Stazione FF.S. di Varese - Nuova linea ferroviaria internazionale Varese-Mendrisio.</text:p>
          </table:table-cell>
          <table:table-cell office:value-type="string" table:style-name="ce13">
            <text:p>CIG n. Z112457E4A - Trattativa Privata Diretta Num. 563094 - Fornitura in noleggio di Box prefabbricato uso ufficio da installare presso la Stazione FF.S. di Varese - Nuova linea ferroviaria internazionale Varese-Mendrisio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MI55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8E242D924</text:p>
          </table:table-cell>
          <table:table-cell office:value-type="string" table:style-name="ce9">
            <text:p>PERKIN ELMER ITALIA SPA</text:p>
          </table:table-cell>
          <table:table-cell office:value-type="float" office:value="2018004939" table:style-name="ce9">
            <text:p>2018004939</text:p>
          </table:table-cell>
          <table:table-cell office:value-type="float" office:value="1614.8" table:style-name="ce11">
            <text:p><text:s/>1.614,8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07-31T00:00:00" table:style-name="ce12">
            <text:p>31/07/2018</text:p>
          </table:table-cell>
          <table:table-cell office:value-type="string" table:style-name="ce13">
            <text:p>CIG Z8E242D924 - trattativa diretta n. 550872 - Fornitura ricambi strumentazione scientifica</text:p>
          </table:table-cell>
          <table:table-cell office:value-type="string" table:style-name="ce13">
            <text:p>CIG Z8E242D924 - trattativa diretta n. 550872 - Fornitura ricambi strumentazione scientifi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0">
            <text:p>2018MI48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522453696</text:p>
          </table:table-cell>
          <table:table-cell office:value-type="string" table:style-name="ce9">
            <text:p>SASER SRL</text:p>
          </table:table-cell>
          <table:table-cell office:value-type="float" office:value="2018004931" table:style-name="ce9">
            <text:p>2018004931</text:p>
          </table:table-cell>
          <table:table-cell office:value-type="float" office:value="240" table:style-name="ce11">
            <text:p><text:s/>240,00<text:s/></text:p>
          </table:table-cell>
          <table:table-cell office:value-type="date" office:date-value="2018-07-07T00:00:00" table:style-name="ce12">
            <text:p>07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522453696 - Affidamento per il servizio di derattizzazione presso gli archivi dell Ufficio delle Dogane di Pavia. <text:s/>Periodo: 7 luglio ¿ 31 ottobre 2018</text:p>
          </table:table-cell>
          <table:table-cell office:value-type="string" table:style-name="ce13">
            <text:p>CIG Z522453696 - Affidamento per il servizio di derattizzazione presso gli archivi dell Ufficio delle Dogane di Pavia. <text:s/>Periodo: 7 luglio ¿ 31 ottobre 2018</text:p>
          </table:table-cell>
          <table:table-cell office:value-type="string" table:style-name="ce9">
            <text:p>Affidamento diretto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5254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D24562EA</text:p>
          </table:table-cell>
          <table:table-cell office:value-type="string" table:style-name="ce9">
            <text:p>SICUREZZA E AMBIENTE S.P.A.</text:p>
          </table:table-cell>
          <table:table-cell office:value-type="float" office:value="2018004923" table:style-name="ce9">
            <text:p>2018004923</text:p>
          </table:table-cell>
          <table:table-cell office:value-type="float" office:value="700" table:style-name="ce11">
            <text:p><text:s/>700,0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07-31T00:00:00" table:style-name="ce12">
            <text:p>31/07/2018</text:p>
          </table:table-cell>
          <table:table-cell office:value-type="string" table:style-name="ce13">
            <text:p>CIG ZDD24562EA - Servizio di pulizia da sversamento idrocarburi negli spazi doganali dell'Ufficio delle Dogane di Como</text:p>
          </table:table-cell>
          <table:table-cell office:value-type="string" table:style-name="ce13">
            <text:p>CIG ZDD24562EA - Servizio di pulizia da sversamento idrocarburi negli spazi doganali dell'Ufficio delle Dogane di Como</text:p>
          </table:table-cell>
          <table:table-cell office:value-type="string" table:style-name="ce9">
            <text:p>Affidamento diretto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5241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B12445FFA</text:p>
          </table:table-cell>
          <table:table-cell office:value-type="string" table:style-name="ce9">
            <text:p>PASINETTI SEVERINO</text:p>
          </table:table-cell>
          <table:table-cell office:value-type="float" office:value="2018004689" table:style-name="ce9">
            <text:p>2018004689</text:p>
          </table:table-cell>
          <table:table-cell office:value-type="float" office:value="2890" table:style-name="ce11">
            <text:p><text:s/>2.890,00<text:s/></text:p>
          </table:table-cell>
          <table:table-cell office:value-type="date" office:date-value="2018-07-06T00:00:00" table:style-name="ce12">
            <text:p>0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fornitura e posa in opera di serramenti in alluminio presso un nuovo ufficio della Stazione ferroviaria di Gaggiolo ¿ Ufficio delle dogane e dei monopoli di Varese.</text:p>
          </table:table-cell>
          <table:table-cell office:value-type="string" table:style-name="ce13">
            <text:p>Affidamento per la fornitura e posa in opera di serramenti in alluminio presso un nuovo ufficio della Stazione ferroviaria di Gaggiolo ¿ Ufficio delle dogane e dei monopoli di Varese.</text:p>
          </table:table-cell>
          <table:table-cell office:value-type="string" table:style-name="ce9">
            <text:p>Affidamento diretto</text:p>
          </table:table-cell>
          <table:table-cell office:value-type="date" office:date-value="2018-07-06T00:00:00" table:style-name="ce14">
            <text:p>06-lug-18</text:p>
          </table:table-cell>
          <table:table-cell office:value-type="string" table:style-name="ce10">
            <text:p>5097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924304B2</text:p>
          </table:table-cell>
          <table:table-cell office:value-type="string" table:style-name="ce9">
            <text:p>GSG S.r.l.</text:p>
          </table:table-cell>
          <table:table-cell office:value-type="float" office:value="2018004598" table:style-name="ce9">
            <text:p>2018004598</text:p>
          </table:table-cell>
          <table:table-cell office:value-type="float" office:value="1191" table:style-name="ce11">
            <text:p><text:s/>1.191,00<text:s/></text:p>
          </table:table-cell>
          <table:table-cell office:value-type="date" office:date-value="2018-07-04T00:00:00" table:style-name="ce12">
            <text:p>04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a consuntivo per ripristino funzionamento impianto rilevazione gas presso palazzina D del Laboratorio chimico</text:p>
          </table:table-cell>
          <table:table-cell office:value-type="string" table:style-name="ce13">
            <text:p>Affidamento a consuntivo per ripristino funzionamento impianto rilevazione gas presso palazzina D del Laboratorio chimico</text:p>
          </table:table-cell>
          <table:table-cell office:value-type="string" table:style-name="ce9">
            <text:p>Affidamento diretto</text:p>
          </table:table-cell>
          <table:table-cell office:value-type="date" office:date-value="2018-07-04T00:00:00" table:style-name="ce14">
            <text:p>04-lug-18</text:p>
          </table:table-cell>
          <table:table-cell office:value-type="string" table:style-name="ce10">
            <text:p>5002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4B2497BE2</text:p>
          </table:table-cell>
          <table:table-cell office:value-type="string" table:style-name="ce9">
            <text:p>AGILENT TECHNOLOGIES ITALIA SPA</text:p>
          </table:table-cell>
          <table:table-cell office:value-type="float" office:value="2018005614" table:style-name="ce9">
            <text:p>2018005614</text:p>
          </table:table-cell>
          <table:table-cell office:value-type="float" office:value="101.8" table:style-name="ce11">
            <text:p><text:s/>101,8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C.I.G. Z4B2497BE2 - Affidamento per la fornitura di materiale da laboratorio</text:p>
          </table:table-cell>
          <table:table-cell office:value-type="string" table:style-name="ce13">
            <text:p>C.I.G. Z4B2497BE2 - Affidamento per la fornitura di materiale da laboratorio</text:p>
          </table:table-cell>
          <table:table-cell office:value-type="string" table:style-name="ce9">
            <text:p>Affidamento diretto</text:p>
          </table:table-cell>
          <table:table-cell office:value-type="date" office:date-value="2018-08-06T00:00:00" table:style-name="ce14">
            <text:p>06-ago-18</text:p>
          </table:table-cell>
          <table:table-cell office:value-type="string" table:style-name="ce10">
            <text:p>2018MI581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4124956DF</text:p>
          </table:table-cell>
          <table:table-cell office:value-type="string" table:style-name="ce9">
            <text:p>SIGMA-ALDRICH SRL</text:p>
          </table:table-cell>
          <table:table-cell office:value-type="float" office:value="2018005562" table:style-name="ce9">
            <text:p>2018005562</text:p>
          </table:table-cell>
          <table:table-cell office:value-type="float" office:value="101" table:style-name="ce11">
            <text:p><text:s/>101,00<text:s/></text:p>
          </table:table-cell>
          <table:table-cell office:value-type="date" office:date-value="2018-08-06T00:00:00" table:style-name="ce12">
            <text:p>06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4124956DF - Affidamento per la fornitura di 500 provette coniche per attività analitica</text:p>
          </table:table-cell>
          <table:table-cell office:value-type="string" table:style-name="ce13">
            <text:p>CIG Z4124956DF - Affidamento per la fornitura di 500 provette coniche per attività analitica</text:p>
          </table:table-cell>
          <table:table-cell office:value-type="string" table:style-name="ce9">
            <text:p>Affidamento diretto</text:p>
          </table:table-cell>
          <table:table-cell office:value-type="date" office:date-value="2018-08-03T00:00:00" table:style-name="ce14">
            <text:p>03-ago-18</text:p>
          </table:table-cell>
          <table:table-cell office:value-type="string" table:style-name="ce10">
            <text:p>2018MI58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F248D83A</text:p>
          </table:table-cell>
          <table:table-cell office:value-type="string" table:style-name="ce9">
            <text:p>TECNOLOGIE INDUSTRIALI GBC SRL</text:p>
          </table:table-cell>
          <table:table-cell office:value-type="float" office:value="2018005514" table:style-name="ce9">
            <text:p>2018005514</text:p>
          </table:table-cell>
          <table:table-cell office:value-type="float" office:value="2647.85" table:style-name="ce11">
            <text:p><text:s/>2.647,85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EF248D83A - Affidamento per la manutenzione di strumenti chimici (Compressori ad aria).</text:p>
          </table:table-cell>
          <table:table-cell office:value-type="string" table:style-name="ce13">
            <text:p>CIG n. ZEF248D83A - Affidamento per la manutenzione di strumenti chimici (Compressori ad aria).</text:p>
          </table:table-cell>
          <table:table-cell office:value-type="string" table:style-name="ce9">
            <text:p>Affidamento diretto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MI57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9E2475A90</text:p>
          </table:table-cell>
          <table:table-cell office:value-type="string" table:style-name="ce9">
            <text:p>S.I.E.L. SNC</text:p>
          </table:table-cell>
          <table:table-cell office:value-type="float" office:value="2018005231" table:style-name="ce9">
            <text:p>2018005231</text:p>
          </table:table-cell>
          <table:table-cell office:value-type="float" office:value="150" table:style-name="ce11">
            <text:p><text:s/>150,00<text:s/></text:p>
          </table:table-cell>
          <table:table-cell office:value-type="date" office:date-value="2018-07-24T00:00:00" table:style-name="ce12">
            <text:p>24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riparazione del sistema di allarme installato presso la SOT di Ponte Tresa - Ufficio delle dogane e dei monopoli di Varese</text:p>
          </table:table-cell>
          <table:table-cell office:value-type="string" table:style-name="ce13">
            <text:p>Affidamento per la riparazione del sistema di allarme installato presso la SOT di Ponte Tresa - Ufficio delle dogane e dei monopoli di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0">
            <text:p>5551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2E246B417</text:p>
          </table:table-cell>
          <table:table-cell office:value-type="string" table:style-name="ce9">
            <text:p>MILANO INGEGNERIA SRL</text:p>
          </table:table-cell>
          <table:table-cell office:value-type="float" office:value="2018005161" table:style-name="ce9">
            <text:p>2018005161</text:p>
          </table:table-cell>
          <table:table-cell office:value-type="float" office:value="13000" table:style-name="ce11">
            <text:p><text:s/>13.000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2E246B417 - Incarico professionale per Ristrutturazione e messa a norma degli spazi ex impianto di produzione denaturanti.</text:p>
          </table:table-cell>
          <table:table-cell office:value-type="string" table:style-name="ce13">
            <text:p>CIG n. Z2E246B417 - Incarico professionale per Ristrutturazione e messa a norma degli spazi ex impianto di produzione denaturanti.</text:p>
          </table:table-cell>
          <table:table-cell office:value-type="string" table:style-name="ce9">
            <text:p>Affidamento diretto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5468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102485391</text:p>
          </table:table-cell>
          <table:table-cell office:value-type="string" table:style-name="ce9">
            <text:p>PASINETTI SEVERINO</text:p>
          </table:table-cell>
          <table:table-cell office:value-type="float" office:value="2018006521" table:style-name="ce9">
            <text:p>2018006521</text:p>
          </table:table-cell>
          <table:table-cell office:value-type="float" office:value="4600" table:style-name="ce11">
            <text:p><text:s/>4.60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INTERVENTO DI SISTEMAZIONE DEI LOCALI INTERRATI PRESSO LA PALAZZINA DELLA DRD DI MILANO ALLE ESIGENZE OPERATIVE DELL'UFFICIO</text:p>
          </table:table-cell>
          <table:table-cell office:value-type="string" table:style-name="ce13">
            <text:p>INTERVENTO DI SISTEMAZIONE DEI LOCALI INTERRATI PRESSO LA PALAZZINA DELLA DRD DI MILANO ALLE ESIGENZE OPERATIVE DELL'UFFIC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2018MI57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8D248E312</text:p>
          </table:table-cell>
          <table:table-cell office:value-type="string" table:style-name="ce9">
            <text:p>CARBODOLL SRL</text:p>
          </table:table-cell>
          <table:table-cell office:value-type="float" office:value="2018006482" table:style-name="ce9">
            <text:p>2018006482</text:p>
          </table:table-cell>
          <table:table-cell office:value-type="float" office:value="6381.92" table:style-name="ce11">
            <text:p><text:s/>6.381,92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8D248E312 - Trattativa Privata Diretta Num. 583432 - Fornitura di 1 fusto da 5 galloni di PRF N-HEPTANE e 1 fusto da 5 galloni di TOLUENE REFERENCE FUEL.</text:p>
          </table:table-cell>
          <table:table-cell office:value-type="string" table:style-name="ce13">
            <text:p>CIG n. Z8D248E312 - Trattativa Privata Diretta Num. 583432 - Fornitura di 1 fusto da 5 galloni di PRF N-HEPTANE e 1 fusto da 5 galloni di TOLUENE REFERENCE FUEL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MI57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758977614B</text:p>
          </table:table-cell>
          <table:table-cell office:value-type="string" table:style-name="ce9">
            <text:p>SHARP ELECTRONICS ITALIA S.P.A.</text:p>
          </table:table-cell>
          <table:table-cell office:value-type="float" office:value="2018005463" table:style-name="ce9">
            <text:p>2018005463</text:p>
          </table:table-cell>
          <table:table-cell office:value-type="float" office:value="90816.4" table:style-name="ce11">
            <text:p><text:s/>90.816,40<text:s/>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CIG n. 758977614B - Nr. Identificativo Ordine: 4425828 - Lotto 2 - Multifunzione A3 monocromatiche dipartimentali - Fornitura di apparecchiature multifunzione per gli UU.DD. Lombardia (n. 29 Fotocopiatori MX-M754N).</text:p>
          </table:table-cell>
          <table:table-cell office:value-type="string" table:style-name="ce13">
            <text:p>CIG n. 758977614B - Nr. Identificativo Ordine: 4425828 - Lotto 2 - Multifunzione A3 monocromatiche dipartimentali - Fornitura di apparecchiature multifunzione per gli UU.DD. Lombardia (n. 29 Fotocopiatori MX-M754N).</text:p>
          </table:table-cell>
          <table:table-cell office:value-type="string" table:style-name="ce9">
            <text:p>Mepa-Ordine Diretto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MI57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32436F83</text:p>
          </table:table-cell>
          <table:table-cell office:value-type="string" table:style-name="ce9">
            <text:p>FINO ANDREA</text:p>
          </table:table-cell>
          <table:table-cell office:value-type="float" office:value="2018004630" table:style-name="ce9">
            <text:p>2018004630</text:p>
          </table:table-cell>
          <table:table-cell office:value-type="float" office:value="500" table:style-name="ce11">
            <text:p><text:s/>500,0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perizia su oggetti preziosi in deposito presso la SOT di Chiasso</text:p>
          </table:table-cell>
          <table:table-cell office:value-type="string" table:style-name="ce13">
            <text:p>Affidamento per perizia su oggetti preziosi in deposito presso la SOT di Chiasso</text:p>
          </table:table-cell>
          <table:table-cell office:value-type="string" table:style-name="ce9">
            <text:p>Affidamento diretto</text:p>
          </table:table-cell>
          <table:table-cell office:value-type="date" office:date-value="2018-07-04T00:00:00" table:style-name="ce14">
            <text:p>04-lug-18</text:p>
          </table:table-cell>
          <table:table-cell office:value-type="string" table:style-name="ce10">
            <text:p>5033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524CD5F0</text:p>
          </table:table-cell>
          <table:table-cell office:value-type="string" table:style-name="ce9">
            <text:p>AGROSAN SAS DI SGARBI GABRIELE &amp; C.</text:p>
          </table:table-cell>
          <table:table-cell office:value-type="float" office:value="2018006453" table:style-name="ce9">
            <text:p>2018006453</text:p>
          </table:table-cell>
          <table:table-cell office:value-type="float" office:value="80" table:style-name="ce11">
            <text:p><text:s/>80,00<text:s/></text:p>
          </table:table-cell>
          <table:table-cell office:value-type="date" office:date-value="2018-09-07T00:00:00" table:style-name="ce12">
            <text:p>07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a consuntivo per intervento di disinfestazione da vespe presso 'Ufficio delle Dogane di Mantova</text:p>
          </table:table-cell>
          <table:table-cell office:value-type="string" table:style-name="ce13">
            <text:p>Affidamento a consuntivo per intervento di disinfestazione da vespe presso 'Ufficio delle Dogane di Mantova</text:p>
          </table:table-cell>
          <table:table-cell office:value-type="string" table:style-name="ce9">
            <text:p>Affidamento diretto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MI61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E2493C5D</text:p>
          </table:table-cell>
          <table:table-cell office:value-type="string" table:style-name="ce9">
            <text:p>GAMMA MISURE SRL a socio unico</text:p>
          </table:table-cell>
          <table:table-cell office:value-type="float" office:value="2018005571" table:style-name="ce9">
            <text:p>2018005571</text:p>
          </table:table-cell>
          <table:table-cell office:value-type="float" office:value="333" table:style-name="ce11">
            <text:p><text:s/>333,00<text:s/></text:p>
          </table:table-cell>
          <table:table-cell office:value-type="date" office:date-value="2018-08-06T00:00:00" table:style-name="ce12">
            <text:p>06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AE2493C5D - Affidamento per una taratura certificata Accredia di strumentazione scientifica</text:p>
          </table:table-cell>
          <table:table-cell office:value-type="string" table:style-name="ce13">
            <text:p>C.I.G. ZAE2493C5D - Affidamento per una taratura certificata Accredia di strumentazione scientifica</text:p>
          </table:table-cell>
          <table:table-cell office:value-type="string" table:style-name="ce9">
            <text:p>Affidamento diretto</text:p>
          </table:table-cell>
          <table:table-cell office:value-type="date" office:date-value="2018-08-03T00:00:00" table:style-name="ce14">
            <text:p>03-ago-18</text:p>
          </table:table-cell>
          <table:table-cell office:value-type="string" table:style-name="ce10">
            <text:p>2018MI58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4246D8FD</text:p>
          </table:table-cell>
          <table:table-cell office:value-type="string" table:style-name="ce9">
            <text:p>PASINETTI SEVERINO</text:p>
          </table:table-cell>
          <table:table-cell office:value-type="float" office:value="2018005104" table:style-name="ce9">
            <text:p>2018005104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rimozione del binario danneggiato del cancello di ingresso del Settore commerciale - Ingresso Transiti Nord/Sud e posa in opera nuovo elemento angolare SOT Ponte Chiasso - UD Como</text:p>
          </table:table-cell>
          <table:table-cell office:value-type="string" table:style-name="ce13">
            <text:p>affidamento per la rimozione del binario danneggiato del cancello di ingresso del Settore commerciale - Ingresso Transiti Nord/Sud e posa in opera nuovo elemento angolare SOT Ponte Chiasso - UD Como</text:p>
          </table:table-cell>
          <table:table-cell office:value-type="string" table:style-name="ce9">
            <text:p>Affidamento diretto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5485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CC2432995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4776" table:style-name="ce9">
            <text:p>2018004776</text:p>
          </table:table-cell>
          <table:table-cell office:value-type="float" office:value="171.7" table:style-name="ce11">
            <text:p><text:s/>171,70<text:s/>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CC2432995 - Affidamento per la fornitura di Materiale di Consumo, consistente in n. 10 confezioni di X100 CLR SCREW THREAD ID VIAL 12X32MM.</text:p>
          </table:table-cell>
          <table:table-cell office:value-type="string" table:style-name="ce13">
            <text:p>CIG n. ZCC2432995 - Affidamento per la fornitura di Materiale di Consumo, consistente in n. 10 confezioni di X100 CLR SCREW THREAD ID VIAL 12X32MM.</text:p>
          </table:table-cell>
          <table:table-cell office:value-type="string" table:style-name="ce9">
            <text:p>Affidamento diretto</text:p>
          </table:table-cell>
          <table:table-cell office:value-type="date" office:date-value="2018-07-09T00:00:00" table:style-name="ce14">
            <text:p>09-lug-18</text:p>
          </table:table-cell>
          <table:table-cell office:value-type="string" table:style-name="ce10">
            <text:p>5134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12431752</text:p>
          </table:table-cell>
          <table:table-cell office:value-type="string" table:style-name="ce9">
            <text:p>EUROPEAN TECHNOLOGY SRL</text:p>
          </table:table-cell>
          <table:table-cell office:value-type="float" office:value="2018004774" table:style-name="ce9">
            <text:p>2018004774</text:p>
          </table:table-cell>
          <table:table-cell office:value-type="float" office:value="160" table:style-name="ce11">
            <text:p><text:s/>160,00<text:s/>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D12431752 - Affidamento per la fornitura di n. 1 contagiri a contatto/stroboscopico per motore CFR.</text:p>
          </table:table-cell>
          <table:table-cell office:value-type="string" table:style-name="ce13">
            <text:p>CIG n. ZD12431752 - Affidamento per la fornitura di n. 1 contagiri a contatto/stroboscopico per motore CFR.</text:p>
          </table:table-cell>
          <table:table-cell office:value-type="string" table:style-name="ce9">
            <text:p>Affidamento diretto</text:p>
          </table:table-cell>
          <table:table-cell office:value-type="date" office:date-value="2018-07-09T00:00:00" table:style-name="ce14">
            <text:p>09-lug-18</text:p>
          </table:table-cell>
          <table:table-cell office:value-type="string" table:style-name="ce10">
            <text:p>5130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AD2435145</text:p>
          </table:table-cell>
          <table:table-cell office:value-type="string" table:style-name="ce9">
            <text:p>MG MULTISERVICE SRL</text:p>
          </table:table-cell>
          <table:table-cell office:value-type="float" office:value="2018004567" table:style-name="ce9">
            <text:p>2018004567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18-07-03T00:00:00" table:style-name="ce12">
            <text:p>0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a consuntivo per intervento urgente di manutenzione del verde presso l'U.D. di Varese</text:p>
          </table:table-cell>
          <table:table-cell office:value-type="string" table:style-name="ce13">
            <text:p>Affidamento a consuntivo per intervento urgente di manutenzione del verde presso l'U.D. di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4985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B12465CD7</text:p>
          </table:table-cell>
          <table:table-cell office:value-type="string" table:style-name="ce9">
            <text:p>ARREDI 3N DEI F.LLI NESPOLI SRL</text:p>
          </table:table-cell>
          <table:table-cell office:value-type="float" office:value="2018005409" table:style-name="ce9">
            <text:p>2018005409</text:p>
          </table:table-cell>
          <table:table-cell office:value-type="float" office:value="968" table:style-name="ce11">
            <text:p><text:s/>968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B12465CD7 - Fornitura n. 08 sgabelli Mod. DATTILO GOLF</text:p>
          </table:table-cell>
          <table:table-cell office:value-type="string" table:style-name="ce13">
            <text:p>CIG ZB12465CD7 - Fornitura n. 08 sgabelli Mod. DATTILO GOLF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2018MI54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52489B4B</text:p>
          </table:table-cell>
          <table:table-cell office:value-type="string" table:style-name="ce9">
            <text:p>ISELLA SRL</text:p>
          </table:table-cell>
          <table:table-cell office:value-type="float" office:value="2018005407" table:style-name="ce9">
            <text:p>2018005407</text:p>
          </table:table-cell>
          <table:table-cell office:value-type="float" office:value="700" table:style-name="ce11">
            <text:p><text:s/>70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ZD52489B4B - Servizio di montaggio e trasloco di n. 2 studi e 6 sedute dalla SOT di Busto Arsizio alla Stazione ferroviaria di Varese</text:p>
          </table:table-cell>
          <table:table-cell office:value-type="string" table:style-name="ce13">
            <text:p>C.I.G. ZD52489B4B - Servizio di montaggio e trasloco di n. 2 studi e 6 sedute dalla SOT di Busto Arsizio alla Stazione ferroviaria di Varese</text:p>
          </table:table-cell>
          <table:table-cell office:value-type="string" table:style-name="ce9">
            <text:p>Affidamento diretto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2018MI57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DE240B50D</text:p>
          </table:table-cell>
          <table:table-cell office:value-type="string" table:style-name="ce9">
            <text:p>G.T.I. GENERAL TECNOIMPIANTI SRL</text:p>
          </table:table-cell>
          <table:table-cell office:value-type="float" office:value="2018005179" table:style-name="ce9">
            <text:p>2018005179</text:p>
          </table:table-cell>
          <table:table-cell office:value-type="float" office:value="20500" table:style-name="ce11">
            <text:p><text:s/>20.500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DE240B50D - Trattativa Privata Diretta Num. 564987 - Lavori di manutenzione impianti di raffrescamento e riscaldamento presso la Direzione Regionale per la Lombardia e presso l'Ufficio delle Dogane di Milano 2.</text:p>
          </table:table-cell>
          <table:table-cell office:value-type="string" table:style-name="ce13">
            <text:p>CIG n. ZDE240B50D - Trattativa Privata Diretta Num. 564987 - Lavori di manutenzione impianti di raffrescamento e riscaldamento presso la Direzione Regionale per la Lombardia e presso l'Ufficio delle Dogane di Milano 2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5474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E245E9B7</text:p>
          </table:table-cell>
          <table:table-cell office:value-type="string" table:style-name="ce9">
            <text:p>TECNOLIFTS FABBRICA ASCENSORI S.P.A.</text:p>
          </table:table-cell>
          <table:table-cell office:value-type="float" office:value="2018005021" table:style-name="ce9">
            <text:p>2018005021</text:p>
          </table:table-cell>
          <table:table-cell office:value-type="float" office:value="310.95999999999998" table:style-name="ce11">
            <text:p><text:s/>310,96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a consuntivo per lavori di riparazione dell¿impianto elevatore n. BA 158 presso l¿Ufficio delle dogane e dei monopoli di Brescia</text:p>
          </table:table-cell>
          <table:table-cell office:value-type="string" table:style-name="ce13">
            <text:p>Affidamento a consuntivo per lavori di riparazione dell¿impianto elevatore n. BA 158 presso l¿Ufficio delle dogane e dei monopoli di Brescia</text:p>
          </table:table-cell>
          <table:table-cell office:value-type="string" table:style-name="ce9">
            <text:p>Affidamento diretto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0">
            <text:p>5364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BF248DAFA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5503" table:style-name="ce9">
            <text:p>2018005503</text:p>
          </table:table-cell>
          <table:table-cell office:value-type="float" office:value="276.25" table:style-name="ce11">
            <text:p><text:s/>276,25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BF248DAFA - Affidamento per la fornitura di materiale da laboratorio (N. 5 Siringhe per GC Thermofocus con autocampionatore AS3000).</text:p>
          </table:table-cell>
          <table:table-cell office:value-type="string" table:style-name="ce13">
            <text:p>CIG n. ZBF248DAFA - Affidamento per la fornitura di materiale da laboratorio (N. 5 Siringhe per GC Thermofocus con autocampionatore AS3000).</text:p>
          </table:table-cell>
          <table:table-cell office:value-type="string" table:style-name="ce9">
            <text:p>Affidamento diretto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MI57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7C24678B7</text:p>
          </table:table-cell>
          <table:table-cell office:value-type="string" table:style-name="ce9">
            <text:p>PASINETTI SEVERINO</text:p>
          </table:table-cell>
          <table:table-cell office:value-type="float" office:value="2018005036" table:style-name="ce9">
            <text:p>2018005036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riparazione della guida del cancello di ingresso del Settore commerciale ¿ Ingresso Transiti Nord/Sud presso il valico commerciale della SOT di Ponte Chiasso - Ufficio delle dogane e dei monopoli di Como.</text:p>
          </table:table-cell>
          <table:table-cell office:value-type="string" table:style-name="ce13">
            <text:p>Affidamento per la riparazione della guida del cancello di ingresso del Settore commerciale ¿ Ingresso Transiti Nord/Sud presso il valico commerciale della SOT di Ponte Chiasso - Ufficio delle dogane e dei monopoli di Como.</text:p>
          </table:table-cell>
          <table:table-cell office:value-type="string" table:style-name="ce9">
            <text:p>Affidamento diretto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5422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EB24C02FA</text:p>
          </table:table-cell>
          <table:table-cell office:value-type="string" table:style-name="ce9">
            <text:p>G.T.I. GENERAL TECNOIMPIANTI SRL</text:p>
          </table:table-cell>
          <table:table-cell office:value-type="float" office:value="2018006667" table:style-name="ce9">
            <text:p>2018006667</text:p>
          </table:table-cell>
          <table:table-cell office:value-type="float" office:value="4300" table:style-name="ce11">
            <text:p><text:s/>4.300,00<text:s/></text:p>
          </table:table-cell>
          <table:table-cell office:value-type="date" office:date-value="2018-08-31T00:00:00" table:style-name="ce12">
            <text:p>31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EB24C02FA - Trattativa Privata Diretta Num. 598314 - Lavori di installazione gruppo frigo presso l'Ufficio delle Dogane di Milano 2.</text:p>
          </table:table-cell>
          <table:table-cell office:value-type="string" table:style-name="ce13">
            <text:p>CIG n. ZEB24C02FA - Trattativa Privata Diretta Num. 598314 - Lavori di installazione gruppo frigo presso l'Ufficio delle Dogane di Milano 2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MI607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6C24D9318</text:p>
          </table:table-cell>
          <table:table-cell office:value-type="string" table:style-name="ce9">
            <text:p>GR SISTEMI SRL</text:p>
          </table:table-cell>
          <table:table-cell office:value-type="float" office:value="2018006523" table:style-name="ce9">
            <text:p>2018006523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09-11T00:00:00" table:style-name="ce12">
            <text:p>11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la fornitura e posa in opera di un¿antenna wi-fi di trasmissione presso il Laboratorio e Servizi Chimici della Direzione Regionale per la Lombardia</text:p>
          </table:table-cell>
          <table:table-cell office:value-type="string" table:style-name="ce13">
            <text:p>Affidamento per la fornitura e posa in opera di un¿antenna wi-fi di trasmissione presso il Laboratorio e Servizi Chimici della Direzione Regionale per la Lombardia</text:p>
          </table:table-cell>
          <table:table-cell office:value-type="string" table:style-name="ce9">
            <text:p>Affidamento diretto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0">
            <text:p>2018MI62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F9202A6EE</text:p>
          </table:table-cell>
          <table:table-cell office:value-type="string" table:style-name="ce9">
            <text:p>PUUL SERVICES Soc. cooperativa</text:p>
          </table:table-cell>
          <table:table-cell office:value-type="float" office:value="2018006491" table:style-name="ce9">
            <text:p>2018006491</text:p>
          </table:table-cell>
          <table:table-cell office:value-type="float" office:value="5715" table:style-name="ce11">
            <text:p><text:s/>5.715,00<text:s/></text:p>
          </table:table-cell>
          <table:table-cell office:value-type="date" office:date-value="2018-09-11T00:00:00" table:style-name="ce12">
            <text:p>11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F9202A6EE - Affidamento del servizio di pulizie da effettuare presso la S.O.T. di Cremona - Periodo 01.10 - 31.12.2018 - PROROGA TECNICA.</text:p>
          </table:table-cell>
          <table:table-cell office:value-type="string" table:style-name="ce13">
            <text:p>CIG n. ZF9202A6EE - Affidamento del servizio di pulizie da effettuare presso la S.O.T. di Cremona - Periodo 01.10 - 31.12.2018 - PROROGA TECNICA.</text:p>
          </table:table-cell>
          <table:table-cell office:value-type="string" table:style-name="ce9">
            <text:p>Affidamento diretto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0">
            <text:p>2018MI62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8524D882F</text:p>
          </table:table-cell>
          <table:table-cell office:value-type="string" table:style-name="ce9">
            <text:p>SMART GORLA SERVICES SA</text:p>
          </table:table-cell>
          <table:table-cell office:value-type="float" office:value="2018006488" table:style-name="ce9">
            <text:p>2018006488</text:p>
          </table:table-cell>
          <table:table-cell office:value-type="float" office:value="906.48" table:style-name="ce11">
            <text:p><text:s/>906,48<text:s/></text:p>
          </table:table-cell>
          <table:table-cell office:value-type="date" office:date-value="2018-09-11T00:00:00" table:style-name="ce12">
            <text:p>11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8524D882F - Affidamento del servizio di pulizie da effettuare presso il locale ubicato nella Stazione FFS di Lugano (CH) - Periodo 01 OTT. 2018 - 30 GIU.2019</text:p>
          </table:table-cell>
          <table:table-cell office:value-type="string" table:style-name="ce13">
            <text:p>CIG n. Z8524D882F - Affidamento del servizio di pulizie da effettuare presso il locale ubicato nella Stazione FFS di Lugano (CH) - Periodo 01 OTT. 2018 - 30 GIU.2019</text:p>
          </table:table-cell>
          <table:table-cell office:value-type="string" table:style-name="ce9">
            <text:p>Affidamento diretto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0">
            <text:p>2018MI62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B6249C8C4</text:p>
          </table:table-cell>
          <table:table-cell office:value-type="string" table:style-name="ce9">
            <text:p>TECNOVETRO SRL</text:p>
          </table:table-cell>
          <table:table-cell office:value-type="float" office:value="2018006385" table:style-name="ce9">
            <text:p>2018006385</text:p>
          </table:table-cell>
          <table:table-cell office:value-type="float" office:value="672" table:style-name="ce11">
            <text:p><text:s/>672,00<text:s/></text:p>
          </table:table-cell>
          <table:table-cell office:value-type="date" office:date-value="2018-08-09T00:00:00" table:style-name="ce12">
            <text:p>09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n. ZB6249C8C4 - Trattativa Privata Diretta Num. 587675 - Fornitura di n. 160 bottiglie in polietilene da 3 lt (con collo largo, tappo a vite e contro tappo per reflui liquidi).</text:p>
          </table:table-cell>
          <table:table-cell office:value-type="string" table:style-name="ce13">
            <text:p>CIG n. ZB6249C8C4 - Trattativa Privata Diretta Num. 587675 - Fornitura di n. 160 bottiglie in polietilene da 3 lt (con collo largo, tappo a vite e contro tappo per reflui liquidi)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8T00:00:00" table:style-name="ce14">
            <text:p>08-ago-18</text:p>
          </table:table-cell>
          <table:table-cell office:value-type="string" table:style-name="ce10">
            <text:p>2018MI58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3D246CFAA</text:p>
          </table:table-cell>
          <table:table-cell office:value-type="string" table:style-name="ce9">
            <text:p>MTS ENGINEERING SRL</text:p>
          </table:table-cell>
          <table:table-cell office:value-type="float" office:value="2018005655" table:style-name="ce9">
            <text:p>2018005655</text:p>
          </table:table-cell>
          <table:table-cell office:value-type="float" office:value="2500" table:style-name="ce11">
            <text:p><text:s/>2.500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3D246CFAA INDAGINE SOTTOSUOLO VIDEO ISPEZIONE -BRESCIA</text:p>
          </table:table-cell>
          <table:table-cell office:value-type="string" table:style-name="ce13">
            <text:p>INDAGINE SOTTOSUOLO VIDEO ISPEZIONE -BRESC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2018AAMS7037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Z7B2569B29</text:p>
          </table:table-cell>
          <table:table-cell office:value-type="string" table:style-name="ce9">
            <text:p>TESTO SPA</text:p>
          </table:table-cell>
          <table:table-cell office:value-type="float" office:value="2018007747" table:style-name="ce9">
            <text:p>2018007747</text:p>
          </table:table-cell>
          <table:table-cell office:value-type="float" office:value="314" table:style-name="ce11">
            <text:p><text:s/>314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7B2569B29 - Fornitura data logger per laboratorio chimico</text:p>
          </table:table-cell>
          <table:table-cell office:value-type="string" table:style-name="ce13">
            <text:p>CIG Z7B2569B29 - Fornitura data logger per laboratorio chimico</text:p>
          </table:table-cell>
          <table:table-cell office:value-type="string" table:style-name="ce9">
            <text:p>Mepa-Ordine Diretto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MI75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7434468D10</text:p>
          </table:table-cell>
          <table:table-cell office:value-type="string" table:style-name="ce9">
            <text:p>IREN MERCATO SPA</text:p>
          </table:table-cell>
          <table:table-cell office:value-type="float" office:value="2018002441" table:style-name="ce9">
            <text:p>2018002441</text:p>
          </table:table-cell>
          <table:table-cell office:value-type="float" office:value="305000" table:style-name="ce11">
            <text:p><text:s/>305.0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energia elettrica Lotto 3 UD Lombardia</text:p>
          </table:table-cell>
          <table:table-cell office:value-type="string" table:style-name="ce13">
            <text:p>Fornitura energia elettrica Lotto 3 UD Lombardi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0">
            <text:p>2171/RU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LOMBARDIA</text:p>
          </table:table-cell>
          <table:table-cell office:value-type="string" table:style-name="ce10">
            <text:p>74344584D2</text:p>
          </table:table-cell>
          <table:table-cell office:value-type="string" table:style-name="ce9">
            <text:p>IREN MERCATO SPA</text:p>
          </table:table-cell>
          <table:table-cell office:value-type="float" office:value="2018002440" table:style-name="ce9">
            <text:p>2018002440</text:p>
          </table:table-cell>
          <table:table-cell office:value-type="float" office:value="185000" table:style-name="ce11">
            <text:p><text:s/>185.0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energia elettrica Lotto 2 DRD, UD MIlano 2, UD MIlano 1, Laboratorio chimico, Melzo</text:p>
          </table:table-cell>
          <table:table-cell office:value-type="string" table:style-name="ce13">
            <text:p>Fornitura energia elettrica Lotto 2 DRD, UD MIlano 2, UD MIlano 1, Laboratorio chimico, Melz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0">
            <text:p>2171/RI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Z4A2152582</text:p>
          </table:table-cell>
          <table:table-cell office:value-type="string" table:style-name="ce3">
            <text:p>AUTOSTRADE PER L'ITALIA SPA</text:p>
          </table:table-cell>
          <table:table-cell office:value-type="float" office:value="2017011098" table:style-name="ce3">
            <text:p>2017011098</text:p>
          </table:table-cell>
          <table:table-cell office:value-type="float" office:value="15612.36" table:style-name="ce5">
            <text:p><text:s/>15.612,36<text:s/></text:p>
          </table:table-cell>
          <table:table-cell office:value-type="date" office:date-value="2018-08-04T00:00:00" table:style-name="ce6">
            <text:p>04/08/2018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 n. Z4A2152582 - Sgombero neve,spargimento sale e controllo del gelo a Brogeda - Stagione invernale 2017-2018, con Consuntivo di Euro 15.612,36 + Stagione invernale 2018-2019, con Preventivo di Euro 16.255,20.</text:p>
          </table:table-cell>
          <table:table-cell office:value-type="string" table:style-name="ce7">
            <text:p>CIG n. Z4A2152582 - Sgombero neve,spargimento sale e controllo del gelo a Brogeda - Stagione invernale 2017-2018, con Consuntivo di Euro 15.612,36 + Stagione invernale 2018-2019, con Preventivo di Euro 16.255,20.</text:p>
          </table:table-cell>
          <table:table-cell office:value-type="string" table:style-name="ce3">
            <text:p>Affidamento diretto</text:p>
          </table:table-cell>
          <table:table-cell office:value-type="date" office:date-value="2017-12-15T00:00:00" table:style-name="ce8">
            <text:p>15-dic-17</text:p>
          </table:table-cell>
          <table:table-cell office:value-type="string" table:style-name="ce4">
            <text:p>8557/RI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3">
            <text:p>DRD LOMBARDIA</text:p>
          </table:table-cell>
          <table:table-cell office:value-type="string" table:style-name="ce4">
            <text:p>5350812DBC</text:p>
          </table:table-cell>
          <table:table-cell office:value-type="string" table:style-name="ce3">
            <text:p>Romeo Gestioni Spa</text:p>
          </table:table-cell>
          <table:table-cell office:value-type="float" office:value="2017009730" table:style-name="ce3">
            <text:p>2017009730</text:p>
          </table:table-cell>
          <table:table-cell office:value-type="float" office:value="1134121.76" table:style-name="ce5">
            <text:p><text:s/>1.134.121,76<text:s/></text:p>
          </table:table-cell>
          <table:table-cell office:value-type="date" office:date-value="2018-12-13T00:00:00" table:style-name="ce6">
            <text:p>13/12/2018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n. 5350812DBC (Annullato 7260278AEE) - <text:s/>Servizi di Facility Management per gli immobili, in uso, a qualsiasi titolo alle Pubbliche Amministrazioni <text:s/>- <text:s/>Lotto 2 - Regione Lombardia <text:s/>- <text:s/>Proroga tecnica dal 01/11/2017 al 30/04/2019.</text:p>
          </table:table-cell>
          <table:table-cell office:value-type="string" table:style-name="ce7">
            <text:p>Servizi di Facility Management per gli immobili, in uso, a qualsiasi titolo alle Pubbliche Amministrazioni <text:s/>- <text:s/>Lotto 2 - Regione Lombardia <text:s/>- <text:s/>Proroga tecnica dal 01/11/2017 al 31/10/2018.</text:p>
          </table:table-cell>
          <table:table-cell office:value-type="string" table:style-name="ce3">
            <text:p>Affidamento diretto</text:p>
          </table:table-cell>
          <table:table-cell office:value-type="date" office:date-value="2017-10-31T00:00:00" table:style-name="ce8">
            <text:p>31-ott-17</text:p>
          </table:table-cell>
          <table:table-cell office:value-type="string" table:style-name="ce4">
            <text:p>7269/RI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5D263850F</text:p>
          </table:table-cell>
          <table:table-cell office:value-type="string" table:style-name="ce9">
            <text:p>I.T.A. IMPIANTI TECNOLOGICI AVANZATI</text:p>
          </table:table-cell>
          <table:table-cell office:value-type="float" office:value="2018009884" table:style-name="ce9">
            <text:p>2018009884</text:p>
          </table:table-cell>
          <table:table-cell office:value-type="float" office:value="350" table:style-name="ce11">
            <text:p><text:s/>35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5D263850F RIPRISTINO FUNZIONALITA' IMPIANTO DI VIDEOSORVEGLIANZA NAPOLI</text:p>
          </table:table-cell>
          <table:table-cell office:value-type="string" table:style-name="ce13">
            <text:p>RIPRISTINO FUNZIONALITA' IMPIANTO DI VIDEOSORVEGLIANZA NAPOLI</text:p>
          </table:table-cell>
          <table:table-cell office:value-type="string" table:style-name="ce9">
            <text:p>Mepa-Ordine Diretto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AAMS120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8E2615C89</text:p>
          </table:table-cell>
          <table:table-cell office:value-type="string" table:style-name="ce9">
            <text:p>SA.MA IMPIANTI SRLS</text:p>
          </table:table-cell>
          <table:table-cell office:value-type="float" office:value="2018009883" table:style-name="ce9">
            <text:p>2018009883</text:p>
          </table:table-cell>
          <table:table-cell office:value-type="float" office:value="15363.34" table:style-name="ce11">
            <text:p><text:s/>15.363,34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AMS CIG Z8E2615C89 MANUTENZIONE IMPIANTI SICUREZZA SOT BENEVENTO</text:p>
          </table:table-cell>
          <table:table-cell office:value-type="string" table:style-name="ce13">
            <text:p>MANUTENZIONE IMPIANTI SICUREZZA SOT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AAMS117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75261F1B1</text:p>
          </table:table-cell>
          <table:table-cell office:value-type="string" table:style-name="ce9">
            <text:p>ING. ANTONIO NAPOLI</text:p>
          </table:table-cell>
          <table:table-cell office:value-type="float" office:value="2018009611" table:style-name="ce9">
            <text:p>2018009611</text:p>
          </table:table-cell>
          <table:table-cell office:value-type="float" office:value="4200" table:style-name="ce11">
            <text:p><text:s/>4.20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75261F1B1 SERVIZIO DI ISTRUTTORIA PRELIMINARE PER IL RILASCIO DEL C.P.I. PRESSO SOT DI BENEVENTO</text:p>
          </table:table-cell>
          <table:table-cell office:value-type="string" table:style-name="ce13">
            <text:p>SERVIZIO DI ISTRUTTORIA PRELIMINARE PER IL RILASCIO DEL C.P.I. PRESSO SOT D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AAMS119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81260B064</text:p>
          </table:table-cell>
          <table:table-cell office:value-type="string" table:style-name="ce9">
            <text:p>AZETA DI PELLEGRINO LORENZO</text:p>
          </table:table-cell>
          <table:table-cell office:value-type="float" office:value="2018009324" table:style-name="ce9">
            <text:p>2018009324</text:p>
          </table:table-cell>
          <table:table-cell office:value-type="float" office:value="506.27" table:style-name="ce11">
            <text:p><text:s/>506,27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81260B064 <text:s/>RIPARAZIONE IMPIANTO IDRAULICO BAGNO AVELLINO</text:p>
          </table:table-cell>
          <table:table-cell office:value-type="string" table:style-name="ce13">
            <text:p>RIPARAZIONE IMPIANTO IDRAULICO BAGNO AVELLI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AAMS113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A82554361</text:p>
          </table:table-cell>
          <table:table-cell office:value-type="string" table:style-name="ce9">
            <text:p>EDILIZIA CALENA SRL</text:p>
          </table:table-cell>
          <table:table-cell office:value-type="float" office:value="2018008413" table:style-name="ce9">
            <text:p>2018008413</text:p>
          </table:table-cell>
          <table:table-cell office:value-type="float" office:value="461.91" table:style-name="ce11">
            <text:p><text:s/>461,91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A82554361 MANUTENZIONE GRONDAIA BENEVENTO</text:p>
          </table:table-cell>
          <table:table-cell office:value-type="string" table:style-name="ce13">
            <text:p>MANUTENZIONE GRONDAIA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AAMS94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CA25EF644</text:p>
          </table:table-cell>
          <table:table-cell office:value-type="string" table:style-name="ce9">
            <text:p>JALE SRL</text:p>
          </table:table-cell>
          <table:table-cell office:value-type="float" office:value="2018009099" table:style-name="ce9">
            <text:p>2018009099</text:p>
          </table:table-cell>
          <table:table-cell office:value-type="float" office:value="253.52" table:style-name="ce11">
            <text:p><text:s/>253,52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AAMS CIG ZCA25EF644 CAMBIO SERRATURA CAPANNONE BENEVENTO</text:p>
          </table:table-cell>
          <table:table-cell office:value-type="string" table:style-name="ce13">
            <text:p>CAMBIO SERRATURA CAPANNONE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11025/R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0025CD2A5</text:p>
          </table:table-cell>
          <table:table-cell office:value-type="string" table:style-name="ce9">
            <text:p>RTI COM METODI SpA</text:p>
          </table:table-cell>
          <table:table-cell office:value-type="float" office:value="2018008651" table:style-name="ce9">
            <text:p>2018008651</text:p>
          </table:table-cell>
          <table:table-cell office:value-type="float" office:value="14607.2" table:style-name="ce11">
            <text:p><text:s/>14.607,20<text:s/></text:p>
          </table:table-cell>
          <table:table-cell office:value-type="date" office:date-value="2018-11-21T00:00:00" table:style-name="ce12">
            <text:p>2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0025CD2A5 INTEGRAZIONE PROROGA PER LA GESTIONE INTEGRATA DELLA SALUTE E SICUREZZA DEI LAVORATORI - UFF. MONOPOLI PER LA CAMPANIA</text:p>
          </table:table-cell>
          <table:table-cell office:value-type="string" table:style-name="ce13">
            <text:p><text:s/>INTEGRAZIONE PROROGA PER LA GESTIONE INTEGRATA DELLA SALUTE E SICUREZZA DEI LAVORATORI - UFF. MONOPOLI PER LA CAMPAN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0">
            <text:p>2018AAMS 894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A325C058A</text:p>
          </table:table-cell>
          <table:table-cell office:value-type="string" table:style-name="ce9">
            <text:p>AZETA DI PELLEGRINO LORENZO</text:p>
          </table:table-cell>
          <table:table-cell office:value-type="float" office:value="2018008842" table:style-name="ce9">
            <text:p>2018008842</text:p>
          </table:table-cell>
          <table:table-cell office:value-type="float" office:value="1434.83" table:style-name="ce11">
            <text:p><text:s/>1.434,83<text:s/></text:p>
          </table:table-cell>
          <table:table-cell office:value-type="date" office:date-value="2018-11-21T00:00:00" table:style-name="ce12">
            <text:p>21/11/2018</text:p>
          </table:table-cell>
          <table:table-cell office:value-type="date" office:date-value="2018-12-19T00:00:00" table:style-name="ce12">
            <text:p>19/12/2018</text:p>
          </table:table-cell>
          <table:table-cell office:value-type="string" table:style-name="ce13">
            <text:p>AAMS CIG ZA325C058A RIPARAZIONE CALDAIE SEDE DI NAPOLI E BENEVENTO</text:p>
          </table:table-cell>
          <table:table-cell office:value-type="string" table:style-name="ce13">
            <text:p>RIPARAZIONE CALDAIE SEDE DI NAPOLI E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0">
            <text:p>2018AAMS894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C32569DE6</text:p>
          </table:table-cell>
          <table:table-cell office:value-type="string" table:style-name="ce9">
            <text:p>ORILIA SRL</text:p>
          </table:table-cell>
          <table:table-cell office:value-type="float" office:value="2018008071" table:style-name="ce9">
            <text:p>2018008071</text:p>
          </table:table-cell>
          <table:table-cell office:value-type="float" office:value="12219.76" table:style-name="ce11">
            <text:p><text:s/>12.219,76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AAMS CIG ZC32569DE6 PRELIEVO,TRASPORTO E SMALTIMENTO PREVIO RITIRO IN SITO E AL PIANO CON DISTRUZIONE MEDIANTE MACERAZIONE DELLA CARTA DA MACERO CER 20.01.01 CARTA E CARTONE ATTUALMENTE GIACENTE PRESSO SOT BENEVENTO E SOT AVELLINO</text:p>
          </table:table-cell>
          <table:table-cell office:value-type="string" table:style-name="ce13">
            <text:p><text:s/>PRELIEVO,TRASPORTO E SMALTIMENTO PREVIO RITIRO IN SITO E AL PIANO CON DISTRUZIONE MEDIANTE MACERAZIONE DELLA CARTA DA MACERO CER 20.01.01 CARTA E CARTONE ATTUALMENTE GIACENTE PRESSO SOT BENEVENTO E SOT AVELLI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AAMS91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E62584903</text:p>
          </table:table-cell>
          <table:table-cell office:value-type="string" table:style-name="ce9">
            <text:p>MA.ECO SNC</text:p>
          </table:table-cell>
          <table:table-cell office:value-type="float" office:value="2018008053" table:style-name="ce9">
            <text:p>2018008053</text:p>
          </table:table-cell>
          <table:table-cell office:value-type="float" office:value="2759" table:style-name="ce11">
            <text:p><text:s/>2.759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E62584903 INTERVENTO DI SOMMA URGENZA PER LA PROSECUZIONE DELL'INTERVENTO DI DERATTIZZAZIONE PRESSO LA SOT. DI BENEVENTO</text:p>
          </table:table-cell>
          <table:table-cell office:value-type="string" table:style-name="ce13">
            <text:p><text:s/>INTERVENTO DI SOMMA URGENZA PER LA PROSECUZIONE DELL'INTERVENTO DI DERATTIZZAZIONE PRESSO LA SOT. D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AAMS95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8E256F981</text:p>
          </table:table-cell>
          <table:table-cell office:value-type="string" table:style-name="ce9">
            <text:p>ITALIANA PETROLI S.P.A. (EX TOTALERG SPA ,EX ERG Petroli)</text:p>
          </table:table-cell>
          <table:table-cell office:value-type="float" office:value="2018010313" table:style-name="ce9">
            <text:p>2018010313</text:p>
          </table:table-cell>
          <table:table-cell office:value-type="float" office:value="4200" table:style-name="ce11">
            <text:p><text:s/>4.20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9-04-23T00:00:00" table:style-name="ce12">
            <text:p>23/04/2019</text:p>
          </table:table-cell>
          <table:table-cell office:value-type="string" table:style-name="ce13">
            <text:p>AAMS Z8E256F981 PROROGA SCADENZA CONVENZIONE CONSIP PER LA FORNITURA DI CARBURANTE PER AUTOTRAZIONE MEDIANTE FUEL CARD DAL 24/10/2018 AL 23/04/2019 - CAMPANIA</text:p>
          </table:table-cell>
          <table:table-cell office:value-type="string" table:style-name="ce13">
            <text:p>PROROGA SCADENZA CONVENZIONE CONSIP PER LA FORNITURA DI CARBURANTE PER AUTOTRAZIONE MEDIANTE FUEL CARD DAL 24/10/2018 AL 23/04/2019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AAMS92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B02522F47</text:p>
          </table:table-cell>
          <table:table-cell office:value-type="string" table:style-name="ce9">
            <text:p>A.S.A. RAPPRESENTANZE S.R.L.</text:p>
          </table:table-cell>
          <table:table-cell office:value-type="float" office:value="2018009033" table:style-name="ce9">
            <text:p>2018009033</text:p>
          </table:table-cell>
          <table:table-cell office:value-type="float" office:value="2288" table:style-name="ce11">
            <text:p><text:s/>2.288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B02522F47 FORNITURA DI N. 11 ARMADIETTI METALLICI A DUE POSTI PER LA SOT DI BENEVENTO</text:p>
          </table:table-cell>
          <table:table-cell office:value-type="string" table:style-name="ce13">
            <text:p><text:s/>FORNITURA DI N. 11 ARMADIETTI METALLICI A DUE POSTI PER LA SOT D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AAMS109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4B2625239</text:p>
          </table:table-cell>
          <table:table-cell office:value-type="string" table:style-name="ce9">
            <text:p>SOCIETA' ELETTRICA TELECOMUNICAZIONI INFORMATICA S.E.T.I.</text:p>
          </table:table-cell>
          <table:table-cell office:value-type="float" office:value="2018009792" table:style-name="ce9">
            <text:p>2018009792</text:p>
          </table:table-cell>
          <table:table-cell office:value-type="float" office:value="24300" table:style-name="ce11">
            <text:p><text:s/>24.30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AAMS CIG Z4B2625239 INSTALLAZIONE IMPIANTO ANTINTRUSIONE CAPANNONE S BENEVENTO</text:p>
          </table:table-cell>
          <table:table-cell office:value-type="string" table:style-name="ce13">
            <text:p>INSTALLAZIONE IMPIANTO ANTINTRUSIONE CAPANNONE S BENEVENTO</text:p>
          </table:table-cell>
          <table:table-cell office:value-type="string" table:style-name="ce9">
            <text:p>Mepa-Ordine Diretto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AAMS119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4C258F349</text:p>
          </table:table-cell>
          <table:table-cell office:value-type="string" table:style-name="ce9">
            <text:p>I.KO.GEN. DI BARRETTA MARIA</text:p>
          </table:table-cell>
          <table:table-cell office:value-type="float" office:value="2018009624" table:style-name="ce9">
            <text:p>2018009624</text:p>
          </table:table-cell>
          <table:table-cell office:value-type="float" office:value="9543" table:style-name="ce11">
            <text:p><text:s/>9.543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2-13T00:00:00" table:style-name="ce12">
            <text:p>13/02/2019</text:p>
          </table:table-cell>
          <table:table-cell office:value-type="string" table:style-name="ce13">
            <text:p>AAMS CIG Z4C258F349 RIFACIMENTO ASFALTO VIABILITA' INTERNA BENEVENTO</text:p>
          </table:table-cell>
          <table:table-cell office:value-type="string" table:style-name="ce13">
            <text:p>RIFACIMENTO ASFALTO VIABILITA' INTERNA BENEVENTO</text:p>
          </table:table-cell>
          <table:table-cell office:value-type="string" table:style-name="ce9">
            <text:p>Mepa-R.D.O.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AAMS115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3025C1987</text:p>
          </table:table-cell>
          <table:table-cell office:value-type="string" table:style-name="ce9">
            <text:p>SILCAM ITALIA SRL</text:p>
          </table:table-cell>
          <table:table-cell office:value-type="float" office:value="2018008691" table:style-name="ce9">
            <text:p>2018008691</text:p>
          </table:table-cell>
          <table:table-cell office:value-type="float" office:value="2579.94" table:style-name="ce11">
            <text:p><text:s/>2.579,94<text:s/></text:p>
          </table:table-cell>
          <table:table-cell office:value-type="date" office:date-value="2018-11-21T00:00:00" table:style-name="ce12">
            <text:p>21/11/2018</text:p>
          </table:table-cell>
          <table:table-cell office:value-type="date" office:date-value="2018-12-25T00:00:00" table:style-name="ce12">
            <text:p>25/12/2018</text:p>
          </table:table-cell>
          <table:table-cell office:value-type="string" table:style-name="ce13">
            <text:p>AAMS CIG Z3025C1987 FORNITURA DI N. 33 GIACCHE ANTIFREDDO E ANTIPIOGGIA - SOT BENEVENTO</text:p>
          </table:table-cell>
          <table:table-cell office:value-type="string" table:style-name="ce13">
            <text:p>FORNITURA N. 33 GIACCHE ANTIFREDDO E ANTIPIOGGIA SOT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0">
            <text:p>2018AAMS 894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7687719A67</text:p>
          </table:table-cell>
          <table:table-cell office:value-type="string" table:style-name="ce9">
            <text:p>REPAS LUNCH COUPON S.r.l.</text:p>
          </table:table-cell>
          <table:table-cell office:value-type="float" office:value="2018008688" table:style-name="ce9">
            <text:p>2018008688</text:p>
          </table:table-cell>
          <table:table-cell office:value-type="float" office:value="130922.75" table:style-name="ce11">
            <text:p><text:s/>130.922,75<text:s/></text:p>
          </table:table-cell>
          <table:table-cell office:value-type="date" office:date-value="2018-11-21T00:00:00" table:style-name="ce12">
            <text:p>2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687719A67 FORNITURA BUONI PASTO ELETTRONICI PER U.M. CAMPANIA E SOT BN, SA, AV, E CE</text:p>
          </table:table-cell>
          <table:table-cell office:value-type="string" table:style-name="ce13">
            <text:p>FORNITURA BUONI PASTO ELETTRONICI PER U.M. CAMPANIA E SOT DI BN, SA, AV E C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0">
            <text:p>2018AAMS 894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7434975F73</text:p>
          </table:table-cell>
          <table:table-cell office:value-type="string" table:style-name="ce9">
            <text:p>R.G. SYSTEM DI ROMAGNOLO GIOVANNI</text:p>
          </table:table-cell>
          <table:table-cell office:value-type="float" office:value="2018006845" table:style-name="ce9">
            <text:p>2018006845</text:p>
          </table:table-cell>
          <table:table-cell office:value-type="float" office:value="8907" table:style-name="ce11">
            <text:p><text:s/>8.907,00<text:s/></text:p>
          </table:table-cell>
          <table:table-cell office:value-type="date" office:date-value="2018-07-17T00:00:00" table:style-name="ce12">
            <text:p>17/07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AAMS CIG 7434975F73 REVISIONE E MESSA A PUNTO IMPIANTO DI VIDEOSORVEGLIANZA BENEVENTO</text:p>
          </table:table-cell>
          <table:table-cell office:value-type="string" table:style-name="ce13">
            <text:p>REVISIONE E MESSA A PUNTO IMPIANTO DI VIDEOSORVEGLIANZA BENEVENTO</text:p>
          </table:table-cell>
          <table:table-cell office:value-type="string" table:style-name="ce9">
            <text:p>Mepa-R.D.O.</text:p>
          </table:table-cell>
          <table:table-cell office:value-type="date" office:date-value="2018-04-30T00:00:00" table:style-name="ce14">
            <text:p>30-apr-18</text:p>
          </table:table-cell>
          <table:table-cell office:value-type="string" table:style-name="ce10">
            <text:p>2018AAMS348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6C262109A</text:p>
          </table:table-cell>
          <table:table-cell office:value-type="string" table:style-name="ce9">
            <text:p>ELETTRA SISTEMI SRL</text:p>
          </table:table-cell>
          <table:table-cell office:value-type="float" office:value="2018009609" table:style-name="ce9">
            <text:p>2018009609</text:p>
          </table:table-cell>
          <table:table-cell office:value-type="float" office:value="868" table:style-name="ce11">
            <text:p><text:s/>868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1-12T00:00:00" table:style-name="ce12">
            <text:p>12/01/2019</text:p>
          </table:table-cell>
          <table:table-cell office:value-type="string" table:style-name="ce13">
            <text:p>AAMS CIG Z6C262109A MANUTENZIONE URGENTE IMPIANTI ELETTRICI BENEVENTO</text:p>
          </table:table-cell>
          <table:table-cell office:value-type="string" table:style-name="ce13">
            <text:p>MANUTENZIONE URGENTE IMPIANTI ELETTRICI BENEVENTO</text:p>
          </table:table-cell>
          <table:table-cell office:value-type="string" table:style-name="ce9">
            <text:p>Mepa-Ordine Diretto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AAMS967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E52637C9D</text:p>
          </table:table-cell>
          <table:table-cell office:value-type="string" table:style-name="ce9">
            <text:p>ARTI GRAFICHE CARDAMONE SRL (GIA' GRAFICA REVENTINO)</text:p>
          </table:table-cell>
          <table:table-cell office:value-type="float" office:value="2018009449" table:style-name="ce9">
            <text:p>2018009449</text:p>
          </table:table-cell>
          <table:table-cell office:value-type="float" office:value="283" table:style-name="ce11">
            <text:p><text:s/>283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E52637C9D FORNITURA 2000 BUSTE PERSONALIZZATE PER ATTI GIUDIZIARI - NAPOLI</text:p>
          </table:table-cell>
          <table:table-cell office:value-type="string" table:style-name="ce13">
            <text:p>FORNITURA DI 2000 PERSONALIZZATE PER ATTI GIUDIZ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AAMS119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0426314D4</text:p>
          </table:table-cell>
          <table:table-cell office:value-type="string" table:style-name="ce9">
            <text:p>ORILIA SRL</text:p>
          </table:table-cell>
          <table:table-cell office:value-type="float" office:value="2018009443" table:style-name="ce9">
            <text:p>2018009443</text:p>
          </table:table-cell>
          <table:table-cell office:value-type="float" office:value="2830" table:style-name="ce11">
            <text:p><text:s/>2.83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0426314D4 SERVIZIO DI TRASPORTO DI TABACCHI LAVORATI ESTERI DI CONTRABBANDO SOT BENEVENTO</text:p>
          </table:table-cell>
          <table:table-cell office:value-type="string" table:style-name="ce13">
            <text:p><text:s/>SERVIZIO DI TRASPORTO DI TABACCHI LAVORATI ESTERI DI CONTRABBANDO SOT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7T00:00:00" table:style-name="ce14">
            <text:p>07-dic-18</text:p>
          </table:table-cell>
          <table:table-cell office:value-type="string" table:style-name="ce10">
            <text:p>2018AAMS118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6326087F3</text:p>
          </table:table-cell>
          <table:table-cell office:value-type="string" table:style-name="ce9">
            <text:p>PUNTO EDIL S.R.L.</text:p>
          </table:table-cell>
          <table:table-cell office:value-type="float" office:value="2018009169" table:style-name="ce9">
            <text:p>2018009169</text:p>
          </table:table-cell>
          <table:table-cell office:value-type="float" office:value="888.16" table:style-name="ce11">
            <text:p><text:s/>888,16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6326087F3 FORNITURA DI FILM ESTENSIBILE IN BOBINA PER IMBALLAGGIO SCATOLE PER LA SOT DI BENEVENTO</text:p>
          </table:table-cell>
          <table:table-cell office:value-type="string" table:style-name="ce13">
            <text:p><text:s/>FORNITURA DI FILM ESTENSIBILE IN BOBINA PER IMBALLAGGIO SCATOLE PER LA SOT D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AAMS113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9623639B6</text:p>
          </table:table-cell>
          <table:table-cell office:value-type="string" table:style-name="ce9">
            <text:p>AVIU S.A.S.</text:p>
          </table:table-cell>
          <table:table-cell office:value-type="float" office:value="2018008290" table:style-name="ce9">
            <text:p>2018008290</text:p>
          </table:table-cell>
          <table:table-cell office:value-type="float" office:value="3300" table:style-name="ce11">
            <text:p><text:s/>3.300,00<text:s/>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AAMS CIGZ9623639B6 FORNITURA DI DISPOSITIVI DI PROTEZIONE INDIVIDUALE E GIACCHE ANTIFREDDO / ANTIPIOGGIA SOT BENEVENTO</text:p>
          </table:table-cell>
          <table:table-cell office:value-type="string" table:style-name="ce13">
            <text:p><text:s/>FORNITURA DI DISPOSITIVI DI PROTEZIONE INDIVIDUALE E GIACCHE ANTIFREDDO / ANTIPIOGGIA SOT BENEVENTO</text:p>
          </table:table-cell>
          <table:table-cell office:value-type="string" table:style-name="ce9">
            <text:p>Mepa-R.D.O.</text:p>
          </table:table-cell>
          <table:table-cell office:value-type="date" office:date-value="2018-05-02T00:00:00" table:style-name="ce14">
            <text:p>02-mag-18</text:p>
          </table:table-cell>
          <table:table-cell office:value-type="string" table:style-name="ce10">
            <text:p>2018AAMS35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F125662B9</text:p>
          </table:table-cell>
          <table:table-cell office:value-type="string" table:style-name="ce9">
            <text:p>METALLI AMBIENTE SRL</text:p>
          </table:table-cell>
          <table:table-cell office:value-type="float" office:value="2018007780" table:style-name="ce9">
            <text:p>2018007780</text:p>
          </table:table-cell>
          <table:table-cell office:value-type="float" office:value="1500" table:style-name="ce11">
            <text:p><text:s/>1.500,00<text:s/></text:p>
          </table:table-cell>
          <table:table-cell office:value-type="date" office:date-value="2018-10-20T00:00:00" table:style-name="ce12">
            <text:p>20/10/2018</text:p>
          </table:table-cell>
          <table:table-cell office:value-type="date" office:date-value="2018-11-18T00:00:00" table:style-name="ce12">
            <text:p>18/11/2018</text:p>
          </table:table-cell>
          <table:table-cell office:value-type="string" table:style-name="ce13">
            <text:p>AAMS CIG ZF125662B9 INTERVENTO DI SOMMA URGENZA PER IL SERVIZIO DI PRELIEVO, TRASPORTO E SMALTIMENTO DI RIFIUTI PLASTICI PRESSO LA SOT DI BENEVENTO</text:p>
          </table:table-cell>
          <table:table-cell office:value-type="string" table:style-name="ce13">
            <text:p>AAMS CIG ZF125662B9 INTERVENTO DI SOMMA URGENZA PER IL SERVIZIO DI PRELIEVO, TRASPORTO E SMALTIMENTO DI RIFIUTI PLASTICI PRESSO LA SOT D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AAMS 913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E7263F8B1</text:p>
          </table:table-cell>
          <table:table-cell office:value-type="string" table:style-name="ce9">
            <text:p>JALE SRL</text:p>
          </table:table-cell>
          <table:table-cell office:value-type="float" office:value="2018009834" table:style-name="ce9">
            <text:p>2018009834</text:p>
          </table:table-cell>
          <table:table-cell office:value-type="float" office:value="1242" table:style-name="ce11">
            <text:p><text:s/>1.242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E7263F8B1 FORNITURA E POSA IN OPERA DI MANIGLIONE ANTIPANICO BENEVENTO</text:p>
          </table:table-cell>
          <table:table-cell office:value-type="string" table:style-name="ce13">
            <text:p>FORNITURA E POSA IN OPERA DI MANIGLIONE ANTIPANICO BENEVENTO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AAMS1209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B025121A6</text:p>
          </table:table-cell>
          <table:table-cell office:value-type="string" table:style-name="ce9">
            <text:p>ALEX OFFICE &amp; BUSINESS SRL</text:p>
          </table:table-cell>
          <table:table-cell office:value-type="float" office:value="2018008368" table:style-name="ce9">
            <text:p>2018008368</text:p>
          </table:table-cell>
          <table:table-cell office:value-type="float" office:value="5990.49" table:style-name="ce11">
            <text:p><text:s/>5.990,49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B025121A6 FORNITURA E CONSEGNA DI CONSUMABILI PER STAMPANTI/FOTOCOP. MATERIALE DI CANCELLERIA E ACCESSORI PER UFFICIO, CARTELLINE, TIMBRI E BUSTE CON LOGO - NAPOLI</text:p>
          </table:table-cell>
          <table:table-cell office:value-type="string" table:style-name="ce13">
            <text:p>FORNITURA E CONSEGNA DI CONSUMABILI PER STAMPANTI/FOTOC., MATERIALE DI CANCELLERIA E ACCESSORI PER L'UFFICIO, CARTELLINE, TIMBRI E BUSTE CON LOGO - UFF. MONOPOLI PER LA CAMPANIA</text:p>
          </table:table-cell>
          <table:table-cell office:value-type="string" table:style-name="ce9">
            <text:p>Mepa-R.D.O.</text:p>
          </table:table-cell>
          <table:table-cell office:value-type="date" office:date-value="2018-09-27T00:00:00" table:style-name="ce14">
            <text:p>27-set-18</text:p>
          </table:table-cell>
          <table:table-cell office:value-type="string" table:style-name="ce10">
            <text:p>2018AAMS80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4F24D4D82</text:p>
          </table:table-cell>
          <table:table-cell office:value-type="string" table:style-name="ce9">
            <text:p>E.L.T.I. srl European Lift Testing Italia</text:p>
          </table:table-cell>
          <table:table-cell office:value-type="float" office:value="2018007283" table:style-name="ce9">
            <text:p>2018007283</text:p>
          </table:table-cell>
          <table:table-cell office:value-type="float" office:value="599" table:style-name="ce11">
            <text:p><text:s/>599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8-10-27T00:00:00" table:style-name="ce12">
            <text:p>27/10/2018</text:p>
          </table:table-cell>
          <table:table-cell office:value-type="string" table:style-name="ce13">
            <text:p>AAMS CIG Z4F24D4D82 VERIFICA IMPIANTO MESSA A TERRA SOT BENEVENTO</text:p>
          </table:table-cell>
          <table:table-cell office:value-type="string" table:style-name="ce13">
            <text:p>VERIFICA IMPIANTO MESSA A TERRA SOT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AAMS734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2F24CCF3A</text:p>
          </table:table-cell>
          <table:table-cell office:value-type="string" table:style-name="ce9">
            <text:p>R.G. SYSTEM DI ROMAGNOLO GIOVANNI</text:p>
          </table:table-cell>
          <table:table-cell office:value-type="float" office:value="2018007281" table:style-name="ce9">
            <text:p>2018007281</text:p>
          </table:table-cell>
          <table:table-cell office:value-type="float" office:value="381" table:style-name="ce11">
            <text:p><text:s/>381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AAMS CIG Z2F24CCF3A RIPRISTINO FUNZIONAMENTO SOT BENEVENTO</text:p>
          </table:table-cell>
          <table:table-cell office:value-type="string" table:style-name="ce13">
            <text:p>RIPRISTINO FUNZIONAMENTO SOT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aams734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3025FC3D6</text:p>
          </table:table-cell>
          <table:table-cell office:value-type="string" table:style-name="ce9">
            <text:p>C.C. ANTINCENDIO DI CAIAZZO COSIMO</text:p>
          </table:table-cell>
          <table:table-cell office:value-type="float" office:value="2018009486" table:style-name="ce9">
            <text:p>2018009486</text:p>
          </table:table-cell>
          <table:table-cell office:value-type="float" office:value="5200" table:style-name="ce11">
            <text:p><text:s/>5.20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9-12-04T00:00:00" table:style-name="ce12">
            <text:p>04/12/2019</text:p>
          </table:table-cell>
          <table:table-cell office:value-type="string" table:style-name="ce13">
            <text:p>AAMS CIG Z3025FC3D6 MANUTENZIONE DISPOSITIVI ANTINCENDIO CAMPANIA</text:p>
          </table:table-cell>
          <table:table-cell office:value-type="string" table:style-name="ce13">
            <text:p>MANUTENZIONE DISPOSITIVI ANTINCENDIO CAMPANIA</text:p>
          </table:table-cell>
          <table:table-cell office:value-type="string" table:style-name="ce9">
            <text:p>Mepa-R.D.O.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AAMS112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float" office:value="7447290220" table:style-name="ce10">
            <text:p>7447290220</text:p>
          </table:table-cell>
          <table:table-cell office:value-type="string" table:style-name="ce9">
            <text:p>RECOMP SRL</text:p>
          </table:table-cell>
          <table:table-cell office:value-type="float" office:value="2018006833" table:style-name="ce9">
            <text:p>2018006833</text:p>
          </table:table-cell>
          <table:table-cell office:value-type="float" office:value="161561.69" table:style-name="ce11">
            <text:p><text:s/>161.561,69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9-07-31T00:00:00" table:style-name="ce12">
            <text:p>31/07/2019</text:p>
          </table:table-cell>
          <table:table-cell office:value-type="string" table:style-name="ce13">
            <text:p>AAMS CIG 7447290220 SERVIZIO DI PULIZIA A CANONE ED EXTRA CANONE UFFICI DEI MONOPOLI PER LA CAMPANIA</text:p>
          </table:table-cell>
          <table:table-cell office:value-type="string" table:style-name="ce13">
            <text:p><text:s/>SERVIZIO DI PULIZIA A CANONE ED EXTRA CANONE UFFICI DEI MONOPOLI PER LA CAMPANIA</text:p>
          </table:table-cell>
          <table:table-cell office:value-type="string" table:style-name="ce9">
            <text:p>Mepa-R.D.O.</text:p>
          </table:table-cell>
          <table:table-cell office:value-type="date" office:date-value="2018-04-30T00:00:00" table:style-name="ce14">
            <text:p>30-apr-18</text:p>
          </table:table-cell>
          <table:table-cell office:value-type="string" table:style-name="ce10">
            <text:p>2018AAMS 34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9A2545932</text:p>
          </table:table-cell>
          <table:table-cell office:value-type="string" table:style-name="ce9">
            <text:p>ELETTRA SISTEMI SRL</text:p>
          </table:table-cell>
          <table:table-cell office:value-type="float" office:value="2018008060" table:style-name="ce9">
            <text:p>2018008060</text:p>
          </table:table-cell>
          <table:table-cell office:value-type="float" office:value="407.14" table:style-name="ce11">
            <text:p><text:s/>407,14<text:s/>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9A2545932 RIPARAZIONE INTERRUTTORI SALVA VITA BENEVENTO</text:p>
          </table:table-cell>
          <table:table-cell office:value-type="string" table:style-name="ce13">
            <text:p>RIPARAZIONE INTERRUTTORI SALVA VITA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AAMS89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83251DC8E</text:p>
          </table:table-cell>
          <table:table-cell office:value-type="string" table:style-name="ce9">
            <text:p>A.S.A. RAPPRESENTANZE S.R.L.</text:p>
          </table:table-cell>
          <table:table-cell office:value-type="float" office:value="2018007454" table:style-name="ce9">
            <text:p>2018007454</text:p>
          </table:table-cell>
          <table:table-cell office:value-type="float" office:value="2335" table:style-name="ce11">
            <text:p><text:s/>2.335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AAMS CIG Z83251DC8E FORNITURA DPI -SCARPE - GUANTI ANTITAGLIO - CAMICI - ELMETTI - COPRICAPO E TUTE MONOUSO SOT BENEVENTO</text:p>
          </table:table-cell>
          <table:table-cell office:value-type="string" table:style-name="ce13">
            <text:p><text:s/>FORNITURA DPI -SCARPE - GUANTI ANTITAGLIO - CAMICI - ELMETTI - COPRICAPO E TUTE MONOUSO SOT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AAMS 82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float" office:value="7593118731" table:style-name="ce10">
            <text:p>7593118731</text:p>
          </table:table-cell>
          <table:table-cell office:value-type="string" table:style-name="ce9">
            <text:p>MA.ECO SNC</text:p>
          </table:table-cell>
          <table:table-cell office:value-type="float" office:value="2018005777" table:style-name="ce9">
            <text:p>2018005777</text:p>
          </table:table-cell>
          <table:table-cell office:value-type="float" office:value="25999" table:style-name="ce11">
            <text:p><text:s/>25.999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10-06T00:00:00" table:style-name="ce12">
            <text:p>06/10/2018</text:p>
          </table:table-cell>
          <table:table-cell office:value-type="string" table:style-name="ce13">
            <text:p>AAMS CIG 7593118731 INTERVENTO SOMMA URGENZA PER IL RIPRISTINO DELLE CONDIZIONI DI SALUBRITA' DEI LOCALI A CUSTODIA DEI TABACCHI LAVORATI PRESSO LA SOT DI BENEVENTO</text:p>
          </table:table-cell>
          <table:table-cell office:value-type="string" table:style-name="ce13">
            <text:p>INTERVENTO IN SOMMA URGENZA PER RIPRISTINO CONDIZIONE DI SALUBRITA' DEI LOCALI A CUSTODIA DEI TABACCHI LAVORATI PRESSO SOT D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6T00:00:00" table:style-name="ce14">
            <text:p>06-ago-18</text:p>
          </table:table-cell>
          <table:table-cell office:value-type="string" table:style-name="ce10">
            <text:p>2018AAMS66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AE254A23D</text:p>
          </table:table-cell>
          <table:table-cell office:value-type="string" table:style-name="ce9">
            <text:p>CDM VIGILANZA ED INVESTIGAZIONI S.R.L.</text:p>
          </table:table-cell>
          <table:table-cell office:value-type="float" office:value="2018007726" table:style-name="ce9">
            <text:p>2018007726</text:p>
          </table:table-cell>
          <table:table-cell office:value-type="float" office:value="2450" table:style-name="ce11">
            <text:p><text:s/>2.45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AMS CIG ZAE254A23D SERVIZIO DI VIDEOSORVEGLIANZA REMOTA, RADIO ALLARME, PRESSO SOT DI BENEVENTO</text:p>
          </table:table-cell>
          <table:table-cell office:value-type="string" table:style-name="ce13">
            <text:p><text:s/>SERVIZIO DI VIDEOSORVEGLIANZA REMOTA, RADIO ALLARME, PRESSO SOT D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AAMS 88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BB23F48B0</text:p>
          </table:table-cell>
          <table:table-cell office:value-type="string" table:style-name="ce9">
            <text:p>EUROASCENSORI SERVICE SRL</text:p>
          </table:table-cell>
          <table:table-cell office:value-type="float" office:value="2018006569" table:style-name="ce9">
            <text:p>2018006569</text:p>
          </table:table-cell>
          <table:table-cell office:value-type="float" office:value="2811.73" table:style-name="ce11">
            <text:p><text:s/>2.811,73<text:s/></text:p>
          </table:table-cell>
          <table:table-cell office:value-type="date" office:date-value="2018-08-13T00:00:00" table:style-name="ce12">
            <text:p>13/08/2018</text:p>
          </table:table-cell>
          <table:table-cell office:value-type="date" office:date-value="2019-08-12T00:00:00" table:style-name="ce12">
            <text:p>12/08/2019</text:p>
          </table:table-cell>
          <table:table-cell office:value-type="string" table:style-name="ce13">
            <text:p>AAMS CIG ZBB23F48B0 MANUTENZIONE ASCENSORI NAPOLI BENEVENTO</text:p>
          </table:table-cell>
          <table:table-cell office:value-type="string" table:style-name="ce13">
            <text:p>MANUTENZIONE ASCENSORI NAPOLI BENEVENTO</text:p>
          </table:table-cell>
          <table:table-cell office:value-type="string" table:style-name="ce9">
            <text:p>Mepa-R.D.O.</text:p>
          </table:table-cell>
          <table:table-cell office:value-type="date" office:date-value="2018-06-19T00:00:00" table:style-name="ce14">
            <text:p>19-giu-18</text:p>
          </table:table-cell>
          <table:table-cell office:value-type="string" table:style-name="ce10">
            <text:p>2018AAMS51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2D23180ED</text:p>
          </table:table-cell>
          <table:table-cell office:value-type="string" table:style-name="ce9">
            <text:p>Brico termoidraulica Sgambato Sas</text:p>
          </table:table-cell>
          <table:table-cell office:value-type="float" office:value="2018006563" table:style-name="ce9">
            <text:p>2018006563</text:p>
          </table:table-cell>
          <table:table-cell office:value-type="float" office:value="992.32" table:style-name="ce11">
            <text:p><text:s/>992,32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13">
            <text:p>AAMS CIG Z2D23180ED RIPARAZIONE PORTONI SOT BENEVENTO</text:p>
          </table:table-cell>
          <table:table-cell office:value-type="string" table:style-name="ce13">
            <text:p>RIPARAZIONE PORTONI SOT BENEVENTO</text:p>
          </table:table-cell>
          <table:table-cell office:value-type="string" table:style-name="ce9">
            <text:p>Mepa-R.D.O.</text:p>
          </table:table-cell>
          <table:table-cell office:value-type="date" office:date-value="2018-04-12T00:00:00" table:style-name="ce14">
            <text:p>12-apr-18</text:p>
          </table:table-cell>
          <table:table-cell office:value-type="string" table:style-name="ce10">
            <text:p>2018AAMS29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03245e177</text:p>
          </table:table-cell>
          <table:table-cell office:value-type="string" table:style-name="ce9">
            <text:p>VIRTUAL LOGIC S.R.L.</text:p>
          </table:table-cell>
          <table:table-cell office:value-type="float" office:value="2018005646" table:style-name="ce9">
            <text:p>2018005646</text:p>
          </table:table-cell>
          <table:table-cell office:value-type="float" office:value="7441" table:style-name="ce11">
            <text:p><text:s/>7.441,00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70 unità di archiviazione esterna</text:p>
          </table:table-cell>
          <table:table-cell office:value-type="string" table:style-name="ce13">
            <text:p>acquisto 70 unità di archiviazione ester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0">
            <text:p>2018NA39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DF24B3E97</text:p>
          </table:table-cell>
          <table:table-cell office:value-type="string" table:style-name="ce9">
            <text:p>NEOTES SRL</text:p>
          </table:table-cell>
          <table:table-cell office:value-type="float" office:value="2018006610" table:style-name="ce9">
            <text:p>2018006610</text:p>
          </table:table-cell>
          <table:table-cell office:value-type="float" office:value="2050" table:style-name="ce11">
            <text:p><text:s/>2.050,00<text:s/></text:p>
          </table:table-cell>
          <table:table-cell office:value-type="date" office:date-value="2018-09-05T00:00:00" table:style-name="ce12">
            <text:p>05/09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 CIG ZDF24B3E97 CAMIONAMENTO ED ANALISI AI FINI DELLA VALUTAZIONE DEL RISCHIO POLVERI PRESSO SOT DI BENEVENTO</text:p>
          </table:table-cell>
          <table:table-cell office:value-type="string" table:style-name="ce13">
            <text:p><text:s/>CAMIONAMENTO ED ANALISI AI FINI DELLA VALUTAZIONE DEL RISCHIO POLVERI PRESSO SOT D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AAMS45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542428EAE</text:p>
          </table:table-cell>
          <table:table-cell office:value-type="string" table:style-name="ce9">
            <text:p>LA SPLENDOR S.N.C. di Palmieri giuseppe &amp; C.</text:p>
          </table:table-cell>
          <table:table-cell office:value-type="float" office:value="2018006475" table:style-name="ce9">
            <text:p>2018006475</text:p>
          </table:table-cell>
          <table:table-cell office:value-type="float" office:value="3000" table:style-name="ce11">
            <text:p><text:s/>3.000,00<text:s/></text:p>
          </table:table-cell>
          <table:table-cell office:value-type="date" office:date-value="2018-07-02T00:00:00" table:style-name="ce12">
            <text:p>02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 CIG Z542428EAE SERV. INTEGRATIVO DI FACCHINAGGIO PRESSO SOT BENEVENTO</text:p>
          </table:table-cell>
          <table:table-cell office:value-type="string" table:style-name="ce13">
            <text:p>SERV. FACCHINAGGIO INTEGRATIVO SOT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0">
            <text:p>2018AAMS54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0A24A6F2B</text:p>
          </table:table-cell>
          <table:table-cell office:value-type="string" table:style-name="ce9">
            <text:p>AGDV S.R.L.</text:p>
          </table:table-cell>
          <table:table-cell office:value-type="float" office:value="2018006339" table:style-name="ce9">
            <text:p>2018006339</text:p>
          </table:table-cell>
          <table:table-cell office:value-type="float" office:value="1434" table:style-name="ce11">
            <text:p><text:s/>1.434,00<text:s/></text:p>
          </table:table-cell>
          <table:table-cell office:value-type="date" office:date-value="2018-08-14T00:00:00" table:style-name="ce12">
            <text:p>14/08/2018</text:p>
          </table:table-cell>
          <table:table-cell office:value-type="date" office:date-value="2018-09-13T00:00:00" table:style-name="ce12">
            <text:p>13/09/2018</text:p>
          </table:table-cell>
          <table:table-cell office:value-type="string" table:style-name="ce13">
            <text:p>AAMS CIG Z0A24A6F2B FORNITURA DI DPI - SOT BENEVENTO</text:p>
          </table:table-cell>
          <table:table-cell office:value-type="string" table:style-name="ce13">
            <text:p>FORNITURA DI DPI - SOT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13T00:00:00" table:style-name="ce14">
            <text:p>13-ago-18</text:p>
          </table:table-cell>
          <table:table-cell office:value-type="string" table:style-name="ce10">
            <text:p>2018AAMS67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F324AB6CB</text:p>
          </table:table-cell>
          <table:table-cell office:value-type="string" table:style-name="ce9">
            <text:p>A.S.A. RAPPRESENTANZE S.R.L.</text:p>
          </table:table-cell>
          <table:table-cell office:value-type="float" office:value="2018006338" table:style-name="ce9">
            <text:p>2018006338</text:p>
          </table:table-cell>
          <table:table-cell office:value-type="float" office:value="5509.98" table:style-name="ce11">
            <text:p><text:s/>5.509,98<text:s/>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18-12-19T00:00:00" table:style-name="ce12">
            <text:p>19/12/2018</text:p>
          </table:table-cell>
          <table:table-cell office:value-type="string" table:style-name="ce13">
            <text:p>AAMS CIG ZF324AB6CB FORNITURA DI DPI - BENEVENTO</text:p>
          </table:table-cell>
          <table:table-cell office:value-type="string" table:style-name="ce13">
            <text:p>FORNITURA DI DPI BENEV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0T00:00:00" table:style-name="ce14">
            <text:p>20-ago-18</text:p>
          </table:table-cell>
          <table:table-cell office:value-type="string" table:style-name="ce10">
            <text:p>2018AAMS67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7A23BDA51</text:p>
          </table:table-cell>
          <table:table-cell office:value-type="string" table:style-name="ce9">
            <text:p>AZETA DI PELLEGRINO LORENZO</text:p>
          </table:table-cell>
          <table:table-cell office:value-type="float" office:value="2018005699" table:style-name="ce9">
            <text:p>2018005699</text:p>
          </table:table-cell>
          <table:table-cell office:value-type="float" office:value="4866.24" table:style-name="ce11">
            <text:p><text:s/>4.866,24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19-07-22T00:00:00" table:style-name="ce12">
            <text:p>22/07/2019</text:p>
          </table:table-cell>
          <table:table-cell office:value-type="string" table:style-name="ce13">
            <text:p>AAMS CIG Z7A23BDA51 MANUTENZIONE IMPIANTI IDRICI UM CAMPANIA</text:p>
          </table:table-cell>
          <table:table-cell office:value-type="string" table:style-name="ce13">
            <text:p>MANUTENZIONE IMPIANTI IDRICI UM CAMPANIA</text:p>
          </table:table-cell>
          <table:table-cell office:value-type="string" table:style-name="ce9">
            <text:p>Mepa-R.D.O.</text:p>
          </table:table-cell>
          <table:table-cell office:value-type="date" office:date-value="2018-05-30T00:00:00" table:style-name="ce14">
            <text:p>30-mag-18</text:p>
          </table:table-cell>
          <table:table-cell office:value-type="string" table:style-name="ce10">
            <text:p>2018AAMS44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CD24A2735</text:p>
          </table:table-cell>
          <table:table-cell office:value-type="string" table:style-name="ce9">
            <text:p>D&amp;G IMPIANTI SRL</text:p>
          </table:table-cell>
          <table:table-cell office:value-type="float" office:value="2018005695" table:style-name="ce9">
            <text:p>2018005695</text:p>
          </table:table-cell>
          <table:table-cell office:value-type="float" office:value="4636.1499999999996" table:style-name="ce11">
            <text:p><text:s/>4.636,15<text:s/></text:p>
          </table:table-cell>
          <table:table-cell office:value-type="date" office:date-value="2018-07-31T00:00:00" table:style-name="ce12">
            <text:p>31/07/2018</text:p>
          </table:table-cell>
          <table:table-cell office:value-type="date" office:date-value="2019-07-30T00:00:00" table:style-name="ce12">
            <text:p>30/07/2019</text:p>
          </table:table-cell>
          <table:table-cell office:value-type="string" table:style-name="ce13">
            <text:p>AAMS CIG ZCD24A2735 MANUTENZIONE IMPIANTI ELETTRICI UM CAMPANIA</text:p>
          </table:table-cell>
          <table:table-cell office:value-type="string" table:style-name="ce13">
            <text:p>MANUTENZIONE IMPIANTI ELETTRICI UM CAMPANIA</text:p>
          </table:table-cell>
          <table:table-cell office:value-type="string" table:style-name="ce9">
            <text:p>Mepa-R.D.O.</text:p>
          </table:table-cell>
          <table:table-cell office:value-type="date" office:date-value="2018-05-15T00:00:00" table:style-name="ce14">
            <text:p>15-mag-18</text:p>
          </table:table-cell>
          <table:table-cell office:value-type="string" table:style-name="ce10">
            <text:p>2018AAMS39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7F2433B11</text:p>
          </table:table-cell>
          <table:table-cell office:value-type="string" table:style-name="ce9">
            <text:p>THEMA OFFICE SRL</text:p>
          </table:table-cell>
          <table:table-cell office:value-type="float" office:value="2018005512" table:style-name="ce9">
            <text:p>2018005512</text:p>
          </table:table-cell>
          <table:table-cell office:value-type="float" office:value="7589.12" table:style-name="ce11">
            <text:p><text:s/>7.589,12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7F2433B11 ACQUISTO TONER E MATERIALE INFORMATICO SEDE CS</text:p>
          </table:table-cell>
          <table:table-cell office:value-type="string" table:style-name="ce13">
            <text:p>RICHIESTA TONER E MATERIALE INFORMATICO</text:p>
          </table:table-cell>
          <table:table-cell office:value-type="string" table:style-name="ce9">
            <text:p>Mepa-R.D.O.</text:p>
          </table:table-cell>
          <table:table-cell office:value-type="date" office:date-value="2018-07-02T00:00:00" table:style-name="ce14">
            <text:p>02-lug-18</text:p>
          </table:table-cell>
          <table:table-cell office:value-type="string" table:style-name="ce10">
            <text:p>2018AAMS00190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B124562D2</text:p>
          </table:table-cell>
          <table:table-cell office:value-type="string" table:style-name="ce9">
            <text:p>DOKO EVIS</text:p>
          </table:table-cell>
          <table:table-cell office:value-type="float" office:value="2018005465" table:style-name="ce9">
            <text:p>2018005465</text:p>
          </table:table-cell>
          <table:table-cell office:value-type="float" office:value="168.5" table:style-name="ce11">
            <text:p><text:s/>168,50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18-08-22T00:00:00" table:style-name="ce12">
            <text:p>22/08/2018</text:p>
          </table:table-cell>
          <table:table-cell office:value-type="string" table:style-name="ce13">
            <text:p>AAMS CIG ZB124562D2 SOSTITUZIONE SERRATURE BENEVENTO</text:p>
          </table:table-cell>
          <table:table-cell office:value-type="string" table:style-name="ce13">
            <text:p>SOSTITUZIONE SERRATURE BENEVENTO</text:p>
          </table:table-cell>
          <table:table-cell office:value-type="string" table:style-name="ce9">
            <text:p>Affidamento diretto</text:p>
          </table:table-cell>
          <table:table-cell office:value-type="date" office:date-value="2018-07-13T00:00:00" table:style-name="ce14">
            <text:p>13-lug-18</text:p>
          </table:table-cell>
          <table:table-cell office:value-type="string" table:style-name="ce10">
            <text:p>2018AAMS58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F4244297B</text:p>
          </table:table-cell>
          <table:table-cell office:value-type="string" table:style-name="ce9">
            <text:p>ARTI GRAFICHE CARDAMONE SRL (GIA' GRAFICA REVENTINO)</text:p>
          </table:table-cell>
          <table:table-cell office:value-type="float" office:value="2018005221" table:style-name="ce9">
            <text:p>2018005221</text:p>
          </table:table-cell>
          <table:table-cell office:value-type="float" office:value="170" table:style-name="ce11">
            <text:p><text:s/>170,0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8-08-04T00:00:00" table:style-name="ce12">
            <text:p>04/08/2018</text:p>
          </table:table-cell>
          <table:table-cell office:value-type="string" table:style-name="ce13">
            <text:p>AAMS CIG ZF4244297B FORNITURA BUSTE PERSONALIZZATE PER CORRISPONDENZA - NAPOLI</text:p>
          </table:table-cell>
          <table:table-cell office:value-type="string" table:style-name="ce13">
            <text:p>FORNITURA BUSTE PERSONALIZZATE PER CORRISPONDENZ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5T00:00:00" table:style-name="ce14">
            <text:p>05-lug-18</text:p>
          </table:table-cell>
          <table:table-cell office:value-type="float" office:value="5648" table:style-name="ce10">
            <text:p>56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E92511494</text:p>
          </table:table-cell>
          <table:table-cell office:value-type="string" table:style-name="ce9">
            <text:p>S.I.P.A. DI MELE DOMENICO</text:p>
          </table:table-cell>
          <table:table-cell office:value-type="float" office:value="2018008227" table:style-name="ce9">
            <text:p>2018008227</text:p>
          </table:table-cell>
          <table:table-cell office:value-type="float" office:value="2760" table:style-name="ce11">
            <text:p><text:s/>2.76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E92511494 FORNITURA E POSA IN OPERA DI CASSETTE PER MANICHETTE ANTINCENDIO E ESTINTORI Benevento sALERNO</text:p>
          </table:table-cell>
          <table:table-cell office:value-type="string" table:style-name="ce13">
            <text:p>FORNITURA E POSA IN OPERA DI CASSETTE PER MANICHETTE ANTINCENDIO E ESTINTORI Benevento sALE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AAMS8670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7383266FD5</text:p>
          </table:table-cell>
          <table:table-cell office:value-type="string" table:style-name="ce9">
            <text:p>LEASE PLAN ITALIA SPA</text:p>
          </table:table-cell>
          <table:table-cell office:value-type="float" office:value="2018001862" table:style-name="ce9">
            <text:p>2018001862</text:p>
          </table:table-cell>
          <table:table-cell office:value-type="float" office:value="31589.279999999999" table:style-name="ce11">
            <text:p><text:s/>31.589,28<text:s/></text:p>
          </table:table-cell>
          <table:table-cell office:value-type="date" office:date-value="2018-07-24T00:00:00" table:style-name="ce12">
            <text:p>24/07/2018</text:p>
          </table:table-cell>
          <table:table-cell office:value-type="date" office:date-value="2021-07-23T00:00:00" table:style-name="ce12">
            <text:p>23/07/2021</text:p>
          </table:table-cell>
          <table:table-cell office:value-type="string" table:style-name="ce13">
            <text:p>AAMS CIG 7383266FD5 CONVENZIONE PER LA FORNITURA DI AUTOVEICOLI IN NOLEGGIO 12 - LOTTO 5-VEICOLI A DOPPIA ALIMENTAZIONE BENZINA/METANO - NAPOLI</text:p>
          </table:table-cell>
          <table:table-cell office:value-type="string" table:style-name="ce13">
            <text:p>CONVENZIONE PER LA FORNITURA DI AUTOVEICOLI IN NOLEGGIO 12 - LOTTO 5-VEICOLI A DOPPIA ALIMENTAZIONE BENZINA/METANO - NAPOL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2-12T00:00:00" table:style-name="ce14">
            <text:p>12-feb-18</text:p>
          </table:table-cell>
          <table:table-cell office:value-type="string" table:style-name="ce10">
            <text:p>2018AAMS10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CAMPANIA - CALABRIA</text:p>
          </table:table-cell>
          <table:table-cell office:value-type="string" table:style-name="ce10">
            <text:p>Z49238D92B</text:p>
          </table:table-cell>
          <table:table-cell office:value-type="string" table:style-name="ce9">
            <text:p>CARLO ERBA REAGENTS SRL</text:p>
          </table:table-cell>
          <table:table-cell office:value-type="float" office:value="2018004071" table:style-name="ce9">
            <text:p>2018004071</text:p>
          </table:table-cell>
          <table:table-cell office:value-type="float" office:value="816" table:style-name="ce11">
            <text:p><text:s/>816,00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acquisto standards necessario analisi giocattoli</text:p>
          </table:table-cell>
          <table:table-cell office:value-type="string" table:style-name="ce13">
            <text:p>ACQUISTO STANDARDS PER ANALISI GIOCATTOLI</text:p>
          </table:table-cell>
          <table:table-cell office:value-type="string" table:style-name="ce9">
            <text:p>Affidamento diretto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0">
            <text:p>2018NA39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9126669DA</text:p>
          </table:table-cell>
          <table:table-cell office:value-type="string" table:style-name="ce9">
            <text:p>F.LLI GARZIA SRL</text:p>
          </table:table-cell>
          <table:table-cell office:value-type="float" office:value="2018009585" table:style-name="ce9">
            <text:p>2018009585</text:p>
          </table:table-cell>
          <table:table-cell office:value-type="float" office:value="213.12" table:style-name="ce11">
            <text:p><text:s/>213,12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FORNITURA 4 PNEUMATICI AUTO SOT RAGUSA</text:p>
          </table:table-cell>
          <table:table-cell office:value-type="string" table:style-name="ce13">
            <text:p>FORNITURA PNEUMATICI SOT RAGUS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PA44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AD2441B3F</text:p>
          </table:table-cell>
          <table:table-cell office:value-type="string" table:style-name="ce9">
            <text:p>CLAIND S.R.L.</text:p>
          </table:table-cell>
          <table:table-cell office:value-type="float" office:value="2018009320" table:style-name="ce9">
            <text:p>2018009320</text:p>
          </table:table-cell>
          <table:table-cell office:value-type="float" office:value="10608" table:style-name="ce11">
            <text:p><text:s/>10.608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un generatore di azoto. CIG ZAD2441B3F</text:p>
          </table:table-cell>
          <table:table-cell office:value-type="string" table:style-name="ce13">
            <text:p>Fornitura di un generatore di azoto. CIG ZAD2441B3F</text:p>
          </table:table-cell>
          <table:table-cell office:value-type="string" table:style-name="ce9">
            <text:p>Mepa-R.D.O.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0">
            <text:p>2018PA23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705982982" table:style-name="ce10">
            <text:p>7705982982</text:p>
          </table:table-cell>
          <table:table-cell office:value-type="string" table:style-name="ce9">
            <text:p>ERREBIAN SPA</text:p>
          </table:table-cell>
          <table:table-cell office:value-type="float" office:value="2018009681" table:style-name="ce9">
            <text:p>2018009681</text:p>
          </table:table-cell>
          <table:table-cell office:value-type="float" office:value="3487.02" table:style-name="ce11">
            <text:p><text:s/>3.487,02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705982982 FORNITURA ASCIUGAMANI ELETTRICI E ATTREZZATURE ALTRI BENI PALERMO</text:p>
          </table:table-cell>
          <table:table-cell office:value-type="string" table:style-name="ce13">
            <text:p>FORNITURA ASCIUGAMANI ELETTRICI E ATTREZZATURE ALTRI BENI PALERMO</text:p>
          </table:table-cell>
          <table:table-cell office:value-type="string" table:style-name="ce9">
            <text:p>Mepa-Ordine Diretto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AAMS1159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6a262f86f</text:p>
          </table:table-cell>
          <table:table-cell office:value-type="string" table:style-name="ce9">
            <text:p>EUROBILANCE BALLETTI SAS</text:p>
          </table:table-cell>
          <table:table-cell office:value-type="float" office:value="2018009596" table:style-name="ce9">
            <text:p>2018009596</text:p>
          </table:table-cell>
          <table:table-cell office:value-type="float" office:value="900" table:style-name="ce11">
            <text:p><text:s/>90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revisione metrologica pesa a ponte</text:p>
          </table:table-cell>
          <table:table-cell office:value-type="string" table:style-name="ce13">
            <text:p>contratto revisione metrologica pesa a ponte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PA44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9D263E4BF</text:p>
          </table:table-cell>
          <table:table-cell office:value-type="string" table:style-name="ce9">
            <text:p>FIM DI BELBRUNO G. &amp; C. SNC</text:p>
          </table:table-cell>
          <table:table-cell office:value-type="float" office:value="2018009602" table:style-name="ce9">
            <text:p>2018009602</text:p>
          </table:table-cell>
          <table:table-cell office:value-type="float" office:value="2300" table:style-name="ce11">
            <text:p><text:s/>2.30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modifica ingresso SOT S. Agata di Militello - CIG Z9D263E4BF</text:p>
          </table:table-cell>
          <table:table-cell office:value-type="string" table:style-name="ce13">
            <text:p>Intervento modifica ingresso SOT S. Agata di Militello - CIG Z9D263E4BF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PA43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51246C26D</text:p>
          </table:table-cell>
          <table:table-cell office:value-type="string" table:style-name="ce9">
            <text:p>SELEMA DI PIZZITOLA SERGIO &amp; C. SAS</text:p>
          </table:table-cell>
          <table:table-cell office:value-type="float" office:value="2018009594" table:style-name="ce9">
            <text:p>2018009594</text:p>
          </table:table-cell>
          <table:table-cell office:value-type="float" office:value="25500" table:style-name="ce11">
            <text:p><text:s/>25.50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Intervento adeguamento linee di aspirazione cappe laboratorio chimico Catania - CIG Z51246C26D</text:p>
          </table:table-cell>
          <table:table-cell office:value-type="string" table:style-name="ce13">
            <text:p>Intervento adeguamento linee di aspirazione cappe laboratorio chimico Catania - CIG Z51246C26D</text:p>
          </table:table-cell>
          <table:table-cell office:value-type="string" table:style-name="ce9">
            <text:p>Mepa-R.D.O.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018PA26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9125506A</text:p>
          </table:table-cell>
          <table:table-cell office:value-type="string" table:style-name="ce9">
            <text:p>CLICK UFFICIO S.R.L.</text:p>
          </table:table-cell>
          <table:table-cell office:value-type="float" office:value="2018009402" table:style-name="ce9">
            <text:p>2018009402</text:p>
          </table:table-cell>
          <table:table-cell office:value-type="float" office:value="9103.26" table:style-name="ce11">
            <text:p><text:s/>9.103,26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. CIG 769125506A - FORNITURA DI MATERIALE IGIENICO SANITARIO , ACCESSORI PER UFFICIO ED ALTRI MATERIALI DI CONSUMO - UM SICILIA</text:p>
          </table:table-cell>
          <table:table-cell office:value-type="string" table:style-name="ce13">
            <text:p>MATERIALE IGIENICO <text:s text:c="4"/>,ACCESSORI PER UFFICIO ED ALTRI MATERIALI DI CONSUMO</text:p>
          </table:table-cell>
          <table:table-cell office:value-type="string" table:style-name="ce9">
            <text:p>Mepa-R.D.O.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AAMS1092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DC263EAF1</text:p>
          </table:table-cell>
          <table:table-cell office:value-type="string" table:style-name="ce9">
            <text:p>MANITALIDEA S.p.A.</text:p>
          </table:table-cell>
          <table:table-cell office:value-type="float" office:value="2018009565" table:style-name="ce9">
            <text:p>2018009565</text:p>
          </table:table-cell>
          <table:table-cell office:value-type="float" office:value="1815.29" table:style-name="ce11">
            <text:p><text:s/>1.815,29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osa in opera di pezzi sanitari presso il laboratorio chimico di Catania - CIG ZDC263EAF1</text:p>
          </table:table-cell>
          <table:table-cell office:value-type="string" table:style-name="ce13">
            <text:p>Fornitura e posa in opera di pezzi sanitari presso il laboratorio chimico di Catania - CIG ZDC263EAF1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PA43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4C25C4B3C</text:p>
          </table:table-cell>
          <table:table-cell office:value-type="string" table:style-name="ce9">
            <text:p>MULTISERVIZI INTECO SRL</text:p>
          </table:table-cell>
          <table:table-cell office:value-type="float" office:value="2018009537" table:style-name="ce9">
            <text:p>2018009537</text:p>
          </table:table-cell>
          <table:table-cell office:value-type="float" office:value="6491" table:style-name="ce11">
            <text:p><text:s/>6.491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Manutenzione sistema di aspirazione laboratorio chimico Palermo - CIG Z4C25C4B3C</text:p>
          </table:table-cell>
          <table:table-cell office:value-type="string" table:style-name="ce13">
            <text:p>Manutenzione sistema di aspirazione laboratorio chimico Palermo - CIG Z4C25C4B3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PA44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212441BC0</text:p>
          </table:table-cell>
          <table:table-cell office:value-type="string" table:style-name="ce9">
            <text:p>LAB SERVICE ANALYTICA SRL</text:p>
          </table:table-cell>
          <table:table-cell office:value-type="float" office:value="2018009396" table:style-name="ce9">
            <text:p>2018009396</text:p>
          </table:table-cell>
          <table:table-cell office:value-type="float" office:value="5890.1" table:style-name="ce11">
            <text:p><text:s/>5.890,1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Fornitura di un generatore di idrogeno - CIG Z212441BC0</text:p>
          </table:table-cell>
          <table:table-cell office:value-type="string" table:style-name="ce13">
            <text:p>Fornitura di un generatore di idrogeno - CIG Z212441BC0</text:p>
          </table:table-cell>
          <table:table-cell office:value-type="string" table:style-name="ce9">
            <text:p>Mepa-R.D.O.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0">
            <text:p>2018PA23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58256B01F</text:p>
          </table:table-cell>
          <table:table-cell office:value-type="string" table:style-name="ce9">
            <text:p>SUPERCHROM SRL</text:p>
          </table:table-cell>
          <table:table-cell office:value-type="float" office:value="2018009532" table:style-name="ce9">
            <text:p>2018009532</text:p>
          </table:table-cell>
          <table:table-cell office:value-type="float" office:value="31580.6" table:style-name="ce11">
            <text:p><text:s/>31.580,6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58256B01F FORNITURA DI STANDARD PER I LAB. DI PA E CT</text:p>
          </table:table-cell>
          <table:table-cell office:value-type="string" table:style-name="ce13">
            <text:p>FORNITURA DI STANDARD PER I LAB. DI PA E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PA44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6D2581F93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9521" table:style-name="ce9">
            <text:p>2018009521</text:p>
          </table:table-cell>
          <table:table-cell office:value-type="float" office:value="21582" table:style-name="ce11">
            <text:p><text:s/>21.582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6D2581F93 UPGRADE PER IL LAB. DI PA</text:p>
          </table:table-cell>
          <table:table-cell office:value-type="string" table:style-name="ce13">
            <text:p>UPGRADE PER IL LAB. DI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PA40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C42639413</text:p>
          </table:table-cell>
          <table:table-cell office:value-type="string" table:style-name="ce9">
            <text:p>PERKIN ELMER ITALIA SPA</text:p>
          </table:table-cell>
          <table:table-cell office:value-type="float" office:value="2018009518" table:style-name="ce9">
            <text:p>2018009518</text:p>
          </table:table-cell>
          <table:table-cell office:value-type="float" office:value="6330" table:style-name="ce11">
            <text:p><text:s/>6.33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C42639413 FORNITURA PARTI DI RICAMBIO PER MANUTENZIONE APPARECCHIATURE LAB. PA</text:p>
          </table:table-cell>
          <table:table-cell office:value-type="string" table:style-name="ce13">
            <text:p>FORNITURA PARTI DI RICAMBIO PER MANUTENZIONE APPARECCHIATURE LAB.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PA44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0F2643035</text:p>
          </table:table-cell>
          <table:table-cell office:value-type="string" table:style-name="ce9">
            <text:p>SIGMA-ALDRICH SRL</text:p>
          </table:table-cell>
          <table:table-cell office:value-type="float" office:value="2018009464" table:style-name="ce9">
            <text:p>2018009464</text:p>
          </table:table-cell>
          <table:table-cell office:value-type="float" office:value="11238" table:style-name="ce11">
            <text:p><text:s/>11.238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0F2643035 FORNITURA DI STANDARD E CONSUMABILI PER IL LA. DI PALERMO</text:p>
          </table:table-cell>
          <table:table-cell office:value-type="string" table:style-name="ce13">
            <text:p>FORNITURA DI STANDARD E CONSUMABILI PER IL LA. DI PALERM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PA43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632581ED7</text:p>
          </table:table-cell>
          <table:table-cell office:value-type="string" table:style-name="ce9">
            <text:p>LAB SOLUTION SRL</text:p>
          </table:table-cell>
          <table:table-cell office:value-type="float" office:value="2018009461" table:style-name="ce9">
            <text:p>2018009461</text:p>
          </table:table-cell>
          <table:table-cell office:value-type="float" office:value="16480" table:style-name="ce11">
            <text:p><text:s/>16.48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632581ED7 - UPGRADE PER UN'ATTREZZATURA IN DOTAZIONE AL LAB. DI PA</text:p>
          </table:table-cell>
          <table:table-cell office:value-type="string" table:style-name="ce13">
            <text:p>UPGRADE PER UN'ATTREZZATURA IN DOTAZIONE AL LAB. DI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PA43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91272E6D</text:p>
          </table:table-cell>
          <table:table-cell office:value-type="string" table:style-name="ce9">
            <text:p>ERREBIAN SPA</text:p>
          </table:table-cell>
          <table:table-cell office:value-type="float" office:value="2018009387" table:style-name="ce9">
            <text:p>2018009387</text:p>
          </table:table-cell>
          <table:table-cell office:value-type="float" office:value="3115.34" table:style-name="ce11">
            <text:p><text:s/>3.115,34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. CIG 7691272E6D - FORNITURA DI CANCELLERIA E TONER - PALERMO</text:p>
          </table:table-cell>
          <table:table-cell office:value-type="string" table:style-name="ce13">
            <text:p>FORNITURA CANCELLERIA E TONER</text:p>
          </table:table-cell>
          <table:table-cell office:value-type="string" table:style-name="ce9">
            <text:p>Mepa-R.D.O.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AAMS109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7A262DD5F</text:p>
          </table:table-cell>
          <table:table-cell office:value-type="string" table:style-name="ce9">
            <text:p>Mistretta Geom.Giuseppe</text:p>
          </table:table-cell>
          <table:table-cell office:value-type="float" office:value="2018009528" table:style-name="ce9">
            <text:p>2018009528</text:p>
          </table:table-cell>
          <table:table-cell office:value-type="float" office:value="850.1" table:style-name="ce11">
            <text:p><text:s/>850,1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Manutenzione impianto elettrico laboratorio chimico Palermo - CIG Z7A262DD5F</text:p>
          </table:table-cell>
          <table:table-cell office:value-type="string" table:style-name="ce13">
            <text:p>Manutenzione impianto elettrico laboratorio chimico Palermo - CIG Z7A262DD5F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PA43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075282369" table:style-name="ce10">
            <text:p>7075282369</text:p>
          </table:table-cell>
          <table:table-cell office:value-type="string" table:style-name="ce9">
            <text:p>GI ONE S.p.A.</text:p>
          </table:table-cell>
          <table:table-cell office:value-type="float" office:value="2018009507" table:style-name="ce9">
            <text:p>2018009507</text:p>
          </table:table-cell>
          <table:table-cell office:value-type="float" office:value="150446.9" table:style-name="ce11">
            <text:p><text:s/>150.446,9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CONTRATTO GEST.INTEGRATA SALUTE E SICUREZZA UFFICI TUTTI</text:p>
          </table:table-cell>
          <table:table-cell office:value-type="string" table:style-name="ce13">
            <text:p>SERVIZI GEST.INT.SALUTE E SICUREZZA LUOGHI LAVOR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7-05-11T00:00:00" table:style-name="ce14">
            <text:p>11-mag-17</text:p>
          </table:table-cell>
          <table:table-cell office:value-type="string" table:style-name="ce10">
            <text:p>2017PA16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9B26396C0</text:p>
          </table:table-cell>
          <table:table-cell office:value-type="string" table:style-name="ce9">
            <text:p>VWR INTERNATIONAL SRL</text:p>
          </table:table-cell>
          <table:table-cell office:value-type="float" office:value="2018009494" table:style-name="ce9">
            <text:p>2018009494</text:p>
          </table:table-cell>
          <table:table-cell office:value-type="float" office:value="2992.63" table:style-name="ce11">
            <text:p><text:s/>2.992,63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9B26396C0 FORNITURA DI STANDARD PER I LAB. DI PA E CT</text:p>
          </table:table-cell>
          <table:table-cell office:value-type="string" table:style-name="ce13">
            <text:p>FORNITURA DI STANDARD PER I LAB. DI PA E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PA43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95260636C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9251" table:style-name="ce9">
            <text:p>2018009251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95260636C FORNITURA DI CONSUMABILI PER IL LAB. DI CT</text:p>
          </table:table-cell>
          <table:table-cell office:value-type="string" table:style-name="ce13">
            <text:p>FORNITURA DI CONSUMABILI PER IL LAB. DI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PA43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9725E70E7</text:p>
          </table:table-cell>
          <table:table-cell office:value-type="string" table:style-name="ce9">
            <text:p>SIAD SPA</text:p>
          </table:table-cell>
          <table:table-cell office:value-type="float" office:value="2018009248" table:style-name="ce9">
            <text:p>2018009248</text:p>
          </table:table-cell>
          <table:table-cell office:value-type="float" office:value="1952" table:style-name="ce11">
            <text:p><text:s/>1.952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9725E70E7 FORNITURA DI MISCELE CERTIFICATE PER IL LAB. DI CT</text:p>
          </table:table-cell>
          <table:table-cell office:value-type="string" table:style-name="ce13">
            <text:p>FORNITURA DI MISCELE CERTIFICATE PER IL LAB. DI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PA43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7E25324A5</text:p>
          </table:table-cell>
          <table:table-cell office:value-type="string" table:style-name="ce9">
            <text:p>PERKIN ELMER ITALIA SPA</text:p>
          </table:table-cell>
          <table:table-cell office:value-type="float" office:value="2018007334" table:style-name="ce9">
            <text:p>2018007334</text:p>
          </table:table-cell>
          <table:table-cell office:value-type="float" office:value="9787" table:style-name="ce11">
            <text:p><text:s/>9.787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7E25324A5FORNITURA PARTI DI RICAMBIO PER IL LAB. DI CT</text:p>
          </table:table-cell>
          <table:table-cell office:value-type="string" table:style-name="ce13">
            <text:p>FORNITURA PARTI DI RICAMB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PA34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8253C3EE</text:p>
          </table:table-cell>
          <table:table-cell office:value-type="string" table:style-name="ce9">
            <text:p>SO.GE.AM.SRL</text:p>
          </table:table-cell>
          <table:table-cell office:value-type="float" office:value="2018007922" table:style-name="ce9">
            <text:p>2018007922</text:p>
          </table:table-cell>
          <table:table-cell office:value-type="float" office:value="2100" table:style-name="ce11">
            <text:p><text:s/>2.10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38256C3EE PULIZIA STRAORD.SEGUITO DERATTIZZAZIONE UD ME</text:p>
          </table:table-cell>
          <table:table-cell office:value-type="string" table:style-name="ce13">
            <text:p>PULIZIA STRAORD.SEGUITO DERATTIZZAZIONE UD M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PA38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942530D29</text:p>
          </table:table-cell>
          <table:table-cell office:value-type="string" table:style-name="ce9">
            <text:p>Happy Service s.r.l.</text:p>
          </table:table-cell>
          <table:table-cell office:value-type="float" office:value="2018007458" table:style-name="ce9">
            <text:p>2018007458</text:p>
          </table:table-cell>
          <table:table-cell office:value-type="float" office:value="255.46" table:style-name="ce11">
            <text:p><text:s/>255,46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MANUTENZIONE AUTOVETTURA SERVIZIO EL987J SOT RAGUSA</text:p>
          </table:table-cell>
          <table:table-cell office:value-type="string" table:style-name="ce13">
            <text:p><text:s/>contratto manutenzione autovettura EL987JP SOT RAGUSA</text:p>
          </table:table-cell>
          <table:table-cell office:value-type="string" table:style-name="ce9">
            <text:p>Affidamento diretto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PA35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E725E70E5</text:p>
          </table:table-cell>
          <table:table-cell office:value-type="string" table:style-name="ce9">
            <text:p>AIR LIQUIDE ITALIA SERVICE S.R.L.</text:p>
          </table:table-cell>
          <table:table-cell office:value-type="float" office:value="2018009237" table:style-name="ce9">
            <text:p>2018009237</text:p>
          </table:table-cell>
          <table:table-cell office:value-type="float" office:value="1260" table:style-name="ce11">
            <text:p><text:s/>1.26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E725E70E5 FORNITURA DI MANOMETRI PER IL LAB. DI PALERMO</text:p>
          </table:table-cell>
          <table:table-cell office:value-type="string" table:style-name="ce13">
            <text:p>FORNITURA DI MANOMETRI PER IL LAB. DI PALERM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PA42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5826181F2</text:p>
          </table:table-cell>
          <table:table-cell office:value-type="string" table:style-name="ce9">
            <text:p>ELIOGRAFIA AMENTA</text:p>
          </table:table-cell>
          <table:table-cell office:value-type="float" office:value="2018009229" table:style-name="ce9">
            <text:p>2018009229</text:p>
          </table:table-cell>
          <table:table-cell office:value-type="float" office:value="210" table:style-name="ce11">
            <text:p><text:s/>21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STAMPA N.50 LIBRETTI PERCORRENZA AUTO RERVIZIO UD PA</text:p>
          </table:table-cell>
          <table:table-cell office:value-type="string" table:style-name="ce13">
            <text:p>CONTRATTO STAMPA N.50 LIBRETTI PERCORRENZA AUTO RERVIZIO UD P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PA 43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8686165D</text:p>
          </table:table-cell>
          <table:table-cell office:value-type="string" table:style-name="ce9">
            <text:p>DESMOTEC SRL</text:p>
          </table:table-cell>
          <table:table-cell office:value-type="float" office:value="2018008912" table:style-name="ce9">
            <text:p>2018008912</text:p>
          </table:table-cell>
          <table:table-cell office:value-type="float" office:value="61830.01" table:style-name="ce11">
            <text:p><text:s/>61.830,01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ervizio di messa in sicurezza, bonifica, rimozione, demolizione e avvio al recupero/smaltimento di n. 12 imbarcazioni di migranti</text:p>
          </table:table-cell>
          <table:table-cell office:value-type="string" table:style-name="ce13">
            <text:p>servizio di messa in sicurezza, bonifica, rimozione, demolizione e avvio al recupero/smaltimento di n. 12 imbarcazioni di migranti</text:p>
          </table:table-cell>
          <table:table-cell office:value-type="string" table:style-name="ce9">
            <text:p>Affidamento diretto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PA39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30254CC8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9506" table:style-name="ce9">
            <text:p>2018009506</text:p>
          </table:table-cell>
          <table:table-cell office:value-type="float" office:value="23184.240000000002" table:style-name="ce11">
            <text:p><text:s/>23.184,24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7630254CC8 - FORNITURA DI CONSUMABILI PER LE APPARECCHIATURE DEL LAB. DI PA</text:p>
          </table:table-cell>
          <table:table-cell office:value-type="string" table:style-name="ce13">
            <text:p>FORNITURA CONSUMABILI LAB. PA</text:p>
          </table:table-cell>
          <table:table-cell office:value-type="string" table:style-name="ce9">
            <text:p>Mepa-R.D.O.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PA33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3256AF4</text:p>
          </table:table-cell>
          <table:table-cell office:value-type="string" table:style-name="ce9">
            <text:p>LAB SOLUTION SRL</text:p>
          </table:table-cell>
          <table:table-cell office:value-type="float" office:value="2018009502" table:style-name="ce9">
            <text:p>2018009502</text:p>
          </table:table-cell>
          <table:table-cell office:value-type="float" office:value="31955" table:style-name="ce11">
            <text:p><text:s/>31.955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33256AFF4 FORNITURA DI STANDARD PER IL LAB. DI PA</text:p>
          </table:table-cell>
          <table:table-cell office:value-type="string" table:style-name="ce13">
            <text:p>FORNITURA DI STANDARD LAB.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PA43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403529EB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9101" table:style-name="ce9">
            <text:p>2018009101</text:p>
          </table:table-cell>
          <table:table-cell office:value-type="float" office:value="7898.99" table:style-name="ce11">
            <text:p><text:s/>7.898,99<text:s/>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76403529EB</text:p>
          </table:table-cell>
          <table:table-cell office:value-type="string" table:style-name="ce13">
            <text:p>FORNITURA DI CONSUMABILI PER IL LAB. DI PA</text:p>
          </table:table-cell>
          <table:table-cell office:value-type="string" table:style-name="ce9">
            <text:p>Mepa-R.D.O.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PA343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CF25F722C</text:p>
          </table:table-cell>
          <table:table-cell office:value-type="string" table:style-name="ce9">
            <text:p>VECOR di Cordima Felice</text:p>
          </table:table-cell>
          <table:table-cell office:value-type="float" office:value="2018008942" table:style-name="ce9">
            <text:p>2018008942</text:p>
          </table:table-cell>
          <table:table-cell office:value-type="float" office:value="1850" table:style-name="ce11">
            <text:p><text:s/>1.85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CF25F722C Automazione cancello pedonale UD ME</text:p>
          </table:table-cell>
          <table:table-cell office:value-type="string" table:style-name="ce13">
            <text:p>ZCF25F722C Automazione cancello pedonale UD M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PA42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212521385</text:p>
          </table:table-cell>
          <table:table-cell office:value-type="string" table:style-name="ce9">
            <text:p>CONFORTI SPA</text:p>
          </table:table-cell>
          <table:table-cell office:value-type="float" office:value="2018007360" table:style-name="ce9">
            <text:p>2018007360</text:p>
          </table:table-cell>
          <table:table-cell office:value-type="float" office:value="435" table:style-name="ce11">
            <text:p><text:s/>435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9-01-18T00:00:00" table:style-name="ce12">
            <text:p>18/01/2019</text:p>
          </table:table-cell>
          <table:table-cell office:value-type="string" table:style-name="ce13">
            <text:p>CONTRATTO 626554 RIPARAZIONE CASSAFORTE UD ME</text:p>
          </table:table-cell>
          <table:table-cell office:value-type="string" table:style-name="ce13">
            <text:p>CONTRATTO 626554 RIPARAZIONE CASSAFORTE UD M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PA35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762507910</text:p>
          </table:table-cell>
          <table:table-cell office:value-type="string" table:style-name="ce9">
            <text:p>CARROZZERIA DI MESSINA ANTONINO</text:p>
          </table:table-cell>
          <table:table-cell office:value-type="float" office:value="2018007037" table:style-name="ce9">
            <text:p>2018007037</text:p>
          </table:table-cell>
          <table:table-cell office:value-type="float" office:value="657.51" table:style-name="ce11">
            <text:p><text:s/>657,51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 Z762507910 RIP.NE AUTO EL990JP DRD</text:p>
          </table:table-cell>
          <table:table-cell office:value-type="string" table:style-name="ce13">
            <text:p>RIP.NE AUTO EL990JP DRD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4T00:00:00" table:style-name="ce14">
            <text:p>24-set-18</text:p>
          </table:table-cell>
          <table:table-cell office:value-type="float" office:value="3341" table:style-name="ce10">
            <text:p>33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D62626028</text:p>
          </table:table-cell>
          <table:table-cell office:value-type="string" table:style-name="ce9">
            <text:p>NIGRO Antonino infissi serramenti</text:p>
          </table:table-cell>
          <table:table-cell office:value-type="float" office:value="2018009588" table:style-name="ce9">
            <text:p>2018009588</text:p>
          </table:table-cell>
          <table:table-cell office:value-type="float" office:value="614" table:style-name="ce11">
            <text:p><text:s/>614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VORI DI MANUTENZIONE STRAORDINARIA LUCERNARIO SOT POZZALLO</text:p>
          </table:table-cell>
          <table:table-cell office:value-type="string" table:style-name="ce13">
            <text:p>LAVORI DI MANUTENZIONE STRAORDINARIA LUCERNARIO SOT POZZALLO</text:p>
          </table:table-cell>
          <table:table-cell office:value-type="string" table:style-name="ce9">
            <text:p>Affidamento diretto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PA43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6D263961E</text:p>
          </table:table-cell>
          <table:table-cell office:value-type="string" table:style-name="ce9">
            <text:p>PERLABO SAS</text:p>
          </table:table-cell>
          <table:table-cell office:value-type="float" office:value="2018009431" table:style-name="ce9">
            <text:p>2018009431</text:p>
          </table:table-cell>
          <table:table-cell office:value-type="float" office:value="1352.85" table:style-name="ce11">
            <text:p><text:s/>1.352,85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6D263961E FORNITURA DI STANDARD E CONSUMABILI PER I LAB. DI PA E CT</text:p>
          </table:table-cell>
          <table:table-cell office:value-type="string" table:style-name="ce13">
            <text:p>FORNITURA DI STANDARD E CONSUMABILI PER I LAB. DI PA E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PA43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5D26395BA</text:p>
          </table:table-cell>
          <table:table-cell office:value-type="string" table:style-name="ce9">
            <text:p>LAB SERVICE ANALYTICA SRL</text:p>
          </table:table-cell>
          <table:table-cell office:value-type="float" office:value="2018009426" table:style-name="ce9">
            <text:p>2018009426</text:p>
          </table:table-cell>
          <table:table-cell office:value-type="float" office:value="972.3" table:style-name="ce11">
            <text:p><text:s/>972,3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5D26395BA FORNITURA DI STANDARD PER IL LAB. DI PA</text:p>
          </table:table-cell>
          <table:table-cell office:value-type="string" table:style-name="ce13">
            <text:p>FORNITURA DI STANDARD PER IL LAB. DI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PA437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SICILIA</text:p>
          </table:table-cell>
          <table:table-cell office:value-type="string" table:style-name="ce4">
            <text:p>768321231E</text:p>
          </table:table-cell>
          <table:table-cell office:value-type="string" table:style-name="ce3">
            <text:p>MANITALIDEA S.p.A.</text:p>
          </table:table-cell>
          <table:table-cell office:value-type="float" office:value="2018008838" table:style-name="ce3">
            <text:p>2018008838</text:p>
          </table:table-cell>
          <table:table-cell office:value-type="float" office:value="125" table:style-name="ce5">
            <text:p><text:s/>125,00<text:s/></text:p>
          </table:table-cell>
          <table:table-cell office:value-type="date" office:date-value="2018-11-13T00:00:00" table:style-name="ce6">
            <text:p>13/11/2018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7">
            <text:p>AAMS CIG 768321231E RIPRISTINO IMPIANTO IDRICO PALERMO</text:p>
          </table:table-cell>
          <table:table-cell office:value-type="string" table:style-name="ce7">
            <text:p>RIPRISTINO IMPIANTO IDRICO PALERMO</text:p>
          </table:table-cell>
          <table:table-cell office:value-type="string" table:style-name="ce3">
            <text:p>Affidamento diretto</text:p>
          </table:table-cell>
          <table:table-cell office:value-type="date" office:date-value="2018-11-12T00:00:00" table:style-name="ce8">
            <text:p>12-nov-18</text:p>
          </table:table-cell>
          <table:table-cell office:value-type="string" table:style-name="ce4">
            <text:p>2018AAMS108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84930CD8</text:p>
          </table:table-cell>
          <table:table-cell office:value-type="string" table:style-name="ce9">
            <text:p>MANITALIDEA S.p.A.</text:p>
          </table:table-cell>
          <table:table-cell office:value-type="float" office:value="2018008834" table:style-name="ce9">
            <text:p>2018008834</text:p>
          </table:table-cell>
          <table:table-cell office:value-type="float" office:value="115.16" table:style-name="ce11">
            <text:p><text:s/>115,16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AAMS CIG 7684930CD8 RIPRISTINO IMPIANTO ELETTRICO CATANIA</text:p>
          </table:table-cell>
          <table:table-cell office:value-type="string" table:style-name="ce13">
            <text:p>RIPRISTINO IMPIANTO ELETTRICO CATANIA</text:p>
          </table:table-cell>
          <table:table-cell office:value-type="string" table:style-name="ce9">
            <text:p>Affidamento diretto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AAMS108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B25B6428</text:p>
          </table:table-cell>
          <table:table-cell office:value-type="string" table:style-name="ce9">
            <text:p>SOFFIERIA ARTIGIANA SRL</text:p>
          </table:table-cell>
          <table:table-cell office:value-type="float" office:value="2018008478" table:style-name="ce9">
            <text:p>2018008478</text:p>
          </table:table-cell>
          <table:table-cell office:value-type="float" office:value="343" table:style-name="ce11">
            <text:p><text:s/>343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8B25B6428 - FORNITURA DI VETRERIA PER IL LAB. DI CT</text:p>
          </table:table-cell>
          <table:table-cell office:value-type="string" table:style-name="ce13">
            <text:p>FORNITURA DI VETRERIA PER IL LAB. DI CT</text:p>
          </table:table-cell>
          <table:table-cell office:value-type="string" table:style-name="ce9">
            <text:p>Affidamento diretto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PA396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025Z3A14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8476" table:style-name="ce9">
            <text:p>2018008476</text:p>
          </table:table-cell>
          <table:table-cell office:value-type="float" office:value="2237" table:style-name="ce11">
            <text:p><text:s/>2.237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3025A3A14</text:p>
          </table:table-cell>
          <table:table-cell office:value-type="string" table:style-name="ce13">
            <text:p>Fornitura Consumabili Lab.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6T00:00:00" table:style-name="ce14">
            <text:p>16-nov-18</text:p>
          </table:table-cell>
          <table:table-cell office:value-type="string" table:style-name="ce10">
            <text:p>2018PA403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C625C4AC8</text:p>
          </table:table-cell>
          <table:table-cell office:value-type="string" table:style-name="ce9">
            <text:p>METTLER TOLEDO SPA</text:p>
          </table:table-cell>
          <table:table-cell office:value-type="float" office:value="2018008473" table:style-name="ce9">
            <text:p>2018008473</text:p>
          </table:table-cell>
          <table:table-cell office:value-type="float" office:value="2200" table:style-name="ce11">
            <text:p><text:s/>2.200,00<text:s/></text:p>
          </table:table-cell>
          <table:table-cell office:value-type="date" office:date-value="2018-11-21T00:00:00" table:style-name="ce12">
            <text:p>2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C625C4AC8 Fornitura densimetro digitale portatile</text:p>
          </table:table-cell>
          <table:table-cell office:value-type="string" table:style-name="ce13">
            <text:p>CIG ZC625C4AC8 Fornitura densimetro digitale portati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0">
            <text:p>2018PA407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178619C2</text:p>
          </table:table-cell>
          <table:table-cell office:value-type="string" table:style-name="ce9">
            <text:p>PERLABO SAS</text:p>
          </table:table-cell>
          <table:table-cell office:value-type="float" office:value="2018008252" table:style-name="ce9">
            <text:p>2018008252</text:p>
          </table:table-cell>
          <table:table-cell office:value-type="float" office:value="11003.88" table:style-name="ce11">
            <text:p><text:s/>11.003,88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9-12-28T00:00:00" table:style-name="ce12">
            <text:p>28/12/2019</text:p>
          </table:table-cell>
          <table:table-cell office:value-type="string" table:style-name="ce13">
            <text:p>CIG 76178619C2FORNITURA DI REATTIVI PER IL LAB. DI CT</text:p>
          </table:table-cell>
          <table:table-cell office:value-type="string" table:style-name="ce13">
            <text:p>FORNITURA REATTIVI LAB. CT</text:p>
          </table:table-cell>
          <table:table-cell office:value-type="string" table:style-name="ce9">
            <text:p>Mepa-R.D.O.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3739PA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556869D90</text:p>
          </table:table-cell>
          <table:table-cell office:value-type="string" table:style-name="ce9">
            <text:p>SRA INSTRUMENTS <text:s/>spa</text:p>
          </table:table-cell>
          <table:table-cell office:value-type="float" office:value="2018008249" table:style-name="ce9">
            <text:p>2018008249</text:p>
          </table:table-cell>
          <table:table-cell office:value-type="float" office:value="44000" table:style-name="ce11">
            <text:p><text:s/>44.000,00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7556869D90FORNITURA DI GC PER IL LAB. DI CT</text:p>
          </table:table-cell>
          <table:table-cell office:value-type="string" table:style-name="ce13">
            <text:p>FORNITURA DI GC PER IL LAB. DI CT</text:p>
          </table:table-cell>
          <table:table-cell office:value-type="string" table:style-name="ce9">
            <text:p>Mepa-R.D.O.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3778PA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5379354BE</text:p>
          </table:table-cell>
          <table:table-cell office:value-type="string" table:style-name="ce9">
            <text:p>AQS SRL</text:p>
          </table:table-cell>
          <table:table-cell office:value-type="float" office:value="2018007958" table:style-name="ce9">
            <text:p>2018007958</text:p>
          </table:table-cell>
          <table:table-cell office:value-type="float" office:value="32300" table:style-name="ce11">
            <text:p><text:s/>32.30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75379354BE AFFIDAMENTO FORNITURA N. 45 CLIMATIZZATORI DIVERSI UFFICI DOGANE REGIONE SICILIA</text:p>
          </table:table-cell>
          <table:table-cell office:value-type="string" table:style-name="ce13">
            <text:p>FORNITURA N. 45 CLIMATIZZATORI</text:p>
          </table:table-cell>
          <table:table-cell office:value-type="string" table:style-name="ce9">
            <text:p>Mepa-R.D.O.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0">
            <text:p>2018PA21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0254C1F6</text:p>
          </table:table-cell>
          <table:table-cell office:value-type="string" table:style-name="ce9">
            <text:p>PUL. EDIL. SERVICE DI ALBA DARIA</text:p>
          </table:table-cell>
          <table:table-cell office:value-type="float" office:value="2018007480" table:style-name="ce9">
            <text:p>2018007480</text:p>
          </table:table-cell>
          <table:table-cell office:value-type="float" office:value="2700" table:style-name="ce11">
            <text:p><text:s/>2.700,0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DI PULIZIA STRAORDINARIA E PULIZIA ESTERNA UD SIRACUSA</text:p>
          </table:table-cell>
          <table:table-cell office:value-type="string" table:style-name="ce13">
            <text:p>AFFIDAMENTO SERVIZIO DI PULIZIA STRAORDINARIA E PULIZIA ESTERNA UD SIRACUS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PA35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222827166" table:style-name="ce10">
            <text:p>7222827166</text:p>
          </table:table-cell>
          <table:table-cell office:value-type="string" table:style-name="ce9">
            <text:p>ANAC</text:p>
          </table:table-cell>
          <table:table-cell office:value-type="float" office:value="2018007210" table:style-name="ce9">
            <text:p>2018007210</text:p>
          </table:table-cell>
          <table:table-cell office:value-type="float" office:value="375" table:style-name="ce11">
            <text:p><text:s/>375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GARA N. 6862235 - CONTRIBUTO GARA LAVORI SOT MAZARA DEL VALLO</text:p>
          </table:table-cell>
          <table:table-cell office:value-type="string" table:style-name="ce13">
            <text:p>PAGAMENTO CONTRIBUTO ANAC GARA N. 6862235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PA34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801937C1</text:p>
          </table:table-cell>
          <table:table-cell office:value-type="string" table:style-name="ce9">
            <text:p>VISIVA MARKETING TOOLS S.R.L.</text:p>
          </table:table-cell>
          <table:table-cell office:value-type="float" office:value="2018009261" table:style-name="ce9">
            <text:p>2018009261</text:p>
          </table:table-cell>
          <table:table-cell office:value-type="float" office:value="16210" table:style-name="ce11">
            <text:p><text:s/>16.21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FORNITURA DI TARGHE, INSEGNE E ALTRO MATERIALE DI VISUAL IDENTITY PER TUTTI GLI UFFICI DELE DOGANE E DEI MONOPOLI DELLA SICILIA</text:p>
          </table:table-cell>
          <table:table-cell office:value-type="string" table:style-name="ce13">
            <text:p>FORNITURA DI TARGHE, INSEGNE E ALTRO MATERIALE DI VISUAL IDENTITY PER TUTTI GLI UFFICI DELE DOGANE E DEI MONOPOLI DELLA SICILIA</text:p>
          </table:table-cell>
          <table:table-cell office:value-type="string" table:style-name="ce9">
            <text:p>Mepa-R.D.O.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2018PA38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71211811B</text:p>
          </table:table-cell>
          <table:table-cell office:value-type="string" table:style-name="ce9">
            <text:p>ON TECHNOLOGY SRL</text:p>
          </table:table-cell>
          <table:table-cell office:value-type="float" office:value="2018009548" table:style-name="ce9">
            <text:p>2018009548</text:p>
          </table:table-cell>
          <table:table-cell office:value-type="float" office:value="80" table:style-name="ce11">
            <text:p><text:s/>8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71211811B VERIFICA FUNZIONAMENTO CALDAIA MESSINA</text:p>
          </table:table-cell>
          <table:table-cell office:value-type="string" table:style-name="ce13">
            <text:p>VERIFICA FUNZIONAMENTO CALDAIA MESSIN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AAMS123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4625B09FC</text:p>
          </table:table-cell>
          <table:table-cell office:value-type="string" table:style-name="ce9">
            <text:p>PERLABO SAS</text:p>
          </table:table-cell>
          <table:table-cell office:value-type="float" office:value="2018008862" table:style-name="ce9">
            <text:p>2018008862</text:p>
          </table:table-cell>
          <table:table-cell office:value-type="float" office:value="22455.14" table:style-name="ce11">
            <text:p><text:s/>22.455,14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4625B09FC Fornitura attrezzature per il campionamento</text:p>
          </table:table-cell>
          <table:table-cell office:value-type="string" table:style-name="ce13">
            <text:p>Z4625B09FC Fornitura attrezzature per il campionam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PA41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E2252AA91</text:p>
          </table:table-cell>
          <table:table-cell office:value-type="string" table:style-name="ce9">
            <text:p>VERNENGO SERVIZI S.R.L. A SOCIO UNICO</text:p>
          </table:table-cell>
          <table:table-cell office:value-type="float" office:value="2018007239" table:style-name="ce9">
            <text:p>2018007239</text:p>
          </table:table-cell>
          <table:table-cell office:value-type="float" office:value="150" table:style-name="ce11">
            <text:p><text:s/>150,00<text:s/></text:p>
          </table:table-cell>
          <table:table-cell office:value-type="date" office:date-value="2018-10-06T00:00:00" table:style-name="ce12">
            <text:p>0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FORNITURA E RELATIVA INSTALLAZIONE COMPONENTISTICA CENC ELLO AUTOMATIZZATO DRD SICILIA</text:p>
          </table:table-cell>
          <table:table-cell office:value-type="string" table:style-name="ce13">
            <text:p>AFFIDAMENTO FORNITURA E RELATIVA INSTALLAZIONE COMPONENTISTICA CENC ELLO AUTOMATIZZATO DRD SICIL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PA34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222827166" table:style-name="ce10">
            <text:p>7222827166</text:p>
          </table:table-cell>
          <table:table-cell office:value-type="string" table:style-name="ce9">
            <text:p>PK SUD S.R.L.</text:p>
          </table:table-cell>
          <table:table-cell office:value-type="float" office:value="2018008841" table:style-name="ce9">
            <text:p>2018008841</text:p>
          </table:table-cell>
          <table:table-cell office:value-type="float" office:value="3516" table:style-name="ce11">
            <text:p><text:s/>3.516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PESE PUBBLICAZIONE BANDO DI GARA E SUCCESSIVA AGGIUDICAZIONE LAVORI SEDE S.O.T. MAZARA DEL VALLO</text:p>
          </table:table-cell>
          <table:table-cell office:value-type="string" table:style-name="ce13">
            <text:p>SPESE PUBBLICAZIONE BANDO DI GARA E SUCCESSIVA AGGIUDICAZIONE LAVORI SEDE S.O.T. MAZARA DEL VALLO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PA34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6644697000000" table:style-name="ce10">
            <text:p>7,66447E+13</text:p>
          </table:table-cell>
          <table:table-cell office:value-type="string" table:style-name="ce9">
            <text:p>PERLABO SAS</text:p>
          </table:table-cell>
          <table:table-cell office:value-type="float" office:value="2018008712" table:style-name="ce9">
            <text:p>2018008712</text:p>
          </table:table-cell>
          <table:table-cell office:value-type="float" office:value="1647.46" table:style-name="ce11">
            <text:p><text:s/>1.647,46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N. 1 CENTRIFUGA PER IL LABORATORIO CHIMICO DI PALERMO</text:p>
          </table:table-cell>
          <table:table-cell office:value-type="string" table:style-name="ce13">
            <text:p>FORNITURA DI N. 1 CENTRIFUGA PER IL LABORATORIO CHIMICO DI PALERMO</text:p>
          </table:table-cell>
          <table:table-cell office:value-type="string" table:style-name="ce9">
            <text:p>Mepa-R.D.O.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PA37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644529DE</text:p>
          </table:table-cell>
          <table:table-cell office:value-type="string" table:style-name="ce9">
            <text:p>PERLABO SAS</text:p>
          </table:table-cell>
          <table:table-cell office:value-type="float" office:value="2018008709" table:style-name="ce9">
            <text:p>2018008709</text:p>
          </table:table-cell>
          <table:table-cell office:value-type="float" office:value="622.79" table:style-name="ce11">
            <text:p><text:s/>622,79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N. 1 STUFA A CONVENZIONE NATURALE PER IL LABORATORIO CHIMICO DI PALERMO</text:p>
          </table:table-cell>
          <table:table-cell office:value-type="string" table:style-name="ce13">
            <text:p>FORNITURA DI N. 1 STUFA A CONVENZIONE NATURALE PER IL LABORATORIO CHIMICO DI PALERMO</text:p>
          </table:table-cell>
          <table:table-cell office:value-type="string" table:style-name="ce9">
            <text:p>Mepa-R.D.O.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PA37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4036764D</text:p>
          </table:table-cell>
          <table:table-cell office:value-type="string" table:style-name="ce9">
            <text:p>PERLABO SAS</text:p>
          </table:table-cell>
          <table:table-cell office:value-type="float" office:value="2018008434" table:style-name="ce9">
            <text:p>2018008434</text:p>
          </table:table-cell>
          <table:table-cell office:value-type="float" office:value="30470.35" table:style-name="ce11">
            <text:p><text:s/>30.470,35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9-12-30T00:00:00" table:style-name="ce12">
            <text:p>30/12/2019</text:p>
          </table:table-cell>
          <table:table-cell office:value-type="string" table:style-name="ce13">
            <text:p>CIG 764036764D-Fornitura di consumabili per il laboratorio chimico di Catania</text:p>
          </table:table-cell>
          <table:table-cell office:value-type="string" table:style-name="ce13">
            <text:p>CONSUMABILI PER IL LAB. DI CT</text:p>
          </table:table-cell>
          <table:table-cell office:value-type="string" table:style-name="ce9">
            <text:p>Mepa-R.D.O.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PA37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E2261D634</text:p>
          </table:table-cell>
          <table:table-cell office:value-type="string" table:style-name="ce9">
            <text:p>DBM INTERNATIONAL S.R.L.</text:p>
          </table:table-cell>
          <table:table-cell office:value-type="float" office:value="2018008947" table:style-name="ce9">
            <text:p>2018008947</text:p>
          </table:table-cell>
          <table:table-cell office:value-type="float" office:value="2286.9899999999998" table:style-name="ce11">
            <text:p><text:s/>2.286,99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LATTINE PER CAMPIONI IDROCARBURI UD SR</text:p>
          </table:table-cell>
          <table:table-cell office:value-type="string" table:style-name="ce13">
            <text:p>CONTRATTO LATTINE PER CAMPIONI UD SR</text:p>
          </table:table-cell>
          <table:table-cell office:value-type="string" table:style-name="ce9">
            <text:p>Mepa-Ordine Diretto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PA42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201648BEC</text:p>
          </table:table-cell>
          <table:table-cell office:value-type="string" table:style-name="ce9">
            <text:p>Grasso Forniture s.r.l.</text:p>
          </table:table-cell>
          <table:table-cell office:value-type="float" office:value="2018008735" table:style-name="ce9">
            <text:p>2018008735</text:p>
          </table:table-cell>
          <table:table-cell office:value-type="float" office:value="24400" table:style-name="ce11">
            <text:p><text:s/>24.400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LAVORI MANUT.ORD. ARCHIVIO E MAGAZZINO IMMOBILE SEDE U.D. SIRACUSA</text:p>
          </table:table-cell>
          <table:table-cell office:value-type="string" table:style-name="ce13">
            <text:p>LAVORI MANUT.ORD. ARCHIVIO E MAGAZZINO IMMOBILE SEDE U.D. SIRACUSA</text:p>
          </table:table-cell>
          <table:table-cell office:value-type="string" table:style-name="ce9">
            <text:p>Affidamento diretto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PA41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BB2515E76</text:p>
          </table:table-cell>
          <table:table-cell office:value-type="string" table:style-name="ce9">
            <text:p>AUTOCARROZZERIA FEDE GIOVANNI</text:p>
          </table:table-cell>
          <table:table-cell office:value-type="float" office:value="2018007226" table:style-name="ce9">
            <text:p>2018007226</text:p>
          </table:table-cell>
          <table:table-cell office:value-type="float" office:value="413.65" table:style-name="ce11">
            <text:p><text:s/>413,65<text:s/>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RIPARAZIONE CARROZZERIA AUTO EL988JP P.EMPEDOCLE</text:p>
          </table:table-cell>
          <table:table-cell office:value-type="string" table:style-name="ce13">
            <text:p>CONTRATTO RIPARAZIONE CARROZZERIA AUTO EL988JP P.EMPEDOCLE</text:p>
          </table:table-cell>
          <table:table-cell office:value-type="string" table:style-name="ce9">
            <text:p>Affidamento diretto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PA3451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61531F60</text:p>
          </table:table-cell>
          <table:table-cell office:value-type="string" table:style-name="ce9">
            <text:p>SDA EXPRESS COURIER S.P.A.</text:p>
          </table:table-cell>
          <table:table-cell office:value-type="float" office:value="2018009666" table:style-name="ce9">
            <text:p>2018009666</text:p>
          </table:table-cell>
          <table:table-cell office:value-type="float" office:value="309.87" table:style-name="ce11">
            <text:p><text:s/>309,87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661531F60 SERVIZIO POSTALE <text:s/>TRASPORTO E CONSEGNA CAMPIONATURA SIGARETTE <text:s/>CATANIA</text:p>
          </table:table-cell>
          <table:table-cell office:value-type="string" table:style-name="ce13">
            <text:p>SERVIZIO TRASPORTO E CONSEGNA CAMPIONATURA SIGARETTE <text:s/>CATANIA</text:p>
          </table:table-cell>
          <table:table-cell office:value-type="string" table:style-name="ce9">
            <text:p>Mepa-Ordine Diretto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0">
            <text:p>2018AAMS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572589143</text:p>
          </table:table-cell>
          <table:table-cell office:value-type="string" table:style-name="ce9">
            <text:p>ELETTRO EXPERT di RUSSO MAURO</text:p>
          </table:table-cell>
          <table:table-cell office:value-type="float" office:value="2018008810" table:style-name="ce9">
            <text:p>2018008810</text:p>
          </table:table-cell>
          <table:table-cell office:value-type="float" office:value="13000.1" table:style-name="ce11">
            <text:p><text:s/>13.000,10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Z572589143 Sostituzione corpi illuminanti presso il laboratorio di Catania</text:p>
          </table:table-cell>
          <table:table-cell office:value-type="string" table:style-name="ce13">
            <text:p>Z572589143 Sostituzione corpi illuminanti presso il laboratorio di Catan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PA41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6425BCA66</text:p>
          </table:table-cell>
          <table:table-cell office:value-type="string" table:style-name="ce9">
            <text:p>AIRBANK SRL</text:p>
          </table:table-cell>
          <table:table-cell office:value-type="float" office:value="2018008727" table:style-name="ce9">
            <text:p>2018008727</text:p>
          </table:table-cell>
          <table:table-cell office:value-type="float" office:value="276.5" table:style-name="ce11">
            <text:p><text:s/>276,5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6425BCA66 - FORNITURA DI FUSTI PER IL LAB. DI CT</text:p>
          </table:table-cell>
          <table:table-cell office:value-type="string" table:style-name="ce13">
            <text:p>FORNITURA DI FUSTI PER IL LAB. DI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PA41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E25B0AC5</text:p>
          </table:table-cell>
          <table:table-cell office:value-type="string" table:style-name="ce9">
            <text:p>LGC STANDARDS SRL</text:p>
          </table:table-cell>
          <table:table-cell office:value-type="float" office:value="2018008725" table:style-name="ce9">
            <text:p>2018008725</text:p>
          </table:table-cell>
          <table:table-cell office:value-type="float" office:value="319" table:style-name="ce11">
            <text:p><text:s/>319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3E25B0AC5 - CIRCUITI DI CORRELAZIONE DEL LAB. DI CT</text:p>
          </table:table-cell>
          <table:table-cell office:value-type="string" table:style-name="ce13">
            <text:p>CIRCUITI DI CORRELAZIONE DEL LAB. DI CT</text:p>
          </table:table-cell>
          <table:table-cell office:value-type="string" table:style-name="ce9">
            <text:p>Affidamento diretto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PA39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7525BAAB4</text:p>
          </table:table-cell>
          <table:table-cell office:value-type="string" table:style-name="ce9">
            <text:p>OR.SELL SRL</text:p>
          </table:table-cell>
          <table:table-cell office:value-type="float" office:value="2018008722" table:style-name="ce9">
            <text:p>2018008722</text:p>
          </table:table-cell>
          <table:table-cell office:value-type="float" office:value="4893" table:style-name="ce11">
            <text:p><text:s/>4.893,0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7525BAAB4 - FORNITURA DI MATERIALE DI CONSUMO PER IL LAB. DI PA</text:p>
          </table:table-cell>
          <table:table-cell office:value-type="string" table:style-name="ce13">
            <text:p>FORNITURA DI CONSUMABILI PER IL LAB. DI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PA41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405079D4</text:p>
          </table:table-cell>
          <table:table-cell office:value-type="string" table:style-name="ce9">
            <text:p>Areachem s.r.l. già CHEBIOS SUD SRL</text:p>
          </table:table-cell>
          <table:table-cell office:value-type="float" office:value="2018008721" table:style-name="ce9">
            <text:p>2018008721</text:p>
          </table:table-cell>
          <table:table-cell office:value-type="float" office:value="27420.05" table:style-name="ce11">
            <text:p><text:s/>27.420,05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76405079D4 - FORNITURA BIENNALE DI COLONNE PER I LAB. DI <text:s/>PA E CT</text:p>
          </table:table-cell>
          <table:table-cell office:value-type="string" table:style-name="ce13">
            <text:p>FORNITURA BIENNALE DI COLONNE PER I LAB. DI <text:s/>PA E CT</text:p>
          </table:table-cell>
          <table:table-cell office:value-type="string" table:style-name="ce9">
            <text:p>Mepa-R.D.O.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PA34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024EBEA0</text:p>
          </table:table-cell>
          <table:table-cell office:value-type="string" table:style-name="ce9">
            <text:p>MAGGIOLI SPA</text:p>
          </table:table-cell>
          <table:table-cell office:value-type="float" office:value="2018006919" table:style-name="ce9">
            <text:p>2018006919</text:p>
          </table:table-cell>
          <table:table-cell office:value-type="float" office:value="1380" table:style-name="ce11">
            <text:p><text:s/>1.380,00<text:s/></text:p>
          </table:table-cell>
          <table:table-cell office:value-type="date" office:date-value="2018-09-20T00:00:00" table:style-name="ce12">
            <text:p>20/09/2018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3">
            <text:p>ABBONAMENTO TRIENNALE <text:s/>RIVISTA ONLINE APPALTI E CONTRATTI</text:p>
          </table:table-cell>
          <table:table-cell office:value-type="string" table:style-name="ce13">
            <text:p>ABBONAMENTO TRIENNALE <text:s/>RIVISTA ONLINE APPALTI E CONTRATTI</text:p>
          </table:table-cell>
          <table:table-cell office:value-type="string" table:style-name="ce9">
            <text:p>Mepa-Ordine Diretto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3220" table:style-name="ce10">
            <text:p>32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95263D0F1</text:p>
          </table:table-cell>
          <table:table-cell office:value-type="string" table:style-name="ce9">
            <text:p>PREVITI s.r.l.</text:p>
          </table:table-cell>
          <table:table-cell office:value-type="float" office:value="2018009593" table:style-name="ce9">
            <text:p>2018009593</text:p>
          </table:table-cell>
          <table:table-cell office:value-type="float" office:value="16700.099999999999" table:style-name="ce11">
            <text:p><text:s/>16.700,10<text:s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Z95263D0F1 Manutenzione straordinaria dei cancelli e installazione dissuasori di sosta presso l'Ufficio delle Dogane di Messina</text:p>
          </table:table-cell>
          <table:table-cell office:value-type="string" table:style-name="ce13">
            <text:p>Z95263D0F1 Manutenzione straordinaria dei cancelli e installazione dissuasori di sosta presso l'Ufficio delle Dogane di Messi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PA44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1B2636D63</text:p>
          </table:table-cell>
          <table:table-cell office:value-type="string" table:style-name="ce9">
            <text:p>COS.MO.TER. S.R.L.</text:p>
          </table:table-cell>
          <table:table-cell office:value-type="float" office:value="2018009574" table:style-name="ce9">
            <text:p>2018009574</text:p>
          </table:table-cell>
          <table:table-cell office:value-type="float" office:value="6750.01" table:style-name="ce11">
            <text:p><text:s/>6.750,01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Z1B2636D63 Ripristino lastrico solare SOT Augusta</text:p>
          </table:table-cell>
          <table:table-cell office:value-type="string" table:style-name="ce13">
            <text:p>Z1B2636D63 Ripristino lastrico solare SOT August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PA44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0F25E8A04</text:p>
          </table:table-cell>
          <table:table-cell office:value-type="string" table:style-name="ce9">
            <text:p>Hettich Italia s.r.l.</text:p>
          </table:table-cell>
          <table:table-cell office:value-type="float" office:value="2018009560" table:style-name="ce9">
            <text:p>2018009560</text:p>
          </table:table-cell>
          <table:table-cell office:value-type="float" office:value="5831.61" table:style-name="ce11">
            <text:p><text:s/>5.831,61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Z0F25E8A04 Fornitura centrifuga da banco</text:p>
          </table:table-cell>
          <table:table-cell office:value-type="string" table:style-name="ce13">
            <text:p>Z0F25E8A04 Fornitura centrifuga da banco</text:p>
          </table:table-cell>
          <table:table-cell office:value-type="string" table:style-name="ce9">
            <text:p>Mepa-R.D.O.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PA41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D25E89A9</text:p>
          </table:table-cell>
          <table:table-cell office:value-type="string" table:style-name="ce9">
            <text:p>Hettich Italia s.r.l.</text:p>
          </table:table-cell>
          <table:table-cell office:value-type="float" office:value="2018009555" table:style-name="ce9">
            <text:p>2018009555</text:p>
          </table:table-cell>
          <table:table-cell office:value-type="float" office:value="3835.01" table:style-name="ce11">
            <text:p><text:s/>3.835,01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Z8D25E89A9 <text:s/>Fornitura mulini analitici e kit di espansione</text:p>
          </table:table-cell>
          <table:table-cell office:value-type="string" table:style-name="ce13">
            <text:p>Z8D25E89A9 <text:s/>Fornitura mulini analitici e kit di espansione</text:p>
          </table:table-cell>
          <table:table-cell office:value-type="string" table:style-name="ce9">
            <text:p>Mepa-R.D.O.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PA41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0B25BE951</text:p>
          </table:table-cell>
          <table:table-cell office:value-type="string" table:style-name="ce9">
            <text:p>MULTISERVIZI INTECO SRL</text:p>
          </table:table-cell>
          <table:table-cell office:value-type="float" office:value="2018009529" table:style-name="ce9">
            <text:p>2018009529</text:p>
          </table:table-cell>
          <table:table-cell office:value-type="float" office:value="8960.01" table:style-name="ce11">
            <text:p><text:s/>8.960,01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Z0B25BE951 Manutenzione straordinarie impianti dei laboratori chimici</text:p>
          </table:table-cell>
          <table:table-cell office:value-type="string" table:style-name="ce13">
            <text:p>Z0B25BE951 Manutenzione straordinarie impianti dei laboratori chimici</text:p>
          </table:table-cell>
          <table:table-cell office:value-type="string" table:style-name="ce9">
            <text:p>Mepa-R.D.O.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PA39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5B25907FF</text:p>
          </table:table-cell>
          <table:table-cell office:value-type="string" table:style-name="ce9">
            <text:p>AHSI S.P.A. GIA' ANGELANTONI HERAEUS SCIENTIFIC INSTRUMENTS KENDRO SPA</text:p>
          </table:table-cell>
          <table:table-cell office:value-type="float" office:value="2018009500" table:style-name="ce9">
            <text:p>2018009500</text:p>
          </table:table-cell>
          <table:table-cell office:value-type="float" office:value="16276.01" table:style-name="ce11">
            <text:p><text:s/>16.276,01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Z5B25907FF Fornitura armadi frigoriferi per stoccaggio campioni</text:p>
          </table:table-cell>
          <table:table-cell office:value-type="string" table:style-name="ce13">
            <text:p>CIG Z5B25907FF Fornitura armadi frigoriferi per stoccaggio campioni</text:p>
          </table:table-cell>
          <table:table-cell office:value-type="string" table:style-name="ce9">
            <text:p>Mepa-R.D.O.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PA38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717461A47</text:p>
          </table:table-cell>
          <table:table-cell office:value-type="string" table:style-name="ce9">
            <text:p>PIMIT S.A.S.</text:p>
          </table:table-cell>
          <table:table-cell office:value-type="float" office:value="2018009582" table:style-name="ce9">
            <text:p>2018009582</text:p>
          </table:table-cell>
          <table:table-cell office:value-type="float" office:value="3690" table:style-name="ce11">
            <text:p><text:s/>3.69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717461A47 FORNITURA CONDIZIONATORI SICILIA</text:p>
          </table:table-cell>
          <table:table-cell office:value-type="string" table:style-name="ce13">
            <text:p>FORNITURA CONDIZIONATORI SICILIA</text:p>
          </table:table-cell>
          <table:table-cell office:value-type="string" table:style-name="ce9">
            <text:p>Mepa-Ordine Diretto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AAMS120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615843874" table:style-name="ce10">
            <text:p>7615843874</text:p>
          </table:table-cell>
          <table:table-cell office:value-type="string" table:style-name="ce9">
            <text:p>IMPRESA CAVARRA VINCENZO</text:p>
          </table:table-cell>
          <table:table-cell office:value-type="float" office:value="2018009577" table:style-name="ce9">
            <text:p>2018009577</text:p>
          </table:table-cell>
          <table:table-cell office:value-type="float" office:value="28063.99" table:style-name="ce11">
            <text:p><text:s/>28.063,99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AMS CIG 7615843874 LAVORI DI MESSA IN SICUREZZA IMMOBILE DI MESSINA</text:p>
          </table:table-cell>
          <table:table-cell office:value-type="string" table:style-name="ce13">
            <text:p>LAVORI DI MESSA IN SICUREZZA IMMOBILE DI MESSINA</text:p>
          </table:table-cell>
          <table:table-cell office:value-type="string" table:style-name="ce9">
            <text:p>Mepa-R.D.O.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AAMS77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C25E70E3</text:p>
          </table:table-cell>
          <table:table-cell office:value-type="string" table:style-name="ce9">
            <text:p>META SERVICE SRL</text:p>
          </table:table-cell>
          <table:table-cell office:value-type="float" office:value="2018008752" table:style-name="ce9">
            <text:p>2018008752</text:p>
          </table:table-cell>
          <table:table-cell office:value-type="float" office:value="1107.5" table:style-name="ce11">
            <text:p><text:s/>1.107,5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CIG Z3C25E70E3 - SERVIZIO DI SMALTIMENTO RIFIUTI PERICOLOSI LAB. PA E CT</text:p>
          </table:table-cell>
          <table:table-cell office:value-type="string" table:style-name="ce13">
            <text:p>SERVIZIO DI SMALTIMENTO RIFIUTI PERICOLOSI LAB. PA E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PA41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125E70DB</text:p>
          </table:table-cell>
          <table:table-cell office:value-type="string" table:style-name="ce9">
            <text:p>UNILAB SCIENTIFICA SRL</text:p>
          </table:table-cell>
          <table:table-cell office:value-type="float" office:value="2018008750" table:style-name="ce9">
            <text:p>2018008750</text:p>
          </table:table-cell>
          <table:table-cell office:value-type="float" office:value="2066" table:style-name="ce11">
            <text:p><text:s/>2.066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8125E70DB - FORNITURA DI MATERIALE CERTIFICATO PER IL LAB. DI CT</text:p>
          </table:table-cell>
          <table:table-cell office:value-type="string" table:style-name="ce13">
            <text:p>FORNITURA DI MATERIALE CERTIFICATO PER IL LAB. DI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PA41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DC25E70DF</text:p>
          </table:table-cell>
          <table:table-cell office:value-type="string" table:style-name="ce9">
            <text:p>EUROPEAN TECHNOLOGY SRL</text:p>
          </table:table-cell>
          <table:table-cell office:value-type="float" office:value="2018008748" table:style-name="ce9">
            <text:p>2018008748</text:p>
          </table:table-cell>
          <table:table-cell office:value-type="float" office:value="4385.5200000000004" table:style-name="ce11">
            <text:p><text:s/>4.385,52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DC25E70DF - FORNITURA DI MATERIALE CERTIFICATO PER IL LAB. DI CT</text:p>
          </table:table-cell>
          <table:table-cell office:value-type="string" table:style-name="ce13">
            <text:p>FORNITURA DI MATERIALE CERTIFICATO PER IL LAB. DI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PA41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12254639A</text:p>
          </table:table-cell>
          <table:table-cell office:value-type="string" table:style-name="ce9">
            <text:p>Grasso Forniture s.r.l.</text:p>
          </table:table-cell>
          <table:table-cell office:value-type="float" office:value="2018007433" table:style-name="ce9">
            <text:p>2018007433</text:p>
          </table:table-cell>
          <table:table-cell office:value-type="float" office:value="1800" table:style-name="ce11">
            <text:p><text:s/>1.800,00<text:s/></text:p>
          </table:table-cell>
          <table:table-cell office:value-type="date" office:date-value="2018-10-12T00:00:00" table:style-name="ce12">
            <text:p>1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LAVORI URGENTI RIPRISTINO CONDIZIONI IGIENICO SANITARIE LOCALI ARCHIVIO E MAGAZZINO U.D. SR</text:p>
          </table:table-cell>
          <table:table-cell office:value-type="string" table:style-name="ce13">
            <text:p>AFFIDAMENTO LAVORI URGENTI RIPRISTINO CONDIZIONI IGIENICO SANITARIE LOCALI ARCHIVIO E MAGAZZINO U.D. SR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PA35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2E24E4193</text:p>
          </table:table-cell>
          <table:table-cell office:value-type="string" table:style-name="ce9">
            <text:p>LIBRERIE FELTRINELLI SRL</text:p>
          </table:table-cell>
          <table:table-cell office:value-type="float" office:value="2018006925" table:style-name="ce9">
            <text:p>2018006925</text:p>
          </table:table-cell>
          <table:table-cell office:value-type="float" office:value="756.9" table:style-name="ce11">
            <text:p><text:s/>756,90<text:s/></text:p>
          </table:table-cell>
          <table:table-cell office:value-type="date" office:date-value="2018-09-20T00:00:00" table:style-name="ce12">
            <text:p>20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ACQUISTO LIBRI PER DRD SICILIA</text:p>
          </table:table-cell>
          <table:table-cell office:value-type="string" table:style-name="ce13">
            <text:p>CONTRATTO II FORNITURA LIBRI X DRD SICIL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3216" table:style-name="ce10">
            <text:p>32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6A24F568D</text:p>
          </table:table-cell>
          <table:table-cell office:value-type="string" table:style-name="ce9">
            <text:p>ENI SPA</text:p>
          </table:table-cell>
          <table:table-cell office:value-type="float" office:value="2018006923" table:style-name="ce9">
            <text:p>2018006923</text:p>
          </table:table-cell>
          <table:table-cell office:value-type="float" office:value="16950" table:style-name="ce11">
            <text:p><text:s/>16.950,00<text:s/></text:p>
          </table:table-cell>
          <table:table-cell office:value-type="date" office:date-value="2018-09-20T00:00:00" table:style-name="ce12">
            <text:p>20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II FORNITURA BUONI CARBURANTE UFFICI TUTTI ANNO 2018</text:p>
          </table:table-cell>
          <table:table-cell office:value-type="string" table:style-name="ce13">
            <text:p>CONTRATTO II FORNITURA BUONI CARBURANTE UFFICI TUTTI ANNO 2018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19T00:00:00" table:style-name="ce14">
            <text:p>19-set-18</text:p>
          </table:table-cell>
          <table:table-cell office:value-type="float" office:value="3252" table:style-name="ce10">
            <text:p>32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7624BC50C</text:p>
          </table:table-cell>
          <table:table-cell office:value-type="string" table:style-name="ce9">
            <text:p>ITALFIRE s.r.l. Sistemi Antincendio</text:p>
          </table:table-cell>
          <table:table-cell office:value-type="float" office:value="2018007033" table:style-name="ce9">
            <text:p>2018007033</text:p>
          </table:table-cell>
          <table:table-cell office:value-type="float" office:value="8312.7999999999993" table:style-name="ce11">
            <text:p><text:s/>8.312,80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13">
            <text:p>CIG Z7624BC50C AFFIDAMENTO FORNITURA E SMALTIMENTO ESTINTORI</text:p>
          </table:table-cell>
          <table:table-cell office:value-type="string" table:style-name="ce13">
            <text:p>AFFIDAMENTO FORNITURA E SMALTIMENTO ESTINTO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5T00:00:00" table:style-name="ce14">
            <text:p>05-set-18</text:p>
          </table:table-cell>
          <table:table-cell office:value-type="string" table:style-name="ce10">
            <text:p>2018PA30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64239A18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8941" table:style-name="ce9">
            <text:p>2018008941</text:p>
          </table:table-cell>
          <table:table-cell office:value-type="float" office:value="67491.98" table:style-name="ce11">
            <text:p><text:s/>67.491,98<text:s/>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19-02-26T00:00:00" table:style-name="ce12">
            <text:p>26/02/2019</text:p>
          </table:table-cell>
          <table:table-cell office:value-type="string" table:style-name="ce13">
            <text:p>CIG 7664239A18 - <text:s/>FORNITURA DI N. 2 UHPLC PER IL LAB. DI PA</text:p>
          </table:table-cell>
          <table:table-cell office:value-type="string" table:style-name="ce13">
            <text:p>FORNITURA DI N. 2 UHPLC PER IL LAB. DI PA</text:p>
          </table:table-cell>
          <table:table-cell office:value-type="string" table:style-name="ce9">
            <text:p>Mepa-R.D.O.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PA37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302709FD</text:p>
          </table:table-cell>
          <table:table-cell office:value-type="string" table:style-name="ce9">
            <text:p>UNILAB SCIENTIFICA SRL</text:p>
          </table:table-cell>
          <table:table-cell office:value-type="float" office:value="2018008938" table:style-name="ce9">
            <text:p>2018008938</text:p>
          </table:table-cell>
          <table:table-cell office:value-type="float" office:value="10288.66" table:style-name="ce11">
            <text:p><text:s/>10.288,66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76302709FD - FORNITURA DI CONSUMABILI PER LE APPARECCHIATURE SCIENTIFICHE IN DOTAZIONE AL LAB. DI CT E PA</text:p>
          </table:table-cell>
          <table:table-cell office:value-type="string" table:style-name="ce13">
            <text:p><text:s/>FORNITURA DI CONSUMABILI PER I LAB. DI PA E CT</text:p>
          </table:table-cell>
          <table:table-cell office:value-type="string" table:style-name="ce9">
            <text:p>Mepa-R.D.O.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PA33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325BB654</text:p>
          </table:table-cell>
          <table:table-cell office:value-type="string" table:style-name="ce9">
            <text:p>UNI - ENTE ITALIANO DI NORMAZIONE</text:p>
          </table:table-cell>
          <table:table-cell office:value-type="float" office:value="2018008508" table:style-name="ce9">
            <text:p>2018008508</text:p>
          </table:table-cell>
          <table:table-cell office:value-type="float" office:value="71.75" table:style-name="ce11">
            <text:p><text:s/>71,75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3325BB654 - FORNITURA DI UNA NORMA PER IL LAB. PA</text:p>
          </table:table-cell>
          <table:table-cell office:value-type="string" table:style-name="ce13">
            <text:p>FORNITURA DI UNA NORMA PER IL LAB. PA</text:p>
          </table:table-cell>
          <table:table-cell office:value-type="string" table:style-name="ce9">
            <text:p>Affidamento diretto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0">
            <text:p>2018PA40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7725AFBBD</text:p>
          </table:table-cell>
          <table:table-cell office:value-type="string" table:style-name="ce9">
            <text:p>LIBRERIE FELTRINELLI SRL</text:p>
          </table:table-cell>
          <table:table-cell office:value-type="float" office:value="2018008424" table:style-name="ce9">
            <text:p>2018008424</text:p>
          </table:table-cell>
          <table:table-cell office:value-type="float" office:value="415.8" table:style-name="ce11">
            <text:p><text:s/>415,80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7725AFBBD FORNITURA LIBRI UD PA</text:p>
          </table:table-cell>
          <table:table-cell office:value-type="string" table:style-name="ce13">
            <text:p>FORNITURA LIBRI UD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0">
            <text:p>2018PA40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DD2513D77</text:p>
          </table:table-cell>
          <table:table-cell office:value-type="string" table:style-name="ce9">
            <text:p>PALMERI EMILIO SAS</text:p>
          </table:table-cell>
          <table:table-cell office:value-type="float" office:value="2018007367" table:style-name="ce9">
            <text:p>2018007367</text:p>
          </table:table-cell>
          <table:table-cell office:value-type="float" office:value="219.44" table:style-name="ce11">
            <text:p><text:s/>219,44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ACQUISTO PNEUMATICI UD CT</text:p>
          </table:table-cell>
          <table:table-cell office:value-type="string" table:style-name="ce13">
            <text:p>CONTRATTO ACQUISTO PNEUMATICI UD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PA35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E124E3603</text:p>
          </table:table-cell>
          <table:table-cell office:value-type="string" table:style-name="ce9">
            <text:p>PERKIN ELMER ITALIA SPA</text:p>
          </table:table-cell>
          <table:table-cell office:value-type="float" office:value="2018006781" table:style-name="ce9">
            <text:p>2018006781</text:p>
          </table:table-cell>
          <table:table-cell office:value-type="float" office:value="27768" table:style-name="ce11">
            <text:p><text:s/>27.768,0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E124E3603 FORNITURA PARTI DI RICAMBIO PER LA MANUTENZIONE DI ATTREZZATURE DEI LAB. DI CT E PA</text:p>
          </table:table-cell>
          <table:table-cell office:value-type="string" table:style-name="ce13">
            <text:p>FORNITURA PARTI DI RICAMB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PA31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42612CBF</text:p>
          </table:table-cell>
          <table:table-cell office:value-type="string" table:style-name="ce9">
            <text:p>Areachem s.r.l. già CHEBIOS SUD SRL</text:p>
          </table:table-cell>
          <table:table-cell office:value-type="float" office:value="2018008923" table:style-name="ce9">
            <text:p>2018008923</text:p>
          </table:table-cell>
          <table:table-cell office:value-type="float" office:value="8808.86" table:style-name="ce11">
            <text:p><text:s/>8.808,86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342612CBF - FORNITURA DI CONSUMABILI PER IL LAB. DI CT</text:p>
          </table:table-cell>
          <table:table-cell office:value-type="string" table:style-name="ce13">
            <text:p>FORNITURA DI CONSUMABILI PER IL LAB. DI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PA42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F125FDA71</text:p>
          </table:table-cell>
          <table:table-cell office:value-type="string" table:style-name="ce9">
            <text:p>NORDTEST SRL</text:p>
          </table:table-cell>
          <table:table-cell office:value-type="float" office:value="2018008921" table:style-name="ce9">
            <text:p>2018008921</text:p>
          </table:table-cell>
          <table:table-cell office:value-type="float" office:value="2350" table:style-name="ce11">
            <text:p><text:s/>2.35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F125FDA71 - FORNITURA DI STANDARD PER IL LAB. DI CATANIA</text:p>
          </table:table-cell>
          <table:table-cell office:value-type="string" table:style-name="ce13">
            <text:p>Fornitura di standard per il Lab.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PA42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8255F8F9</text:p>
          </table:table-cell>
          <table:table-cell office:value-type="string" table:style-name="ce9">
            <text:p>L.B. CLIMA di Lo Porto Francesco % C. snc</text:p>
          </table:table-cell>
          <table:table-cell office:value-type="float" office:value="2018007757" table:style-name="ce9">
            <text:p>2018007757</text:p>
          </table:table-cell>
          <table:table-cell office:value-type="float" office:value="1186" table:style-name="ce11">
            <text:p><text:s/>1.186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Z38255F8F9 - Fornitura ed installazione boiler</text:p>
          </table:table-cell>
          <table:table-cell office:value-type="string" table:style-name="ce13">
            <text:p>Fornitura ed installazione boilers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PA37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C2559DE1</text:p>
          </table:table-cell>
          <table:table-cell office:value-type="string" table:style-name="ce9">
            <text:p>CON.FOR. SERVICE S.R.L.</text:p>
          </table:table-cell>
          <table:table-cell office:value-type="float" office:value="2018007751" table:style-name="ce9">
            <text:p>2018007751</text:p>
          </table:table-cell>
          <table:table-cell office:value-type="float" office:value="700" table:style-name="ce11">
            <text:p><text:s/>700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Z8C2559DE1 - Pulizia straordinaria pluviali presso l'Ufficio delle Dogane di Messina</text:p>
          </table:table-cell>
          <table:table-cell office:value-type="string" table:style-name="ce13">
            <text:p>Pulizia straordinaria pluviali presso UD M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PA37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FA24EB45E</text:p>
          </table:table-cell>
          <table:table-cell office:value-type="string" table:style-name="ce9">
            <text:p>PSD 1861 EXPRESS srl</text:p>
          </table:table-cell>
          <table:table-cell office:value-type="float" office:value="2018007505" table:style-name="ce9">
            <text:p>2018007505</text:p>
          </table:table-cell>
          <table:table-cell office:value-type="float" office:value="39800" table:style-name="ce11">
            <text:p><text:s/>39.800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9-10-08T00:00:00" table:style-name="ce12">
            <text:p>08/10/2019</text:p>
          </table:table-cell>
          <table:table-cell office:value-type="string" table:style-name="ce13">
            <text:p>CIG ZFA24EB45E Trasporto campioni verso i laboratori chimici</text:p>
          </table:table-cell>
          <table:table-cell office:value-type="string" table:style-name="ce13">
            <text:p>CIG ZFA24EB45E Trasporto campioni verso i laboratori chimi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3495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192582463</text:p>
          </table:table-cell>
          <table:table-cell office:value-type="string" table:style-name="ce9">
            <text:p>MANITALIDEA S.p.A.</text:p>
          </table:table-cell>
          <table:table-cell office:value-type="float" office:value="2018008648" table:style-name="ce9">
            <text:p>2018008648</text:p>
          </table:table-cell>
          <table:table-cell office:value-type="float" office:value="9017.14" table:style-name="ce11">
            <text:p><text:s/>9.017,14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CIG Z192582463 Manutenzione ordinaria ascensori immobile via Crispi 143 Palermo</text:p>
          </table:table-cell>
          <table:table-cell office:value-type="string" table:style-name="ce13">
            <text:p>CIG Z192582463 Manutenzione ordinaria ascensori immobile via Crispi 143 Palermo</text:p>
          </table:table-cell>
          <table:table-cell office:value-type="string" table:style-name="ce9">
            <text:p>Affidamento diretto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PA37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222827166" table:style-name="ce10">
            <text:p>7222827166</text:p>
          </table:table-cell>
          <table:table-cell office:value-type="string" table:style-name="ce9">
            <text:p>GDS MEDIA &amp; COMMUNICATION S.R.L.</text:p>
          </table:table-cell>
          <table:table-cell office:value-type="float" office:value="2018007214" table:style-name="ce9">
            <text:p>2018007214</text:p>
          </table:table-cell>
          <table:table-cell office:value-type="float" office:value="4866" table:style-name="ce11">
            <text:p><text:s/>4.866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GARA N. 6862235 LAVORI SEDE SOT MAZARA DEL VALLO - PUBBLICAZIONE AVVISI GARA</text:p>
          </table:table-cell>
          <table:table-cell office:value-type="string" table:style-name="ce13">
            <text:p>GARA N. 6862235 LAVORI SEDE SOT MAZARA DEL VALLO - PUBBLICAZIONE AVVISI GARA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PA34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222827166" table:style-name="ce10">
            <text:p>7222827166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018007212" table:style-name="ce9">
            <text:p>2018007212</text:p>
          </table:table-cell>
          <table:table-cell office:value-type="float" office:value="2226.69" table:style-name="ce11">
            <text:p><text:s/>2.226,69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GARA N. 6862235 LAVORI SEDE SOT MAZARA DEL VALLO - PUBBLICAZIONE AVVISI GARA</text:p>
          </table:table-cell>
          <table:table-cell office:value-type="string" table:style-name="ce13">
            <text:p>SPESE PUBBLICAZIONE AVVISI GARA SOT MAZARA DEL VALLO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PA34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571612300" table:style-name="ce10">
            <text:p>7571612300</text:p>
          </table:table-cell>
          <table:table-cell office:value-type="string" table:style-name="ce9">
            <text:p>DGM IMPIANTI SRL</text:p>
          </table:table-cell>
          <table:table-cell office:value-type="float" office:value="2018007289" table:style-name="ce9">
            <text:p>2018007289</text:p>
          </table:table-cell>
          <table:table-cell office:value-type="float" office:value="3600" table:style-name="ce11">
            <text:p><text:s/>3.600,00<text:s/>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AAMS 75716123E2 FORNITURA SEDIE ERGONOMICHE UM SICILIA PALERMO</text:p>
          </table:table-cell>
          <table:table-cell office:value-type="string" table:style-name="ce13">
            <text:p>FORNITURA SEDIE ERGONOMICHE UM SICILIA PALERMO</text:p>
          </table:table-cell>
          <table:table-cell office:value-type="string" table:style-name="ce9">
            <text:p>Mepa-Ordine Diretto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018AAMS68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DF25117C4</text:p>
          </table:table-cell>
          <table:table-cell office:value-type="string" table:style-name="ce9">
            <text:p>TRASLOCARE SRL</text:p>
          </table:table-cell>
          <table:table-cell office:value-type="float" office:value="2018007052" table:style-name="ce9">
            <text:p>2018007052</text:p>
          </table:table-cell>
          <table:table-cell office:value-type="float" office:value="7550" table:style-name="ce11">
            <text:p><text:s/>7.55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FFIDAMENTO DEL SERVIZIO DI TRASLOCO DEPOSITO TEMPORANEO SMONTAGGIO E SUCCESSIVO TRASLOCO DI ARREDI E ATTREZZATURE INFORMATICHE DELL'UFFICIO DEI MONOPOLI DI RAGUSA</text:p>
          </table:table-cell>
          <table:table-cell office:value-type="string" table:style-name="ce13">
            <text:p>ERVIZIO DI TRASLOCO DEPOSITO MONOPOLI RAGUS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PA33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02509251</text:p>
          </table:table-cell>
          <table:table-cell office:value-type="string" table:style-name="ce9">
            <text:p>OASI SAS DI ZINNA MASSIMO &amp; C.</text:p>
          </table:table-cell>
          <table:table-cell office:value-type="float" office:value="2018006946" table:style-name="ce9">
            <text:p>2018006946</text:p>
          </table:table-cell>
          <table:table-cell office:value-type="float" office:value="1200" table:style-name="ce11">
            <text:p><text:s/>1.200,00<text:s/>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IRETTO SERVIZIO PULIZIA STRAORDINARIA SEDE UD TRAPANI ALLA DITTA OASI SAS SI ZINNA MASSIMO &amp; C</text:p>
          </table:table-cell>
          <table:table-cell office:value-type="string" table:style-name="ce13">
            <text:p>AFFIDAMENTO DIRETTO SERVIZIO PULIZIA STRAORDINARIA SEDE UD TRAPAN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0">
            <text:p>2018PA331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SICILIA</text:p>
          </table:table-cell>
          <table:table-cell office:value-type="string" table:style-name="ce4">
            <text:p>61352031AE</text:p>
          </table:table-cell>
          <table:table-cell office:value-type="string" table:style-name="ce3">
            <text:p>CUBO COSTRUZIONI SOC. COOP. A R.L.</text:p>
          </table:table-cell>
          <table:table-cell office:value-type="float" office:value="2018006807" table:style-name="ce3">
            <text:p>2018006807</text:p>
          </table:table-cell>
          <table:table-cell office:value-type="float" office:value="62647.4" table:style-name="ce5">
            <text:p><text:s/>62.647,40<text:s/></text:p>
          </table:table-cell>
          <table:table-cell office:value-type="date" office:date-value="2018-09-05T00:00:00" table:style-name="ce6">
            <text:p>05/09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CCORDO QUADRO SMALTIMENTO NATANTI CLANDESTINI LOTTO 1 CONTRATTO ATTUATIVO 6</text:p>
          </table:table-cell>
          <table:table-cell office:value-type="string" table:style-name="ce7">
            <text:p>CONTRATTO ATTUATIVO N. 6 LOTTO 1 SMALTIMENTO NATANTI</text:p>
          </table:table-cell>
          <table:table-cell office:value-type="string" table:style-name="ce3">
            <text:p>Aperta (art.60)</text:p>
          </table:table-cell>
          <table:table-cell office:value-type="date" office:date-value="2016-04-21T00:00:00" table:style-name="ce8">
            <text:p>21-apr-16</text:p>
          </table:table-cell>
          <table:table-cell office:value-type="string" table:style-name="ce4">
            <text:p>2016PA13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222827166" table:style-name="ce10">
            <text:p>7222827166</text:p>
          </table:table-cell>
          <table:table-cell office:value-type="string" table:style-name="ce9">
            <text:p>CALI' Geom.Salvatore</text:p>
          </table:table-cell>
          <table:table-cell office:value-type="float" office:value="2018008382" table:style-name="ce9">
            <text:p>2018008382</text:p>
          </table:table-cell>
          <table:table-cell office:value-type="float" office:value="561759.26" table:style-name="ce11">
            <text:p><text:s/>561.759,26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VORI DI REALIZZAZIONE DI UN EDIFICIO DA DESTINARE A S.O.T. MAZARA DEL VALLO</text:p>
          </table:table-cell>
          <table:table-cell office:value-type="string" table:style-name="ce13">
            <text:p>LAVORI DI REALIZZAZIONE EDIFICIO DA DESTINARE A SOT MAZARA DEL VALLO</text:p>
          </table:table-cell>
          <table:table-cell office:value-type="string" table:style-name="ce9">
            <text:p>Mepa-R.D.O.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PA34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617911307" table:style-name="ce10">
            <text:p>7617911307</text:p>
          </table:table-cell>
          <table:table-cell office:value-type="string" table:style-name="ce9">
            <text:p>PERLABO SAS</text:p>
          </table:table-cell>
          <table:table-cell office:value-type="float" office:value="2018008255" table:style-name="ce9">
            <text:p>2018008255</text:p>
          </table:table-cell>
          <table:table-cell office:value-type="float" office:value="26680.6" table:style-name="ce11">
            <text:p><text:s/>26.680,60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9-12-27T00:00:00" table:style-name="ce12">
            <text:p>27/12/2019</text:p>
          </table:table-cell>
          <table:table-cell office:value-type="string" table:style-name="ce13">
            <text:p>CIG 7617911307 FORNITURA DI REATTIVI PER IL LAB. DI PA</text:p>
          </table:table-cell>
          <table:table-cell office:value-type="string" table:style-name="ce13">
            <text:p>FORNITURA REATTIVI PA</text:p>
          </table:table-cell>
          <table:table-cell office:value-type="string" table:style-name="ce9">
            <text:p>Mepa-R.D.O.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3739PA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CA25893D3</text:p>
          </table:table-cell>
          <table:table-cell office:value-type="string" table:style-name="ce9">
            <text:p>CARROZZERIA DI MESSINA ANTONINO</text:p>
          </table:table-cell>
          <table:table-cell office:value-type="float" office:value="2018008280" table:style-name="ce9">
            <text:p>2018008280</text:p>
          </table:table-cell>
          <table:table-cell office:value-type="float" office:value="261.19" table:style-name="ce11">
            <text:p><text:s/>261,19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AUTOVETTURE SERVIZIO UD PA</text:p>
          </table:table-cell>
          <table:table-cell office:value-type="string" table:style-name="ce13">
            <text:p>MANUTENZIONE AUTOVETTURE SERVIZIO UD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PA39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D72580E0</text:p>
          </table:table-cell>
          <table:table-cell office:value-type="string" table:style-name="ce9">
            <text:p>Q.F. di Quattrocchi Francesco</text:p>
          </table:table-cell>
          <table:table-cell office:value-type="float" office:value="2018008279" table:style-name="ce9">
            <text:p>2018008279</text:p>
          </table:table-cell>
          <table:table-cell office:value-type="float" office:value="480" table:style-name="ce11">
            <text:p><text:s/>480,00<text:s/></text:p>
          </table:table-cell>
          <table:table-cell office:value-type="date" office:date-value="2018-11-09T00:00:00" table:style-name="ce12">
            <text:p>0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BOMBOLE X RISCALDAMENTO SOT TERMINI</text:p>
          </table:table-cell>
          <table:table-cell office:value-type="string" table:style-name="ce13">
            <text:p>ACQUISTO BOMBOLE X RISCALDAMENTO SOT TERMINI</text:p>
          </table:table-cell>
          <table:table-cell office:value-type="string" table:style-name="ce9">
            <text:p>Affidamento diretto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PA39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FA258A4AF</text:p>
          </table:table-cell>
          <table:table-cell office:value-type="string" table:style-name="ce9">
            <text:p>ACCREDIA</text:p>
          </table:table-cell>
          <table:table-cell office:value-type="float" office:value="2018007953" table:style-name="ce9">
            <text:p>2018007953</text:p>
          </table:table-cell>
          <table:table-cell office:value-type="float" office:value="13461.02" table:style-name="ce11">
            <text:p><text:s/>13.461,02<text:s/></text:p>
          </table:table-cell>
          <table:table-cell office:value-type="date" office:date-value="2018-10-31T00:00:00" table:style-name="ce12">
            <text:p>3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FA258A4AF - MANTENIMENTO DELL'ACCREDITAMENTO DEI LAB. DI PA E CT</text:p>
          </table:table-cell>
          <table:table-cell office:value-type="string" table:style-name="ce13">
            <text:p>SISTEMA QUALITA' LAB PA E CTMANTENIMENTO</text:p>
          </table:table-cell>
          <table:table-cell office:value-type="string" table:style-name="ce9">
            <text:p>Affidamento diretto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3826PA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012557579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7861" table:style-name="ce9">
            <text:p>2018007861</text:p>
          </table:table-cell>
          <table:table-cell office:value-type="float" office:value="665" table:style-name="ce11">
            <text:p><text:s/>665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012557579 - FORNITURA PARTI DI RICAMBIO PER IL LAB. DI PA</text:p>
          </table:table-cell>
          <table:table-cell office:value-type="string" table:style-name="ce13">
            <text:p>FORNITURA PARTI DI RICAMBIO PER IL LAB. DI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0">
            <text:p>2018PA373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630275E1C</text:p>
          </table:table-cell>
          <table:table-cell office:value-type="string" table:style-name="ce9">
            <text:p>SHIMADZU ITALIA SRL</text:p>
          </table:table-cell>
          <table:table-cell office:value-type="float" office:value="2018007860" table:style-name="ce9">
            <text:p>2018007860</text:p>
          </table:table-cell>
          <table:table-cell office:value-type="float" office:value="1322" table:style-name="ce11">
            <text:p><text:s/>1.322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3">
            <text:p>CIG 7630275E1C-FORNITURA BIENNALE DI CONSUMABILI PER LABORATORIO CHIMICO DI PALERMO</text:p>
          </table:table-cell>
          <table:table-cell office:value-type="string" table:style-name="ce13">
            <text:p>FORNITURA BIENNALE DI CONSUMABILI PER LABORATORIO CHIMICO DI PALERMO</text:p>
          </table:table-cell>
          <table:table-cell office:value-type="string" table:style-name="ce9">
            <text:p>Mepa-R.D.O.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PA374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590198D86</text:p>
          </table:table-cell>
          <table:table-cell office:value-type="string" table:style-name="ce9">
            <text:p>ERREBIAN SPA</text:p>
          </table:table-cell>
          <table:table-cell office:value-type="float" office:value="2018007689" table:style-name="ce9">
            <text:p>2018007689</text:p>
          </table:table-cell>
          <table:table-cell office:value-type="float" office:value="8910.2199999999993" table:style-name="ce11">
            <text:p><text:s/>8.910,22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E IGIENICO SANITARIO</text:p>
          </table:table-cell>
          <table:table-cell office:value-type="string" table:style-name="ce13">
            <text:p>FORNITURA MATERIALE IGIENICO SANITARIO</text:p>
          </table:table-cell>
          <table:table-cell office:value-type="string" table:style-name="ce9">
            <text:p>Mepa-R.D.O.</text:p>
          </table:table-cell>
          <table:table-cell office:value-type="date" office:date-value="2018-09-07T00:00:00" table:style-name="ce14">
            <text:p>07-set-18</text:p>
          </table:table-cell>
          <table:table-cell office:value-type="string" table:style-name="ce10">
            <text:p>2018PA309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D SICILIA</text:p>
          </table:table-cell>
          <table:table-cell office:value-type="string" table:style-name="ce4">
            <text:p>6135216C65</text:p>
          </table:table-cell>
          <table:table-cell office:value-type="string" table:style-name="ce3">
            <text:p>MIT COSTRUTTORI S.R.L.</text:p>
          </table:table-cell>
          <table:table-cell office:value-type="float" office:value="2018006861" table:style-name="ce3">
            <text:p>2018006861</text:p>
          </table:table-cell>
          <table:table-cell office:value-type="float" office:value="52456.959999999999" table:style-name="ce5">
            <text:p><text:s/>52.456,96<text:s/>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CCORDO QUADRO DEMOLIZIONE NATANTI LOTTO 3 CONTRATTO ATTUATIVO 5</text:p>
          </table:table-cell>
          <table:table-cell office:value-type="string" table:style-name="ce7">
            <text:p>CONTRATTO ATTUATIVO 5 LOTTO 3</text:p>
          </table:table-cell>
          <table:table-cell office:value-type="string" table:style-name="ce3">
            <text:p>Aperta (art.60)</text:p>
          </table:table-cell>
          <table:table-cell office:value-type="date" office:date-value="2015-11-11T00:00:00" table:style-name="ce8">
            <text:p>11-nov-15</text:p>
          </table:table-cell>
          <table:table-cell office:value-type="string" table:style-name="ce4">
            <text:p>2015PA39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7E257EB4A</text:p>
          </table:table-cell>
          <table:table-cell office:value-type="string" table:style-name="ce9">
            <text:p>Pelagie Service s.r.l.</text:p>
          </table:table-cell>
          <table:table-cell office:value-type="float" office:value="2018007925" table:style-name="ce9">
            <text:p>2018007925</text:p>
          </table:table-cell>
          <table:table-cell office:value-type="float" office:value="4900" table:style-name="ce11">
            <text:p><text:s/>4.90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IRETTO DEI LAVORI DI MANUTENZIONE ORDINARIA DELLA SOT DI LAMPEDUSA</text:p>
          </table:table-cell>
          <table:table-cell office:value-type="string" table:style-name="ce13">
            <text:p>LAVORI MANUTENZIONE ORDINARIA SOT LAMPEDUSA</text:p>
          </table:table-cell>
          <table:table-cell office:value-type="string" table:style-name="ce9">
            <text:p>Affidamento diretto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PA37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59227712F</text:p>
          </table:table-cell>
          <table:table-cell office:value-type="string" table:style-name="ce9">
            <text:p>TIKART DI GI.TI.</text:p>
          </table:table-cell>
          <table:table-cell office:value-type="float" office:value="2018006941" table:style-name="ce9">
            <text:p>2018006941</text:p>
          </table:table-cell>
          <table:table-cell office:value-type="float" office:value="3254.64" table:style-name="ce11">
            <text:p><text:s/>3.254,64<text:s/></text:p>
          </table:table-cell>
          <table:table-cell office:value-type="date" office:date-value="2018-08-28T00:00:00" table:style-name="ce12">
            <text:p>28/08/2018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AAMS 759227712F FORNITURA TONER STAMPANTE UM SICILIA</text:p>
          </table:table-cell>
          <table:table-cell office:value-type="string" table:style-name="ce13">
            <text:p>FORNITURA TONER STAMPANTE UM SICILIA</text:p>
          </table:table-cell>
          <table:table-cell office:value-type="string" table:style-name="ce9">
            <text:p>Mepa-Ordine Diretto</text:p>
          </table:table-cell>
          <table:table-cell office:value-type="date" office:date-value="2018-08-03T00:00:00" table:style-name="ce14">
            <text:p>03-ago-18</text:p>
          </table:table-cell>
          <table:table-cell office:value-type="string" table:style-name="ce10">
            <text:p>2018AAMS72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61352074FA</text:p>
          </table:table-cell>
          <table:table-cell office:value-type="string" table:style-name="ce9">
            <text:p>LEA SRL</text:p>
          </table:table-cell>
          <table:table-cell office:value-type="float" office:value="2018006784" table:style-name="ce9">
            <text:p>2018006784</text:p>
          </table:table-cell>
          <table:table-cell office:value-type="float" office:value="305460.36" table:style-name="ce11">
            <text:p><text:s/>305.460,36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CORDO QUADRO DEMOLIZIONE NATANTI CLANDESTINI <text:s/>LOTTO 2 CONTRATTO ATTUATIVO 2 ATI LEA SRL TRINACRIA SRL</text:p>
          </table:table-cell>
          <table:table-cell office:value-type="string" table:style-name="ce13">
            <text:p>CONTRATTO ATTUATIVO 2 SMALTIMENTO NATANTI CLANDESTINI LOTTO 2</text:p>
          </table:table-cell>
          <table:table-cell office:value-type="string" table:style-name="ce9">
            <text:p>Aperta (art.60)</text:p>
          </table:table-cell>
          <table:table-cell office:value-type="date" office:date-value="2018-08-31T00:00:00" table:style-name="ce14">
            <text:p>31-ago-18</text:p>
          </table:table-cell>
          <table:table-cell office:value-type="string" table:style-name="ce10">
            <text:p>2018PA30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EB248E0F4</text:p>
          </table:table-cell>
          <table:table-cell office:value-type="string" table:style-name="ce9">
            <text:p>MASTER SRL DISINFESTAZIONI</text:p>
          </table:table-cell>
          <table:table-cell office:value-type="float" office:value="2018005769" table:style-name="ce9">
            <text:p>2018005769</text:p>
          </table:table-cell>
          <table:table-cell office:value-type="float" office:value="940" table:style-name="ce11">
            <text:p><text:s/>940,00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DERATTIZZAZIONE LOCALI UD MESSINA</text:p>
          </table:table-cell>
          <table:table-cell office:value-type="string" table:style-name="ce13">
            <text:p>CONTRATTO DERATTIZZAZIONE LOCALI UD MESSI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7T00:00:00" table:style-name="ce14">
            <text:p>07-ago-18</text:p>
          </table:table-cell>
          <table:table-cell office:value-type="string" table:style-name="ce10">
            <text:p>2018PA28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052499719</text:p>
          </table:table-cell>
          <table:table-cell office:value-type="string" table:style-name="ce9">
            <text:p>CARROZZERIA DI MESSINA ANTONINO</text:p>
          </table:table-cell>
          <table:table-cell office:value-type="float" office:value="2018005765" table:style-name="ce9">
            <text:p>2018005765</text:p>
          </table:table-cell>
          <table:table-cell office:value-type="float" office:value="1432.37" table:style-name="ce11">
            <text:p><text:s/>1.432,37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09-28T00:00:00" table:style-name="ce12">
            <text:p>28/09/2018</text:p>
          </table:table-cell>
          <table:table-cell office:value-type="string" table:style-name="ce13">
            <text:p>Contratto di manutenzione autovettura di servizio BK450FD UD PA</text:p>
          </table:table-cell>
          <table:table-cell office:value-type="string" table:style-name="ce13">
            <text:p>Contratto di manutenzione autovettura di servizio BK450FD UD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7T00:00:00" table:style-name="ce14">
            <text:p>07-ago-18</text:p>
          </table:table-cell>
          <table:table-cell office:value-type="string" table:style-name="ce10">
            <text:p>2018PA28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6D242D03F</text:p>
          </table:table-cell>
          <table:table-cell office:value-type="string" table:style-name="ce9">
            <text:p>PERLABO SAS</text:p>
          </table:table-cell>
          <table:table-cell office:value-type="float" office:value="2018004610" table:style-name="ce9">
            <text:p>2018004610</text:p>
          </table:table-cell>
          <table:table-cell office:value-type="float" office:value="2414.9899999999998" table:style-name="ce11">
            <text:p><text:s/>2.414,99<text:s/></text:p>
          </table:table-cell>
          <table:table-cell office:value-type="date" office:date-value="2018-07-04T00:00:00" table:style-name="ce12">
            <text:p>04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FORNITURA DI REATTIVI PER IL LAB. CT</text:p>
          </table:table-cell>
          <table:table-cell office:value-type="string" table:style-name="ce13">
            <text:p>FORNITURA DI REATTIVI LAB.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8T00:00:00" table:style-name="ce14">
            <text:p>28-giu-18</text:p>
          </table:table-cell>
          <table:table-cell office:value-type="float" office:value="2398" table:style-name="ce10">
            <text:p>23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0723F21FA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4608" table:style-name="ce9">
            <text:p>2018004608</text:p>
          </table:table-cell>
          <table:table-cell office:value-type="float" office:value="503" table:style-name="ce11">
            <text:p><text:s/>503,00<text:s/></text:p>
          </table:table-cell>
          <table:table-cell office:value-type="date" office:date-value="2018-07-04T00:00:00" table:style-name="ce12">
            <text:p>04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FORNITURA PARTI DI RICAMBIO PER LA RIPARAZIONE ATTREZZATURA LAB PA</text:p>
          </table:table-cell>
          <table:table-cell office:value-type="string" table:style-name="ce13">
            <text:p>FORNITURA PARTI DI RICAMBIO PER LA RIPARAZIONE ATTREZZATURA LAB PA</text:p>
          </table:table-cell>
          <table:table-cell office:value-type="string" table:style-name="ce9">
            <text:p>Affidamento diretto</text:p>
          </table:table-cell>
          <table:table-cell office:value-type="date" office:date-value="2018-06-28T00:00:00" table:style-name="ce14">
            <text:p>28-giu-18</text:p>
          </table:table-cell>
          <table:table-cell office:value-type="float" office:value="2385" table:style-name="ce10">
            <text:p>23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6823F21A6</text:p>
          </table:table-cell>
          <table:table-cell office:value-type="string" table:style-name="ce9">
            <text:p>METTLER TOLEDO SPA</text:p>
          </table:table-cell>
          <table:table-cell office:value-type="float" office:value="2018004607" table:style-name="ce9">
            <text:p>2018004607</text:p>
          </table:table-cell>
          <table:table-cell office:value-type="float" office:value="1642" table:style-name="ce11">
            <text:p><text:s/>1.642,00<text:s/></text:p>
          </table:table-cell>
          <table:table-cell office:value-type="date" office:date-value="2018-07-04T00:00:00" table:style-name="ce12">
            <text:p>04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FORNITURA PARTI DI RICAMBIO PER LE ATTREZZATURE DEL LAB. PA</text:p>
          </table:table-cell>
          <table:table-cell office:value-type="string" table:style-name="ce13">
            <text:p>FORNITURA PARTI DI RICAMBIO PER LE ATTREZZATURE DEL LAB.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8T00:00:00" table:style-name="ce14">
            <text:p>28-giu-18</text:p>
          </table:table-cell>
          <table:table-cell office:value-type="float" office:value="2387" table:style-name="ce10">
            <text:p>23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D42427E32</text:p>
          </table:table-cell>
          <table:table-cell office:value-type="string" table:style-name="ce9">
            <text:p>MULTISERVIZI INTECO SRL</text:p>
          </table:table-cell>
          <table:table-cell office:value-type="float" office:value="2018004606" table:style-name="ce9">
            <text:p>2018004606</text:p>
          </table:table-cell>
          <table:table-cell office:value-type="float" office:value="178" table:style-name="ce11">
            <text:p><text:s/>178,00<text:s/></text:p>
          </table:table-cell>
          <table:table-cell office:value-type="date" office:date-value="2018-07-04T00:00:00" table:style-name="ce12">
            <text:p>04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FORNITURA PARTI DI RICAMBIO PER LA RIPARAZIONE DI UIN'ATTREZZATURA DEL LAB. CT</text:p>
          </table:table-cell>
          <table:table-cell office:value-type="string" table:style-name="ce13">
            <text:p>FORNITURA PARTI DI RICAMBIO PER LA RIPARAZIONE DI UIN'ATTREZZATURA DEL LAB.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8T00:00:00" table:style-name="ce14">
            <text:p>28-giu-18</text:p>
          </table:table-cell>
          <table:table-cell office:value-type="float" office:value="2384" table:style-name="ce10">
            <text:p>238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567468824" table:style-name="ce10">
            <text:p>7567468824</text:p>
          </table:table-cell>
          <table:table-cell office:value-type="string" table:style-name="ce9">
            <text:p>SIR TENDA SRL</text:p>
          </table:table-cell>
          <table:table-cell office:value-type="float" office:value="2018005518" table:style-name="ce9">
            <text:p>2018005518</text:p>
          </table:table-cell>
          <table:table-cell office:value-type="float" office:value="1975.74" table:style-name="ce11">
            <text:p><text:s/>1.975,74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 CIG 7567468824 ACQUISTO TENDE SIRACUSA</text:p>
          </table:table-cell>
          <table:table-cell office:value-type="string" table:style-name="ce13">
            <text:p>FORNITURA DI TENDE PER UFFICIO</text:p>
          </table:table-cell>
          <table:table-cell office:value-type="string" table:style-name="ce9">
            <text:p>Affidamento diretto</text:p>
          </table:table-cell>
          <table:table-cell office:value-type="date" office:date-value="2018-07-13T00:00:00" table:style-name="ce14">
            <text:p>13-lug-18</text:p>
          </table:table-cell>
          <table:table-cell office:value-type="string" table:style-name="ce10">
            <text:p>2018AAMS66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A2255885B</text:p>
          </table:table-cell>
          <table:table-cell office:value-type="string" table:style-name="ce9">
            <text:p>LA TERZA AUTOGRU' S.N.C.</text:p>
          </table:table-cell>
          <table:table-cell office:value-type="float" office:value="2018007585" table:style-name="ce9">
            <text:p>2018007585</text:p>
          </table:table-cell>
          <table:table-cell office:value-type="float" office:value="4508.1899999999996" table:style-name="ce11">
            <text:p><text:s/>4.508,19<text:s/>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ALAGGIO 48 NATANTI ISOLA LAMPEDUSA</text:p>
          </table:table-cell>
          <table:table-cell office:value-type="string" table:style-name="ce13">
            <text:p>AFFIDAMENTO ALAGGIO E TRASPORTO N. 48 IMBARCAZIONI LAMPEDUSA</text:p>
          </table:table-cell>
          <table:table-cell office:value-type="string" table:style-name="ce9">
            <text:p>Affidamento diretto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PA36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EB248E0F4</text:p>
          </table:table-cell>
          <table:table-cell office:value-type="string" table:style-name="ce9">
            <text:p>MONTALBANO IMPIANTI</text:p>
          </table:table-cell>
          <table:table-cell office:value-type="float" office:value="2018005564" table:style-name="ce9">
            <text:p>2018005564</text:p>
          </table:table-cell>
          <table:table-cell office:value-type="float" office:value="220" table:style-name="ce11">
            <text:p><text:s/>22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CONTRATTO MANUTENZIONE AUTOCLAVE TP</text:p>
          </table:table-cell>
          <table:table-cell office:value-type="string" table:style-name="ce13">
            <text:p>CONTRATTO MANUTENZIONE AUTOCLAVE TP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2018PA277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4C2448B59</text:p>
          </table:table-cell>
          <table:table-cell office:value-type="string" table:style-name="ce9">
            <text:p>CHEBIOS S.R.L.</text:p>
          </table:table-cell>
          <table:table-cell office:value-type="float" office:value="2018005178" table:style-name="ce9">
            <text:p>2018005178</text:p>
          </table:table-cell>
          <table:table-cell office:value-type="float" office:value="10324" table:style-name="ce11">
            <text:p><text:s/>10.324,00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3">
            <text:p>CONTRATTO DI FORNITURA BIENNALE DI STANDARD DI SOSTANZE STUPEFACENTI PER I LAB. DI PA E CT</text:p>
          </table:table-cell>
          <table:table-cell office:value-type="string" table:style-name="ce13">
            <text:p>FORNITURA BIENNALE DI STANDARD DI STUPEFACENTI PER I LAB. DI PA E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0">
            <text:p>2018PA25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5922689BF</text:p>
          </table:table-cell>
          <table:table-cell office:value-type="string" table:style-name="ce9">
            <text:p>CLICK UFFICIO S.R.L.</text:p>
          </table:table-cell>
          <table:table-cell office:value-type="float" office:value="2018006479" table:style-name="ce9">
            <text:p>2018006479</text:p>
          </table:table-cell>
          <table:table-cell office:value-type="float" office:value="3750.26" table:style-name="ce11">
            <text:p><text:s/>3.750,26<text:s/></text:p>
          </table:table-cell>
          <table:table-cell office:value-type="date" office:date-value="2018-08-27T00:00:00" table:style-name="ce12">
            <text:p>27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. CIG 75922689BF - FORNITURA DI CANCELLERIA - UM SICILIA</text:p>
          </table:table-cell>
          <table:table-cell office:value-type="string" table:style-name="ce13">
            <text:p>FORNITURA DI CANCELLERIA</text:p>
          </table:table-cell>
          <table:table-cell office:value-type="string" table:style-name="ce9">
            <text:p>Mepa-R.D.O.</text:p>
          </table:table-cell>
          <table:table-cell office:value-type="date" office:date-value="2018-08-21T00:00:00" table:style-name="ce14">
            <text:p>21-ago-18</text:p>
          </table:table-cell>
          <table:table-cell office:value-type="string" table:style-name="ce10">
            <text:p>2018AAMS744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CB24A4AF2</text:p>
          </table:table-cell>
          <table:table-cell office:value-type="string" table:style-name="ce9">
            <text:p>LA TERZA AUTOGRU' S.N.C.</text:p>
          </table:table-cell>
          <table:table-cell office:value-type="float" office:value="2018005907" table:style-name="ce9">
            <text:p>2018005907</text:p>
          </table:table-cell>
          <table:table-cell office:value-type="float" office:value="3688.53" table:style-name="ce11">
            <text:p><text:s/>3.688,53<text:s/></text:p>
          </table:table-cell>
          <table:table-cell office:value-type="date" office:date-value="2018-08-13T00:00:00" table:style-name="ce12">
            <text:p>13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EL SERVIZIO DI ALAGGIO DI N. 40 NATANTI ORMEGGIATI AL MOLO FAVALORO DI LAMPEDUSA</text:p>
          </table:table-cell>
          <table:table-cell office:value-type="string" table:style-name="ce13">
            <text:p>AFFIDAMENTO SERVIZIO DI ALAGGIO N. 40 NATANTI LAMPEDUSA</text:p>
          </table:table-cell>
          <table:table-cell office:value-type="string" table:style-name="ce9">
            <text:p>Affidamento diretto</text:p>
          </table:table-cell>
          <table:table-cell office:value-type="date" office:date-value="2018-08-10T00:00:00" table:style-name="ce14">
            <text:p>10-ago-18</text:p>
          </table:table-cell>
          <table:table-cell office:value-type="string" table:style-name="ce10">
            <text:p>2018PA28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B2469F13</text:p>
          </table:table-cell>
          <table:table-cell office:value-type="string" table:style-name="ce9">
            <text:p>EDILIZIA IMPIANTI SRL</text:p>
          </table:table-cell>
          <table:table-cell office:value-type="float" office:value="2018005177" table:style-name="ce9">
            <text:p>2018005177</text:p>
          </table:table-cell>
          <table:table-cell office:value-type="float" office:value="1760" table:style-name="ce11">
            <text:p><text:s/>1.760,00<text:s/></text:p>
          </table:table-cell>
          <table:table-cell office:value-type="date" office:date-value="2018-07-21T00:00:00" table:style-name="ce12">
            <text:p>21/07/2018</text:p>
          </table:table-cell>
          <table:table-cell office:value-type="date" office:date-value="2018-09-28T00:00:00" table:style-name="ce12">
            <text:p>28/09/2018</text:p>
          </table:table-cell>
          <table:table-cell office:value-type="string" table:style-name="ce13">
            <text:p>CONTRATTO RIPARAZIONE MOTORI AUTOCLAVE UD CT E LAB.CHIMICO CT</text:p>
          </table:table-cell>
          <table:table-cell office:value-type="string" table:style-name="ce13">
            <text:p>CONTRATTO RIPARAZIONE MOTORI AUTOCLAVE UD CT E LAB.CHIMICO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018PA26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514766514" table:style-name="ce10">
            <text:p>7514766514</text:p>
          </table:table-cell>
          <table:table-cell office:value-type="string" table:style-name="ce9">
            <text:p>STARLAB SRL</text:p>
          </table:table-cell>
          <table:table-cell office:value-type="float" office:value="2018006535" table:style-name="ce9">
            <text:p>2018006535</text:p>
          </table:table-cell>
          <table:table-cell office:value-type="float" office:value="754.3" table:style-name="ce11">
            <text:p><text:s/>754,30<text:s/></text:p>
          </table:table-cell>
          <table:table-cell office:value-type="date" office:date-value="2018-09-11T00:00:00" table:style-name="ce12">
            <text:p>11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N. 1 AGITATORE BASCULANTE LABORATORIO CHIMICO PALERMO</text:p>
          </table:table-cell>
          <table:table-cell office:value-type="string" table:style-name="ce13">
            <text:p>FORNITURA N. 1 AGITATORE BASCULANTE</text:p>
          </table:table-cell>
          <table:table-cell office:value-type="string" table:style-name="ce9">
            <text:p>Mepa-R.D.O.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0">
            <text:p>2018PA31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CD24B2330</text:p>
          </table:table-cell>
          <table:table-cell office:value-type="string" table:style-name="ce9">
            <text:p>PIMIT S.A.S.</text:p>
          </table:table-cell>
          <table:table-cell office:value-type="float" office:value="2018006350" table:style-name="ce9">
            <text:p>2018006350</text:p>
          </table:table-cell>
          <table:table-cell office:value-type="float" office:value="10258" table:style-name="ce11">
            <text:p><text:s/>10.25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date" office:date-value="2018-12-23T00:00:00" table:style-name="ce12">
            <text:p>23/12/2018</text:p>
          </table:table-cell>
          <table:table-cell office:value-type="string" table:style-name="ce13">
            <text:p>AFFIDAMENTO SANIFICAZIONE FANCOIL E SPLIT DIVERSI UFFICI DRD SICILIA</text:p>
          </table:table-cell>
          <table:table-cell office:value-type="string" table:style-name="ce13">
            <text:p>SANIFICAZIONE FAN COIL E SPLIT DIVERSI UFFICI DRD SICIL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3T00:00:00" table:style-name="ce14">
            <text:p>23-ago-18</text:p>
          </table:table-cell>
          <table:table-cell office:value-type="string" table:style-name="ce10">
            <text:p>2018PA29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22242D09F</text:p>
          </table:table-cell>
          <table:table-cell office:value-type="string" table:style-name="ce9">
            <text:p>EMME 3 SRL</text:p>
          </table:table-cell>
          <table:table-cell office:value-type="float" office:value="2018004732" table:style-name="ce9">
            <text:p>2018004732</text:p>
          </table:table-cell>
          <table:table-cell office:value-type="float" office:value="3510" table:style-name="ce11">
            <text:p><text:s/>3.510,00<text:s/>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PER LA FORNITURA DI CONSUMABILI AD USO DEL LABORATORIO CHIMICO DI PALERMO</text:p>
          </table:table-cell>
          <table:table-cell office:value-type="string" table:style-name="ce13">
            <text:p>Fornitura consumabili Lab.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0">
            <text:p>2018PA23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EA255581C</text:p>
          </table:table-cell>
          <table:table-cell office:value-type="string" table:style-name="ce9">
            <text:p>AGOSTARO ROSARIO SRL A SOCIO UNICO</text:p>
          </table:table-cell>
          <table:table-cell office:value-type="float" office:value="2018007577" table:style-name="ce9">
            <text:p>2018007577</text:p>
          </table:table-cell>
          <table:table-cell office:value-type="float" office:value="990" table:style-name="ce11">
            <text:p><text:s/>99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LAVORI DI MANUTENZIONE ORDINARIA CORTILE INTERNO DRD SICILIA</text:p>
          </table:table-cell>
          <table:table-cell office:value-type="string" table:style-name="ce13">
            <text:p>AFFIDAMENTO LAVORI MANUTENZIONE ORDINARIA CORTILE INTERNO DRD SICILIA</text:p>
          </table:table-cell>
          <table:table-cell office:value-type="string" table:style-name="ce9">
            <text:p>Affidamento diretto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PA36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F82449087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4914" table:style-name="ce9">
            <text:p>2018004914</text:p>
          </table:table-cell>
          <table:table-cell office:value-type="float" office:value="2992" table:style-name="ce11">
            <text:p><text:s/>2.992,0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FORNITURA CONSUMABILI LAB. CT</text:p>
          </table:table-cell>
          <table:table-cell office:value-type="string" table:style-name="ce13">
            <text:p>FORNITURA CONSUMABILI LAB.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0">
            <text:p>2018PA25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34244F798</text:p>
          </table:table-cell>
          <table:table-cell office:value-type="string" table:style-name="ce9">
            <text:p>LGC STANDARDS SRL</text:p>
          </table:table-cell>
          <table:table-cell office:value-type="float" office:value="2018004913" table:style-name="ce9">
            <text:p>2018004913</text:p>
          </table:table-cell>
          <table:table-cell office:value-type="float" office:value="1462.85" table:style-name="ce11">
            <text:p><text:s/>1.462,85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FORNITURA STANDARD LAB. CT</text:p>
          </table:table-cell>
          <table:table-cell office:value-type="string" table:style-name="ce13">
            <text:p>FORNITURA STANDARD LAB.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018PA25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BA245372A</text:p>
          </table:table-cell>
          <table:table-cell office:value-type="string" table:style-name="ce9">
            <text:p>EUROPEAN TECHNOLOGY SRL</text:p>
          </table:table-cell>
          <table:table-cell office:value-type="float" office:value="2018004912" table:style-name="ce9">
            <text:p>2018004912</text:p>
          </table:table-cell>
          <table:table-cell office:value-type="float" office:value="5700.41" table:style-name="ce11">
            <text:p><text:s/>5.700,41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FORNITURA PARTI DI RICAMBIO LAB. CT</text:p>
          </table:table-cell>
          <table:table-cell office:value-type="string" table:style-name="ce13">
            <text:p>FORNITURA PARTI DI RICAMBIO LAB.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018PA25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8243EA0E</text:p>
          </table:table-cell>
          <table:table-cell office:value-type="string" table:style-name="ce9">
            <text:p>SHIMADZU ITALIA SRL</text:p>
          </table:table-cell>
          <table:table-cell office:value-type="float" office:value="2018004911" table:style-name="ce9">
            <text:p>2018004911</text:p>
          </table:table-cell>
          <table:table-cell office:value-type="float" office:value="3807" table:style-name="ce11">
            <text:p><text:s/>3.807,0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RIPARAZIONE HPLC LAB. PA</text:p>
          </table:table-cell>
          <table:table-cell office:value-type="string" table:style-name="ce13">
            <text:p>RIPARAZIONE HPLC LAB.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018PA25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5A249637E</text:p>
          </table:table-cell>
          <table:table-cell office:value-type="string" table:style-name="ce9">
            <text:p>METTLER TOLEDO SPA</text:p>
          </table:table-cell>
          <table:table-cell office:value-type="float" office:value="2018005877" table:style-name="ce9">
            <text:p>2018005877</text:p>
          </table:table-cell>
          <table:table-cell office:value-type="float" office:value="5558.4" table:style-name="ce11">
            <text:p><text:s/>5.558,40<text:s/></text:p>
          </table:table-cell>
          <table:table-cell office:value-type="date" office:date-value="2018-08-04T00:00:00" table:style-name="ce12">
            <text:p>04/08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CONTRATTO DI MANUTENZIONE PREVENTIVA DELLE APPARECCHIATURE DELLA METTLER TOLEDO IN DOTAZIONE AI LABORATORI CHIMICI DI PALERMO E CATANIA</text:p>
          </table:table-cell>
          <table:table-cell office:value-type="string" table:style-name="ce13">
            <text:p>MANUTENZIONE PREVENTIVA APPARECCHIATURE METTLER TOLEDO DEI LAB. DI PA E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3T00:00:00" table:style-name="ce14">
            <text:p>03-ago-18</text:p>
          </table:table-cell>
          <table:table-cell office:value-type="float" office:value="2824" table:style-name="ce10">
            <text:p>282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DC22E06C4</text:p>
          </table:table-cell>
          <table:table-cell office:value-type="string" table:style-name="ce9">
            <text:p>PERKIN ELMER ITALIA SPA</text:p>
          </table:table-cell>
          <table:table-cell office:value-type="float" office:value="2018004624" table:style-name="ce9">
            <text:p>2018004624</text:p>
          </table:table-cell>
          <table:table-cell office:value-type="float" office:value="6516" table:style-name="ce11">
            <text:p><text:s/>6.516,0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CONTRATTO MANUTENZIONE ATTREZZATURA LAB. PA</text:p>
          </table:table-cell>
          <table:table-cell office:value-type="string" table:style-name="ce13">
            <text:p>CONTRATTO MANUTENZIONE ATTREZZATURA LAB. PA</text:p>
          </table:table-cell>
          <table:table-cell office:value-type="string" table:style-name="ce9">
            <text:p>Mepa-R.D.O.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0">
            <text:p>2018PA23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.4612450000000001E+30" table:style-name="ce10">
            <text:p>7,46125E+30</text:p>
          </table:table-cell>
          <table:table-cell office:value-type="string" table:style-name="ce9">
            <text:p>RIVOIRA GAS S.R.L.</text:p>
          </table:table-cell>
          <table:table-cell office:value-type="float" office:value="2018004620" table:style-name="ce9">
            <text:p>2018004620</text:p>
          </table:table-cell>
          <table:table-cell office:value-type="float" office:value="21141" table:style-name="ce11">
            <text:p><text:s/>21.141,0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20-07-31T00:00:00" table:style-name="ce12">
            <text:p>31/07/2020</text:p>
          </table:table-cell>
          <table:table-cell office:value-type="string" table:style-name="ce13">
            <text:p>CONTRATTO DI FORNITURA BIENNALE DI GAS TECNICI PER I LAB. DI PA E CT</text:p>
          </table:table-cell>
          <table:table-cell office:value-type="string" table:style-name="ce13">
            <text:p>FORNITURA BIENNALE DI GAS TECNICI PER I LAB. PA E CT</text:p>
          </table:table-cell>
          <table:table-cell office:value-type="string" table:style-name="ce9">
            <text:p>Mepa-R.D.O.</text:p>
          </table:table-cell>
          <table:table-cell office:value-type="date" office:date-value="2018-05-25T00:00:00" table:style-name="ce14">
            <text:p>25-mag-18</text:p>
          </table:table-cell>
          <table:table-cell office:value-type="string" table:style-name="ce10">
            <text:p>2018PA18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4984550D2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4618" table:style-name="ce9">
            <text:p>2018004618</text:p>
          </table:table-cell>
          <table:table-cell office:value-type="float" office:value="179882.12" table:style-name="ce11">
            <text:p><text:s/>179.882,12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FORNITURA E RELATIVA INSTALLAZIONE DI N . 1 SPETTROMETRO DI MASSA ORBITRAP PER IL LAB. PA</text:p>
          </table:table-cell>
          <table:table-cell office:value-type="string" table:style-name="ce13">
            <text:p>FORNITURA E RELATIVA INSTALLAZIONE DI N . 1 SPETTROMETRO DI MASSA ORBITRAP PER IL LAB. P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0">
            <text:p>2018PA23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9924E5888</text:p>
          </table:table-cell>
          <table:table-cell office:value-type="string" table:style-name="ce9">
            <text:p>LA TERZA AUTOGRU' S.N.C.</text:p>
          </table:table-cell>
          <table:table-cell office:value-type="float" office:value="2018006633" table:style-name="ce9">
            <text:p>2018006633</text:p>
          </table:table-cell>
          <table:table-cell office:value-type="float" office:value="2950.82" table:style-name="ce11">
            <text:p><text:s/>2.950,82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ALAGGIO 31 NATANTI LAMPEDUSA</text:p>
          </table:table-cell>
          <table:table-cell office:value-type="string" table:style-name="ce13">
            <text:p>affidamento servizio alaggio 31 natanti lampedusa</text:p>
          </table:table-cell>
          <table:table-cell office:value-type="string" table:style-name="ce9">
            <text:p>Affidamento diretto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PA31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75147610F5</text:p>
          </table:table-cell>
          <table:table-cell office:value-type="string" table:style-name="ce9">
            <text:p>SIAL SRL</text:p>
          </table:table-cell>
          <table:table-cell office:value-type="float" office:value="2018006527" table:style-name="ce9">
            <text:p>2018006527</text:p>
          </table:table-cell>
          <table:table-cell office:value-type="float" office:value="448" table:style-name="ce11">
            <text:p><text:s/>448,00<text:s/></text:p>
          </table:table-cell>
          <table:table-cell office:value-type="date" office:date-value="2018-09-11T00:00:00" table:style-name="ce12">
            <text:p>11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N. 4 VORTEX PER IL LABORATORIO CHIMICO DI PALERMO</text:p>
          </table:table-cell>
          <table:table-cell office:value-type="string" table:style-name="ce13">
            <text:p>FORNITURA N. 4 VORTEX LABORATORIO CHIMICO PALERMO</text:p>
          </table:table-cell>
          <table:table-cell office:value-type="string" table:style-name="ce9">
            <text:p>Mepa-R.D.O.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0">
            <text:p>2018PA31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B8249014A</text:p>
          </table:table-cell>
          <table:table-cell office:value-type="string" table:style-name="ce9">
            <text:p>PAPER - INGROS</text:p>
          </table:table-cell>
          <table:table-cell office:value-type="float" office:value="2018005622" table:style-name="ce9">
            <text:p>2018005622</text:p>
          </table:table-cell>
          <table:table-cell office:value-type="float" office:value="25836" table:style-name="ce11">
            <text:p><text:s/>25.836,00<text:s/>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ONTRATTO FORNITURA BIENNALE CARTA USO COPIA PER TUTTI GLI UFFICI DELLE DOGANE DELLA SICILIA</text:p>
          </table:table-cell>
          <table:table-cell office:value-type="string" table:style-name="ce13">
            <text:p>FORNITURA BIENNALE CARTA USO COPIA PER TUTTI GLI UFFICI DELLE DOGANE DELLA SICIL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PA28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83245F447</text:p>
          </table:table-cell>
          <table:table-cell office:value-type="string" table:style-name="ce9">
            <text:p>OFFICINA MECCANICA FILIPPO PATANE'</text:p>
          </table:table-cell>
          <table:table-cell office:value-type="float" office:value="2018005070" table:style-name="ce9">
            <text:p>2018005070</text:p>
          </table:table-cell>
          <table:table-cell office:value-type="float" office:value="150.63" table:style-name="ce11">
            <text:p><text:s/>150,63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09-28T00:00:00" table:style-name="ce12">
            <text:p>28/09/2018</text:p>
          </table:table-cell>
          <table:table-cell office:value-type="string" table:style-name="ce13">
            <text:p>CONTRATTO RIPARAZIONE AUTOVETTURA EW727BJ SOT AUGUSTA</text:p>
          </table:table-cell>
          <table:table-cell office:value-type="string" table:style-name="ce13">
            <text:p>CONTRATTO RIPARAZIONE AUTOVETTURA EW727BJ SOT AUGUSTA</text:p>
          </table:table-cell>
          <table:table-cell office:value-type="string" table:style-name="ce9">
            <text:p>Affidamento diretto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2636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482425A6C</text:p>
          </table:table-cell>
          <table:table-cell office:value-type="string" table:style-name="ce9">
            <text:p>PERKIN ELMER ITALIA SPA</text:p>
          </table:table-cell>
          <table:table-cell office:value-type="float" office:value="2018004827" table:style-name="ce9">
            <text:p>2018004827</text:p>
          </table:table-cell>
          <table:table-cell office:value-type="float" office:value="14822" table:style-name="ce11">
            <text:p><text:s/>14.822,00<text:s/></text:p>
          </table:table-cell>
          <table:table-cell office:value-type="date" office:date-value="2018-07-11T00:00:00" table:style-name="ce12">
            <text:p>11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SERVIZIO DI MANUTENZIONE ATTREZZATURA LAB. CT</text:p>
          </table:table-cell>
          <table:table-cell office:value-type="string" table:style-name="ce13">
            <text:p>SERVIZIO DI MANUTENZIONE ATTREZZATURA LAB. C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0">
            <text:p>2018PA23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float" office:value="7040324328" table:style-name="ce10">
            <text:p>7040324328</text:p>
          </table:table-cell>
          <table:table-cell office:value-type="string" table:style-name="ce9">
            <text:p>Impresa La Sala Luigi</text:p>
          </table:table-cell>
          <table:table-cell office:value-type="float" office:value="2018006454" table:style-name="ce9">
            <text:p>2018006454</text:p>
          </table:table-cell>
          <table:table-cell office:value-type="float" office:value="24564.959999999999" table:style-name="ce11">
            <text:p><text:s/>24.564,96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TTO AGGIUNTIVO LAVORI DI MANUTENZIONE STRAORDINARIA IMMOBILE SANTA LUCIA - U.D. PALERMO</text:p>
          </table:table-cell>
          <table:table-cell office:value-type="string" table:style-name="ce13">
            <text:p>LAVORI DI MANUTENZIONE STRAORDINARIA IMMOBLE SANTA LUCIA - U.D. PALERMO</text:p>
          </table:table-cell>
          <table:table-cell office:value-type="string" table:style-name="ce9">
            <text:p>Mepa-R.D.O.</text:p>
          </table:table-cell>
          <table:table-cell office:value-type="date" office:date-value="2018-08-22T00:00:00" table:style-name="ce14">
            <text:p>22-ago-18</text:p>
          </table:table-cell>
          <table:table-cell office:value-type="float" office:value="2945" table:style-name="ce10">
            <text:p>29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CB24A4AF2</text:p>
          </table:table-cell>
          <table:table-cell office:value-type="string" table:style-name="ce9">
            <text:p>LA TERZA AUTOGRU' S.N.C.</text:p>
          </table:table-cell>
          <table:table-cell office:value-type="float" office:value="2018006448" table:style-name="ce9">
            <text:p>2018006448</text:p>
          </table:table-cell>
          <table:table-cell office:value-type="float" office:value="700" table:style-name="ce11">
            <text:p><text:s/>70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EL SERVIZIO DI ALAGGIO DI N. 10 NATANTI ISOLA DI LAMPEDUSA</text:p>
          </table:table-cell>
          <table:table-cell office:value-type="string" table:style-name="ce13">
            <text:p>AFFIDAMENTO SERVIZIO ALAGGIO 10 NATANTI LAMPEDUSA</text:p>
          </table:table-cell>
          <table:table-cell office:value-type="string" table:style-name="ce9">
            <text:p>Affidamento diretto</text:p>
          </table:table-cell>
          <table:table-cell office:value-type="date" office:date-value="2018-08-23T00:00:00" table:style-name="ce14">
            <text:p>23-ago-18</text:p>
          </table:table-cell>
          <table:table-cell office:value-type="string" table:style-name="ce10">
            <text:p>2018PA29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RD SICILIA</text:p>
          </table:table-cell>
          <table:table-cell office:value-type="string" table:style-name="ce10">
            <text:p>ZA42529FBD</text:p>
          </table:table-cell>
          <table:table-cell office:value-type="string" table:style-name="ce9">
            <text:p>F.lli Caschetto s.r.l.</text:p>
          </table:table-cell>
          <table:table-cell office:value-type="float" office:value="2018007655" table:style-name="ce9">
            <text:p>2018007655</text:p>
          </table:table-cell>
          <table:table-cell office:value-type="float" office:value="7500" table:style-name="ce11">
            <text:p><text:s/>7.500,00<text:s/></text:p>
          </table:table-cell>
          <table:table-cell office:value-type="date" office:date-value="2018-10-18T00:00:00" table:style-name="ce12">
            <text:p>1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IRETTO SERVIZIO DEMOLIZIONE N. 6 NATANTI SCIACCA RTI F.LLI CASCHETTO SRL REM SRL A SOCIO UNICO</text:p>
          </table:table-cell>
          <table:table-cell office:value-type="string" table:style-name="ce13">
            <text:p>AFFIDAMENTO SERVIZIO DEMOLIZIONE 6 NATANTI SCIACCA</text:p>
          </table:table-cell>
          <table:table-cell office:value-type="string" table:style-name="ce9">
            <text:p>Affidamento diretto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PA34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F26622A9</text:p>
          </table:table-cell>
          <table:table-cell office:value-type="string" table:style-name="ce9">
            <text:p>ENGIE Servizi S.p.A. già COFELY ITALIA SPA</text:p>
          </table:table-cell>
          <table:table-cell office:value-type="float" office:value="2018009765" table:style-name="ce9">
            <text:p>2018009765</text:p>
          </table:table-cell>
          <table:table-cell office:value-type="float" office:value="1608.24" table:style-name="ce11">
            <text:p><text:s/>1.608,24<text:s/></text:p>
          </table:table-cell>
          <table:table-cell office:value-type="date" office:date-value="2018-12-19T00:00:00" table:style-name="ce12">
            <text:p>19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E - Manutenzione impianto illuminazione di emergenza per rinnovo C.P.I.</text:p>
          </table:table-cell>
          <table:table-cell office:value-type="string" table:style-name="ce13">
            <text:p>UD VE - Manutenzione impianto illuminazione di emergenza per rinnovo C.P.I.</text:p>
          </table:table-cell>
          <table:table-cell office:value-type="string" table:style-name="ce9">
            <text:p>Affidamento diretto</text:p>
          </table:table-cell>
          <table:table-cell office:value-type="date" office:date-value="2018-12-18T00:00:00" table:style-name="ce14">
            <text:p>18-dic-18</text:p>
          </table:table-cell>
          <table:table-cell office:value-type="string" table:style-name="ce10">
            <text:p>2018VE61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52651000</text:p>
          </table:table-cell>
          <table:table-cell office:value-type="string" table:style-name="ce9">
            <text:p>MIELE ITALIA GMBH - SRL</text:p>
          </table:table-cell>
          <table:table-cell office:value-type="float" office:value="2018009514" table:style-name="ce9">
            <text:p>2018009514</text:p>
          </table:table-cell>
          <table:table-cell office:value-type="float" office:value="411" table:style-name="ce11">
            <text:p><text:s/>411,00<text:s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detergenti per lava-vetreria.</text:p>
          </table:table-cell>
          <table:table-cell office:value-type="string" table:style-name="ce13">
            <text:p>Lab. VE - Fornitura detergenti per lava-vetreria.</text:p>
          </table:table-cell>
          <table:table-cell office:value-type="string" table:style-name="ce9">
            <text:p>Affidamento diretto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VE60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726009C2</text:p>
          </table:table-cell>
          <table:table-cell office:value-type="string" table:style-name="ce9">
            <text:p>KIT UFFICIO DI CODATO MICHELE &amp; C.</text:p>
          </table:table-cell>
          <table:table-cell office:value-type="float" office:value="2018009358" table:style-name="ce9">
            <text:p>2018009358</text:p>
          </table:table-cell>
          <table:table-cell office:value-type="float" office:value="534" table:style-name="ce11">
            <text:p><text:s/>534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9726009C2 (Lotto 3) UFFICI VENETO - Fornitura articoli da ufficio</text:p>
          </table:table-cell>
          <table:table-cell office:value-type="string" table:style-name="ce13">
            <text:p>Lotto 3 UFFICI VENETO - Fornitura articoli da ufficio</text:p>
          </table:table-cell>
          <table:table-cell office:value-type="string" table:style-name="ce9">
            <text:p>Mepa-R.D.O.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VE56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652600907</text:p>
          </table:table-cell>
          <table:table-cell office:value-type="string" table:style-name="ce9">
            <text:p>KIT UFFICIO DI CODATO MICHELE &amp; C.</text:p>
          </table:table-cell>
          <table:table-cell office:value-type="float" office:value="2018009356" table:style-name="ce9">
            <text:p>2018009356</text:p>
          </table:table-cell>
          <table:table-cell office:value-type="float" office:value="7470" table:style-name="ce11">
            <text:p><text:s/>7.47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652600907 (Lotto 2) UFFICI VENETO - Fornitura prodotti di arredo</text:p>
          </table:table-cell>
          <table:table-cell office:value-type="string" table:style-name="ce13">
            <text:p>UFFICI VENETO - Fornitura prodotti d'arredo</text:p>
          </table:table-cell>
          <table:table-cell office:value-type="string" table:style-name="ce9">
            <text:p>Mepa-R.D.O.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VE56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5D2617591</text:p>
          </table:table-cell>
          <table:table-cell office:value-type="string" table:style-name="ce9">
            <text:p>TRESCAL SRL già (MG TARATURE SRL)</text:p>
          </table:table-cell>
          <table:table-cell office:value-type="float" office:value="2018009578" table:style-name="ce9">
            <text:p>2018009578</text:p>
          </table:table-cell>
          <table:table-cell office:value-type="float" office:value="239.19" table:style-name="ce11">
            <text:p><text:s/>239,19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 VE - Fornitura servizio di taratura di un cronometro digitale</text:p>
          </table:table-cell>
          <table:table-cell office:value-type="string" table:style-name="ce13">
            <text:p>Fornitura servizio di taratura di un cronometro digit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VE57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C263C1C3</text:p>
          </table:table-cell>
          <table:table-cell office:value-type="string" table:style-name="ce9">
            <text:p>PNEUS SERVICE VENEZIA S.R.L.</text:p>
          </table:table-cell>
          <table:table-cell office:value-type="float" office:value="2018009403" table:style-name="ce9">
            <text:p>2018009403</text:p>
          </table:table-cell>
          <table:table-cell office:value-type="float" office:value="501.69" table:style-name="ce11">
            <text:p><text:s/>501,69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PARAZIONE AUTOVETTURA DI SERVIZIO LANCIA MUSA</text:p>
          </table:table-cell>
          <table:table-cell office:value-type="string" table:style-name="ce13">
            <text:p>Riparazione auto di serviz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VE59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926439F3</text:p>
          </table:table-cell>
          <table:table-cell office:value-type="string" table:style-name="ce9">
            <text:p>DALCA ANTINFORTUNISTICA S.R.L.</text:p>
          </table:table-cell>
          <table:table-cell office:value-type="float" office:value="2018009415" table:style-name="ce9">
            <text:p>2018009415</text:p>
          </table:table-cell>
          <table:table-cell office:value-type="float" office:value="955.85" table:style-name="ce11">
            <text:p><text:s/>955,85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TV - Fornitura di dispositivi di protezione individuale e di cassette di pronto soccorso</text:p>
          </table:table-cell>
          <table:table-cell office:value-type="string" table:style-name="ce13">
            <text:p>Fornitura di dispositivi di protezione individuale e di cassette di pronto soccors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VE59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1263620D</text:p>
          </table:table-cell>
          <table:table-cell office:value-type="string" table:style-name="ce9">
            <text:p>FKV SRL</text:p>
          </table:table-cell>
          <table:table-cell office:value-type="float" office:value="2018009344" table:style-name="ce9">
            <text:p>2018009344</text:p>
          </table:table-cell>
          <table:table-cell office:value-type="float" office:value="2611" table:style-name="ce11">
            <text:p><text:s/>2.611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oparazione e Manutenzione apparecch.re LABORATORIO VENEZIA</text:p>
          </table:table-cell>
          <table:table-cell office:value-type="string" table:style-name="ce13">
            <text:p>mTZ E RIPARAZIONE APPARECCHIATURE SCIENTIFICHE LAB V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VE59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62624D87</text:p>
          </table:table-cell>
          <table:table-cell office:value-type="string" table:style-name="ce9">
            <text:p>BASSETTO IMPIANTI SNC DI BASSETTO STEFANO E DAVIDE</text:p>
          </table:table-cell>
          <table:table-cell office:value-type="float" office:value="2018009284" table:style-name="ce9">
            <text:p>2018009284</text:p>
          </table:table-cell>
          <table:table-cell office:value-type="float" office:value="5535.71" table:style-name="ce11">
            <text:p><text:s/>5.535,71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ID VENETO - Installazione di un impianto di climatizzazione e sostituzione di due scaldabagno</text:p>
          </table:table-cell>
          <table:table-cell office:value-type="string" table:style-name="ce13">
            <text:p>Installazione di un impianto di climatizzazione e sostituzione di due scaldabag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VE57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262685178</text:p>
          </table:table-cell>
          <table:table-cell office:value-type="string" table:style-name="ce9">
            <text:p>Consorzio Edile C.E.A.</text:p>
          </table:table-cell>
          <table:table-cell office:value-type="float" office:value="2018010055" table:style-name="ce9">
            <text:p>2018010055</text:p>
          </table:table-cell>
          <table:table-cell office:value-type="float" office:value="1750" table:style-name="ce11">
            <text:p><text:s/>1.750,00<text:s/></text:p>
          </table:table-cell>
          <table:table-cell office:value-type="date" office:date-value="2018-12-29T00:00:00" table:style-name="ce12">
            <text:p>29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TV - INtervento di manutenzione pavimentazione, servizi igienici e serramenti, ai ffini del D.Lgs. n. 81/08.</text:p>
          </table:table-cell>
          <table:table-cell office:value-type="string" table:style-name="ce13">
            <text:p>UD TV - Manutenzione ordinaria di serramenti, di parti della pavimentazione e dei servizi igienici dell¿Ufficio delle Dogane di Treviso, disposta ai fini del D.Lgs. n. 81/08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28T00:00:00" table:style-name="ce14">
            <text:p>28-dic-18</text:p>
          </table:table-cell>
          <table:table-cell office:value-type="string" table:style-name="ce10">
            <text:p>2018VE62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EB2644D1C</text:p>
          </table:table-cell>
          <table:table-cell office:value-type="string" table:style-name="ce9">
            <text:p>ALEPH SAS DI MIRIAM BENDIA</text:p>
          </table:table-cell>
          <table:table-cell office:value-type="float" office:value="2018009492" table:style-name="ce9">
            <text:p>2018009492</text:p>
          </table:table-cell>
          <table:table-cell office:value-type="float" office:value="4891.47" table:style-name="ce11">
            <text:p><text:s/>4.891,47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Intervento di sostituzione della componentistica di nr. 5 cappe del Lab. Chimico di Venezia.</text:p>
          </table:table-cell>
          <table:table-cell office:value-type="string" table:style-name="ce13">
            <text:p>Lab. VE - Intervento di sostituzione della componentistica di nr. 5 cappe del Lab. Chimico di Venezi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VE59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92650F4B</text:p>
          </table:table-cell>
          <table:table-cell office:value-type="string" table:style-name="ce9">
            <text:p>RedShift srl</text:p>
          </table:table-cell>
          <table:table-cell office:value-type="float" office:value="2018009544" table:style-name="ce9">
            <text:p>2018009544</text:p>
          </table:table-cell>
          <table:table-cell office:value-type="float" office:value="2000" table:style-name="ce11">
            <text:p><text:s/>2.000,00<text:s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 VE - Sistema di aspirazione di campioni di benzina</text:p>
          </table:table-cell>
          <table:table-cell office:value-type="string" table:style-name="ce13">
            <text:p>Acquisizione di Sistema di aspirazione di campioni di benzina e riempimento automatico del serbatoio del motore numero ottani da destinare al Laboratorio chimico di Venezi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VE60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6B2525491</text:p>
          </table:table-cell>
          <table:table-cell office:value-type="string" table:style-name="ce9">
            <text:p>CDS S.R.L.</text:p>
          </table:table-cell>
          <table:table-cell office:value-type="float" office:value="2018007254" table:style-name="ce9">
            <text:p>2018007254</text:p>
          </table:table-cell>
          <table:table-cell office:value-type="float" office:value="420" table:style-name="ce11">
            <text:p><text:s/>420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ot Aeroporto Treviso - Trasporto t.l.e.</text:p>
          </table:table-cell>
          <table:table-cell office:value-type="string" table:style-name="ce13">
            <text:p>Sot Aeroporto Treviso - Trasporto t.l.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VE45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ED2531576</text:p>
          </table:table-cell>
          <table:table-cell office:value-type="string" table:style-name="ce9">
            <text:p>SRA INSTRUMENTS <text:s/>spa</text:p>
          </table:table-cell>
          <table:table-cell office:value-type="float" office:value="2018007299" table:style-name="ce9">
            <text:p>2018007299</text:p>
          </table:table-cell>
          <table:table-cell office:value-type="float" office:value="5329" table:style-name="ce11">
            <text:p><text:s/>5.329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Servizio manutenzione strumenti scientifici.</text:p>
          </table:table-cell>
          <table:table-cell office:value-type="string" table:style-name="ce13">
            <text:p>Lab. VE - Servizio manutenzione strumenti scientific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VE45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2252D8AA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7296" table:style-name="ce9">
            <text:p>2018007296</text:p>
          </table:table-cell>
          <table:table-cell office:value-type="float" office:value="1273.5999999999999" table:style-name="ce11">
            <text:p><text:s/>1.273,6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R - Fornitura armadio essiccante.</text:p>
          </table:table-cell>
          <table:table-cell office:value-type="string" table:style-name="ce13">
            <text:p>Lab. VR - Fornitura armadio essiccant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VE45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C24F45A4</text:p>
          </table:table-cell>
          <table:table-cell office:value-type="string" table:style-name="ce9">
            <text:p>ASSEX IMPIANTI SAS DI GIRARDI M. &amp; C.</text:p>
          </table:table-cell>
          <table:table-cell office:value-type="float" office:value="2018007038" table:style-name="ce9">
            <text:p>2018007038</text:p>
          </table:table-cell>
          <table:table-cell office:value-type="float" office:value="1014" table:style-name="ce11">
            <text:p><text:s/>1.014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0-11-28T00:00:00" table:style-name="ce12">
            <text:p>28/11/2020</text:p>
          </table:table-cell>
          <table:table-cell office:value-type="string" table:style-name="ce13">
            <text:p>Servizio biennale di assistenza, controllo periodico e manutenzione ordinaria sull'impianto di rilevazione gas in dotazione al Lab VE</text:p>
          </table:table-cell>
          <table:table-cell office:value-type="string" table:style-name="ce13">
            <text:p>Servizio biennale assistenza controllo periodico e manutenzione ordinaria sull'impianto di rilevazione gas in dotazione al LAB V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VE42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7262D96C</text:p>
          </table:table-cell>
          <table:table-cell office:value-type="string" table:style-name="ce9">
            <text:p>PERKIN ELMER ITALIA SPA</text:p>
          </table:table-cell>
          <table:table-cell office:value-type="float" office:value="2018009323" table:style-name="ce9">
            <text:p>2018009323</text:p>
          </table:table-cell>
          <table:table-cell office:value-type="float" office:value="2932" table:style-name="ce11">
            <text:p><text:s/>2.932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tz PER APPARECCHIATURE lab venezia e verona</text:p>
          </table:table-cell>
          <table:table-cell office:value-type="string" table:style-name="ce13">
            <text:p>Manutenzione strumentaz. scientifi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7T00:00:00" table:style-name="ce14">
            <text:p>07-dic-18</text:p>
          </table:table-cell>
          <table:table-cell office:value-type="string" table:style-name="ce10">
            <text:p>2018VE58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1254BD85</text:p>
          </table:table-cell>
          <table:table-cell office:value-type="string" table:style-name="ce9">
            <text:p>Marina Scafoclub S.r.l.</text:p>
          </table:table-cell>
          <table:table-cell office:value-type="float" office:value="2018007457" table:style-name="ce9">
            <text:p>2018007457</text:p>
          </table:table-cell>
          <table:table-cell office:value-type="float" office:value="6865.5" table:style-name="ce11">
            <text:p><text:s/>6.865,5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DID VE - Contratto biennale rimessaggio e prestazoni accessorie imbarcazione di servizio.</text:p>
          </table:table-cell>
          <table:table-cell office:value-type="string" table:style-name="ce13">
            <text:p>DID VE - Contratto biennale rimessaggio e prestazoni accessorie imbarcazione di servizio.</text:p>
          </table:table-cell>
          <table:table-cell office:value-type="string" table:style-name="ce9">
            <text:p>Affidamento diretto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VE47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F26153B8</text:p>
          </table:table-cell>
          <table:table-cell office:value-type="string" table:style-name="ce9">
            <text:p>EXIMAG ART SISTEMI SRL</text:p>
          </table:table-cell>
          <table:table-cell office:value-type="float" office:value="2018009195" table:style-name="ce9">
            <text:p>2018009195</text:p>
          </table:table-cell>
          <table:table-cell office:value-type="float" office:value="210" table:style-name="ce11">
            <text:p><text:s/>21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R - Sostituzione sensori di fumo guasti.</text:p>
          </table:table-cell>
          <table:table-cell office:value-type="string" table:style-name="ce13">
            <text:p>Lab. VR - Sostituzione sensori di fumo.</text:p>
          </table:table-cell>
          <table:table-cell office:value-type="string" table:style-name="ce9">
            <text:p>Affidamento diretto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VE59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526245D2</text:p>
          </table:table-cell>
          <table:table-cell office:value-type="string" table:style-name="ce9">
            <text:p>EcoMind S.r.l.</text:p>
          </table:table-cell>
          <table:table-cell office:value-type="float" office:value="2018009193" table:style-name="ce9">
            <text:p>2018009193</text:p>
          </table:table-cell>
          <table:table-cell office:value-type="float" office:value="8700" table:style-name="ce11">
            <text:p><text:s/>8.70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R e Lab. VR - Samltimento rifiuti speciali.</text:p>
          </table:table-cell>
          <table:table-cell office:value-type="string" table:style-name="ce13">
            <text:p>UD VR e Lab. VR - Samltimento rifiuti special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VE57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F8253863D</text:p>
          </table:table-cell>
          <table:table-cell office:value-type="string" table:style-name="ce9">
            <text:p>NEWPROJECT S.R.L.</text:p>
          </table:table-cell>
          <table:table-cell office:value-type="float" office:value="2018007775" table:style-name="ce9">
            <text:p>2018007775</text:p>
          </table:table-cell>
          <table:table-cell office:value-type="float" office:value="280" table:style-name="ce11">
            <text:p><text:s/>280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24T00:00:00" table:style-name="ce12">
            <text:p>24/12/2018</text:p>
          </table:table-cell>
          <table:table-cell office:value-type="string" table:style-name="ce13">
            <text:p>Servizio di certificazione del filtro di ossido di olmio utilizzato per la taratura degli spettrofotometri in dotazione al Laboratorio chimico di Verona</text:p>
          </table:table-cell>
          <table:table-cell office:value-type="string" table:style-name="ce13">
            <text:p>Certificazione filtro di ossido di olmio utilizzato per la taratura degli spettrofotometri in dotazione al Laboratorio chimico di Veron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/VE/46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732525E91</text:p>
          </table:table-cell>
          <table:table-cell office:value-type="string" table:style-name="ce9">
            <text:p>RI-GOM-MA S.R.L.</text:p>
          </table:table-cell>
          <table:table-cell office:value-type="float" office:value="2018007176" table:style-name="ce9">
            <text:p>2018007176</text:p>
          </table:table-cell>
          <table:table-cell office:value-type="float" office:value="260.54000000000002" table:style-name="ce11">
            <text:p><text:s/>260,54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15T00:00:00" table:style-name="ce12">
            <text:p>15/12/2018</text:p>
          </table:table-cell>
          <table:table-cell office:value-type="string" table:style-name="ce13">
            <text:p>CIG Z732525E91- DIS. VENEZIA Tagliando completo per autovettura di servizio Toyota Avensis CV385DD</text:p>
          </table:table-cell>
          <table:table-cell office:value-type="string" table:style-name="ce13">
            <text:p>Tagliando completo per autovettura di servizio Toyota Avensis CV385DD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VE45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F2526CFC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7285" table:style-name="ce9">
            <text:p>2018007285</text:p>
          </table:table-cell>
          <table:table-cell office:value-type="float" office:value="4711" table:style-name="ce11">
            <text:p><text:s/>4.711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20-12-07T00:00:00" table:style-name="ce12">
            <text:p>07/12/2020</text:p>
          </table:table-cell>
          <table:table-cell office:value-type="string" table:style-name="ce13">
            <text:p>Assistenza tecnica relativa a due strumenti in dotazione al lab. ch. di Verona, nello specifico un produttore di acqua demineralizzata e un produttore di acqua ultrapura.</text:p>
          </table:table-cell>
          <table:table-cell office:value-type="string" table:style-name="ce13">
            <text:p>Assistenza tecnica relativa a strumentazione del lab. ch. di Ver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VE45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825A9445</text:p>
          </table:table-cell>
          <table:table-cell office:value-type="string" table:style-name="ce9">
            <text:p>Centro Ufficio S.n.c. di Zambon Luca &amp; Co.</text:p>
          </table:table-cell>
          <table:table-cell office:value-type="float" office:value="2018008288" table:style-name="ce9">
            <text:p>2018008288</text:p>
          </table:table-cell>
          <table:table-cell office:value-type="float" office:value="480" table:style-name="ce11">
            <text:p><text:s/>480,00<text:s/></text:p>
          </table:table-cell>
          <table:table-cell office:value-type="date" office:date-value="2018-11-12T00:00:00" table:style-name="ce12">
            <text:p>1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E - Manutenzione extra-canone di un fotocopiatore.</text:p>
          </table:table-cell>
          <table:table-cell office:value-type="string" table:style-name="ce13">
            <text:p>UD VE - Manutenzione extra-canone di un fotocopiator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VE51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6262DED6</text:p>
          </table:table-cell>
          <table:table-cell office:value-type="string" table:style-name="ce9">
            <text:p>MARIO DI MAIO SPA</text:p>
          </table:table-cell>
          <table:table-cell office:value-type="float" office:value="2018009155" table:style-name="ce9">
            <text:p>2018009155</text:p>
          </table:table-cell>
          <table:table-cell office:value-type="float" office:value="430" table:style-name="ce11">
            <text:p><text:s/>430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di nr. 500 coppelle al magnesio.</text:p>
          </table:table-cell>
          <table:table-cell office:value-type="string" table:style-name="ce13">
            <text:p>Lab. VE - Fornitura coppelle in magnesio.</text:p>
          </table:table-cell>
          <table:table-cell office:value-type="string" table:style-name="ce9">
            <text:p>Mepa-Ordine Diretto</text:p>
          </table:table-cell>
          <table:table-cell office:value-type="date" office:date-value="2018-12-07T00:00:00" table:style-name="ce14">
            <text:p>07-dic-18</text:p>
          </table:table-cell>
          <table:table-cell office:value-type="string" table:style-name="ce10">
            <text:p>2018VE58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58252EF43</text:p>
          </table:table-cell>
          <table:table-cell office:value-type="string" table:style-name="ce9">
            <text:p>AUTOCARROZZERIA CONTE SNC</text:p>
          </table:table-cell>
          <table:table-cell office:value-type="float" office:value="2018007236" table:style-name="ce9">
            <text:p>2018007236</text:p>
          </table:table-cell>
          <table:table-cell office:value-type="float" office:value="150" table:style-name="ce11">
            <text:p><text:s/>150,00<text:s/>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13">
            <text:p>Servizio di trasporto veicoli sequestrati per contrabbando finalizzati alla confisca ex art. 13 L. 689/1981 e 301 T.U.L.D.</text:p>
          </table:table-cell>
          <table:table-cell office:value-type="string" table:style-name="ce13">
            <text:p>Servizio di trasporto veicoli sequestrati</text:p>
          </table:table-cell>
          <table:table-cell office:value-type="string" table:style-name="ce9">
            <text:p>Affidamento diretto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VE45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824FED9A</text:p>
          </table:table-cell>
          <table:table-cell office:value-type="string" table:style-name="ce9">
            <text:p>FKV SRL</text:p>
          </table:table-cell>
          <table:table-cell office:value-type="float" office:value="2018007018" table:style-name="ce9">
            <text:p>2018007018</text:p>
          </table:table-cell>
          <table:table-cell office:value-type="float" office:value="3247" table:style-name="ce11">
            <text:p><text:s/>3.247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13">
            <text:p>RICAMBI ANALIZZATORE</text:p>
          </table:table-cell>
          <table:table-cell office:value-type="string" table:style-name="ce13">
            <text:p>Ricambi analizzatore Zolfo</text:p>
          </table:table-cell>
          <table:table-cell office:value-type="string" table:style-name="ce9">
            <text:p>Mepa-Ordine Diretto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0">
            <text:p>2018VE41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E1258C334</text:p>
          </table:table-cell>
          <table:table-cell office:value-type="string" table:style-name="ce9">
            <text:p>CAMI SRL</text:p>
          </table:table-cell>
          <table:table-cell office:value-type="float" office:value="2018008449" table:style-name="ce9">
            <text:p>2018008449</text:p>
          </table:table-cell>
          <table:table-cell office:value-type="float" office:value="9080" table:style-name="ce11">
            <text:p><text:s/>9.080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R - Fornitura e sostituzione di nr. 8 aspiratori a tetto.</text:p>
          </table:table-cell>
          <table:table-cell office:value-type="string" table:style-name="ce13">
            <text:p>Lab. VR - Fornitura e sostituzione di nr. 8 aspiratori a tetto.</text:p>
          </table:table-cell>
          <table:table-cell office:value-type="string" table:style-name="ce9">
            <text:p>Mepa-R.D.O.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VE50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525D85A6</text:p>
          </table:table-cell>
          <table:table-cell office:value-type="string" table:style-name="ce9">
            <text:p>EUROPEAN TECHNOLOGY SRL</text:p>
          </table:table-cell>
          <table:table-cell office:value-type="float" office:value="2018008550" table:style-name="ce9">
            <text:p>2018008550</text:p>
          </table:table-cell>
          <table:table-cell office:value-type="float" office:value="647.36" table:style-name="ce11">
            <text:p><text:s/>647,36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Pagamento pezzi di ricambio di uno strumento scientifico.</text:p>
          </table:table-cell>
          <table:table-cell office:value-type="string" table:style-name="ce13">
            <text:p>Lab. VE - Pagamento pezzi di ricambio di uno strumento scientifico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0">
            <text:p>2018VE54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E255306C</text:p>
          </table:table-cell>
          <table:table-cell office:value-type="string" table:style-name="ce9">
            <text:p>Carrozzeria Fontana s.n.c. di Fontana Lino &amp; C.</text:p>
          </table:table-cell>
          <table:table-cell office:value-type="float" office:value="2018007472" table:style-name="ce9">
            <text:p>2018007472</text:p>
          </table:table-cell>
          <table:table-cell office:value-type="float" office:value="90" table:style-name="ce11">
            <text:p><text:s/>9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14T00:00:00" table:style-name="ce12">
            <text:p>14/12/2018</text:p>
          </table:table-cell>
          <table:table-cell office:value-type="string" table:style-name="ce13">
            <text:p>Acquisto servizio di trasporto veicolo sequestrato per contrabbando finalizzato alla confisca ex art. 13 L. 689/1981 e 301 T.U.L.D.</text:p>
          </table:table-cell>
          <table:table-cell office:value-type="string" table:style-name="ce13">
            <text:p>Acquisto servizio di trasporto veicolo sequestrato per contrabbando finalizzato alla confisca ex art. 13 L. 689/1981 e 301 T.U.L.D.</text:p>
          </table:table-cell>
          <table:table-cell office:value-type="string" table:style-name="ce9">
            <text:p>Affidamento diretto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VE47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52609CE3</text:p>
          </table:table-cell>
          <table:table-cell office:value-type="string" table:style-name="ce9">
            <text:p>CARLO ERBA REAGENTS SRL</text:p>
          </table:table-cell>
          <table:table-cell office:value-type="float" office:value="2018009151" table:style-name="ce9">
            <text:p>2018009151</text:p>
          </table:table-cell>
          <table:table-cell office:value-type="float" office:value="510" table:style-name="ce11">
            <text:p><text:s/>510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Acquisto PHmetro portatile</text:p>
          </table:table-cell>
          <table:table-cell office:value-type="string" table:style-name="ce13">
            <text:p>Acquisto PHmetro portati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/VE/56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822603A06</text:p>
          </table:table-cell>
          <table:table-cell office:value-type="string" table:style-name="ce9">
            <text:p>PERKIN ELMER ITALIA SPA</text:p>
          </table:table-cell>
          <table:table-cell office:value-type="float" office:value="2018009145" table:style-name="ce9">
            <text:p>2018009145</text:p>
          </table:table-cell>
          <table:table-cell office:value-type="float" office:value="29758.43" table:style-name="ce11">
            <text:p><text:s/>29.758,43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Fornitura di un upgrade HPLC Flexar per le esigenze del Lab VE</text:p>
          </table:table-cell>
          <table:table-cell office:value-type="string" table:style-name="ce13">
            <text:p>Fornitura upgrade HPLC Flexar - LAB V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/VE/56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4261AF22</text:p>
          </table:table-cell>
          <table:table-cell office:value-type="string" table:style-name="ce9">
            <text:p>Vigilanza Serenissima S.p.A.</text:p>
          </table:table-cell>
          <table:table-cell office:value-type="float" office:value="2018009142" table:style-name="ce9">
            <text:p>2018009142</text:p>
          </table:table-cell>
          <table:table-cell office:value-type="float" office:value="400" table:style-name="ce11">
            <text:p><text:s/>400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ot Tessera - Trasporto t.l.e. ad Adria (RO).</text:p>
          </table:table-cell>
          <table:table-cell office:value-type="string" table:style-name="ce13">
            <text:p>Sot. VE - Trasporto T.l.e. ad Adria (RO)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VE57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226118C8</text:p>
          </table:table-cell>
          <table:table-cell office:value-type="string" table:style-name="ce9">
            <text:p>PAT S.R.L.</text:p>
          </table:table-cell>
          <table:table-cell office:value-type="float" office:value="2018008944" table:style-name="ce9">
            <text:p>2018008944</text:p>
          </table:table-cell>
          <table:table-cell office:value-type="float" office:value="1228" table:style-name="ce11">
            <text:p><text:s/>1.228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Manutenzione gruppo compressori e aspiratori - LAB VE</text:p>
          </table:table-cell>
          <table:table-cell office:value-type="string" table:style-name="ce13">
            <text:p>Manutenzione gruppo compressori e aspiratori LAB V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/VE/56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8B25FC9BC</text:p>
          </table:table-cell>
          <table:table-cell office:value-type="string" table:style-name="ce9">
            <text:p>MIELE ITALIA GMBH - SRL</text:p>
          </table:table-cell>
          <table:table-cell office:value-type="float" office:value="2018008901" table:style-name="ce9">
            <text:p>2018008901</text:p>
          </table:table-cell>
          <table:table-cell office:value-type="float" office:value="5288.5" table:style-name="ce11">
            <text:p><text:s/>5.288,5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di una lava-vetreria.</text:p>
          </table:table-cell>
          <table:table-cell office:value-type="string" table:style-name="ce13">
            <text:p>Lab. VE - Fornitura lava-vetreri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VE56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52626F66</text:p>
          </table:table-cell>
          <table:table-cell office:value-type="string" table:style-name="ce9">
            <text:p>EUROCART SRL</text:p>
          </table:table-cell>
          <table:table-cell office:value-type="float" office:value="2018009144" table:style-name="ce9">
            <text:p>2018009144</text:p>
          </table:table-cell>
          <table:table-cell office:value-type="float" office:value="114.54" table:style-name="ce11">
            <text:p><text:s/>114,54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bilancia digitale (Investimenti).</text:p>
          </table:table-cell>
          <table:table-cell office:value-type="string" table:style-name="ce13">
            <text:p>Lab. VE - Fornitura bilancia.</text:p>
          </table:table-cell>
          <table:table-cell office:value-type="string" table:style-name="ce9">
            <text:p>Mepa-Ordine Diretto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VE578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425A43F7</text:p>
          </table:table-cell>
          <table:table-cell office:value-type="string" table:style-name="ce9">
            <text:p>ZERMIGLIAN COSTRUZIONI s.r.l.</text:p>
          </table:table-cell>
          <table:table-cell office:value-type="float" office:value="2018008390" table:style-name="ce9">
            <text:p>2018008390</text:p>
          </table:table-cell>
          <table:table-cell office:value-type="float" office:value="2700" table:style-name="ce11">
            <text:p><text:s/>2.70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Intervento volto a risolvere un problema di infiltrazioni gravante sullo stabile sede dell'Ufficio delle Dogane di Vicenza.</text:p>
          </table:table-cell>
          <table:table-cell office:value-type="string" table:style-name="ce13">
            <text:p>Intervento volto a risolvere un problema di infiltrazioni - UD VI</text:p>
          </table:table-cell>
          <table:table-cell office:value-type="string" table:style-name="ce9">
            <text:p>Mepa-R.D.O.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/VE/51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D2673833</text:p>
          </table:table-cell>
          <table:table-cell office:value-type="string" table:style-name="ce9">
            <text:p>SME SPA</text:p>
          </table:table-cell>
          <table:table-cell office:value-type="float" office:value="2018009936" table:style-name="ce9">
            <text:p>2018009936</text:p>
          </table:table-cell>
          <table:table-cell office:value-type="float" office:value="12.21" table:style-name="ce11">
            <text:p><text:s/>12,21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ID VENETO - Fornitura di bilancia digitale pesa posta ad uso ufficio</text:p>
          </table:table-cell>
          <table:table-cell office:value-type="string" table:style-name="ce13">
            <text:p>Fornitura di bilancia digitale pesa posta ad uso ufficio</text:p>
          </table:table-cell>
          <table:table-cell office:value-type="string" table:style-name="ce9">
            <text:p>Affidamento diretto</text:p>
          </table:table-cell>
          <table:table-cell office:value-type="date" office:date-value="2018-12-20T00:00:00" table:style-name="ce14">
            <text:p>20-dic-18</text:p>
          </table:table-cell>
          <table:table-cell office:value-type="string" table:style-name="ce10">
            <text:p>2018VE61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51250062E</text:p>
          </table:table-cell>
          <table:table-cell office:value-type="string" table:style-name="ce9">
            <text:p>EXIMAG ART SISTEMI SRL</text:p>
          </table:table-cell>
          <table:table-cell office:value-type="float" office:value="2018007135" table:style-name="ce9">
            <text:p>2018007135</text:p>
          </table:table-cell>
          <table:table-cell office:value-type="float" office:value="1160" table:style-name="ce11">
            <text:p><text:s/>1.160,00<text:s/>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Z51250062E -LAB VR -Contratto biennale di manutenzione ordinaria sulle linee di adduzione dei gas puri compressi</text:p>
          </table:table-cell>
          <table:table-cell office:value-type="string" table:style-name="ce13">
            <text:p>Contratto biennale di assistenza linee adduzione gas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VE43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F7263D2D8</text:p>
          </table:table-cell>
          <table:table-cell office:value-type="string" table:style-name="ce9">
            <text:p>Geico Lender S.p.A.</text:p>
          </table:table-cell>
          <table:table-cell office:value-type="float" office:value="2018009380" table:style-name="ce9">
            <text:p>2018009380</text:p>
          </table:table-cell>
          <table:table-cell office:value-type="float" office:value="396.8" table:style-name="ce11">
            <text:p><text:s/>396,8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Intervento in regime di extracanone di manutenzione cappe.</text:p>
          </table:table-cell>
          <table:table-cell office:value-type="string" table:style-name="ce13">
            <text:p>Pagamento competenze intervento di riparazione cappe del Lab. di Venezi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VE59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1D2609B52</text:p>
          </table:table-cell>
          <table:table-cell office:value-type="string" table:style-name="ce9">
            <text:p>KW APPARECCHI SCIENTIFICI SRL</text:p>
          </table:table-cell>
          <table:table-cell office:value-type="float" office:value="2018008902" table:style-name="ce9">
            <text:p>2018008902</text:p>
          </table:table-cell>
          <table:table-cell office:value-type="float" office:value="11000" table:style-name="ce11">
            <text:p><text:s/>11.00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di due frigoriferi per infiammabili.</text:p>
          </table:table-cell>
          <table:table-cell office:value-type="string" table:style-name="ce13">
            <text:p>Lab. VE - Fornitura di due frigoriferi per infiammabil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VE56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024FF831</text:p>
          </table:table-cell>
          <table:table-cell office:value-type="string" table:style-name="ce9">
            <text:p>PERKIN ELMER ITALIA SPA</text:p>
          </table:table-cell>
          <table:table-cell office:value-type="float" office:value="2018007277" table:style-name="ce9">
            <text:p>2018007277</text:p>
          </table:table-cell>
          <table:table-cell office:value-type="float" office:value="6059" table:style-name="ce11">
            <text:p><text:s/>6.059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LAB di VE e <text:s/>VR__Manut.ne <text:s/>Strumentazioni scientifiche</text:p>
          </table:table-cell>
          <table:table-cell office:value-type="string" table:style-name="ce13">
            <text:p>MANUTENZIONI STRUMENTAZ. SCIENTIFICH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VE43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1825F2565</text:p>
          </table:table-cell>
          <table:table-cell office:value-type="string" table:style-name="ce9">
            <text:p>VE.SIM. VERIFICHE SICUREZZA IMPIANTI S.R.L.</text:p>
          </table:table-cell>
          <table:table-cell office:value-type="float" office:value="2018009869" table:style-name="ce9">
            <text:p>2018009869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2-20T00:00:00" table:style-name="ce12">
            <text:p>2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ggiornamento certificazione impianto di messa a terra - UD VE</text:p>
          </table:table-cell>
          <table:table-cell office:value-type="string" table:style-name="ce13">
            <text:p>Aggiornamento certificazione impianto di messa a terra - UD VE</text:p>
          </table:table-cell>
          <table:table-cell office:value-type="string" table:style-name="ce9">
            <text:p>Mepa-R.D.O.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0">
            <text:p>2018VE55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E5250AC8D</text:p>
          </table:table-cell>
          <table:table-cell office:value-type="string" table:style-name="ce9">
            <text:p>Impresa Edile Duilio Gazzetta s.r.l.</text:p>
          </table:table-cell>
          <table:table-cell office:value-type="float" office:value="2018007064" table:style-name="ce9">
            <text:p>2018007064</text:p>
          </table:table-cell>
          <table:table-cell office:value-type="float" office:value="1799.01" table:style-name="ce11">
            <text:p><text:s/>1.799,01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Servizio di manutenzione volto al ripristino di lastre di travertino presenti sulla facciata dell'immobile sede della Direzione Interregionale per il Veneto e il Friuli Venezia Giulia</text:p>
          </table:table-cell>
          <table:table-cell office:value-type="string" table:style-name="ce13">
            <text:p>Servizio manutenzione volto al ripristino di lastre di travertino presenti sulla facciata dell'immobile sede della Direzione Interregionale per il Veneto e il F.V.G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VE43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124C04CF</text:p>
          </table:table-cell>
          <table:table-cell office:value-type="string" table:style-name="ce9">
            <text:p>Dovigo Renzo Impianti Elettrici</text:p>
          </table:table-cell>
          <table:table-cell office:value-type="float" office:value="2018007031" table:style-name="ce9">
            <text:p>2018007031</text:p>
          </table:table-cell>
          <table:table-cell office:value-type="float" office:value="1328.8" table:style-name="ce11">
            <text:p><text:s/>1.328,8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I - Manutenzione corpi illuminanti.</text:p>
          </table:table-cell>
          <table:table-cell office:value-type="string" table:style-name="ce13">
            <text:p>UD VI - Manutenzione corpi illuminant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VE436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STRETTO VENETO</text:p>
          </table:table-cell>
          <table:table-cell office:value-type="string" table:style-name="ce4">
            <text:p>Z222600999</text:p>
          </table:table-cell>
          <table:table-cell office:value-type="string" table:style-name="ce3">
            <text:p>KIT UFFICIO DI CODATO MICHELE &amp; C.</text:p>
          </table:table-cell>
          <table:table-cell office:value-type="float" office:value="2018009354" table:style-name="ce3">
            <text:p>2018009354</text:p>
          </table:table-cell>
          <table:table-cell office:value-type="float" office:value="30724" table:style-name="ce5">
            <text:p><text:s/>30.724,00<text:s/></text:p>
          </table:table-cell>
          <table:table-cell office:value-type="date" office:date-value="2018-12-12T00:00:00" table:style-name="ce6">
            <text:p>12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CIG Z222600999 <text:s/>(Lotto 1) UFFICI VENETO - Fornitura complementi <text:s/>di arredo</text:p>
          </table:table-cell>
          <table:table-cell office:value-type="string" table:style-name="ce7">
            <text:p><text:s/>(Lotto 1) UFFICI VENETO - Fornitura complementi <text:s/>di arredo</text:p>
          </table:table-cell>
          <table:table-cell office:value-type="string" table:style-name="ce3">
            <text:p>Mepa-R.D.O.</text:p>
          </table:table-cell>
          <table:table-cell office:value-type="date" office:date-value="2018-11-28T00:00:00" table:style-name="ce8">
            <text:p>28-nov-18</text:p>
          </table:table-cell>
          <table:table-cell office:value-type="string" table:style-name="ce4">
            <text:p>2018VE5630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8125F1F61</text:p>
          </table:table-cell>
          <table:table-cell office:value-type="string" table:style-name="ce9">
            <text:p>ENGIE Servizi S.p.A. già COFELY ITALIA SPA</text:p>
          </table:table-cell>
          <table:table-cell office:value-type="float" office:value="2018008706" table:style-name="ce9">
            <text:p>2018008706</text:p>
          </table:table-cell>
          <table:table-cell office:value-type="float" office:value="912.22" table:style-name="ce11">
            <text:p><text:s/>912,22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i UD Ve_SOT Chioggia_SOT Rovigo_UD VI</text:p>
          </table:table-cell>
          <table:table-cell office:value-type="string" table:style-name="ce13">
            <text:p>Mtz Ud Ve_Ud Vi_Sot chioggia_Sot Rovigo</text:p>
          </table:table-cell>
          <table:table-cell office:value-type="string" table:style-name="ce9">
            <text:p>Affidamento diretto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VE55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125681B7</text:p>
          </table:table-cell>
          <table:table-cell office:value-type="string" table:style-name="ce9">
            <text:p>GRUPPO S.I.T. SRL</text:p>
          </table:table-cell>
          <table:table-cell office:value-type="float" office:value="2018007927" table:style-name="ce9">
            <text:p>2018007927</text:p>
          </table:table-cell>
          <table:table-cell office:value-type="float" office:value="240" table:style-name="ce11">
            <text:p><text:s/>24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Fornitura di kit di narcotest per la SOT Aeroportuale via Noalese di Treviso.</text:p>
          </table:table-cell>
          <table:table-cell office:value-type="string" table:style-name="ce13">
            <text:p>Fornitura di kit di narcotest per la SOT Aeroportuale di Treviso.</text:p>
          </table:table-cell>
          <table:table-cell office:value-type="string" table:style-name="ce9">
            <text:p>Affidamento diretto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VE48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76334813CC</text:p>
          </table:table-cell>
          <table:table-cell office:value-type="string" table:style-name="ce9">
            <text:p>EDENRED ITALIA S.R.L. (EX ACCOR SERVICES ITALIA S.R.L.)</text:p>
          </table:table-cell>
          <table:table-cell office:value-type="float" office:value="2018007026" table:style-name="ce9">
            <text:p>2018007026</text:p>
          </table:table-cell>
          <table:table-cell office:value-type="float" office:value="548000" table:style-name="ce11">
            <text:p><text:s/>548.000,0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76334813CC- UFFICI VENETO Adesione alla Convenzione Consip per la fornitura di buoni pasto elettronici</text:p>
          </table:table-cell>
          <table:table-cell office:value-type="string" table:style-name="ce13">
            <text:p>Buoni Pasto Elettronic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VE44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F26673DB</text:p>
          </table:table-cell>
          <table:table-cell office:value-type="string" table:style-name="ce9">
            <text:p>A.C. Automazioni S.r.l.s.</text:p>
          </table:table-cell>
          <table:table-cell office:value-type="float" office:value="2018009868" table:style-name="ce9">
            <text:p>2018009868</text:p>
          </table:table-cell>
          <table:table-cell office:value-type="float" office:value="153.05000000000001" table:style-name="ce11">
            <text:p><text:s/>153,05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ot Sedico - Riparazione urgente cancello automatizzato.</text:p>
          </table:table-cell>
          <table:table-cell office:value-type="string" table:style-name="ce13">
            <text:p>Sot Sedico - Riparazione urgente cancello automatizzato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20T00:00:00" table:style-name="ce14">
            <text:p>20-dic-18</text:p>
          </table:table-cell>
          <table:table-cell office:value-type="string" table:style-name="ce10">
            <text:p>2018VE61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8A255E9D1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7839" table:style-name="ce9">
            <text:p>2018007839</text:p>
          </table:table-cell>
          <table:table-cell office:value-type="float" office:value="1909" table:style-name="ce11">
            <text:p><text:s/>1.909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Acquisto frigorifero verticale per la conservazione dei campioni.</text:p>
          </table:table-cell>
          <table:table-cell office:value-type="string" table:style-name="ce13">
            <text:p>Acquisto frigorivero verticale per la conservazione dei campioni-LAB VR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/VE/479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812513D2E</text:p>
          </table:table-cell>
          <table:table-cell office:value-type="string" table:style-name="ce9">
            <text:p>D.T.O. SERVIZI S.R.L.</text:p>
          </table:table-cell>
          <table:table-cell office:value-type="float" office:value="2018007169" table:style-name="ce9">
            <text:p>2018007169</text:p>
          </table:table-cell>
          <table:table-cell office:value-type="float" office:value="2961" table:style-name="ce11">
            <text:p><text:s/>2.961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agitatore orbitale.</text:p>
          </table:table-cell>
          <table:table-cell office:value-type="string" table:style-name="ce13">
            <text:p>Lab. VE - Fornitura agitatore orbital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VE45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2425070B0</text:p>
          </table:table-cell>
          <table:table-cell office:value-type="string" table:style-name="ce9">
            <text:p>AMETEK S.R.L.</text:p>
          </table:table-cell>
          <table:table-cell office:value-type="float" office:value="2018007060" table:style-name="ce9">
            <text:p>2018007060</text:p>
          </table:table-cell>
          <table:table-cell office:value-type="float" office:value="19900" table:style-name="ce11">
            <text:p><text:s/>19.90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13">
            <text:p>acquisto rugosimetro per Laboratorio chimico di Venezia</text:p>
          </table:table-cell>
          <table:table-cell office:value-type="string" table:style-name="ce13">
            <text:p>ACQUISTO RUGOSIMETRO LAB. VE</text:p>
          </table:table-cell>
          <table:table-cell office:value-type="string" table:style-name="ce9">
            <text:p>Mepa-Ordine Diretto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0">
            <text:p>2018VE43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C25E1874</text:p>
          </table:table-cell>
          <table:table-cell office:value-type="string" table:style-name="ce9">
            <text:p>UCICAR</text:p>
          </table:table-cell>
          <table:table-cell office:value-type="float" office:value="2018008650" table:style-name="ce9">
            <text:p>2018008650</text:p>
          </table:table-cell>
          <table:table-cell office:value-type="float" office:value="151.66" table:style-name="ce11">
            <text:p><text:s/>151,66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agliando Auto di servizio Ud Verona</text:p>
          </table:table-cell>
          <table:table-cell office:value-type="string" table:style-name="ce13">
            <text:p>Manutenzione Auto di servizio Ver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VE54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756236335E</text:p>
          </table:table-cell>
          <table:table-cell office:value-type="string" table:style-name="ce9">
            <text:p>ENERGAS SPA</text:p>
          </table:table-cell>
          <table:table-cell office:value-type="float" office:value="2018008356" table:style-name="ce9">
            <text:p>2018008356</text:p>
          </table:table-cell>
          <table:table-cell office:value-type="float" office:value="90000" table:style-name="ce11">
            <text:p><text:s/>90.000,00<text:s/></text:p>
          </table:table-cell>
          <table:table-cell office:value-type="date" office:date-value="2018-11-12T00:00:00" table:style-name="ce12">
            <text:p>12/11/2018</text:p>
          </table:table-cell>
          <table:table-cell office:value-type="date" office:date-value="2021-12-10T00:00:00" table:style-name="ce12">
            <text:p>10/12/2021</text:p>
          </table:table-cell>
          <table:table-cell office:value-type="string" table:style-name="ce13">
            <text:p>Fornitura biennale GPL Riscaldamento - UD VENEZIA e UD TREVISO</text:p>
          </table:table-cell>
          <table:table-cell office:value-type="string" table:style-name="ce13">
            <text:p>Fornitura GPL riscald. UD VE e UD TV</text:p>
          </table:table-cell>
          <table:table-cell office:value-type="string" table:style-name="ce9">
            <text:p>Mepa-R.D.O.</text:p>
          </table:table-cell>
          <table:table-cell office:value-type="date" office:date-value="2018-07-06T00:00:00" table:style-name="ce14">
            <text:p>06-lug-18</text:p>
          </table:table-cell>
          <table:table-cell office:value-type="string" table:style-name="ce10">
            <text:p>2018VE32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6250D860</text:p>
          </table:table-cell>
          <table:table-cell office:value-type="string" table:style-name="ce9">
            <text:p>Serramenti e Arredamenti Bertoldo G. S.n.c.</text:p>
          </table:table-cell>
          <table:table-cell office:value-type="float" office:value="2018007100" table:style-name="ce9">
            <text:p>2018007100</text:p>
          </table:table-cell>
          <table:table-cell office:value-type="float" office:value="409.9" table:style-name="ce11">
            <text:p><text:s/>409,90<text:s/>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I - Manutenzione serramenti.</text:p>
          </table:table-cell>
          <table:table-cell office:value-type="string" table:style-name="ce13">
            <text:p>UD VI - Manutenzione serrament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7T00:00:00" table:style-name="ce14">
            <text:p>27-set-18</text:p>
          </table:table-cell>
          <table:table-cell office:value-type="string" table:style-name="ce10">
            <text:p>2018VE44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float" office:value="7.2739320000000004E+96" table:style-name="ce10">
            <text:p>7,27393E+96</text:p>
          </table:table-cell>
          <table:table-cell office:value-type="string" table:style-name="ce9">
            <text:p>MIORELLI SERVICE SPA</text:p>
          </table:table-cell>
          <table:table-cell office:value-type="float" office:value="2018006884" table:style-name="ce9">
            <text:p>2018006884</text:p>
          </table:table-cell>
          <table:table-cell office:value-type="float" office:value="761333.79" table:style-name="ce11">
            <text:p><text:s/>761.333,79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7273932E90 - UFFICI VENETO - Appalto specifico per il servizio di pulizie e igiene ambientale</text:p>
          </table:table-cell>
          <table:table-cell office:value-type="string" table:style-name="ce13">
            <text:p>UFFICI VENETO - Appalto specifico per il servizio di pulizie e igiene ambientale</text:p>
          </table:table-cell>
          <table:table-cell office:value-type="string" table:style-name="ce9">
            <text:p>Sistema dinamico di acquisizione (Consip)</text:p>
          </table:table-cell>
          <table:table-cell office:value-type="date" office:date-value="2017-11-24T00:00:00" table:style-name="ce14">
            <text:p>24-nov-17</text:p>
          </table:table-cell>
          <table:table-cell office:value-type="string" table:style-name="ce10">
            <text:p>2017VE60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824A5488</text:p>
          </table:table-cell>
          <table:table-cell office:value-type="string" table:style-name="ce9">
            <text:p>TECNO-LAB SRL</text:p>
          </table:table-cell>
          <table:table-cell office:value-type="float" office:value="2018006704" table:style-name="ce9">
            <text:p>2018006704</text:p>
          </table:table-cell>
          <table:table-cell office:value-type="float" office:value="2080" table:style-name="ce11">
            <text:p><text:s/>2.080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18-11-01T00:00:00" table:style-name="ce12">
            <text:p>01/11/2018</text:p>
          </table:table-cell>
          <table:table-cell office:value-type="string" table:style-name="ce13">
            <text:p>ACQUISTO CARRELLI LAVAMATRACCI LAB CHIMICO VERONA</text:p>
          </table:table-cell>
          <table:table-cell office:value-type="string" table:style-name="ce13">
            <text:p>ACQISTO CARRELLI LAVAVETRERIE</text:p>
          </table:table-cell>
          <table:table-cell office:value-type="string" table:style-name="ce9">
            <text:p>Mepa-Ordine Diretto</text:p>
          </table:table-cell>
          <table:table-cell office:value-type="date" office:date-value="2018-08-10T00:00:00" table:style-name="ce14">
            <text:p>10-ago-18</text:p>
          </table:table-cell>
          <table:table-cell office:value-type="string" table:style-name="ce10">
            <text:p>2018VE37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5724FF52B</text:p>
          </table:table-cell>
          <table:table-cell office:value-type="string" table:style-name="ce9">
            <text:p>PSD 1861 EXPRESS srl</text:p>
          </table:table-cell>
          <table:table-cell office:value-type="float" office:value="2018007378" table:style-name="ce9">
            <text:p>2018007378</text:p>
          </table:table-cell>
          <table:table-cell office:value-type="float" office:value="38000" table:style-name="ce11">
            <text:p><text:s/>38.000,00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5724FF52B - Contratto annuale di fornitura del servizio di trasporto di campioni VENETO e FVG</text:p>
          </table:table-cell>
          <table:table-cell office:value-type="string" table:style-name="ce13">
            <text:p>trasporto campion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VE45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625E5047</text:p>
          </table:table-cell>
          <table:table-cell office:value-type="string" table:style-name="ce9">
            <text:p>CORPORATE EXPRESS Srl</text:p>
          </table:table-cell>
          <table:table-cell office:value-type="float" office:value="2018008673" table:style-name="ce9">
            <text:p>2018008673</text:p>
          </table:table-cell>
          <table:table-cell office:value-type="float" office:value="135" table:style-name="ce11">
            <text:p><text:s/>135,00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ID VE - Fornitura di ricariche di sapone per dispenser.</text:p>
          </table:table-cell>
          <table:table-cell office:value-type="string" table:style-name="ce13">
            <text:p>Fornitura di ricariche di sapone per i dispenser in uso presso la Direzione Interregionale per il Veneto e il F.V.G. (sede di Venezia).</text:p>
          </table:table-cell>
          <table:table-cell office:value-type="string" table:style-name="ce9">
            <text:p>Mepa-Ordine Diretto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0">
            <text:p>2018VE55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82596098</text:p>
          </table:table-cell>
          <table:table-cell office:value-type="string" table:style-name="ce9">
            <text:p>MERCK SPA</text:p>
          </table:table-cell>
          <table:table-cell office:value-type="float" office:value="2018008287" table:style-name="ce9">
            <text:p>2018008287</text:p>
          </table:table-cell>
          <table:table-cell office:value-type="float" office:value="2018" table:style-name="ce11">
            <text:p><text:s/>2.018,00<text:s/></text:p>
          </table:table-cell>
          <table:table-cell office:value-type="date" office:date-value="2018-11-12T00:00:00" table:style-name="ce12">
            <text:p>12/11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Acquisto ricambi per purificatori acqua di rete - LAB VE</text:p>
          </table:table-cell>
          <table:table-cell office:value-type="string" table:style-name="ce13">
            <text:p>Acquisto ricambi per purificatori acqua di rete - LAB V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2T00:00:00" table:style-name="ce14">
            <text:p>02-nov-18</text:p>
          </table:table-cell>
          <table:table-cell office:value-type="string" table:style-name="ce10">
            <text:p>2018/VE/50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025366AD</text:p>
          </table:table-cell>
          <table:table-cell office:value-type="string" table:style-name="ce9">
            <text:p>FKV SRL</text:p>
          </table:table-cell>
          <table:table-cell office:value-type="float" office:value="2018007375" table:style-name="ce9">
            <text:p>2018007375</text:p>
          </table:table-cell>
          <table:table-cell office:value-type="float" office:value="1500" table:style-name="ce11">
            <text:p><text:s/>1.500,00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13">
            <text:p>Manutenzione Analizzatore Zolfo Lab VE</text:p>
          </table:table-cell>
          <table:table-cell office:value-type="string" table:style-name="ce13">
            <text:p>Manutenzione Riparazione Analizzatore Zolf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VE45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725E508E</text:p>
          </table:table-cell>
          <table:table-cell office:value-type="string" table:style-name="ce9">
            <text:p>Elite Ambiente S.r.l.</text:p>
          </table:table-cell>
          <table:table-cell office:value-type="float" office:value="2018008682" table:style-name="ce9">
            <text:p>2018008682</text:p>
          </table:table-cell>
          <table:table-cell office:value-type="float" office:value="8432" table:style-name="ce11">
            <text:p><text:s/>8.432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I - Servizio smaltimento rifiuti ingombranti.</text:p>
          </table:table-cell>
          <table:table-cell office:value-type="string" table:style-name="ce13">
            <text:p>UD VI - Smaltimento rifiut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0">
            <text:p>2018VE55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B25BC7FB</text:p>
          </table:table-cell>
          <table:table-cell office:value-type="string" table:style-name="ce9">
            <text:p>Energo S.r.l.</text:p>
          </table:table-cell>
          <table:table-cell office:value-type="float" office:value="2018008435" table:style-name="ce9">
            <text:p>2018008435</text:p>
          </table:table-cell>
          <table:table-cell office:value-type="float" office:value="1248" table:style-name="ce11">
            <text:p><text:s/>1.248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E - Servizio rinnovo C.P.I.</text:p>
          </table:table-cell>
          <table:table-cell office:value-type="string" table:style-name="ce13">
            <text:p>UD VE - Servizio rinnovo C.P.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VE52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124F5C8D</text:p>
          </table:table-cell>
          <table:table-cell office:value-type="string" table:style-name="ce9">
            <text:p>PNEUS SERVICE VENEZIA S.R.L.</text:p>
          </table:table-cell>
          <table:table-cell office:value-type="float" office:value="2018006910" table:style-name="ce9">
            <text:p>2018006910</text:p>
          </table:table-cell>
          <table:table-cell office:value-type="float" office:value="222.6" table:style-name="ce11">
            <text:p><text:s/>222,60<text:s/>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13">
            <text:p>Manutenzione auto di servizio Lancia Musa targata FD032HZ</text:p>
          </table:table-cell>
          <table:table-cell office:value-type="string" table:style-name="ce13">
            <text:p>Manutenzione auto di serviz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9T00:00:00" table:style-name="ce14">
            <text:p>19-set-18</text:p>
          </table:table-cell>
          <table:table-cell office:value-type="string" table:style-name="ce10">
            <text:p>2018VE42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F024BE3F8</text:p>
          </table:table-cell>
          <table:table-cell office:value-type="string" table:style-name="ce9">
            <text:p>PERKIN ELMER ITALIA SPA</text:p>
          </table:table-cell>
          <table:table-cell office:value-type="float" office:value="2018006780" table:style-name="ce9">
            <text:p>2018006780</text:p>
          </table:table-cell>
          <table:table-cell office:value-type="float" office:value="4839" table:style-name="ce11">
            <text:p><text:s/>4.839,00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18-11-22T00:00:00" table:style-name="ce12">
            <text:p>22/11/2018</text:p>
          </table:table-cell>
          <table:table-cell office:value-type="string" table:style-name="ce13">
            <text:p>Fornitura upgrade UD-VIS a servizio dell'apparecchiatura in dotazione "spettrofotometro UV-VIS P.E. Lambda 25-Perkin Elmer"</text:p>
          </table:table-cell>
          <table:table-cell office:value-type="string" table:style-name="ce13">
            <text:p>Fornitura upgrade UD-VIS a servizio dell'apparecchiatura in dotazione "spettrofotometro UV-VIS P.E. Lambda 25-Perkin Elmer"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9T00:00:00" table:style-name="ce14">
            <text:p>29-ago-18</text:p>
          </table:table-cell>
          <table:table-cell office:value-type="string" table:style-name="ce10">
            <text:p>2018VE39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32491E27</text:p>
          </table:table-cell>
          <table:table-cell office:value-type="string" table:style-name="ce9">
            <text:p>So.Ge.Si. S.p.A.</text:p>
          </table:table-cell>
          <table:table-cell office:value-type="float" office:value="2018006721" table:style-name="ce9">
            <text:p>2018006721</text:p>
          </table:table-cell>
          <table:table-cell office:value-type="float" office:value="7793.76" table:style-name="ce11">
            <text:p><text:s/>7.793,76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0-12-30T00:00:00" table:style-name="ce12">
            <text:p>30/12/2020</text:p>
          </table:table-cell>
          <table:table-cell office:value-type="string" table:style-name="ce13">
            <text:p>Affidamento servizio biennale integrato di noleggio, manutenzione, lavaggio e stiratura camici da laboratorio - LAB VE e LAB VR</text:p>
          </table:table-cell>
          <table:table-cell office:value-type="string" table:style-name="ce13">
            <text:p>Affidamento servizio biennale integrato di noleggio, manutenzione, lavaggio e stiratura camici da laboratorio - LAB VE e LAB VR</text:p>
          </table:table-cell>
          <table:table-cell office:value-type="string" table:style-name="ce9">
            <text:p>Mepa-R.D.O.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VE363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STRETTO VENETO</text:p>
          </table:table-cell>
          <table:table-cell office:value-type="string" table:style-name="ce4">
            <text:p>Z2524D0857</text:p>
          </table:table-cell>
          <table:table-cell office:value-type="string" table:style-name="ce3">
            <text:p>PERKIN ELMER ITALIA SPA</text:p>
          </table:table-cell>
          <table:table-cell office:value-type="float" office:value="2018006677" table:style-name="ce3">
            <text:p>2018006677</text:p>
          </table:table-cell>
          <table:table-cell office:value-type="float" office:value="2417" table:style-name="ce5">
            <text:p><text:s/>2.417,00<text:s/></text:p>
          </table:table-cell>
          <table:table-cell office:value-type="date" office:date-value="2018-09-17T00:00:00" table:style-name="ce6">
            <text:p>17/09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nutenz. Srumentazioni laboratorio Verona</text:p>
          </table:table-cell>
          <table:table-cell office:value-type="string" table:style-name="ce7">
            <text:p>MANUTENZIONE STRUMENTAZIONI SCIENTIFICHE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9-06T00:00:00" table:style-name="ce8">
            <text:p>06-set-18</text:p>
          </table:table-cell>
          <table:table-cell office:value-type="string" table:style-name="ce4">
            <text:p>2018VE4017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EA25B9355</text:p>
          </table:table-cell>
          <table:table-cell office:value-type="string" table:style-name="ce9">
            <text:p>CABERLOTTO TECNOIMPIANTI DI ING. LORENZO CABERLOTTO SAS</text:p>
          </table:table-cell>
          <table:table-cell office:value-type="float" office:value="2018008407" table:style-name="ce9">
            <text:p>2018008407</text:p>
          </table:table-cell>
          <table:table-cell office:value-type="float" office:value="2200" table:style-name="ce11">
            <text:p><text:s/>2.200,00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Ricerca provenienza perdita d'acqua, riparazione e ripristino stato dei luoghi presso la sede della Direzione Interregionale per ilVeneto e il F.V.G.</text:p>
          </table:table-cell>
          <table:table-cell office:value-type="string" table:style-name="ce13">
            <text:p>Intervento per perdita d'acqu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/VE/52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1525907C2</text:p>
          </table:table-cell>
          <table:table-cell office:value-type="string" table:style-name="ce9">
            <text:p>Astra Impianti S.r.l.</text:p>
          </table:table-cell>
          <table:table-cell office:value-type="float" office:value="2018008052" table:style-name="ce9">
            <text:p>2018008052</text:p>
          </table:table-cell>
          <table:table-cell office:value-type="float" office:value="780" table:style-name="ce11">
            <text:p><text:s/>780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I - Servizio manutenzione cancello automatizzato.</text:p>
          </table:table-cell>
          <table:table-cell office:value-type="string" table:style-name="ce13">
            <text:p>UD VI - Servizio manutenzione cancello automatizzato, danneggiato da terz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VE50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72612E58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9141" table:style-name="ce9">
            <text:p>2018009141</text:p>
          </table:table-cell>
          <table:table-cell office:value-type="float" office:value="1144.6500000000001" table:style-name="ce11">
            <text:p><text:s/>1.144,65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sTRUMENTAZIONE SCIENTIFICA LAB VR</text:p>
          </table:table-cell>
          <table:table-cell office:value-type="string" table:style-name="ce13">
            <text:p>Manutenz. App.re Laboratorio VR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VE56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725D78DA</text:p>
          </table:table-cell>
          <table:table-cell office:value-type="string" table:style-name="ce9">
            <text:p>SUPERCHROM SRL</text:p>
          </table:table-cell>
          <table:table-cell office:value-type="float" office:value="2018008604" table:style-name="ce9">
            <text:p>2018008604</text:p>
          </table:table-cell>
          <table:table-cell office:value-type="float" office:value="420" table:style-name="ce11">
            <text:p><text:s/>420,0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Fornitura colonna HPLC da impiegare per la determinazioni del solvent yellow nei gasoli da destinarsi al Laboratorio chimico di Venezia</text:p>
          </table:table-cell>
          <table:table-cell office:value-type="string" table:style-name="ce13">
            <text:p>Fornitura colonna HPL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0">
            <text:p>2018/VE/54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72259D636</text:p>
          </table:table-cell>
          <table:table-cell office:value-type="string" table:style-name="ce9">
            <text:p>Ingros's Forniture S.r.l.</text:p>
          </table:table-cell>
          <table:table-cell office:value-type="float" office:value="2018008164" table:style-name="ce9">
            <text:p>2018008164</text:p>
          </table:table-cell>
          <table:table-cell office:value-type="float" office:value="769" table:style-name="ce11">
            <text:p><text:s/>769,00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TV - Fornitura postazione di lavoro per disabile.</text:p>
          </table:table-cell>
          <table:table-cell office:value-type="string" table:style-name="ce13">
            <text:p>UD TV - Fornitura postazione lavoro per disabil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VE51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C258E1A3</text:p>
          </table:table-cell>
          <table:table-cell office:value-type="string" table:style-name="ce9">
            <text:p>PULIMARCA DI MOINO SERGIO</text:p>
          </table:table-cell>
          <table:table-cell office:value-type="float" office:value="2018007976" table:style-name="ce9">
            <text:p>2018007976</text:p>
          </table:table-cell>
          <table:table-cell office:value-type="float" office:value="670" table:style-name="ce11">
            <text:p><text:s/>670,00<text:s/></text:p>
          </table:table-cell>
          <table:table-cell office:value-type="date" office:date-value="2018-11-02T00:00:00" table:style-name="ce12">
            <text:p>02/11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Acquisto fornitura servizio di lavaggio e stiratura tende - UD VE</text:p>
          </table:table-cell>
          <table:table-cell office:value-type="string" table:style-name="ce13">
            <text:p>Fornitura servizio lavaggio e stiratura tende UD V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VE50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EE25984EB</text:p>
          </table:table-cell>
          <table:table-cell office:value-type="string" table:style-name="ce9">
            <text:p>ARTIGLASS S.R.L.</text:p>
          </table:table-cell>
          <table:table-cell office:value-type="float" office:value="2018008194" table:style-name="ce9">
            <text:p>2018008194</text:p>
          </table:table-cell>
          <table:table-cell office:value-type="float" office:value="320" table:style-name="ce11">
            <text:p><text:s/>320,00<text:s/></text:p>
          </table:table-cell>
          <table:table-cell office:value-type="date" office:date-value="2018-11-09T00:00:00" table:style-name="ce12">
            <text:p>0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di guanti in nitrile e in lattice.</text:p>
          </table:table-cell>
          <table:table-cell office:value-type="string" table:style-name="ce13">
            <text:p>Lab. VE - Fornitura di guanti in nitrile e in lattic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2018VE508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6255E1AD</text:p>
          </table:table-cell>
          <table:table-cell office:value-type="string" table:style-name="ce9">
            <text:p>AMETEK S.R.L.</text:p>
          </table:table-cell>
          <table:table-cell office:value-type="float" office:value="2018007701" table:style-name="ce9">
            <text:p>2018007701</text:p>
          </table:table-cell>
          <table:table-cell office:value-type="float" office:value="2250" table:style-name="ce11">
            <text:p><text:s/>2.250,00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materiale per rugosimetro.</text:p>
          </table:table-cell>
          <table:table-cell office:value-type="string" table:style-name="ce13">
            <text:p>Lab. VE - Fornitura materiale per rugosimetro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0">
            <text:p>2018VE48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80255C6C4</text:p>
          </table:table-cell>
          <table:table-cell office:value-type="string" table:style-name="ce9">
            <text:p>ALEPH SAS DI MIRIAM BENDIA</text:p>
          </table:table-cell>
          <table:table-cell office:value-type="float" office:value="2018007700" table:style-name="ce9">
            <text:p>2018007700</text:p>
          </table:table-cell>
          <table:table-cell office:value-type="float" office:value="1533.9" table:style-name="ce11">
            <text:p><text:s/>1.533,90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Manutenzione cappe chimiche.</text:p>
          </table:table-cell>
          <table:table-cell office:value-type="string" table:style-name="ce13">
            <text:p>Lab. VE - Manutenzione cappe chimich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VE47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62255B6D6</text:p>
          </table:table-cell>
          <table:table-cell office:value-type="string" table:style-name="ce9">
            <text:p>Impianti Idrotermosanitari Binotto S.n.c.</text:p>
          </table:table-cell>
          <table:table-cell office:value-type="float" office:value="2018007699" table:style-name="ce9">
            <text:p>2018007699</text:p>
          </table:table-cell>
          <table:table-cell office:value-type="float" office:value="2410" table:style-name="ce11">
            <text:p><text:s/>2.410,00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I - Manutenzione ordinaria servizi igienici.</text:p>
          </table:table-cell>
          <table:table-cell office:value-type="string" table:style-name="ce13">
            <text:p>UD VI - Manutenzione ordinaria servizi igienic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VE47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324AABA2</text:p>
          </table:table-cell>
          <table:table-cell office:value-type="string" table:style-name="ce9">
            <text:p>PERKIN ELMER ITALIA SPA</text:p>
          </table:table-cell>
          <table:table-cell office:value-type="float" office:value="2018006711" table:style-name="ce9">
            <text:p>2018006711</text:p>
          </table:table-cell>
          <table:table-cell office:value-type="float" office:value="997" table:style-name="ce11">
            <text:p><text:s/>997,00<text:s/></text:p>
          </table:table-cell>
          <table:table-cell office:value-type="date" office:date-value="2018-09-18T00:00:00" table:style-name="ce12">
            <text:p>18/09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CIG.Z4324AABA2 - LAB. CHIM VENEZIA acquisto di up grade per spettrofotometro di assorbimento atomico</text:p>
          </table:table-cell>
          <table:table-cell office:value-type="string" table:style-name="ce13">
            <text:p>Up grade per la strumentazione scientifica spettrofotometro di assorbimento ato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VE41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2125A14B3</text:p>
          </table:table-cell>
          <table:table-cell office:value-type="string" table:style-name="ce9">
            <text:p>D.T.O. SERVIZI S.R.L.</text:p>
          </table:table-cell>
          <table:table-cell office:value-type="float" office:value="2018008275" table:style-name="ce9">
            <text:p>2018008275</text:p>
          </table:table-cell>
          <table:table-cell office:value-type="float" office:value="574.20000000000005" table:style-name="ce11">
            <text:p><text:s/>574,20<text:s/></text:p>
          </table:table-cell>
          <table:table-cell office:value-type="date" office:date-value="2018-11-12T00:00:00" table:style-name="ce12">
            <text:p>1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R - Fornitura di standard (colonna cromatografica).</text:p>
          </table:table-cell>
          <table:table-cell office:value-type="string" table:style-name="ce13">
            <text:p>Lab. VR - Fornitura di standard (colonna cromatografica)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VE51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C42588285</text:p>
          </table:table-cell>
          <table:table-cell office:value-type="string" table:style-name="ce9">
            <text:p>AESTIMO S.r.l.</text:p>
          </table:table-cell>
          <table:table-cell office:value-type="float" office:value="2018008007" table:style-name="ce9">
            <text:p>2018008007</text:p>
          </table:table-cell>
          <table:table-cell office:value-type="float" office:value="399" table:style-name="ce11">
            <text:p><text:s/>399,00<text:s/></text:p>
          </table:table-cell>
          <table:table-cell office:value-type="date" office:date-value="2018-11-05T00:00:00" table:style-name="ce12">
            <text:p>05/11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13">
            <text:p>PRODOTTI PER ANALISI ZOLFO</text:p>
          </table:table-cell>
          <table:table-cell office:value-type="string" table:style-name="ce13">
            <text:p>Acquisizione prodotti per analisi zolfo per il Laboratorio Chimico di Venez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VE50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75257C68C</text:p>
          </table:table-cell>
          <table:table-cell office:value-type="string" table:style-name="ce9">
            <text:p>VETROTECNICA S.R.L</text:p>
          </table:table-cell>
          <table:table-cell office:value-type="float" office:value="2018007884" table:style-name="ce9">
            <text:p>2018007884</text:p>
          </table:table-cell>
          <table:table-cell office:value-type="float" office:value="1079.68" table:style-name="ce11">
            <text:p><text:s/>1.079,68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Acquisizione di un <text:s/>congelatore verticale <text:s/>per il Laboratorio Chimico di Venezia</text:p>
          </table:table-cell>
          <table:table-cell office:value-type="string" table:style-name="ce13">
            <text:p>Acquisizione di un <text:s/>congelatore per il Laboratorio di Venez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VE49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84254E656</text:p>
          </table:table-cell>
          <table:table-cell office:value-type="string" table:style-name="ce9">
            <text:p>Centro uffici srl</text:p>
          </table:table-cell>
          <table:table-cell office:value-type="float" office:value="2018007762" table:style-name="ce9">
            <text:p>2018007762</text:p>
          </table:table-cell>
          <table:table-cell office:value-type="float" office:value="112" table:style-name="ce11">
            <text:p><text:s/>112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24T00:00:00" table:style-name="ce12">
            <text:p>24/12/2018</text:p>
          </table:table-cell>
          <table:table-cell office:value-type="string" table:style-name="ce13">
            <text:p>Acquisto n. 3 cassette di pronto soccorso.</text:p>
          </table:table-cell>
          <table:table-cell office:value-type="string" table:style-name="ce13">
            <text:p>Acquisto n. 3 cassette di pronto soccorso-DID e DIS <text:s/>VE</text:p>
          </table:table-cell>
          <table:table-cell office:value-type="string" table:style-name="ce9">
            <text:p>Mepa-Ordine Diretto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/VE/47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C253F391</text:p>
          </table:table-cell>
          <table:table-cell office:value-type="string" table:style-name="ce9">
            <text:p>Cizeta S.r.l.</text:p>
          </table:table-cell>
          <table:table-cell office:value-type="float" office:value="2018007449" table:style-name="ce9">
            <text:p>2018007449</text:p>
          </table:table-cell>
          <table:table-cell office:value-type="float" office:value="6093" table:style-name="ce11">
            <text:p><text:s/>6.093,00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parazione.Cancelli con sostituzione motori</text:p>
          </table:table-cell>
          <table:table-cell office:value-type="string" table:style-name="ce13">
            <text:p>RIPARAZIONE CANCELLI DID</text:p>
          </table:table-cell>
          <table:table-cell office:value-type="string" table:style-name="ce9">
            <text:p>Affidamento diretto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2018VE46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F25860A2</text:p>
          </table:table-cell>
          <table:table-cell office:value-type="string" table:style-name="ce9">
            <text:p>STRUERS S.A.R.L.</text:p>
          </table:table-cell>
          <table:table-cell office:value-type="float" office:value="2018007892" table:style-name="ce9">
            <text:p>2018007892</text:p>
          </table:table-cell>
          <table:table-cell office:value-type="float" office:value="414" table:style-name="ce11">
            <text:p><text:s/>414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29T00:00:00" table:style-name="ce12">
            <text:p>29/12/2018</text:p>
          </table:table-cell>
          <table:table-cell office:value-type="string" table:style-name="ce13">
            <text:p>Acquisto n. 2 confezioni da 10 pezzi l'una di dischi da taglio - LAB VE</text:p>
          </table:table-cell>
          <table:table-cell office:value-type="string" table:style-name="ce13">
            <text:p>Acquisto n. 2 confezioni di dischi da taglio da 10 pezzi l'una</text:p>
          </table:table-cell>
          <table:table-cell office:value-type="string" table:style-name="ce9">
            <text:p>Affidamento diretto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/VE/499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B2541C4B</text:p>
          </table:table-cell>
          <table:table-cell office:value-type="string" table:style-name="ce9">
            <text:p>Libreria Studium S.n.c.</text:p>
          </table:table-cell>
          <table:table-cell office:value-type="float" office:value="2018007748" table:style-name="ce9">
            <text:p>2018007748</text:p>
          </table:table-cell>
          <table:table-cell office:value-type="float" office:value="92" table:style-name="ce11">
            <text:p><text:s/>92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24T00:00:00" table:style-name="ce12">
            <text:p>24/12/2018</text:p>
          </table:table-cell>
          <table:table-cell office:value-type="string" table:style-name="ce13">
            <text:p>Acquisto del testo "Studio sul procedimento disciplinare nel pubblico impiego-dopo la legge anticorruzione e la riforma Madia (Legge 7/8/2015,n.124)" di V. Tenore, Giuffrè Editore, edizione 2017</text:p>
          </table:table-cell>
          <table:table-cell office:value-type="string" table:style-name="ce13">
            <text:p>Acquisto libr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/VE/46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02509F72</text:p>
          </table:table-cell>
          <table:table-cell office:value-type="string" table:style-name="ce9">
            <text:p>ENGIE Servizi S.p.A. già COFELY ITALIA SPA</text:p>
          </table:table-cell>
          <table:table-cell office:value-type="float" office:value="2018006929" table:style-name="ce9">
            <text:p>2018006929</text:p>
          </table:table-cell>
          <table:table-cell office:value-type="float" office:value="12135.51" table:style-name="ce11">
            <text:p><text:s/>12.135,51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ffici tutti - Proroga tecnica servizi di manutenzione impianti in Convenzione FM3.</text:p>
          </table:table-cell>
          <table:table-cell office:value-type="string" table:style-name="ce13">
            <text:p>Proroga tecnica al 31/12/2018 del contratto di cui alla ¿Convenzione Consip FM3 ¿ Lotto 3¿</text:p>
          </table:table-cell>
          <table:table-cell office:value-type="string" table:style-name="ce9">
            <text:p>Affidamento diretto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VE43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18259A95D</text:p>
          </table:table-cell>
          <table:table-cell office:value-type="string" table:style-name="ce9">
            <text:p>TECNO AIR SYSTEM SRL</text:p>
          </table:table-cell>
          <table:table-cell office:value-type="float" office:value="2018008147" table:style-name="ce9">
            <text:p>2018008147</text:p>
          </table:table-cell>
          <table:table-cell office:value-type="float" office:value="12000" table:style-name="ce11">
            <text:p><text:s/>12.000,0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CQUISTO STUFE per UD TREVISO con fornitura Carburante</text:p>
          </table:table-cell>
          <table:table-cell office:value-type="string" table:style-name="ce13">
            <text:p>Acquisto stufe a petrolio e fornitura periodica del combustibi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2018VE50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50246AF87</text:p>
          </table:table-cell>
          <table:table-cell office:value-type="string" table:style-name="ce9">
            <text:p>INFORMATICA.NET S.R.L.</text:p>
          </table:table-cell>
          <table:table-cell office:value-type="float" office:value="2018005297" table:style-name="ce9">
            <text:p>2018005297</text:p>
          </table:table-cell>
          <table:table-cell office:value-type="float" office:value="227.8" table:style-name="ce11">
            <text:p><text:s/>227,80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1-11T00:00:00" table:style-name="ce12">
            <text:p>11/11/2018</text:p>
          </table:table-cell>
          <table:table-cell office:value-type="string" table:style-name="ce13">
            <text:p>UD VE FORNITURA DI DUE CUFFIE CON MICROFONO PER TELEFONO VOIP E ACCESSORI</text:p>
          </table:table-cell>
          <table:table-cell office:value-type="string" table:style-name="ce13">
            <text:p>FORNITURA DI DUE CUFFIE CON MICROFONO PER TELEFONO VOIP E ACCESSORI</text:p>
          </table:table-cell>
          <table:table-cell office:value-type="string" table:style-name="ce9">
            <text:p>Mepa-Ordine Diretto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2018VE34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6244AF90</text:p>
          </table:table-cell>
          <table:table-cell office:value-type="string" table:style-name="ce9">
            <text:p>PUNTO VENDITA TOTAL ERG DI BUGIN PAOLO</text:p>
          </table:table-cell>
          <table:table-cell office:value-type="float" office:value="2018004739" table:style-name="ce9">
            <text:p>2018004739</text:p>
          </table:table-cell>
          <table:table-cell office:value-type="float" office:value="316.64" table:style-name="ce11">
            <text:p><text:s/>316,64<text:s/>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18-09-09T00:00:00" table:style-name="ce12">
            <text:p>09/09/2018</text:p>
          </table:table-cell>
          <table:table-cell office:value-type="string" table:style-name="ce13">
            <text:p>manutenzione Auto di Servizio UD VE</text:p>
          </table:table-cell>
          <table:table-cell office:value-type="string" table:style-name="ce13">
            <text:p>MANUTENZIONE AUTO DI SERVIZIO UD VE</text:p>
          </table:table-cell>
          <table:table-cell office:value-type="string" table:style-name="ce9">
            <text:p>Affidamento diretto</text:p>
          </table:table-cell>
          <table:table-cell office:value-type="date" office:date-value="2018-07-09T00:00:00" table:style-name="ce14">
            <text:p>09-lug-18</text:p>
          </table:table-cell>
          <table:table-cell office:value-type="float" office:value="3304" table:style-name="ce10">
            <text:p>33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A2496124</text:p>
          </table:table-cell>
          <table:table-cell office:value-type="string" table:style-name="ce9">
            <text:p>ENAIP FVG - CENTRO SERVIZI FORMATIVI DI TRIESTE</text:p>
          </table:table-cell>
          <table:table-cell office:value-type="float" office:value="2018006256" table:style-name="ce9">
            <text:p>2018006256</text:p>
          </table:table-cell>
          <table:table-cell office:value-type="float" office:value="4750" table:style-name="ce11">
            <text:p><text:s/>4.750,00<text:s/></text:p>
          </table:table-cell>
          <table:table-cell office:value-type="date" office:date-value="2018-08-30T00:00:00" table:style-name="ce12">
            <text:p>30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RSO FORMAZIONE SICUREZZA in AULA_ MODULO B</text:p>
          </table:table-cell>
          <table:table-cell office:value-type="string" table:style-name="ce13">
            <text:p>CORSO FORMAZIONE SICUREZZA MOD. B</text:p>
          </table:table-cell>
          <table:table-cell office:value-type="string" table:style-name="ce9">
            <text:p>Mepa-R.D.O.</text:p>
          </table:table-cell>
          <table:table-cell office:value-type="date" office:date-value="2018-08-06T00:00:00" table:style-name="ce14">
            <text:p>06-ago-18</text:p>
          </table:table-cell>
          <table:table-cell office:value-type="string" table:style-name="ce10">
            <text:p>2018VE36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2124A3894</text:p>
          </table:table-cell>
          <table:table-cell office:value-type="string" table:style-name="ce9">
            <text:p>ALEPH SAS DI MIRIAM BENDIA</text:p>
          </table:table-cell>
          <table:table-cell office:value-type="float" office:value="2018005918" table:style-name="ce9">
            <text:p>2018005918</text:p>
          </table:table-cell>
          <table:table-cell office:value-type="float" office:value="2621.5" table:style-name="ce11">
            <text:p><text:s/>2.621,50<text:s/></text:p>
          </table:table-cell>
          <table:table-cell office:value-type="date" office:date-value="2018-08-14T00:00:00" table:style-name="ce12">
            <text:p>14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E - Fornitura ed installazione componenti sostitutive in due cappe di aspirazione.</text:p>
          </table:table-cell>
          <table:table-cell office:value-type="string" table:style-name="ce13">
            <text:p>Lab. VE - Fornitura ed installazione componenti per riparazione di due cappe.</text:p>
          </table:table-cell>
          <table:table-cell office:value-type="string" table:style-name="ce9">
            <text:p>Mepa-Ordine Diretto</text:p>
          </table:table-cell>
          <table:table-cell office:value-type="date" office:date-value="2018-08-13T00:00:00" table:style-name="ce14">
            <text:p>13-ago-18</text:p>
          </table:table-cell>
          <table:table-cell office:value-type="string" table:style-name="ce10">
            <text:p>2018VE37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2A24978DF</text:p>
          </table:table-cell>
          <table:table-cell office:value-type="string" table:style-name="ce9">
            <text:p>PNEUS SERVICE VENEZIA S.R.L.</text:p>
          </table:table-cell>
          <table:table-cell office:value-type="float" office:value="2018005666" table:style-name="ce9">
            <text:p>2018005666</text:p>
          </table:table-cell>
          <table:table-cell office:value-type="float" office:value="380.16" table:style-name="ce11">
            <text:p><text:s/>380,16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12-21T00:00:00" table:style-name="ce12">
            <text:p>21/12/2018</text:p>
          </table:table-cell>
          <table:table-cell office:value-type="string" table:style-name="ce13">
            <text:p>UD VENEZIA - Tagliando e revisione auto di servizio Fiat Punto EK436AB</text:p>
          </table:table-cell>
          <table:table-cell office:value-type="string" table:style-name="ce13">
            <text:p>Tagliando e revisione auto di servizio Fiat Punto EK436AB in dotazione all¿ufficio delle Dogane di Venez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6T00:00:00" table:style-name="ce14">
            <text:p>06-ago-18</text:p>
          </table:table-cell>
          <table:table-cell office:value-type="string" table:style-name="ce10">
            <text:p>2018VE36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F249C970</text:p>
          </table:table-cell>
          <table:table-cell office:value-type="string" table:style-name="ce9">
            <text:p>ENGIE Servizi S.p.A. già COFELY ITALIA SPA</text:p>
          </table:table-cell>
          <table:table-cell office:value-type="float" office:value="2018005635" table:style-name="ce9">
            <text:p>2018005635</text:p>
          </table:table-cell>
          <table:table-cell office:value-type="float" office:value="1995.32" table:style-name="ce11">
            <text:p><text:s/>1.995,32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UD VE - UD VI - SOT RO</text:p>
          </table:table-cell>
          <table:table-cell office:value-type="string" table:style-name="ce13">
            <text:p>Manutenzioni agli impianti elettrici e di raffrescamento dell¿Ufficio delle Dogane di Venezia, dell¿Ufficio delle Dogane di Vicenza e della SOT di Rovigo</text:p>
          </table:table-cell>
          <table:table-cell office:value-type="string" table:style-name="ce9">
            <text:p>Affidamento diretto</text:p>
          </table:table-cell>
          <table:table-cell office:value-type="date" office:date-value="2018-08-07T00:00:00" table:style-name="ce14">
            <text:p>07-ago-18</text:p>
          </table:table-cell>
          <table:table-cell office:value-type="string" table:style-name="ce10">
            <text:p>2018VE36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2A244F3EB</text:p>
          </table:table-cell>
          <table:table-cell office:value-type="string" table:style-name="ce9">
            <text:p>Gatto Impianti S.r.l.</text:p>
          </table:table-cell>
          <table:table-cell office:value-type="float" office:value="2018004780" table:style-name="ce9">
            <text:p>2018004780</text:p>
          </table:table-cell>
          <table:table-cell office:value-type="float" office:value="534.6" table:style-name="ce11">
            <text:p><text:s/>534,6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UD TV - Manutenzione urgente cancello automatizzato.</text:p>
          </table:table-cell>
          <table:table-cell office:value-type="string" table:style-name="ce13">
            <text:p>UD TV - Manutenzione urgente cancello automatizzato.</text:p>
          </table:table-cell>
          <table:table-cell office:value-type="string" table:style-name="ce9">
            <text:p>Affidamento diretto</text:p>
          </table:table-cell>
          <table:table-cell office:value-type="date" office:date-value="2018-07-10T00:00:00" table:style-name="ce14">
            <text:p>10-lug-18</text:p>
          </table:table-cell>
          <table:table-cell office:value-type="float" office:value="3323" table:style-name="ce10">
            <text:p>33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7A248C66B</text:p>
          </table:table-cell>
          <table:table-cell office:value-type="string" table:style-name="ce9">
            <text:p>CPS ANALITICA SRL</text:p>
          </table:table-cell>
          <table:table-cell office:value-type="float" office:value="2018005555" table:style-name="ce9">
            <text:p>2018005555</text:p>
          </table:table-cell>
          <table:table-cell office:value-type="float" office:value="830" table:style-name="ce11">
            <text:p><text:s/>830,00<text:s/></text:p>
          </table:table-cell>
          <table:table-cell office:value-type="date" office:date-value="2018-08-06T00:00:00" table:style-name="ce12">
            <text:p>06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R - Fornitura flussometro (¿Progetto Evoluzione Investimenti¿).</text:p>
          </table:table-cell>
          <table:table-cell office:value-type="string" table:style-name="ce13">
            <text:p>Fornitura al Laboratorio Chimico di Verona di un flussometro portatile per la misurazione del flusso dei gas nei cromatografi (¿Progetto Evoluzione Investimenti¿)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VE36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02498A8F</text:p>
          </table:table-cell>
          <table:table-cell office:value-type="string" table:style-name="ce9">
            <text:p>ONGARO DISINFESTAZIONI</text:p>
          </table:table-cell>
          <table:table-cell office:value-type="float" office:value="2018005569" table:style-name="ce9">
            <text:p>2018005569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UFF. DOG. VICENZA - Servizio di disinfestazione da scarafaggi</text:p>
          </table:table-cell>
          <table:table-cell office:value-type="string" table:style-name="ce13">
            <text:p>UFF. DOG. VICENZA - Servizio di disinfestazione da scarafaggi</text:p>
          </table:table-cell>
          <table:table-cell office:value-type="string" table:style-name="ce9">
            <text:p>Affidamento diretto</text:p>
          </table:table-cell>
          <table:table-cell office:value-type="date" office:date-value="2018-08-06T00:00:00" table:style-name="ce14">
            <text:p>06-ago-18</text:p>
          </table:table-cell>
          <table:table-cell office:value-type="string" table:style-name="ce10">
            <text:p>2018VE36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B24B0891</text:p>
          </table:table-cell>
          <table:table-cell office:value-type="string" table:style-name="ce9">
            <text:p>Autofficina elettrauto Mazzini sas di Antero Trevisan &amp; C.</text:p>
          </table:table-cell>
          <table:table-cell office:value-type="float" office:value="2018006168" table:style-name="ce9">
            <text:p>2018006168</text:p>
          </table:table-cell>
          <table:table-cell office:value-type="float" office:value="621.54" table:style-name="ce11">
            <text:p><text:s/>621,54<text:s/></text:p>
          </table:table-cell>
          <table:table-cell office:value-type="date" office:date-value="2018-08-27T00:00:00" table:style-name="ce12">
            <text:p>27/08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Manutenzione e tagliandi Autovetture UD VICENZA</text:p>
          </table:table-cell>
          <table:table-cell office:value-type="string" table:style-name="ce13">
            <text:p>MANUTENZ. e TAGLIANDI autovetture VI</text:p>
          </table:table-cell>
          <table:table-cell office:value-type="string" table:style-name="ce9">
            <text:p>Affidamento diretto</text:p>
          </table:table-cell>
          <table:table-cell office:value-type="date" office:date-value="2018-08-22T00:00:00" table:style-name="ce14">
            <text:p>22-ago-18</text:p>
          </table:table-cell>
          <table:table-cell office:value-type="string" table:style-name="ce10">
            <text:p>2018VE38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30249C115</text:p>
          </table:table-cell>
          <table:table-cell office:value-type="string" table:style-name="ce9">
            <text:p>Veneta Fer-cart snc</text:p>
          </table:table-cell>
          <table:table-cell office:value-type="float" office:value="2018005697" table:style-name="ce9">
            <text:p>2018005697</text:p>
          </table:table-cell>
          <table:table-cell office:value-type="float" office:value="1000" table:style-name="ce11">
            <text:p><text:s/>1.000,00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LAB. CHIM. VERONA - Servizio di ritiro, smaltimento e distruzione di carta da macero</text:p>
          </table:table-cell>
          <table:table-cell office:value-type="string" table:style-name="ce13">
            <text:p>Servizio di ritiro, smaltimento e distruzione di carta da macero presso il Laboratorio chimico di Verona</text:p>
          </table:table-cell>
          <table:table-cell office:value-type="string" table:style-name="ce9">
            <text:p>Affidamento diretto</text:p>
          </table:table-cell>
          <table:table-cell office:value-type="date" office:date-value="2018-08-07T00:00:00" table:style-name="ce14">
            <text:p>07-ago-18</text:p>
          </table:table-cell>
          <table:table-cell office:value-type="string" table:style-name="ce10">
            <text:p>2018VE36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F249CAFE</text:p>
          </table:table-cell>
          <table:table-cell office:value-type="string" table:style-name="ce9">
            <text:p>Ver-Air S.r.l.</text:p>
          </table:table-cell>
          <table:table-cell office:value-type="float" office:value="2018005661" table:style-name="ce9">
            <text:p>2018005661</text:p>
          </table:table-cell>
          <table:table-cell office:value-type="float" office:value="80" table:style-name="ce11">
            <text:p><text:s/>80,00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D VR - Fornitura ricambi per manutenzione condizionatore.</text:p>
          </table:table-cell>
          <table:table-cell office:value-type="string" table:style-name="ce13">
            <text:p>UD VR - Fornitura ricambi per manutenzione condizionatore.</text:p>
          </table:table-cell>
          <table:table-cell office:value-type="string" table:style-name="ce9">
            <text:p>Affidamento diretto</text:p>
          </table:table-cell>
          <table:table-cell office:value-type="date" office:date-value="2018-08-07T00:00:00" table:style-name="ce14">
            <text:p>07-ago-18</text:p>
          </table:table-cell>
          <table:table-cell office:value-type="string" table:style-name="ce10">
            <text:p>2018VE36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77246A66E</text:p>
          </table:table-cell>
          <table:table-cell office:value-type="string" table:style-name="ce9">
            <text:p>SAPIO PRODUZIONE IDROGENO OSSIGENO s.r.l.</text:p>
          </table:table-cell>
          <table:table-cell office:value-type="float" office:value="2018005412" table:style-name="ce9">
            <text:p>2018005412</text:p>
          </table:table-cell>
          <table:table-cell office:value-type="float" office:value="20884" table:style-name="ce11">
            <text:p><text:s/>20.884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LAB. CHIMICI TS-VE-VR -Contratto biennale di fornitura di gas tecnici</text:p>
          </table:table-cell>
          <table:table-cell office:value-type="string" table:style-name="ce13">
            <text:p>LAB.CHIMICI TS-VE-VR - Contratto biennale di fornitura di gas tecnici</text:p>
          </table:table-cell>
          <table:table-cell office:value-type="string" table:style-name="ce9">
            <text:p>Mepa-R.D.O.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018VE35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FA2445B24</text:p>
          </table:table-cell>
          <table:table-cell office:value-type="string" table:style-name="ce9">
            <text:p>SOENERGY S.R.L.</text:p>
          </table:table-cell>
          <table:table-cell office:value-type="float" office:value="2018004964" table:style-name="ce9">
            <text:p>2018004964</text:p>
          </table:table-cell>
          <table:table-cell office:value-type="float" office:value="35000" table:style-name="ce11">
            <text:p><text:s/>35.000,0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ffici Vari - Somministrazione gas naturale dal 01/10/18 al 30/09/19.</text:p>
          </table:table-cell>
          <table:table-cell office:value-type="string" table:style-name="ce13">
            <text:p>Uffici vari - Somministrazione gas naturale per un anno.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7-06T00:00:00" table:style-name="ce14">
            <text:p>06-lug-18</text:p>
          </table:table-cell>
          <table:table-cell office:value-type="string" table:style-name="ce10">
            <text:p>3283 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7524127E6</text:p>
          </table:table-cell>
          <table:table-cell office:value-type="string" table:style-name="ce9">
            <text:p>Martina per l'Infanzia s.n.c. di Francesconi Romeo &amp; C.</text:p>
          </table:table-cell>
          <table:table-cell office:value-type="float" office:value="2018004893" table:style-name="ce9">
            <text:p>2018004893</text:p>
          </table:table-cell>
          <table:table-cell office:value-type="float" office:value="92" table:style-name="ce11">
            <text:p><text:s/>92,0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09-28T00:00:00" table:style-name="ce12">
            <text:p>28/09/2018</text:p>
          </table:table-cell>
          <table:table-cell office:value-type="string" table:style-name="ce13">
            <text:p>Fornitura poggiapiedi.</text:p>
          </table:table-cell>
          <table:table-cell office:value-type="string" table:style-name="ce13">
            <text:p>acquisto poggiapiedi</text:p>
          </table:table-cell>
          <table:table-cell office:value-type="string" table:style-name="ce9">
            <text:p>Mepa-Ordine Diretto</text:p>
          </table:table-cell>
          <table:table-cell office:value-type="date" office:date-value="2018-06-20T00:00:00" table:style-name="ce14">
            <text:p>20-giu-18</text:p>
          </table:table-cell>
          <table:table-cell office:value-type="string" table:style-name="ce10">
            <text:p>2979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0B2494C3D</text:p>
          </table:table-cell>
          <table:table-cell office:value-type="string" table:style-name="ce9">
            <text:p>GENERALI ITALIA SPA</text:p>
          </table:table-cell>
          <table:table-cell office:value-type="float" office:value="2018005507" table:style-name="ce9">
            <text:p>2018005507</text:p>
          </table:table-cell>
          <table:table-cell office:value-type="float" office:value="1205.27" table:style-name="ce11">
            <text:p><text:s/>1.205,27<text:s/></text:p>
          </table:table-cell>
          <table:table-cell office:value-type="date" office:date-value="2018-08-04T00:00:00" table:style-name="ce12">
            <text:p>04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SOT Marittima -Fornitura di due polizze assicurative per i carrelli elevatori in dotazione all'Ufficio delle Dogane di Venezia</text:p>
          </table:table-cell>
          <table:table-cell office:value-type="string" table:style-name="ce13">
            <text:p>SOT Marittima <text:s/>- Fornitura di due polizze assicurative per i carrelli elevatori in dotazione all'Ufficio delle Dogane di Venezia</text:p>
          </table:table-cell>
          <table:table-cell office:value-type="string" table:style-name="ce9">
            <text:p>Affidamento diretto</text:p>
          </table:table-cell>
          <table:table-cell office:value-type="date" office:date-value="2018-08-03T00:00:00" table:style-name="ce14">
            <text:p>03-ago-18</text:p>
          </table:table-cell>
          <table:table-cell office:value-type="string" table:style-name="ce10">
            <text:p>2018VE36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0248D7EA</text:p>
          </table:table-cell>
          <table:table-cell office:value-type="string" table:style-name="ce9">
            <text:p>TECNO-LAB SRL</text:p>
          </table:table-cell>
          <table:table-cell office:value-type="float" office:value="2018005484" table:style-name="ce9">
            <text:p>2018005484</text:p>
          </table:table-cell>
          <table:table-cell office:value-type="float" office:value="1930" table:style-name="ce11">
            <text:p><text:s/>1.930,00<text:s/>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VR - Fornitura buretta automatica per dosaggio liquidi, solventi e titolanti.</text:p>
          </table:table-cell>
          <table:table-cell office:value-type="string" table:style-name="ce13">
            <text:p>Fornitura al Laboratorio Chimico di Verona di una buretta automatica per il dosaggio dei liquidi, solventi e titolanti (¿Progetto Evoluzione Investimenti¿).</text:p>
          </table:table-cell>
          <table:table-cell office:value-type="string" table:style-name="ce9">
            <text:p>Mepa-Ordine Diretto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VE36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02486019</text:p>
          </table:table-cell>
          <table:table-cell office:value-type="string" table:style-name="ce9">
            <text:p>SARTORIUS ITALY SRL</text:p>
          </table:table-cell>
          <table:table-cell office:value-type="float" office:value="2018005408" table:style-name="ce9">
            <text:p>2018005408</text:p>
          </table:table-cell>
          <table:table-cell office:value-type="float" office:value="8886" table:style-name="ce11">
            <text:p><text:s/>8.886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0-20T00:00:00" table:style-name="ce12">
            <text:p>20/10/2018</text:p>
          </table:table-cell>
          <table:table-cell office:value-type="string" table:style-name="ce13">
            <text:p>LAB VERONA - Acquisto di una bilancia tecnica di precisione per il campionamento di sostanze stupefacenti</text:p>
          </table:table-cell>
          <table:table-cell office:value-type="string" table:style-name="ce13">
            <text:p>LAB VR - Acquisto di una bilancia tecnica di precisione per il campionamento di sostanze stupefacent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30T00:00:00" table:style-name="ce14">
            <text:p>30-lug-18</text:p>
          </table:table-cell>
          <table:table-cell office:value-type="string" table:style-name="ce10">
            <text:p>2018VE358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0247D89A</text:p>
          </table:table-cell>
          <table:table-cell office:value-type="string" table:style-name="ce9">
            <text:p>Alkimia S.r.l.</text:p>
          </table:table-cell>
          <table:table-cell office:value-type="float" office:value="2018005364" table:style-name="ce9">
            <text:p>2018005364</text:p>
          </table:table-cell>
          <table:table-cell office:value-type="float" office:value="1605" table:style-name="ce11">
            <text:p><text:s/>1.605,00<text:s/></text:p>
          </table:table-cell>
          <table:table-cell office:value-type="date" office:date-value="2018-07-27T00:00:00" table:style-name="ce12">
            <text:p>27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ab. VR - Fornitura, con consegna al piano ed installazione di una stufa da vuoto.</text:p>
          </table:table-cell>
          <table:table-cell office:value-type="string" table:style-name="ce13">
            <text:p>Lab. VR - Fornitura, con consegna al piano ed installazione di una stufa da vuoto.</text:p>
          </table:table-cell>
          <table:table-cell office:value-type="string" table:style-name="ce9">
            <text:p>Mepa-Ordine Diretto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VE35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CC246BB61</text:p>
          </table:table-cell>
          <table:table-cell office:value-type="string" table:style-name="ce9">
            <text:p>Vigilanza Serenissima S.p.A.</text:p>
          </table:table-cell>
          <table:table-cell office:value-type="float" office:value="2018005106" table:style-name="ce9">
            <text:p>2018005106</text:p>
          </table:table-cell>
          <table:table-cell office:value-type="float" office:value="350" table:style-name="ce11">
            <text:p><text:s/>350,00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ot Tessera - Servizio di trasporto, con scorta armata, di t.l.e. al Deposito Reperti di Contrabbando di Adria (RO).</text:p>
          </table:table-cell>
          <table:table-cell office:value-type="string" table:style-name="ce13">
            <text:p>Servizio di trasporto, con scorta armata, di t.l.e. da Aeroporto ¿Marco Polo¿ di VE al Deposito Reperti di Contrabbando di Adria (RO).</text:p>
          </table:table-cell>
          <table:table-cell office:value-type="string" table:style-name="ce9">
            <text:p>Affidamento diretto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3483 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F2447E6C</text:p>
          </table:table-cell>
          <table:table-cell office:value-type="string" table:style-name="ce9">
            <text:p>TECNOMEDICAL srl</text:p>
          </table:table-cell>
          <table:table-cell office:value-type="float" office:value="2018004937" table:style-name="ce9">
            <text:p>2018004937</text:p>
          </table:table-cell>
          <table:table-cell office:value-type="float" office:value="800" table:style-name="ce11">
            <text:p><text:s/>800,0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LAB. CHIM. VERONA - Contratto di assistenza controllo periodico e manutenzione ordinaria sulle linee di adduzione dei gas puri compressi</text:p>
          </table:table-cell>
          <table:table-cell office:value-type="string" table:style-name="ce13">
            <text:p>LAB. CHIM. VERONA - Contratto di assistenza controllo periodico e manutenzione ordinaria sulle linee di adduzione dei gas puri compressi</text:p>
          </table:table-cell>
          <table:table-cell office:value-type="string" table:style-name="ce9">
            <text:p>Mepa-R.D.O.</text:p>
          </table:table-cell>
          <table:table-cell office:value-type="date" office:date-value="2018-07-06T00:00:00" table:style-name="ce14">
            <text:p>06-lug-18</text:p>
          </table:table-cell>
          <table:table-cell office:value-type="float" office:value="3298" table:style-name="ce10">
            <text:p>32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172453D3C</text:p>
          </table:table-cell>
          <table:table-cell office:value-type="string" table:style-name="ce9">
            <text:p>ENI SPA</text:p>
          </table:table-cell>
          <table:table-cell office:value-type="float" office:value="2018004874" table:style-name="ce9">
            <text:p>2018004874</text:p>
          </table:table-cell>
          <table:table-cell office:value-type="float" office:value="8500" table:style-name="ce11">
            <text:p><text:s/>8.500,0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UFFICI VENETO - Acquisto buoni carburante</text:p>
          </table:table-cell>
          <table:table-cell office:value-type="string" table:style-name="ce13">
            <text:p>UFFICI VENETO - Acquisto buoni carburant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7-11T00:00:00" table:style-name="ce14">
            <text:p>11-lug-18</text:p>
          </table:table-cell>
          <table:table-cell office:value-type="string" table:style-name="ce10">
            <text:p>33557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E24A6863</text:p>
          </table:table-cell>
          <table:table-cell office:value-type="string" table:style-name="ce9">
            <text:p>PERKIN ELMER ITALIA SPA</text:p>
          </table:table-cell>
          <table:table-cell office:value-type="float" office:value="2018006580" table:style-name="ce9">
            <text:p>2018006580</text:p>
          </table:table-cell>
          <table:table-cell office:value-type="float" office:value="5805" table:style-name="ce11">
            <text:p><text:s/>5.805,00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LAB VE VR - Fornitura parti di ricambio per strumentazioni scientifiche</text:p>
          </table:table-cell>
          <table:table-cell office:value-type="string" table:style-name="ce13">
            <text:p>Fornitura parti di ricambio per strumentazioni scientifiche in dotazione ai laboratori chimici di Venezia e Ver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13T00:00:00" table:style-name="ce14">
            <text:p>13-ago-18</text:p>
          </table:table-cell>
          <table:table-cell office:value-type="string" table:style-name="ce10">
            <text:p>2018VE37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E24A4B5D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6472" table:style-name="ce9">
            <text:p>2018006472</text:p>
          </table:table-cell>
          <table:table-cell office:value-type="float" office:value="6154.28" table:style-name="ce11">
            <text:p><text:s/>6.154,28<text:s/></text:p>
          </table:table-cell>
          <table:table-cell office:value-type="date" office:date-value="2018-09-07T00:00:00" table:style-name="ce12">
            <text:p>07/09/2018</text:p>
          </table:table-cell>
          <table:table-cell office:value-type="date" office:date-value="2018-11-09T00:00:00" table:style-name="ce12">
            <text:p>09/11/2018</text:p>
          </table:table-cell>
          <table:table-cell office:value-type="string" table:style-name="ce13">
            <text:p>ACQUISTO LIBRERIA ELETTRONICA LAB. VERONA</text:p>
          </table:table-cell>
          <table:table-cell office:value-type="string" table:style-name="ce13">
            <text:p>ACQUISTO LIBRERIA ELETTRONI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10T00:00:00" table:style-name="ce14">
            <text:p>10-ago-18</text:p>
          </table:table-cell>
          <table:table-cell office:value-type="string" table:style-name="ce10">
            <text:p>2018VE37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724701FF</text:p>
          </table:table-cell>
          <table:table-cell office:value-type="string" table:style-name="ce9">
            <text:p>CIVIS SPA</text:p>
          </table:table-cell>
          <table:table-cell office:value-type="float" office:value="2018005602" table:style-name="ce9">
            <text:p>2018005602</text:p>
          </table:table-cell>
          <table:table-cell office:value-type="float" office:value="540" table:style-name="ce11">
            <text:p><text:s/>540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09-28T00:00:00" table:style-name="ce12">
            <text:p>28/09/2018</text:p>
          </table:table-cell>
          <table:table-cell office:value-type="string" table:style-name="ce13">
            <text:p>Acquisto servizio di trasporto valori - UD VR.</text:p>
          </table:table-cell>
          <table:table-cell office:value-type="string" table:style-name="ce13">
            <text:p>Affidamento servizio trasporto 40 colli contenenti kg. 460,226 di tabacchi lavorati esteri.</text:p>
          </table:table-cell>
          <table:table-cell office:value-type="string" table:style-name="ce9">
            <text:p>Affidamento diretto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0">
            <text:p>2018VE349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D24B79AB</text:p>
          </table:table-cell>
          <table:table-cell office:value-type="string" table:style-name="ce9">
            <text:p>VETROTECNICA S.R.L</text:p>
          </table:table-cell>
          <table:table-cell office:value-type="float" office:value="2018006248" table:style-name="ce9">
            <text:p>2018006248</text:p>
          </table:table-cell>
          <table:table-cell office:value-type="float" office:value="666" table:style-name="ce11">
            <text:p><text:s/>666,00<text:s/></text:p>
          </table:table-cell>
          <table:table-cell office:value-type="date" office:date-value="2018-08-29T00:00:00" table:style-name="ce12">
            <text:p>29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LAB VR Fornitura agitatore magnetico riscaldante digitale</text:p>
          </table:table-cell>
          <table:table-cell office:value-type="string" table:style-name="ce13">
            <text:p>Fornitura di un agitatore magnetico riscaldante digit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0">
            <text:p>2018VE38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3240D5CA</text:p>
          </table:table-cell>
          <table:table-cell office:value-type="string" table:style-name="ce9">
            <text:p>Geico Lender S.p.A.</text:p>
          </table:table-cell>
          <table:table-cell office:value-type="float" office:value="2018004627" table:style-name="ce9">
            <text:p>2018004627</text:p>
          </table:table-cell>
          <table:table-cell office:value-type="float" office:value="410" table:style-name="ce11">
            <text:p><text:s/>410,0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Lab. VR - Fornitura filtri per cappe.</text:p>
          </table:table-cell>
          <table:table-cell office:value-type="string" table:style-name="ce13">
            <text:p>Lab. VR - Fornitura filtri per capp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19T00:00:00" table:style-name="ce14">
            <text:p>19-giu-18</text:p>
          </table:table-cell>
          <table:table-cell office:value-type="string" table:style-name="ce10">
            <text:p>2972 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4B2476A6E</text:p>
          </table:table-cell>
          <table:table-cell office:value-type="string" table:style-name="ce9">
            <text:p>EUROPEAN TECHNOLOGY SRL</text:p>
          </table:table-cell>
          <table:table-cell office:value-type="float" office:value="2018005369" table:style-name="ce9">
            <text:p>2018005369</text:p>
          </table:table-cell>
          <table:table-cell office:value-type="float" office:value="883" table:style-name="ce11">
            <text:p><text:s/>883,00<text:s/></text:p>
          </table:table-cell>
          <table:table-cell office:value-type="date" office:date-value="2018-07-27T00:00:00" table:style-name="ce12">
            <text:p>27/07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Fornitura servizio di riparazione apparecchio per determinazione numero di cetano derivato FIT 100.</text:p>
          </table:table-cell>
          <table:table-cell office:value-type="string" table:style-name="ce13">
            <text:p>Riparazione apparecchio per determinazione numero di cetano derivato FIT 100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0">
            <text:p>2018VE352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7623FF73E</text:p>
          </table:table-cell>
          <table:table-cell office:value-type="string" table:style-name="ce9">
            <text:p>KIT UFFICIO DI CODATO MICHELE &amp; C.</text:p>
          </table:table-cell>
          <table:table-cell office:value-type="float" office:value="2018004956" table:style-name="ce9">
            <text:p>2018004956</text:p>
          </table:table-cell>
          <table:table-cell office:value-type="float" office:value="14471.25" table:style-name="ce11">
            <text:p><text:s/>14.471,25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13">
            <text:p>Fornitura carta Uffici vari della Direzione Interregionale per il Veneto e il F.V.G.</text:p>
          </table:table-cell>
          <table:table-cell office:value-type="string" table:style-name="ce13">
            <text:p>Fornitura carta</text:p>
          </table:table-cell>
          <table:table-cell office:value-type="string" table:style-name="ce9">
            <text:p>Mepa-R.D.O.</text:p>
          </table:table-cell>
          <table:table-cell office:value-type="date" office:date-value="2018-06-14T00:00:00" table:style-name="ce14">
            <text:p>14-giu-18</text:p>
          </table:table-cell>
          <table:table-cell office:value-type="string" table:style-name="ce10">
            <text:p>2898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3245AA8B</text:p>
          </table:table-cell>
          <table:table-cell office:value-type="string" table:style-name="ce9">
            <text:p>FATTORI-SAFEST SRL</text:p>
          </table:table-cell>
          <table:table-cell office:value-type="float" office:value="2018004906" table:style-name="ce9">
            <text:p>2018004906</text:p>
          </table:table-cell>
          <table:table-cell office:value-type="float" office:value="248.1" table:style-name="ce11">
            <text:p><text:s/>248,1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09-13T00:00:00" table:style-name="ce12">
            <text:p>13/09/2018</text:p>
          </table:table-cell>
          <table:table-cell office:value-type="string" table:style-name="ce13">
            <text:p>UD VE_riparazione bollatrice</text:p>
          </table:table-cell>
          <table:table-cell office:value-type="string" table:style-name="ce13">
            <text:p>RIPARAZIONE BOLLATRICE</text:p>
          </table:table-cell>
          <table:table-cell office:value-type="string" table:style-name="ce9">
            <text:p>Affidamento diretto</text:p>
          </table:table-cell>
          <table:table-cell office:value-type="date" office:date-value="2018-07-13T00:00:00" table:style-name="ce14">
            <text:p>13-lug-18</text:p>
          </table:table-cell>
          <table:table-cell office:value-type="float" office:value="3345" table:style-name="ce10">
            <text:p>33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62472634</text:p>
          </table:table-cell>
          <table:table-cell office:value-type="string" table:style-name="ce9">
            <text:p>ANTON PAAR ITALIA S.R.L.</text:p>
          </table:table-cell>
          <table:table-cell office:value-type="float" office:value="2018005581" table:style-name="ce9">
            <text:p>2018005581</text:p>
          </table:table-cell>
          <table:table-cell office:value-type="float" office:value="277" table:style-name="ce11">
            <text:p><text:s/>277,00<text:s/></text:p>
          </table:table-cell>
          <table:table-cell office:value-type="date" office:date-value="2018-08-06T00:00:00" table:style-name="ce12">
            <text:p>06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LAB VE Fornitura standards densimetrici</text:p>
          </table:table-cell>
          <table:table-cell office:value-type="string" table:style-name="ce13">
            <text:p>Fornitura standards densimetri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3520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B72472483</text:p>
          </table:table-cell>
          <table:table-cell office:value-type="string" table:style-name="ce9">
            <text:p>LGC STANDARDS SRL</text:p>
          </table:table-cell>
          <table:table-cell office:value-type="float" office:value="2018005580" table:style-name="ce9">
            <text:p>2018005580</text:p>
          </table:table-cell>
          <table:table-cell office:value-type="float" office:value="344" table:style-name="ce11">
            <text:p><text:s/>344,00<text:s/></text:p>
          </table:table-cell>
          <table:table-cell office:value-type="date" office:date-value="2018-08-06T00:00:00" table:style-name="ce12">
            <text:p>06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LAB VE Fornitura standard delta9</text:p>
          </table:table-cell>
          <table:table-cell office:value-type="string" table:style-name="ce13">
            <text:p>Fornitura standard delta9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VE35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A02478157</text:p>
          </table:table-cell>
          <table:table-cell office:value-type="string" table:style-name="ce9">
            <text:p>NEWPROJECT S.R.L.</text:p>
          </table:table-cell>
          <table:table-cell office:value-type="float" office:value="2018005578" table:style-name="ce9">
            <text:p>2018005578</text:p>
          </table:table-cell>
          <table:table-cell office:value-type="float" office:value="236" table:style-name="ce11">
            <text:p><text:s/>236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LAB VR Ricalibrazione sonda termica</text:p>
          </table:table-cell>
          <table:table-cell office:value-type="string" table:style-name="ce13">
            <text:p>Calibrazione sonda termi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0">
            <text:p>2018VE35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DC24726A4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5577" table:style-name="ce9">
            <text:p>2018005577</text:p>
          </table:table-cell>
          <table:table-cell office:value-type="float" office:value="173" table:style-name="ce11">
            <text:p><text:s/>173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LAB VE Fornitura prodotti per Karl Fischer</text:p>
          </table:table-cell>
          <table:table-cell office:value-type="string" table:style-name="ce13">
            <text:p>Fornitura colonna G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VE35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6D2472528</text:p>
          </table:table-cell>
          <table:table-cell office:value-type="string" table:style-name="ce9">
            <text:p>PHENOMENEX SRL</text:p>
          </table:table-cell>
          <table:table-cell office:value-type="float" office:value="2018005576" table:style-name="ce9">
            <text:p>2018005576</text:p>
          </table:table-cell>
          <table:table-cell office:value-type="float" office:value="450" table:style-name="ce11">
            <text:p><text:s/>45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LAB VE Fornitura colonna GC</text:p>
          </table:table-cell>
          <table:table-cell office:value-type="string" table:style-name="ce13">
            <text:p>Fornitura colonna G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VE35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STRETTO VENETO</text:p>
          </table:table-cell>
          <table:table-cell office:value-type="string" table:style-name="ce4">
            <text:p>Z96246ABD8</text:p>
          </table:table-cell>
          <table:table-cell office:value-type="string" table:style-name="ce3">
            <text:p>PIARDI TECNOLOGIE DEL FREDDO SRL</text:p>
          </table:table-cell>
          <table:table-cell office:value-type="float" office:value="2018005147" table:style-name="ce3">
            <text:p>2018005147</text:p>
          </table:table-cell>
          <table:table-cell office:value-type="float" office:value="428" table:style-name="ce5">
            <text:p><text:s/>428,00<text:s/></text:p>
          </table:table-cell>
          <table:table-cell office:value-type="date" office:date-value="2018-07-20T00:00:00" table:style-name="ce6">
            <text:p>20/07/2018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7">
            <text:p>RIPARAZIONE CONGELATORE PER CAMPIONI LAB. VERONA</text:p>
          </table:table-cell>
          <table:table-cell office:value-type="string" table:style-name="ce7">
            <text:p>RIPARAZIONE CONGELATORE LAB. VR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7-19T00:00:00" table:style-name="ce8">
            <text:p>19-lug-18</text:p>
          </table:table-cell>
          <table:table-cell office:value-type="string" table:style-name="ce4">
            <text:p>3473/RI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992472736</text:p>
          </table:table-cell>
          <table:table-cell office:value-type="string" table:style-name="ce9">
            <text:p>ULTRA SCIENTIFIC ITALIA SRL</text:p>
          </table:table-cell>
          <table:table-cell office:value-type="float" office:value="2018005574" table:style-name="ce9">
            <text:p>2018005574</text:p>
          </table:table-cell>
          <table:table-cell office:value-type="float" office:value="220.2" table:style-name="ce11">
            <text:p><text:s/>220,20<text:s/></text:p>
          </table:table-cell>
          <table:table-cell office:value-type="date" office:date-value="2018-08-06T00:00:00" table:style-name="ce12">
            <text:p>06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LAB VE Fornitura standards per GC</text:p>
          </table:table-cell>
          <table:table-cell office:value-type="string" table:style-name="ce13">
            <text:p>Fornitura standards per G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VE351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STRETTO VENETO</text:p>
          </table:table-cell>
          <table:table-cell office:value-type="string" table:style-name="ce4">
            <text:p>700409278F</text:p>
          </table:table-cell>
          <table:table-cell office:value-type="string" table:style-name="ce3">
            <text:p>IGEAM srl</text:p>
          </table:table-cell>
          <table:table-cell office:value-type="float" office:value="2018005719" table:style-name="ce3">
            <text:p>2018005719</text:p>
          </table:table-cell>
          <table:table-cell office:value-type="float" office:value="1700" table:style-name="ce5">
            <text:p><text:s/>1.700,00<text:s/></text:p>
          </table:table-cell>
          <table:table-cell office:value-type="date" office:date-value="2018-08-09T00:00:00" table:style-name="ce6">
            <text:p>09/08/2018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table:style-name="ce7">
            <text:p>UD VI Indagine valutazione copertura in amianto e incarico di responsabile amianto</text:p>
          </table:table-cell>
          <table:table-cell office:value-type="string" table:style-name="ce7">
            <text:p>Indagine valutazione copertura in amianto e incarico di responsabile amianto</text:p>
          </table:table-cell>
          <table:table-cell office:value-type="string" table:style-name="ce3">
            <text:p>Affidamento diretto</text:p>
          </table:table-cell>
          <table:table-cell office:value-type="date" office:date-value="2018-08-08T00:00:00" table:style-name="ce8">
            <text:p>08-ago-18</text:p>
          </table:table-cell>
          <table:table-cell office:value-type="string" table:style-name="ce4">
            <text:p>2018VE3697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8B256793C</text:p>
          </table:table-cell>
          <table:table-cell office:value-type="string" table:style-name="ce9">
            <text:p>ARCO SCIENTIFICA SRL</text:p>
          </table:table-cell>
          <table:table-cell office:value-type="float" office:value="2018008072" table:style-name="ce9">
            <text:p>2018008072</text:p>
          </table:table-cell>
          <table:table-cell office:value-type="float" office:value="910" table:style-name="ce11">
            <text:p><text:s/>910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strumento multifunzione datalogger</text:p>
          </table:table-cell>
          <table:table-cell office:value-type="string" table:style-name="ce13">
            <text:p>Acquisto strumento multifunzione datalogger</text:p>
          </table:table-cell>
          <table:table-cell office:value-type="string" table:style-name="ce9">
            <text:p>Mepa-R.D.O.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/VE/48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EC23E0E6B</text:p>
          </table:table-cell>
          <table:table-cell office:value-type="string" table:style-name="ce9">
            <text:p>FATTORI-SAFEST SRL</text:p>
          </table:table-cell>
          <table:table-cell office:value-type="float" office:value="2018004001" table:style-name="ce9">
            <text:p>2018004001</text:p>
          </table:table-cell>
          <table:table-cell office:value-type="float" office:value="2880" table:style-name="ce11">
            <text:p><text:s/>2.88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0-07-31T00:00:00" table:style-name="ce12">
            <text:p>31/07/2020</text:p>
          </table:table-cell>
          <table:table-cell office:value-type="string" table:style-name="ce13">
            <text:p>CONTRATTO MANUTENZIONE BOLLATRICI TUTTI GLI UFFICI DEL VENETO</text:p>
          </table:table-cell>
          <table:table-cell office:value-type="string" table:style-name="ce13">
            <text:p>Manutenzione Bollatrici Tutti Uffi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05T00:00:00" table:style-name="ce14">
            <text:p>05-giu-18</text:p>
          </table:table-cell>
          <table:table-cell office:value-type="float" office:value="2742" table:style-name="ce10">
            <text:p>27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VENETO</text:p>
          </table:table-cell>
          <table:table-cell office:value-type="string" table:style-name="ce10">
            <text:p>Z2A2558668</text:p>
          </table:table-cell>
          <table:table-cell office:value-type="string" table:style-name="ce9">
            <text:p>ENGIE Servizi S.p.A. già COFELY ITALIA SPA</text:p>
          </table:table-cell>
          <table:table-cell office:value-type="float" office:value="2018007567" table:style-name="ce9">
            <text:p>2018007567</text:p>
          </table:table-cell>
          <table:table-cell office:value-type="float" office:value="2217.67" table:style-name="ce11">
            <text:p><text:s/>2.217,67<text:s/>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18-12-14T00:00:00" table:style-name="ce12">
            <text:p>14/12/2018</text:p>
          </table:table-cell>
          <table:table-cell office:value-type="string" table:style-name="ce13">
            <text:p>Manutenzioni Impianti UD VICENZA, SOT ROVIGO e DID</text:p>
          </table:table-cell>
          <table:table-cell office:value-type="string" table:style-name="ce13">
            <text:p>Manutenzione impianti</text:p>
          </table:table-cell>
          <table:table-cell office:value-type="string" table:style-name="ce9">
            <text:p>Affidamento diretto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VE47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FRIULI V.G.</text:p>
          </table:table-cell>
          <table:table-cell office:value-type="string" table:style-name="ce10">
            <text:p>ZAD2484BE1</text:p>
          </table:table-cell>
          <table:table-cell office:value-type="string" table:style-name="ce9">
            <text:p>TEAM OFFICE SRL</text:p>
          </table:table-cell>
          <table:table-cell office:value-type="float" office:value="2018005558" table:style-name="ce9">
            <text:p>2018005558</text:p>
          </table:table-cell>
          <table:table-cell office:value-type="float" office:value="1888" table:style-name="ce11">
            <text:p><text:s/>1.888,00<text:s/>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13">
            <text:p>Acquisto obiettivo OPTOMA A13 per videoproiettore</text:p>
          </table:table-cell>
          <table:table-cell office:value-type="string" table:style-name="ce13">
            <text:p>Acquisto obiettivo OPTOMA A13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30T00:00:00" table:style-name="ce14">
            <text:p>30-lug-18</text:p>
          </table:table-cell>
          <table:table-cell office:value-type="string" table:style-name="ce10">
            <text:p>2018TS35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FRIULI V.G.</text:p>
          </table:table-cell>
          <table:table-cell office:value-type="string" table:style-name="ce10">
            <text:p>Z0C248A5D4</text:p>
          </table:table-cell>
          <table:table-cell office:value-type="string" table:style-name="ce9">
            <text:p>COOPERATIVA FACCHINI ARIANNA Soc. Coop. a.r.l.</text:p>
          </table:table-cell>
          <table:table-cell office:value-type="float" office:value="2018005720" table:style-name="ce9">
            <text:p>2018005720</text:p>
          </table:table-cell>
          <table:table-cell office:value-type="float" office:value="210" table:style-name="ce11">
            <text:p><text:s/>210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13">
            <text:p>Intervento urgente di facchinaggio per trasferimento di n 12 sacchi di documentazione doganale da Scalo Legnami a San Sabba UDTrieste</text:p>
          </table:table-cell>
          <table:table-cell office:value-type="string" table:style-name="ce13">
            <text:p>Servizio di facchinaggio per trasferimento di 12 sacchi di documentazione doganale da Scalo Legnami a San Sabb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2018TS36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FRIULI V.G.</text:p>
          </table:table-cell>
          <table:table-cell office:value-type="string" table:style-name="ce10">
            <text:p>ZDB244E0F4</text:p>
          </table:table-cell>
          <table:table-cell office:value-type="string" table:style-name="ce9">
            <text:p>COOPERATIVA LAVORI GENERALI</text:p>
          </table:table-cell>
          <table:table-cell office:value-type="float" office:value="2018005565" table:style-name="ce9">
            <text:p>2018005565</text:p>
          </table:table-cell>
          <table:table-cell office:value-type="float" office:value="2002" table:style-name="ce11">
            <text:p><text:s/>2.002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Servizio di trasporto merce confiscata</text:p>
          </table:table-cell>
          <table:table-cell office:value-type="string" table:style-name="ce13">
            <text:p>Servizio di trasporto merce confiscata</text:p>
          </table:table-cell>
          <table:table-cell office:value-type="string" table:style-name="ce9">
            <text:p>Mepa-R.D.O.</text:p>
          </table:table-cell>
          <table:table-cell office:value-type="date" office:date-value="2018-07-13T00:00:00" table:style-name="ce14">
            <text:p>13-lug-18</text:p>
          </table:table-cell>
          <table:table-cell office:value-type="string" table:style-name="ce10">
            <text:p>2018TS34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FRIULI V.G.</text:p>
          </table:table-cell>
          <table:table-cell office:value-type="string" table:style-name="ce10">
            <text:p>ZF6242A9AD</text:p>
          </table:table-cell>
          <table:table-cell office:value-type="string" table:style-name="ce9">
            <text:p>EXPRESS s.r.l.</text:p>
          </table:table-cell>
          <table:table-cell office:value-type="float" office:value="2018005734" table:style-name="ce9">
            <text:p>2018005734</text:p>
          </table:table-cell>
          <table:table-cell office:value-type="float" office:value="7900" table:style-name="ce11">
            <text:p><text:s/>7.900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13">
            <text:p>servizio di movimentazione documentalerelativo a 12 bimestri annualità 2018-2019 presso la SOT Punto Franco Nuovo</text:p>
          </table:table-cell>
          <table:table-cell office:value-type="string" table:style-name="ce13">
            <text:p>servizio di movimentazione documentale relativo a 12 bimestri annualità 2018-2019 presso la sot Punto Franco Nuovo UD Trieste</text:p>
          </table:table-cell>
          <table:table-cell office:value-type="string" table:style-name="ce9">
            <text:p>Mepa-R.D.O.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0">
            <text:p>2018TS31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FRIULI V.G.</text:p>
          </table:table-cell>
          <table:table-cell office:value-type="string" table:style-name="ce10">
            <text:p>ZC2248ED6F</text:p>
          </table:table-cell>
          <table:table-cell office:value-type="string" table:style-name="ce9">
            <text:p>LAITECH s.r.l.s.</text:p>
          </table:table-cell>
          <table:table-cell office:value-type="float" office:value="2018005801" table:style-name="ce9">
            <text:p>2018005801</text:p>
          </table:table-cell>
          <table:table-cell office:value-type="float" office:value="2125" table:style-name="ce11">
            <text:p><text:s/>2.125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09-01T00:00:00" table:style-name="ce12">
            <text:p>01/09/2018</text:p>
          </table:table-cell>
          <table:table-cell office:value-type="string" table:style-name="ce13">
            <text:p>fornitura n.5 climatizzatori portatili</text:p>
          </table:table-cell>
          <table:table-cell office:value-type="string" table:style-name="ce13">
            <text:p>fornitura n.5 climatizzatori portatili</text:p>
          </table:table-cell>
          <table:table-cell office:value-type="string" table:style-name="ce9">
            <text:p>Mepa-Ordine Diretto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TS36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FRIULI V.G.</text:p>
          </table:table-cell>
          <table:table-cell office:value-type="string" table:style-name="ce10">
            <text:p>ZD024740D2</text:p>
          </table:table-cell>
          <table:table-cell office:value-type="string" table:style-name="ce9">
            <text:p>CHIURLO TEC SRL ( GIA' TECNOLOGIA E SERVIZI S.R.L.)</text:p>
          </table:table-cell>
          <table:table-cell office:value-type="float" office:value="2018005449" table:style-name="ce9">
            <text:p>2018005449</text:p>
          </table:table-cell>
          <table:table-cell office:value-type="float" office:value="510" table:style-name="ce11">
            <text:p><text:s/>510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09-24T00:00:00" table:style-name="ce12">
            <text:p>24/09/2018</text:p>
          </table:table-cell>
          <table:table-cell office:value-type="string" table:style-name="ce13">
            <text:p>N. 2 sensori fumo per l'UD di Pordenone e n. 2 bombole CO2 per l'UD di Udine</text:p>
          </table:table-cell>
          <table:table-cell office:value-type="string" table:style-name="ce13">
            <text:p>Fornitura sensori e bombole CO2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TS35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float" office:value="7607215867" table:style-name="ce10">
            <text:p>7607215867</text:p>
          </table:table-cell>
          <table:table-cell office:value-type="string" table:style-name="ce9">
            <text:p>TNT GLOBAL EXPRESS S.R.L. (ex S.P.A.)</text:p>
          </table:table-cell>
          <table:table-cell office:value-type="float" office:value="2018007336" table:style-name="ce9">
            <text:p>2018007336</text:p>
          </table:table-cell>
          <table:table-cell office:value-type="float" office:value="18000" table:style-name="ce11">
            <text:p><text:s/>18.000,00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: 7607215867 Servizio trasporto campioni - Cod. art. C05.0012.0040</text:p>
          </table:table-cell>
          <table:table-cell office:value-type="string" table:style-name="ce13">
            <text:p>Servizio trasporto campion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8T00:00:00" table:style-name="ce14">
            <text:p>28-ago-18</text:p>
          </table:table-cell>
          <table:table-cell office:value-type="string" table:style-name="ce10">
            <text:p>2018BO15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3B25ED696</text:p>
          </table:table-cell>
          <table:table-cell office:value-type="string" table:style-name="ce9">
            <text:p>SIAD SPA</text:p>
          </table:table-cell>
          <table:table-cell office:value-type="float" office:value="2018008964" table:style-name="ce9">
            <text:p>2018008964</text:p>
          </table:table-cell>
          <table:table-cell office:value-type="float" office:value="400" table:style-name="ce11">
            <text:p><text:s/>40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3B25ED696 fornitura urgente 10 bombole ARIA 5.5 per Laboratorio</text:p>
          </table:table-cell>
          <table:table-cell office:value-type="string" table:style-name="ce13">
            <text:p>Fornitura urgente 10 bombole gas ARIA per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BO21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2B255D80E</text:p>
          </table:table-cell>
          <table:table-cell office:value-type="string" table:style-name="ce9">
            <text:p>LABOINDUSTRIA SPA</text:p>
          </table:table-cell>
          <table:table-cell office:value-type="float" office:value="2018008139" table:style-name="ce9">
            <text:p>2018008139</text:p>
          </table:table-cell>
          <table:table-cell office:value-type="float" office:value="2012" table:style-name="ce11">
            <text:p><text:s/>2.012,0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2B255D80E Fornitura materiale consumabile vetreria e reagenti per il Laboratorio chimico</text:p>
          </table:table-cell>
          <table:table-cell office:value-type="string" table:style-name="ce13">
            <text:p>Fornitura vetreria e reagenti per Laboratorio chimico</text:p>
          </table:table-cell>
          <table:table-cell office:value-type="string" table:style-name="ce9">
            <text:p>Mepa-R.D.O.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BO18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422613085</text:p>
          </table:table-cell>
          <table:table-cell office:value-type="string" table:style-name="ce9">
            <text:p>PEZZI E MINOCCHERI di MINOCCHERI Giorgio e C. s.a.s.</text:p>
          </table:table-cell>
          <table:table-cell office:value-type="float" office:value="2018009712" table:style-name="ce9">
            <text:p>2018009712</text:p>
          </table:table-cell>
          <table:table-cell office:value-type="float" office:value="119.4" table:style-name="ce11">
            <text:p><text:s/>119,40<text:s/></text:p>
          </table:table-cell>
          <table:table-cell office:value-type="date" office:date-value="2018-12-17T00:00:00" table:style-name="ce12">
            <text:p>17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: Z422613085 Fornitura di D.P.I. per Ufficio dogane di Bologna Cod. art. A07.0005.0007</text:p>
          </table:table-cell>
          <table:table-cell office:value-type="string" table:style-name="ce13">
            <text:p>Fornitura D.P.I. (guanti antitaglio e pettorine)</text:p>
          </table:table-cell>
          <table:table-cell office:value-type="string" table:style-name="ce9">
            <text:p>Mepa-R.D.O.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BO22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01246C26F</text:p>
          </table:table-cell>
          <table:table-cell office:value-type="string" table:style-name="ce9">
            <text:p>SB MEDICA SRL</text:p>
          </table:table-cell>
          <table:table-cell office:value-type="float" office:value="2018008576" table:style-name="ce9">
            <text:p>2018008576</text:p>
          </table:table-cell>
          <table:table-cell office:value-type="float" office:value="4390" table:style-name="ce11">
            <text:p><text:s/>4.390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01246C26F Fornitura 7 datalogger monitoraggio temperature per Laboratorio</text:p>
          </table:table-cell>
          <table:table-cell office:value-type="string" table:style-name="ce13">
            <text:p>Fornitura 7 datalogger monitoraggio temperature</text:p>
          </table:table-cell>
          <table:table-cell office:value-type="string" table:style-name="ce9">
            <text:p>Mepa-R.D.O.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018BO13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5724D6D14</text:p>
          </table:table-cell>
          <table:table-cell office:value-type="string" table:style-name="ce9">
            <text:p>PHENOMENEX SRL</text:p>
          </table:table-cell>
          <table:table-cell office:value-type="float" office:value="2018006723" table:style-name="ce9">
            <text:p>2018006723</text:p>
          </table:table-cell>
          <table:table-cell office:value-type="float" office:value="1038.6600000000001" table:style-name="ce11">
            <text:p><text:s/>1.038,66<text:s/></text:p>
          </table:table-cell>
          <table:table-cell office:value-type="date" office:date-value="2018-09-18T00:00:00" table:style-name="ce12">
            <text:p>18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ricambi strumentazione scientifica - Cod. Art. C02.0003.0004</text:p>
          </table:table-cell>
          <table:table-cell office:value-type="string" table:style-name="ce13">
            <text:p>ricambi per strumentazione scientifica</text:p>
          </table:table-cell>
          <table:table-cell office:value-type="string" table:style-name="ce9">
            <text:p>Affidamento diretto</text:p>
          </table:table-cell>
          <table:table-cell office:value-type="date" office:date-value="2018-09-07T00:00:00" table:style-name="ce14">
            <text:p>07-set-18</text:p>
          </table:table-cell>
          <table:table-cell office:value-type="float" office:value="1548" table:style-name="ce10">
            <text:p>15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87253709B</text:p>
          </table:table-cell>
          <table:table-cell office:value-type="string" table:style-name="ce9">
            <text:p>RTI COM METODI SpA</text:p>
          </table:table-cell>
          <table:table-cell office:value-type="float" office:value="2018007392" table:style-name="ce9">
            <text:p>2018007392</text:p>
          </table:table-cell>
          <table:table-cell office:value-type="float" office:value="5460" table:style-name="ce11">
            <text:p><text:s/>5.460,00<text:s/></text:p>
          </table:table-cell>
          <table:table-cell office:value-type="date" office:date-value="2018-10-11T00:00:00" table:style-name="ce12">
            <text:p>1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87253709B Erogazione corso Modulo B per ASPP e RSPP Cod. art. A03.0001.0063</text:p>
          </table:table-cell>
          <table:table-cell office:value-type="string" table:style-name="ce13">
            <text:p>Affidamento diretto ex art. 36 comma 2 lett. a) D.Lgs. 50/2016</text:p>
          </table:table-cell>
          <table:table-cell office:value-type="string" table:style-name="ce9">
            <text:p>Affidamento diretto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BO17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float" office:value="7573882525" table:style-name="ce10">
            <text:p>7573882525</text:p>
          </table:table-cell>
          <table:table-cell office:value-type="string" table:style-name="ce9">
            <text:p>INCOFAR S.R.L.</text:p>
          </table:table-cell>
          <table:table-cell office:value-type="float" office:value="2018006676" table:style-name="ce9">
            <text:p>2018006676</text:p>
          </table:table-cell>
          <table:table-cell office:value-type="float" office:value="14900" table:style-name="ce11">
            <text:p><text:s/>14.900,00<text:s/></text:p>
          </table:table-cell>
          <table:table-cell office:value-type="date" office:date-value="2018-09-17T00:00:00" table:style-name="ce12">
            <text:p>17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STILLATORE KJELDAHL - COD ART. A06.0006.0167</text:p>
          </table:table-cell>
          <table:table-cell office:value-type="string" table:style-name="ce13">
            <text:p>fornitura di 1 distillatore kjeldahl</text:p>
          </table:table-cell>
          <table:table-cell office:value-type="string" table:style-name="ce9">
            <text:p>Mepa-R.D.O.</text:p>
          </table:table-cell>
          <table:table-cell office:value-type="date" office:date-value="2018-07-18T00:00:00" table:style-name="ce14">
            <text:p>18-lug-18</text:p>
          </table:table-cell>
          <table:table-cell office:value-type="float" office:value="1339" table:style-name="ce10">
            <text:p>13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8B2516813</text:p>
          </table:table-cell>
          <table:table-cell office:value-type="string" table:style-name="ce9">
            <text:p>TECNOSTUDI</text:p>
          </table:table-cell>
          <table:table-cell office:value-type="float" office:value="2018007342" table:style-name="ce9">
            <text:p>2018007342</text:p>
          </table:table-cell>
          <table:table-cell office:value-type="float" office:value="8633.2000000000007" table:style-name="ce11">
            <text:p><text:s/>8.633,20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:Z8B2516813 Servizio predisposizione atti propedeutici SCIA - Cod. Art. A03.0001.0063</text:p>
          </table:table-cell>
          <table:table-cell office:value-type="string" table:style-name="ce13">
            <text:p>Predisposizione propedeutici S.C.I.A.</text:p>
          </table:table-cell>
          <table:table-cell office:value-type="string" table:style-name="ce9">
            <text:p>Affidamento diretto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BO16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532676F58</text:p>
          </table:table-cell>
          <table:table-cell office:value-type="string" table:style-name="ce9">
            <text:p>Etastudio Srl</text:p>
          </table:table-cell>
          <table:table-cell office:value-type="float" office:value="2018009992" table:style-name="ce9">
            <text:p>2018009992</text:p>
          </table:table-cell>
          <table:table-cell office:value-type="float" office:value="3500" table:style-name="ce11">
            <text:p><text:s/>3.500,00<text:s/></text:p>
          </table:table-cell>
          <table:table-cell office:value-type="date" office:date-value="2018-12-24T00:00:00" table:style-name="ce12">
            <text:p>24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CIG Z532676F58 Aggiornamento urgente documentazione impianti messa e terra per UD RE</text:p>
          </table:table-cell>
          <table:table-cell office:value-type="string" table:style-name="ce13">
            <text:p>Aggiornamento urgente documentazione inpianti messa a terra per UD RE</text:p>
          </table:table-cell>
          <table:table-cell office:value-type="string" table:style-name="ce9">
            <text:p>Affidamento diretto</text:p>
          </table:table-cell>
          <table:table-cell office:value-type="date" office:date-value="2018-12-21T00:00:00" table:style-name="ce14">
            <text:p>21-dic-18</text:p>
          </table:table-cell>
          <table:table-cell office:value-type="string" table:style-name="ce10">
            <text:p>2018BO24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6D2624EA4</text:p>
          </table:table-cell>
          <table:table-cell office:value-type="string" table:style-name="ce9">
            <text:p>GRAR Soc. Coop.</text:p>
          </table:table-cell>
          <table:table-cell office:value-type="float" office:value="2018009277" table:style-name="ce9">
            <text:p>2018009277</text:p>
          </table:table-cell>
          <table:table-cell office:value-type="float" office:value="150" table:style-name="ce11">
            <text:p><text:s/>15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CIG: Z6D2624EA4 Servizio di trasporto merce pericolosa Ufficio dogane Ravenna Cod. art. C05.0012.0040</text:p>
          </table:table-cell>
          <table:table-cell office:value-type="string" table:style-name="ce13">
            <text:p>Servizio di trasporto merce pericolosa confiscata</text:p>
          </table:table-cell>
          <table:table-cell office:value-type="string" table:style-name="ce9">
            <text:p>Affidamento diretto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BO22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2D254911E</text:p>
          </table:table-cell>
          <table:table-cell office:value-type="string" table:style-name="ce9">
            <text:p>NORWAY SAFETY SOLUTIONS SRL</text:p>
          </table:table-cell>
          <table:table-cell office:value-type="float" office:value="2018007676" table:style-name="ce9">
            <text:p>2018007676</text:p>
          </table:table-cell>
          <table:table-cell office:value-type="float" office:value="196.4" table:style-name="ce11">
            <text:p><text:s/>196,40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2D254911E Fornitura D.P.I. Cod. art. A07.0005.0007</text:p>
          </table:table-cell>
          <table:table-cell office:value-type="string" table:style-name="ce13">
            <text:p>Fornitura D.P.I. per Ufficio dogane di Reggio Emil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BO18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6E2598B99</text:p>
          </table:table-cell>
          <table:table-cell office:value-type="string" table:style-name="ce9">
            <text:p>PERKIN ELMER ITALIA SPA</text:p>
          </table:table-cell>
          <table:table-cell office:value-type="float" office:value="2018008064" table:style-name="ce9">
            <text:p>2018008064</text:p>
          </table:table-cell>
          <table:table-cell office:value-type="float" office:value="1829" table:style-name="ce11">
            <text:p><text:s/>1.829,0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6E2598B99 autorizzazione a consuntivo fornitura parti di ricambio strumenti scientifici per Laboratorio chimico</text:p>
          </table:table-cell>
          <table:table-cell office:value-type="string" table:style-name="ce13">
            <text:p>Autorizzazione a consuntivo parti di ricambio per strumentazione scientifica</text:p>
          </table:table-cell>
          <table:table-cell office:value-type="string" table:style-name="ce9">
            <text:p>Affidamento diretto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BO20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7F256AEDE</text:p>
          </table:table-cell>
          <table:table-cell office:value-type="string" table:style-name="ce9">
            <text:p>SIAD SPA</text:p>
          </table:table-cell>
          <table:table-cell office:value-type="float" office:value="2018007844" table:style-name="ce9">
            <text:p>2018007844</text:p>
          </table:table-cell>
          <table:table-cell office:value-type="float" office:value="4370" table:style-name="ce11">
            <text:p><text:s/>4.37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7F256AEDE Intervento tecnico urgente per fuga gas al sistema gestione valvole pneumatiche per Laboratorio chimico</text:p>
          </table:table-cell>
          <table:table-cell office:value-type="string" table:style-name="ce13">
            <text:p>Intervento tecnico urgente per fuga gas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BO18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A7250E560</text:p>
          </table:table-cell>
          <table:table-cell office:value-type="string" table:style-name="ce9">
            <text:p>PERKIN ELMER ITALIA SPA</text:p>
          </table:table-cell>
          <table:table-cell office:value-type="float" office:value="2018007032" table:style-name="ce9">
            <text:p>2018007032</text:p>
          </table:table-cell>
          <table:table-cell office:value-type="float" office:value="240" table:style-name="ce11">
            <text:p><text:s/>240,0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A7250E560 FORNITURA PARTI DI RICAMBIO PER CROMATOGRAFO LAB.CHIMICO BOLOGNA</text:p>
          </table:table-cell>
          <table:table-cell office:value-type="string" table:style-name="ce13">
            <text:p>FORNITURA PARTI DI RICAMBIO CROMATOGRAFO</text:p>
          </table:table-cell>
          <table:table-cell office:value-type="string" table:style-name="ce9">
            <text:p>Affidamento diretto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BO16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1125712A4</text:p>
          </table:table-cell>
          <table:table-cell office:value-type="string" table:style-name="ce9">
            <text:p>PEST GLOBE SOLUTION S.r.l.</text:p>
          </table:table-cell>
          <table:table-cell office:value-type="float" office:value="2018007960" table:style-name="ce9">
            <text:p>2018007960</text:p>
          </table:table-cell>
          <table:table-cell office:value-type="float" office:value="350" table:style-name="ce11">
            <text:p><text:s/>350,00<text:s/></text:p>
          </table:table-cell>
          <table:table-cell office:value-type="date" office:date-value="2018-10-31T00:00:00" table:style-name="ce12">
            <text:p>3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1125712A4 Intervento di derattizzazione presso Ufficio dogane Reggio Emilia Cod.art.C05.0012.0037 <text:s/>art.</text:p>
          </table:table-cell>
          <table:table-cell office:value-type="string" table:style-name="ce13">
            <text:p>CIG:Z1125712A4 Intervento di derattizzazione presso Ufficio dogane Reggio Emilia Cod.art.C05.0012.0037 <text:s/>art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0">
            <text:p>2018BO18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7C255F9A7</text:p>
          </table:table-cell>
          <table:table-cell office:value-type="string" table:style-name="ce9">
            <text:p>CASTELLANI.IT SRL</text:p>
          </table:table-cell>
          <table:table-cell office:value-type="float" office:value="2018007896" table:style-name="ce9">
            <text:p>2018007896</text:p>
          </table:table-cell>
          <table:table-cell office:value-type="float" office:value="4150" table:style-name="ce11">
            <text:p><text:s/>4.15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7C255F9A7 Fornitura fascicolatori Cod. Art. A06.0002.0013</text:p>
          </table:table-cell>
          <table:table-cell office:value-type="string" table:style-name="ce13">
            <text:p>Fornitura fascicolato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BO184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STRETTO EMILIA</text:p>
          </table:table-cell>
          <table:table-cell office:value-type="string" table:style-name="ce4">
            <text:p>ZC824D5988</text:p>
          </table:table-cell>
          <table:table-cell office:value-type="string" table:style-name="ce3">
            <text:p>SIAD SPA</text:p>
          </table:table-cell>
          <table:table-cell office:value-type="float" office:value="2018007951" table:style-name="ce3">
            <text:p>2018007951</text:p>
          </table:table-cell>
          <table:table-cell office:value-type="float" office:value="3244.98" table:style-name="ce5">
            <text:p><text:s/>3.244,98<text:s/></text:p>
          </table:table-cell>
          <table:table-cell office:value-type="date" office:date-value="2018-10-31T00:00:00" table:style-name="ce6">
            <text:p>31/10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Riqualifica della linea di gas ossigeno LC</text:p>
          </table:table-cell>
          <table:table-cell office:value-type="string" table:style-name="ce7">
            <text:p>Riqualifica della linea di gas ossigeno LC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9-14T00:00:00" table:style-name="ce8">
            <text:p>14-set-18</text:p>
          </table:table-cell>
          <table:table-cell office:value-type="string" table:style-name="ce4">
            <text:p>2018BO1590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9E25632DC</text:p>
          </table:table-cell>
          <table:table-cell office:value-type="string" table:style-name="ce9">
            <text:p>PERKIN ELMER ITALIA SPA</text:p>
          </table:table-cell>
          <table:table-cell office:value-type="float" office:value="2018007791" table:style-name="ce9">
            <text:p>2018007791</text:p>
          </table:table-cell>
          <table:table-cell office:value-type="float" office:value="352" table:style-name="ce11">
            <text:p><text:s/>35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9E25632DC Fornitura parti di ricambio per HPLC/DAD in contratto di manutenzione Lotto 2 Cromatografi per Laboratorio chimico</text:p>
          </table:table-cell>
          <table:table-cell office:value-type="string" table:style-name="ce13">
            <text:p>Fornitura parti di ricambio per HPLC/DAD nell'ambito manutenzioni Lotto 2 Cromatografi per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0">
            <text:p>2018BO18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0724EA2EA</text:p>
          </table:table-cell>
          <table:table-cell office:value-type="string" table:style-name="ce9">
            <text:p>WOLTERS KLUWER ITALIA SRL</text:p>
          </table:table-cell>
          <table:table-cell office:value-type="float" office:value="2018006683" table:style-name="ce9">
            <text:p>2018006683</text:p>
          </table:table-cell>
          <table:table-cell office:value-type="float" office:value="529" table:style-name="ce11">
            <text:p><text:s/>529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BBONAMENTI RIVISTE GIURIDICHE - COD. ART. C01.0008.0015</text:p>
          </table:table-cell>
          <table:table-cell office:value-type="string" table:style-name="ce13">
            <text:p>Fornitura e consultazione on line delle riviste periodiche IPSOA</text:p>
          </table:table-cell>
          <table:table-cell office:value-type="string" table:style-name="ce9">
            <text:p>Affidamento diretto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1595" table:style-name="ce10">
            <text:p>159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2C24B5009</text:p>
          </table:table-cell>
          <table:table-cell office:value-type="string" table:style-name="ce9">
            <text:p>CPL CONCORDIA SOC. COOP</text:p>
          </table:table-cell>
          <table:table-cell office:value-type="float" office:value="2018006205" table:style-name="ce9">
            <text:p>2018006205</text:p>
          </table:table-cell>
          <table:table-cell office:value-type="float" office:value="38000" table:style-name="ce11">
            <text:p><text:s/>38.000,00<text:s/></text:p>
          </table:table-cell>
          <table:table-cell office:value-type="date" office:date-value="2018-08-27T00:00:00" table:style-name="ce12">
            <text:p>27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ervizi manutenzione imp. tecnici - Cod. Art. F01.0001.0001</text:p>
          </table:table-cell>
          <table:table-cell office:value-type="string" table:style-name="ce13">
            <text:p>Servizi manutenzione imp. tecnici</text:p>
          </table:table-cell>
          <table:table-cell office:value-type="string" table:style-name="ce9">
            <text:p>Affidamento diretto</text:p>
          </table:table-cell>
          <table:table-cell office:value-type="date" office:date-value="2018-08-24T00:00:00" table:style-name="ce14">
            <text:p>24-ago-18</text:p>
          </table:table-cell>
          <table:table-cell office:value-type="float" office:value="1499" table:style-name="ce10">
            <text:p>14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8E23EC3F6</text:p>
          </table:table-cell>
          <table:table-cell office:value-type="string" table:style-name="ce9">
            <text:p>TAPPEZZERIA ROSSI REMO</text:p>
          </table:table-cell>
          <table:table-cell office:value-type="float" office:value="2018005996" table:style-name="ce9">
            <text:p>2018005996</text:p>
          </table:table-cell>
          <table:table-cell office:value-type="float" office:value="450" table:style-name="ce11">
            <text:p><text:s/>450,00<text:s/></text:p>
          </table:table-cell>
          <table:table-cell office:value-type="date" office:date-value="2018-07-27T00:00:00" table:style-name="ce12">
            <text:p>27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tenda - Cod. art. A07.0002.0069</text:p>
          </table:table-cell>
          <table:table-cell office:value-type="string" table:style-name="ce13">
            <text:p>Fornitura tende</text:p>
          </table:table-cell>
          <table:table-cell office:value-type="string" table:style-name="ce9">
            <text:p>Mepa-R.D.O.</text:p>
          </table:table-cell>
          <table:table-cell office:value-type="date" office:date-value="2018-06-08T00:00:00" table:style-name="ce14">
            <text:p>08-giu-18</text:p>
          </table:table-cell>
          <table:table-cell office:value-type="float" office:value="1085" table:style-name="ce10">
            <text:p>10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B424523E6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5202" table:style-name="ce9">
            <text:p>2018005202</text:p>
          </table:table-cell>
          <table:table-cell office:value-type="float" office:value="2277.25" table:style-name="ce11">
            <text:p><text:s/>2.277,25<text:s/></text:p>
          </table:table-cell>
          <table:table-cell office:value-type="date" office:date-value="2018-07-24T00:00:00" table:style-name="ce12">
            <text:p>24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Upgrade Pro Omnic 9 per Spettrofotometro - Cod. Art. A06.0006.0168</text:p>
          </table:table-cell>
          <table:table-cell office:value-type="string" table:style-name="ce13">
            <text:p>Fornitura Upgrade Pro Omnic 9 per Spettrofotometr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1308" table:style-name="ce10">
            <text:p>13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7616546C95</text:p>
          </table:table-cell>
          <table:table-cell office:value-type="string" table:style-name="ce9">
            <text:p>SHIMADZU ITALIA SRL</text:p>
          </table:table-cell>
          <table:table-cell office:value-type="float" office:value="2018007789" table:style-name="ce9">
            <text:p>2018007789</text:p>
          </table:table-cell>
          <table:table-cell office:value-type="float" office:value="172100" table:style-name="ce11">
            <text:p><text:s/>172.10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7616546C95 Fornitura spettrometro sistema LC-MS per Laboratorio chimico</text:p>
          </table:table-cell>
          <table:table-cell office:value-type="string" table:style-name="ce13">
            <text:p>Fornitura spettrometro sistema LC-MS per Laboratorio chimico</text:p>
          </table:table-cell>
          <table:table-cell office:value-type="string" table:style-name="ce9">
            <text:p>Mepa-R.D.O.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BO16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9F23D7939</text:p>
          </table:table-cell>
          <table:table-cell office:value-type="string" table:style-name="ce9">
            <text:p>S.S.D. SRL</text:p>
          </table:table-cell>
          <table:table-cell office:value-type="float" office:value="2018005134" table:style-name="ce9">
            <text:p>2018005134</text:p>
          </table:table-cell>
          <table:table-cell office:value-type="float" office:value="14256" table:style-name="ce11">
            <text:p><text:s/>14.256,00<text:s/></text:p>
          </table:table-cell>
          <table:table-cell office:value-type="date" office:date-value="2018-07-31T00:00:00" table:style-name="ce12">
            <text:p>31/07/2018</text:p>
          </table:table-cell>
          <table:table-cell office:value-type="date" office:date-value="2020-07-30T00:00:00" table:style-name="ce12">
            <text:p>30/07/2020</text:p>
          </table:table-cell>
          <table:table-cell office:value-type="string" table:style-name="ce13">
            <text:p>Servizio di portierato e collegamento sistema allarme - Cod. Art. C05.0012.0041</text:p>
          </table:table-cell>
          <table:table-cell office:value-type="string" table:style-name="ce13">
            <text:p>Servizio di portierato</text:p>
          </table:table-cell>
          <table:table-cell office:value-type="string" table:style-name="ce9">
            <text:p>Mepa-R.D.O.</text:p>
          </table:table-cell>
          <table:table-cell office:value-type="date" office:date-value="2018-06-20T00:00:00" table:style-name="ce14">
            <text:p>20-giu-18</text:p>
          </table:table-cell>
          <table:table-cell office:value-type="string" table:style-name="ce10">
            <text:p>2018BO11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757397738B</text:p>
          </table:table-cell>
          <table:table-cell office:value-type="string" table:style-name="ce9">
            <text:p>ANTON PAAR ITALIA S.R.L.</text:p>
          </table:table-cell>
          <table:table-cell office:value-type="float" office:value="2018006603" table:style-name="ce9">
            <text:p>2018006603</text:p>
          </table:table-cell>
          <table:table-cell office:value-type="float" office:value="37840" table:style-name="ce11">
            <text:p><text:s/>37.840,0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ensimetro elettronico - Cod. Art. A06.0006.0079</text:p>
          </table:table-cell>
          <table:table-cell office:value-type="string" table:style-name="ce13">
            <text:p>Fornitura densimetro elettronico</text:p>
          </table:table-cell>
          <table:table-cell office:value-type="string" table:style-name="ce9">
            <text:p>Mepa-R.D.O.</text:p>
          </table:table-cell>
          <table:table-cell office:value-type="date" office:date-value="2018-07-20T00:00:00" table:style-name="ce14">
            <text:p>20-lug-18</text:p>
          </table:table-cell>
          <table:table-cell office:value-type="float" office:value="1349" table:style-name="ce10">
            <text:p>134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F523FC622</text:p>
          </table:table-cell>
          <table:table-cell office:value-type="string" table:style-name="ce9">
            <text:p>PROPAC S.R.L.</text:p>
          </table:table-cell>
          <table:table-cell office:value-type="float" office:value="2018006585" table:style-name="ce9">
            <text:p>2018006585</text:p>
          </table:table-cell>
          <table:table-cell office:value-type="float" office:value="242" table:style-name="ce11">
            <text:p><text:s/>242,00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scatole e sacchi - COD. ART. C01.0008.0027</text:p>
          </table:table-cell>
          <table:table-cell office:value-type="string" table:style-name="ce13">
            <text:p>Fornitura scatole e sacchi</text:p>
          </table:table-cell>
          <table:table-cell office:value-type="string" table:style-name="ce9">
            <text:p>Mepa-R.D.O.</text:p>
          </table:table-cell>
          <table:table-cell office:value-type="date" office:date-value="2018-06-13T00:00:00" table:style-name="ce14">
            <text:p>13-giu-18</text:p>
          </table:table-cell>
          <table:table-cell office:value-type="float" office:value="1125" table:style-name="ce10">
            <text:p>11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7324E07B2</text:p>
          </table:table-cell>
          <table:table-cell office:value-type="string" table:style-name="ce9">
            <text:p>CPL CONCORDIA SOC. COOP</text:p>
          </table:table-cell>
          <table:table-cell office:value-type="float" office:value="2018006597" table:style-name="ce9">
            <text:p>2018006597</text:p>
          </table:table-cell>
          <table:table-cell office:value-type="float" office:value="21667.94" table:style-name="ce11">
            <text:p><text:s/>21.667,94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reti contenimento intonca facciate esterne - COD. ART. FD01.0001.0001</text:p>
          </table:table-cell>
          <table:table-cell office:value-type="string" table:style-name="ce13">
            <text:p>Fornitura reti contenimento facciate esterne</text:p>
          </table:table-cell>
          <table:table-cell office:value-type="string" table:style-name="ce9">
            <text:p>Affidamento diretto</text:p>
          </table:table-cell>
          <table:table-cell office:value-type="date" office:date-value="2018-09-12T00:00:00" table:style-name="ce14">
            <text:p>12-set-18</text:p>
          </table:table-cell>
          <table:table-cell office:value-type="float" office:value="1569" table:style-name="ce10">
            <text:p>15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7621353B72</text:p>
          </table:table-cell>
          <table:table-cell office:value-type="string" table:style-name="ce9">
            <text:p>IREN MERCATO SPA</text:p>
          </table:table-cell>
          <table:table-cell office:value-type="float" office:value="2018006591" table:style-name="ce9">
            <text:p>2018006591</text:p>
          </table:table-cell>
          <table:table-cell office:value-type="float" office:value="246000" table:style-name="ce11">
            <text:p><text:s/>246.000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ENERGIA ELETTRICA - COD. ART. C05.0009.0008</text:p>
          </table:table-cell>
          <table:table-cell office:value-type="string" table:style-name="ce13">
            <text:p>FORNITURA ENERGIA ELETTRIC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12T00:00:00" table:style-name="ce14">
            <text:p>12-set-18</text:p>
          </table:table-cell>
          <table:table-cell office:value-type="float" office:value="1576" table:style-name="ce10">
            <text:p>15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D623FA73A</text:p>
          </table:table-cell>
          <table:table-cell office:value-type="string" table:style-name="ce9">
            <text:p>STYLE &amp; ARREDO DI CARMELO LA VOLPE SRL</text:p>
          </table:table-cell>
          <table:table-cell office:value-type="float" office:value="2018006552" table:style-name="ce9">
            <text:p>2018006552</text:p>
          </table:table-cell>
          <table:table-cell office:value-type="float" office:value="2045.03" table:style-name="ce11">
            <text:p><text:s/>2.045,03<text:s/></text:p>
          </table:table-cell>
          <table:table-cell office:value-type="date" office:date-value="2018-09-11T00:00:00" table:style-name="ce12">
            <text:p>11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complementi di arredo - Conto di Budget FD01200030: ATTREZZATURE ED ALTRI BENI</text:p>
          </table:table-cell>
          <table:table-cell office:value-type="string" table:style-name="ce13">
            <text:p>Fornitura complementi di arredo</text:p>
          </table:table-cell>
          <table:table-cell office:value-type="string" table:style-name="ce9">
            <text:p>Mepa-R.D.O.</text:p>
          </table:table-cell>
          <table:table-cell office:value-type="date" office:date-value="2018-06-13T00:00:00" table:style-name="ce14">
            <text:p>13-giu-18</text:p>
          </table:table-cell>
          <table:table-cell office:value-type="float" office:value="1116" table:style-name="ce10">
            <text:p>11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F42475745</text:p>
          </table:table-cell>
          <table:table-cell office:value-type="string" table:style-name="ce9">
            <text:p>RTI COM METODI SpA</text:p>
          </table:table-cell>
          <table:table-cell office:value-type="float" office:value="2018006449" table:style-name="ce9">
            <text:p>2018006449</text:p>
          </table:table-cell>
          <table:table-cell office:value-type="float" office:value="1652" table:style-name="ce11">
            <text:p><text:s/>1.652,00<text:s/></text:p>
          </table:table-cell>
          <table:table-cell office:value-type="date" office:date-value="2018-09-07T00:00:00" table:style-name="ce12">
            <text:p>07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RSI FORMAZIONE INCARICATI PRIMO SOCCORSO - COD. ART. C05.0003.0003</text:p>
          </table:table-cell>
          <table:table-cell office:value-type="string" table:style-name="ce13">
            <text:p>CORSI FORMAZIONE INCARICATI PRIMO SOCCORSO</text:p>
          </table:table-cell>
          <table:table-cell office:value-type="string" table:style-name="ce9">
            <text:p>Affidamento diretto</text:p>
          </table:table-cell>
          <table:table-cell office:value-type="date" office:date-value="2018-07-25T00:00:00" table:style-name="ce14">
            <text:p>25-lug-18</text:p>
          </table:table-cell>
          <table:table-cell office:value-type="float" office:value="1367" table:style-name="ce10">
            <text:p>13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1924C559A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6381" table:style-name="ce9">
            <text:p>2018006381</text:p>
          </table:table-cell>
          <table:table-cell office:value-type="float" office:value="3567" table:style-name="ce11">
            <text:p><text:s/>3.567,00<text:s/></text:p>
          </table:table-cell>
          <table:table-cell office:value-type="date" office:date-value="2018-11-20T00:00:00" table:style-name="ce12">
            <text:p>20/11/2018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NOLEGGIO FOTOCOPIATRICI ODA N. 4459364 - COD. ART. C05.0008.0006</text:p>
          </table:table-cell>
          <table:table-cell office:value-type="string" table:style-name="ce13">
            <text:p>NOLEGGIO FOTOCOPIATRIC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04T00:00:00" table:style-name="ce14">
            <text:p>04-set-18</text:p>
          </table:table-cell>
          <table:table-cell office:value-type="float" office:value="1521" table:style-name="ce10">
            <text:p>15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EF24C556F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6379" table:style-name="ce9">
            <text:p>2018006379</text:p>
          </table:table-cell>
          <table:table-cell office:value-type="float" office:value="2445" table:style-name="ce11">
            <text:p><text:s/>2.445,0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NOLEGGIO FOTOCOPIATRICI ODA N. 4459265 - COD. ART. C05.0008.0006</text:p>
          </table:table-cell>
          <table:table-cell office:value-type="string" table:style-name="ce13">
            <text:p>NOLEGGIO FOTOCOPIATRIC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04T00:00:00" table:style-name="ce14">
            <text:p>04-set-18</text:p>
          </table:table-cell>
          <table:table-cell office:value-type="float" office:value="1521" table:style-name="ce10">
            <text:p>15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8A2401FEE</text:p>
          </table:table-cell>
          <table:table-cell office:value-type="string" table:style-name="ce9">
            <text:p>RENTOKIL INITIAL ITALIA SPA</text:p>
          </table:table-cell>
          <table:table-cell office:value-type="float" office:value="2018005102" table:style-name="ce9">
            <text:p>2018005102</text:p>
          </table:table-cell>
          <table:table-cell office:value-type="float" office:value="403.75" table:style-name="ce11">
            <text:p><text:s/>403,75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TAPPETO ANTISCIVOLO - COD. ART. A07.0002.0061</text:p>
          </table:table-cell>
          <table:table-cell office:value-type="string" table:style-name="ce13">
            <text:p>Fornitura tappeto antiscivolo</text:p>
          </table:table-cell>
          <table:table-cell office:value-type="string" table:style-name="ce9">
            <text:p>Mepa-R.D.O.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0">
            <text:p>2018BO11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36246591A</text:p>
          </table:table-cell>
          <table:table-cell office:value-type="string" table:style-name="ce9">
            <text:p>COOPSERVICE-S.COOP.p.A.</text:p>
          </table:table-cell>
          <table:table-cell office:value-type="float" office:value="2018005061" table:style-name="ce9">
            <text:p>2018005061</text:p>
          </table:table-cell>
          <table:table-cell office:value-type="float" office:value="38000" table:style-name="ce11">
            <text:p><text:s/>38.000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21-07-18T00:00:00" table:style-name="ce12">
            <text:p>18/07/2021</text:p>
          </table:table-cell>
          <table:table-cell office:value-type="string" table:style-name="ce13">
            <text:p>Servizi di pulizia,smaltimento rifiuti speciali, facchinaggio e traslochi - Conto di budget: FD 01200030</text:p>
          </table:table-cell>
          <table:table-cell office:value-type="string" table:style-name="ce13">
            <text:p>Servizi di pulizia, disinfestazione, raccolta e smaltimento rifiuti speciali, facchinaggio e traslochi</text:p>
          </table:table-cell>
          <table:table-cell office:value-type="string" table:style-name="ce9">
            <text:p>Affidamento diretto</text:p>
          </table:table-cell>
          <table:table-cell office:value-type="date" office:date-value="2018-07-18T00:00:00" table:style-name="ce14">
            <text:p>18-lug-18</text:p>
          </table:table-cell>
          <table:table-cell office:value-type="float" office:value="1334" table:style-name="ce10">
            <text:p>133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F52317138</text:p>
          </table:table-cell>
          <table:table-cell office:value-type="string" table:style-name="ce9">
            <text:p>L'ANTINFORTUNISTICA SOCIETA' RESPONSABILITA' LIMITATA</text:p>
          </table:table-cell>
          <table:table-cell office:value-type="float" office:value="2018006297" table:style-name="ce9">
            <text:p>2018006297</text:p>
          </table:table-cell>
          <table:table-cell office:value-type="float" office:value="2370.6999999999998" table:style-name="ce11">
            <text:p><text:s/>2.370,70<text:s/></text:p>
          </table:table-cell>
          <table:table-cell office:value-type="date" office:date-value="2018-08-30T00:00:00" table:style-name="ce12">
            <text:p>30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PI LC - Cod. Art. C02.0003.0005</text:p>
          </table:table-cell>
          <table:table-cell office:value-type="string" table:style-name="ce13">
            <text:p>Fornitura DPI LC</text:p>
          </table:table-cell>
          <table:table-cell office:value-type="string" table:style-name="ce9">
            <text:p>Mepa-R.D.O.</text:p>
          </table:table-cell>
          <table:table-cell office:value-type="date" office:date-value="2018-04-09T00:00:00" table:style-name="ce14">
            <text:p>09-apr-18</text:p>
          </table:table-cell>
          <table:table-cell office:value-type="float" office:value="673" table:style-name="ce10">
            <text:p>6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90244E34A</text:p>
          </table:table-cell>
          <table:table-cell office:value-type="string" table:style-name="ce9">
            <text:p>SECURITY SYSTEM di Monica Garnier</text:p>
          </table:table-cell>
          <table:table-cell office:value-type="float" office:value="2018006200" table:style-name="ce9">
            <text:p>2018006200</text:p>
          </table:table-cell>
          <table:table-cell office:value-type="float" office:value="3975" table:style-name="ce11">
            <text:p><text:s/>3.975,00<text:s/></text:p>
          </table:table-cell>
          <table:table-cell office:value-type="date" office:date-value="2018-08-27T00:00:00" table:style-name="ce12">
            <text:p>27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nastro antieffrazione - Cod. Art. C01.0001.0025</text:p>
          </table:table-cell>
          <table:table-cell office:value-type="string" table:style-name="ce13">
            <text:p>Fornitura nastro antieffrazione</text:p>
          </table:table-cell>
          <table:table-cell office:value-type="string" table:style-name="ce9">
            <text:p>Mepa-R.D.O.</text:p>
          </table:table-cell>
          <table:table-cell office:value-type="date" office:date-value="2018-07-10T00:00:00" table:style-name="ce14">
            <text:p>10-lug-18</text:p>
          </table:table-cell>
          <table:table-cell office:value-type="float" office:value="1301" table:style-name="ce10">
            <text:p>13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9924B0F4A</text:p>
          </table:table-cell>
          <table:table-cell office:value-type="string" table:style-name="ce9">
            <text:p>ECO SERVICE SRL</text:p>
          </table:table-cell>
          <table:table-cell office:value-type="float" office:value="2018006196" table:style-name="ce9">
            <text:p>2018006196</text:p>
          </table:table-cell>
          <table:table-cell office:value-type="float" office:value="890" table:style-name="ce11">
            <text:p><text:s/>890,00<text:s/></text:p>
          </table:table-cell>
          <table:table-cell office:value-type="date" office:date-value="2018-08-27T00:00:00" table:style-name="ce12">
            <text:p>27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derattizzazione - Cod. Art. C05.0012.0037</text:p>
          </table:table-cell>
          <table:table-cell office:value-type="string" table:style-name="ce13">
            <text:p>Servizio derattizzazione</text:p>
          </table:table-cell>
          <table:table-cell office:value-type="string" table:style-name="ce9">
            <text:p>Affidamento diretto</text:p>
          </table:table-cell>
          <table:table-cell office:value-type="date" office:date-value="2018-08-24T00:00:00" table:style-name="ce14">
            <text:p>24-ago-18</text:p>
          </table:table-cell>
          <table:table-cell office:value-type="float" office:value="1496" table:style-name="ce10">
            <text:p>14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362429BF</text:p>
          </table:table-cell>
          <table:table-cell office:value-type="string" table:style-name="ce9">
            <text:p>NONSOLOTENDE SNC DI RIGHI RUGGERO E GABRIELE</text:p>
          </table:table-cell>
          <table:table-cell office:value-type="float" office:value="2018006191" table:style-name="ce9">
            <text:p>2018006191</text:p>
          </table:table-cell>
          <table:table-cell office:value-type="float" office:value="1590" table:style-name="ce11">
            <text:p><text:s/>1.590,00<text:s/></text:p>
          </table:table-cell>
          <table:table-cell office:value-type="date" office:date-value="2018-08-04T00:00:00" table:style-name="ce12">
            <text:p>04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TENDE - COD ART. A07.0002.0069</text:p>
          </table:table-cell>
          <table:table-cell office:value-type="string" table:style-name="ce13">
            <text:p>FORNITURA TENDE</text:p>
          </table:table-cell>
          <table:table-cell office:value-type="string" table:style-name="ce9">
            <text:p>Affidamento diretto</text:p>
          </table:table-cell>
          <table:table-cell office:value-type="date" office:date-value="2018-08-03T00:00:00" table:style-name="ce14">
            <text:p>03-ago-18</text:p>
          </table:table-cell>
          <table:table-cell office:value-type="float" office:value="1445" table:style-name="ce10">
            <text:p>14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F923FD3F5</text:p>
          </table:table-cell>
          <table:table-cell office:value-type="string" table:style-name="ce9">
            <text:p>NORWAY SAFETY SOLUTIONS SRL</text:p>
          </table:table-cell>
          <table:table-cell office:value-type="float" office:value="2018006188" table:style-name="ce9">
            <text:p>2018006188</text:p>
          </table:table-cell>
          <table:table-cell office:value-type="float" office:value="2194.3000000000002" table:style-name="ce11">
            <text:p><text:s/>2.194,30<text:s/></text:p>
          </table:table-cell>
          <table:table-cell office:value-type="date" office:date-value="2018-08-28T00:00:00" table:style-name="ce12">
            <text:p>28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PI - COD. ART. A07.0005.0007</text:p>
          </table:table-cell>
          <table:table-cell office:value-type="string" table:style-name="ce13">
            <text:p>FORNITURA DPI</text:p>
          </table:table-cell>
          <table:table-cell office:value-type="string" table:style-name="ce9">
            <text:p>Mepa-R.D.O.</text:p>
          </table:table-cell>
          <table:table-cell office:value-type="date" office:date-value="2018-06-13T00:00:00" table:style-name="ce14">
            <text:p>13-giu-18</text:p>
          </table:table-cell>
          <table:table-cell office:value-type="float" office:value="1122" table:style-name="ce10">
            <text:p>11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8B244D823</text:p>
          </table:table-cell>
          <table:table-cell office:value-type="string" table:style-name="ce9">
            <text:p>SIGMA-ALDRICH SRL</text:p>
          </table:table-cell>
          <table:table-cell office:value-type="float" office:value="2018005289" table:style-name="ce9">
            <text:p>2018005289</text:p>
          </table:table-cell>
          <table:table-cell office:value-type="float" office:value="157" table:style-name="ce11">
            <text:p><text:s/>157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Fornitura di Dimetil carbonato - Cod. Art. C02.0002.0006</text:p>
          </table:table-cell>
          <table:table-cell office:value-type="string" table:style-name="ce13">
            <text:p>Fornitura di di Dimetil carbonato anidr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0T00:00:00" table:style-name="ce14">
            <text:p>10-lug-18</text:p>
          </table:table-cell>
          <table:table-cell office:value-type="float" office:value="1299" table:style-name="ce10">
            <text:p>12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EMILIA</text:p>
          </table:table-cell>
          <table:table-cell office:value-type="string" table:style-name="ce10">
            <text:p>ZC424B23B4</text:p>
          </table:table-cell>
          <table:table-cell office:value-type="string" table:style-name="ce9">
            <text:p>RENTOKIL INITIAL ITALIA SPA</text:p>
          </table:table-cell>
          <table:table-cell office:value-type="float" office:value="2018006323" table:style-name="ce9">
            <text:p>2018006323</text:p>
          </table:table-cell>
          <table:table-cell office:value-type="float" office:value="200" table:style-name="ce11">
            <text:p><text:s/>200,00<text:s/></text:p>
          </table:table-cell>
          <table:table-cell office:value-type="date" office:date-value="2018-08-31T00:00:00" table:style-name="ce12">
            <text:p>3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mozione nido vespe - Cod. Art. C05.0012.0037</text:p>
          </table:table-cell>
          <table:table-cell office:value-type="string" table:style-name="ce13">
            <text:p>Rimozione nido vespe</text:p>
          </table:table-cell>
          <table:table-cell office:value-type="string" table:style-name="ce9">
            <text:p>Affidamento diretto</text:p>
          </table:table-cell>
          <table:table-cell office:value-type="date" office:date-value="2018-08-24T00:00:00" table:style-name="ce14">
            <text:p>24-ago-18</text:p>
          </table:table-cell>
          <table:table-cell office:value-type="float" office:value="1498" table:style-name="ce10">
            <text:p>14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7714185AD6</text:p>
          </table:table-cell>
          <table:table-cell office:value-type="string" table:style-name="ce9">
            <text:p>S.I.E.M. <text:s/>srl</text:p>
          </table:table-cell>
          <table:table-cell office:value-type="float" office:value="2018010089" table:style-name="ce9">
            <text:p>2018010089</text:p>
          </table:table-cell>
          <table:table-cell office:value-type="float" office:value="19588.05" table:style-name="ce11">
            <text:p><text:s/>19.588,05<text:s/></text:p>
          </table:table-cell>
          <table:table-cell office:value-type="date" office:date-value="2018-12-28T00:00:00" table:style-name="ce12">
            <text:p>28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cig 7714185AD6 - manutenzione e adeguamento impianto elettrico e rilascio certificazioni sede Ancona della DID</text:p>
          </table:table-cell>
          <table:table-cell office:value-type="string" table:style-name="ce13">
            <text:p>cig 7714185AD6 - manutenzione e adeguamento impianto elettrico e rilascio certificazioni sede Ancona della DID</text:p>
          </table:table-cell>
          <table:table-cell office:value-type="string" table:style-name="ce9">
            <text:p>Mepa-R.D.O.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AN219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767729938E</text:p>
          </table:table-cell>
          <table:table-cell office:value-type="string" table:style-name="ce9">
            <text:p>SAITEX TENDAGGI SNC DI ZOPPI</text:p>
          </table:table-cell>
          <table:table-cell office:value-type="float" office:value="2018009879" table:style-name="ce9">
            <text:p>2018009879</text:p>
          </table:table-cell>
          <table:table-cell office:value-type="float" office:value="3031.1" table:style-name="ce11">
            <text:p><text:s/>3.031,10<text:s/></text:p>
          </table:table-cell>
          <table:table-cell office:value-type="date" office:date-value="2018-12-20T00:00:00" table:style-name="ce12">
            <text:p>20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767729938E - FORNITURA E MONTAGGIO N. 33 TENDE VERTICALI PER SEDE ANCONA DELLA DID EMILIAROMAGNA E MARCHE</text:p>
          </table:table-cell>
          <table:table-cell office:value-type="string" table:style-name="ce13">
            <text:p>cig 767729938E - FORNITURA E MONTAGGIO N. 33 TENDE VERTICALI PER SEDE ANCONA DELLA DID EMILIAROMAGNA E MARCHE</text:p>
          </table:table-cell>
          <table:table-cell office:value-type="string" table:style-name="ce9">
            <text:p>Mepa-R.D.O.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AN22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A1264CE32</text:p>
          </table:table-cell>
          <table:table-cell office:value-type="string" table:style-name="ce9">
            <text:p>ENERGY EDIL ENGINEERING SRL</text:p>
          </table:table-cell>
          <table:table-cell office:value-type="float" office:value="2018009526" table:style-name="ce9">
            <text:p>2018009526</text:p>
          </table:table-cell>
          <table:table-cell office:value-type="float" office:value="2912" table:style-name="ce11">
            <text:p><text:s/>2.912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A1264CE32 - <text:s/>Controllo su interventi di manutenzione impianto elettrico sede di Ancona della DID Emilia Romagna e Marche</text:p>
          </table:table-cell>
          <table:table-cell office:value-type="string" table:style-name="ce13">
            <text:p>cig ZA1264CE32 - <text:s/>Controllo su interventi di manutenzione impianto elettrico sede di Ancona della DID Emilia Romagna e Marche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AN23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767291301E</text:p>
          </table:table-cell>
          <table:table-cell office:value-type="string" table:style-name="ce9">
            <text:p>MANCINELLI MAURO</text:p>
          </table:table-cell>
          <table:table-cell office:value-type="float" office:value="2018008835" table:style-name="ce9">
            <text:p>2018008835</text:p>
          </table:table-cell>
          <table:table-cell office:value-type="float" office:value="14753" table:style-name="ce11">
            <text:p><text:s/>14.753,00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767291301E - FORNITURA E INSTALLAZIONE N. 163 PLAFONIERE AL LED PER UD ANCONA - COD. ART. A03.0001.0053</text:p>
          </table:table-cell>
          <table:table-cell office:value-type="string" table:style-name="ce13">
            <text:p>FORNITURA E INSTALLAZIONE N. 163 PLAFONIERE AL LED PER UD ANCONA</text:p>
          </table:table-cell>
          <table:table-cell office:value-type="string" table:style-name="ce9">
            <text:p>Mepa-R.D.O.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AN197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float" office:value="7671114388" table:style-name="ce10">
            <text:p>7671114388</text:p>
          </table:table-cell>
          <table:table-cell office:value-type="string" table:style-name="ce9">
            <text:p>GIEMME SRL</text:p>
          </table:table-cell>
          <table:table-cell office:value-type="float" office:value="2018008680" table:style-name="ce9">
            <text:p>2018008680</text:p>
          </table:table-cell>
          <table:table-cell office:value-type="float" office:value="3270" table:style-name="ce11">
            <text:p><text:s/>3.270,00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7671114388 - FORNITURA ARREDI PER LE SEDI DELL'UD DI ANCONA E UD CIVITANOVA M.</text:p>
          </table:table-cell>
          <table:table-cell office:value-type="string" table:style-name="ce13">
            <text:p>FORNITURA DI ARREDI PER UD ANCONA E CIVITANOVA M.</text:p>
          </table:table-cell>
          <table:table-cell office:value-type="string" table:style-name="ce9">
            <text:p>Mepa-R.D.O.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AN19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767057678E</text:p>
          </table:table-cell>
          <table:table-cell office:value-type="string" table:style-name="ce9">
            <text:p>CECCONI S.R.L.</text:p>
          </table:table-cell>
          <table:table-cell office:value-type="float" office:value="2018008782" table:style-name="ce9">
            <text:p>2018008782</text:p>
          </table:table-cell>
          <table:table-cell office:value-type="float" office:value="6800" table:style-name="ce11">
            <text:p><text:s/>6.800,00<text:s/></text:p>
          </table:table-cell>
          <table:table-cell office:value-type="date" office:date-value="2018-11-28T00:00:00" table:style-name="ce12">
            <text:p>28/11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767057678E - TRATTATIVA DIRETTA PER RIPARAZIONE IMPIANTO TERMICO PRESSO PIANO TERRA DELL'UD DI ANCONA</text:p>
          </table:table-cell>
          <table:table-cell office:value-type="string" table:style-name="ce13">
            <text:p>RIPARAZIONE IMPIANTO TERMICO UD ANC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AN19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7705640F46</text:p>
          </table:table-cell>
          <table:table-cell office:value-type="string" table:style-name="ce9">
            <text:p>C.V.R. ADRIATICA SAS</text:p>
          </table:table-cell>
          <table:table-cell office:value-type="float" office:value="2018009117" table:style-name="ce9">
            <text:p>2018009117</text:p>
          </table:table-cell>
          <table:table-cell office:value-type="float" office:value="7808.6" table:style-name="ce11">
            <text:p><text:s/>7.808,6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7705640F46 - FORNITURA DI MATERIALE ANTINFORTUNISTICO ED ESTINTORI PER UFFICI DELL'AGENZIA NELLA <text:s/>REGIONE MARCHE</text:p>
          </table:table-cell>
          <table:table-cell office:value-type="string" table:style-name="ce13">
            <text:p>MATERIALE ANTINFORTUNISTICO ED ESTINTORI</text:p>
          </table:table-cell>
          <table:table-cell office:value-type="string" table:style-name="ce9">
            <text:p>Mepa-R.D.O.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AN21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411189ED1</text:p>
          </table:table-cell>
          <table:table-cell office:value-type="string" table:style-name="ce9">
            <text:p>CAMPANELLI COSTRUZIONI <text:s/>S.R.L.</text:p>
          </table:table-cell>
          <table:table-cell office:value-type="float" office:value="2018007797" table:style-name="ce9">
            <text:p>2018007797</text:p>
          </table:table-cell>
          <table:table-cell office:value-type="float" office:value="39462.839999999997" table:style-name="ce11">
            <text:p><text:s/>39.462,84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411189ED1 - LAVORI DI ADEGUAMENTO NUOVA SEDE SOT FABRIANO</text:p>
          </table:table-cell>
          <table:table-cell office:value-type="string" table:style-name="ce13">
            <text:p>CIG Z411189ED1 - LAVORI DI ADEGUAMENTO NUOVA SEDE SOT FABRIANO</text:p>
          </table:table-cell>
          <table:table-cell office:value-type="string" table:style-name="ce9">
            <text:p>Affidamento diretto</text:p>
          </table:table-cell>
          <table:table-cell office:value-type="date" office:date-value="2018-03-29T00:00:00" table:style-name="ce14">
            <text:p>29-mar-18</text:p>
          </table:table-cell>
          <table:table-cell office:value-type="string" table:style-name="ce10">
            <text:p>2017AN8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45248AE54</text:p>
          </table:table-cell>
          <table:table-cell office:value-type="string" table:style-name="ce9">
            <text:p>MASSIMO PELONARA</text:p>
          </table:table-cell>
          <table:table-cell office:value-type="float" office:value="2018007790" table:style-name="ce9">
            <text:p>2018007790</text:p>
          </table:table-cell>
          <table:table-cell office:value-type="float" office:value="4760" table:style-name="ce11">
            <text:p><text:s/>4.760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 Z45248AE54- FORNITURA N. 40 SEDUTE PER UFFICI REGIONE MARCHE</text:p>
          </table:table-cell>
          <table:table-cell office:value-type="string" table:style-name="ce13">
            <text:p>ACQUISTO N. 40 SEDUTE PER UFFICI REGIONE MARCHE</text:p>
          </table:table-cell>
          <table:table-cell office:value-type="string" table:style-name="ce9">
            <text:p>Mepa-R.D.O.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AN14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B6264DCAE</text:p>
          </table:table-cell>
          <table:table-cell office:value-type="string" table:style-name="ce9">
            <text:p>I.CO.P. SRL</text:p>
          </table:table-cell>
          <table:table-cell office:value-type="float" office:value="2018009758" table:style-name="ce9">
            <text:p>2018009758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B6264DCAE - AFFIDAMENTO DIRETTO PER SPOSTAMENTO MERCE SEQUESTRATA CON AUSILIO DEL MULETTO C/O UD ANCONA</text:p>
          </table:table-cell>
          <table:table-cell office:value-type="string" table:style-name="ce13">
            <text:p>cig ZB6264DCAE - AFFIDAMENTO DIRETTO PER SPOSTAMENTO MERCE SEQUESTRATA CON AUSILIO DEL MULETTO C/O UD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7T00:00:00" table:style-name="ce14">
            <text:p>17-dic-18</text:p>
          </table:table-cell>
          <table:table-cell office:value-type="string" table:style-name="ce10">
            <text:p>2018AN23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AB260D920</text:p>
          </table:table-cell>
          <table:table-cell office:value-type="string" table:style-name="ce9">
            <text:p>MANCINELLI MAURO</text:p>
          </table:table-cell>
          <table:table-cell office:value-type="float" office:value="2018008920" table:style-name="ce9">
            <text:p>2018008920</text:p>
          </table:table-cell>
          <table:table-cell office:value-type="float" office:value="1355" table:style-name="ce11">
            <text:p><text:s/>1.355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8-12-15T00:00:00" table:style-name="ce12">
            <text:p>15/12/2018</text:p>
          </table:table-cell>
          <table:table-cell office:value-type="string" table:style-name="ce13">
            <text:p>CIG ZAB260D920 - INTERVENTO URGENTE PER RIPRISTINO RETE ELETTRICA SEDE MARCHE DELLA DID EMILIA ROMAGNA E MARCHE</text:p>
          </table:table-cell>
          <table:table-cell office:value-type="string" table:style-name="ce13">
            <text:p>INTERVENTO URGENTE PER RIPRISTINO RETE ELETTRICA SEDE MARCHE DELLA DID EMILIA ROMAGNA E MARCHE</text:p>
          </table:table-cell>
          <table:table-cell office:value-type="string" table:style-name="ce9">
            <text:p>Affidamento diretto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AN21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50252A879</text:p>
          </table:table-cell>
          <table:table-cell office:value-type="string" table:style-name="ce9">
            <text:p>MANCINELLI MAURO</text:p>
          </table:table-cell>
          <table:table-cell office:value-type="float" office:value="2018007479" table:style-name="ce9">
            <text:p>2018007479</text:p>
          </table:table-cell>
          <table:table-cell office:value-type="float" office:value="730.5" table:style-name="ce11">
            <text:p><text:s/>730,5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cig Z50252A879 - AFFIDAMENTO PER INCARICO MANUTENZIONE RIPRISTINO FUNZIONALITA' BAGNI UD ANCONA</text:p>
          </table:table-cell>
          <table:table-cell office:value-type="string" table:style-name="ce13">
            <text:p>cig Z50252A879 - AFFIDAMENTO PER INCARICO MANUTENZIONE RIPRISTINO FUNZIONALITA' BAGNI UD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AN17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F4251B275</text:p>
          </table:table-cell>
          <table:table-cell office:value-type="string" table:style-name="ce9">
            <text:p>ENERGY EDIL ENGINEERING SRL</text:p>
          </table:table-cell>
          <table:table-cell office:value-type="float" office:value="2018007232" table:style-name="ce9">
            <text:p>2018007232</text:p>
          </table:table-cell>
          <table:table-cell office:value-type="float" office:value="4368" table:style-name="ce11">
            <text:p><text:s/>4.368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ZF4251B275 AFFIDAMENTO DI INCARICO PROFESSIONALE SULLA VERIFICA DELL'IMPIANTO ELETTRICO DELLA SEDE DI ANCONA DELLA DID EMILIAROMAGNA E MARCHE</text:p>
          </table:table-cell>
          <table:table-cell office:value-type="string" table:style-name="ce13">
            <text:p>incarico per verifica impianto elettrico sede di Ancona della DID EmiliaRomagna e Marhce</text:p>
          </table:table-cell>
          <table:table-cell office:value-type="string" table:style-name="ce9">
            <text:p>Affidamento diretto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AN16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6625683DA</text:p>
          </table:table-cell>
          <table:table-cell office:value-type="string" table:style-name="ce9">
            <text:p>ING. CORRADO COFANELLI E C. S.N.C.</text:p>
          </table:table-cell>
          <table:table-cell office:value-type="float" office:value="2018007706" table:style-name="ce9">
            <text:p>2018007706</text:p>
          </table:table-cell>
          <table:table-cell office:value-type="float" office:value="1697" table:style-name="ce11">
            <text:p><text:s/>1.697,00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Riparazione urgente stazione pompaggio acque reflue immobile L.mare Vanvitelli - Polizia di Frontiera e Ufficio delle Dogane di Ancona -CIG</text:p>
          </table:table-cell>
          <table:table-cell office:value-type="string" table:style-name="ce13">
            <text:p>Riparazione urgente stazione pompaggio acque reflue immobile L.mare Vanvitelli - Polizia di Frontiera e Ufficio delle Dogane di Ancona -CIG</text:p>
          </table:table-cell>
          <table:table-cell office:value-type="string" table:style-name="ce9">
            <text:p>Affidamento diretto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AN18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762578EEE</text:p>
          </table:table-cell>
          <table:table-cell office:value-type="string" table:style-name="ce9">
            <text:p>SIMONA ROSSI D.I. "LIBRERIA FOGOLA"</text:p>
          </table:table-cell>
          <table:table-cell office:value-type="float" office:value="2018007827" table:style-name="ce9">
            <text:p>2018007827</text:p>
          </table:table-cell>
          <table:table-cell office:value-type="float" office:value="570" table:style-name="ce11">
            <text:p><text:s/>57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 <text:s/>Z762578EEE - ACQUISTO LIBRI PER PERSONALE UD ANCONA E SPEZZONI DID SEDE ANCONA</text:p>
          </table:table-cell>
          <table:table-cell office:value-type="string" table:style-name="ce13">
            <text:p>cig <text:s/>Z762578EEE - ACQUISTO LIBRI PER PERSONALE UD ANCONA E SPEZZONI DID SEDE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AN19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76034472F5</text:p>
          </table:table-cell>
          <table:table-cell office:value-type="string" table:style-name="ce9">
            <text:p>ENEL ENERGIA SpA</text:p>
          </table:table-cell>
          <table:table-cell office:value-type="float" office:value="2018006128" table:style-name="ce9">
            <text:p>2018006128</text:p>
          </table:table-cell>
          <table:table-cell office:value-type="float" office:value="95000" table:style-name="ce11">
            <text:p><text:s/>95.00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9-10-30T00:00:00" table:style-name="ce12">
            <text:p>30/10/2019</text:p>
          </table:table-cell>
          <table:table-cell office:value-type="string" table:style-name="ce13">
            <text:p>ADESIONE ALLA CONVENZIONE ENERGIA ELETTRICA 15 PER GLI UFFICI REGIONE MARCHE - CIG 76034472F5</text:p>
          </table:table-cell>
          <table:table-cell office:value-type="string" table:style-name="ce13">
            <text:p>ADESIONE ALLA CONVENZIONE ENERGIA ELETTRICA 15 PER GLI UFFICI REGIONE MARCHE - CIG 76034472F5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8-20T00:00:00" table:style-name="ce14">
            <text:p>20-ago-18</text:p>
          </table:table-cell>
          <table:table-cell office:value-type="string" table:style-name="ce10">
            <text:p>2018AN14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932463852</text:p>
          </table:table-cell>
          <table:table-cell office:value-type="string" table:style-name="ce9">
            <text:p>ESTRA ENERGIE S.r.l.</text:p>
          </table:table-cell>
          <table:table-cell office:value-type="float" office:value="2018005007" table:style-name="ce9">
            <text:p>2018005007</text:p>
          </table:table-cell>
          <table:table-cell office:value-type="float" office:value="39000" table:style-name="ce11">
            <text:p><text:s/>39.000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19-08-31T00:00:00" table:style-name="ce12">
            <text:p>31/08/2019</text:p>
          </table:table-cell>
          <table:table-cell office:value-type="string" table:style-name="ce13">
            <text:p>Adesione convenzione Gas Naturale 10 - Lotto 4 uffici delle dogane regione Marche - CIG <text:s/>Z932463852</text:p>
          </table:table-cell>
          <table:table-cell office:value-type="string" table:style-name="ce13">
            <text:p>FORNITURA GAS NATURALE PER RISCALDAMENT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7-17T00:00:00" table:style-name="ce14">
            <text:p>17-lug-18</text:p>
          </table:table-cell>
          <table:table-cell office:value-type="float" office:value="1323" table:style-name="ce10">
            <text:p>13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5593462ED9</text:p>
          </table:table-cell>
          <table:table-cell office:value-type="string" table:style-name="ce9">
            <text:p>GUERRATO SPA</text:p>
          </table:table-cell>
          <table:table-cell office:value-type="float" office:value="2018006204" table:style-name="ce9">
            <text:p>2018006204</text:p>
          </table:table-cell>
          <table:table-cell office:value-type="float" office:value="4793.79" table:style-name="ce11">
            <text:p><text:s/>4.793,79<text:s/></text:p>
          </table:table-cell>
          <table:table-cell office:value-type="date" office:date-value="2018-08-28T00:00:00" table:style-name="ce12">
            <text:p>28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OSTITUZIONE N. 50 VALVOLE TERMOSTATICA E LAVAGGIO IMPIANTO - CIG 5593462ED9</text:p>
          </table:table-cell>
          <table:table-cell office:value-type="string" table:style-name="ce13">
            <text:p>RIFERIMENTO PROROGA ADESIONE CONVENZION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0">
            <text:p>2018AN15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1C1ECD571</text:p>
          </table:table-cell>
          <table:table-cell office:value-type="string" table:style-name="ce9">
            <text:p>TECUM DI PINZI SANDRA</text:p>
          </table:table-cell>
          <table:table-cell office:value-type="float" office:value="2018005415" table:style-name="ce9">
            <text:p>2018005415</text:p>
          </table:table-cell>
          <table:table-cell office:value-type="float" office:value="3300" table:style-name="ce11">
            <text:p><text:s/>3.300,00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0-20T00:00:00" table:style-name="ce12">
            <text:p>20/10/2018</text:p>
          </table:table-cell>
          <table:table-cell office:value-type="string" table:style-name="ce13">
            <text:p>FORNITURA E INSTALLAZIONE PELLICOLE ADESIVE SU VETRATE UD CIVITANOVA MARCHE CIG Z1C1ECD571</text:p>
          </table:table-cell>
          <table:table-cell office:value-type="string" table:style-name="ce13">
            <text:p>fornitura e installazione pellicole oscuranti UD Civitanova Marche</text:p>
          </table:table-cell>
          <table:table-cell office:value-type="string" table:style-name="ce9">
            <text:p>Mepa-R.D.O.</text:p>
          </table:table-cell>
          <table:table-cell office:value-type="date" office:date-value="2017-05-29T00:00:00" table:style-name="ce14">
            <text:p>29-mag-17</text:p>
          </table:table-cell>
          <table:table-cell office:value-type="string" table:style-name="ce10">
            <text:p>2017AN13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F72442B45</text:p>
          </table:table-cell>
          <table:table-cell office:value-type="string" table:style-name="ce9">
            <text:p>S.T.G. SERVICETECNO GLOBAL Srl</text:p>
          </table:table-cell>
          <table:table-cell office:value-type="float" office:value="2018004729" table:style-name="ce9">
            <text:p>2018004729</text:p>
          </table:table-cell>
          <table:table-cell office:value-type="float" office:value="3750" table:style-name="ce11">
            <text:p><text:s/>3.750,00<text:s/>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13">
            <text:p>RIPARAZIONE MACCHINA IN USO ALL'IMPIANTO DI CONDIZIONAMENTO IN USO AL DISTRETTO DI ANCONA CIG ZF72242B45</text:p>
          </table:table-cell>
          <table:table-cell office:value-type="string" table:style-name="ce13">
            <text:p>RIPARAZIONE IMP. CONDIONAMENTO IN USO AL DISTRETTO DI ANC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5T00:00:00" table:style-name="ce14">
            <text:p>05-lug-18</text:p>
          </table:table-cell>
          <table:table-cell office:value-type="float" office:value="1280" table:style-name="ce10">
            <text:p>12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9723B32A1</text:p>
          </table:table-cell>
          <table:table-cell office:value-type="string" table:style-name="ce9">
            <text:p>ECO LASER INFORMATICA SRL</text:p>
          </table:table-cell>
          <table:table-cell office:value-type="float" office:value="2018006593" table:style-name="ce9">
            <text:p>2018006593</text:p>
          </table:table-cell>
          <table:table-cell office:value-type="float" office:value="15103.5" table:style-name="ce11">
            <text:p><text:s/>15.103,50<text:s/></text:p>
          </table:table-cell>
          <table:table-cell office:value-type="date" office:date-value="2018-09-06T00:00:00" table:style-name="ce12">
            <text:p>06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TONER PER STAMPANTI PER UFFICI REGIONE MARCHE AREA DOGANE E AREA MONOPOLI CIG Z9723B32A1</text:p>
          </table:table-cell>
          <table:table-cell office:value-type="string" table:style-name="ce13">
            <text:p>FORNITURA DI TONER PER STAMPANTI PER UFFICI REGIONE MARCHE AREA DOGANE E AREA MONOPOLI CIG Z9723B32A1</text:p>
          </table:table-cell>
          <table:table-cell office:value-type="string" table:style-name="ce9">
            <text:p>Mepa-R.D.O.</text:p>
          </table:table-cell>
          <table:table-cell office:value-type="date" office:date-value="2018-06-06T00:00:00" table:style-name="ce14">
            <text:p>06-giu-18</text:p>
          </table:table-cell>
          <table:table-cell office:value-type="string" table:style-name="ce10">
            <text:p>2018AN10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8324087EF</text:p>
          </table:table-cell>
          <table:table-cell office:value-type="string" table:style-name="ce9">
            <text:p>PALLOTTINI ANTINCENDI SRL</text:p>
          </table:table-cell>
          <table:table-cell office:value-type="float" office:value="2018004771" table:style-name="ce9">
            <text:p>2018004771</text:p>
          </table:table-cell>
          <table:table-cell office:value-type="float" office:value="684" table:style-name="ce11">
            <text:p><text:s/>684,0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Acquisto n. 12 cassette di pronto soccorso per aziende con oltre 3 dipendenti per UD Ancona e SOTT - CIG Z8324087EF</text:p>
          </table:table-cell>
          <table:table-cell office:value-type="string" table:style-name="ce13">
            <text:p>ACQUISTO N. 12 CASSETTE PRONTO SOCCORSO PER UD ANCONA E SOTT</text:p>
          </table:table-cell>
          <table:table-cell office:value-type="string" table:style-name="ce9">
            <text:p>Mepa-R.D.O.</text:p>
          </table:table-cell>
          <table:table-cell office:value-type="date" office:date-value="2018-06-18T00:00:00" table:style-name="ce14">
            <text:p>18-giu-18</text:p>
          </table:table-cell>
          <table:table-cell office:value-type="string" table:style-name="ce10">
            <text:p>2018AN11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8924B8E5C</text:p>
          </table:table-cell>
          <table:table-cell office:value-type="string" table:style-name="ce9">
            <text:p>LUCESOLI E MAZZIERI SPA</text:p>
          </table:table-cell>
          <table:table-cell office:value-type="float" office:value="2018006315" table:style-name="ce9">
            <text:p>2018006315</text:p>
          </table:table-cell>
          <table:table-cell office:value-type="float" office:value="426.23" table:style-name="ce11">
            <text:p><text:s/>426,23<text:s/></text:p>
          </table:table-cell>
          <table:table-cell office:value-type="date" office:date-value="2018-08-30T00:00:00" table:style-name="ce12">
            <text:p>30/08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manutenzione ordinaria (tagliando) n. 2 auto di servizio in uso all'UD di Ancona CIG Z8924B8E5C</text:p>
          </table:table-cell>
          <table:table-cell office:value-type="string" table:style-name="ce13">
            <text:p>manutenzione ordinaria (tagliando) n. 2 auto di servizio in uso all'UD di Ancona CIG Z8924B8E5C</text:p>
          </table:table-cell>
          <table:table-cell office:value-type="string" table:style-name="ce9">
            <text:p>Affidamento diretto</text:p>
          </table:table-cell>
          <table:table-cell office:value-type="date" office:date-value="2018-08-28T00:00:00" table:style-name="ce14">
            <text:p>28-ago-18</text:p>
          </table:table-cell>
          <table:table-cell office:value-type="string" table:style-name="ce10">
            <text:p>2018AN15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8D23C890F</text:p>
          </table:table-cell>
          <table:table-cell office:value-type="string" table:style-name="ce9">
            <text:p>BIANCHI SNC</text:p>
          </table:table-cell>
          <table:table-cell office:value-type="float" office:value="2018005923" table:style-name="ce9">
            <text:p>2018005923</text:p>
          </table:table-cell>
          <table:table-cell office:value-type="float" office:value="1506.97" table:style-name="ce11">
            <text:p><text:s/>1.506,97<text:s/></text:p>
          </table:table-cell>
          <table:table-cell office:value-type="date" office:date-value="2018-08-13T00:00:00" table:style-name="ce12">
            <text:p>13/08/2018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13">
            <text:p>fornitura di materiale igienico sanitario per Uffici Regione Marche ramo Dogane e Monopoli CIG Z8D23C890F</text:p>
          </table:table-cell>
          <table:table-cell office:value-type="string" table:style-name="ce13">
            <text:p>fornitura materiale igienico sanitario uffici Regione Marche</text:p>
          </table:table-cell>
          <table:table-cell office:value-type="string" table:style-name="ce9">
            <text:p>Mepa-R.D.O.</text:p>
          </table:table-cell>
          <table:table-cell office:value-type="date" office:date-value="2018-05-31T00:00:00" table:style-name="ce14">
            <text:p>31-mag-18</text:p>
          </table:table-cell>
          <table:table-cell office:value-type="string" table:style-name="ce10">
            <text:p>2018AN10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0C23C87A0</text:p>
          </table:table-cell>
          <table:table-cell office:value-type="string" table:style-name="ce9">
            <text:p>EUROCARTA SRL</text:p>
          </table:table-cell>
          <table:table-cell office:value-type="float" office:value="2018005684" table:style-name="ce9">
            <text:p>2018005684</text:p>
          </table:table-cell>
          <table:table-cell office:value-type="float" office:value="4961" table:style-name="ce11">
            <text:p><text:s/>4.961,00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fornitura materiale di cancelleria per Uffici Regione Marche area Monopoli e area Dogane cig Z0C23C87A0</text:p>
          </table:table-cell>
          <table:table-cell office:value-type="string" table:style-name="ce13">
            <text:p>FORNITURA MATERIALE DI CANCELLERIA UFFICI REGIONE MARCHE AREA MONOPOLI E AREA DOGANE</text:p>
          </table:table-cell>
          <table:table-cell office:value-type="string" table:style-name="ce9">
            <text:p>Mepa-R.D.O.</text:p>
          </table:table-cell>
          <table:table-cell office:value-type="date" office:date-value="2018-05-30T00:00:00" table:style-name="ce14">
            <text:p>30-mag-18</text:p>
          </table:table-cell>
          <table:table-cell office:value-type="string" table:style-name="ce10">
            <text:p>2018AN10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382442BC1</text:p>
          </table:table-cell>
          <table:table-cell office:value-type="string" table:style-name="ce9">
            <text:p>COOPERATIVA SOCIALE TADAMON ONLUS</text:p>
          </table:table-cell>
          <table:table-cell office:value-type="float" office:value="2018004942" table:style-name="ce9">
            <text:p>2018004942</text:p>
          </table:table-cell>
          <table:table-cell office:value-type="float" office:value="1130" table:style-name="ce11">
            <text:p><text:s/>1.130,0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13">
            <text:p>TRATTATIVA DIRETTA PER PULIZIA STRAORDINARIA SEDE MOLO S.TA MARIA - UFFICIO MARITTIMA - UFFICIO SVA DELL'UD DI ANCONA - CIG Z382442BC1</text:p>
          </table:table-cell>
          <table:table-cell office:value-type="string" table:style-name="ce13">
            <text:p>PULIZIA STRAORDINARIA SEDI UD ANCONA - ZONA PORTU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5T00:00:00" table:style-name="ce14">
            <text:p>05-lug-18</text:p>
          </table:table-cell>
          <table:table-cell office:value-type="string" table:style-name="ce10">
            <text:p>1278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9B24148B1</text:p>
          </table:table-cell>
          <table:table-cell office:value-type="string" table:style-name="ce9">
            <text:p>COOPERATIVA SOCIALE TADAMON ONLUS</text:p>
          </table:table-cell>
          <table:table-cell office:value-type="float" office:value="2018004941" table:style-name="ce9">
            <text:p>2018004941</text:p>
          </table:table-cell>
          <table:table-cell office:value-type="float" office:value="1824" table:style-name="ce11">
            <text:p><text:s/>1.824,0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13">
            <text:p>PULIZIA STRAORDINARIA <text:s/>PER SEDE LUNGOMARE VANVITELLI N. 5 - CIG Z9B24148B1</text:p>
          </table:table-cell>
          <table:table-cell office:value-type="string" table:style-name="ce13">
            <text:p>PULIZIA STRAORDINARIA <text:s/>PER SEDE LUNGOMARE VANVITELLI N. 5 - CIG Z9B24148B1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0T00:00:00" table:style-name="ce14">
            <text:p>20-giu-18</text:p>
          </table:table-cell>
          <table:table-cell office:value-type="string" table:style-name="ce10">
            <text:p>1171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MARCHE</text:p>
          </table:table-cell>
          <table:table-cell office:value-type="string" table:style-name="ce10">
            <text:p>ZCF22D1CDA</text:p>
          </table:table-cell>
          <table:table-cell office:value-type="string" table:style-name="ce9">
            <text:p>IGEAM srl</text:p>
          </table:table-cell>
          <table:table-cell office:value-type="float" office:value="2018000187" table:style-name="ce9">
            <text:p>2018000187</text:p>
          </table:table-cell>
          <table:table-cell office:value-type="float" office:value="7239.61" table:style-name="ce11">
            <text:p><text:s/>7.239,61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3">
            <text:p>Atto aggiuntivo convenzione Gestione integrata salute e sicurezza per estensione servizio RSPP per l¿Ufficio delle Dogane di Ancona periodo 01/11/2018 ¿ 31/10/2019 - CIG ZCF22D1CDA</text:p>
          </table:table-cell>
          <table:table-cell office:value-type="string" table:style-name="ce13">
            <text:p>Atto aggiuntivo alla convenzione CONSIP Gestione integrata della salute e della sicurezza sui luoghi di lavoro per estensione servizio RSPP periodo 01/11/2018 ¿ 31/10/2019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3-19T00:00:00" table:style-name="ce14">
            <text:p>19-mar-18</text:p>
          </table:table-cell>
          <table:table-cell office:value-type="string" table:style-name="ce10">
            <text:p>544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0E261D4F3</text:p>
          </table:table-cell>
          <table:table-cell office:value-type="string" table:style-name="ce9">
            <text:p>S.V. SNC IMPIANTI ELETTRICI DI SARTORI E VALENTINUZZO</text:p>
          </table:table-cell>
          <table:table-cell office:value-type="float" office:value="2018009944" table:style-name="ce9">
            <text:p>2018009944</text:p>
          </table:table-cell>
          <table:table-cell office:value-type="float" office:value="660" table:style-name="ce11">
            <text:p><text:s/>66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0E261D4F3 RIPRISTINO LINEA ELETTRICA ALIMENTAZIONE LUCI ESTERNE TRIESTE</text:p>
          </table:table-cell>
          <table:table-cell office:value-type="string" table:style-name="ce13">
            <text:p>RIPRISTINO LINEA ELETTRICA ALIMENTAZIONE LUCI ESTERNE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AAMS2309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02654C37</text:p>
          </table:table-cell>
          <table:table-cell office:value-type="string" table:style-name="ce9">
            <text:p>TERMAG MANUTENZIONI S.R.L. UNIPERSONALE</text:p>
          </table:table-cell>
          <table:table-cell office:value-type="float" office:value="2018009940" table:style-name="ce9">
            <text:p>2018009940</text:p>
          </table:table-cell>
          <table:table-cell office:value-type="float" office:value="170" table:style-name="ce11">
            <text:p><text:s/>170,00<text:s/></text:p>
          </table:table-cell>
          <table:table-cell office:value-type="date" office:date-value="2018-12-19T00:00:00" table:style-name="ce12">
            <text:p>19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702654C37 RIPRISTINO TUBO CALDAIA UDINE</text:p>
          </table:table-cell>
          <table:table-cell office:value-type="string" table:style-name="ce13">
            <text:p>RIPRISTINO TUBO CALDAIA UDIN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8T00:00:00" table:style-name="ce14">
            <text:p>18-dic-18</text:p>
          </table:table-cell>
          <table:table-cell office:value-type="string" table:style-name="ce10">
            <text:p>2018AAMS240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11256FA21</text:p>
          </table:table-cell>
          <table:table-cell office:value-type="string" table:style-name="ce9">
            <text:p>INGEGNERE STEFANO GEDDO</text:p>
          </table:table-cell>
          <table:table-cell office:value-type="float" office:value="2018009659" table:style-name="ce9">
            <text:p>2018009659</text:p>
          </table:table-cell>
          <table:table-cell office:value-type="float" office:value="15693.6" table:style-name="ce11">
            <text:p><text:s/>15.693,60<text:s/>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19-08-31T00:00:00" table:style-name="ce12">
            <text:p>31/08/2019</text:p>
          </table:table-cell>
          <table:table-cell office:value-type="string" table:style-name="ce13">
            <text:p>AAMS CIG Z11256FA21 INCARICO PROFESSIONALE PRESTAZIONI OBBLIGATORIE SEDE ADRIA</text:p>
          </table:table-cell>
          <table:table-cell office:value-type="string" table:style-name="ce13">
            <text:p>INCARICO PROFESSIONALE PRESTAZIONI OBBLIGATORIO</text:p>
          </table:table-cell>
          <table:table-cell office:value-type="string" table:style-name="ce9">
            <text:p>Mepa-R.D.O.</text:p>
          </table:table-cell>
          <table:table-cell office:value-type="date" office:date-value="2018-10-01T00:00:00" table:style-name="ce14">
            <text:p>01-ott-18</text:p>
          </table:table-cell>
          <table:table-cell office:value-type="string" table:style-name="ce10">
            <text:p>2018AAMS447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E2621541</text:p>
          </table:table-cell>
          <table:table-cell office:value-type="string" table:style-name="ce9">
            <text:p>PERKIN ELMER ITALIA SPA</text:p>
          </table:table-cell>
          <table:table-cell office:value-type="float" office:value="2018009664" table:style-name="ce9">
            <text:p>2018009664</text:p>
          </table:table-cell>
          <table:table-cell office:value-type="float" office:value="1853" table:style-name="ce11">
            <text:p><text:s/>1.853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ricambi strumentazione scientifica da destinare al Laboratorio Chimico di Trieste</text:p>
          </table:table-cell>
          <table:table-cell office:value-type="string" table:style-name="ce13">
            <text:p>fornitura ricambi di strumentazione scientifica da destinare al Laboratorio chimico Trieste</text:p>
          </table:table-cell>
          <table:table-cell office:value-type="string" table:style-name="ce9">
            <text:p>Mepa-R.D.O.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TS57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0C25A3256</text:p>
          </table:table-cell>
          <table:table-cell office:value-type="string" table:style-name="ce9">
            <text:p>FE FRIULI ESTINTORI SRL</text:p>
          </table:table-cell>
          <table:table-cell office:value-type="float" office:value="2018009479" table:style-name="ce9">
            <text:p>2018009479</text:p>
          </table:table-cell>
          <table:table-cell office:value-type="float" office:value="1327" table:style-name="ce11">
            <text:p><text:s/>1.327,00<text:s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AAMS CIG Z0C25A3256 MANUTENZIONE ESTINTORI FVG</text:p>
          </table:table-cell>
          <table:table-cell office:value-type="string" table:style-name="ce13">
            <text:p>MANUTENZIONE ESTINTORI FVG</text:p>
          </table:table-cell>
          <table:table-cell office:value-type="string" table:style-name="ce9">
            <text:p>Mepa-R.D.O.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AAMS2135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VENETO E FRIULI V.G.</text:p>
          </table:table-cell>
          <table:table-cell office:value-type="string" table:style-name="ce4">
            <text:p>Z13263E5CA</text:p>
          </table:table-cell>
          <table:table-cell office:value-type="string" table:style-name="ce3">
            <text:p>Vigilanza Serenissima S.p.A.</text:p>
          </table:table-cell>
          <table:table-cell office:value-type="float" office:value="2018009587" table:style-name="ce3">
            <text:p>2018009587</text:p>
          </table:table-cell>
          <table:table-cell office:value-type="float" office:value="762" table:style-name="ce5">
            <text:p><text:s/>762,00<text:s/></text:p>
          </table:table-cell>
          <table:table-cell office:value-type="date" office:date-value="2018-12-18T00:00:00" table:style-name="ce6">
            <text:p>18/12/2018</text:p>
          </table:table-cell>
          <table:table-cell office:value-type="date" office:date-value="2020-01-08T00:00:00" table:style-name="ce6">
            <text:p>08/01/2020</text:p>
          </table:table-cell>
          <table:table-cell office:value-type="string" table:style-name="ce7">
            <text:p>AAMS CIG Z13263E5CA VIGILANZA PRONTO INTERVENTO SEDE VE</text:p>
          </table:table-cell>
          <table:table-cell office:value-type="string" table:style-name="ce7">
            <text:p>SERVIZIO DI VIGILANZA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4">
            <text:p>2018AAMS57386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0A25B8605</text:p>
          </table:table-cell>
          <table:table-cell office:value-type="string" table:style-name="ce9">
            <text:p>CARL ZEISS S.P.A.</text:p>
          </table:table-cell>
          <table:table-cell office:value-type="float" office:value="2018009455" table:style-name="ce9">
            <text:p>2018009455</text:p>
          </table:table-cell>
          <table:table-cell office:value-type="float" office:value="3055" table:style-name="ce11">
            <text:p><text:s/>3.055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d installazione microscopio stereoscopicoZEISS completo di stazione dati per il Laboratorio Chimico di Trieste</text:p>
          </table:table-cell>
          <table:table-cell office:value-type="string" table:style-name="ce13">
            <text:p>fornitura ed installazione microscopio stereoscopico ZEISS</text:p>
          </table:table-cell>
          <table:table-cell office:value-type="string" table:style-name="ce9">
            <text:p>Mepa-Ordine Diretto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TS52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CB25D1B02</text:p>
          </table:table-cell>
          <table:table-cell office:value-type="string" table:style-name="ce9">
            <text:p>PLUMBER S.R.L.S.</text:p>
          </table:table-cell>
          <table:table-cell office:value-type="float" office:value="2018009442" table:style-name="ce9">
            <text:p>2018009442</text:p>
          </table:table-cell>
          <table:table-cell office:value-type="float" office:value="360" table:style-name="ce11">
            <text:p><text:s/>36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AAMS CIG ZCB25D1B02 SOSTITUZIONE VALVOLE TERMOSIFONI ADRIA</text:p>
          </table:table-cell>
          <table:table-cell office:value-type="string" table:style-name="ce13">
            <text:p>SOSTITUZIONE VALVOLE TERMOSIFONI AD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AAMS528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262629C92</text:p>
          </table:table-cell>
          <table:table-cell office:value-type="string" table:style-name="ce9">
            <text:p>ECO TEC SNC</text:p>
          </table:table-cell>
          <table:table-cell office:value-type="float" office:value="2018009805" table:style-name="ce9">
            <text:p>2018009805</text:p>
          </table:table-cell>
          <table:table-cell office:value-type="float" office:value="23995" table:style-name="ce11">
            <text:p><text:s/>23.995,0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prodotti di arredo Uffici Friuli Venezia Giulia Lotto 1</text:p>
          </table:table-cell>
          <table:table-cell office:value-type="string" table:style-name="ce13">
            <text:p>Fornitura prodotti di arredo Uffici Friuli Venezia Giulia Lotto 1</text:p>
          </table:table-cell>
          <table:table-cell office:value-type="string" table:style-name="ce9">
            <text:p>Mepa-R.D.O.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TS58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C263CEES</text:p>
          </table:table-cell>
          <table:table-cell office:value-type="string" table:style-name="ce9">
            <text:p>CHIURLO TEC SRL ( GIA' TECNOLOGIA E SERVIZI S.R.L.)</text:p>
          </table:table-cell>
          <table:table-cell office:value-type="float" office:value="2018009667" table:style-name="ce9">
            <text:p>2018009667</text:p>
          </table:table-cell>
          <table:table-cell office:value-type="float" office:value="380" table:style-name="ce11">
            <text:p><text:s/>38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urgente per installazione di un pannello ottico acustico di allarme relativo all'impianto antincendio presso l'Ufficio delle Dogane di Udine</text:p>
          </table:table-cell>
          <table:table-cell office:value-type="string" table:style-name="ce13">
            <text:p>installazione di un pannello ottico acustico di allarme relativo all'impianto antincendio presso l'Ufficio delle Dogane di Udin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TS59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D24C1043</text:p>
          </table:table-cell>
          <table:table-cell office:value-type="string" table:style-name="ce9">
            <text:p>IREM S.P.A. A SOCIO UNICO</text:p>
          </table:table-cell>
          <table:table-cell office:value-type="float" office:value="2018007413" table:style-name="ce9">
            <text:p>2018007413</text:p>
          </table:table-cell>
          <table:table-cell office:value-type="float" office:value="4650" table:style-name="ce11">
            <text:p><text:s/>4.650,00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18-11-19T00:00:00" table:style-name="ce12">
            <text:p>19/11/2018</text:p>
          </table:table-cell>
          <table:table-cell office:value-type="string" table:style-name="ce13">
            <text:p>Fornitura di n.1 gruppo di continuità mod.MINIPOWER UPX6.0</text:p>
          </table:table-cell>
          <table:table-cell office:value-type="string" table:style-name="ce13">
            <text:p>fornitura gruppo continuità mod MINIPOWER UPX6</text:p>
          </table:table-cell>
          <table:table-cell office:value-type="string" table:style-name="ce9">
            <text:p>Mepa-Ordine Diretto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TS39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D72629D37</text:p>
          </table:table-cell>
          <table:table-cell office:value-type="string" table:style-name="ce9">
            <text:p>ECO TEC SNC</text:p>
          </table:table-cell>
          <table:table-cell office:value-type="float" office:value="2018009808" table:style-name="ce9">
            <text:p>2018009808</text:p>
          </table:table-cell>
          <table:table-cell office:value-type="float" office:value="940" table:style-name="ce11">
            <text:p><text:s/>940,0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prodotti di arredo Uffici Friuli Venezia Giulia LOTTO 3</text:p>
          </table:table-cell>
          <table:table-cell office:value-type="string" table:style-name="ce13">
            <text:p>fornitura prodotti di arredo per gli Uffici del FVG LOTTO 3</text:p>
          </table:table-cell>
          <table:table-cell office:value-type="string" table:style-name="ce9">
            <text:p>Mepa-R.D.O.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TS58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8256839A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10406" table:style-name="ce9">
            <text:p>2018010406</text:p>
          </table:table-cell>
          <table:table-cell office:value-type="float" office:value="4225.92" table:style-name="ce11">
            <text:p><text:s/>4.225,92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21-11-14T00:00:00" table:style-name="ce12">
            <text:p>14/11/2021</text:p>
          </table:table-cell>
          <table:table-cell office:value-type="string" table:style-name="ce13">
            <text:p>AAMS CIG Z98256839A NOLEGGIO FOTOCOPIATRICI MULTIFUNZIONE SEDE VE E PD</text:p>
          </table:table-cell>
          <table:table-cell office:value-type="string" table:style-name="ce13">
            <text:p>NOLEGGIO FOTOCOPIATRIC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9T00:00:00" table:style-name="ce14">
            <text:p>19-ott-18</text:p>
          </table:table-cell>
          <table:table-cell office:value-type="float" office:value="48107" table:style-name="ce10">
            <text:p>481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0224B76B8</text:p>
          </table:table-cell>
          <table:table-cell office:value-type="string" table:style-name="ce9">
            <text:p>ITALPOL GROUP S.P.A.</text:p>
          </table:table-cell>
          <table:table-cell office:value-type="float" office:value="2018007204" table:style-name="ce9">
            <text:p>2018007204</text:p>
          </table:table-cell>
          <table:table-cell office:value-type="float" office:value="1440.5" table:style-name="ce11">
            <text:p><text:s/>1.440,5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AAMS CIG Z0224B76B8 SERVIZIO VIGILANZA NOTTURNA ARMATA SEDE TS</text:p>
          </table:table-cell>
          <table:table-cell office:value-type="string" table:style-name="ce13">
            <text:p>SERVIZIO VIGILANZA NOTTURNA ARMATA</text:p>
          </table:table-cell>
          <table:table-cell office:value-type="string" table:style-name="ce9">
            <text:p>Mepa-R.D.O.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AAMS001644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VENETO E FRIULI V.G.</text:p>
          </table:table-cell>
          <table:table-cell office:value-type="string" table:style-name="ce4">
            <text:p>Z4625B45CB</text:p>
          </table:table-cell>
          <table:table-cell office:value-type="string" table:style-name="ce3">
            <text:p>GICO SYSTEMS SRL</text:p>
          </table:table-cell>
          <table:table-cell office:value-type="float" office:value="2018008831" table:style-name="ce3">
            <text:p>2018008831</text:p>
          </table:table-cell>
          <table:table-cell office:value-type="float" office:value="860" table:style-name="ce5">
            <text:p><text:s/>860,00<text:s/>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7">
            <text:p>AAMS CIG Z4625B45CB SERVIZIO DI DERATTIZZAZIONE SEDE ADRIA</text:p>
          </table:table-cell>
          <table:table-cell office:value-type="string" table:style-name="ce7">
            <text:p>SERVIZIO DI DERATTIZZAZIONE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1-12T00:00:00" table:style-name="ce8">
            <text:p>12-nov-18</text:p>
          </table:table-cell>
          <table:table-cell office:value-type="string" table:style-name="ce4">
            <text:p>2018AAMS5156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3925E2B72</text:p>
          </table:table-cell>
          <table:table-cell office:value-type="string" table:style-name="ce9">
            <text:p>VETROTECNICA S.R.L</text:p>
          </table:table-cell>
          <table:table-cell office:value-type="float" office:value="2018009038" table:style-name="ce9">
            <text:p>2018009038</text:p>
          </table:table-cell>
          <table:table-cell office:value-type="float" office:value="997.49" table:style-name="ce11">
            <text:p><text:s/>997,49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materiale di laboratorio.</text:p>
          </table:table-cell>
          <table:table-cell office:value-type="string" table:style-name="ce13">
            <text:p>Acquisto materiale di laboratorio</text:p>
          </table:table-cell>
          <table:table-cell office:value-type="string" table:style-name="ce9">
            <text:p>Mepa-R.D.O.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TS54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8025E2AF9</text:p>
          </table:table-cell>
          <table:table-cell office:value-type="string" table:style-name="ce9">
            <text:p>PERKIN ELMER ITALIA SPA</text:p>
          </table:table-cell>
          <table:table-cell office:value-type="float" office:value="2018008846" table:style-name="ce9">
            <text:p>2018008846</text:p>
          </table:table-cell>
          <table:table-cell office:value-type="float" office:value="1001" table:style-name="ce11">
            <text:p><text:s/>1.00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n.1 stazione dati da dedicare ad un gascromatografo in dotazione del Laboratorio Chimico di Trieste</text:p>
          </table:table-cell>
          <table:table-cell office:value-type="string" table:style-name="ce13">
            <text:p>fornitura n.1 stazione dati da dedicare ad un gascromatografo in dotazione del laboratorio chimico di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TS54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025CB3D8</text:p>
          </table:table-cell>
          <table:table-cell office:value-type="string" table:style-name="ce9">
            <text:p>IREM S.P.A. A SOCIO UNICO</text:p>
          </table:table-cell>
          <table:table-cell office:value-type="float" office:value="2018008772" table:style-name="ce9">
            <text:p>2018008772</text:p>
          </table:table-cell>
          <table:table-cell office:value-type="float" office:value="1320" table:style-name="ce11">
            <text:p><text:s/>1.320,00<text:s/></text:p>
          </table:table-cell>
          <table:table-cell office:value-type="date" office:date-value="2018-11-17T00:00:00" table:style-name="ce12">
            <text:p>17/11/2018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13">
            <text:p>fornitura ed installazione n.1 "BATTERY BOX" per il laboratorio chimico Trieste</text:p>
          </table:table-cell>
          <table:table-cell office:value-type="string" table:style-name="ce13">
            <text:p>fornitura ed installazione n.1 battery box per il laboratorio chimico Trieste</text:p>
          </table:table-cell>
          <table:table-cell office:value-type="string" table:style-name="ce9">
            <text:p>Mepa-Ordine Diretto</text:p>
          </table:table-cell>
          <table:table-cell office:value-type="date" office:date-value="2018-11-16T00:00:00" table:style-name="ce14">
            <text:p>16-nov-18</text:p>
          </table:table-cell>
          <table:table-cell office:value-type="string" table:style-name="ce10">
            <text:p>2018TS53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C02517175</text:p>
          </table:table-cell>
          <table:table-cell office:value-type="string" table:style-name="ce9">
            <text:p>QUERCIAMBIENTE SOCIETA' COOP. SOC.</text:p>
          </table:table-cell>
          <table:table-cell office:value-type="float" office:value="2018007376" table:style-name="ce9">
            <text:p>2018007376</text:p>
          </table:table-cell>
          <table:table-cell office:value-type="float" office:value="4976" table:style-name="ce11">
            <text:p><text:s/>4.976,00<text:s/>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Servizio di raccolta trasporto e smaltimento rifiuti speciali pericolosi e non rifiuti solidi urbani</text:p>
          </table:table-cell>
          <table:table-cell office:value-type="string" table:style-name="ce13">
            <text:p>Servizio smaltimentorifiuti speciali e no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7T00:00:00" table:style-name="ce14">
            <text:p>27-set-18</text:p>
          </table:table-cell>
          <table:table-cell office:value-type="string" table:style-name="ce10">
            <text:p>2018TS44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282511D59</text:p>
          </table:table-cell>
          <table:table-cell office:value-type="string" table:style-name="ce9">
            <text:p>TERMAG MANUTENZIONI S.R.L. UNIPERSONALE</text:p>
          </table:table-cell>
          <table:table-cell office:value-type="float" office:value="2018007327" table:style-name="ce9">
            <text:p>2018007327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282511D59 Esecuzione intervento per la riparazione di un diffusore dell'impianto di condizionamento presso la sezione distaccata di Udine</text:p>
          </table:table-cell>
          <table:table-cell office:value-type="string" table:style-name="ce13">
            <text:p>Esecuzione intervento per la riparazione di un diffusore dell'impianto di condizionamento presso la sezione distaccata di Udine</text:p>
          </table:table-cell>
          <table:table-cell office:value-type="string" table:style-name="ce9">
            <text:p>Affidamento diretto</text:p>
          </table:table-cell>
          <table:table-cell office:value-type="date" office:date-value="2018-08-16T00:00:00" table:style-name="ce14">
            <text:p>16-ago-18</text:p>
          </table:table-cell>
          <table:table-cell office:value-type="string" table:style-name="ce10">
            <text:p>2018AAMS157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BF266024E</text:p>
          </table:table-cell>
          <table:table-cell office:value-type="string" table:style-name="ce9">
            <text:p>LA PLACA GROUP SRL</text:p>
          </table:table-cell>
          <table:table-cell office:value-type="float" office:value="2018009875" table:style-name="ce9">
            <text:p>2018009875</text:p>
          </table:table-cell>
          <table:table-cell office:value-type="float" office:value="523.77" table:style-name="ce11">
            <text:p><text:s/>523,77<text:s/></text:p>
          </table:table-cell>
          <table:table-cell office:value-type="date" office:date-value="2018-12-19T00:00:00" table:style-name="ce12">
            <text:p>19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una fotocamera digitale da destinare al Distretto di Trieste</text:p>
          </table:table-cell>
          <table:table-cell office:value-type="string" table:style-name="ce13">
            <text:p>Acquisto di una fotocamera digitale da destinare al Distretto di Trieste</text:p>
          </table:table-cell>
          <table:table-cell office:value-type="string" table:style-name="ce9">
            <text:p>Mepa-Ordine Diretto</text:p>
          </table:table-cell>
          <table:table-cell office:value-type="date" office:date-value="2018-12-18T00:00:00" table:style-name="ce14">
            <text:p>18-dic-18</text:p>
          </table:table-cell>
          <table:table-cell office:value-type="string" table:style-name="ce10">
            <text:p>2018TS60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8825ABEA1</text:p>
          </table:table-cell>
          <table:table-cell office:value-type="string" table:style-name="ce9">
            <text:p>ED IMPIANTI COSTRUZIONI TECNOLOGICHE s.r.l.</text:p>
          </table:table-cell>
          <table:table-cell office:value-type="float" office:value="2018008771" table:style-name="ce9">
            <text:p>2018008771</text:p>
          </table:table-cell>
          <table:table-cell office:value-type="float" office:value="3151.5" table:style-name="ce11">
            <text:p><text:s/>3.151,50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8-12-22T00:00:00" table:style-name="ce12">
            <text:p>22/12/2018</text:p>
          </table:table-cell>
          <table:table-cell office:value-type="string" table:style-name="ce13">
            <text:p>affidamento servizio di messain sicurezza di postazioni di lavoro presso l'ufficio delle dogane di Udine e S.O.T. dipendenti doganali</text:p>
          </table:table-cell>
          <table:table-cell office:value-type="string" table:style-name="ce13">
            <text:p>affidamento servizio messa in sicurezza postazioni di lavoro Ud Udine e SOT dipendenti</text:p>
          </table:table-cell>
          <table:table-cell office:value-type="string" table:style-name="ce9">
            <text:p>Mepa-R.D.O.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TS52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92569B65</text:p>
          </table:table-cell>
          <table:table-cell office:value-type="string" table:style-name="ce9">
            <text:p>Tamburini Roberto</text:p>
          </table:table-cell>
          <table:table-cell office:value-type="float" office:value="2018008208" table:style-name="ce9">
            <text:p>2018008208</text:p>
          </table:table-cell>
          <table:table-cell office:value-type="float" office:value="3086.55" table:style-name="ce11">
            <text:p><text:s/>3.086,55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3">
            <text:p>AAMS CIG ZE92569B65 SERVIZIO DI RESPONSABILE GESTIONE AMIANTO SEDE ADRIA</text:p>
          </table:table-cell>
          <table:table-cell office:value-type="string" table:style-name="ce13">
            <text:p>SERVIZIO RESPONS.PER LA GESTIONE AMIANT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AAMS481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3825924CD</text:p>
          </table:table-cell>
          <table:table-cell office:value-type="string" table:style-name="ce9">
            <text:p>CAROVANA VALFELLA SOC. COOP. a.r.l.</text:p>
          </table:table-cell>
          <table:table-cell office:value-type="float" office:value="2018008103" table:style-name="ce9">
            <text:p>2018008103</text:p>
          </table:table-cell>
          <table:table-cell office:value-type="float" office:value="100" table:style-name="ce11">
            <text:p><text:s/>100,00<text:s/></text:p>
          </table:table-cell>
          <table:table-cell office:value-type="date" office:date-value="2018-11-02T00:00:00" table:style-name="ce12">
            <text:p>02/11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Servizio urgente di facchinaggio <text:s/>a seguito allagamento archivi SOT Pontebba</text:p>
          </table:table-cell>
          <table:table-cell office:value-type="string" table:style-name="ce13">
            <text:p>servizio urgente di facchinaggio a seguito allagamento archivi SOT Pontebba</text:p>
          </table:table-cell>
          <table:table-cell office:value-type="string" table:style-name="ce9">
            <text:p>Affidamento diretto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TS50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4524F17A2</text:p>
          </table:table-cell>
          <table:table-cell office:value-type="string" table:style-name="ce9">
            <text:p>OR.SELL SRL</text:p>
          </table:table-cell>
          <table:table-cell office:value-type="float" office:value="2018007080" table:style-name="ce9">
            <text:p>2018007080</text:p>
          </table:table-cell>
          <table:table-cell office:value-type="float" office:value="212.5" table:style-name="ce11">
            <text:p><text:s/>212,5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18-12-27T00:00:00" table:style-name="ce12">
            <text:p>27/12/2018</text:p>
          </table:table-cell>
          <table:table-cell office:value-type="string" table:style-name="ce13">
            <text:p>Fornitura colonnine di immunoaffinita' per ocratossina A</text:p>
          </table:table-cell>
          <table:table-cell office:value-type="string" table:style-name="ce13">
            <text:p>fornitura colonnine di immunoaffinita per ocratossina A</text:p>
          </table:table-cell>
          <table:table-cell office:value-type="string" table:style-name="ce9">
            <text:p>Mepa-R.D.O.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0">
            <text:p>2018TS41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1F25E40DF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9026" table:style-name="ce9">
            <text:p>2018009026</text:p>
          </table:table-cell>
          <table:table-cell office:value-type="float" office:value="767" table:style-name="ce11">
            <text:p><text:s/>767,0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materiale di laboratorio per il funzionamento dell'apparecchiatura DISTILLATORE ENOLOGICO DEE in dotazione al Laboratorio Chimico di Trieste</text:p>
          </table:table-cell>
          <table:table-cell office:value-type="string" table:style-name="ce13">
            <text:p>Fornitura materiale di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TS55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625E428B</text:p>
          </table:table-cell>
          <table:table-cell office:value-type="string" table:style-name="ce9">
            <text:p>SHIMADZU ITALIA SRL</text:p>
          </table:table-cell>
          <table:table-cell office:value-type="float" office:value="2018009019" table:style-name="ce9">
            <text:p>2018009019</text:p>
          </table:table-cell>
          <table:table-cell office:value-type="float" office:value="733" table:style-name="ce11">
            <text:p><text:s/>733,0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<text:s/>materiale di laboratorio per il funzionamento dell'autocampionatore SHIMADZU in dotazione al Laboratorio Chimico di Trieste</text:p>
          </table:table-cell>
          <table:table-cell office:value-type="string" table:style-name="ce13">
            <text:p>Fornitura materiale di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TS55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3825986D9</text:p>
          </table:table-cell>
          <table:table-cell office:value-type="string" table:style-name="ce9">
            <text:p>PULITECNICA FRIULANA S.R.L.</text:p>
          </table:table-cell>
          <table:table-cell office:value-type="float" office:value="2018008427" table:style-name="ce9">
            <text:p>2018008427</text:p>
          </table:table-cell>
          <table:table-cell office:value-type="float" office:value="876" table:style-name="ce11">
            <text:p><text:s/>876,00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8-12-24T00:00:00" table:style-name="ce12">
            <text:p>24/12/2018</text:p>
          </table:table-cell>
          <table:table-cell office:value-type="string" table:style-name="ce13">
            <text:p>AAMS CIG Z3825986D9 SERVIZIO DI DERATTIZZAZIONE UFFICIO FVG SEDE TRIESTE</text:p>
          </table:table-cell>
          <table:table-cell office:value-type="string" table:style-name="ce13">
            <text:p>SERVIZIO DI DERATTIZZAZIONE</text:p>
          </table:table-cell>
          <table:table-cell office:value-type="string" table:style-name="ce9">
            <text:p>Affidamento diretto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AAMS209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DC24EB907</text:p>
          </table:table-cell>
          <table:table-cell office:value-type="string" table:style-name="ce9">
            <text:p>CIGAINA</text:p>
          </table:table-cell>
          <table:table-cell office:value-type="float" office:value="2018007808" table:style-name="ce9">
            <text:p>2018007808</text:p>
          </table:table-cell>
          <table:table-cell office:value-type="float" office:value="1053.1199999999999" table:style-name="ce11">
            <text:p><text:s/>1.053,12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AAMS CIG ZDC24EB907 FORNITURA CARTA UM PER IL FVG</text:p>
          </table:table-cell>
          <table:table-cell office:value-type="string" table:style-name="ce13">
            <text:p>FORNITURA CARTA</text:p>
          </table:table-cell>
          <table:table-cell office:value-type="string" table:style-name="ce9">
            <text:p>Mepa-R.D.O.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AAMS198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F255D920</text:p>
          </table:table-cell>
          <table:table-cell office:value-type="string" table:style-name="ce9">
            <text:p>DEVER S.R.L.</text:p>
          </table:table-cell>
          <table:table-cell office:value-type="float" office:value="2018007800" table:style-name="ce9">
            <text:p>2018007800</text:p>
          </table:table-cell>
          <table:table-cell office:value-type="float" office:value="1038.42" table:style-name="ce11">
            <text:p><text:s/>1.038,42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AAMS CIG Z7F255D920 FORNITURA MATERIALE IGIENICO SEDI VE-TN-RO-PD</text:p>
          </table:table-cell>
          <table:table-cell office:value-type="string" table:style-name="ce13">
            <text:p>FORNITURA MATERIALE IGIENICO</text:p>
          </table:table-cell>
          <table:table-cell office:value-type="string" table:style-name="ce9">
            <text:p>Mepa-R.D.O.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AAMS476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62544D53</text:p>
          </table:table-cell>
          <table:table-cell office:value-type="string" table:style-name="ce9">
            <text:p>FACAU CANCELLERIA s.r.l.</text:p>
          </table:table-cell>
          <table:table-cell office:value-type="float" office:value="2018008022" table:style-name="ce9">
            <text:p>2018008022</text:p>
          </table:table-cell>
          <table:table-cell office:value-type="float" office:value="9843.42" table:style-name="ce11">
            <text:p><text:s/>9.843,42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29T00:00:00" table:style-name="ce12">
            <text:p>29/12/2018</text:p>
          </table:table-cell>
          <table:table-cell office:value-type="string" table:style-name="ce13">
            <text:p>fornitura cancelleria da destinare agli uffici del FVG</text:p>
          </table:table-cell>
          <table:table-cell office:value-type="string" table:style-name="ce13">
            <text:p>fornitura materiale di cancelleria destinato a tutti gli uffici del FVG</text:p>
          </table:table-cell>
          <table:table-cell office:value-type="string" table:style-name="ce9">
            <text:p>Mepa-R.D.O.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TS46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3A24A4C10</text:p>
          </table:table-cell>
          <table:table-cell office:value-type="string" table:style-name="ce9">
            <text:p>VETROGO SRL MULTISERVIZI</text:p>
          </table:table-cell>
          <table:table-cell office:value-type="float" office:value="2018007385" table:style-name="ce9">
            <text:p>2018007385</text:p>
          </table:table-cell>
          <table:table-cell office:value-type="float" office:value="16780.55" table:style-name="ce11">
            <text:p><text:s/>16.780,55<text:s/>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3A24A4C10 SOSTITUZIONE SERRAMENTI GORIZIA</text:p>
          </table:table-cell>
          <table:table-cell office:value-type="string" table:style-name="ce13">
            <text:p>SOSTITUZIONE SERRAMENTI GORIZIA</text:p>
          </table:table-cell>
          <table:table-cell office:value-type="string" table:style-name="ce9">
            <text:p>Mepa-R.D.O.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0">
            <text:p>2018AAMS162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5257D05A</text:p>
          </table:table-cell>
          <table:table-cell office:value-type="string" table:style-name="ce9">
            <text:p>OFFICINE FVG s.r.l.</text:p>
          </table:table-cell>
          <table:table-cell office:value-type="float" office:value="2018008781" table:style-name="ce9">
            <text:p>2018008781</text:p>
          </table:table-cell>
          <table:table-cell office:value-type="float" office:value="619.75" table:style-name="ce11">
            <text:p><text:s/>619,75<text:s/></text:p>
          </table:table-cell>
          <table:table-cell office:value-type="date" office:date-value="2018-11-02T00:00:00" table:style-name="ce12">
            <text:p>0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evisione annuale macchina motrice furgone scanner dell'Ufficio delle Dogane di Trieste SOT PFN</text:p>
          </table:table-cell>
          <table:table-cell office:value-type="string" table:style-name="ce13">
            <text:p>revisione annuale macchina motrice furgone scanner dell'Ufficio delle Dogane di Trieste SOT PF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TS50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D266F61A</text:p>
          </table:table-cell>
          <table:table-cell office:value-type="string" table:style-name="ce9">
            <text:p>MANUTAN ITALIA SPA</text:p>
          </table:table-cell>
          <table:table-cell office:value-type="float" office:value="2018009975" table:style-name="ce9">
            <text:p>2018009975</text:p>
          </table:table-cell>
          <table:table-cell office:value-type="float" office:value="13943.95" table:style-name="ce11">
            <text:p><text:s/>13.943,95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arredo sedie per <text:s/>gli Uffici del FVG</text:p>
          </table:table-cell>
          <table:table-cell office:value-type="string" table:style-name="ce13">
            <text:p>fornitura arredi sedie per gli uffici della direzione interregionale del FVG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20T00:00:00" table:style-name="ce14">
            <text:p>20-dic-18</text:p>
          </table:table-cell>
          <table:table-cell office:value-type="string" table:style-name="ce10">
            <text:p>2018TS61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1625D33C2</text:p>
          </table:table-cell>
          <table:table-cell office:value-type="string" table:style-name="ce9">
            <text:p>CHIURLO TEC SRL ( GIA' TECNOLOGIA E SERVIZI S.R.L.)</text:p>
          </table:table-cell>
          <table:table-cell office:value-type="float" office:value="2018008754" table:style-name="ce9">
            <text:p>2018008754</text:p>
          </table:table-cell>
          <table:table-cell office:value-type="float" office:value="188" table:style-name="ce11">
            <text:p><text:s/>188,00<text:s/></text:p>
          </table:table-cell>
          <table:table-cell office:value-type="date" office:date-value="2018-11-21T00:00:00" table:style-name="ce12">
            <text:p>21/11/2018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13">
            <text:p>sostituzione plafoniera presso laboratorio chimico trieste</text:p>
          </table:table-cell>
          <table:table-cell office:value-type="string" table:style-name="ce13">
            <text:p>sostituzione plafoniera presso il laboratorio chimico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TS54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4E2356913</text:p>
          </table:table-cell>
          <table:table-cell office:value-type="string" table:style-name="ce9">
            <text:p>SITEL DI DELIO CECINO</text:p>
          </table:table-cell>
          <table:table-cell office:value-type="float" office:value="2018006825" table:style-name="ce9">
            <text:p>2018006825</text:p>
          </table:table-cell>
          <table:table-cell office:value-type="float" office:value="1134.5" table:style-name="ce11">
            <text:p><text:s/>1.134,50<text:s/></text:p>
          </table:table-cell>
          <table:table-cell office:value-type="date" office:date-value="2018-08-23T00:00:00" table:style-name="ce12">
            <text:p>23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 CIG Z4E2356913 MANUTENZIONE IMPIANTO SICUREZZA TRIESTE</text:p>
          </table:table-cell>
          <table:table-cell office:value-type="string" table:style-name="ce13">
            <text:p>MANUTENZIONE IMPIANTO SICUREZZA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5T00:00:00" table:style-name="ce14">
            <text:p>25-lug-18</text:p>
          </table:table-cell>
          <table:table-cell office:value-type="string" table:style-name="ce10">
            <text:p>2018AAMS143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A265219C</text:p>
          </table:table-cell>
          <table:table-cell office:value-type="string" table:style-name="ce9">
            <text:p>COLSER SERVIZI S.C.R.L.</text:p>
          </table:table-cell>
          <table:table-cell office:value-type="float" office:value="2018009941" table:style-name="ce9">
            <text:p>2018009941</text:p>
          </table:table-cell>
          <table:table-cell office:value-type="float" office:value="174.17" table:style-name="ce11">
            <text:p><text:s/>174,17<text:s/></text:p>
          </table:table-cell>
          <table:table-cell office:value-type="date" office:date-value="2018-12-20T00:00:00" table:style-name="ce12">
            <text:p>2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i un servizio di pulizia straordinaria per un plafond di 10 ore da eseguire presso la sede di Trieste della Direzione Interregionale Veneto e Friuli Venezia Giulia</text:p>
          </table:table-cell>
          <table:table-cell office:value-type="string" table:style-name="ce13">
            <text:p>Servizio di pulizia straordinaria per un plafond di 10 or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TS60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3C25F74B6</text:p>
          </table:table-cell>
          <table:table-cell office:value-type="string" table:style-name="ce9">
            <text:p>ECOLOGICA FRIULANA srl</text:p>
          </table:table-cell>
          <table:table-cell office:value-type="float" office:value="2018009049" table:style-name="ce9">
            <text:p>2018009049</text:p>
          </table:table-cell>
          <table:table-cell office:value-type="float" office:value="960" table:style-name="ce11">
            <text:p><text:s/>960,00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Intervento urgente disinfestazione locali per presenza insetti presso l'UD di Udine</text:p>
          </table:table-cell>
          <table:table-cell office:value-type="string" table:style-name="ce13">
            <text:p>Intervento urgente disinfestazion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TS55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C0258B46D</text:p>
          </table:table-cell>
          <table:table-cell office:value-type="string" table:style-name="ce9">
            <text:p>ALDO BULFONE GROUP s.r.l.</text:p>
          </table:table-cell>
          <table:table-cell office:value-type="float" office:value="2018009039" table:style-name="ce9">
            <text:p>2018009039</text:p>
          </table:table-cell>
          <table:table-cell office:value-type="float" office:value="25924.57" table:style-name="ce11">
            <text:p><text:s/>25.924,57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fotocopiatori completi di toner per gli Uffici delle Dogane del Friuli Venezia Giulia</text:p>
          </table:table-cell>
          <table:table-cell office:value-type="string" table:style-name="ce13">
            <text:p>Acquisto fotocopiatori</text:p>
          </table:table-cell>
          <table:table-cell office:value-type="string" table:style-name="ce9">
            <text:p>Mepa-R.D.O.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TS50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E25AFA7C</text:p>
          </table:table-cell>
          <table:table-cell office:value-type="string" table:style-name="ce9">
            <text:p>SAPIO PRODUZIONE IDROGENO OSSIGENO s.r.l.</text:p>
          </table:table-cell>
          <table:table-cell office:value-type="float" office:value="2018008736" table:style-name="ce9">
            <text:p>2018008736</text:p>
          </table:table-cell>
          <table:table-cell office:value-type="float" office:value="3222.75" table:style-name="ce11">
            <text:p><text:s/>3.222,75<text:s/></text:p>
          </table:table-cell>
          <table:table-cell office:value-type="date" office:date-value="2018-11-10T00:00:00" table:style-name="ce12">
            <text:p>1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i di urgenza manutenzione straordinaria impianto distribuzione gas per il Laboratorio Chimico Trieste</text:p>
          </table:table-cell>
          <table:table-cell office:value-type="string" table:style-name="ce13">
            <text:p>Interventi urgenti di manutenzione straordinaria dell'impianto di distribuzione gas del laboratorio chimico trieste</text:p>
          </table:table-cell>
          <table:table-cell office:value-type="string" table:style-name="ce9">
            <text:p>Affidamento diretto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TS52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07253669E</text:p>
          </table:table-cell>
          <table:table-cell office:value-type="string" table:style-name="ce9">
            <text:p>COLSER SERVIZI S.C.R.L.</text:p>
          </table:table-cell>
          <table:table-cell office:value-type="float" office:value="2018007270" table:style-name="ce9">
            <text:p>2018007270</text:p>
          </table:table-cell>
          <table:table-cell office:value-type="float" office:value="104.46" table:style-name="ce11">
            <text:p><text:s/>104,46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1-07T00:00:00" table:style-name="ce12">
            <text:p>07/11/2018</text:p>
          </table:table-cell>
          <table:table-cell office:value-type="string" table:style-name="ce13">
            <text:p>intervento urgente pulizie straordinarie a seguito allagamento del Laboratorio Chimico</text:p>
          </table:table-cell>
          <table:table-cell office:value-type="string" table:style-name="ce13">
            <text:p>accattazione consuntivo di spesa relativo all'intervento urgente di pulizia straordinaria a seguito allagamento del Laboratorio Chimico TS</text:p>
          </table:table-cell>
          <table:table-cell office:value-type="string" table:style-name="ce9">
            <text:p>Affidamento diretto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TS45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D24D501A</text:p>
          </table:table-cell>
          <table:table-cell office:value-type="string" table:style-name="ce9">
            <text:p>IGEAMED srl</text:p>
          </table:table-cell>
          <table:table-cell office:value-type="float" office:value="2018006774" table:style-name="ce9">
            <text:p>2018006774</text:p>
          </table:table-cell>
          <table:table-cell office:value-type="float" office:value="4562.9799999999996" table:style-name="ce11">
            <text:p><text:s/>4.562,98<text:s/></text:p>
          </table:table-cell>
          <table:table-cell office:value-type="date" office:date-value="2018-09-21T00:00:00" table:style-name="ce12">
            <text:p>21/09/2018</text:p>
          </table:table-cell>
          <table:table-cell office:value-type="date" office:date-value="2019-09-20T00:00:00" table:style-name="ce12">
            <text:p>20/09/2019</text:p>
          </table:table-cell>
          <table:table-cell office:value-type="string" table:style-name="ce13">
            <text:p>Sorveglianza sanitaria <text:s/>ex D.LGS 81/08 UD Udine</text:p>
          </table:table-cell>
          <table:table-cell office:value-type="string" table:style-name="ce13">
            <text:p>Sorveglianza sanitaria ex dlgs 81 2018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7T00:00:00" table:style-name="ce14">
            <text:p>07-set-18</text:p>
          </table:table-cell>
          <table:table-cell office:value-type="string" table:style-name="ce10">
            <text:p>2018TS40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72618145</text:p>
          </table:table-cell>
          <table:table-cell office:value-type="string" table:style-name="ce9">
            <text:p>SMITHS DETECTION ITALIA SRL (EX SMITHS HEIMANN SERVICE ITALY Srl)</text:p>
          </table:table-cell>
          <table:table-cell office:value-type="float" office:value="2018009236" table:style-name="ce9">
            <text:p>2018009236</text:p>
          </table:table-cell>
          <table:table-cell office:value-type="float" office:value="10096" table:style-name="ce11">
            <text:p><text:s/>10.096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parazione scanner incidentato in dotazione dell'Ufficio delle Dogane di Trieste PFN</text:p>
          </table:table-cell>
          <table:table-cell office:value-type="string" table:style-name="ce13">
            <text:p>riparazione scanner incidentato UD TS PF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TS57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302593E19</text:p>
          </table:table-cell>
          <table:table-cell office:value-type="string" table:style-name="ce9">
            <text:p>SANGIUSTO S.R.L.</text:p>
          </table:table-cell>
          <table:table-cell office:value-type="float" office:value="2018009381" table:style-name="ce9">
            <text:p>2018009381</text:p>
          </table:table-cell>
          <table:table-cell office:value-type="float" office:value="2970" table:style-name="ce11">
            <text:p><text:s/>2.970,00<text:s/></text:p>
          </table:table-cell>
          <table:table-cell office:value-type="date" office:date-value="2018-11-28T00:00:00" table:style-name="ce12">
            <text:p>2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302593E19 FORNITURA MATERIALI DI CANCELLERIA E TONER SEDE TRIESTE</text:p>
          </table:table-cell>
          <table:table-cell office:value-type="string" table:style-name="ce13">
            <text:p>FORNITURA MATERIALI E CANCELLERIA TONER</text:p>
          </table:table-cell>
          <table:table-cell office:value-type="string" table:style-name="ce9">
            <text:p>Mepa-R.D.O.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AAMS211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C724FC6E1</text:p>
          </table:table-cell>
          <table:table-cell office:value-type="string" table:style-name="ce9">
            <text:p>RIADATTARE SRL</text:p>
          </table:table-cell>
          <table:table-cell office:value-type="float" office:value="2018009111" table:style-name="ce9">
            <text:p>2018009111</text:p>
          </table:table-cell>
          <table:table-cell office:value-type="float" office:value="9774.09" table:style-name="ce11">
            <text:p><text:s/>9.774,09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9-12-30T00:00:00" table:style-name="ce12">
            <text:p>30/12/2019</text:p>
          </table:table-cell>
          <table:table-cell office:value-type="string" table:style-name="ce13">
            <text:p>AAMS CIG ZC724FC6E1 RIPRISTINO CANCELLATE E MARCIAPIEDI TRIESTE</text:p>
          </table:table-cell>
          <table:table-cell office:value-type="string" table:style-name="ce13">
            <text:p>RIPRISTINO CANCELLATE E MARCIAPIEDI TRIESTE</text:p>
          </table:table-cell>
          <table:table-cell office:value-type="string" table:style-name="ce9">
            <text:p>Mepa-R.D.O.</text:p>
          </table:table-cell>
          <table:table-cell office:value-type="date" office:date-value="2018-10-01T00:00:00" table:style-name="ce14">
            <text:p>01-ott-18</text:p>
          </table:table-cell>
          <table:table-cell office:value-type="string" table:style-name="ce10">
            <text:p>2018AAMS182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D224D79A4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6927" table:style-name="ce9">
            <text:p>2018006927</text:p>
          </table:table-cell>
          <table:table-cell office:value-type="float" office:value="950" table:style-name="ce11">
            <text:p><text:s/>950,00<text:s/></text:p>
          </table:table-cell>
          <table:table-cell office:value-type="date" office:date-value="2018-09-20T00:00:00" table:style-name="ce12">
            <text:p>20/09/2018</text:p>
          </table:table-cell>
          <table:table-cell office:value-type="date" office:date-value="2018-12-19T00:00:00" table:style-name="ce12">
            <text:p>19/12/2018</text:p>
          </table:table-cell>
          <table:table-cell office:value-type="string" table:style-name="ce13">
            <text:p>Certificazione conformità distillatori enologici Laboratorio Trieste</text:p>
          </table:table-cell>
          <table:table-cell office:value-type="string" table:style-name="ce13">
            <text:p>servizio conformità distllatori enologic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7T00:00:00" table:style-name="ce14">
            <text:p>07-set-18</text:p>
          </table:table-cell>
          <table:table-cell office:value-type="string" table:style-name="ce10">
            <text:p>2018TS40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B224E1D94</text:p>
          </table:table-cell>
          <table:table-cell office:value-type="string" table:style-name="ce9">
            <text:p>EDIL LIONS SRL</text:p>
          </table:table-cell>
          <table:table-cell office:value-type="float" office:value="2018006903" table:style-name="ce9">
            <text:p>2018006903</text:p>
          </table:table-cell>
          <table:table-cell office:value-type="float" office:value="2750" table:style-name="ce11">
            <text:p><text:s/>2.750,00<text:s/>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istemazione parquet danneggiato area antifrode Trieste</text:p>
          </table:table-cell>
          <table:table-cell office:value-type="string" table:style-name="ce13">
            <text:p>Sistemazione parquet danneggiato area antifrode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TS41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4C25C2018</text:p>
          </table:table-cell>
          <table:table-cell office:value-type="string" table:style-name="ce9">
            <text:p>I.C.E.A.M. SRL</text:p>
          </table:table-cell>
          <table:table-cell office:value-type="float" office:value="2018009042" table:style-name="ce9">
            <text:p>2018009042</text:p>
          </table:table-cell>
          <table:table-cell office:value-type="float" office:value="5072.5" table:style-name="ce11">
            <text:p><text:s/>5.072,5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4C25C2018 SISTEMAZIONE COPERTURA CAPANNONE ADRIA</text:p>
          </table:table-cell>
          <table:table-cell office:value-type="string" table:style-name="ce13">
            <text:p>SISTEMAZIONE COPERTURA CAPANNONE AD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0">
            <text:p>2018AAMS523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F23AD2BB</text:p>
          </table:table-cell>
          <table:table-cell office:value-type="string" table:style-name="ce9">
            <text:p>EDENRED ITALIA S.R.L. (EX ACCOR SERVICES ITALIA S.R.L.)</text:p>
          </table:table-cell>
          <table:table-cell office:value-type="float" office:value="2018007163" table:style-name="ce9">
            <text:p>2018007163</text:p>
          </table:table-cell>
          <table:table-cell office:value-type="float" office:value="31411.360000000001" table:style-name="ce11">
            <text:p><text:s/>31.411,36<text:s/></text:p>
          </table:table-cell>
          <table:table-cell office:value-type="date" office:date-value="2018-08-23T00:00:00" table:style-name="ce12">
            <text:p>23/08/2018</text:p>
          </table:table-cell>
          <table:table-cell office:value-type="date" office:date-value="2019-08-22T00:00:00" table:style-name="ce12">
            <text:p>22/08/2019</text:p>
          </table:table-cell>
          <table:table-cell office:value-type="string" table:style-name="ce13">
            <text:p>AAMS CIG ZEF23AD2BB APPROVVIGIONAMENTO BUONI PASTO SEDI FVG</text:p>
          </table:table-cell>
          <table:table-cell office:value-type="string" table:style-name="ce13">
            <text:p>APPROVVIGIONAMENTO BUONI PAST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8-17T00:00:00" table:style-name="ce14">
            <text:p>17-ago-18</text:p>
          </table:table-cell>
          <table:table-cell office:value-type="string" table:style-name="ce10">
            <text:p>2018AAMS00157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B26068F4</text:p>
          </table:table-cell>
          <table:table-cell office:value-type="string" table:style-name="ce9">
            <text:p>UDINESE SERVIZI E FORNITURE s.n.c. di Del Giudice Leonardo e Greatti Luisa</text:p>
          </table:table-cell>
          <table:table-cell office:value-type="float" office:value="2018009007" table:style-name="ce9">
            <text:p>2018009007</text:p>
          </table:table-cell>
          <table:table-cell office:value-type="float" office:value="182.79" table:style-name="ce11">
            <text:p><text:s/>182,79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ritiro ECO BOX presso la sede dell'UD di Udine, la SOT P. Nogaro, la SOT Pontebba, la SOT ZAU, l'UD di Gorizia e la SOT Monfalcone</text:p>
          </table:table-cell>
          <table:table-cell office:value-type="string" table:style-name="ce13">
            <text:p>Servizio ritiro ECO BOX</text:p>
          </table:table-cell>
          <table:table-cell office:value-type="string" table:style-name="ce9">
            <text:p>Affidamento diretto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TS564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852599C95</text:p>
          </table:table-cell>
          <table:table-cell office:value-type="string" table:style-name="ce9">
            <text:p>NICOLE' TRASLOCHI S.R.L.</text:p>
          </table:table-cell>
          <table:table-cell office:value-type="float" office:value="2018008861" table:style-name="ce9">
            <text:p>2018008861</text:p>
          </table:table-cell>
          <table:table-cell office:value-type="float" office:value="11120" table:style-name="ce11">
            <text:p><text:s/>11.120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852599C95 SERVIZIO SMALTIMENTO RIFIUTI SEDE VE</text:p>
          </table:table-cell>
          <table:table-cell office:value-type="string" table:style-name="ce13">
            <text:p>SERVIZIO SMALTIMENTO RIFIUTI SEDE VE</text:p>
          </table:table-cell>
          <table:table-cell office:value-type="string" table:style-name="ce9">
            <text:p>Mepa-R.D.O.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2018AAMS503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E24C0C9E</text:p>
          </table:table-cell>
          <table:table-cell office:value-type="string" table:style-name="ce9">
            <text:p>SOENERGY S.R.L.</text:p>
          </table:table-cell>
          <table:table-cell office:value-type="float" office:value="2018008134" table:style-name="ce9">
            <text:p>2018008134</text:p>
          </table:table-cell>
          <table:table-cell office:value-type="float" office:value="25000" table:style-name="ce11">
            <text:p><text:s/>25.00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3">
            <text:p>AAMS CIG Z9E24C0C9E APPROVVIGIONAMENTO GAS NATURALE SEDI TS-UD</text:p>
          </table:table-cell>
          <table:table-cell office:value-type="string" table:style-name="ce13">
            <text:p>approvvigionamento gas natural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03T00:00:00" table:style-name="ce14">
            <text:p>03-set-18</text:p>
          </table:table-cell>
          <table:table-cell office:value-type="string" table:style-name="ce10">
            <text:p>2018AAMS 1658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float" office:value="7.6898949999999998E+23" table:style-name="ce10">
            <text:p>7,6899E+23</text:p>
          </table:table-cell>
          <table:table-cell office:value-type="string" table:style-name="ce9">
            <text:p>EDENRED ITALIA S.R.L. (EX ACCOR SERVICES ITALIA S.R.L.)</text:p>
          </table:table-cell>
          <table:table-cell office:value-type="float" office:value="2018008780" table:style-name="ce9">
            <text:p>2018008780</text:p>
          </table:table-cell>
          <table:table-cell office:value-type="float" office:value="301400" table:style-name="ce11">
            <text:p><text:s/>301.40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9-11-14T00:00:00" table:style-name="ce12">
            <text:p>14/11/2019</text:p>
          </table:table-cell>
          <table:table-cell office:value-type="string" table:style-name="ce13">
            <text:p>buoni pasto uffici Friuli Venezia Giulia</text:p>
          </table:table-cell>
          <table:table-cell office:value-type="string" table:style-name="ce13">
            <text:p>BUONI PASTO UFFICI FRIULI VENEZIA GIULI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TS52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1E24F17E8</text:p>
          </table:table-cell>
          <table:table-cell office:value-type="string" table:style-name="ce9">
            <text:p>ANTON PAAR ITALIA S.R.L.</text:p>
          </table:table-cell>
          <table:table-cell office:value-type="float" office:value="2018007087" table:style-name="ce9">
            <text:p>2018007087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18-12-27T00:00:00" table:style-name="ce12">
            <text:p>27/12/2018</text:p>
          </table:table-cell>
          <table:table-cell office:value-type="string" table:style-name="ce13">
            <text:p>fornitura DENSITY STANDARD ULTRA PURE WATER</text:p>
          </table:table-cell>
          <table:table-cell office:value-type="string" table:style-name="ce13">
            <text:p>fornitura DENSITY STANDARD ULTRA PURE WATER</text:p>
          </table:table-cell>
          <table:table-cell office:value-type="string" table:style-name="ce9">
            <text:p>Mepa-R.D.O.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0">
            <text:p>2018TS41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425BD498</text:p>
          </table:table-cell>
          <table:table-cell office:value-type="string" table:style-name="ce9">
            <text:p>AT s.r.l.</text:p>
          </table:table-cell>
          <table:table-cell office:value-type="float" office:value="2018008716" table:style-name="ce9">
            <text:p>2018008716</text:p>
          </table:table-cell>
          <table:table-cell office:value-type="float" office:value="4728.75" table:style-name="ce11">
            <text:p><text:s/>4.728,75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8-12-27T00:00:00" table:style-name="ce12">
            <text:p>27/12/2018</text:p>
          </table:table-cell>
          <table:table-cell office:value-type="string" table:style-name="ce13">
            <text:p>fornitura e posa in opera di un lucernaio antincendio presso il laboratorio chimico di Trieste</text:p>
          </table:table-cell>
          <table:table-cell office:value-type="string" table:style-name="ce13">
            <text:p>fornitura e posa in opera di un lucernaio antincendio presso il Laboratorio Chimico di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TS529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3A2511574</text:p>
          </table:table-cell>
          <table:table-cell office:value-type="string" table:style-name="ce9">
            <text:p>ENI SPA</text:p>
          </table:table-cell>
          <table:table-cell office:value-type="float" office:value="2018007045" table:style-name="ce9">
            <text:p>2018007045</text:p>
          </table:table-cell>
          <table:table-cell office:value-type="float" office:value="3150" table:style-name="ce11">
            <text:p><text:s/>3.15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8-12-26T00:00:00" table:style-name="ce12">
            <text:p>26/12/2018</text:p>
          </table:table-cell>
          <table:table-cell office:value-type="string" table:style-name="ce13">
            <text:p>fornitura buoni gasolio per auto di servizio in dotazione degli Uffici delle Dogane del FVG</text:p>
          </table:table-cell>
          <table:table-cell office:value-type="string" table:style-name="ce13">
            <text:p>Fornitura buoni gasolio per auto di servizio in dotazione degli uffici delle dogane delFVG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TS44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E249F839</text:p>
          </table:table-cell>
          <table:table-cell office:value-type="string" table:style-name="ce9">
            <text:p>LAVI TREVIGIANA SRL</text:p>
          </table:table-cell>
          <table:table-cell office:value-type="float" office:value="2018006989" table:style-name="ce9">
            <text:p>2018006989</text:p>
          </table:table-cell>
          <table:table-cell office:value-type="float" office:value="2046.35" table:style-name="ce11">
            <text:p><text:s/>2.046,35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13">
            <text:p>Fornitura annuale di materiale ed abbigliamento antinfortunistico</text:p>
          </table:table-cell>
          <table:table-cell office:value-type="string" table:style-name="ce13">
            <text:p>Fornitura materiale ed abbigliamento antinfortunistico e sanitario per uffici FVG</text:p>
          </table:table-cell>
          <table:table-cell office:value-type="string" table:style-name="ce9">
            <text:p>Mepa-R.D.O.</text:p>
          </table:table-cell>
          <table:table-cell office:value-type="date" office:date-value="2018-08-08T00:00:00" table:style-name="ce14">
            <text:p>08-ago-18</text:p>
          </table:table-cell>
          <table:table-cell office:value-type="string" table:style-name="ce10">
            <text:p>2018TS37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5124E1EE3</text:p>
          </table:table-cell>
          <table:table-cell office:value-type="string" table:style-name="ce9">
            <text:p>SERAFINI - LE PITTURE S.R.L. - UNIPERSONALE</text:p>
          </table:table-cell>
          <table:table-cell office:value-type="float" office:value="2018006895" table:style-name="ce9">
            <text:p>2018006895</text:p>
          </table:table-cell>
          <table:table-cell office:value-type="float" office:value="13754.6" table:style-name="ce11">
            <text:p><text:s/>13.754,60<text:s/></text:p>
          </table:table-cell>
          <table:table-cell office:value-type="date" office:date-value="2018-09-20T00:00:00" table:style-name="ce12">
            <text:p>20/09/2018</text:p>
          </table:table-cell>
          <table:table-cell office:value-type="date" office:date-value="2018-11-19T00:00:00" table:style-name="ce12">
            <text:p>19/11/2018</text:p>
          </table:table-cell>
          <table:table-cell office:value-type="string" table:style-name="ce13">
            <text:p>Pitturazione parti ammalorate a seguito allagamento e pitturazione IV piano stabile sede di Trieste</text:p>
          </table:table-cell>
          <table:table-cell office:value-type="string" table:style-name="ce13">
            <text:p>Pitturazione partiammalorate a seguito di allagame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TS41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F92604F50</text:p>
          </table:table-cell>
          <table:table-cell office:value-type="string" table:style-name="ce9">
            <text:p>ALLEGRETTO TRASLOCHI s.a.s.</text:p>
          </table:table-cell>
          <table:table-cell office:value-type="float" office:value="2018009245" table:style-name="ce9">
            <text:p>2018009245</text:p>
          </table:table-cell>
          <table:table-cell office:value-type="float" office:value="4560" table:style-name="ce11">
            <text:p><text:s/>4.56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Servizio di trasloco/facchinaggio per gli uffici delle dogane di Trieste e Fernetti e per il Distretto di Trieste</text:p>
          </table:table-cell>
          <table:table-cell office:value-type="string" table:style-name="ce13">
            <text:p>servizio di trasloco/facchinaggio per gli uffici delle dogane di Trieste e Fernetti e per il Didtretto di Trieste</text:p>
          </table:table-cell>
          <table:table-cell office:value-type="string" table:style-name="ce9">
            <text:p>Mepa-R.D.O.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TS56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2E24B322E</text:p>
          </table:table-cell>
          <table:table-cell office:value-type="string" table:style-name="ce9">
            <text:p>GUADAGNIN S.A.S DI M.eF. GUADAGNIN E&amp;C.</text:p>
          </table:table-cell>
          <table:table-cell office:value-type="float" office:value="2018007459" table:style-name="ce9">
            <text:p>2018007459</text:p>
          </table:table-cell>
          <table:table-cell office:value-type="float" office:value="1150" table:style-name="ce11">
            <text:p><text:s/>1.150,0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AAMS CIG Z2E24B322E TRASFERIMENTO VEICOLI FVG AL DEPOSITO DI ADRIA</text:p>
          </table:table-cell>
          <table:table-cell office:value-type="string" table:style-name="ce13">
            <text:p>TRASFERIMENTO VEICOLI FVG AL DEPOSITO ADRIA</text:p>
          </table:table-cell>
          <table:table-cell office:value-type="string" table:style-name="ce9">
            <text:p>Affidamento diretto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AAMS167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E24C1B51</text:p>
          </table:table-cell>
          <table:table-cell office:value-type="string" table:style-name="ce9">
            <text:p>TECNOMEDICAL srl</text:p>
          </table:table-cell>
          <table:table-cell office:value-type="float" office:value="2018006917" table:style-name="ce9">
            <text:p>2018006917</text:p>
          </table:table-cell>
          <table:table-cell office:value-type="float" office:value="19950" table:style-name="ce11">
            <text:p><text:s/>19.950,00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13">
            <text:p>Ammodernamento impianto di distribuzione di gas tecnici</text:p>
          </table:table-cell>
          <table:table-cell office:value-type="string" table:style-name="ce13">
            <text:p>ammodernamento impianto di distribuzione di gas tecnici</text:p>
          </table:table-cell>
          <table:table-cell office:value-type="string" table:style-name="ce9">
            <text:p>Mepa-R.D.O.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TS39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7615073D06</text:p>
          </table:table-cell>
          <table:table-cell office:value-type="string" table:style-name="ce9">
            <text:p>TRASLOCHI SCABELLI GROUPS SRL</text:p>
          </table:table-cell>
          <table:table-cell office:value-type="float" office:value="2018008245" table:style-name="ce9">
            <text:p>2018008245</text:p>
          </table:table-cell>
          <table:table-cell office:value-type="float" office:value="39420" table:style-name="ce11">
            <text:p><text:s/>39.420,0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AMS CIG 7615073D06 SERVIZI DI TRASLOCO UM SEDE VE</text:p>
          </table:table-cell>
          <table:table-cell office:value-type="string" table:style-name="ce13">
            <text:p>SERVIZIO DI TRASLOCO UM VE</text:p>
          </table:table-cell>
          <table:table-cell office:value-type="string" table:style-name="ce9">
            <text:p>Mepa-R.D.O.</text:p>
          </table:table-cell>
          <table:table-cell office:value-type="date" office:date-value="2018-09-05T00:00:00" table:style-name="ce14">
            <text:p>05-set-18</text:p>
          </table:table-cell>
          <table:table-cell office:value-type="string" table:style-name="ce10">
            <text:p>2018AAMS412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EB24CB56C</text:p>
          </table:table-cell>
          <table:table-cell office:value-type="string" table:style-name="ce9">
            <text:p>RONCO ASCENSORI SRL</text:p>
          </table:table-cell>
          <table:table-cell office:value-type="float" office:value="2018007286" table:style-name="ce9">
            <text:p>2018007286</text:p>
          </table:table-cell>
          <table:table-cell office:value-type="float" office:value="199" table:style-name="ce11">
            <text:p><text:s/>199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AAMS CIG ZEB24CB56C MANUTENZIONE ORDINARIA E STRAORDINARIA ASCENSORE UDINE</text:p>
          </table:table-cell>
          <table:table-cell office:value-type="string" table:style-name="ce13">
            <text:p>MANUTENZIONE ORDINARIA E STRAORDINARIA ASCENSORE UDINE</text:p>
          </table:table-cell>
          <table:table-cell office:value-type="string" table:style-name="ce9">
            <text:p>Mepa-R.D.O.</text:p>
          </table:table-cell>
          <table:table-cell office:value-type="date" office:date-value="2018-09-23T00:00:00" table:style-name="ce14">
            <text:p>23-set-18</text:p>
          </table:table-cell>
          <table:table-cell office:value-type="string" table:style-name="ce10">
            <text:p>2018AAMS1686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BC25F3EF8</text:p>
          </table:table-cell>
          <table:table-cell office:value-type="string" table:style-name="ce9">
            <text:p>TOPFILM SRL</text:p>
          </table:table-cell>
          <table:table-cell office:value-type="float" office:value="2018009572" table:style-name="ce9">
            <text:p>2018009572</text:p>
          </table:table-cell>
          <table:table-cell office:value-type="float" office:value="22949" table:style-name="ce11">
            <text:p><text:s/>22.949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osa in opera di pellicole di sicurezza presso l'Ufficio delle di Udine e SOT dipendenti Ufficio Dogane di Gorizia e Laboratorio Chimico Trieste</text:p>
          </table:table-cell>
          <table:table-cell office:value-type="string" table:style-name="ce13">
            <text:p>fornitura e posa in opera di pellicole di sicurezza presso l'ufficio dogane di udine e Sot dipendenti , l'ufficio dogane di gorizia e laboratorio chimico trieste</text:p>
          </table:table-cell>
          <table:table-cell office:value-type="string" table:style-name="ce9">
            <text:p>Mepa-Ordine Diretto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TS557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A25BF78C</text:p>
          </table:table-cell>
          <table:table-cell office:value-type="string" table:style-name="ce9">
            <text:p>EQUIPELETTRIC</text:p>
          </table:table-cell>
          <table:table-cell office:value-type="float" office:value="2018008812" table:style-name="ce9">
            <text:p>2018008812</text:p>
          </table:table-cell>
          <table:table-cell office:value-type="float" office:value="690" table:style-name="ce11">
            <text:p><text:s/>690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7A25BF78C SOSTITUZIONE BLINDOSBARRE IMPIANTO DI ILLUMINAZIONE ADRIA</text:p>
          </table:table-cell>
          <table:table-cell office:value-type="string" table:style-name="ce13">
            <text:p>SOSTITUZIONE BLINDOSBARRE IMPIANTO DI ILLUMINAZIONE AD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AAMS519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842591CDA</text:p>
          </table:table-cell>
          <table:table-cell office:value-type="string" table:style-name="ce9">
            <text:p>EQUIPELETTRIC</text:p>
          </table:table-cell>
          <table:table-cell office:value-type="float" office:value="2018008607" table:style-name="ce9">
            <text:p>2018008607</text:p>
          </table:table-cell>
          <table:table-cell office:value-type="float" office:value="5480" table:style-name="ce11">
            <text:p><text:s/>5.480,00<text:s/></text:p>
          </table:table-cell>
          <table:table-cell office:value-type="date" office:date-value="2018-11-09T00:00:00" table:style-name="ce12">
            <text:p>0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842591CDA SOSTITUZIONE ARMATURE ED INTERRUTTORE DIFFERENZIALE LINEA UFFICI ADRIA</text:p>
          </table:table-cell>
          <table:table-cell office:value-type="string" table:style-name="ce13">
            <text:p>SOSTITUZIONE ARMATURE ED INTERRUTTORE DIFFERENZIALE LINEA UFFICI AD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AAMS499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C2252D006</text:p>
          </table:table-cell>
          <table:table-cell office:value-type="string" table:style-name="ce9">
            <text:p>Ortopedia Porzio srl</text:p>
          </table:table-cell>
          <table:table-cell office:value-type="float" office:value="2018008422" table:style-name="ce9">
            <text:p>2018008422</text:p>
          </table:table-cell>
          <table:table-cell office:value-type="float" office:value="600" table:style-name="ce11">
            <text:p><text:s/>60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calzature professionali da destinare al Laboratorio Chimico di Trieste</text:p>
          </table:table-cell>
          <table:table-cell office:value-type="string" table:style-name="ce13">
            <text:p>Fornitura calzature professionali</text:p>
          </table:table-cell>
          <table:table-cell office:value-type="string" table:style-name="ce9">
            <text:p>Mepa-R.D.O.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TS45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A025A2257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8420" table:style-name="ce9">
            <text:p>2018008420</text:p>
          </table:table-cell>
          <table:table-cell office:value-type="float" office:value="993" table:style-name="ce11">
            <text:p><text:s/>993,00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n. 1 accessorio per bilancia tecnica NEW CENT 2000 marca Gibertini Elettronica in dotazione al Laboratorio Chimico di Trieste</text:p>
          </table:table-cell>
          <table:table-cell office:value-type="string" table:style-name="ce13">
            <text:p>Fornitura n. 1 accessorio per bilancia tecni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TS51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562570AC4</text:p>
          </table:table-cell>
          <table:table-cell office:value-type="string" table:style-name="ce9">
            <text:p>EUROCLONE SPA</text:p>
          </table:table-cell>
          <table:table-cell office:value-type="float" office:value="2018008418" table:style-name="ce9">
            <text:p>2018008418</text:p>
          </table:table-cell>
          <table:table-cell office:value-type="float" office:value="5900" table:style-name="ce11">
            <text:p><text:s/>5.90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manutenzione cappe chimiche e armadi aspirati in dotazione al Laboratorio Chimico di Trieste</text:p>
          </table:table-cell>
          <table:table-cell office:value-type="string" table:style-name="ce13">
            <text:p>Manutenzione cappe chimiche e armadi aspirati</text:p>
          </table:table-cell>
          <table:table-cell office:value-type="string" table:style-name="ce9">
            <text:p>Mepa-R.D.O.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0">
            <text:p>2018TS48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2625A52D6</text:p>
          </table:table-cell>
          <table:table-cell office:value-type="string" table:style-name="ce9">
            <text:p>VIRTUAL LOGIC S.R.L.</text:p>
          </table:table-cell>
          <table:table-cell office:value-type="float" office:value="2018008416" table:style-name="ce9">
            <text:p>2018008416</text:p>
          </table:table-cell>
          <table:table-cell office:value-type="float" office:value="704.13" table:style-name="ce11">
            <text:p><text:s/>704,13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n. 7 lettori ottici per codici a barre da destinare all'UD di Trieste e Fernetti</text:p>
          </table:table-cell>
          <table:table-cell office:value-type="string" table:style-name="ce13">
            <text:p>Fornitura n. 7 lettori ottici</text:p>
          </table:table-cell>
          <table:table-cell office:value-type="string" table:style-name="ce9">
            <text:p>Mepa-Ordine Diretto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TS51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60235CD08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7227" table:style-name="ce9">
            <text:p>2018007227</text:p>
          </table:table-cell>
          <table:table-cell office:value-type="float" office:value="2372.04" table:style-name="ce11">
            <text:p><text:s/>2.372,04<text:s/></text:p>
          </table:table-cell>
          <table:table-cell office:value-type="date" office:date-value="2018-09-20T00:00:00" table:style-name="ce12">
            <text:p>20/09/2018</text:p>
          </table:table-cell>
          <table:table-cell office:value-type="date" office:date-value="2021-09-19T00:00:00" table:style-name="ce12">
            <text:p>19/09/2021</text:p>
          </table:table-cell>
          <table:table-cell office:value-type="string" table:style-name="ce13">
            <text:p>AAMS CIG Z60235CD08 FORNITURA NOLEGGIO APPARECCHIATURE SCANSIONE SEDE UDINE</text:p>
          </table:table-cell>
          <table:table-cell office:value-type="string" table:style-name="ce13">
            <text:p>NOLEGGIO SCANNER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5-25T00:00:00" table:style-name="ce14">
            <text:p>25-mag-18</text:p>
          </table:table-cell>
          <table:table-cell office:value-type="string" table:style-name="ce10">
            <text:p>2018AAMS00104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8B257CA84</text:p>
          </table:table-cell>
          <table:table-cell office:value-type="string" table:style-name="ce9">
            <text:p>TERMAG MANUTENZIONI S.R.L. UNIPERSONALE</text:p>
          </table:table-cell>
          <table:table-cell office:value-type="float" office:value="2018008258" table:style-name="ce9">
            <text:p>2018008258</text:p>
          </table:table-cell>
          <table:table-cell office:value-type="float" office:value="535" table:style-name="ce11">
            <text:p><text:s/>535,00<text:s/></text:p>
          </table:table-cell>
          <table:table-cell office:value-type="date" office:date-value="2018-10-31T00:00:00" table:style-name="ce12">
            <text:p>3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8B257CA84 SOSTITUZIONE COMPONENTI CALDAIA TRIESTE</text:p>
          </table:table-cell>
          <table:table-cell office:value-type="string" table:style-name="ce13">
            <text:p>SOSTITUZIONE COMPONENTI CALDAIA TRIESTE</text:p>
          </table:table-cell>
          <table:table-cell office:value-type="string" table:style-name="ce9">
            <text:p>Affidamento diretto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AAMS205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9251953A</text:p>
          </table:table-cell>
          <table:table-cell office:value-type="string" table:style-name="ce9">
            <text:p>FERADRIA SRL</text:p>
          </table:table-cell>
          <table:table-cell office:value-type="float" office:value="2018007161" table:style-name="ce9">
            <text:p>2018007161</text:p>
          </table:table-cell>
          <table:table-cell office:value-type="float" office:value="1403.95" table:style-name="ce11">
            <text:p><text:s/>1.403,95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AAMS CIG Z79251953A FORNITURA ABBIGLIAMENTO ANTINFURTUNISTICO SEDE ADRIA</text:p>
          </table:table-cell>
          <table:table-cell office:value-type="string" table:style-name="ce13">
            <text:p>FORNITURA ABBIGLIAMENTO ANTINFORTUNISTICO</text:p>
          </table:table-cell>
          <table:table-cell office:value-type="string" table:style-name="ce9">
            <text:p>Mepa-R.D.O.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AAMS445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63252F13F</text:p>
          </table:table-cell>
          <table:table-cell office:value-type="string" table:style-name="ce9">
            <text:p>ENI SPA</text:p>
          </table:table-cell>
          <table:table-cell office:value-type="float" office:value="2018007945" table:style-name="ce9">
            <text:p>2018007945</text:p>
          </table:table-cell>
          <table:table-cell office:value-type="float" office:value="5000" table:style-name="ce11">
            <text:p><text:s/>5.000,00<text:s/></text:p>
          </table:table-cell>
          <table:table-cell office:value-type="date" office:date-value="2018-11-05T00:00:00" table:style-name="ce12">
            <text:p>05/11/2018</text:p>
          </table:table-cell>
          <table:table-cell office:value-type="date" office:date-value="2019-11-04T00:00:00" table:style-name="ce12">
            <text:p>04/11/2019</text:p>
          </table:table-cell>
          <table:table-cell office:value-type="string" table:style-name="ce13">
            <text:p>AAMS CIG Z63252F13F FORNITURA CARBURANTE SEDI FVG</text:p>
          </table:table-cell>
          <table:table-cell office:value-type="string" table:style-name="ce13">
            <text:p>FORNITURA CARBURANT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AAMS195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B25452CD</text:p>
          </table:table-cell>
          <table:table-cell office:value-type="string" table:style-name="ce9">
            <text:p>SAPIO PRODUZIONE IDROGENO OSSIGENO s.r.l.</text:p>
          </table:table-cell>
          <table:table-cell office:value-type="float" office:value="2018007559" table:style-name="ce9">
            <text:p>2018007559</text:p>
          </table:table-cell>
          <table:table-cell office:value-type="float" office:value="765" table:style-name="ce11">
            <text:p><text:s/>765,00<text:s/></text:p>
          </table:table-cell>
          <table:table-cell office:value-type="date" office:date-value="2018-10-12T00:00:00" table:style-name="ce12">
            <text:p>12/10/2018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13">
            <text:p>Sostituzione posto presa gas idrogeno</text:p>
          </table:table-cell>
          <table:table-cell office:value-type="string" table:style-name="ce13">
            <text:p>sostituzione posto presa idroge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TS469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VENETO E FRIULI V.G.</text:p>
          </table:table-cell>
          <table:table-cell office:value-type="string" table:style-name="ce4">
            <text:p>Z022558F3C</text:p>
          </table:table-cell>
          <table:table-cell office:value-type="string" table:style-name="ce3">
            <text:p>PROCED srl</text:p>
          </table:table-cell>
          <table:table-cell office:value-type="float" office:value="2018007752" table:style-name="ce3">
            <text:p>2018007752</text:p>
          </table:table-cell>
          <table:table-cell office:value-type="float" office:value="5231.33" table:style-name="ce5">
            <text:p><text:s/>5.231,33<text:s/>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AAMS CIG Z022558F3C FORNITURA CANCELLERIA SEDI VE-VR-TN-PD-RO</text:p>
          </table:table-cell>
          <table:table-cell office:value-type="string" table:style-name="ce7">
            <text:p>FORNITURA CANCELLERIA E MATERIALE DA CONSUMO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0-16T00:00:00" table:style-name="ce8">
            <text:p>16-ott-18</text:p>
          </table:table-cell>
          <table:table-cell office:value-type="string" table:style-name="ce4">
            <text:p>2018AAMS47523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8C250791C</text:p>
          </table:table-cell>
          <table:table-cell office:value-type="string" table:style-name="ce9">
            <text:p>CHEBIOS S.R.L.</text:p>
          </table:table-cell>
          <table:table-cell office:value-type="float" office:value="2018007339" table:style-name="ce9">
            <text:p>2018007339</text:p>
          </table:table-cell>
          <table:table-cell office:value-type="float" office:value="517" table:style-name="ce11">
            <text:p><text:s/>517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13">
            <text:p>Acquisto materiale per il laboratorio chimico di Trieste richiesta standard di sostanze stupefacenti</text:p>
          </table:table-cell>
          <table:table-cell office:value-type="string" table:style-name="ce13">
            <text:p>richiesta standard di sostanze stupefacenti per analisi <text:s/>lab chimico Trieste</text:p>
          </table:table-cell>
          <table:table-cell office:value-type="string" table:style-name="ce9">
            <text:p>Mepa-R.D.O.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0">
            <text:p>2018TS43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282508851</text:p>
          </table:table-cell>
          <table:table-cell office:value-type="string" table:style-name="ce9">
            <text:p>GOLMAR ITALIA S.p.A.</text:p>
          </table:table-cell>
          <table:table-cell office:value-type="float" office:value="2018007335" table:style-name="ce9">
            <text:p>2018007335</text:p>
          </table:table-cell>
          <table:table-cell office:value-type="float" office:value="1268.9100000000001" table:style-name="ce11">
            <text:p><text:s/>1.268,91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13">
            <text:p>fornitura materiale per laboratorio chimico Trieste</text:p>
          </table:table-cell>
          <table:table-cell office:value-type="string" table:style-name="ce13">
            <text:p>acquisto materiale per il laboratorio chimico</text:p>
          </table:table-cell>
          <table:table-cell office:value-type="string" table:style-name="ce9">
            <text:p>Mepa-R.D.O.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0">
            <text:p>2018TS43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32421D42</text:p>
          </table:table-cell>
          <table:table-cell office:value-type="string" table:style-name="ce9">
            <text:p>AHSI S.P.A. GIA' ANGELANTONI HERAEUS SCIENTIFIC INSTRUMENTS KENDRO SPA</text:p>
          </table:table-cell>
          <table:table-cell office:value-type="float" office:value="2018005042" table:style-name="ce9">
            <text:p>2018005042</text:p>
          </table:table-cell>
          <table:table-cell office:value-type="float" office:value="2240" table:style-name="ce11">
            <text:p><text:s/>2.240,0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13">
            <text:p>acquisto frigo congelatore FRIMED da destinare al Laboratorio Chimico di Trieste</text:p>
          </table:table-cell>
          <table:table-cell office:value-type="string" table:style-name="ce13">
            <text:p>fornitura congelatore FRIMED per Laboratorio Chimico Trieste</text:p>
          </table:table-cell>
          <table:table-cell office:value-type="string" table:style-name="ce9">
            <text:p>Mepa-R.D.O.</text:p>
          </table:table-cell>
          <table:table-cell office:value-type="date" office:date-value="2018-06-25T00:00:00" table:style-name="ce14">
            <text:p>25-giu-18</text:p>
          </table:table-cell>
          <table:table-cell office:value-type="string" table:style-name="ce10">
            <text:p>3073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A3240F87D</text:p>
          </table:table-cell>
          <table:table-cell office:value-type="string" table:style-name="ce9">
            <text:p>PERKIN ELMER ITALIA SPA</text:p>
          </table:table-cell>
          <table:table-cell office:value-type="float" office:value="2018004603" table:style-name="ce9">
            <text:p>2018004603</text:p>
          </table:table-cell>
          <table:table-cell office:value-type="float" office:value="2996" table:style-name="ce11">
            <text:p><text:s/>2.996,00<text:s/></text:p>
          </table:table-cell>
          <table:table-cell office:value-type="date" office:date-value="2018-07-04T00:00:00" table:style-name="ce12">
            <text:p>04/07/2018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acquisto parti di ricambio per riparazione su GC/MS PERKIN ELMER in dotazione del Laboratorio Chimico di Trieste</text:p>
          </table:table-cell>
          <table:table-cell office:value-type="string" table:style-name="ce13">
            <text:p>acquisto parti di ricambio per riparazione suGC/MS PERKIN ELMER Laboratorio Chimico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19T00:00:00" table:style-name="ce14">
            <text:p>19-giu-18</text:p>
          </table:table-cell>
          <table:table-cell office:value-type="string" table:style-name="ce10">
            <text:p>2981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324BEB42</text:p>
          </table:table-cell>
          <table:table-cell office:value-type="string" table:style-name="ce9">
            <text:p>CHIURLO TEC SRL ( GIA' TECNOLOGIA E SERVIZI S.R.L.)</text:p>
          </table:table-cell>
          <table:table-cell office:value-type="float" office:value="2018006273" table:style-name="ce9">
            <text:p>2018006273</text:p>
          </table:table-cell>
          <table:table-cell office:value-type="float" office:value="1650" table:style-name="ce11">
            <text:p><text:s/>1.650,00<text:s/></text:p>
          </table:table-cell>
          <table:table-cell office:value-type="date" office:date-value="2018-08-31T00:00:00" table:style-name="ce12">
            <text:p>31/08/2018</text:p>
          </table:table-cell>
          <table:table-cell office:value-type="date" office:date-value="2018-09-20T00:00:00" table:style-name="ce12">
            <text:p>20/09/2018</text:p>
          </table:table-cell>
          <table:table-cell office:value-type="string" table:style-name="ce13">
            <text:p>Intervento di somma urgenza messa in siscurezza impianto elettrico.</text:p>
          </table:table-cell>
          <table:table-cell office:value-type="string" table:style-name="ce13">
            <text:p>Intervento di somma urgenza messa in sicurezza impianto elettrico</text:p>
          </table:table-cell>
          <table:table-cell office:value-type="string" table:style-name="ce9">
            <text:p>Affidamento diretto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TS39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B1245F1F8</text:p>
          </table:table-cell>
          <table:table-cell office:value-type="string" table:style-name="ce9">
            <text:p>SIAD SPA</text:p>
          </table:table-cell>
          <table:table-cell office:value-type="float" office:value="2018005582" table:style-name="ce9">
            <text:p>2018005582</text:p>
          </table:table-cell>
          <table:table-cell office:value-type="float" office:value="1229.51" table:style-name="ce11">
            <text:p><text:s/>1.229,51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18-09-17T00:00:00" table:style-name="ce12">
            <text:p>17/09/2018</text:p>
          </table:table-cell>
          <table:table-cell office:value-type="string" table:style-name="ce13">
            <text:p>Fornitura gas tecnici</text:p>
          </table:table-cell>
          <table:table-cell office:value-type="string" table:style-name="ce13">
            <text:p>Fornitura gas tecnici per laboratorio chimico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0">
            <text:p>2018TS34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A2461DF9</text:p>
          </table:table-cell>
          <table:table-cell office:value-type="string" table:style-name="ce9">
            <text:p>METTLER TOLEDO SPA</text:p>
          </table:table-cell>
          <table:table-cell office:value-type="float" office:value="2018005583" table:style-name="ce9">
            <text:p>2018005583</text:p>
          </table:table-cell>
          <table:table-cell office:value-type="float" office:value="2200" table:style-name="ce11">
            <text:p><text:s/>2.200,00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18-09-11T00:00:00" table:style-name="ce12">
            <text:p>11/09/2018</text:p>
          </table:table-cell>
          <table:table-cell office:value-type="string" table:style-name="ce13">
            <text:p>fornitura bilancia analitica mod.ME204 <text:s/>con taratura accredia</text:p>
          </table:table-cell>
          <table:table-cell office:value-type="string" table:style-name="ce13">
            <text:p>fornitura bilancia analitica mod.ME204 con taratura accredia</text:p>
          </table:table-cell>
          <table:table-cell office:value-type="string" table:style-name="ce9">
            <text:p>Mepa-Ordine Diretto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018TS34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024885C1</text:p>
          </table:table-cell>
          <table:table-cell office:value-type="string" table:style-name="ce9">
            <text:p>ADRIATICA INDUSTRIALE MACCHINE S.R.L</text:p>
          </table:table-cell>
          <table:table-cell office:value-type="float" office:value="2018006428" table:style-name="ce9">
            <text:p>2018006428</text:p>
          </table:table-cell>
          <table:table-cell office:value-type="float" office:value="104" table:style-name="ce11">
            <text:p><text:s/>104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09-07T00:00:00" table:style-name="ce12">
            <text:p>07/09/2018</text:p>
          </table:table-cell>
          <table:table-cell office:value-type="string" table:style-name="ce13">
            <text:p>AAMS CIG Z9024885C1 MANUTENZIONE <text:s/>ORDINARIA TRASPORTO INTERNO SEDE ADRIA</text:p>
          </table:table-cell>
          <table:table-cell office:value-type="string" table:style-name="ce13">
            <text:p>MANUTENZIONE ORDINARIA MEZZI DI TRASPORTO INTERNI</text:p>
          </table:table-cell>
          <table:table-cell office:value-type="string" table:style-name="ce9">
            <text:p>Affidamento diretto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AAMS2018366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6724686AA</text:p>
          </table:table-cell>
          <table:table-cell office:value-type="string" table:style-name="ce9">
            <text:p>SOENERGY S.R.L.</text:p>
          </table:table-cell>
          <table:table-cell office:value-type="float" office:value="2018005216" table:style-name="ce9">
            <text:p>2018005216</text:p>
          </table:table-cell>
          <table:table-cell office:value-type="float" office:value="20000" table:style-name="ce11">
            <text:p><text:s/>20.00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9-20T00:00:00" table:style-name="ce12">
            <text:p>20/09/2019</text:p>
          </table:table-cell>
          <table:table-cell office:value-type="string" table:style-name="ce13">
            <text:p>AAMS CIG Z6724686AA FORNITURA GAS NATURALE SEDE VE-RO</text:p>
          </table:table-cell>
          <table:table-cell office:value-type="string" table:style-name="ce13">
            <text:p>FORNITURA GAS NATURAL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7-18T00:00:00" table:style-name="ce14">
            <text:p>18-lug-18</text:p>
          </table:table-cell>
          <table:table-cell office:value-type="float" office:value="35014" table:style-name="ce10">
            <text:p>350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BC2439ED9</text:p>
          </table:table-cell>
          <table:table-cell office:value-type="string" table:style-name="ce9">
            <text:p>HELLMA ITALIA SRL</text:p>
          </table:table-cell>
          <table:table-cell office:value-type="float" office:value="2018004881" table:style-name="ce9">
            <text:p>2018004881</text:p>
          </table:table-cell>
          <table:table-cell office:value-type="float" office:value="814" table:style-name="ce11">
            <text:p><text:s/>814,00<text:s/></text:p>
          </table:table-cell>
          <table:table-cell office:value-type="date" office:date-value="2018-07-11T00:00:00" table:style-name="ce12">
            <text:p>11/07/2018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13">
            <text:p>acquisizione di un servizio di taratura del Kit di materiali di riferimento per il controllo dello spettrofotometro UV-VIS in dotazione del Laboratorio Chimico di Trieste</text:p>
          </table:table-cell>
          <table:table-cell office:value-type="string" table:style-name="ce13">
            <text:p>taratura del Kit di materiali di riferimento per il controllo dello spettrofotometro UV-VIS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321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8B24BB90F</text:p>
          </table:table-cell>
          <table:table-cell office:value-type="string" table:style-name="ce9">
            <text:p>CHIURLO TEC SRL ( GIA' TECNOLOGIA E SERVIZI S.R.L.)</text:p>
          </table:table-cell>
          <table:table-cell office:value-type="float" office:value="2018006224" table:style-name="ce9">
            <text:p>2018006224</text:p>
          </table:table-cell>
          <table:table-cell office:value-type="float" office:value="1370" table:style-name="ce11">
            <text:p><text:s/>1.370,00<text:s/></text:p>
          </table:table-cell>
          <table:table-cell office:value-type="date" office:date-value="2018-08-29T00:00:00" table:style-name="ce12">
            <text:p>29/08/2018</text:p>
          </table:table-cell>
          <table:table-cell office:value-type="date" office:date-value="2018-09-11T00:00:00" table:style-name="ce12">
            <text:p>11/09/2018</text:p>
          </table:table-cell>
          <table:table-cell office:value-type="string" table:style-name="ce13">
            <text:p>Verifica strutturale e statica dei locali siti al III° e IV° piano sede di Trieste DID Veneto e FVG.</text:p>
          </table:table-cell>
          <table:table-cell office:value-type="string" table:style-name="ce13">
            <text:p>Verifica tecnica e statica presso sede Trieste DID Veneto e FVG</text:p>
          </table:table-cell>
          <table:table-cell office:value-type="string" table:style-name="ce9">
            <text:p>Affidamento diretto</text:p>
          </table:table-cell>
          <table:table-cell office:value-type="date" office:date-value="2018-08-28T00:00:00" table:style-name="ce14">
            <text:p>28-ago-18</text:p>
          </table:table-cell>
          <table:table-cell office:value-type="string" table:style-name="ce10">
            <text:p>2018TS38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824B1324</text:p>
          </table:table-cell>
          <table:table-cell office:value-type="string" table:style-name="ce9">
            <text:p>LA MAGGIORE-ITALNOLO s.r.l..</text:p>
          </table:table-cell>
          <table:table-cell office:value-type="float" office:value="2018006108" table:style-name="ce9">
            <text:p>2018006108</text:p>
          </table:table-cell>
          <table:table-cell office:value-type="float" office:value="318" table:style-name="ce11">
            <text:p><text:s/>318,00<text:s/></text:p>
          </table:table-cell>
          <table:table-cell office:value-type="date" office:date-value="2018-08-23T00:00:00" table:style-name="ce12">
            <text:p>23/08/2018</text:p>
          </table:table-cell>
          <table:table-cell office:value-type="date" office:date-value="2018-09-28T00:00:00" table:style-name="ce12">
            <text:p>28/09/2018</text:p>
          </table:table-cell>
          <table:table-cell office:value-type="string" table:style-name="ce13">
            <text:p>Servizio di noleggio e trasporto deumidificatore presso Ufficio Antifrode DID TRIESTE</text:p>
          </table:table-cell>
          <table:table-cell office:value-type="string" table:style-name="ce13">
            <text:p>Servizio di noleggio e trasporto deumidificatore presso Ufficio Antifrode DID TRIESTE</text:p>
          </table:table-cell>
          <table:table-cell office:value-type="string" table:style-name="ce9">
            <text:p>Affidamento diretto</text:p>
          </table:table-cell>
          <table:table-cell office:value-type="date" office:date-value="2018-08-22T00:00:00" table:style-name="ce14">
            <text:p>22-ago-18</text:p>
          </table:table-cell>
          <table:table-cell office:value-type="string" table:style-name="ce10">
            <text:p>2018TS38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0224397DB</text:p>
          </table:table-cell>
          <table:table-cell office:value-type="string" table:style-name="ce9">
            <text:p>SERVECO SRL</text:p>
          </table:table-cell>
          <table:table-cell office:value-type="float" office:value="2018005969" table:style-name="ce9">
            <text:p>2018005969</text:p>
          </table:table-cell>
          <table:table-cell office:value-type="float" office:value="4990" table:style-name="ce11">
            <text:p><text:s/>4.990,00<text:s/></text:p>
          </table:table-cell>
          <table:table-cell office:value-type="date" office:date-value="2018-07-30T00:00:00" table:style-name="ce12">
            <text:p>30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 CIG Z0224397DB TRASPORTO E SMALTIMENTO CARICHI DI CONFISCATI SEDE ADRIA</text:p>
          </table:table-cell>
          <table:table-cell office:value-type="string" table:style-name="ce13">
            <text:p>SMALTIMENTO CARICHI CONFISCATI</text:p>
          </table:table-cell>
          <table:table-cell office:value-type="string" table:style-name="ce9">
            <text:p>Mepa-R.D.O.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2018AAMS3266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VENETO E FRIULI V.G.</text:p>
          </table:table-cell>
          <table:table-cell office:value-type="string" table:style-name="ce4">
            <text:p>Z8924F456A</text:p>
          </table:table-cell>
          <table:table-cell office:value-type="string" table:style-name="ce3">
            <text:p>DAY RISTOSERVICE Spa</text:p>
          </table:table-cell>
          <table:table-cell office:value-type="float" office:value="2018007590" table:style-name="ce3">
            <text:p>2018007590</text:p>
          </table:table-cell>
          <table:table-cell office:value-type="float" office:value="13899.2" table:style-name="ce5">
            <text:p><text:s/>13.899,20<text:s/>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1-16T00:00:00" table:style-name="ce6">
            <text:p>16/11/2018</text:p>
          </table:table-cell>
          <table:table-cell office:value-type="string" table:style-name="ce7">
            <text:p>AAMS CIG Z8924F456A FORNITURA BUONI PASTO SEDI VE-TN-PD</text:p>
          </table:table-cell>
          <table:table-cell office:value-type="string" table:style-name="ce7">
            <text:p>FORNITURA BUONI PASTO</text:p>
          </table:table-cell>
          <table:table-cell office:value-type="string" table:style-name="ce3">
            <text:p>Mepa-Trattativa Diretta</text:p>
          </table:table-cell>
          <table:table-cell office:value-type="date" office:date-value="2018-09-18T00:00:00" table:style-name="ce8">
            <text:p>18-set-18</text:p>
          </table:table-cell>
          <table:table-cell office:value-type="string" table:style-name="ce4">
            <text:p>2018AAMS43003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672461DC1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5575" table:style-name="ce9">
            <text:p>2018005575</text:p>
          </table:table-cell>
          <table:table-cell office:value-type="float" office:value="1227" table:style-name="ce11">
            <text:p><text:s/>1.227,00<text:s/></text:p>
          </table:table-cell>
          <table:table-cell office:value-type="date" office:date-value="2018-07-30T00:00:00" table:style-name="ce12">
            <text:p>30/07/2018</text:p>
          </table:table-cell>
          <table:table-cell office:value-type="date" office:date-value="2018-10-29T00:00:00" table:style-name="ce12">
            <text:p>29/10/2018</text:p>
          </table:table-cell>
          <table:table-cell office:value-type="string" table:style-name="ce13">
            <text:p>Fornitura bilancia tecnica</text:p>
          </table:table-cell>
          <table:table-cell office:value-type="string" table:style-name="ce13">
            <text:p>Fornitura bilancia tecni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018TS34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AC242794C</text:p>
          </table:table-cell>
          <table:table-cell office:value-type="string" table:style-name="ce9">
            <text:p>CHEBIOS S.R.L.</text:p>
          </table:table-cell>
          <table:table-cell office:value-type="float" office:value="2018005196" table:style-name="ce9">
            <text:p>2018005196</text:p>
          </table:table-cell>
          <table:table-cell office:value-type="float" office:value="961" table:style-name="ce11">
            <text:p><text:s/>961,0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materiale di laboratorio</text:p>
          </table:table-cell>
          <table:table-cell office:value-type="string" table:style-name="ce13">
            <text:p>fornitura di materiale di laboratorio</text:p>
          </table:table-cell>
          <table:table-cell office:value-type="string" table:style-name="ce9">
            <text:p>Mepa-R.D.O.</text:p>
          </table:table-cell>
          <table:table-cell office:value-type="date" office:date-value="2018-06-27T00:00:00" table:style-name="ce14">
            <text:p>27-giu-18</text:p>
          </table:table-cell>
          <table:table-cell office:value-type="string" table:style-name="ce10">
            <text:p>2018TS31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D6248F9B0</text:p>
          </table:table-cell>
          <table:table-cell office:value-type="string" table:style-name="ce9">
            <text:p>ANTINFORTUNISTICA ROBERTI s.a.s.</text:p>
          </table:table-cell>
          <table:table-cell office:value-type="float" office:value="2018006525" table:style-name="ce9">
            <text:p>2018006525</text:p>
          </table:table-cell>
          <table:table-cell office:value-type="float" office:value="980" table:style-name="ce11">
            <text:p><text:s/>980,00<text:s/></text:p>
          </table:table-cell>
          <table:table-cell office:value-type="date" office:date-value="2018-09-03T00:00:00" table:style-name="ce12">
            <text:p>03/09/2018</text:p>
          </table:table-cell>
          <table:table-cell office:value-type="date" office:date-value="2018-09-20T00:00:00" table:style-name="ce12">
            <text:p>20/09/2018</text:p>
          </table:table-cell>
          <table:table-cell office:value-type="string" table:style-name="ce13">
            <text:p>fornitura di una scala a castello pieghevole</text:p>
          </table:table-cell>
          <table:table-cell office:value-type="string" table:style-name="ce13">
            <text:p>fornitura scala a castello pieghevole</text:p>
          </table:table-cell>
          <table:table-cell office:value-type="string" table:style-name="ce9">
            <text:p>Mepa-Ordine Diretto</text:p>
          </table:table-cell>
          <table:table-cell office:value-type="date" office:date-value="2018-08-03T00:00:00" table:style-name="ce14">
            <text:p>03-ago-18</text:p>
          </table:table-cell>
          <table:table-cell office:value-type="string" table:style-name="ce10">
            <text:p>TS0036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A42469CFD</text:p>
          </table:table-cell>
          <table:table-cell office:value-type="string" table:style-name="ce9">
            <text:p>arval service lease italia spa</text:p>
          </table:table-cell>
          <table:table-cell office:value-type="float" office:value="2018006398" table:style-name="ce9">
            <text:p>2018006398</text:p>
          </table:table-cell>
          <table:table-cell office:value-type="float" office:value="3927.55" table:style-name="ce11">
            <text:p><text:s/>3.927,55<text:s/></text:p>
          </table:table-cell>
          <table:table-cell office:value-type="date" office:date-value="2018-08-29T00:00:00" table:style-name="ce12">
            <text:p>29/08/2018</text:p>
          </table:table-cell>
          <table:table-cell office:value-type="date" office:date-value="2019-02-11T00:00:00" table:style-name="ce12">
            <text:p>11/02/2019</text:p>
          </table:table-cell>
          <table:table-cell office:value-type="string" table:style-name="ce13">
            <text:p>AAMS CIG ZA42469CFD NOLEGGIO AUTOVETTURE SEDI VE-VR-PD</text:p>
          </table:table-cell>
          <table:table-cell office:value-type="string" table:style-name="ce13">
            <text:p>NOLEGGIO AUTOVETTUR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0">
            <text:p>2018AAMS75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922461E8F</text:p>
          </table:table-cell>
          <table:table-cell office:value-type="string" table:style-name="ce9">
            <text:p>SHIMADZU ITALIA SRL</text:p>
          </table:table-cell>
          <table:table-cell office:value-type="float" office:value="2018005185" table:style-name="ce9">
            <text:p>2018005185</text:p>
          </table:table-cell>
          <table:table-cell office:value-type="float" office:value="18500" table:style-name="ce11">
            <text:p><text:s/>18.500,00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18-10-17T00:00:00" table:style-name="ce12">
            <text:p>17/10/2018</text:p>
          </table:table-cell>
          <table:table-cell office:value-type="string" table:style-name="ce13">
            <text:p>fornitura gascromatografo <text:s/>(GF-FID) per il Laboratorio Chimico Trieste</text:p>
          </table:table-cell>
          <table:table-cell office:value-type="string" table:style-name="ce13">
            <text:p>fornitura gascromatografo (GC-FID)</text:p>
          </table:table-cell>
          <table:table-cell office:value-type="string" table:style-name="ce9">
            <text:p>Mepa-Ordine Diretto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3439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852421D68</text:p>
          </table:table-cell>
          <table:table-cell office:value-type="string" table:style-name="ce9">
            <text:p>CARL ZEISS S.P.A.</text:p>
          </table:table-cell>
          <table:table-cell office:value-type="float" office:value="2018005176" table:style-name="ce9">
            <text:p>2018005176</text:p>
          </table:table-cell>
          <table:table-cell office:value-type="float" office:value="2020" table:style-name="ce11">
            <text:p><text:s/>2.020,0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13">
            <text:p>acquisto accessori microscopio da destinare al Laboratorio Chimico di Trieste</text:p>
          </table:table-cell>
          <table:table-cell office:value-type="string" table:style-name="ce13">
            <text:p>fornitura accessori per microscopio ZEISS DV4</text:p>
          </table:table-cell>
          <table:table-cell office:value-type="string" table:style-name="ce9">
            <text:p>Mepa-R.D.O.</text:p>
          </table:table-cell>
          <table:table-cell office:value-type="date" office:date-value="2018-06-25T00:00:00" table:style-name="ce14">
            <text:p>25-giu-18</text:p>
          </table:table-cell>
          <table:table-cell office:value-type="string" table:style-name="ce10">
            <text:p>3072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792439E70</text:p>
          </table:table-cell>
          <table:table-cell office:value-type="string" table:style-name="ce9">
            <text:p>R.S. <text:s/>S.R.L. SOCIETA UNIPERSONALE</text:p>
          </table:table-cell>
          <table:table-cell office:value-type="float" office:value="2018004883" table:style-name="ce9">
            <text:p>2018004883</text:p>
          </table:table-cell>
          <table:table-cell office:value-type="float" office:value="800" table:style-name="ce11">
            <text:p><text:s/>800,00<text:s/></text:p>
          </table:table-cell>
          <table:table-cell office:value-type="date" office:date-value="2018-07-11T00:00:00" table:style-name="ce12">
            <text:p>11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fornitura e smaltimento estintori scaduti presso le SOT PFV e SOT San Sabba dell'Ufficio Dogane di Trieste</text:p>
          </table:table-cell>
          <table:table-cell office:value-type="string" table:style-name="ce13">
            <text:p>fornitura e smaltimento estintori presso la SOT PFV e SOT San Sabba dell'Ufficio Dogane Tries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2018TS32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VENETO E FRIULI V.G.</text:p>
          </table:table-cell>
          <table:table-cell office:value-type="string" table:style-name="ce10">
            <text:p>Z5723913D9</text:p>
          </table:table-cell>
          <table:table-cell office:value-type="string" table:style-name="ce9">
            <text:p>SOENERGY S.R.L.</text:p>
          </table:table-cell>
          <table:table-cell office:value-type="float" office:value="2018004252" table:style-name="ce9">
            <text:p>2018004252</text:p>
          </table:table-cell>
          <table:table-cell office:value-type="float" office:value="10000" table:style-name="ce11">
            <text:p><text:s/>10.0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fornitura di Gas naturale e servizi connessi per uso riscaldamento dell'Ufficio Dogane di Gorizia e del Laboratorio Chimico di Trieste</text:p>
          </table:table-cell>
          <table:table-cell office:value-type="string" table:style-name="ce13">
            <text:p>Fornitura Gas Naturale Gorizia e Laboratorio Chimic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5-15T00:00:00" table:style-name="ce14">
            <text:p>15-mag-18</text:p>
          </table:table-cell>
          <table:table-cell office:value-type="string" table:style-name="ce10">
            <text:p>2355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0264E1EF</text:p>
          </table:table-cell>
          <table:table-cell office:value-type="string" table:style-name="ce9">
            <text:p>COLLEDAN PRODUZIONI S.R.L.</text:p>
          </table:table-cell>
          <table:table-cell office:value-type="float" office:value="2018009573" table:style-name="ce9">
            <text:p>2018009573</text:p>
          </table:table-cell>
          <table:table-cell office:value-type="float" office:value="5197.79" table:style-name="ce11">
            <text:p><text:s/>5.197,79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OSA IN OPERA DI ZANZARIERE E VENEZIANE PER GLI INFISSI ESTERNI DELLA SEDE SOT PORTO CANALE CAGLIARI</text:p>
          </table:table-cell>
          <table:table-cell office:value-type="string" table:style-name="ce13">
            <text:p>FORNITURA E POSA IN OPERA DI ZANZARIERE E VENEZIANE PER GLI INFISSI ESTERNI DELLA SEDE SOT PORTO CANALE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CA30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11FAA3CD</text:p>
          </table:table-cell>
          <table:table-cell office:value-type="string" table:style-name="ce9">
            <text:p>SARDINIA WORKS SNC</text:p>
          </table:table-cell>
          <table:table-cell office:value-type="float" office:value="2018009508" table:style-name="ce9">
            <text:p>2018009508</text:p>
          </table:table-cell>
          <table:table-cell office:value-type="float" office:value="3825.9" table:style-name="ce11">
            <text:p><text:s/>3.825,9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DISERBAGGIO E POTATURA UM CAGLIARI</text:p>
          </table:table-cell>
          <table:table-cell office:value-type="string" table:style-name="ce13">
            <text:p>SERVIZIO DI DISERBAGGIO E POTATURA UM CAGLIARI</text:p>
          </table:table-cell>
          <table:table-cell office:value-type="string" table:style-name="ce9">
            <text:p>Mepa-R.D.O.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CA340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F726304F2</text:p>
          </table:table-cell>
          <table:table-cell office:value-type="string" table:style-name="ce9">
            <text:p>FAGGIONATO ROBERTO gonfaloni e bandiere</text:p>
          </table:table-cell>
          <table:table-cell office:value-type="float" office:value="2018009353" table:style-name="ce9">
            <text:p>2018009353</text:p>
          </table:table-cell>
          <table:table-cell office:value-type="float" office:value="569" table:style-name="ce11">
            <text:p><text:s/>569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BANDIERE</text:p>
          </table:table-cell>
          <table:table-cell office:value-type="string" table:style-name="ce13">
            <text:p>FORNITURA BANDIERE</text:p>
          </table:table-cell>
          <table:table-cell office:value-type="string" table:style-name="ce9">
            <text:p>Mepa-Ordine Diretto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CA29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A25F6964</text:p>
          </table:table-cell>
          <table:table-cell office:value-type="string" table:style-name="ce9">
            <text:p>KARALIS SERVICE S.R.L.</text:p>
          </table:table-cell>
          <table:table-cell office:value-type="float" office:value="2018009336" table:style-name="ce9">
            <text:p>2018009336</text:p>
          </table:table-cell>
          <table:table-cell office:value-type="float" office:value="1980" table:style-name="ce11">
            <text:p><text:s/>1.98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PULIZIA STRAORDINARIA PRESSO L'UFFICIO DELLE DOGANE DI CAGLIARI</text:p>
          </table:table-cell>
          <table:table-cell office:value-type="string" table:style-name="ce13">
            <text:p>SERVIZIO DI PULIZIA STRAORDINARIA PRESSO L'UFFICIO DELLE DOGANE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8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225F6479</text:p>
          </table:table-cell>
          <table:table-cell office:value-type="string" table:style-name="ce9">
            <text:p>MELIS &amp; C SERVICE COOP ARL</text:p>
          </table:table-cell>
          <table:table-cell office:value-type="float" office:value="2018009333" table:style-name="ce9">
            <text:p>2018009333</text:p>
          </table:table-cell>
          <table:table-cell office:value-type="float" office:value="600" table:style-name="ce11">
            <text:p><text:s/>60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TRASLOCO ARREDI PRESSO LA SOT DI ALGHERO - SEDE AEROPORTUALE</text:p>
          </table:table-cell>
          <table:table-cell office:value-type="string" table:style-name="ce13">
            <text:p>SERVIZIO DI TRASLOCO ARREDI PRESSO LA SOT DI ALGHERO - SEDE AEROPORTU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8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F25BF916</text:p>
          </table:table-cell>
          <table:table-cell office:value-type="string" table:style-name="ce9">
            <text:p>CULTRARO VASTA SRL</text:p>
          </table:table-cell>
          <table:table-cell office:value-type="float" office:value="2018010299" table:style-name="ce9">
            <text:p>2018010299</text:p>
          </table:table-cell>
          <table:table-cell office:value-type="float" office:value="306.39999999999998" table:style-name="ce11">
            <text:p><text:s/>306,4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N° 2 ETICHETTATRICI DA TAVOLO PER IL LABORATORIO CHIMICO DI LIVORNO</text:p>
          </table:table-cell>
          <table:table-cell office:value-type="string" table:style-name="ce13">
            <text:p>ACQUISTO DI N° 2 ETICHETTATRICI DA TAVOLO PER IL LABORAOTRIO CHIMICO DI LIVORNO</text:p>
          </table:table-cell>
          <table:table-cell office:value-type="string" table:style-name="ce9">
            <text:p>Mepa-Ordine Diretto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D2614749</text:p>
          </table:table-cell>
          <table:table-cell office:value-type="string" table:style-name="ce9">
            <text:p>CARTARIA VAL.DY</text:p>
          </table:table-cell>
          <table:table-cell office:value-type="float" office:value="2018009339" table:style-name="ce9">
            <text:p>2018009339</text:p>
          </table:table-cell>
          <table:table-cell office:value-type="float" office:value="2459.0100000000002" table:style-name="ce11">
            <text:p><text:s/>2.459,01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ANCELLERIA USO UFFICIO UM CAGLIARI</text:p>
          </table:table-cell>
          <table:table-cell office:value-type="string" table:style-name="ce13">
            <text:p>CANCELLERIA USO UFFICIO UM CAGLIARI</text:p>
          </table:table-cell>
          <table:table-cell office:value-type="string" table:style-name="ce9">
            <text:p>Mepa-Ordine Diretto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CA327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720879EE5</text:p>
          </table:table-cell>
          <table:table-cell office:value-type="string" table:style-name="ce9">
            <text:p>GRUPPO "36" MAT-ANT SRL</text:p>
          </table:table-cell>
          <table:table-cell office:value-type="float" office:value="2018010090" table:style-name="ce9">
            <text:p>2018010090</text:p>
          </table:table-cell>
          <table:table-cell office:value-type="float" office:value="640" table:style-name="ce11">
            <text:p><text:s/>64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720879EE5 ACQUISTO ESTINTORI TOSCANA</text:p>
          </table:table-cell>
          <table:table-cell office:value-type="string" table:style-name="ce13">
            <text:p>ACQUISTO ESTINTORI TOSCANA</text:p>
          </table:table-cell>
          <table:table-cell office:value-type="string" table:style-name="ce9">
            <text:p>Mepa-Ordine Diretto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AAMS588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1263B308</text:p>
          </table:table-cell>
          <table:table-cell office:value-type="string" table:style-name="ce9">
            <text:p>CENTRO CARRELLI SRL</text:p>
          </table:table-cell>
          <table:table-cell office:value-type="float" office:value="2018009404" table:style-name="ce9">
            <text:p>2018009404</text:p>
          </table:table-cell>
          <table:table-cell office:value-type="float" office:value="238.5" table:style-name="ce11">
            <text:p><text:s/>238,5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N° 19 FILTRI PER ASPIRAPOLVERE PROFESSIONALE IN DOTAZIONE AL LABORATORIO CHIMICO DI CAGLIARI</text:p>
          </table:table-cell>
          <table:table-cell office:value-type="string" table:style-name="ce13">
            <text:p>ACQUISTO DI N° 19 FILTRI PER ASPIRAPOLVERE PROFESSIONALE IN DOTAZIONE AL LABORATORIO CHIMICO DI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CA30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72556571</text:p>
          </table:table-cell>
          <table:table-cell office:value-type="string" table:style-name="ce9">
            <text:p>SAMER AZIENDA SPECIALE C.C.I.A.A. BARI</text:p>
          </table:table-cell>
          <table:table-cell office:value-type="float" office:value="2018007535" table:style-name="ce9">
            <text:p>2018007535</text:p>
          </table:table-cell>
          <table:table-cell office:value-type="float" office:value="400" table:style-name="ce11">
            <text:p><text:s/>400,00<text:s/>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ARTECIPAZIONE AL CIRCUITO DI CORRELAZIONE OLIO D'OLIVA 2018 3^ SESSIONE LABORATORIO CHIMICO DI CAGLIARI</text:p>
          </table:table-cell>
          <table:table-cell office:value-type="string" table:style-name="ce13">
            <text:p>PARTECIPAZIONE AL CIRCUITO DI CORRELAZIONE OLIO D'OLIVA 2018 3^ SESSIONE LABORATORIO CHIMICO DI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CA24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8253CC0F</text:p>
          </table:table-cell>
          <table:table-cell office:value-type="string" table:style-name="ce9">
            <text:p>METROHM ITALIANA SRL</text:p>
          </table:table-cell>
          <table:table-cell office:value-type="float" office:value="2018007530" table:style-name="ce9">
            <text:p>2018007530</text:p>
          </table:table-cell>
          <table:table-cell office:value-type="float" office:value="1238" table:style-name="ce11">
            <text:p><text:s/>1.238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PARTI DI RICAMBIO PER IL TITOLATORE AUTOMATICO PM751GDP TITRINO IN DOTAZIONE AL LABORATORIO CHIMICO DI CAGLIARI</text:p>
          </table:table-cell>
          <table:table-cell office:value-type="string" table:style-name="ce13">
            <text:p>FORNITURA PARTI DI RICAMBIO PER IL TITOLATORE AUTOMATICO PM751GDP TITRINO IN DOTAZIONE A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2018CA23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46252A9B3</text:p>
          </table:table-cell>
          <table:table-cell office:value-type="string" table:style-name="ce9">
            <text:p>UNI - ENTE ITALIANO DI NORMAZIONE</text:p>
          </table:table-cell>
          <table:table-cell office:value-type="float" office:value="2018007199" table:style-name="ce9">
            <text:p>2018007199</text:p>
          </table:table-cell>
          <table:table-cell office:value-type="float" office:value="341.2" table:style-name="ce11">
            <text:p><text:s/>341,2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ESEMPLARI DELLA NORMA UNI PER IL LABORATORIO CHIMICO DI CAGLIARI</text:p>
          </table:table-cell>
          <table:table-cell office:value-type="string" table:style-name="ce13">
            <text:p>ACQUISTO DI ESEMPLARI DELLA NORMA UNI PER IL LABORATORIO CHIMICO DI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float" office:value="2018002330" table:style-name="ce10">
            <text:p>20180023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C2500793</text:p>
          </table:table-cell>
          <table:table-cell office:value-type="string" table:style-name="ce9">
            <text:p>SHIMADZU ITALIA SRL</text:p>
          </table:table-cell>
          <table:table-cell office:value-type="float" office:value="2018007193" table:style-name="ce9">
            <text:p>2018007193</text:p>
          </table:table-cell>
          <table:table-cell office:value-type="float" office:value="2056" table:style-name="ce11">
            <text:p><text:s/>2.056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CA22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42501FB1</text:p>
          </table:table-cell>
          <table:table-cell office:value-type="string" table:style-name="ce9">
            <text:p>NORDTEST SRL</text:p>
          </table:table-cell>
          <table:table-cell office:value-type="float" office:value="2018007192" table:style-name="ce9">
            <text:p>2018007192</text:p>
          </table:table-cell>
          <table:table-cell office:value-type="float" office:value="2775" table:style-name="ce11">
            <text:p><text:s/>2.775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SUMABILI -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2018002266" table:style-name="ce10">
            <text:p>20180022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E5250168A</text:p>
          </table:table-cell>
          <table:table-cell office:value-type="string" table:style-name="ce9">
            <text:p>METTLER TOLEDO SPA</text:p>
          </table:table-cell>
          <table:table-cell office:value-type="float" office:value="2018007175" table:style-name="ce9">
            <text:p>2018007175</text:p>
          </table:table-cell>
          <table:table-cell office:value-type="float" office:value="1696" table:style-name="ce11">
            <text:p><text:s/>1.696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SUMABILI -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2018002267" table:style-name="ce10">
            <text:p>20180022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2250D197</text:p>
          </table:table-cell>
          <table:table-cell office:value-type="string" table:style-name="ce9">
            <text:p>SUPERCHROM SRL</text:p>
          </table:table-cell>
          <table:table-cell office:value-type="float" office:value="2018007173" table:style-name="ce9">
            <text:p>2018007173</text:p>
          </table:table-cell>
          <table:table-cell office:value-type="float" office:value="1733.54" table:style-name="ce11">
            <text:p><text:s/>1.733,54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CONSUMABILI PER IL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float" office:value="2018002246" table:style-name="ce10">
            <text:p>20180022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C2500E3B</text:p>
          </table:table-cell>
          <table:table-cell office:value-type="string" table:style-name="ce9">
            <text:p>AGILENT TECHNOLOGIES ITALIA SPA</text:p>
          </table:table-cell>
          <table:table-cell office:value-type="float" office:value="2018007170" table:style-name="ce9">
            <text:p>2018007170</text:p>
          </table:table-cell>
          <table:table-cell office:value-type="float" office:value="591.29999999999995" table:style-name="ce11">
            <text:p><text:s/>591,3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SUMABILI -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7T00:00:00" table:style-name="ce14">
            <text:p>27-set-18</text:p>
          </table:table-cell>
          <table:table-cell office:value-type="string" table:style-name="ce10">
            <text:p>2018CA22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6811258DD</text:p>
          </table:table-cell>
          <table:table-cell office:value-type="string" table:style-name="ce9">
            <text:p>SISTERS S.R.L.</text:p>
          </table:table-cell>
          <table:table-cell office:value-type="float" office:value="2018009296" table:style-name="ce9">
            <text:p>2018009296</text:p>
          </table:table-cell>
          <table:table-cell office:value-type="float" office:value="21498.06" table:style-name="ce11">
            <text:p><text:s/>21.498,06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6811258DD FORNITURA CANCELLERIA SEDI TOSCANA</text:p>
          </table:table-cell>
          <table:table-cell office:value-type="string" table:style-name="ce13">
            <text:p>CANCELLERIA</text:p>
          </table:table-cell>
          <table:table-cell office:value-type="string" table:style-name="ce9">
            <text:p>Mepa-R.D.O.</text:p>
          </table:table-cell>
          <table:table-cell office:value-type="date" office:date-value="2018-11-11T00:00:00" table:style-name="ce14">
            <text:p>11-nov-18</text:p>
          </table:table-cell>
          <table:table-cell office:value-type="string" table:style-name="ce10">
            <text:p>2018AAMS52737/RU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D25D6610</text:p>
          </table:table-cell>
          <table:table-cell office:value-type="string" table:style-name="ce9">
            <text:p>LEVANCHIMICA SRL</text:p>
          </table:table-cell>
          <table:table-cell office:value-type="float" office:value="2018009085" table:style-name="ce9">
            <text:p>2018009085</text:p>
          </table:table-cell>
          <table:table-cell office:value-type="float" office:value="416.15" table:style-name="ce11">
            <text:p><text:s/>416,15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EAGENTI PER IL LABORATORIO CHIMICO DI CAGLIARI</text:p>
          </table:table-cell>
          <table:table-cell office:value-type="string" table:style-name="ce13">
            <text:p>FORNITURA DI REAGENTI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2C25C5F0B</text:p>
          </table:table-cell>
          <table:table-cell office:value-type="string" table:style-name="ce9">
            <text:p>AIR LIQUIDE ITALIA SERVICE S.R.L.</text:p>
          </table:table-cell>
          <table:table-cell office:value-type="float" office:value="2018009076" table:style-name="ce9">
            <text:p>2018009076</text:p>
          </table:table-cell>
          <table:table-cell office:value-type="float" office:value="413" table:style-name="ce11">
            <text:p><text:s/>413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IMPIANTO GAS TECNICO LABORATORIO CAGLIARI</text:p>
          </table:table-cell>
          <table:table-cell office:value-type="string" table:style-name="ce13">
            <text:p>SERVIZIO DI MANUTENZIONE DELL'IMPIANTO GAS TECNICO PRESSO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325C3D6F</text:p>
          </table:table-cell>
          <table:table-cell office:value-type="string" table:style-name="ce9">
            <text:p>EUROPEAN TECHNOLOGY SRL</text:p>
          </table:table-cell>
          <table:table-cell office:value-type="float" office:value="2018009072" table:style-name="ce9">
            <text:p>2018009072</text:p>
          </table:table-cell>
          <table:table-cell office:value-type="float" office:value="877.5" table:style-name="ce11">
            <text:p><text:s/>877,5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SUMABILI PER APPARECCHIATURA DI LABORATORIO PER IL LABORATORIO CHIMICO DI LIVORNO</text:p>
          </table:table-cell>
          <table:table-cell office:value-type="string" table:style-name="ce13">
            <text:p>FORNITURA DI CONSUMABILI PER APPARECCHIATURA DI LABORATORIO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325A8691</text:p>
          </table:table-cell>
          <table:table-cell office:value-type="string" table:style-name="ce9">
            <text:p>TESTONI SRL</text:p>
          </table:table-cell>
          <table:table-cell office:value-type="float" office:value="2018008583" table:style-name="ce9">
            <text:p>2018008583</text:p>
          </table:table-cell>
          <table:table-cell office:value-type="float" office:value="6581.85" table:style-name="ce11">
            <text:p><text:s/>6.581,85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GASOLIO DA RISCALDAMENTO PER UM SARDEGNA - SOT NUORO</text:p>
          </table:table-cell>
          <table:table-cell office:value-type="string" table:style-name="ce13">
            <text:p>ACQUISTO GASOLIO DA RISCALDAMENTO PER UM SARDEGNA - SOT NUOR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0">
            <text:p>2018CA308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C2566775</text:p>
          </table:table-cell>
          <table:table-cell office:value-type="string" table:style-name="ce9">
            <text:p>PERKIN ELMER ITALIA SPA</text:p>
          </table:table-cell>
          <table:table-cell office:value-type="float" office:value="2018007759" table:style-name="ce9">
            <text:p>2018007759</text:p>
          </table:table-cell>
          <table:table-cell office:value-type="float" office:value="10614" table:style-name="ce11">
            <text:p><text:s/>10.614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RICAMBI EXTRA CANONE PER MANUTENZIONE STRUMENTI - LAB. LI.</text:p>
          </table:table-cell>
          <table:table-cell office:value-type="string" table:style-name="ce13">
            <text:p>FORNITURA DI RICAMBI EXTRA CANONE NELL'AMBITO DEL SERVIZIO DI MANUTENZIONE DELLE STRUMENTAZIONI SCIENTIFICHE IN DOTAZIONE A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CA24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225B9395</text:p>
          </table:table-cell>
          <table:table-cell office:value-type="string" table:style-name="ce9">
            <text:p>LEVANCHIMICA SRL</text:p>
          </table:table-cell>
          <table:table-cell office:value-type="float" office:value="2018008685" table:style-name="ce9">
            <text:p>2018008685</text:p>
          </table:table-cell>
          <table:table-cell office:value-type="float" office:value="715.91" table:style-name="ce11">
            <text:p><text:s/>715,91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EAGENTI CERTIFICATI PER IL LABORAOTRIO CHIMICO DI CAGLIARI</text:p>
          </table:table-cell>
          <table:table-cell office:value-type="string" table:style-name="ce13">
            <text:p>FORNITURA DI REAGENTI E MATERIALE DI RIFERIMENTO CERTIFICATO PER IL LABOIRAOT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CA26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02566B4D</text:p>
          </table:table-cell>
          <table:table-cell office:value-type="string" table:style-name="ce9">
            <text:p>CARTO COPY SERVICE SRL</text:p>
          </table:table-cell>
          <table:table-cell office:value-type="float" office:value="2018008569" table:style-name="ce9">
            <text:p>2018008569</text:p>
          </table:table-cell>
          <table:table-cell office:value-type="float" office:value="6450.86" table:style-name="ce11">
            <text:p><text:s/>6.450,86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ONER PER STAMPANTI - U.M. SARDEGNA- CAGLIARI</text:p>
          </table:table-cell>
          <table:table-cell office:value-type="string" table:style-name="ce13">
            <text:p>TONER PER STAMPANTI</text:p>
          </table:table-cell>
          <table:table-cell office:value-type="string" table:style-name="ce9">
            <text:p>Mepa-Ordine Diretto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0">
            <text:p>2018CA308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C25A4F29</text:p>
          </table:table-cell>
          <table:table-cell office:value-type="string" table:style-name="ce9">
            <text:p>SILMARC PHARMA S.R.L.</text:p>
          </table:table-cell>
          <table:table-cell office:value-type="float" office:value="2018008445" table:style-name="ce9">
            <text:p>2018008445</text:p>
          </table:table-cell>
          <table:table-cell office:value-type="float" office:value="1746.3" table:style-name="ce11">
            <text:p><text:s/>1.746,30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(FOR-MEPA) CIG n.Z1C25A4F29 Test per la ricerca di sostanze stupefacenti</text:p>
          </table:table-cell>
          <table:table-cell office:value-type="string" table:style-name="ce13">
            <text:p>(FOR-MEPA) CIG n.Z1C25A4F29 Test per la ricerca di sostanze stupefacent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FI26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225C47F3</text:p>
          </table:table-cell>
          <table:table-cell office:value-type="string" table:style-name="ce9">
            <text:p>CAGIMBRA s.a.s</text:p>
          </table:table-cell>
          <table:table-cell office:value-type="float" office:value="2018009060" table:style-name="ce9">
            <text:p>2018009060</text:p>
          </table:table-cell>
          <table:table-cell office:value-type="float" office:value="1825" table:style-name="ce11">
            <text:p><text:s/>1.825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625F35E6</text:p>
          </table:table-cell>
          <table:table-cell office:value-type="string" table:style-name="ce9">
            <text:p>SHIMADZU ITALIA SRL</text:p>
          </table:table-cell>
          <table:table-cell office:value-type="float" office:value="2018009031" table:style-name="ce9">
            <text:p>2018009031</text:p>
          </table:table-cell>
          <table:table-cell office:value-type="float" office:value="864" table:style-name="ce11">
            <text:p><text:s/>864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TERIALI E RICAMBI PER CROMATOGRAFIA PER IL LABORATORIO CHIMICO DI CAGLIARI</text:p>
          </table:table-cell>
          <table:table-cell office:value-type="string" table:style-name="ce13">
            <text:p>FORNITURA DI MATERIALI E RICAMBI PER CROMATOGRAFIA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9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E25F0D1F</text:p>
          </table:table-cell>
          <table:table-cell office:value-type="string" table:style-name="ce9">
            <text:p>SUPERCHROM SRL</text:p>
          </table:table-cell>
          <table:table-cell office:value-type="float" office:value="2018009030" table:style-name="ce9">
            <text:p>2018009030</text:p>
          </table:table-cell>
          <table:table-cell office:value-type="float" office:value="1297.6500000000001" table:style-name="ce11">
            <text:p><text:s/>1.297,65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I E RICAMBI PER CROMATOGRAFIA PER IL LABORATORIO CHIMICO DI CAGLIARI</text:p>
          </table:table-cell>
          <table:table-cell office:value-type="string" table:style-name="ce13">
            <text:p>FORNITURA DI MATERIALI E RICAMBI PER CROMATOGRAFIA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9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D260A454</text:p>
          </table:table-cell>
          <table:table-cell office:value-type="string" table:style-name="ce9">
            <text:p>SRA INSTRUMENTS <text:s/>spa</text:p>
          </table:table-cell>
          <table:table-cell office:value-type="float" office:value="2018009028" table:style-name="ce9">
            <text:p>2018009028</text:p>
          </table:table-cell>
          <table:table-cell office:value-type="float" office:value="878" table:style-name="ce11">
            <text:p><text:s/>878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TERIALE DI RIFERIMENTO PER RIFORMULYZER - LABORATORIO CAGLIARI</text:p>
          </table:table-cell>
          <table:table-cell office:value-type="string" table:style-name="ce13">
            <text:p>FORNITURA DI MATERIALE DI RIFERIMENTO PER IL RIFORMULYZER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9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F02606E39</text:p>
          </table:table-cell>
          <table:table-cell office:value-type="string" table:style-name="ce9">
            <text:p>EMI IMPIANTI SRL</text:p>
          </table:table-cell>
          <table:table-cell office:value-type="float" office:value="2018009015" table:style-name="ce9">
            <text:p>2018009015</text:p>
          </table:table-cell>
          <table:table-cell office:value-type="float" office:value="1400" table:style-name="ce11">
            <text:p><text:s/>1.400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PICOLA MANUTENZIONE DEGLI IMPIANTI ELETTRICI ESEGUITI PRESSO LA DID- DISTRETTO DI CA - UD CA E SOT PORTO CANALE</text:p>
          </table:table-cell>
          <table:table-cell office:value-type="string" table:style-name="ce13">
            <text:p>INTERVENTO DI PICOLA MANUTENZIONE DEGLI IMPIANTI ELETTRICI ESEGUITI PRESSO LA DID- DISTRETTO DI CA - UD CA E SOT PORTO CANALE</text:p>
          </table:table-cell>
          <table:table-cell office:value-type="string" table:style-name="ce9">
            <text:p>Affidamento diretto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CA29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609256CAF</text:p>
          </table:table-cell>
          <table:table-cell office:value-type="string" table:style-name="ce9">
            <text:p>PSD 1861 EXPRESS srl</text:p>
          </table:table-cell>
          <table:table-cell office:value-type="float" office:value="2018007395" table:style-name="ce9">
            <text:p>2018007395</text:p>
          </table:table-cell>
          <table:table-cell office:value-type="float" office:value="14999" table:style-name="ce11">
            <text:p><text:s/>14.999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9-10-07T00:00:00" table:style-name="ce12">
            <text:p>07/10/2019</text:p>
          </table:table-cell>
          <table:table-cell office:value-type="string" table:style-name="ce13">
            <text:p>(SER-MEPA) CIG 7609256CAF Servizio di trasporto campioni DID Toscana Umbria</text:p>
          </table:table-cell>
          <table:table-cell office:value-type="string" table:style-name="ce13">
            <text:p>(SER-MEPA) CIG 7609256CAF Servizio di trasporto campioni DID Toscana Umbria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8-24T00:00:00" table:style-name="ce14">
            <text:p>24-ago-18</text:p>
          </table:table-cell>
          <table:table-cell office:value-type="string" table:style-name="ce10">
            <text:p>2018FI20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E3262E610</text:p>
          </table:table-cell>
          <table:table-cell office:value-type="string" table:style-name="ce9">
            <text:p>CO.S.I.R. A.R.L.</text:p>
          </table:table-cell>
          <table:table-cell office:value-type="float" office:value="2018009551" table:style-name="ce9">
            <text:p>2018009551</text:p>
          </table:table-cell>
          <table:table-cell office:value-type="float" office:value="200" table:style-name="ce11">
            <text:p><text:s/>200,00<text:s/></text:p>
          </table:table-cell>
          <table:table-cell office:value-type="date" office:date-value="2018-12-08T00:00:00" table:style-name="ce12">
            <text:p>0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E3262E610 STASAMENTO FOGNIARIO CAGLIARI SOMMA URGENZA</text:p>
          </table:table-cell>
          <table:table-cell office:value-type="string" table:style-name="ce13">
            <text:p>STASAMENTO FOGNIARIO CAGLIARI SOMMA URGENZA</text:p>
          </table:table-cell>
          <table:table-cell office:value-type="string" table:style-name="ce9">
            <text:p>Affidamento diretto</text:p>
          </table:table-cell>
          <table:table-cell office:value-type="date" office:date-value="2018-12-07T00:00:00" table:style-name="ce14">
            <text:p>07-dic-18</text:p>
          </table:table-cell>
          <table:table-cell office:value-type="string" table:style-name="ce10">
            <text:p>2018AAMS333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4825E84CA</text:p>
          </table:table-cell>
          <table:table-cell office:value-type="string" table:style-name="ce9">
            <text:p>Geico Lender S.p.A.</text:p>
          </table:table-cell>
          <table:table-cell office:value-type="float" office:value="2018008904" table:style-name="ce9">
            <text:p>2018008904</text:p>
          </table:table-cell>
          <table:table-cell office:value-type="float" office:value="4304" table:style-name="ce11">
            <text:p><text:s/>4.304,0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LAV-MEPA Trattativa diretta su MEPA per riparazione perdita acqua presso il Laboratorio Chimico di Livorno</text:p>
          </table:table-cell>
          <table:table-cell office:value-type="string" table:style-name="ce13">
            <text:p>Trattativa diretta su MEPA per riparazione perdita acqua presso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0">
            <text:p>2018FI279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A25B9679</text:p>
          </table:table-cell>
          <table:table-cell office:value-type="string" table:style-name="ce9">
            <text:p>LGC STANDARDS SRL</text:p>
          </table:table-cell>
          <table:table-cell office:value-type="float" office:value="2018008582" table:style-name="ce9">
            <text:p>2018008582</text:p>
          </table:table-cell>
          <table:table-cell office:value-type="float" office:value="688" table:style-name="ce11">
            <text:p><text:s/>688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EAGENTI PER IL LABORATORIO CHIMICO DI CAGLIARI</text:p>
          </table:table-cell>
          <table:table-cell office:value-type="string" table:style-name="ce13">
            <text:p>FORNITURA DI REAGENTI E MATERIALE DI RIFERIMENTO CERTIFICATO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CA268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D25BF6FC</text:p>
          </table:table-cell>
          <table:table-cell office:value-type="string" table:style-name="ce9">
            <text:p>DPS INFORMATICA SNC</text:p>
          </table:table-cell>
          <table:table-cell office:value-type="float" office:value="2018008560" table:style-name="ce9">
            <text:p>2018008560</text:p>
          </table:table-cell>
          <table:table-cell office:value-type="float" office:value="982.66" table:style-name="ce11">
            <text:p><text:s/>982,66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CANNER LETTORI QR PER IL LABORATORIO CHIMICO DI LIVORNO</text:p>
          </table:table-cell>
          <table:table-cell office:value-type="string" table:style-name="ce13">
            <text:p>FORNITURA DI N° 2 SCANNER LETTORI QR PER IL LABORATORIO CHIMICO DI LIVORNO</text:p>
          </table:table-cell>
          <table:table-cell office:value-type="string" table:style-name="ce9">
            <text:p>Mepa-Ordine Diretto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725BBC4F</text:p>
          </table:table-cell>
          <table:table-cell office:value-type="string" table:style-name="ce9">
            <text:p>BIOLTECNICAL SERVICE</text:p>
          </table:table-cell>
          <table:table-cell office:value-type="float" office:value="2018008557" table:style-name="ce9">
            <text:p>2018008557</text:p>
          </table:table-cell>
          <table:table-cell office:value-type="float" office:value="838" table:style-name="ce11">
            <text:p><text:s/>838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GITATORI MAGNETICI DIGITALI CON PIASTRA - LABORATORIO CHIMICO DI LIVORNO</text:p>
          </table:table-cell>
          <table:table-cell office:value-type="string" table:style-name="ce13">
            <text:p>FORNITURA DI N° 2 AGITATORI MAGNETICI DIGITALI CON PIASTRA PER IL LABORATORIO CHIMICO DI LIVORNO</text:p>
          </table:table-cell>
          <table:table-cell office:value-type="string" table:style-name="ce9">
            <text:p>Mepa-Ordine Diretto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625CC0D4</text:p>
          </table:table-cell>
          <table:table-cell office:value-type="string" table:style-name="ce9">
            <text:p>UNI - ENTE ITALIANO DI NORMAZIONE</text:p>
          </table:table-cell>
          <table:table-cell office:value-type="float" office:value="2018008522" table:style-name="ce9">
            <text:p>2018008522</text:p>
          </table:table-cell>
          <table:table-cell office:value-type="float" office:value="407.5" table:style-name="ce11">
            <text:p><text:s/>407,5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NORME UNI PER IL LABORAOTRIO DI LIVORNO</text:p>
          </table:table-cell>
          <table:table-cell office:value-type="string" table:style-name="ce13">
            <text:p>ACQUISTO DI ESEMPLARI DELLA NORMA UNI PER IL LABORAOTRIO DI LIVORNO</text:p>
          </table:table-cell>
          <table:table-cell office:value-type="string" table:style-name="ce9">
            <text:p>Affidamento diretto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C2577D23</text:p>
          </table:table-cell>
          <table:table-cell office:value-type="string" table:style-name="ce9">
            <text:p>TOSCANA <text:s/>AMBIENTE SAS</text:p>
          </table:table-cell>
          <table:table-cell office:value-type="float" office:value="2018008281" table:style-name="ce9">
            <text:p>2018008281</text:p>
          </table:table-cell>
          <table:table-cell office:value-type="float" office:value="350" table:style-name="ce11">
            <text:p><text:s/>350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(SER-MEPA) CIG.:Z5C2577D23 Servizio di disinfestazione da parassiti.</text:p>
          </table:table-cell>
          <table:table-cell office:value-type="string" table:style-name="ce13">
            <text:p>(SER-MEPA) CIG.:Z5C2577D23 Servizio di disinfestazione da parassit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FI25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E256CAA4</text:p>
          </table:table-cell>
          <table:table-cell office:value-type="string" table:style-name="ce9">
            <text:p>LIBERTY RENTALS SRL</text:p>
          </table:table-cell>
          <table:table-cell office:value-type="float" office:value="2018008217" table:style-name="ce9">
            <text:p>2018008217</text:p>
          </table:table-cell>
          <table:table-cell office:value-type="float" office:value="2200" table:style-name="ce11">
            <text:p><text:s/>2.200,00<text:s/></text:p>
          </table:table-cell>
          <table:table-cell office:value-type="date" office:date-value="2018-11-05T00:00:00" table:style-name="ce12">
            <text:p>05/11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SER-MEPA - CIG.Z6E256CAA4 - NOLEGGIO AUTOVETTURA UD LI</text:p>
          </table:table-cell>
          <table:table-cell office:value-type="string" table:style-name="ce13">
            <text:p>NOLEGGIO AUTOVETTURA UD 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FI24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E257ABC4</text:p>
          </table:table-cell>
          <table:table-cell office:value-type="string" table:style-name="ce9">
            <text:p>CHEBIOS S.R.L.</text:p>
          </table:table-cell>
          <table:table-cell office:value-type="float" office:value="2018008096" table:style-name="ce9">
            <text:p>2018008096</text:p>
          </table:table-cell>
          <table:table-cell office:value-type="float" office:value="715" table:style-name="ce11">
            <text:p><text:s/>715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TANDARD PER STUPEFACENTI - LABORATORIO CHIMICO CAGLIARI</text:p>
          </table:table-cell>
          <table:table-cell office:value-type="string" table:style-name="ce13">
            <text:p>FORNITURA DI STANDARD PER STUPEFACENTI PER IL AL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CA25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D250D750</text:p>
          </table:table-cell>
          <table:table-cell office:value-type="string" table:style-name="ce9">
            <text:p>E.S.T. Edizioni Serigrafiche Tacconi di Tacconi Agnese</text:p>
          </table:table-cell>
          <table:table-cell office:value-type="float" office:value="2018007486" table:style-name="ce9">
            <text:p>2018007486</text:p>
          </table:table-cell>
          <table:table-cell office:value-type="float" office:value="1720" table:style-name="ce11">
            <text:p><text:s/>1.720,00<text:s/>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(FOR-MEPA) CIG: Z5D250D750 Insegne</text:p>
          </table:table-cell>
          <table:table-cell office:value-type="string" table:style-name="ce13">
            <text:p>Insegne UD PG Sot Tern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FI22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float" office:value="751715360000" table:style-name="ce10">
            <text:p>7,51715E+11</text:p>
          </table:table-cell>
          <table:table-cell office:value-type="string" table:style-name="ce9">
            <text:p>SICUREZZA GLOBALE 1972 SRL</text:p>
          </table:table-cell>
          <table:table-cell office:value-type="float" office:value="2018007198" table:style-name="ce9">
            <text:p>2018007198</text:p>
          </table:table-cell>
          <table:table-cell office:value-type="float" office:value="1900" table:style-name="ce11">
            <text:p><text:s/>1.90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(SER-MEPA) CIG 75171536E4 - Servizi di Vigilanza sot Terni</text:p>
          </table:table-cell>
          <table:table-cell office:value-type="string" table:style-name="ce13">
            <text:p>(SER-MEPA) CIG 75171536E4 - Servizi di Vigilanza sot Terni</text:p>
          </table:table-cell>
          <table:table-cell office:value-type="string" table:style-name="ce9">
            <text:p>Mepa-R.D.O.</text:p>
          </table:table-cell>
          <table:table-cell office:value-type="date" office:date-value="2018-06-06T00:00:00" table:style-name="ce14">
            <text:p>06-giu-18</text:p>
          </table:table-cell>
          <table:table-cell office:value-type="string" table:style-name="ce10">
            <text:p>2018FI13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C24C7177</text:p>
          </table:table-cell>
          <table:table-cell office:value-type="string" table:style-name="ce9">
            <text:p>COOP.SARDA SERVICE</text:p>
          </table:table-cell>
          <table:table-cell office:value-type="float" office:value="2018007022" table:style-name="ce9">
            <text:p>2018007022</text:p>
          </table:table-cell>
          <table:table-cell office:value-type="float" office:value="580" table:style-name="ce11">
            <text:p><text:s/>5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TIRO E SMALTIMENTO MATERIALE CARTACEO SOT ALGHERO</text:p>
          </table:table-cell>
          <table:table-cell office:value-type="string" table:style-name="ce13">
            <text:p>Procedura sotto soglia ai sensi dell'art.66, comma 2, lett.a) del D.Lgs 50 del 2016 per ritiro e smaltimento materiale cartaceo ed ingombrante presso la SOT di Alghero, sede aereoportu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CA21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023A46CD</text:p>
          </table:table-cell>
          <table:table-cell office:value-type="string" table:style-name="ce9">
            <text:p>SARDANTINCENDI</text:p>
          </table:table-cell>
          <table:table-cell office:value-type="float" office:value="2018009321" table:style-name="ce9">
            <text:p>2018009321</text:p>
          </table:table-cell>
          <table:table-cell office:value-type="float" office:value="249.6" table:style-name="ce11">
            <text:p><text:s/>249,6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MANUTENZIONE ESTINTORI UM CAGLIARI</text:p>
          </table:table-cell>
          <table:table-cell office:value-type="string" table:style-name="ce13">
            <text:p>SERVIZIO MANUTENZIONE ESTINTORI UM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CA335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B26030E4</text:p>
          </table:table-cell>
          <table:table-cell office:value-type="string" table:style-name="ce9">
            <text:p>BRAMBILLA DAVIDE</text:p>
          </table:table-cell>
          <table:table-cell office:value-type="float" office:value="2018009311" table:style-name="ce9">
            <text:p>2018009311</text:p>
          </table:table-cell>
          <table:table-cell office:value-type="float" office:value="220" table:style-name="ce11">
            <text:p><text:s/>22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PARAZIONE POMPA DI CALORE - UD SASSARI</text:p>
          </table:table-cell>
          <table:table-cell office:value-type="string" table:style-name="ce13">
            <text:p>INTERVENTO DI MANUTENZIONE/RIPARAZIONE DI UNA POMPA DI CALORE INSTALLATA PRESSO UD SASS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8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E261A2EE</text:p>
          </table:table-cell>
          <table:table-cell office:value-type="string" table:style-name="ce9">
            <text:p>NORDTEST SRL</text:p>
          </table:table-cell>
          <table:table-cell office:value-type="float" office:value="2018009303" table:style-name="ce9">
            <text:p>2018009303</text:p>
          </table:table-cell>
          <table:table-cell office:value-type="float" office:value="255" table:style-name="ce11">
            <text:p><text:s/>255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RICAMBI ORIGINALI PER APPARECCHIATURE SCIENTIFICHE (VISCASIMETRO DIGITALE) PER IL LABORATORIO CHIMICO DI CAGLIARI</text:p>
          </table:table-cell>
          <table:table-cell office:value-type="string" table:style-name="ce13">
            <text:p>FORNITURA DI RICAMBI ORIGINALI PER APPARECCHIATURE SCIENTIFICHE (VISCASIMETRO DIGITALE)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9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A261DD14</text:p>
          </table:table-cell>
          <table:table-cell office:value-type="string" table:style-name="ce9">
            <text:p>VWR INTERNATIONAL SRL</text:p>
          </table:table-cell>
          <table:table-cell office:value-type="float" office:value="2018009297" table:style-name="ce9">
            <text:p>2018009297</text:p>
          </table:table-cell>
          <table:table-cell office:value-type="float" office:value="692.16" table:style-name="ce11">
            <text:p><text:s/>692,16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TERIALI DI CONSUMO E SOLVENTI PER IL LABORATORIO CHIMICO DI LIVORNO</text:p>
          </table:table-cell>
          <table:table-cell office:value-type="string" table:style-name="ce13">
            <text:p>FORNITURA DI MATERIALI DI CONSUMO E SOLVENT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CA29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A261D796</text:p>
          </table:table-cell>
          <table:table-cell office:value-type="string" table:style-name="ce9">
            <text:p>SIGMA-ALDRICH SRL</text:p>
          </table:table-cell>
          <table:table-cell office:value-type="float" office:value="2018009292" table:style-name="ce9">
            <text:p>2018009292</text:p>
          </table:table-cell>
          <table:table-cell office:value-type="float" office:value="324.7" table:style-name="ce11">
            <text:p><text:s/>324,7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I DI CONSUMO E SOLVENTI PER IL LABORATORIO CHIMICO DI LIVORNO</text:p>
          </table:table-cell>
          <table:table-cell office:value-type="string" table:style-name="ce13">
            <text:p>FORNITURA DI MATERIALI DI CONSUMO E SOLVENT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CA29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6261DA3B</text:p>
          </table:table-cell>
          <table:table-cell office:value-type="string" table:style-name="ce9">
            <text:p>CAGIMBRA s.a.s</text:p>
          </table:table-cell>
          <table:table-cell office:value-type="float" office:value="2018009290" table:style-name="ce9">
            <text:p>2018009290</text:p>
          </table:table-cell>
          <table:table-cell office:value-type="float" office:value="305.3" table:style-name="ce11">
            <text:p><text:s/>305,3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I DI CONSUMO E SOLVENTI PER IL LABORATORIO CHIMICO DI LIVORNO</text:p>
          </table:table-cell>
          <table:table-cell office:value-type="string" table:style-name="ce13">
            <text:p>FORNITURA DI MATERIALI DI CONSUMO E SOLVENT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CA29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F6260C233</text:p>
          </table:table-cell>
          <table:table-cell office:value-type="string" table:style-name="ce9">
            <text:p>COMPRESSOR SERVICE SRL</text:p>
          </table:table-cell>
          <table:table-cell office:value-type="float" office:value="2018009286" table:style-name="ce9">
            <text:p>2018009286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RIPARAZIONE DELL'ESSICATORE DI ARIA COMPRESSA PER IL LABORATORIO CHIMICO DI CAGLIARI</text:p>
          </table:table-cell>
          <table:table-cell office:value-type="string" table:style-name="ce13">
            <text:p>INTERVENTO DI RIPARAZIONE DELL'ESSICATORE DI ARIA COMPRESSA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1018CA29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5252A165</text:p>
          </table:table-cell>
          <table:table-cell office:value-type="string" table:style-name="ce9">
            <text:p>ACCADUEO SRL</text:p>
          </table:table-cell>
          <table:table-cell office:value-type="float" office:value="2018007337" table:style-name="ce9">
            <text:p>2018007337</text:p>
          </table:table-cell>
          <table:table-cell office:value-type="float" office:value="206" table:style-name="ce11">
            <text:p><text:s/>206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GENERAZIONE COLONNE LABORATORIO CHIMICO DI CAGLIARI</text:p>
          </table:table-cell>
          <table:table-cell office:value-type="string" table:style-name="ce13">
            <text:p>INTERVENTO DI RIGENERAZIONE DI DUE COLONNE DA 20L CADAUNA DI RESINE SCAMBIO IONICO PRESSO IL LABORATORIO CHIMICO DI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CA23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C2522BA8</text:p>
          </table:table-cell>
          <table:table-cell office:value-type="string" table:style-name="ce9">
            <text:p>EUROPEAN TECHNOLOGY SRL</text:p>
          </table:table-cell>
          <table:table-cell office:value-type="float" office:value="2018007331" table:style-name="ce9">
            <text:p>2018007331</text:p>
          </table:table-cell>
          <table:table-cell office:value-type="float" office:value="2473.9499999999998" table:style-name="ce11">
            <text:p><text:s/>2.473,95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13">
            <text:p>FORNITURA DI CONSUMABILI PER IL AL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CA23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A2520FDB</text:p>
          </table:table-cell>
          <table:table-cell office:value-type="string" table:style-name="ce9">
            <text:p>PERKIN ELMER ITALIA SPA</text:p>
          </table:table-cell>
          <table:table-cell office:value-type="float" office:value="2018007325" table:style-name="ce9">
            <text:p>2018007325</text:p>
          </table:table-cell>
          <table:table-cell office:value-type="float" office:value="4459" table:style-name="ce11">
            <text:p><text:s/>4.459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RICAMBI EXTRA CANONE NELL'AMBITO DEL SERVIZIO DI MANUTENZIONE SCIENTIFICHE IN DOTAZIONE AL LABORATORIO CHIMICO DI CAGLIARI</text:p>
          </table:table-cell>
          <table:table-cell office:value-type="string" table:style-name="ce13">
            <text:p>FORNITURA DI RICAMBI EXTRA CANONE NELL'AMBITO DEL SERVIZIO DI MANUTENZIONE DELLE STRUMENTAZIONI SCIENTIFICHE IN DOTAZIONE A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CA229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12606EE8</text:p>
          </table:table-cell>
          <table:table-cell office:value-type="string" table:style-name="ce9">
            <text:p>ARCOS ITALIA</text:p>
          </table:table-cell>
          <table:table-cell office:value-type="float" office:value="2018009059" table:style-name="ce9">
            <text:p>2018009059</text:p>
          </table:table-cell>
          <table:table-cell office:value-type="float" office:value="10253.5" table:style-name="ce11">
            <text:p><text:s/>10.253,5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CQUISTO DI ARREDI PER VARIE SEDI DELLA <text:s/>REGIONE <text:s/>SARDEGNA</text:p>
          </table:table-cell>
          <table:table-cell office:value-type="string" table:style-name="ce13">
            <text:p>FORNITURA DI ARREDI PER VARIE SEDI DELLA REGIONE SARDEGNA</text:p>
          </table:table-cell>
          <table:table-cell office:value-type="string" table:style-name="ce9">
            <text:p>Mepa-Ordine Diretto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8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623F8BF9</text:p>
          </table:table-cell>
          <table:table-cell office:value-type="string" table:style-name="ce9">
            <text:p>WEINMANN SONDERMASCHINEN - UND - STEUERUNGSBAU GMBH</text:p>
          </table:table-cell>
          <table:table-cell office:value-type="float" office:value="2018007981" table:style-name="ce9">
            <text:p>2018007981</text:p>
          </table:table-cell>
          <table:table-cell office:value-type="float" office:value="22778.19" table:style-name="ce11">
            <text:p><text:s/>22.778,19<text:s/></text:p>
          </table:table-cell>
          <table:table-cell office:value-type="date" office:date-value="2018-11-02T00:00:00" table:style-name="ce12">
            <text:p>02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PPARECCHIO PER LA PROVA DI INFIAMMABILITA' SUI GIOCATTOLI - LAB LI</text:p>
          </table:table-cell>
          <table:table-cell office:value-type="string" table:style-name="ce13">
            <text:p>ACQUISTO APPARECCHIO PER LA PROVA DI INFIAMMABILITA' SUI GIOCATTOLI FLAMMABILITY TEST CHAMBER</text:p>
          </table:table-cell>
          <table:table-cell office:value-type="string" table:style-name="ce9">
            <text:p>Affidamento diretto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2018CA14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531216C0A</text:p>
          </table:table-cell>
          <table:table-cell office:value-type="string" table:style-name="ce9">
            <text:p>A.R.E.S. SERVIZI SOCIETA' COOPERATIVA</text:p>
          </table:table-cell>
          <table:table-cell office:value-type="float" office:value="2018008393" table:style-name="ce9">
            <text:p>2018008393</text:p>
          </table:table-cell>
          <table:table-cell office:value-type="float" office:value="4524" table:style-name="ce11">
            <text:p><text:s/>4.524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531216C0A SERVIZIO TRASLOCO SEDE PISTOIA</text:p>
          </table:table-cell>
          <table:table-cell office:value-type="string" table:style-name="ce13">
            <text:p>TRASLOCO</text:p>
          </table:table-cell>
          <table:table-cell office:value-type="string" table:style-name="ce9">
            <text:p>Mepa-R.D.O.</text:p>
          </table:table-cell>
          <table:table-cell office:value-type="date" office:date-value="2018-06-14T00:00:00" table:style-name="ce14">
            <text:p>14-giu-18</text:p>
          </table:table-cell>
          <table:table-cell office:value-type="string" table:style-name="ce10">
            <text:p>2018AAMS301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6556022A0</text:p>
          </table:table-cell>
          <table:table-cell office:value-type="string" table:style-name="ce9">
            <text:p>ENEL ENERGIA SpA</text:p>
          </table:table-cell>
          <table:table-cell office:value-type="float" office:value="2018007979" table:style-name="ce9">
            <text:p>2018007979</text:p>
          </table:table-cell>
          <table:table-cell office:value-type="float" office:value="40000" table:style-name="ce11">
            <text:p><text:s/>40.000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-CONV - CIG 76556022A0-FORNITURA EE SOT TERNI - ADESIONE CONV. CONSIP</text:p>
          </table:table-cell>
          <table:table-cell office:value-type="string" table:style-name="ce13">
            <text:p>Fornitura EE SOT TERN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FI24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658177F91</text:p>
          </table:table-cell>
          <table:table-cell office:value-type="string" table:style-name="ce9">
            <text:p>EDILCREA DI C. CARDIA</text:p>
          </table:table-cell>
          <table:table-cell office:value-type="float" office:value="2018009515" table:style-name="ce9">
            <text:p>2018009515</text:p>
          </table:table-cell>
          <table:table-cell office:value-type="float" office:value="35587.5" table:style-name="ce11">
            <text:p><text:s/>35.587,5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IMPERMEABILIZZAZIONE DEL LASTRICO ED OPERE MINORI PER LA SEDE SOT PORTO CANALE</text:p>
          </table:table-cell>
          <table:table-cell office:value-type="string" table:style-name="ce13">
            <text:p>INTERVENTO DI IMPERMEABILIZZAZIONE DEL LASTRICO ED OPERE MINORI PER LA SEDE SOT PORTO CANALE</text:p>
          </table:table-cell>
          <table:table-cell office:value-type="string" table:style-name="ce9">
            <text:p>Mepa-R.D.O.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CA29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C2605F3E</text:p>
          </table:table-cell>
          <table:table-cell office:value-type="string" table:style-name="ce9">
            <text:p>SOGARTECH SNC DI MASSIMO GARAU E RENATO SORO</text:p>
          </table:table-cell>
          <table:table-cell office:value-type="float" office:value="2018009503" table:style-name="ce9">
            <text:p>2018009503</text:p>
          </table:table-cell>
          <table:table-cell office:value-type="float" office:value="12700" table:style-name="ce11">
            <text:p><text:s/>12.70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EALIZZAZIONE DI UN IMPIANTO DI VIDEOSORVEGLIANZA PER LA SEDE DID TOSCANA, SARDEGNA E UMBRIA</text:p>
          </table:table-cell>
          <table:table-cell office:value-type="string" table:style-name="ce13">
            <text:p>REALIZZAZIONE DI UN IMPIANTO DI VIDEOSORVEGLIANZA PER LA SEDE DID TOSCANA, SARDEGNA E UMB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6T00:00:00" table:style-name="ce14">
            <text:p>06-dic-18</text:p>
          </table:table-cell>
          <table:table-cell office:value-type="float" office:value="2018002951" table:style-name="ce10">
            <text:p>20180029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D2647575</text:p>
          </table:table-cell>
          <table:table-cell office:value-type="string" table:style-name="ce9">
            <text:p>AIR LIQUIDE ITALIA SERVICE S.R.L.</text:p>
          </table:table-cell>
          <table:table-cell office:value-type="float" office:value="2018009497" table:style-name="ce9">
            <text:p>2018009497</text:p>
          </table:table-cell>
          <table:table-cell office:value-type="float" office:value="10850" table:style-name="ce11">
            <text:p><text:s/>10.85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AMPLIAMENTO DELL'IMPIANTO RIVELAZIONE GAS DELLA SEDE DEL LABORATORIO CHIMICO DI CAGLIARI</text:p>
          </table:table-cell>
          <table:table-cell office:value-type="string" table:style-name="ce13">
            <text:p>INTERVENTO DI AMPLIAMENTO DELL'IMPIANTO RIVELAZIONE GAS DELLA SEDE DE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CA30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668159CFA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8799" table:style-name="ce9">
            <text:p>2018008799</text:p>
          </table:table-cell>
          <table:table-cell office:value-type="float" office:value="205000.01" table:style-name="ce11">
            <text:p><text:s/>205.000,01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PETTROMETRO DI MASSA - LABORATORIO CHIMICO DI LIVORNO</text:p>
          </table:table-cell>
          <table:table-cell office:value-type="string" table:style-name="ce13">
            <text:p>FORNITURA E INSTALLAZIONE DI UNO SPETTROMETRO DI MASSA IBRIDO QUADRUPOLO -FT MS AD ALTA RISOLUZIONE TECNOLOGIA ORBITRAP Q EXATIVE FOCUS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CA25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C25091D2</text:p>
          </table:table-cell>
          <table:table-cell office:value-type="string" table:style-name="ce9">
            <text:p>AGILENT TECHNOLOGIES ITALIA SPA</text:p>
          </table:table-cell>
          <table:table-cell office:value-type="float" office:value="2018007278" table:style-name="ce9">
            <text:p>2018007278</text:p>
          </table:table-cell>
          <table:table-cell office:value-type="float" office:value="15693.16" table:style-name="ce11">
            <text:p><text:s/>15.693,16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GGIORNAMENTO DELL'UPGRADE HPLC - LABORATORIO LIVORNO</text:p>
          </table:table-cell>
          <table:table-cell office:value-type="string" table:style-name="ce13">
            <text:p>FORNITURA DELL'AGGIORNAMENTO DELL'UPGRADE HPLC IN POSSESSO A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CA22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650635FB6</text:p>
          </table:table-cell>
          <table:table-cell office:value-type="string" table:style-name="ce9">
            <text:p>ENEL ENERGIA SpA</text:p>
          </table:table-cell>
          <table:table-cell office:value-type="float" office:value="2018009740" table:style-name="ce9">
            <text:p>2018009740</text:p>
          </table:table-cell>
          <table:table-cell office:value-type="float" office:value="22000" table:style-name="ce11">
            <text:p><text:s/>22.000,0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20-06-30T00:00:00" table:style-name="ce12">
            <text:p>30/06/2020</text:p>
          </table:table-cell>
          <table:table-cell office:value-type="string" table:style-name="ce13">
            <text:p>FOR-CONV CIG 7650635FB6 - Fornitura E.E. Uffici Monopoli <text:s/>Firenze e Pisa</text:p>
          </table:table-cell>
          <table:table-cell office:value-type="string" table:style-name="ce13">
            <text:p>Fornitura EE Uffici Monopoli Firenze e Pis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FI305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92570904</text:p>
          </table:table-cell>
          <table:table-cell office:value-type="string" table:style-name="ce9">
            <text:p>SCALAS IMPIANTI DI SCALAS MARIANO</text:p>
          </table:table-cell>
          <table:table-cell office:value-type="float" office:value="2018007778" table:style-name="ce9">
            <text:p>2018007778</text:p>
          </table:table-cell>
          <table:table-cell office:value-type="float" office:value="450" table:style-name="ce11">
            <text:p><text:s/>45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PRISTINO IMPINATO PRESSURIZZAZIONE - SOT PORTO DI ORISTANO</text:p>
          </table:table-cell>
          <table:table-cell office:value-type="string" table:style-name="ce13">
            <text:p>LAVORI URGENTI PER <text:s/>RIPRISTINO IMPINATO DI PRESSURIZZAZIONE PRESSO LA STRUTTURA SOT PORTO DI ORISTANO</text:p>
          </table:table-cell>
          <table:table-cell office:value-type="string" table:style-name="ce9">
            <text:p>Affidamento diretto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CA25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F24E0638</text:p>
          </table:table-cell>
          <table:table-cell office:value-type="string" table:style-name="ce9">
            <text:p>Autotrasporti e Depositi Zagli s.r.l.</text:p>
          </table:table-cell>
          <table:table-cell office:value-type="float" office:value="2018006950" table:style-name="ce9">
            <text:p>2018006950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(SER-FAIR) cig: ZAF24E0638 - Servizio di ritiro tabacchi sequestrati</text:p>
          </table:table-cell>
          <table:table-cell office:value-type="string" table:style-name="ce13">
            <text:p>Ritiro tabacchi sequestrati</text:p>
          </table:table-cell>
          <table:table-cell office:value-type="string" table:style-name="ce9">
            <text:p>Affidamento diretto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FI211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6318165CB</text:p>
          </table:table-cell>
          <table:table-cell office:value-type="string" table:style-name="ce9">
            <text:p>Studio Tecnico Ing. Rosa Gaeta</text:p>
          </table:table-cell>
          <table:table-cell office:value-type="float" office:value="2018009025" table:style-name="ce9">
            <text:p>2018009025</text:p>
          </table:table-cell>
          <table:table-cell office:value-type="float" office:value="2496" table:style-name="ce11">
            <text:p><text:s/>2.496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SER-MEPA Procedura negoziata art.36 comma2 lett.b <text:s/>affidamento servizio erogazione corsi di formazione per RSPP/ASPP per dipendenti DID FI</text:p>
          </table:table-cell>
          <table:table-cell office:value-type="string" table:style-name="ce13">
            <text:p>SER-MEPA Procedura negoziata art.36 comma2 lett.b <text:s/>affidamento servizio erogazione corsi di formazione per RSPP/ASPP per dipendenti DID FI</text:p>
          </table:table-cell>
          <table:table-cell office:value-type="string" table:style-name="ce9">
            <text:p>Mepa-R.D.O.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0">
            <text:p>2018FI22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D24DBB5F</text:p>
          </table:table-cell>
          <table:table-cell office:value-type="string" table:style-name="ce9">
            <text:p>ECORIGENERA DI CARTA SALVATORE</text:p>
          </table:table-cell>
          <table:table-cell office:value-type="float" office:value="2018008035" table:style-name="ce9">
            <text:p>2018008035</text:p>
          </table:table-cell>
          <table:table-cell office:value-type="float" office:value="5401" table:style-name="ce11">
            <text:p><text:s/>5.401,00<text:s/></text:p>
          </table:table-cell>
          <table:table-cell office:value-type="date" office:date-value="2018-11-05T00:00:00" table:style-name="ce12">
            <text:p>0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TONER PER SEDI SARDEGNA LOTTO 2 RDO 2054667</text:p>
          </table:table-cell>
          <table:table-cell office:value-type="string" table:style-name="ce13">
            <text:p>FORNITURA TONER SEDI SARDEGNA</text:p>
          </table:table-cell>
          <table:table-cell office:value-type="string" table:style-name="ce9">
            <text:p>Mepa-R.D.O.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CA21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32528117</text:p>
          </table:table-cell>
          <table:table-cell office:value-type="string" table:style-name="ce9">
            <text:p>MURRU ANGELO</text:p>
          </table:table-cell>
          <table:table-cell office:value-type="float" office:value="2018007341" table:style-name="ce9">
            <text:p>2018007341</text:p>
          </table:table-cell>
          <table:table-cell office:value-type="float" office:value="326.83999999999997" table:style-name="ce11">
            <text:p><text:s/>326,84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DELLA LAVAVETRERIA E LA FORNITURA DI CONSUMABILI PRESSO IL LABORATORIO CHIMICO DI CAGLIARIL LABORATORIO CHIMICO</text:p>
          </table:table-cell>
          <table:table-cell office:value-type="string" table:style-name="ce13">
            <text:p>MANUTENZIONE DELLA LAVAVETRERIA E LA FORNITURA DI CONSUMABILI PRESSO IL LABORATORIO CHIMICO DI CAGLIARIL LABORATORIO CHIMICO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CA231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E254333F</text:p>
          </table:table-cell>
          <table:table-cell office:value-type="string" table:style-name="ce9">
            <text:p>OFFICINA MECCANICA ORUNESU ARCANGELO</text:p>
          </table:table-cell>
          <table:table-cell office:value-type="float" office:value="2018007450" table:style-name="ce9">
            <text:p>2018007450</text:p>
          </table:table-cell>
          <table:table-cell office:value-type="float" office:value="175" table:style-name="ce11">
            <text:p><text:s/>175,0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AUTO DI SERVIZIO FIAT PANDA TG EK 514 AB IN DOTAZIONE ALLA SOT DI OLBIA</text:p>
          </table:table-cell>
          <table:table-cell office:value-type="string" table:style-name="ce13">
            <text:p>MANUTENZIONE AUTO DI SERVIZIO FIAT PANDA TG EK514AB IN DOTAZIONE ALLA SOT DI OBIA</text:p>
          </table:table-cell>
          <table:table-cell office:value-type="string" table:style-name="ce9">
            <text:p>Affidamento diretto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CA24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926093F4</text:p>
          </table:table-cell>
          <table:table-cell office:value-type="string" table:style-name="ce9">
            <text:p>METTLER TOLEDO SPA</text:p>
          </table:table-cell>
          <table:table-cell office:value-type="float" office:value="2018009051" table:style-name="ce9">
            <text:p>2018009051</text:p>
          </table:table-cell>
          <table:table-cell office:value-type="float" office:value="251" table:style-name="ce11">
            <text:p><text:s/>251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<text:s/>RICAMBI <text:s/>ORIGINALI PER APPARECCHIATURE SCIENTIFICHE ( DENSIMETRO DIGITALE E TITOLATORE KARL FISCHER) PER IL LABORATORIO CHIMICO DI CAGLIARI</text:p>
          </table:table-cell>
          <table:table-cell office:value-type="string" table:style-name="ce13">
            <text:p>FORNITURA DI <text:s/>RICAMBI <text:s/>ORIGINALI PER APPARECCHIATURE SCIENTIFICHE ( DENSIMETRO DIGITALE E TITOLATORE KARL FISCHER)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9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225F6285</text:p>
          </table:table-cell>
          <table:table-cell office:value-type="string" table:style-name="ce9">
            <text:p>PERKIN ELMER ITALIA SPA</text:p>
          </table:table-cell>
          <table:table-cell office:value-type="float" office:value="2018009048" table:style-name="ce9">
            <text:p>2018009048</text:p>
          </table:table-cell>
          <table:table-cell office:value-type="float" office:value="526" table:style-name="ce11">
            <text:p><text:s/>526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I E RICAMBI <text:s/>PER CROMATOGRAFIA PER IL LABORATORIO CHIMICO DI CAGLIARI</text:p>
          </table:table-cell>
          <table:table-cell office:value-type="string" table:style-name="ce13">
            <text:p>FORNITURA DI MATERIALI E RICAMBI <text:s/>PER CROMATOGRAFIA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9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C25F3FF3</text:p>
          </table:table-cell>
          <table:table-cell office:value-type="string" table:style-name="ce9">
            <text:p>CPS ANALITICA SRL</text:p>
          </table:table-cell>
          <table:table-cell office:value-type="float" office:value="2018009044" table:style-name="ce9">
            <text:p>2018009044</text:p>
          </table:table-cell>
          <table:table-cell office:value-type="float" office:value="1279" table:style-name="ce11">
            <text:p><text:s/>1.279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I PER CROMATOGRAFIA PER IL LABORATORIO CHIMICO DI CAGLIARI</text:p>
          </table:table-cell>
          <table:table-cell office:value-type="string" table:style-name="ce13">
            <text:p>FORNITURA DI MATERIALI PER CROMATOGRAFIA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9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7254C40A</text:p>
          </table:table-cell>
          <table:table-cell office:value-type="string" table:style-name="ce9">
            <text:p>ATI SRL</text:p>
          </table:table-cell>
          <table:table-cell office:value-type="float" office:value="2018007515" table:style-name="ce9">
            <text:p>2018007515</text:p>
          </table:table-cell>
          <table:table-cell office:value-type="float" office:value="78" table:style-name="ce11">
            <text:p><text:s/>78,00<text:s/>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N. 4 PEZZI DI SEMIMASCHERA PER GAS E VAPORI PER IL LABORATORIO CHIMICO DI LIVORNO</text:p>
          </table:table-cell>
          <table:table-cell office:value-type="string" table:style-name="ce13">
            <text:p>ACQUISTO DI N. 4 PEZZI DI SEMIMASCHERA PER GAS E VAPORI PER IL LABORATORIO CHIMICO DI LIVORNO</text:p>
          </table:table-cell>
          <table:table-cell office:value-type="string" table:style-name="ce9">
            <text:p>Mepa-Ordine Diretto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CA24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B24AE9CA</text:p>
          </table:table-cell>
          <table:table-cell office:value-type="string" table:style-name="ce9">
            <text:p>I.&amp; S. Ingegneria e Sistemi srl</text:p>
          </table:table-cell>
          <table:table-cell office:value-type="float" office:value="2018006754" table:style-name="ce9">
            <text:p>2018006754</text:p>
          </table:table-cell>
          <table:table-cell office:value-type="float" office:value="255" table:style-name="ce11">
            <text:p><text:s/>255,00<text:s/></text:p>
          </table:table-cell>
          <table:table-cell office:value-type="date" office:date-value="2018-08-22T00:00:00" table:style-name="ce12">
            <text:p>22/08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FOR-FAIR - RIPARAZIONE CENTRALINA RILEVAZIONE FUMI <text:s/>- LAB. CHIM. LI</text:p>
          </table:table-cell>
          <table:table-cell office:value-type="string" table:style-name="ce13">
            <text:p>RIPARAZIONE CENTRALINA RILEVAZIONE FUMI - LAB. CHIM. LI</text:p>
          </table:table-cell>
          <table:table-cell office:value-type="string" table:style-name="ce9">
            <text:p>Affidamento diretto</text:p>
          </table:table-cell>
          <table:table-cell office:value-type="date" office:date-value="2018-08-21T00:00:00" table:style-name="ce14">
            <text:p>21-ago-18</text:p>
          </table:table-cell>
          <table:table-cell office:value-type="string" table:style-name="ce10">
            <text:p>2018FI19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237148B73</text:p>
          </table:table-cell>
          <table:table-cell office:value-type="string" table:style-name="ce9">
            <text:p>Copernico Società Consortile per Azioni</text:p>
          </table:table-cell>
          <table:table-cell office:value-type="float" office:value="2018009483" table:style-name="ce9">
            <text:p>2018009483</text:p>
          </table:table-cell>
          <table:table-cell office:value-type="float" office:value="586398.23" table:style-name="ce11">
            <text:p><text:s/>586.398,23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1-07-31T00:00:00" table:style-name="ce12">
            <text:p>31/07/2021</text:p>
          </table:table-cell>
          <table:table-cell office:value-type="string" table:style-name="ce13">
            <text:p>(SER-MEPA) Servizi di pulizia e disinfestazione Toscana e Umbria - da affitto ramo d'azienda rep.2018004562</text:p>
          </table:table-cell>
          <table:table-cell office:value-type="string" table:style-name="ce13">
            <text:p>(SER-MEPA) Servizi di pulizia e disinfestazione Toscana e Umbria - da affitto ramo d'azienda rep.2018004562</text:p>
          </table:table-cell>
          <table:table-cell office:value-type="string" table:style-name="ce9">
            <text:p>Sistema dinamico di acquisizione (Consip)</text:p>
          </table:table-cell>
          <table:table-cell office:value-type="date" office:date-value="2017-10-12T00:00:00" table:style-name="ce14">
            <text:p>12-ott-17</text:p>
          </table:table-cell>
          <table:table-cell office:value-type="string" table:style-name="ce10">
            <text:p>2017FI32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424D2FAE</text:p>
          </table:table-cell>
          <table:table-cell office:value-type="string" table:style-name="ce9">
            <text:p>SIAD SPA</text:p>
          </table:table-cell>
          <table:table-cell office:value-type="float" office:value="2018006952" table:style-name="ce9">
            <text:p>2018006952</text:p>
          </table:table-cell>
          <table:table-cell office:value-type="float" office:value="1885" table:style-name="ce11">
            <text:p><text:s/>1.885,00<text:s/>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DPI E AZOTO LIQUIDO PER IL LABORATORIO CHIMICO DI LIVORNO</text:p>
          </table:table-cell>
          <table:table-cell office:value-type="string" table:style-name="ce13">
            <text:p>FORNITURA DI DPI E AZOTO LIQUIDO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CA20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526043A8</text:p>
          </table:table-cell>
          <table:table-cell office:value-type="string" table:style-name="ce9">
            <text:p>TECNO FRESCO SRL</text:p>
          </table:table-cell>
          <table:table-cell office:value-type="float" office:value="2018009307" table:style-name="ce9">
            <text:p>2018009307</text:p>
          </table:table-cell>
          <table:table-cell office:value-type="float" office:value="1386" table:style-name="ce11">
            <text:p><text:s/>1.386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DIZIONATORE MONOPOLI CAGLIARI</text:p>
          </table:table-cell>
          <table:table-cell office:value-type="string" table:style-name="ce13">
            <text:p>FORNITURA E POSA CLIMATIZZATOR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CA335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123E72D1</text:p>
          </table:table-cell>
          <table:table-cell office:value-type="string" table:style-name="ce9">
            <text:p>CO.M.E.SAR DI CHERCHI GIAMPIERO</text:p>
          </table:table-cell>
          <table:table-cell office:value-type="float" office:value="2018008273" table:style-name="ce9">
            <text:p>2018008273</text:p>
          </table:table-cell>
          <table:table-cell office:value-type="float" office:value="1190" table:style-name="ce11">
            <text:p><text:s/>1.190,00<text:s/></text:p>
          </table:table-cell>
          <table:table-cell office:value-type="date" office:date-value="2018-11-12T00:00:00" table:style-name="ce12">
            <text:p>1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PLUVIALE - SOT PORTOVESME</text:p>
          </table:table-cell>
          <table:table-cell office:value-type="string" table:style-name="ce13">
            <text:p>INTERVENTO DI PICCOLA MANUTENZIONE EDILE PER LA RIPARAZIONE DELL'IMBOCCO DI UN PLUVIALE DELLA SEDE SOT DI PORTOVESM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0">
            <text:p>2018CA159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224E8F21</text:p>
          </table:table-cell>
          <table:table-cell office:value-type="string" table:style-name="ce9">
            <text:p>SARAL S.R.L.</text:p>
          </table:table-cell>
          <table:table-cell office:value-type="float" office:value="2018006960" table:style-name="ce9">
            <text:p>2018006960</text:p>
          </table:table-cell>
          <table:table-cell office:value-type="float" office:value="985" table:style-name="ce11">
            <text:p><text:s/>985,00<text:s/></text:p>
          </table:table-cell>
          <table:table-cell office:value-type="date" office:date-value="2018-09-26T00:00:00" table:style-name="ce12">
            <text:p>26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CAPPA ASPIRAZIONE BICASA - LABORATORIO CHIMICO CAGLIARI</text:p>
          </table:table-cell>
          <table:table-cell office:value-type="string" table:style-name="ce13">
            <text:p>MANUTENZIONE DELLA CAPPA ASPIRAZIONE BICASA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9T00:00:00" table:style-name="ce14">
            <text:p>19-set-18</text:p>
          </table:table-cell>
          <table:table-cell office:value-type="string" table:style-name="ce10">
            <text:p>2018CA21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D24B84A7</text:p>
          </table:table-cell>
          <table:table-cell office:value-type="string" table:style-name="ce9">
            <text:p>COMITALIA S.R.L.</text:p>
          </table:table-cell>
          <table:table-cell office:value-type="float" office:value="2018006894" table:style-name="ce9">
            <text:p>2018006894</text:p>
          </table:table-cell>
          <table:table-cell office:value-type="float" office:value="1097.7" table:style-name="ce11">
            <text:p><text:s/>1.097,7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8D24B84A7 MATERIALE IGENICO SANITARIO PERUGIA TERNI</text:p>
          </table:table-cell>
          <table:table-cell office:value-type="string" table:style-name="ce13">
            <text:p>MATERIALE IGENICO</text:p>
          </table:table-cell>
          <table:table-cell office:value-type="string" table:style-name="ce9">
            <text:p>Mepa-R.D.O.</text:p>
          </table:table-cell>
          <table:table-cell office:value-type="date" office:date-value="2018-08-28T00:00:00" table:style-name="ce14">
            <text:p>28-ago-18</text:p>
          </table:table-cell>
          <table:table-cell office:value-type="string" table:style-name="ce10">
            <text:p>2018AAMS114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55A4CE22</text:p>
          </table:table-cell>
          <table:table-cell office:value-type="string" table:style-name="ce9">
            <text:p>DEDALO STUDIO TECNICO DI ROBERTO MASINI</text:p>
          </table:table-cell>
          <table:table-cell office:value-type="float" office:value="2018008540" table:style-name="ce9">
            <text:p>2018008540</text:p>
          </table:table-cell>
          <table:table-cell office:value-type="float" office:value="4250" table:style-name="ce11">
            <text:p><text:s/>4.25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-MEPA-CIG Z055A4CE22 - Redazione documentazione -TD MEPA</text:p>
          </table:table-cell>
          <table:table-cell office:value-type="string" table:style-name="ce13">
            <text:p>Redazione documentazione per SC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FI26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425AE073</text:p>
          </table:table-cell>
          <table:table-cell office:value-type="string" table:style-name="ce9">
            <text:p>VWR INTERNATIONAL SRL</text:p>
          </table:table-cell>
          <table:table-cell office:value-type="float" office:value="2018008591" table:style-name="ce9">
            <text:p>2018008591</text:p>
          </table:table-cell>
          <table:table-cell office:value-type="float" office:value="616.25" table:style-name="ce11">
            <text:p><text:s/>616,25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REAGENTI E MATERIALE DI RIFERIMENTO CERTIFICATO PER IL LABORATORIO CHIMICO DI CAGLIARI</text:p>
          </table:table-cell>
          <table:table-cell office:value-type="string" table:style-name="ce13">
            <text:p>FORNITURA DI REAGENTI E MATERIALE DI RIFERIMENTO CERTIFICATO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CA26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425B95D8</text:p>
          </table:table-cell>
          <table:table-cell office:value-type="string" table:style-name="ce9">
            <text:p>SIGMA-ALDRICH SRL</text:p>
          </table:table-cell>
          <table:table-cell office:value-type="float" office:value="2018008588" table:style-name="ce9">
            <text:p>2018008588</text:p>
          </table:table-cell>
          <table:table-cell office:value-type="float" office:value="1213.6500000000001" table:style-name="ce11">
            <text:p><text:s/>1.213,65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EAGENTI E MATERIALE DI RIFERIMENTO - LABORATORIO CHIMICO DI CAGLIARI</text:p>
          </table:table-cell>
          <table:table-cell office:value-type="string" table:style-name="ce13">
            <text:p>FORNITURA DI REAGENTI E MATERIALE DI RIFERIMENTO CERTIFICATO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CA26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C259172A</text:p>
          </table:table-cell>
          <table:table-cell office:value-type="string" table:style-name="ce9">
            <text:p>AGILENT TECHNOLOGIES ITALIA SPA</text:p>
          </table:table-cell>
          <table:table-cell office:value-type="float" office:value="2018008584" table:style-name="ce9">
            <text:p>2018008584</text:p>
          </table:table-cell>
          <table:table-cell office:value-type="float" office:value="29289" table:style-name="ce11">
            <text:p><text:s/>29.289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N° 1 GASCROMATOGRAFO PER IL LABORATORIO CHIMICO DI LIVORNO</text:p>
          </table:table-cell>
          <table:table-cell office:value-type="string" table:style-name="ce13">
            <text:p>FORNITURA DI N° 1 GASCROMATOGRAFO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CA26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32559CA2</text:p>
          </table:table-cell>
          <table:table-cell office:value-type="string" table:style-name="ce9">
            <text:p>ACCREDIA</text:p>
          </table:table-cell>
          <table:table-cell office:value-type="float" office:value="2018008391" table:style-name="ce9">
            <text:p>2018008391</text:p>
          </table:table-cell>
          <table:table-cell office:value-type="float" office:value="5500" table:style-name="ce11">
            <text:p><text:s/>5.50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VISITA ISPETTIVA ACCREDITAMENTO 2018 - LABORATORIO LIVORNO</text:p>
          </table:table-cell>
          <table:table-cell office:value-type="string" table:style-name="ce13">
            <text:p>VISITA ISPETTIVA DA SVOLGERSI PRESSO IL LABORATORIO CHIMICO DI LIVORNO DALL'ENTE DI ACCREDITAMENTO (ACCREDIA) ANNO 2018</text:p>
          </table:table-cell>
          <table:table-cell office:value-type="string" table:style-name="ce9">
            <text:p>Affidamento diretto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CA26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EA25A3D26</text:p>
          </table:table-cell>
          <table:table-cell office:value-type="string" table:style-name="ce9">
            <text:p>ACCREDIA</text:p>
          </table:table-cell>
          <table:table-cell office:value-type="float" office:value="2018008389" table:style-name="ce9">
            <text:p>2018008389</text:p>
          </table:table-cell>
          <table:table-cell office:value-type="float" office:value="500" table:style-name="ce11">
            <text:p><text:s/>50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ESTENSIONE ACCREDITAMENTO "GIOCATTOLI" - LAB. LIVORNO</text:p>
          </table:table-cell>
          <table:table-cell office:value-type="string" table:style-name="ce13">
            <text:p>CORRISPETTIVO DOVUTO ALL'ENTE DI ACRREDITAMENTO (ACCREDIA) PER SPESE DI ADEGUAMENTO/ESTENSIONE DELA LABORAOTRIO CHIMICO DI LIVORNO CATEGORIA MERCEOLOGICA "GIOCATTOLI"</text:p>
          </table:table-cell>
          <table:table-cell office:value-type="string" table:style-name="ce9">
            <text:p>Affidamento diretto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CA26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42594AEF</text:p>
          </table:table-cell>
          <table:table-cell office:value-type="string" table:style-name="ce9">
            <text:p>BIOCLASS di NANNUCCI MASSIMILIANO &amp; C. SAS</text:p>
          </table:table-cell>
          <table:table-cell office:value-type="float" office:value="2018008340" table:style-name="ce9">
            <text:p>2018008340</text:p>
          </table:table-cell>
          <table:table-cell office:value-type="float" office:value="367" table:style-name="ce11">
            <text:p><text:s/>367,00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SUMABILI PER IL LABORATORIO <text:s/>CHIMICO DI CAGLIARI</text:p>
          </table:table-cell>
          <table:table-cell office:value-type="string" table:style-name="ce13">
            <text:p>FORNITURA DI CONSUMABILI PER IL LABORATORIO <text:s/>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CA26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B255B9A5</text:p>
          </table:table-cell>
          <table:table-cell office:value-type="string" table:style-name="ce9">
            <text:p>SGS ITALIA SPA</text:p>
          </table:table-cell>
          <table:table-cell office:value-type="float" office:value="2018008339" table:style-name="ce9">
            <text:p>2018008339</text:p>
          </table:table-cell>
          <table:table-cell office:value-type="float" office:value="2124" table:style-name="ce11">
            <text:p><text:s/>2.124,00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DESIONE PROVE INTERLABORATORIO PRODOTTI PETROLIFERI PIPP ANNO 2018 - LABORATORI CHIMICI DI CAGLIARI E LIVORNO</text:p>
          </table:table-cell>
          <table:table-cell office:value-type="string" table:style-name="ce13">
            <text:p>ADESIONE A PROVE INTERLABORATORIO PRODOTTI PETROLIFERI PIPP ANNO 2018 - LABORATORI CHIMICI DI CAGLIARI E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CA24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5255BD54</text:p>
          </table:table-cell>
          <table:table-cell office:value-type="string" table:style-name="ce9">
            <text:p>BRONCHI COMBUSTIBILI SRL</text:p>
          </table:table-cell>
          <table:table-cell office:value-type="float" office:value="2018007795" table:style-name="ce9">
            <text:p>2018007795</text:p>
          </table:table-cell>
          <table:table-cell office:value-type="float" office:value="1492.04" table:style-name="ce11">
            <text:p><text:s/>1.492,04<text:s/></text:p>
          </table:table-cell>
          <table:table-cell office:value-type="date" office:date-value="2018-10-19T00:00:00" table:style-name="ce12">
            <text:p>1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-CONV - CIG Z85255BD54 - <text:s/>Fornitura gasolio riscaldamento SOT Portoferraio</text:p>
          </table:table-cell>
          <table:table-cell office:value-type="string" table:style-name="ce13">
            <text:p>Fornitura gasolio riscaldamento SOT Portoferrai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FI24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424F009F</text:p>
          </table:table-cell>
          <table:table-cell office:value-type="string" table:style-name="ce9">
            <text:p>AUTOFFICINA FIORI LUIGI SRL</text:p>
          </table:table-cell>
          <table:table-cell office:value-type="float" office:value="2018007139" table:style-name="ce9">
            <text:p>2018007139</text:p>
          </table:table-cell>
          <table:table-cell office:value-type="float" office:value="863.12" table:style-name="ce11">
            <text:p><text:s/>863,12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AUTO DI SERVIZIO UD SASSARI</text:p>
          </table:table-cell>
          <table:table-cell office:value-type="string" table:style-name="ce13">
            <text:p>MANUTENZIONE AUTO DI SERVIZIO</text:p>
          </table:table-cell>
          <table:table-cell office:value-type="string" table:style-name="ce9">
            <text:p>Affidamento diretto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CA22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92516E68</text:p>
          </table:table-cell>
          <table:table-cell office:value-type="string" table:style-name="ce9">
            <text:p>UNI - ENTE ITALIANO DI NORMAZIONE</text:p>
          </table:table-cell>
          <table:table-cell office:value-type="float" office:value="2018007030" table:style-name="ce9">
            <text:p>2018007030</text:p>
          </table:table-cell>
          <table:table-cell office:value-type="float" office:value="67.5" table:style-name="ce11">
            <text:p><text:s/>67,50<text:s/></text:p>
          </table:table-cell>
          <table:table-cell office:value-type="date" office:date-value="2018-09-30T00:00:00" table:style-name="ce12">
            <text:p>30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ESEMPLARI DI NORMA UNI EN ISO 12916:2016 E UNI EN ISO 14103:2011 PER IL LABORATORIO CHIMICO DI CAGLIARI</text:p>
          </table:table-cell>
          <table:table-cell office:value-type="string" table:style-name="ce13">
            <text:p>ACQISTO DI ESEMPLARI DELLA NORMA UNI EN ISO 12916:2016 E UNI EN ISO 14103:2011 PER IL LABORATORIO CHIMICO DI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CA22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B262F466</text:p>
          </table:table-cell>
          <table:table-cell office:value-type="string" table:style-name="ce9">
            <text:p>EMI IMPIANTI SRL</text:p>
          </table:table-cell>
          <table:table-cell office:value-type="float" office:value="2018009542" table:style-name="ce9">
            <text:p>2018009542</text:p>
          </table:table-cell>
          <table:table-cell office:value-type="float" office:value="1440" table:style-name="ce11">
            <text:p><text:s/>1.44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STRAORDINARIA <text:s/>ALL'IMPIANTO ELETTRICO E DATI DEL LOCALE CED DELLA SEDE DI CAGLIARI DELLA DID VIA SANTA GILLA</text:p>
          </table:table-cell>
          <table:table-cell office:value-type="string" table:style-name="ce13">
            <text:p>MANUTENZIONE STRAORDINARIA <text:s/>ALL'IMPIANTO ELETTRICO E DATI DEL LOCALE CED DELLA SEDE DI CAGLIARI DELLA DID VIA SANTA GILL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float" office:value="2018002986" table:style-name="ce10">
            <text:p>20180029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4B260D7C3</text:p>
          </table:table-cell>
          <table:table-cell office:value-type="string" table:style-name="ce9">
            <text:p>TECMAR di CAROLA GIUSEPPE</text:p>
          </table:table-cell>
          <table:table-cell office:value-type="float" office:value="2018009536" table:style-name="ce9">
            <text:p>2018009536</text:p>
          </table:table-cell>
          <table:table-cell office:value-type="float" office:value="1300" table:style-name="ce11">
            <text:p><text:s/>1.30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STRAORDINARIA SULL'IMPIANTO DISTRIBUZIONE DATI ( RETE LAN) DELLA SEDE SOT LA MADDALENA</text:p>
          </table:table-cell>
          <table:table-cell office:value-type="string" table:style-name="ce13">
            <text:p>MANUTENZIONE STRAORDINARIA SULL'IMPIANTO DISTRIBUZIONE DATI ( RETE LAN) DELLA SEDE SOT LA MADDALE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CA298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A25C78C5</text:p>
          </table:table-cell>
          <table:table-cell office:value-type="string" table:style-name="ce9">
            <text:p>FRATELLI PODDIGHE SNC</text:p>
          </table:table-cell>
          <table:table-cell office:value-type="float" office:value="2018009152" table:style-name="ce9">
            <text:p>2018009152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ORDINARIA SULLA MACCHINA BOLLATRICE IN DOTAZIONE ALL'UFFICIO DELLE DOGANE DI SASSARI</text:p>
          </table:table-cell>
          <table:table-cell office:value-type="string" table:style-name="ce13">
            <text:p>MANUTENZIONE ORDINARIA SULLA MACCHINA BOLLATRICE IN DOTAZIONE ALL'UFFICIO DELLE DOGANE DI SASSARI</text:p>
          </table:table-cell>
          <table:table-cell office:value-type="string" table:style-name="ce9">
            <text:p>Affidamento diretto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CA29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7261AAD9</text:p>
          </table:table-cell>
          <table:table-cell office:value-type="string" table:style-name="ce9">
            <text:p>EMME 3 SRL</text:p>
          </table:table-cell>
          <table:table-cell office:value-type="float" office:value="2018009093" table:style-name="ce9">
            <text:p>2018009093</text:p>
          </table:table-cell>
          <table:table-cell office:value-type="float" office:value="3440" table:style-name="ce11">
            <text:p><text:s/>3.44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N° 1 MULINO A COLTELLI DA BANCO PER IL LABORATORIO CHIMICO DI CAGLIARI</text:p>
          </table:table-cell>
          <table:table-cell office:value-type="string" table:style-name="ce13">
            <text:p>FORNITURA DI N° 1 MULINO A COLTELLI DA BANCO PER IL LABORATORIO CHIMICO DI CAGLIARI</text:p>
          </table:table-cell>
          <table:table-cell office:value-type="string" table:style-name="ce9">
            <text:p>Mepa-Ordine Diretto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CA29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825D6552</text:p>
          </table:table-cell>
          <table:table-cell office:value-type="string" table:style-name="ce9">
            <text:p>VWR INTERNATIONAL SRL</text:p>
          </table:table-cell>
          <table:table-cell office:value-type="float" office:value="2018009092" table:style-name="ce9">
            <text:p>2018009092</text:p>
          </table:table-cell>
          <table:table-cell office:value-type="float" office:value="409.67" table:style-name="ce11">
            <text:p><text:s/>409,67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EAGENTI PER IL LABORATORIO CHIMICO DI CAGLIARI</text:p>
          </table:table-cell>
          <table:table-cell office:value-type="string" table:style-name="ce13">
            <text:p>FORNITURA DI REAGENTI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C25AC04A</text:p>
          </table:table-cell>
          <table:table-cell office:value-type="string" table:style-name="ce9">
            <text:p>EUROPEAN TECHNOLOGY SRL</text:p>
          </table:table-cell>
          <table:table-cell office:value-type="float" office:value="2018008580" table:style-name="ce9">
            <text:p>2018008580</text:p>
          </table:table-cell>
          <table:table-cell office:value-type="float" office:value="1640.87" table:style-name="ce11">
            <text:p><text:s/>1.640,87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RICAMBI EXTRA CANONE NELL'AMBITO DEL SERVIZIO DI MANUTENZIONE DELLE APPARECCHIATURE PETROLIFERE IN DOTAZIONE AL LABORATORIO CHIMICO DI CAGLIARI</text:p>
          </table:table-cell>
          <table:table-cell office:value-type="string" table:style-name="ce13">
            <text:p>FORNITURA DI RICAMBI EXTRA CANONE NELL'AMBITO DEL SERVIZIO DI MANUTENZIONE DELLE APPARECCHIATURE PETROLIFERE IN DOTAZIONE A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CA26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3258F365</text:p>
          </table:table-cell>
          <table:table-cell office:value-type="string" table:style-name="ce9">
            <text:p>MOMO LINE S.R.L.</text:p>
          </table:table-cell>
          <table:table-cell office:value-type="float" office:value="2018008578" table:style-name="ce9">
            <text:p>2018008578</text:p>
          </table:table-cell>
          <table:table-cell office:value-type="float" office:value="38438" table:style-name="ce11">
            <text:p><text:s/>38.438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APPE ASPIRAZIONE E RECUPERO FUNZIONALE DI UNA CAPPA - LABORATORIO CHIMICO DI CAGLIARI</text:p>
          </table:table-cell>
          <table:table-cell office:value-type="string" table:style-name="ce13">
            <text:p>FORNITURA INSTALLAZIONE E COLLAUDO DI N° 3 CAPPE AD ASPIRAZIONE TOTALE RECUPERO FUNZIONALE DI UNA CAPPA ESISTENTE E ACCESSORI DI CAPPE ALIMENTARI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CA26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A25AD168</text:p>
          </table:table-cell>
          <table:table-cell office:value-type="string" table:style-name="ce9">
            <text:p>BODANCHIMICA SRL</text:p>
          </table:table-cell>
          <table:table-cell office:value-type="float" office:value="2018008575" table:style-name="ce9">
            <text:p>2018008575</text:p>
          </table:table-cell>
          <table:table-cell office:value-type="float" office:value="299.44" table:style-name="ce11">
            <text:p><text:s/>299,44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EAGENTI CERTIFICATI PER IL LABORATORIO CHIMICO DI CAGLIARI</text:p>
          </table:table-cell>
          <table:table-cell office:value-type="string" table:style-name="ce13">
            <text:p>FORNITURA DI REAGENTI E MATERIALE DI RIFERIMENTO CERTIFICATO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CA26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625C1252</text:p>
          </table:table-cell>
          <table:table-cell office:value-type="string" table:style-name="ce9">
            <text:p>EUROGLASS SRL</text:p>
          </table:table-cell>
          <table:table-cell office:value-type="float" office:value="2018008568" table:style-name="ce9">
            <text:p>2018008568</text:p>
          </table:table-cell>
          <table:table-cell office:value-type="float" office:value="343" table:style-name="ce11">
            <text:p><text:s/>343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N° 1 BAGNO AD ULTRASUONI DIGITALI PER IL LABORATORIO CHIMICO DI LIVORNO</text:p>
          </table:table-cell>
          <table:table-cell office:value-type="string" table:style-name="ce13">
            <text:p>FORNITURA DI N° 1 BAGNO AD ULTRASUONI DIGITALI PER IL LABORATORIO CHIMICO DI LIVORNO</text:p>
          </table:table-cell>
          <table:table-cell office:value-type="string" table:style-name="ce9">
            <text:p>Mepa-Ordine Diretto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F25BF916</text:p>
          </table:table-cell>
          <table:table-cell office:value-type="string" table:style-name="ce9">
            <text:p>CARTOIDEE DI CULTRARO VASTA GIUSEPPE</text:p>
          </table:table-cell>
          <table:table-cell office:value-type="float" office:value="2018008561" table:style-name="ce9">
            <text:p>2018008561</text:p>
          </table:table-cell>
          <table:table-cell office:value-type="float" office:value="306.39999999999998" table:style-name="ce11">
            <text:p><text:s/>306,4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N° 2 ETICHETTATRICI DA TAVOLO PER IL LABORATORIO CHIMICO DI LIVORNO</text:p>
          </table:table-cell>
          <table:table-cell office:value-type="string" table:style-name="ce13">
            <text:p>FORNITURA DI N° 2 ETICHETTATRICI DA TAVOLO PER IL LABORATORIO CHIMICO DI LIVORNO</text:p>
          </table:table-cell>
          <table:table-cell office:value-type="string" table:style-name="ce9">
            <text:p>Mepa-Ordine Diretto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CA27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C2573206</text:p>
          </table:table-cell>
          <table:table-cell office:value-type="string" table:style-name="ce9">
            <text:p>NOVAUTO SPA</text:p>
          </table:table-cell>
          <table:table-cell office:value-type="float" office:value="2018007865" table:style-name="ce9">
            <text:p>2018007865</text:p>
          </table:table-cell>
          <table:table-cell office:value-type="float" office:value="1485.29" table:style-name="ce11">
            <text:p><text:s/>1.485,29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AUTO DI SERVIZIO - DID CAGLIARI</text:p>
          </table:table-cell>
          <table:table-cell office:value-type="string" table:style-name="ce13">
            <text:p>RIPARAZIONE AUTO DI SERVIZIO FIAT BRAVO TARGATA EJ560TC IN DOTAZIONE ALLA DID-DISTRETTO DI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CA25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D257B8A2</text:p>
          </table:table-cell>
          <table:table-cell office:value-type="string" table:style-name="ce9">
            <text:p>FOSS ITALIA S.P.A.</text:p>
          </table:table-cell>
          <table:table-cell office:value-type="float" office:value="2018008358" table:style-name="ce9">
            <text:p>2018008358</text:p>
          </table:table-cell>
          <table:table-cell office:value-type="float" office:value="6450" table:style-name="ce11">
            <text:p><text:s/>6.45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<text:s/>DI N. 1 IGROMETRO PER IL LABORATORIO CHIMICO DI LIVORNO</text:p>
          </table:table-cell>
          <table:table-cell office:value-type="string" table:style-name="ce13">
            <text:p>ACQUISTO DI N. 1 IGROMETRO PER IL LABORATORIO CHIMICO DI LIVORNO</text:p>
          </table:table-cell>
          <table:table-cell office:value-type="string" table:style-name="ce9">
            <text:p>Affidamento diretto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CA25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48255D902</text:p>
          </table:table-cell>
          <table:table-cell office:value-type="string" table:style-name="ce9">
            <text:p>ECO-3R DI BARONE FRANCESCO</text:p>
          </table:table-cell>
          <table:table-cell office:value-type="float" office:value="2018008239" table:style-name="ce9">
            <text:p>2018008239</text:p>
          </table:table-cell>
          <table:table-cell office:value-type="float" office:value="900" table:style-name="ce11">
            <text:p><text:s/>900,00<text:s/></text:p>
          </table:table-cell>
          <table:table-cell office:value-type="date" office:date-value="2018-11-09T00:00:00" table:style-name="ce12">
            <text:p>09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MALTIMENTO TONER ESAUSTI SEDE SARDEGNA</text:p>
          </table:table-cell>
          <table:table-cell office:value-type="string" table:style-name="ce13">
            <text:p>SERVIZIO SMALTIMENTO TONER ESAUSTI SEDI SARDEG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2018CA25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2D2540ACB</text:p>
          </table:table-cell>
          <table:table-cell office:value-type="string" table:style-name="ce9">
            <text:p>ACCREDIA</text:p>
          </table:table-cell>
          <table:table-cell office:value-type="float" office:value="2018007495" table:style-name="ce9">
            <text:p>2018007495</text:p>
          </table:table-cell>
          <table:table-cell office:value-type="float" office:value="5415.5" table:style-name="ce11">
            <text:p><text:s/>5.415,5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VISITA ISPETTIVA SVOLTA PRESSO IL LABORATORIO CHIMICO DI CAGLIARI DAL 20 AL 21 SETTEMBRE 2018 TARIFFARIO TA 00 REV DALL'ENTE ACCREDIATAMENTO ACCREDIA</text:p>
          </table:table-cell>
          <table:table-cell office:value-type="string" table:style-name="ce13">
            <text:p>VISITA ISPETTIVA SVOLTA PRESSO IL LABORATORIO CHIMICO DI CAGLIARI DAL 20 AL 21 SETTEMBRE 2018 TARIFFARIO TA 00 REV DALL'ENTE ACCREDIATAMENTO ACCREDIA</text:p>
          </table:table-cell>
          <table:table-cell office:value-type="string" table:style-name="ce9">
            <text:p>Affidamento diretto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CA23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C245EE78</text:p>
          </table:table-cell>
          <table:table-cell office:value-type="string" table:style-name="ce9">
            <text:p>THARROS ENERGY SRL</text:p>
          </table:table-cell>
          <table:table-cell office:value-type="float" office:value="2018006889" table:style-name="ce9">
            <text:p>2018006889</text:p>
          </table:table-cell>
          <table:table-cell office:value-type="float" office:value="5535" table:style-name="ce11">
            <text:p><text:s/>5.535,00<text:s/>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I ALCUNI INTERVENTI PER LA MESSA IN SICUREZZA DELLA SEDE SOT PORTO DI ORISTANO</text:p>
          </table:table-cell>
          <table:table-cell office:value-type="string" table:style-name="ce13">
            <text:p>AFFIDAMENTO DI ALCUNI INTERVENTI PER LA MESSA IN SICUREZZA DELLA SOT PORTO DI ORISTANO</text:p>
          </table:table-cell>
          <table:table-cell office:value-type="string" table:style-name="ce9">
            <text:p>Mepa-R.D.O.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0">
            <text:p>2018CA21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F24D0CCA</text:p>
          </table:table-cell>
          <table:table-cell office:value-type="string" table:style-name="ce9">
            <text:p>GREEN SYSTEM DI P.A. GIANLUCA SCANO</text:p>
          </table:table-cell>
          <table:table-cell office:value-type="float" office:value="2018007295" table:style-name="ce9">
            <text:p>2018007295</text:p>
          </table:table-cell>
          <table:table-cell office:value-type="float" office:value="475" table:style-name="ce11">
            <text:p><text:s/>475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SERVIZIO DI DERATTIZZAZIONE PRESSO LO STABILE DID - DISTRETTO DI CAGLIARI</text:p>
          </table:table-cell>
          <table:table-cell office:value-type="string" table:style-name="ce13">
            <text:p>SERVIZIO DI DERATTIZZAZIONE PRESSO LO STABILE DID - DISTRETT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CA20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C250F4D7</text:p>
          </table:table-cell>
          <table:table-cell office:value-type="string" table:style-name="ce9">
            <text:p>TESTONI SRL</text:p>
          </table:table-cell>
          <table:table-cell office:value-type="float" office:value="2018007083" table:style-name="ce9">
            <text:p>2018007083</text:p>
          </table:table-cell>
          <table:table-cell office:value-type="float" office:value="7000" table:style-name="ce11">
            <text:p><text:s/>7.000,00<text:s/>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FORNITURA GASOLIO RISCALDAMENTO UD CA E SOT SANTA TERESA GALLURA ADESIONE CONVENZIONE CONSIP</text:p>
          </table:table-cell>
          <table:table-cell office:value-type="string" table:style-name="ce13">
            <text:p>FORNITURA GASOLIO RISCALDAMENTO UD CA E SOT S.TERES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CA22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02594DC7</text:p>
          </table:table-cell>
          <table:table-cell office:value-type="string" table:style-name="ce9">
            <text:p>BODANCHIMICA SRL</text:p>
          </table:table-cell>
          <table:table-cell office:value-type="float" office:value="2018008335" table:style-name="ce9">
            <text:p>2018008335</text:p>
          </table:table-cell>
          <table:table-cell office:value-type="float" office:value="351.32" table:style-name="ce11">
            <text:p><text:s/>351,32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SUMABILI PER IL LABORATORIO CHIMICO DI CAGLIARI</text:p>
          </table:table-cell>
          <table:table-cell office:value-type="string" table:style-name="ce13">
            <text:p>FORNITURA DI CONSUMABILI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CA26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D25A29F9</text:p>
          </table:table-cell>
          <table:table-cell office:value-type="string" table:style-name="ce9">
            <text:p>PERKIN ELMER ITALIA SPA</text:p>
          </table:table-cell>
          <table:table-cell office:value-type="float" office:value="2018008334" table:style-name="ce9">
            <text:p>2018008334</text:p>
          </table:table-cell>
          <table:table-cell office:value-type="float" office:value="6294" table:style-name="ce11">
            <text:p><text:s/>6.294,00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CAMBI EXTRA CANONE MANUTENZIONE STRUMENTAZIONI SCIENTIFICHE - LABORATORI DI CAGLIARI E LIVORNO</text:p>
          </table:table-cell>
          <table:table-cell office:value-type="string" table:style-name="ce13">
            <text:p>FORNITURA DI RICAMBI EXTRA CANONE NELL'AMBITO DEL SERVIZIO DI MANUTENZIONE DELLE STRUMENTAZIONI SCIENTIFICHE IN DOTAZIONE AI LABORATORI DI CAGLIARI E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CA26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92595CF3</text:p>
          </table:table-cell>
          <table:table-cell office:value-type="string" table:style-name="ce9">
            <text:p>VWR INTERNATIONAL SRL</text:p>
          </table:table-cell>
          <table:table-cell office:value-type="float" office:value="2018008328" table:style-name="ce9">
            <text:p>2018008328</text:p>
          </table:table-cell>
          <table:table-cell office:value-type="float" office:value="781.21" table:style-name="ce11">
            <text:p><text:s/>781,21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SUMABILI PER IL LABORATORIO CHIMICO DI CAGLIARI</text:p>
          </table:table-cell>
          <table:table-cell office:value-type="string" table:style-name="ce13">
            <text:p>FORNITURA DI CONSUMABILI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CA26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82595957</text:p>
          </table:table-cell>
          <table:table-cell office:value-type="string" table:style-name="ce9">
            <text:p>LEVANCHIMICA SRL</text:p>
          </table:table-cell>
          <table:table-cell office:value-type="float" office:value="2018008327" table:style-name="ce9">
            <text:p>2018008327</text:p>
          </table:table-cell>
          <table:table-cell office:value-type="float" office:value="603.35" table:style-name="ce11">
            <text:p><text:s/>603,35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CA26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32572C13</text:p>
          </table:table-cell>
          <table:table-cell office:value-type="string" table:style-name="ce9">
            <text:p>SIAD SPA</text:p>
          </table:table-cell>
          <table:table-cell office:value-type="float" office:value="2018008302" table:style-name="ce9">
            <text:p>2018008302</text:p>
          </table:table-cell>
          <table:table-cell office:value-type="float" office:value="2725.3" table:style-name="ce11">
            <text:p><text:s/>2.725,3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(FOR-MEPA) cig: Z732572C13 Sistema di distribuzione per gas Azoto e Ossigeno Lab.LI</text:p>
          </table:table-cell>
          <table:table-cell office:value-type="string" table:style-name="ce13">
            <text:p>(FOR-MEPA) cig: Z732572C13 Sistema di distribuzione per gas Azoto e Ossigeno Lab.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0">
            <text:p>2018FI249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TOSCANA, <text:s/>UMBRIA E SARDEGNA</text:p>
          </table:table-cell>
          <table:table-cell office:value-type="string" table:style-name="ce4">
            <text:p>Z9F253A914</text:p>
          </table:table-cell>
          <table:table-cell office:value-type="string" table:style-name="ce3">
            <text:p>A.I.T. SRL</text:p>
          </table:table-cell>
          <table:table-cell office:value-type="float" office:value="2018007769" table:style-name="ce3">
            <text:p>2018007769</text:p>
          </table:table-cell>
          <table:table-cell office:value-type="float" office:value="200.4" table:style-name="ce5">
            <text:p><text:s/>200,40<text:s/></text:p>
          </table:table-cell>
          <table:table-cell office:value-type="date" office:date-value="2018-10-18T00:00:00" table:style-name="ce6">
            <text:p>18/10/2018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7">
            <text:p>AAMS CIG Z9F253A914 FILTRI VENTILCONVETTORI PERUGIA</text:p>
          </table:table-cell>
          <table:table-cell office:value-type="string" table:style-name="ce7">
            <text:p>FILTRI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0-09T00:00:00" table:style-name="ce8">
            <text:p>09-ott-18</text:p>
          </table:table-cell>
          <table:table-cell office:value-type="string" table:style-name="ce4">
            <text:p>2018AAMS13204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D257F7F7</text:p>
          </table:table-cell>
          <table:table-cell office:value-type="string" table:style-name="ce9">
            <text:p>TECNO ASCENSORI ROMA SRL</text:p>
          </table:table-cell>
          <table:table-cell office:value-type="float" office:value="2018007935" table:style-name="ce9">
            <text:p>2018007935</text:p>
          </table:table-cell>
          <table:table-cell office:value-type="float" office:value="961.18" table:style-name="ce11">
            <text:p><text:s/>961,18<text:s/></text:p>
          </table:table-cell>
          <table:table-cell office:value-type="date" office:date-value="2018-10-31T00:00:00" table:style-name="ce12">
            <text:p>3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PARAZIONE ASCENSORE CA0436/95 - DID CAGLIARI</text:p>
          </table:table-cell>
          <table:table-cell office:value-type="string" table:style-name="ce13">
            <text:p>RIPARAZIONE DELL'IMPIANTO ASCENSORE MATRICOLA CA0436/95 INSTALLATO PRESSO LA DID VIA SANTA GILLA 35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CA25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424DBB17</text:p>
          </table:table-cell>
          <table:table-cell office:value-type="string" table:style-name="ce9">
            <text:p>CARTARIA VAL.DY</text:p>
          </table:table-cell>
          <table:table-cell office:value-type="float" office:value="2018007825" table:style-name="ce9">
            <text:p>2018007825</text:p>
          </table:table-cell>
          <table:table-cell office:value-type="float" office:value="7116.68" table:style-name="ce11">
            <text:p><text:s/>7.116,68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CANCELLERIA E MATERIALE FACILE CONSUMO SEDI SARDEGNA-LOTTO 1 RDO 2054667</text:p>
          </table:table-cell>
          <table:table-cell office:value-type="string" table:style-name="ce13">
            <text:p>FORNITURA CANCELLERIA E MATERIALE CONSUMO SEDE SARDEGNA</text:p>
          </table:table-cell>
          <table:table-cell office:value-type="string" table:style-name="ce9">
            <text:p>Mepa-R.D.O.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CA21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8250F945</text:p>
          </table:table-cell>
          <table:table-cell office:value-type="string" table:style-name="ce9">
            <text:p>ASSOCIATION B.I.P.E.A.</text:p>
          </table:table-cell>
          <table:table-cell office:value-type="float" office:value="2018007070" table:style-name="ce9">
            <text:p>2018007070</text:p>
          </table:table-cell>
          <table:table-cell office:value-type="float" office:value="2558" table:style-name="ce11">
            <text:p><text:s/>2.558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ARTECIPAZIONE AL CIRCUITO RING TEST BIPEA RINNOVO PER L'ANNO 2018/2019 PER IL ALBORATORIO CHIMICO DI CAGLIARI E LIVORNO</text:p>
          </table:table-cell>
          <table:table-cell office:value-type="string" table:style-name="ce13">
            <text:p>PARTECIPAZIONE AL CIRCUITO RING TEST BIPEA RINNOVO PER L'ANNO 2018/2019 PER IL LAB DI CA E LI</text:p>
          </table:table-cell>
          <table:table-cell office:value-type="string" table:style-name="ce9">
            <text:p>Affidamento diretto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CA223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72585C80</text:p>
          </table:table-cell>
          <table:table-cell office:value-type="string" table:style-name="ce9">
            <text:p>ELECTRIC SYSTEM SNC</text:p>
          </table:table-cell>
          <table:table-cell office:value-type="float" office:value="2018008115" table:style-name="ce9">
            <text:p>2018008115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IMPIANTO ILLUMINAZIONE E LETTORE BADGE - SOT ORISTANO</text:p>
          </table:table-cell>
          <table:table-cell office:value-type="string" table:style-name="ce13">
            <text:p>MANUTENZIONE URGENTE DELL'IMPIANTO DI ILLUMINAZIONE E RIPARAZIONE DEL LETTORE BADGE PRESSO LA SOT PORTO DI ORISTANO</text:p>
          </table:table-cell>
          <table:table-cell office:value-type="string" table:style-name="ce9">
            <text:p>Affidamento diretto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CA26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F257F171</text:p>
          </table:table-cell>
          <table:table-cell office:value-type="string" table:style-name="ce9">
            <text:p>PSD 1861 EXPRESS srl</text:p>
          </table:table-cell>
          <table:table-cell office:value-type="float" office:value="2018008101" table:style-name="ce9">
            <text:p>2018008101</text:p>
          </table:table-cell>
          <table:table-cell office:value-type="float" office:value="7196" table:style-name="ce11">
            <text:p><text:s/>7.196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ERVIZIO DI TRASPORTO "A RICHIESTA" A MEZZO VETTORE DEI CAMPIONI DA INVIARE DAGLI UFFIICI DELLE DOGANE DI CAGLIARI E SASSARI AI LABORATORI CHIMICI DI QUESTA AGENZIA</text:p>
          </table:table-cell>
          <table:table-cell office:value-type="string" table:style-name="ce13">
            <text:p>SERVIZIO DI TRASPORTO "A RICHIESTA" A MEZZO VETTORE DEI CAMPIONI DA INVIARE DAGLI UFFIICI DELLE DOGANE DI CAGLIARI E SASSARI AI LABORATORI CHIMICI DI QUESTA AGENZ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CA25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425223A0</text:p>
          </table:table-cell>
          <table:table-cell office:value-type="string" table:style-name="ce9">
            <text:p>NOVAUTO SPA</text:p>
          </table:table-cell>
          <table:table-cell office:value-type="float" office:value="2018007152" table:style-name="ce9">
            <text:p>2018007152</text:p>
          </table:table-cell>
          <table:table-cell office:value-type="float" office:value="303.52" table:style-name="ce11">
            <text:p><text:s/>303,5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AUTO DI SERVIZIO - ALL'UFFICIO DELLE DIGANE DI CA</text:p>
          </table:table-cell>
          <table:table-cell office:value-type="string" table:style-name="ce13">
            <text:p>MANUTENZIONE DI N. 2 AUTO DI SERVIZIO IN DOTAZIONE ALL'UFFICIO DELLE DOGANE DI CA</text:p>
          </table:table-cell>
          <table:table-cell office:value-type="string" table:style-name="ce9">
            <text:p>Affidamento diretto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CA23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float" office:value="123456789" table:style-name="ce10">
            <text:p>123456789</text:p>
          </table:table-cell>
          <table:table-cell office:value-type="string" table:style-name="ce9">
            <text:p>EUTHERMO DI MURGIA ANDREA</text:p>
          </table:table-cell>
          <table:table-cell office:value-type="float" office:value="2018006364" table:style-name="ce9">
            <text:p>2018006364</text:p>
          </table:table-cell>
          <table:table-cell office:value-type="float" office:value="8965" table:style-name="ce11">
            <text:p><text:s/>8.965,00<text:s/></text:p>
          </table:table-cell>
          <table:table-cell office:value-type="date" office:date-value="2018-09-04T00:00:00" table:style-name="ce12">
            <text:p>04/09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MANUTENZIONE ORDINARIA PERIODICA IMPIANTO ANTINCENDIO RIVELAZIONE FUMI E GAS - DID CAGLIARI E LABORATORIO CHIMICO CAGLIARI</text:p>
          </table:table-cell>
          <table:table-cell office:value-type="string" table:style-name="ce13">
            <text:p>MANUTENZIONE ORDINARIA PERIODICA DELL'IMPIANTO ANTINCENDIO RIVELAZIONE FUMI E GAS</text:p>
          </table:table-cell>
          <table:table-cell office:value-type="string" table:style-name="ce9">
            <text:p>Mepa-R.D.O.</text:p>
          </table:table-cell>
          <table:table-cell office:value-type="date" office:date-value="2018-06-18T00:00:00" table:style-name="ce14">
            <text:p>18-giu-18</text:p>
          </table:table-cell>
          <table:table-cell office:value-type="string" table:style-name="ce10">
            <text:p>2018CA15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B24A9DB2</text:p>
          </table:table-cell>
          <table:table-cell office:value-type="string" table:style-name="ce9">
            <text:p>OFFICINA M.G. SRL</text:p>
          </table:table-cell>
          <table:table-cell office:value-type="float" office:value="2018006027" table:style-name="ce9">
            <text:p>2018006027</text:p>
          </table:table-cell>
          <table:table-cell office:value-type="float" office:value="436.36" table:style-name="ce11">
            <text:p><text:s/>436,36<text:s/></text:p>
          </table:table-cell>
          <table:table-cell office:value-type="date" office:date-value="2018-08-17T00:00:00" table:style-name="ce12">
            <text:p>17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(SER-FAIR) Servizio di riparazione per l¿autovettura Hyunday Accent targata CG182LY</text:p>
          </table:table-cell>
          <table:table-cell office:value-type="string" table:style-name="ce13">
            <text:p>Servizio di riparazione dell¿autovettura Hyunday Accent targata CG182LY, in uso all¿Ufficio delle Dogane di Livorno</text:p>
          </table:table-cell>
          <table:table-cell office:value-type="string" table:style-name="ce9">
            <text:p>Affidamento diretto</text:p>
          </table:table-cell>
          <table:table-cell office:value-type="date" office:date-value="2018-08-16T00:00:00" table:style-name="ce14">
            <text:p>16-ago-18</text:p>
          </table:table-cell>
          <table:table-cell office:value-type="string" table:style-name="ce10">
            <text:p>2018FI19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32425EF3</text:p>
          </table:table-cell>
          <table:table-cell office:value-type="string" table:style-name="ce9">
            <text:p>LOW COST SERVICE SNC DI A. ASCARI &amp; C.</text:p>
          </table:table-cell>
          <table:table-cell office:value-type="float" office:value="2018005234" table:style-name="ce9">
            <text:p>2018005234</text:p>
          </table:table-cell>
          <table:table-cell office:value-type="float" office:value="342" table:style-name="ce11">
            <text:p><text:s/>342,00<text:s/></text:p>
          </table:table-cell>
          <table:table-cell office:value-type="date" office:date-value="2018-07-24T00:00:00" table:style-name="ce12">
            <text:p>24/07/2018</text:p>
          </table:table-cell>
          <table:table-cell office:value-type="date" office:date-value="2021-07-23T00:00:00" table:style-name="ce12">
            <text:p>23/07/2021</text:p>
          </table:table-cell>
          <table:table-cell office:value-type="string" table:style-name="ce13">
            <text:p>(SER-MEPA) Servizio di assistenza defibrillatore.</text:p>
          </table:table-cell>
          <table:table-cell office:value-type="string" table:style-name="ce13">
            <text:p>(SER-MEPA) Servizio di assistenza defibrillator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0">
            <text:p>1579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O244CE4D</text:p>
          </table:table-cell>
          <table:table-cell office:value-type="string" table:style-name="ce9">
            <text:p>G.R.S. General Renting Services S.r.l.</text:p>
          </table:table-cell>
          <table:table-cell office:value-type="float" office:value="2018004816" table:style-name="ce9">
            <text:p>2018004816</text:p>
          </table:table-cell>
          <table:table-cell office:value-type="float" office:value="6700" table:style-name="ce11">
            <text:p><text:s/>6.700,00<text:s/></text:p>
          </table:table-cell>
          <table:table-cell office:value-type="date" office:date-value="2018-07-11T00:00:00" table:style-name="ce12">
            <text:p>11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FORNITURA DI N° 2 COMPRESSORI PER IL LABORATORIO CHIMICO DI LIVORNO</text:p>
          </table:table-cell>
          <table:table-cell office:value-type="string" table:style-name="ce13">
            <text:p>FORNITURA DI N° 2 COMPRESSORI PER IL LABORATORIO CHIMICO DI LIVORNO</text:p>
          </table:table-cell>
          <table:table-cell office:value-type="string" table:style-name="ce9">
            <text:p>Mepa-Ordine Diretto</text:p>
          </table:table-cell>
          <table:table-cell office:value-type="date" office:date-value="2018-07-10T00:00:00" table:style-name="ce14">
            <text:p>10-lug-18</text:p>
          </table:table-cell>
          <table:table-cell office:value-type="float" office:value="1677" table:style-name="ce10">
            <text:p>167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FA23BBD16</text:p>
          </table:table-cell>
          <table:table-cell office:value-type="string" table:style-name="ce9">
            <text:p>GREEN SYSTEM DI P.A. GIANLUCA SCANO</text:p>
          </table:table-cell>
          <table:table-cell office:value-type="float" office:value="2018004760" table:style-name="ce9">
            <text:p>2018004760</text:p>
          </table:table-cell>
          <table:table-cell office:value-type="float" office:value="878" table:style-name="ce11">
            <text:p><text:s/>878,0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SERVIZIO DI DISINFESTAZIONE E DERATTIZZAZIONE PER LE STRUTTURE UD CA SOT PORTO CANALE CA</text:p>
          </table:table-cell>
          <table:table-cell office:value-type="string" table:style-name="ce13">
            <text:p>SERVIZIO DI DISINFESTAZIONE E DERATTIZZAZIONE A FAVORE DELLE STRUTTURE UD CA SOT PORTO CANALE 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14T00:00:00" table:style-name="ce14">
            <text:p>14-giu-18</text:p>
          </table:table-cell>
          <table:table-cell office:value-type="float" office:value="1478" table:style-name="ce10">
            <text:p>14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4583519F1</text:p>
          </table:table-cell>
          <table:table-cell office:value-type="string" table:style-name="ce9">
            <text:p>L'ANTINFORTUNISTICA SOCIETA' RESPONSABILITA' LIMITATA</text:p>
          </table:table-cell>
          <table:table-cell office:value-type="float" office:value="2018006404" table:style-name="ce9">
            <text:p>2018006404</text:p>
          </table:table-cell>
          <table:table-cell office:value-type="float" office:value="3873.95" table:style-name="ce11">
            <text:p><text:s/>3.873,95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4583519F1 MATERIALE ANTI INFORTUNISTICO UFFICI TOSCANA</text:p>
          </table:table-cell>
          <table:table-cell office:value-type="string" table:style-name="ce13">
            <text:p>MATERIALE ANTIINFORTUNISTICO</text:p>
          </table:table-cell>
          <table:table-cell office:value-type="string" table:style-name="ce9">
            <text:p>Mepa-R.D.O.</text:p>
          </table:table-cell>
          <table:table-cell office:value-type="date" office:date-value="2018-04-18T00:00:00" table:style-name="ce14">
            <text:p>18-apr-18</text:p>
          </table:table-cell>
          <table:table-cell office:value-type="string" table:style-name="ce10">
            <text:p>2018AAMS183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D244BF64</text:p>
          </table:table-cell>
          <table:table-cell office:value-type="string" table:style-name="ce9">
            <text:p>MO.VI.TECNICA SRL</text:p>
          </table:table-cell>
          <table:table-cell office:value-type="float" office:value="2018006402" table:style-name="ce9">
            <text:p>2018006402</text:p>
          </table:table-cell>
          <table:table-cell office:value-type="float" office:value="5635.95" table:style-name="ce11">
            <text:p><text:s/>5.635,95<text:s/></text:p>
          </table:table-cell>
          <table:table-cell office:value-type="date" office:date-value="2018-07-30T00:00:00" table:style-name="ce12">
            <text:p>3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1D244BF64 MATERIALE DI CANCELLERIA E CONSUMABILI PERUGIA</text:p>
          </table:table-cell>
          <table:table-cell office:value-type="string" table:style-name="ce13">
            <text:p>CANCELLERIA</text:p>
          </table:table-cell>
          <table:table-cell office:value-type="string" table:style-name="ce9">
            <text:p>Mepa-R.D.O.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0">
            <text:p>2018AAMS94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8245ACDF</text:p>
          </table:table-cell>
          <table:table-cell office:value-type="string" table:style-name="ce9">
            <text:p>NORDTEST SRL</text:p>
          </table:table-cell>
          <table:table-cell office:value-type="float" office:value="2018005342" table:style-name="ce9">
            <text:p>2018005342</text:p>
          </table:table-cell>
          <table:table-cell office:value-type="float" office:value="1203" table:style-name="ce11">
            <text:p><text:s/>1.203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STANDARD PETROLIFERI PER IL LABORATORIO CHIMICO DI CAGLIARI.</text:p>
          </table:table-cell>
          <table:table-cell office:value-type="string" table:style-name="ce13">
            <text:p>FORNITURA DI STANDARD PETROLIFERI PER IL LABORATORIO CHIMICO DI CAGLIAR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3T00:00:00" table:style-name="ce14">
            <text:p>13-lug-18</text:p>
          </table:table-cell>
          <table:table-cell office:value-type="string" table:style-name="ce10">
            <text:p>2018CA17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423FCFAD</text:p>
          </table:table-cell>
          <table:table-cell office:value-type="string" table:style-name="ce9">
            <text:p>G.S. ANTINCENDIO SRL</text:p>
          </table:table-cell>
          <table:table-cell office:value-type="float" office:value="2018005124" table:style-name="ce9">
            <text:p>2018005124</text:p>
          </table:table-cell>
          <table:table-cell office:value-type="float" office:value="121.4" table:style-name="ce11">
            <text:p><text:s/>121,4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A423FCFAD MANUTENZIONE PRESIDI ANTINCENDIO PORTE PERUGIA</text:p>
          </table:table-cell>
          <table:table-cell office:value-type="string" table:style-name="ce13">
            <text:p>MANUTENZIONE PRESIDI ANTINCENDIO PORTE PERUG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13T00:00:00" table:style-name="ce14">
            <text:p>13-giu-18</text:p>
          </table:table-cell>
          <table:table-cell office:value-type="float" office:value="8313" table:style-name="ce10">
            <text:p>83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82444B54</text:p>
          </table:table-cell>
          <table:table-cell office:value-type="string" table:style-name="ce9">
            <text:p>BRAMBILLA DAVIDE</text:p>
          </table:table-cell>
          <table:table-cell office:value-type="float" office:value="2018004854" table:style-name="ce9">
            <text:p>2018004854</text:p>
          </table:table-cell>
          <table:table-cell office:value-type="float" office:value="280" table:style-name="ce11">
            <text:p><text:s/>280,0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INTERVENTO DI MESSA IN SICUREZZA IMPIANTO IDRAULICO PRESSO IL LABORATORIO CHIMICO DI CA</text:p>
          </table:table-cell>
          <table:table-cell office:value-type="string" table:style-name="ce13">
            <text:p>INTERVENTO MESSA IN SICUREZZA IMPIANTO IDRICO LAB 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6T00:00:00" table:style-name="ce14">
            <text:p>06-lug-18</text:p>
          </table:table-cell>
          <table:table-cell office:value-type="float" office:value="1662" table:style-name="ce10">
            <text:p>16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D230C416</text:p>
          </table:table-cell>
          <table:table-cell office:value-type="string" table:style-name="ce9">
            <text:p>HONOS SRL</text:p>
          </table:table-cell>
          <table:table-cell office:value-type="float" office:value="2018005391" table:style-name="ce9">
            <text:p>2018005391</text:p>
          </table:table-cell>
          <table:table-cell office:value-type="float" office:value="6280" table:style-name="ce11">
            <text:p><text:s/>6.280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PROROGA CONTRATTO PULIZIE SET/DIC 2018 GEN/APR 2019- UD SS E SOT P.TORRES</text:p>
          </table:table-cell>
          <table:table-cell office:value-type="string" table:style-name="ce13">
            <text:p>PROROGA CONTRATTO PULIZIE UD SS E SOT PORTO TORRES</text:p>
          </table:table-cell>
          <table:table-cell office:value-type="string" table:style-name="ce9">
            <text:p>Affidamento diretto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0">
            <text:p>2018CA17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2F24639CD</text:p>
          </table:table-cell>
          <table:table-cell office:value-type="string" table:style-name="ce9">
            <text:p>TQ TECHNOLOGIES FOR QUALITY SRL</text:p>
          </table:table-cell>
          <table:table-cell office:value-type="float" office:value="2018005351" table:style-name="ce9">
            <text:p>2018005351</text:p>
          </table:table-cell>
          <table:table-cell office:value-type="float" office:value="1660" table:style-name="ce11">
            <text:p><text:s/>1.66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ROCEDURA DI AFFIDAMENTO DIRETTO SOTTO SOGLIA EX ART. 36, COMMA 2, LETT. A) <text:s/>D.LGS. <text:s text:c="3"/>50/2016 <text:s/>PER LA FORNITURA DI STANDARD PETROLIFERI PER IL LABORATORIO CHIMICO DI CAGLIARI.</text:p>
          </table:table-cell>
          <table:table-cell office:value-type="string" table:style-name="ce13">
            <text:p>PROCEDURA DI AFFIDAMENTO DIRETTO SOTTO SOGLIA EX ART. 36, COMMA 2, LETT. A) <text:s/>D.LGS. <text:s text:c="3"/>50/2016 <text:s/>PER LA FORNITURA DI STANDARD PETROLIFERI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018CA17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E322F2402</text:p>
          </table:table-cell>
          <table:table-cell office:value-type="string" table:style-name="ce9">
            <text:p>AG. ANGELI TOTO TRASLOCHI DI ANGELI ANGELO</text:p>
          </table:table-cell>
          <table:table-cell office:value-type="float" office:value="2018004849" table:style-name="ce9">
            <text:p>2018004849</text:p>
          </table:table-cell>
          <table:table-cell office:value-type="float" office:value="2150" table:style-name="ce11">
            <text:p><text:s/>2.150,0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SERVIZIO DI TRASPORTO E SMALTIMENTO SCARTI DA ARCHIVIO PRESSO UD CAGLIARI</text:p>
          </table:table-cell>
          <table:table-cell office:value-type="string" table:style-name="ce13">
            <text:p>SERVIZIO DI TRASPORTO E SMALTIMENTO SCARTI DA ARCHIVIO UD 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4-20T00:00:00" table:style-name="ce14">
            <text:p>20-apr-18</text:p>
          </table:table-cell>
          <table:table-cell office:value-type="string" table:style-name="ce10">
            <text:p>2018FI9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024A744D</text:p>
          </table:table-cell>
          <table:table-cell office:value-type="string" table:style-name="ce9">
            <text:p>MARINO e D. &amp; Figli s.r.l.</text:p>
          </table:table-cell>
          <table:table-cell office:value-type="float" office:value="2018006026" table:style-name="ce9">
            <text:p>2018006026</text:p>
          </table:table-cell>
          <table:table-cell office:value-type="float" office:value="550" table:style-name="ce11">
            <text:p><text:s/>550,00<text:s/></text:p>
          </table:table-cell>
          <table:table-cell office:value-type="date" office:date-value="2018-08-20T00:00:00" table:style-name="ce12">
            <text:p>20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(SER-MEPA) Servizio di svuotamento e pulizia dell¿area contenitiva acqua piovana.</text:p>
          </table:table-cell>
          <table:table-cell office:value-type="string" table:style-name="ce13">
            <text:p>(SER-MEPA) Servizio di svuotamento e pulizia dell¿area contenitiva acqua piovan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13T00:00:00" table:style-name="ce14">
            <text:p>13-ago-18</text:p>
          </table:table-cell>
          <table:table-cell office:value-type="string" table:style-name="ce10">
            <text:p>2018FI19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472432AFE</text:p>
          </table:table-cell>
          <table:table-cell office:value-type="string" table:style-name="ce9">
            <text:p>SECURITAS METRONOTTE TOSCANA SRL</text:p>
          </table:table-cell>
          <table:table-cell office:value-type="float" office:value="2018005881" table:style-name="ce9">
            <text:p>2018005881</text:p>
          </table:table-cell>
          <table:table-cell office:value-type="float" office:value="150" table:style-name="ce11">
            <text:p><text:s/>15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-MEPA - VIGILANZA UD AR - LUGLIO-DICEMBRE 2018</text:p>
          </table:table-cell>
          <table:table-cell office:value-type="string" table:style-name="ce13">
            <text:p>VIGILANZA LUGLIO DICEMBRE 2018</text:p>
          </table:table-cell>
          <table:table-cell office:value-type="string" table:style-name="ce9">
            <text:p>Affidamento diretto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0">
            <text:p>2018FI16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A2452C30</text:p>
          </table:table-cell>
          <table:table-cell office:value-type="string" table:style-name="ce9">
            <text:p>PERKIN ELMER ITALIA SPA</text:p>
          </table:table-cell>
          <table:table-cell office:value-type="float" office:value="2018005076" table:style-name="ce9">
            <text:p>2018005076</text:p>
          </table:table-cell>
          <table:table-cell office:value-type="float" office:value="7175" table:style-name="ce11">
            <text:p><text:s/>7.175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RICAMBI EXTRA-CANONE NELL AMBITO DEL SERVIZIO DI MANUTENZIONE DELLE STRUMENTAZIONI SCIENTIFICHE IN DOTAZIONE AL LABORATORIO CHIMICO DI CAGLIARI LOTTI 2 E 3. TD MEPA</text:p>
          </table:table-cell>
          <table:table-cell office:value-type="string" table:style-name="ce13">
            <text:p>FORNITURA DI RICAMBI ¿EXTRA-CANONE¿ NELL¿AMBITO DEL SERVIZIO DI MANUTENZIONE DELLE STRUMENTAZIONI SCIENTIFICHE IN DOTAZIONE AL LABORATORIO CHIMICO DI CAGLIARI LOTTI 2 E 3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1T00:00:00" table:style-name="ce14">
            <text:p>11-lug-18</text:p>
          </table:table-cell>
          <table:table-cell office:value-type="string" table:style-name="ce10">
            <text:p>201800CA168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6241B237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5074" table:style-name="ce9">
            <text:p>2018005074</text:p>
          </table:table-cell>
          <table:table-cell office:value-type="float" office:value="15295" table:style-name="ce11">
            <text:p><text:s/>15.295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GGIORNAMENTO DELLE LIBRERIE DI SPETTRI NELL INFRAROSSO DELLO SPETTROMETRO FT-IR PER IL LABORATORIO CHIMICO DI CAGLIARI TD MEPA</text:p>
          </table:table-cell>
          <table:table-cell office:value-type="string" table:style-name="ce13">
            <text:p>AGGIORNAMENTO DELLE LIBRERIE DI SPETTRI NELL¿INFRAROSSO DELLO SPETTROMETRO FT-IR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2018CA16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2F2419288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5064" table:style-name="ce9">
            <text:p>2018005064</text:p>
          </table:table-cell>
          <table:table-cell office:value-type="float" office:value="5593.75" table:style-name="ce11">
            <text:p><text:s/>5.593,75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RESSA PASTIGLIATRICE MANUALE PER CAMPIONI DA ANALIZZARE CON XRF E FT - IR PER IL LABORATORIO CHIMICO DI CAGLIARI TD MEPA</text:p>
          </table:table-cell>
          <table:table-cell office:value-type="string" table:style-name="ce13">
            <text:p>PRESSA PASTIGLIATRICE MANUALE PER CAMPIONI DA ANALIZZARE CON XRF E FT - IR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2018CA16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B2451551</text:p>
          </table:table-cell>
          <table:table-cell office:value-type="string" table:style-name="ce9">
            <text:p>PERKIN ELMER ITALIA SPA</text:p>
          </table:table-cell>
          <table:table-cell office:value-type="float" office:value="2018005063" table:style-name="ce9">
            <text:p>2018005063</text:p>
          </table:table-cell>
          <table:table-cell office:value-type="float" office:value="3680" table:style-name="ce11">
            <text:p><text:s/>3.680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RICAMBI EXTRA-CANONE NELL AMBITO DEL SERVIZIO DI MANUTENZIONE DELLE STRUMENTAZIONI SCIENTIFICHE IN DOTAZIONE AL LABORATORIO CHIMICO DI LIVORNO LOTTO 2 TD MEPA</text:p>
          </table:table-cell>
          <table:table-cell office:value-type="string" table:style-name="ce13">
            <text:p>FORNITURA DI RICAMBI ¿EXTRA-CANONE¿ NELL¿AMBITO DEL SERVIZIO DI MANUTENZIONE DELLE STRUMENTAZIONI SCIENTIFICHE IN DOTAZIONE AL LABORATORIO CHIMICO DI LIVORNO LOTTO 2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1T00:00:00" table:style-name="ce14">
            <text:p>11-lug-18</text:p>
          </table:table-cell>
          <table:table-cell office:value-type="string" table:style-name="ce10">
            <text:p>2018CA168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922A4422</text:p>
          </table:table-cell>
          <table:table-cell office:value-type="string" table:style-name="ce9">
            <text:p>F7 IMPIANTI DI ROBERTO CASSANELLO</text:p>
          </table:table-cell>
          <table:table-cell office:value-type="float" office:value="2018006434" table:style-name="ce9">
            <text:p>2018006434</text:p>
          </table:table-cell>
          <table:table-cell office:value-type="float" office:value="6090" table:style-name="ce11">
            <text:p><text:s/>6.09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MANUTENZIONE IMPIANTO CLIMATIZZAZIONE E POMPE AGGOTTAMENTO 2018/2019 DIREZIONE - LABORATORIO CAGLIARI-RDO MEPA</text:p>
          </table:table-cell>
          <table:table-cell office:value-type="string" table:style-name="ce13">
            <text:p>ffidamento del servizio di manutenzione ordinaria periodica degli impianti di climatizzazione</text:p>
          </table:table-cell>
          <table:table-cell office:value-type="string" table:style-name="ce9">
            <text:p>Mepa-R.D.O.</text:p>
          </table:table-cell>
          <table:table-cell office:value-type="date" office:date-value="2018-06-07T00:00:00" table:style-name="ce14">
            <text:p>07-giu-18</text:p>
          </table:table-cell>
          <table:table-cell office:value-type="string" table:style-name="ce10">
            <text:p>2018CA13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D23E6D03</text:p>
          </table:table-cell>
          <table:table-cell office:value-type="string" table:style-name="ce9">
            <text:p>SIRIO SAS DI PISU SIMONA &amp; C.</text:p>
          </table:table-cell>
          <table:table-cell office:value-type="float" office:value="2018006017" table:style-name="ce9">
            <text:p>2018006017</text:p>
          </table:table-cell>
          <table:table-cell office:value-type="float" office:value="3200" table:style-name="ce11">
            <text:p><text:s/>3.200,00<text:s/></text:p>
          </table:table-cell>
          <table:table-cell office:value-type="date" office:date-value="2018-08-17T00:00:00" table:style-name="ce12">
            <text:p>17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SOSTITUZIONE PORTONCINO LABORAORIO CHIMICO DI CAGLIARI</text:p>
          </table:table-cell>
          <table:table-cell office:value-type="string" table:style-name="ce13">
            <text:p>SOTITUZIONE DEL PORTONCINO D'INGRESSO DEL LABORATORIO CHIMICO DI CAGLIARI</text:p>
          </table:table-cell>
          <table:table-cell office:value-type="string" table:style-name="ce9">
            <text:p>Mepa-R.D.O.</text:p>
          </table:table-cell>
          <table:table-cell office:value-type="date" office:date-value="2018-06-07T00:00:00" table:style-name="ce14">
            <text:p>07-giu-18</text:p>
          </table:table-cell>
          <table:table-cell office:value-type="string" table:style-name="ce10">
            <text:p>1382CA20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2F247476E</text:p>
          </table:table-cell>
          <table:table-cell office:value-type="string" table:style-name="ce9">
            <text:p>SIGMA-ALDRICH SRL</text:p>
          </table:table-cell>
          <table:table-cell office:value-type="float" office:value="2018005400" table:style-name="ce9">
            <text:p>2018005400</text:p>
          </table:table-cell>
          <table:table-cell office:value-type="float" office:value="270.08" table:style-name="ce11">
            <text:p><text:s/>270,08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STANDARD PER STUPEFACENTI PER IL LABORATORIO CHIMICO DI LIVORNO. TD MEPA</text:p>
          </table:table-cell>
          <table:table-cell office:value-type="string" table:style-name="ce13">
            <text:p>FORNITURA DI STANDARD PER STUPEFACENTI PER IL LABORATORIO CHIMICO DI LIVORNO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5T00:00:00" table:style-name="ce14">
            <text:p>25-lug-18</text:p>
          </table:table-cell>
          <table:table-cell office:value-type="string" table:style-name="ce10">
            <text:p>2018CA18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B24679A0</text:p>
          </table:table-cell>
          <table:table-cell office:value-type="string" table:style-name="ce9">
            <text:p>EUROPEAN TECHNOLOGY SRL</text:p>
          </table:table-cell>
          <table:table-cell office:value-type="float" office:value="2018005354" table:style-name="ce9">
            <text:p>2018005354</text:p>
          </table:table-cell>
          <table:table-cell office:value-type="float" office:value="179.5" table:style-name="ce11">
            <text:p><text:s/>179,5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TANDARD PETROLIFERI - LABORATORIO CHIMICO DI CAGLIARI.</text:p>
          </table:table-cell>
          <table:table-cell office:value-type="string" table:style-name="ce13">
            <text:p>FORNITURA DI STANDARD PETROLIFERI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2018CA177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92460ECC</text:p>
          </table:table-cell>
          <table:table-cell office:value-type="string" table:style-name="ce9">
            <text:p>SUD OVEST ENGINEERING SRL</text:p>
          </table:table-cell>
          <table:table-cell office:value-type="float" office:value="2018006487" table:style-name="ce9">
            <text:p>2018006487</text:p>
          </table:table-cell>
          <table:table-cell office:value-type="float" office:value="3899" table:style-name="ce11">
            <text:p><text:s/>3.899,0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PROGETTAZIONE E DIREZIONE LAVORI IMPERMEABILIZZAZIONE LASTRICO SEDE PORTO CANALE</text:p>
          </table:table-cell>
          <table:table-cell office:value-type="string" table:style-name="ce13">
            <text:p>AFFIDAMENTO INCARICO PROFESSIONALE PROGETTAZIONE E DIREZIONE LAVORI PER UN INTERVENTO DI IMPERMEABILIZZAZIONE DEL LASTRICO DELLA SEDE SOT <text:s/>PORTO CANALE CAGLIARI</text:p>
          </table:table-cell>
          <table:table-cell office:value-type="string" table:style-name="ce9">
            <text:p>Mepa-R.D.O.</text:p>
          </table:table-cell>
          <table:table-cell office:value-type="date" office:date-value="2018-09-04T00:00:00" table:style-name="ce14">
            <text:p>04-set-18</text:p>
          </table:table-cell>
          <table:table-cell office:value-type="string" table:style-name="ce10">
            <text:p>2018CA20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A241C1D1</text:p>
          </table:table-cell>
          <table:table-cell office:value-type="string" table:style-name="ce9">
            <text:p>CONVERGE S.P.A.</text:p>
          </table:table-cell>
          <table:table-cell office:value-type="float" office:value="2018005024" table:style-name="ce9">
            <text:p>2018005024</text:p>
          </table:table-cell>
          <table:table-cell office:value-type="float" office:value="1602" table:style-name="ce11">
            <text:p><text:s/>1.602,00<text:s/>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ONER SAMSUNG DID CA-UD CA-UD SS</text:p>
          </table:table-cell>
          <table:table-cell office:value-type="string" table:style-name="ce13">
            <text:p>TONER STAMPANTI SAMSUNG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7-09T00:00:00" table:style-name="ce14">
            <text:p>09-lug-18</text:p>
          </table:table-cell>
          <table:table-cell office:value-type="float" office:value="1675" table:style-name="ce10">
            <text:p>167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A2446F59</text:p>
          </table:table-cell>
          <table:table-cell office:value-type="string" table:style-name="ce9">
            <text:p>SRA INSTRUMENTS <text:s/>spa</text:p>
          </table:table-cell>
          <table:table-cell office:value-type="float" office:value="2018004869" table:style-name="ce9">
            <text:p>2018004869</text:p>
          </table:table-cell>
          <table:table-cell office:value-type="float" office:value="5508" table:style-name="ce11">
            <text:p><text:s/>5.508,0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FFIDAMENTO SERVIZIO DI MANUTENZIONE ORDINARIA DEL REFORMULYZER LABORATORIO CHIMICO CAGLIARI</text:p>
          </table:table-cell>
          <table:table-cell office:value-type="string" table:style-name="ce13">
            <text:p>SERVIZIO DI MANUTENZIONE ORDINARIA DEL REFORMULYZER LAB. 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6T00:00:00" table:style-name="ce14">
            <text:p>06-lug-18</text:p>
          </table:table-cell>
          <table:table-cell office:value-type="float" office:value="1667" table:style-name="ce10">
            <text:p>16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8243F927</text:p>
          </table:table-cell>
          <table:table-cell office:value-type="string" table:style-name="ce9">
            <text:p>COOPSERVICE-S.COOP.p.A.</text:p>
          </table:table-cell>
          <table:table-cell office:value-type="float" office:value="2018004772" table:style-name="ce9">
            <text:p>2018004772</text:p>
          </table:table-cell>
          <table:table-cell office:value-type="float" office:value="780" table:style-name="ce11">
            <text:p><text:s/>780,0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SERVIZIO DI TELECONTROLLO DELLA SEDE SOT PORTO DI ORISTANO</text:p>
          </table:table-cell>
          <table:table-cell office:value-type="string" table:style-name="ce13">
            <text:p>SERVIZIO TELECONTROLLO SEDE SOT PORTO DI OR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4T00:00:00" table:style-name="ce14">
            <text:p>04-lug-18</text:p>
          </table:table-cell>
          <table:table-cell office:value-type="float" office:value="1653" table:style-name="ce10">
            <text:p>16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59410340B</text:p>
          </table:table-cell>
          <table:table-cell office:value-type="string" table:style-name="ce9">
            <text:p>Arcadia Tecnologie S.r.l.</text:p>
          </table:table-cell>
          <table:table-cell office:value-type="float" office:value="2018006485" table:style-name="ce9">
            <text:p>2018006485</text:p>
          </table:table-cell>
          <table:table-cell office:value-type="float" office:value="4017.24" table:style-name="ce11">
            <text:p><text:s/>4.017,24<text:s/></text:p>
          </table:table-cell>
          <table:table-cell office:value-type="date" office:date-value="2018-09-07T00:00:00" table:style-name="ce12">
            <text:p>07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-MEPA Fornitura n.3 pc portatili e n,3 pacchetti Office Professional per Area Antifrode DID FI</text:p>
          </table:table-cell>
          <table:table-cell office:value-type="string" table:style-name="ce13">
            <text:p>FOR-MEPA Fornitura n.3 pc portatili e n,3 pacchetti Office Professional per Area Antifrode DID FI</text:p>
          </table:table-cell>
          <table:table-cell office:value-type="string" table:style-name="ce9">
            <text:p>Mepa-Ordine Diretto</text:p>
          </table:table-cell>
          <table:table-cell office:value-type="date" office:date-value="2018-08-06T00:00:00" table:style-name="ce14">
            <text:p>06-ago-18</text:p>
          </table:table-cell>
          <table:table-cell office:value-type="string" table:style-name="ce10">
            <text:p>2018FI19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824B2F93</text:p>
          </table:table-cell>
          <table:table-cell office:value-type="string" table:style-name="ce9">
            <text:p>SARDANTINCENDI</text:p>
          </table:table-cell>
          <table:table-cell office:value-type="float" office:value="2018006260" table:style-name="ce9">
            <text:p>2018006260</text:p>
          </table:table-cell>
          <table:table-cell office:value-type="float" office:value="483.6" table:style-name="ce11">
            <text:p><text:s/>483,60<text:s/></text:p>
          </table:table-cell>
          <table:table-cell office:value-type="date" office:date-value="2018-08-30T00:00:00" table:style-name="ce12">
            <text:p>30/08/2018</text:p>
          </table:table-cell>
          <table:table-cell office:value-type="date" office:date-value="2019-08-31T00:00:00" table:style-name="ce12">
            <text:p>31/08/2019</text:p>
          </table:table-cell>
          <table:table-cell office:value-type="string" table:style-name="ce13">
            <text:p>MANUTENZIONE PORTE TAGLIA FUOCO PER LE SEDI DI CAGLIARI</text:p>
          </table:table-cell>
          <table:table-cell office:value-type="string" table:style-name="ce13">
            <text:p>SERVIZIO DI MANUTENZIONE DELLE PORTE TAGLIA FUOCO PER TUTTE LE SEDI DI CAGLIARI DELLA AGENZ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3T00:00:00" table:style-name="ce14">
            <text:p>23-ago-18</text:p>
          </table:table-cell>
          <table:table-cell office:value-type="string" table:style-name="ce10">
            <text:p>2018CA19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A424AFAB9</text:p>
          </table:table-cell>
          <table:table-cell office:value-type="string" table:style-name="ce9">
            <text:p>SARDANTINCENDI</text:p>
          </table:table-cell>
          <table:table-cell office:value-type="float" office:value="2018006258" table:style-name="ce9">
            <text:p>2018006258</text:p>
          </table:table-cell>
          <table:table-cell office:value-type="float" office:value="457.6" table:style-name="ce11">
            <text:p><text:s/>457,60<text:s/></text:p>
          </table:table-cell>
          <table:table-cell office:value-type="date" office:date-value="2018-08-30T00:00:00" table:style-name="ce12">
            <text:p>30/08/2018</text:p>
          </table:table-cell>
          <table:table-cell office:value-type="date" office:date-value="2019-08-30T00:00:00" table:style-name="ce12">
            <text:p>30/08/2019</text:p>
          </table:table-cell>
          <table:table-cell office:value-type="string" table:style-name="ce13">
            <text:p>MANUTENZIONE ESTINTORI PER LE SEDI DI CAGLIARI</text:p>
          </table:table-cell>
          <table:table-cell office:value-type="string" table:style-name="ce13">
            <text:p>SERVIZIO DI MANUTENZIONE DEGLI ESTINTORI PER TUTTE LE SEDI DEGLI UFFICI DI CAGLIARI DELLA AGENZ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3T00:00:00" table:style-name="ce14">
            <text:p>23-ago-18</text:p>
          </table:table-cell>
          <table:table-cell office:value-type="string" table:style-name="ce10">
            <text:p>2018CA199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C249A67F</text:p>
          </table:table-cell>
          <table:table-cell office:value-type="string" table:style-name="ce9">
            <text:p>MOMO LINE S.R.L.</text:p>
          </table:table-cell>
          <table:table-cell office:value-type="float" office:value="2018006426" table:style-name="ce9">
            <text:p>2018006426</text:p>
          </table:table-cell>
          <table:table-cell office:value-type="float" office:value="12841" table:style-name="ce11">
            <text:p><text:s/>12.841,00<text:s/></text:p>
          </table:table-cell>
          <table:table-cell office:value-type="date" office:date-value="2018-09-06T00:00:00" table:style-name="ce12">
            <text:p>06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RREDI PER L'ANALISI DEI GIOCATTOLI - LABORATORIO LIVORNO</text:p>
          </table:table-cell>
          <table:table-cell office:value-type="string" table:style-name="ce13">
            <text:p>FORNITURA/INSTALLAZIONE E MONTAGGIO DI ARREDI PER L'ATTRZZAGGIO DEI LABORATORI PER LE ANALISI SUI GIOCATTOLI - LABORATORIO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7T00:00:00" table:style-name="ce14">
            <text:p>07-ago-18</text:p>
          </table:table-cell>
          <table:table-cell office:value-type="string" table:style-name="ce10">
            <text:p>2018CA19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EB242EF44</text:p>
          </table:table-cell>
          <table:table-cell office:value-type="string" table:style-name="ce9">
            <text:p>EMI IMPIANTI SRL</text:p>
          </table:table-cell>
          <table:table-cell office:value-type="float" office:value="2018004795" table:style-name="ce9">
            <text:p>2018004795</text:p>
          </table:table-cell>
          <table:table-cell office:value-type="float" office:value="2518" table:style-name="ce11">
            <text:p><text:s/>2.518,0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I DI MANUTENZIONE STRAORDINARIA SU IMPIANTI ELETTRICI SEDI DI CA DELLA AGENZIA</text:p>
          </table:table-cell>
          <table:table-cell office:value-type="string" table:style-name="ce13">
            <text:p>INTERVENTI DI MANUTENZIONE STRAORDIANRIA SU IMPIANTI ELETTRICI SEDI DI CAGLIARI DELLA AGENZ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8T00:00:00" table:style-name="ce14">
            <text:p>28-giu-18</text:p>
          </table:table-cell>
          <table:table-cell office:value-type="float" office:value="1594" table:style-name="ce10">
            <text:p>159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TOSCANA, <text:s/>UMBRIA E SARDEGNA</text:p>
          </table:table-cell>
          <table:table-cell office:value-type="string" table:style-name="ce4">
            <text:p>Z7E22885FD</text:p>
          </table:table-cell>
          <table:table-cell office:value-type="string" table:style-name="ce3">
            <text:p>FRATELLI PAPI S.R.L.</text:p>
          </table:table-cell>
          <table:table-cell office:value-type="float" office:value="2018004522" table:style-name="ce3">
            <text:p>2018004522</text:p>
          </table:table-cell>
          <table:table-cell office:value-type="float" office:value="1565.21" table:style-name="ce5">
            <text:p><text:s/>1.565,21<text:s/></text:p>
          </table:table-cell>
          <table:table-cell office:value-type="date" office:date-value="2018-07-02T00:00:00" table:style-name="ce6">
            <text:p>02/07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(FOR-FAIR) Gasolio per riscaldamento per sot di Portoferraio</text:p>
          </table:table-cell>
          <table:table-cell office:value-type="string" table:style-name="ce7">
            <text:p>(FOR-FAIR) Gasolio per riscaldamento per sot di Portoferraio</text:p>
          </table:table-cell>
          <table:table-cell office:value-type="string" table:style-name="ce3">
            <text:p>Affidamento diretto</text:p>
          </table:table-cell>
          <table:table-cell office:value-type="date" office:date-value="2017-04-14T00:00:00" table:style-name="ce8">
            <text:p>14-apr-17</text:p>
          </table:table-cell>
          <table:table-cell office:value-type="string" table:style-name="ce4">
            <text:p>2017FI1158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513746B57</text:p>
          </table:table-cell>
          <table:table-cell office:value-type="string" table:style-name="ce9">
            <text:p>ANTARES SOCIETA' COOPERATIVA</text:p>
          </table:table-cell>
          <table:table-cell office:value-type="float" office:value="2018006335" table:style-name="ce9">
            <text:p>2018006335</text:p>
          </table:table-cell>
          <table:table-cell office:value-type="float" office:value="5620" table:style-name="ce11">
            <text:p><text:s/>5.62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513746B57 SERVIZIO PULIZIE PISTOIA</text:p>
          </table:table-cell>
          <table:table-cell office:value-type="string" table:style-name="ce13">
            <text:p>PULIZIA</text:p>
          </table:table-cell>
          <table:table-cell office:value-type="string" table:style-name="ce9">
            <text:p>Mepa-R.D.O.</text:p>
          </table:table-cell>
          <table:table-cell office:value-type="date" office:date-value="2018-06-06T00:00:00" table:style-name="ce14">
            <text:p>06-giu-18</text:p>
          </table:table-cell>
          <table:table-cell office:value-type="string" table:style-name="ce10">
            <text:p>2018AAMS287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224B3AE9</text:p>
          </table:table-cell>
          <table:table-cell office:value-type="string" table:style-name="ce9">
            <text:p>MONNI &amp; BETTI SRL</text:p>
          </table:table-cell>
          <table:table-cell office:value-type="float" office:value="2018006198" table:style-name="ce9">
            <text:p>2018006198</text:p>
          </table:table-cell>
          <table:table-cell office:value-type="float" office:value="810.4" table:style-name="ce11">
            <text:p><text:s/>810,4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SER-FAIR Manutenzione auto servizio UD Perugia e SOT <text:s/>Terni</text:p>
          </table:table-cell>
          <table:table-cell office:value-type="string" table:style-name="ce13">
            <text:p>Manutenzione auto servizio UD Perugia e SOT Terni</text:p>
          </table:table-cell>
          <table:table-cell office:value-type="string" table:style-name="ce9">
            <text:p>Affidamento diretto</text:p>
          </table:table-cell>
          <table:table-cell office:value-type="date" office:date-value="2018-08-23T00:00:00" table:style-name="ce14">
            <text:p>23-ago-18</text:p>
          </table:table-cell>
          <table:table-cell office:value-type="string" table:style-name="ce10">
            <text:p>2018FI19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6242E3B9</text:p>
          </table:table-cell>
          <table:table-cell office:value-type="string" table:style-name="ce9">
            <text:p>COOPSERVICE-S.COOP.p.A.</text:p>
          </table:table-cell>
          <table:table-cell office:value-type="float" office:value="2018005850" table:style-name="ce9">
            <text:p>2018005850</text:p>
          </table:table-cell>
          <table:table-cell office:value-type="float" office:value="2220" table:style-name="ce11">
            <text:p><text:s/>2.22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-MEPA - SEVIZIO DI VIGILANZA LUG-DIC 2018 <text:s/>DID FOGGINI e UD FI OSMANNORO</text:p>
          </table:table-cell>
          <table:table-cell office:value-type="string" table:style-name="ce13">
            <text:p>Servizio vigilanza - prorog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0">
            <text:p>2018FI16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E9247BA46</text:p>
          </table:table-cell>
          <table:table-cell office:value-type="string" table:style-name="ce9">
            <text:p>VWR INTERNATIONAL SRL</text:p>
          </table:table-cell>
          <table:table-cell office:value-type="float" office:value="2018005653" table:style-name="ce9">
            <text:p>2018005653</text:p>
          </table:table-cell>
          <table:table-cell office:value-type="float" office:value="2026.48" table:style-name="ce11">
            <text:p><text:s/>2.026,48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CA18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F2465442</text:p>
          </table:table-cell>
          <table:table-cell office:value-type="string" table:style-name="ce9">
            <text:p>SIGMA-ALDRICH SRL</text:p>
          </table:table-cell>
          <table:table-cell office:value-type="float" office:value="2018005650" table:style-name="ce9">
            <text:p>2018005650</text:p>
          </table:table-cell>
          <table:table-cell office:value-type="float" office:value="1904" table:style-name="ce11">
            <text:p><text:s/>1.904,00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FORNITURA DI STANDARD <text:s/>PETROLIFERI <text:s/>PER IL LABORATORIO CHIMICO DI CAGLIARI</text:p>
          </table:table-cell>
          <table:table-cell office:value-type="string" table:style-name="ce13">
            <text:p>FORNITURA DI STANDARD PETROLIFERI PER IL LABORATORIO CHIMICO DI CAGLI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2018CA17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8D22EF54C</text:p>
          </table:table-cell>
          <table:table-cell office:value-type="string" table:style-name="ce9">
            <text:p>SCHINDLER SPA</text:p>
          </table:table-cell>
          <table:table-cell office:value-type="float" office:value="2018005037" table:style-name="ce9">
            <text:p>2018005037</text:p>
          </table:table-cell>
          <table:table-cell office:value-type="float" office:value="2066.4" table:style-name="ce11">
            <text:p><text:s/>2.066,40<text:s/></text:p>
          </table:table-cell>
          <table:table-cell office:value-type="date" office:date-value="2018-07-17T00:00:00" table:style-name="ce12">
            <text:p>17/07/2018</text:p>
          </table:table-cell>
          <table:table-cell office:value-type="date" office:date-value="2020-06-30T00:00:00" table:style-name="ce12">
            <text:p>30/06/2020</text:p>
          </table:table-cell>
          <table:table-cell office:value-type="string" table:style-name="ce13">
            <text:p>MANUTENZIONE ASCENSORE SOT PORTO DI ORISTANO ANNI 2-RDO MEPA</text:p>
          </table:table-cell>
          <table:table-cell office:value-type="string" table:style-name="ce13">
            <text:p>MANUTENZIONE ASCENSORE SOT PORTO DI ORISTANO ANNI 2</text:p>
          </table:table-cell>
          <table:table-cell office:value-type="string" table:style-name="ce9">
            <text:p>Mepa-R.D.O.</text:p>
          </table:table-cell>
          <table:table-cell office:value-type="date" office:date-value="2018-07-07T00:00:00" table:style-name="ce14">
            <text:p>07-lug-18</text:p>
          </table:table-cell>
          <table:table-cell office:value-type="float" office:value="1673" table:style-name="ce10">
            <text:p>16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B72432BC4</text:p>
          </table:table-cell>
          <table:table-cell office:value-type="string" table:style-name="ce9">
            <text:p>VIGILANZA UMBRA MONDIALPOL S.P.A.</text:p>
          </table:table-cell>
          <table:table-cell office:value-type="float" office:value="2018005884" table:style-name="ce9">
            <text:p>2018005884</text:p>
          </table:table-cell>
          <table:table-cell office:value-type="float" office:value="130" table:style-name="ce11">
            <text:p><text:s/>13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SER-MEPA - VIGILANZA LUGLIO 2018 SOT TERNI</text:p>
          </table:table-cell>
          <table:table-cell office:value-type="string" table:style-name="ce13">
            <text:p>VIGILANZA LUGLIO 2018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0">
            <text:p>2018FI160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TOSCANA, <text:s/>UMBRIA E SARDEGNA</text:p>
          </table:table-cell>
          <table:table-cell office:value-type="string" table:style-name="ce4">
            <text:p>ZBB242E34F</text:p>
          </table:table-cell>
          <table:table-cell office:value-type="string" table:style-name="ce3">
            <text:p>SECURITAS METRONOTTE TOSCANA SRL</text:p>
          </table:table-cell>
          <table:table-cell office:value-type="float" office:value="2018005883" table:style-name="ce3">
            <text:p>2018005883</text:p>
          </table:table-cell>
          <table:table-cell office:value-type="float" office:value="270" table:style-name="ce5">
            <text:p><text:s/>270,00<text:s/>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SER-MEPA VIGILANZA UD PO <text:s/>LUGLIO-DICEMBRE 2018</text:p>
          </table:table-cell>
          <table:table-cell office:value-type="string" table:style-name="ce7">
            <text:p>VIGILANZA LUGLIO - DICEMBRE 2018</text:p>
          </table:table-cell>
          <table:table-cell office:value-type="string" table:style-name="ce3">
            <text:p>Affidamento diretto</text:p>
          </table:table-cell>
          <table:table-cell office:value-type="date" office:date-value="2018-06-29T00:00:00" table:style-name="ce8">
            <text:p>29-giu-18</text:p>
          </table:table-cell>
          <table:table-cell office:value-type="string" table:style-name="ce4">
            <text:p>2018FI1602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1249DC9D</text:p>
          </table:table-cell>
          <table:table-cell office:value-type="string" table:style-name="ce9">
            <text:p>TECNOMATIK DI DAMIANO MASI</text:p>
          </table:table-cell>
          <table:table-cell office:value-type="float" office:value="2018005820" table:style-name="ce9">
            <text:p>2018005820</text:p>
          </table:table-cell>
          <table:table-cell office:value-type="float" office:value="66" table:style-name="ce11">
            <text:p><text:s/>66,00<text:s/></text:p>
          </table:table-cell>
          <table:table-cell office:value-type="date" office:date-value="2018-08-09T00:00:00" table:style-name="ce12">
            <text:p>09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ACQUISTO DI N° 1 SONDA PER IL DATALOGGER IN DOTAZIONE AL LABORATORIO CHIMICO DI LIVORNO</text:p>
          </table:table-cell>
          <table:table-cell office:value-type="string" table:style-name="ce13">
            <text:p>ACQUISTO DI N° 1 <text:s/>SONDA PER IL DATALOGGER IN DOTAZIONE AL LABORATORIO CHIMICO DI LIVORNO</text:p>
          </table:table-cell>
          <table:table-cell office:value-type="string" table:style-name="ce9">
            <text:p>Mepa-Ordine Diretto</text:p>
          </table:table-cell>
          <table:table-cell office:value-type="date" office:date-value="2018-08-08T00:00:00" table:style-name="ce14">
            <text:p>08-ago-18</text:p>
          </table:table-cell>
          <table:table-cell office:value-type="string" table:style-name="ce10">
            <text:p>2018CA191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424444F3</text:p>
          </table:table-cell>
          <table:table-cell office:value-type="string" table:style-name="ce9">
            <text:p>ERREDUE SPA</text:p>
          </table:table-cell>
          <table:table-cell office:value-type="float" office:value="2018004879" table:style-name="ce9">
            <text:p>2018004879</text:p>
          </table:table-cell>
          <table:table-cell office:value-type="float" office:value="130.33000000000001" table:style-name="ce11">
            <text:p><text:s/>130,33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FORNITURA RICAMBI NELL'AMBITO DI INTERVENTO AL GENERATORE DI AZOTO LABORATORIO CHIMICO DI LIVORNO</text:p>
          </table:table-cell>
          <table:table-cell office:value-type="string" table:style-name="ce13">
            <text:p>FORNITURA RICAMBI PER IL GENERATORE DI AZOTO IN DOTAZIONE AL LAB. CHIM.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4-20T00:00:00" table:style-name="ce14">
            <text:p>20-apr-18</text:p>
          </table:table-cell>
          <table:table-cell office:value-type="string" table:style-name="ce10">
            <text:p>2018FI9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237148B73</text:p>
          </table:table-cell>
          <table:table-cell office:value-type="string" table:style-name="ce9">
            <text:p>UNILABOR Scarl</text:p>
          </table:table-cell>
          <table:table-cell office:value-type="float" office:value="2018004562" table:style-name="ce9">
            <text:p>2018004562</text:p>
          </table:table-cell>
          <table:table-cell office:value-type="float" office:value="637792.16" table:style-name="ce11">
            <text:p><text:s/>637.792,16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3">
            <text:p>(SER-MEPA) Servizi di pulizia e disinfestazione Toscana e Umbria</text:p>
          </table:table-cell>
          <table:table-cell office:value-type="string" table:style-name="ce13">
            <text:p>Servizi di pulizia e disinfestazione</text:p>
          </table:table-cell>
          <table:table-cell office:value-type="string" table:style-name="ce9">
            <text:p>Sistema dinamico di acquisizione (Consip)</text:p>
          </table:table-cell>
          <table:table-cell office:value-type="date" office:date-value="2017-10-12T00:00:00" table:style-name="ce14">
            <text:p>12-ott-17</text:p>
          </table:table-cell>
          <table:table-cell office:value-type="string" table:style-name="ce10">
            <text:p>328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float" office:value="7422461894" table:style-name="ce10">
            <text:p>7422461894</text:p>
          </table:table-cell>
          <table:table-cell office:value-type="string" table:style-name="ce9">
            <text:p>COOPERATIVA LAVORATORI AUSILIARI DEL TRAFFICO LAT</text:p>
          </table:table-cell>
          <table:table-cell office:value-type="float" office:value="2018004531" table:style-name="ce9">
            <text:p>2018004531</text:p>
          </table:table-cell>
          <table:table-cell office:value-type="float" office:value="33952.42" table:style-name="ce11">
            <text:p><text:s/>33.952,42<text:s/></text:p>
          </table:table-cell>
          <table:table-cell office:value-type="date" office:date-value="2018-07-02T00:00:00" table:style-name="ce12">
            <text:p>02/07/2018</text:p>
          </table:table-cell>
          <table:table-cell office:value-type="date" office:date-value="2020-07-01T00:00:00" table:style-name="ce12">
            <text:p>01/07/2020</text:p>
          </table:table-cell>
          <table:table-cell office:value-type="string" table:style-name="ce13">
            <text:p>(SER_MEPA) Contratto di giardinaggio. DIDFI UDFI UDPO SOT Terni</text:p>
          </table:table-cell>
          <table:table-cell office:value-type="string" table:style-name="ce13">
            <text:p>Servizio di manutenzione ordinaria e straordinaria delle aree verdi circostanti lo stabile della Direzione Interregionale delle Dogane di Firenze, dell¿Ufficio delle Dogane di Firenze, dell¿Ufficio delle Dogane di Prato e della Sezione Operativa Territoriale di Terni.</text:p>
          </table:table-cell>
          <table:table-cell office:value-type="string" table:style-name="ce9">
            <text:p>Mepa-R.D.O.</text:p>
          </table:table-cell>
          <table:table-cell office:value-type="date" office:date-value="2018-03-13T00:00:00" table:style-name="ce14">
            <text:p>13-mar-18</text:p>
          </table:table-cell>
          <table:table-cell office:value-type="string" table:style-name="ce10">
            <text:p>675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1247D109</text:p>
          </table:table-cell>
          <table:table-cell office:value-type="string" table:style-name="ce9">
            <text:p>CARLO ERBA REAGENTS SRL</text:p>
          </table:table-cell>
          <table:table-cell office:value-type="float" office:value="2018005934" table:style-name="ce9">
            <text:p>2018005934</text:p>
          </table:table-cell>
          <table:table-cell office:value-type="float" office:value="1267.93" table:style-name="ce11">
            <text:p><text:s/>1.267,93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CA18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12477221</text:p>
          </table:table-cell>
          <table:table-cell office:value-type="string" table:style-name="ce9">
            <text:p>CHEBIOS S.R.L.</text:p>
          </table:table-cell>
          <table:table-cell office:value-type="float" office:value="2018005617" table:style-name="ce9">
            <text:p>2018005617</text:p>
          </table:table-cell>
          <table:table-cell office:value-type="float" office:value="1291" table:style-name="ce11">
            <text:p><text:s/>1.291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FORNITURA DI STANDARD PER STUPEFACENTI PER IL LABORAOTRIO CHIMICO DI LIVORNO</text:p>
          </table:table-cell>
          <table:table-cell office:value-type="string" table:style-name="ce13">
            <text:p>FORNITURA DI STANDARD PER STUPEFACENT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5T00:00:00" table:style-name="ce14">
            <text:p>25-lug-18</text:p>
          </table:table-cell>
          <table:table-cell office:value-type="string" table:style-name="ce10">
            <text:p>2018CA18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E24437C2</text:p>
          </table:table-cell>
          <table:table-cell office:value-type="string" table:style-name="ce9">
            <text:p>TESTO SPA</text:p>
          </table:table-cell>
          <table:table-cell office:value-type="float" office:value="2018004671" table:style-name="ce9">
            <text:p>2018004671</text:p>
          </table:table-cell>
          <table:table-cell office:value-type="float" office:value="336" table:style-name="ce11">
            <text:p><text:s/>336,00<text:s/></text:p>
          </table:table-cell>
          <table:table-cell office:value-type="date" office:date-value="2018-07-06T00:00:00" table:style-name="ce12">
            <text:p>06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CQUISTO DI N° 1 SONDA TEMPERATURA NTC LAB. LIVORNO</text:p>
          </table:table-cell>
          <table:table-cell office:value-type="string" table:style-name="ce13">
            <text:p>ACQUISTO <text:s/>N° 1 SONDA NTC LAB.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5T00:00:00" table:style-name="ce14">
            <text:p>05-lug-18</text:p>
          </table:table-cell>
          <table:table-cell office:value-type="float" office:value="1657" table:style-name="ce10">
            <text:p>16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2A2416CE8</text:p>
          </table:table-cell>
          <table:table-cell office:value-type="string" table:style-name="ce9">
            <text:p>HARTMANN TRESORE Italia S.r.l.</text:p>
          </table:table-cell>
          <table:table-cell office:value-type="float" office:value="2018004568" table:style-name="ce9">
            <text:p>2018004568</text:p>
          </table:table-cell>
          <table:table-cell office:value-type="float" office:value="1019" table:style-name="ce11">
            <text:p><text:s/>1.019,00<text:s/></text:p>
          </table:table-cell>
          <table:table-cell office:value-type="date" office:date-value="2018-07-03T00:00:00" table:style-name="ce12">
            <text:p>0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ARMADIO BLINDATO A PORTA BATTENTE PER IL LABORATORIO CHIMICO DI CAGLIARI. ODA MEPA</text:p>
          </table:table-cell>
          <table:table-cell office:value-type="string" table:style-name="ce13">
            <text:p>ACQUISTO ARMADIO BLINDATO A PORTA BATTENTE PER IL LABORATORIO CHIMICO DI CAGLIARI.</text:p>
          </table:table-cell>
          <table:table-cell office:value-type="string" table:style-name="ce9">
            <text:p>Mepa-Ordine Diretto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0">
            <text:p>2018CA15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4224AA480</text:p>
          </table:table-cell>
          <table:table-cell office:value-type="string" table:style-name="ce9">
            <text:p>SIRAM S.P.A.</text:p>
          </table:table-cell>
          <table:table-cell office:value-type="float" office:value="2018006041" table:style-name="ce9">
            <text:p>2018006041</text:p>
          </table:table-cell>
          <table:table-cell office:value-type="float" office:value="288.35000000000002" table:style-name="ce11">
            <text:p><text:s/>288,35<text:s/></text:p>
          </table:table-cell>
          <table:table-cell office:value-type="date" office:date-value="2018-08-22T00:00:00" table:style-name="ce12">
            <text:p>22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FORNITURA E INSTALLAZIONE DI UN BOILER ELETTRICO PRESSO LA STRUTTURA SOT PORTO CANALE CAGLIARI</text:p>
          </table:table-cell>
          <table:table-cell office:value-type="string" table:style-name="ce13">
            <text:p>FORNITURA E INSTALLAZIONE DI UN BOILER ELETTRICO PRESSO LA STRUTTURA SOT PORTO CANALE CAGLIARI</text:p>
          </table:table-cell>
          <table:table-cell office:value-type="string" table:style-name="ce9">
            <text:p>Affidamento diretto</text:p>
          </table:table-cell>
          <table:table-cell office:value-type="date" office:date-value="2018-08-21T00:00:00" table:style-name="ce14">
            <text:p>21-ago-18</text:p>
          </table:table-cell>
          <table:table-cell office:value-type="string" table:style-name="ce10">
            <text:p>1986CA20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9D242E311</text:p>
          </table:table-cell>
          <table:table-cell office:value-type="string" table:style-name="ce9">
            <text:p>CORPO VIGILI GIURATI S.PA</text:p>
          </table:table-cell>
          <table:table-cell office:value-type="float" office:value="2018005876" table:style-name="ce9">
            <text:p>2018005876</text:p>
          </table:table-cell>
          <table:table-cell office:value-type="float" office:value="480" table:style-name="ce11">
            <text:p><text:s/>48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-MEPA - VIGILANZA UD LI LUGLIO-DICEMBRE 2018</text:p>
          </table:table-cell>
          <table:table-cell office:value-type="string" table:style-name="ce13">
            <text:p>Servizio vigilanza-Proroga luglio-dicembr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0">
            <text:p>2018FI16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C247EE79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5588" table:style-name="ce9">
            <text:p>2018005588</text:p>
          </table:table-cell>
          <table:table-cell office:value-type="float" office:value="924" table:style-name="ce11">
            <text:p><text:s/>924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FORNITURA DI MATERIALI DI RIFERIMENTI CERTIFICATI SOLUZIONE IDROALCOLICHE PER IL LABORATORIO CHIMICO DI CAGLIARI</text:p>
          </table:table-cell>
          <table:table-cell office:value-type="string" table:style-name="ce13">
            <text:p>FORNITURA DI MATERIALI DI RIFERIMENTI CERTIFICATI SOLUZIONI IDROALCOLICHE PER IL LABORATORIO CHIMICO DI 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CA18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EC22EF569</text:p>
          </table:table-cell>
          <table:table-cell office:value-type="string" table:style-name="ce9">
            <text:p>KONE S.P.A.</text:p>
          </table:table-cell>
          <table:table-cell office:value-type="float" office:value="2018005379" table:style-name="ce9">
            <text:p>2018005379</text:p>
          </table:table-cell>
          <table:table-cell office:value-type="float" office:value="788" table:style-name="ce11">
            <text:p><text:s/>788,00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20-07-22T00:00:00" table:style-name="ce12">
            <text:p>22/07/2020</text:p>
          </table:table-cell>
          <table:table-cell office:value-type="string" table:style-name="ce13">
            <text:p>SERVIZIO MANUTENZIONE SERVOSCALA SOT P.TORRES 2° SEM 2018/1° SEM 2020</text:p>
          </table:table-cell>
          <table:table-cell office:value-type="string" table:style-name="ce13">
            <text:p>SERVIZIO MANUTENZIONE SERVOSCALA SOT P.TORRES</text:p>
          </table:table-cell>
          <table:table-cell office:value-type="string" table:style-name="ce9">
            <text:p>Mepa-R.D.O.</text:p>
          </table:table-cell>
          <table:table-cell office:value-type="date" office:date-value="2018-07-07T00:00:00" table:style-name="ce14">
            <text:p>07-lug-18</text:p>
          </table:table-cell>
          <table:table-cell office:value-type="float" office:value="1673" table:style-name="ce10">
            <text:p>16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46213194C</text:p>
          </table:table-cell>
          <table:table-cell office:value-type="string" table:style-name="ce9">
            <text:p>MAESTRIPIERI s.r.l.</text:p>
          </table:table-cell>
          <table:table-cell office:value-type="float" office:value="2018005344" table:style-name="ce9">
            <text:p>2018005344</text:p>
          </table:table-cell>
          <table:table-cell office:value-type="float" office:value="60000" table:style-name="ce11">
            <text:p><text:s/>60.00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1-07-31T00:00:00" table:style-name="ce12">
            <text:p>31/07/2021</text:p>
          </table:table-cell>
          <table:table-cell office:value-type="string" table:style-name="ce13">
            <text:p>(FOR-MEPA)-Fornitura di cancelleria per gli Uffici di Toscana e Umbria</text:p>
          </table:table-cell>
          <table:table-cell office:value-type="string" table:style-name="ce13">
            <text:p>Fornitura di cancelleria</text:p>
          </table:table-cell>
          <table:table-cell office:value-type="string" table:style-name="ce9">
            <text:p>Mepa-R.D.O.</text:p>
          </table:table-cell>
          <table:table-cell office:value-type="date" office:date-value="2018-04-20T00:00:00" table:style-name="ce14">
            <text:p>20-apr-18</text:p>
          </table:table-cell>
          <table:table-cell office:value-type="string" table:style-name="ce10">
            <text:p>2018FI9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C32373FDC</text:p>
          </table:table-cell>
          <table:table-cell office:value-type="string" table:style-name="ce9">
            <text:p>LANGUAGE ACADEMY SCARL</text:p>
          </table:table-cell>
          <table:table-cell office:value-type="float" office:value="2018004896" table:style-name="ce9">
            <text:p>2018004896</text:p>
          </table:table-cell>
          <table:table-cell office:value-type="float" office:value="2435" table:style-name="ce11">
            <text:p><text:s/>2.435,0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RSO LINGUA INGLESE SEDE CA</text:p>
          </table:table-cell>
          <table:table-cell office:value-type="string" table:style-name="ce13">
            <text:p>CORSO LINGUA INGLESE SEDE C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9T00:00:00" table:style-name="ce14">
            <text:p>09-lug-18</text:p>
          </table:table-cell>
          <table:table-cell office:value-type="string" table:style-name="ce10">
            <text:p>1672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F92378D2A</text:p>
          </table:table-cell>
          <table:table-cell office:value-type="string" table:style-name="ce9">
            <text:p>MUCELI NINO</text:p>
          </table:table-cell>
          <table:table-cell office:value-type="float" office:value="2018004613" table:style-name="ce9">
            <text:p>2018004613</text:p>
          </table:table-cell>
          <table:table-cell office:value-type="float" office:value="3659.5" table:style-name="ce11">
            <text:p><text:s/>3.659,5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FFIDAMENTO SERVIZIO DI RITIRO E SMALTIMENTO DEI RIFIUTI SPECIALI LABORATORIO CHIMICO DI CAGLIARI BIENNIO 2018 ¿ 2019 - rdo mepa</text:p>
          </table:table-cell>
          <table:table-cell office:value-type="string" table:style-name="ce13">
            <text:p>AFFIDAMENTO SERVIZIO DI RITIRO E SMALTIMENTO DEI RIFIUTI SPECIALI LABORATORIO CHIMICO DI CAGLIARI BIENNIO 2018 ¿ 2019</text:p>
          </table:table-cell>
          <table:table-cell office:value-type="string" table:style-name="ce9">
            <text:p>Mepa-R.D.O.</text:p>
          </table:table-cell>
          <table:table-cell office:value-type="date" office:date-value="2018-07-04T00:00:00" table:style-name="ce14">
            <text:p>04-lug-18</text:p>
          </table:table-cell>
          <table:table-cell office:value-type="float" office:value="1643" table:style-name="ce10">
            <text:p>16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624A9B31</text:p>
          </table:table-cell>
          <table:table-cell office:value-type="string" table:style-name="ce9">
            <text:p>TRESCAL SRL già (MG TARATURE SRL)</text:p>
          </table:table-cell>
          <table:table-cell office:value-type="float" office:value="2018006642" table:style-name="ce9">
            <text:p>2018006642</text:p>
          </table:table-cell>
          <table:table-cell office:value-type="float" office:value="689" table:style-name="ce11">
            <text:p><text:s/>689,00<text:s/></text:p>
          </table:table-cell>
          <table:table-cell office:value-type="date" office:date-value="2018-09-14T00:00:00" table:style-name="ce12">
            <text:p>14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TARATURA ACRREDITATA CALIBRO SPECIALE, CALIBRO FINOA MAX 150MM E DINAMOMETRO PER IL LABORATORIO CHIMICO DI LIVORNO</text:p>
          </table:table-cell>
          <table:table-cell office:value-type="string" table:style-name="ce13">
            <text:p>TARATURA ACCREDITATA CALIBRO SPECIALE, CALIBRO FINO 150MM E DINAMOMETRO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4T00:00:00" table:style-name="ce14">
            <text:p>04-set-18</text:p>
          </table:table-cell>
          <table:table-cell office:value-type="string" table:style-name="ce10">
            <text:p>2018CA203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E24A097D</text:p>
          </table:table-cell>
          <table:table-cell office:value-type="string" table:style-name="ce9">
            <text:p>S.E.TRAND S.R.L.</text:p>
          </table:table-cell>
          <table:table-cell office:value-type="float" office:value="2018006632" table:style-name="ce9">
            <text:p>2018006632</text:p>
          </table:table-cell>
          <table:table-cell office:value-type="float" office:value="20200" table:style-name="ce11">
            <text:p><text:s/>20.200,0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ISTRUZIONE IMBARCAZIONI SEQUESTRATE - UD CAGLIARI</text:p>
          </table:table-cell>
          <table:table-cell office:value-type="string" table:style-name="ce13">
            <text:p>l¿affidamento del servizio di prelevamento dal luogo di detenzione, demolizione e avvio allo smaltimento delle imbarcazioni, con relative pertinenze, sequestrate a seguito di operazioni di polizia contro fenomeni di immigrazione clandestina</text:p>
          </table:table-cell>
          <table:table-cell office:value-type="string" table:style-name="ce9">
            <text:p>Affidamento diretto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CA20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C24CFF6F</text:p>
          </table:table-cell>
          <table:table-cell office:value-type="string" table:style-name="ce9">
            <text:p>MONDOFFICE SRL</text:p>
          </table:table-cell>
          <table:table-cell office:value-type="float" office:value="2018006601" table:style-name="ce9">
            <text:p>2018006601</text:p>
          </table:table-cell>
          <table:table-cell office:value-type="float" office:value="1239.98" table:style-name="ce11">
            <text:p><text:s/>1.239,98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CQUISTO 2 CLASSIFICATORI PER CARTELLE SOSPESE PER SOT PORTO DI ORISTANO</text:p>
          </table:table-cell>
          <table:table-cell office:value-type="string" table:style-name="ce13">
            <text:p>ACQUISTO N. 2 CLASSIFICATORI PER SOT PORTO DI ORISTANO</text:p>
          </table:table-cell>
          <table:table-cell office:value-type="string" table:style-name="ce9">
            <text:p>Mepa-Ordine Diretto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CA20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324CB765</text:p>
          </table:table-cell>
          <table:table-cell office:value-type="string" table:style-name="ce9">
            <text:p>PERKIN ELMER ITALIA SPA</text:p>
          </table:table-cell>
          <table:table-cell office:value-type="float" office:value="2018006550" table:style-name="ce9">
            <text:p>2018006550</text:p>
          </table:table-cell>
          <table:table-cell office:value-type="float" office:value="1027" table:style-name="ce11">
            <text:p><text:s/>1.027,00<text:s/></text:p>
          </table:table-cell>
          <table:table-cell office:value-type="date" office:date-value="2018-09-11T00:00:00" table:style-name="ce12">
            <text:p>11/09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RICAMBI EXTRA CANONE PER MANUTENZIONE STRUMENTI LAB. LIVORNO</text:p>
          </table:table-cell>
          <table:table-cell office:value-type="string" table:style-name="ce13">
            <text:p>FORNITURA DI RICAMBI EXTRA CANONE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4T00:00:00" table:style-name="ce14">
            <text:p>04-set-18</text:p>
          </table:table-cell>
          <table:table-cell office:value-type="string" table:style-name="ce10">
            <text:p>2018CA20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D922EF531</text:p>
          </table:table-cell>
          <table:table-cell office:value-type="string" table:style-name="ce9">
            <text:p>TECNO ASCENSORI ROMA SRL</text:p>
          </table:table-cell>
          <table:table-cell office:value-type="float" office:value="2018005035" table:style-name="ce9">
            <text:p>2018005035</text:p>
          </table:table-cell>
          <table:table-cell office:value-type="float" office:value="1660" table:style-name="ce11">
            <text:p><text:s/>1.660,00<text:s/></text:p>
          </table:table-cell>
          <table:table-cell office:value-type="date" office:date-value="2018-07-17T00:00:00" table:style-name="ce12">
            <text:p>17/07/2018</text:p>
          </table:table-cell>
          <table:table-cell office:value-type="date" office:date-value="2020-06-30T00:00:00" table:style-name="ce12">
            <text:p>30/06/2020</text:p>
          </table:table-cell>
          <table:table-cell office:value-type="string" table:style-name="ce13">
            <text:p>MANUTENZIONE ASCENSORE UD CA PERIODO 2 ANNI -RDO MEPA</text:p>
          </table:table-cell>
          <table:table-cell office:value-type="string" table:style-name="ce13">
            <text:p>MANUTENZIONE 1 ASCENSORE UD CAGLIARI</text:p>
          </table:table-cell>
          <table:table-cell office:value-type="string" table:style-name="ce9">
            <text:p>Mepa-R.D.O.</text:p>
          </table:table-cell>
          <table:table-cell office:value-type="date" office:date-value="2018-07-07T00:00:00" table:style-name="ce14">
            <text:p>07-lug-18</text:p>
          </table:table-cell>
          <table:table-cell office:value-type="float" office:value="1673" table:style-name="ce10">
            <text:p>16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76247A901</text:p>
          </table:table-cell>
          <table:table-cell office:value-type="string" table:style-name="ce9">
            <text:p>CAGIMBRA s.a.s</text:p>
          </table:table-cell>
          <table:table-cell office:value-type="float" office:value="2018005621" table:style-name="ce9">
            <text:p>2018005621</text:p>
          </table:table-cell>
          <table:table-cell office:value-type="float" office:value="1194.3" table:style-name="ce11">
            <text:p><text:s/>1.194,3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13">
            <text:p>FORNITURA DI CONSUMABILI PER IL LABORATORIO CHIMICO DI LIVOR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5T00:00:00" table:style-name="ce14">
            <text:p>25-lug-18</text:p>
          </table:table-cell>
          <table:table-cell office:value-type="string" table:style-name="ce10">
            <text:p>2018CA18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3022EF4BE</text:p>
          </table:table-cell>
          <table:table-cell office:value-type="string" table:style-name="ce9">
            <text:p>TECNO ASCENSORI ROMA SRL</text:p>
          </table:table-cell>
          <table:table-cell office:value-type="float" office:value="2018005032" table:style-name="ce9">
            <text:p>2018005032</text:p>
          </table:table-cell>
          <table:table-cell office:value-type="float" office:value="3960" table:style-name="ce11">
            <text:p><text:s/>3.960,00<text:s/></text:p>
          </table:table-cell>
          <table:table-cell office:value-type="date" office:date-value="2018-07-17T00:00:00" table:style-name="ce12">
            <text:p>17/07/2018</text:p>
          </table:table-cell>
          <table:table-cell office:value-type="date" office:date-value="2020-06-30T00:00:00" table:style-name="ce12">
            <text:p>30/06/2020</text:p>
          </table:table-cell>
          <table:table-cell office:value-type="string" table:style-name="ce13">
            <text:p>CONTRATTO MANUTENZIONE 2 ASCENSORI VIA SANTA GILLA - RDO MEPA</text:p>
          </table:table-cell>
          <table:table-cell office:value-type="string" table:style-name="ce13">
            <text:p>MANUTENZIONE 2 ASCENSORI SEDE VIA SANTA GILLA 33 35 ANNI 2</text:p>
          </table:table-cell>
          <table:table-cell office:value-type="string" table:style-name="ce9">
            <text:p>Mepa-R.D.O.</text:p>
          </table:table-cell>
          <table:table-cell office:value-type="date" office:date-value="2018-07-07T00:00:00" table:style-name="ce14">
            <text:p>07-lug-18</text:p>
          </table:table-cell>
          <table:table-cell office:value-type="float" office:value="1673" table:style-name="ce10">
            <text:p>16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5A2424AAF</text:p>
          </table:table-cell>
          <table:table-cell office:value-type="string" table:style-name="ce9">
            <text:p>CNS CONSORZIO NAZIONALE SERVIZI</text:p>
          </table:table-cell>
          <table:table-cell office:value-type="float" office:value="2018004837" table:style-name="ce9">
            <text:p>2018004837</text:p>
          </table:table-cell>
          <table:table-cell office:value-type="float" office:value="124" table:style-name="ce11">
            <text:p><text:s/>124,00<text:s/></text:p>
          </table:table-cell>
          <table:table-cell office:value-type="date" office:date-value="2018-07-11T00:00:00" table:style-name="ce12">
            <text:p>11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SERVIZIO DI PULIZIA STRAORDINARIA DEI LOCALI DELLA SOT LA MADDALENA</text:p>
          </table:table-cell>
          <table:table-cell office:value-type="string" table:style-name="ce13">
            <text:p>SERVIZI DI PULIZIA STRAORDINARIA SOT LA MADDALENA</text:p>
          </table:table-cell>
          <table:table-cell office:value-type="string" table:style-name="ce9">
            <text:p>Affidamento diretto</text:p>
          </table:table-cell>
          <table:table-cell office:value-type="date" office:date-value="2018-07-05T00:00:00" table:style-name="ce14">
            <text:p>05-lug-18</text:p>
          </table:table-cell>
          <table:table-cell office:value-type="float" office:value="1655" table:style-name="ce10">
            <text:p>16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0022A4475</text:p>
          </table:table-cell>
          <table:table-cell office:value-type="string" table:style-name="ce9">
            <text:p>BRAMBILLA DAVIDE</text:p>
          </table:table-cell>
          <table:table-cell office:value-type="float" office:value="2018003882" table:style-name="ce9">
            <text:p>2018003882</text:p>
          </table:table-cell>
          <table:table-cell office:value-type="float" office:value="1800" table:style-name="ce11">
            <text:p><text:s/>1.8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MANUTENZIONE CLIMA UD SASSARI - RDO MEPA</text:p>
          </table:table-cell>
          <table:table-cell office:value-type="string" table:style-name="ce13">
            <text:p>MANUTENZIONE CLIMA UD SASSARI</text:p>
          </table:table-cell>
          <table:table-cell office:value-type="string" table:style-name="ce9">
            <text:p>Mepa-R.D.O.</text:p>
          </table:table-cell>
          <table:table-cell office:value-type="date" office:date-value="2018-06-07T00:00:00" table:style-name="ce14">
            <text:p>07-giu-18</text:p>
          </table:table-cell>
          <table:table-cell office:value-type="string" table:style-name="ce10">
            <text:p>2018CA13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1A233885B</text:p>
          </table:table-cell>
          <table:table-cell office:value-type="string" table:style-name="ce9">
            <text:p>SHARP ELECTRONICS ITALIA S.P.A.</text:p>
          </table:table-cell>
          <table:table-cell office:value-type="float" office:value="2018002972" table:style-name="ce9">
            <text:p>2018002972</text:p>
          </table:table-cell>
          <table:table-cell office:value-type="float" office:value="19579.8" table:style-name="ce11">
            <text:p><text:s/>19.579,8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3">
            <text:p>AAMS CIG Z1A233885B NOLEGGIO FOTOCOPIATRICI UFFICI TOSCANA</text:p>
          </table:table-cell>
          <table:table-cell office:value-type="string" table:style-name="ce13">
            <text:p>NOLEGGI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23T00:00:00" table:style-name="ce14">
            <text:p>23-apr-18</text:p>
          </table:table-cell>
          <table:table-cell office:value-type="string" table:style-name="ce10">
            <text:p>2018AAMS191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473597F55</text:p>
          </table:table-cell>
          <table:table-cell office:value-type="string" table:style-name="ce9">
            <text:p>ENEL ENERGIA SpA</text:p>
          </table:table-cell>
          <table:table-cell office:value-type="float" office:value="2018003223" table:style-name="ce9">
            <text:p>2018003223</text:p>
          </table:table-cell>
          <table:table-cell office:value-type="float" office:value="26600" table:style-name="ce11">
            <text:p><text:s/>26.600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19-11-30T00:00:00" table:style-name="ce12">
            <text:p>30/11/2019</text:p>
          </table:table-cell>
          <table:table-cell office:value-type="string" table:style-name="ce13">
            <text:p>ADESIONE CONVENZIONE CONSIP ENERGIA ELETTRICA EE15</text:p>
          </table:table-cell>
          <table:table-cell office:value-type="string" table:style-name="ce13">
            <text:p>ADESIONE CONVENZIONE CONSIP EE15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5-03T00:00:00" table:style-name="ce14">
            <text:p>03-mag-18</text:p>
          </table:table-cell>
          <table:table-cell office:value-type="float" office:value="1057" table:style-name="ce10">
            <text:p>10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74654983D7</text:p>
          </table:table-cell>
          <table:table-cell office:value-type="string" table:style-name="ce9">
            <text:p>ENEL ENERGIA SpA</text:p>
          </table:table-cell>
          <table:table-cell office:value-type="float" office:value="2018003213" table:style-name="ce9">
            <text:p>2018003213</text:p>
          </table:table-cell>
          <table:table-cell office:value-type="float" office:value="126000" table:style-name="ce11">
            <text:p><text:s/>126.0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ADESIONE ALLA CONVENZIONE CONSIP ENERGIA ELETTRICA 15 EE15</text:p>
          </table:table-cell>
          <table:table-cell office:value-type="string" table:style-name="ce13">
            <text:p>ADESIONE CONSIP ENERGIA ELETTRICA 15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24T00:00:00" table:style-name="ce14">
            <text:p>24-apr-18</text:p>
          </table:table-cell>
          <table:table-cell office:value-type="float" office:value="980" table:style-name="ce10">
            <text:p>9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string" table:style-name="ce10">
            <text:p>Z60253A9BF</text:p>
          </table:table-cell>
          <table:table-cell office:value-type="string" table:style-name="ce9">
            <text:p>REMATARLAZZI SPA</text:p>
          </table:table-cell>
          <table:table-cell office:value-type="float" office:value="2018007562" table:style-name="ce9">
            <text:p>2018007562</text:p>
          </table:table-cell>
          <table:table-cell office:value-type="float" office:value="181.7" table:style-name="ce11">
            <text:p><text:s/>181,70<text:s/></text:p>
          </table:table-cell>
          <table:table-cell office:value-type="date" office:date-value="2018-10-11T00:00:00" table:style-name="ce12">
            <text:p>1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60253A9BF LAMPADE E LAMPADINE DI EMERGENZA UFFICI PERUGIA E TERNI</text:p>
          </table:table-cell>
          <table:table-cell office:value-type="string" table:style-name="ce13">
            <text:p>LAMPADE E LAMPADINE DI EMERGENZA UFFICI PERUGIA E TERN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2018AAMS132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float" office:value="7357775402" table:style-name="ce10">
            <text:p>7357775402</text:p>
          </table:table-cell>
          <table:table-cell office:value-type="string" table:style-name="ce9">
            <text:p>LEASE PLAN ITALIA SPA</text:p>
          </table:table-cell>
          <table:table-cell office:value-type="float" office:value="2018001883" table:style-name="ce9">
            <text:p>2018001883</text:p>
          </table:table-cell>
          <table:table-cell office:value-type="float" office:value="85791.12" table:style-name="ce11">
            <text:p><text:s/>85.791,12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13">
            <text:p>AAMS CIG 7357775402 NOLEGGIO AUTO UFFICI TOSCANA</text:p>
          </table:table-cell>
          <table:table-cell office:value-type="string" table:style-name="ce13">
            <text:p>NOLEGGI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1-01T00:00:00" table:style-name="ce14">
            <text:p>01-gen-18</text:p>
          </table:table-cell>
          <table:table-cell office:value-type="string" table:style-name="ce10">
            <text:p>2018AAMS27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TOSCANA, <text:s/>UMBRIA E SARDEGNA</text:p>
          </table:table-cell>
          <table:table-cell office:value-type="float" office:value="7451828300" table:style-name="ce10">
            <text:p>7451828300</text:p>
          </table:table-cell>
          <table:table-cell office:value-type="string" table:style-name="ce9">
            <text:p>ESTRA ENERGIE S.r.l.</text:p>
          </table:table-cell>
          <table:table-cell office:value-type="float" office:value="2018002524" table:style-name="ce9">
            <text:p>2018002524</text:p>
          </table:table-cell>
          <table:table-cell office:value-type="float" office:value="50000" table:style-name="ce11">
            <text:p><text:s/>50.0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-CONV <text:s/>Fornitura gas naturale uffici</text:p>
          </table:table-cell>
          <table:table-cell office:value-type="string" table:style-name="ce13">
            <text:p>Fornitura gas naturale Uffic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16T00:00:00" table:style-name="ce14">
            <text:p>16-apr-18</text:p>
          </table:table-cell>
          <table:table-cell office:value-type="string" table:style-name="ce10">
            <text:p>892 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9C265C001</text:p>
          </table:table-cell>
          <table:table-cell office:value-type="string" table:style-name="ce9">
            <text:p>BUONSANTO DI BUONSANTO GIUSEPPE &amp; C. S.N.C.</text:p>
          </table:table-cell>
          <table:table-cell office:value-type="float" office:value="2018010392" table:style-name="ce9">
            <text:p>2018010392</text:p>
          </table:table-cell>
          <table:table-cell office:value-type="float" office:value="120" table:style-name="ce11">
            <text:p><text:s/>120,00<text:s/></text:p>
          </table:table-cell>
          <table:table-cell office:value-type="date" office:date-value="2018-12-20T00:00:00" table:style-name="ce12">
            <text:p>20/12/2018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13">
            <text:p>Intervento di somma urgenza di ripristino funzionalità nel bagno uomini UD Foggia</text:p>
          </table:table-cell>
          <table:table-cell office:value-type="string" table:style-name="ce13">
            <text:p>Intervento di somma urgenza di ripristino funzionalità nel bagno uomini UD Foggi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9T00:00:00" table:style-name="ce14">
            <text:p>19-dic-18</text:p>
          </table:table-cell>
          <table:table-cell office:value-type="string" table:style-name="ce10">
            <text:p>2018BA456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F92410DB5</text:p>
          </table:table-cell>
          <table:table-cell office:value-type="string" table:style-name="ce9">
            <text:p>Anacleto Longo S.r.l.</text:p>
          </table:table-cell>
          <table:table-cell office:value-type="float" office:value="2018009653" table:style-name="ce9">
            <text:p>2018009653</text:p>
          </table:table-cell>
          <table:table-cell office:value-type="float" office:value="21007.88" table:style-name="ce11">
            <text:p><text:s/>21.007,88<text:s/></text:p>
          </table:table-cell>
          <table:table-cell office:value-type="date" office:date-value="2018-09-26T00:00:00" table:style-name="ce12">
            <text:p>26/09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Appalto pubblico di lavori avente per oggetto la realizzazione della recinzione dell¿area doganale prospiciente gli uffici della SOT di Gallipoli e deputata allo svolgimento delle operazioni di verifica merci</text:p>
          </table:table-cell>
          <table:table-cell office:value-type="string" table:style-name="ce13">
            <text:p>Lavori di recinzione dell'Area Verifiche c/o la SOT di Gallipoli</text:p>
          </table:table-cell>
          <table:table-cell office:value-type="string" table:style-name="ce9">
            <text:p>Mepa-R.D.O.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BA32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8D2631384</text:p>
          </table:table-cell>
          <table:table-cell office:value-type="string" table:style-name="ce9">
            <text:p>CICI DARIO GEOM.</text:p>
          </table:table-cell>
          <table:table-cell office:value-type="float" office:value="2018009581" table:style-name="ce9">
            <text:p>2018009581</text:p>
          </table:table-cell>
          <table:table-cell office:value-type="float" office:value="2310" table:style-name="ce11">
            <text:p><text:s/>2.310,00<text:s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Aggiornamento N.C.E.U. zona area Nuovo Scanner del Porto di Bari.</text:p>
          </table:table-cell>
          <table:table-cell office:value-type="string" table:style-name="ce13">
            <text:p>Affidamento per il servizio di aggiornamento cartografico e censimento del N.C.E.U. di n. 3 unità immobiliari nella zona Area Nuovo Scanner del Porto di B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BA44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1425ECE09</text:p>
          </table:table-cell>
          <table:table-cell office:value-type="string" table:style-name="ce9">
            <text:p>GEMA GROUP SRL</text:p>
          </table:table-cell>
          <table:table-cell office:value-type="float" office:value="2018009439" table:style-name="ce9">
            <text:p>2018009439</text:p>
          </table:table-cell>
          <table:table-cell office:value-type="float" office:value="1168.5" table:style-name="ce11">
            <text:p><text:s/>1.168,5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scarpe antinfortunistiche per UD Bari e Brindisi</text:p>
          </table:table-cell>
          <table:table-cell office:value-type="string" table:style-name="ce13">
            <text:p>Fornitura di scarpe antinfortunistiche per UD Bari e Brindisi</text:p>
          </table:table-cell>
          <table:table-cell office:value-type="string" table:style-name="ce9">
            <text:p>Mepa-R.D.O.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BA44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BO26749A9</text:p>
          </table:table-cell>
          <table:table-cell office:value-type="string" table:style-name="ce9">
            <text:p>CARPARELLI GEOENERGIA di Carparelli Domenico</text:p>
          </table:table-cell>
          <table:table-cell office:value-type="float" office:value="2018010075" table:style-name="ce9">
            <text:p>2018010075</text:p>
          </table:table-cell>
          <table:table-cell office:value-type="float" office:value="10171" table:style-name="ce11">
            <text:p><text:s/>10.171,00<text:s/></text:p>
          </table:table-cell>
          <table:table-cell office:value-type="date" office:date-value="2018-12-29T00:00:00" table:style-name="ce12">
            <text:p>29/12/2018</text:p>
          </table:table-cell>
          <table:table-cell office:value-type="date" office:date-value="2019-03-01T00:00:00" table:style-name="ce12">
            <text:p>01/03/2019</text:p>
          </table:table-cell>
          <table:table-cell office:value-type="string" table:style-name="ce13">
            <text:p>Affidamento dell¿appalto pubblico servizi extra canone di manutenzione impianti climatizzazione della struttura ¿Laboratori e Servizi Chimici¿ e degli Uffici delle Dogane di Bari, Brindisi e Foggia</text:p>
          </table:table-cell>
          <table:table-cell office:value-type="string" table:style-name="ce13">
            <text:p>Affidamento dell¿appalto pubblico servizi extra canone di manutenzione impianti climatizzazione della struttura ¿Laboratori e Servizi Chimici¿ e degli Uffici delle Dogane di Bari, Brindisi e Fogg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28T00:00:00" table:style-name="ce14">
            <text:p>28-dic-18</text:p>
          </table:table-cell>
          <table:table-cell office:value-type="string" table:style-name="ce10">
            <text:p>2018BA46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704378DD7</text:p>
          </table:table-cell>
          <table:table-cell office:value-type="string" table:style-name="ce9">
            <text:p>MASELLIS S.U.R.L.</text:p>
          </table:table-cell>
          <table:table-cell office:value-type="float" office:value="2018010013" table:style-name="ce9">
            <text:p>2018010013</text:p>
          </table:table-cell>
          <table:table-cell office:value-type="float" office:value="11942.09" table:style-name="ce11">
            <text:p><text:s/>11.942,09<text:s/></text:p>
          </table:table-cell>
          <table:table-cell office:value-type="date" office:date-value="2018-12-27T00:00:00" table:style-name="ce12">
            <text:p>27/12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Lavori interni di manutenzione straordinaria e messa a norma di vetri e infissi c/o SOT Monopoli</text:p>
          </table:table-cell>
          <table:table-cell office:value-type="string" table:style-name="ce13">
            <text:p>Lavori interni di manutenzione straordinaria e messa a norma di vetri e infissi c/o SOT Monopoli</text:p>
          </table:table-cell>
          <table:table-cell office:value-type="string" table:style-name="ce9">
            <text:p>Mepa-R.D.O.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BA41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13262EFB1</text:p>
          </table:table-cell>
          <table:table-cell office:value-type="string" table:style-name="ce9">
            <text:p>EUROCART DI GIACOMA ALBANESE &amp; C. SNC</text:p>
          </table:table-cell>
          <table:table-cell office:value-type="float" office:value="2018009721" table:style-name="ce9">
            <text:p>2018009721</text:p>
          </table:table-cell>
          <table:table-cell office:value-type="float" office:value="1679.08" table:style-name="ce11">
            <text:p><text:s/>1.679,08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. CIG Z13262EFB1 - FORNITURA TONER - BARI</text:p>
          </table:table-cell>
          <table:table-cell office:value-type="string" table:style-name="ce13">
            <text:p>FORNITURA TONER</text:p>
          </table:table-cell>
          <table:table-cell office:value-type="string" table:style-name="ce9">
            <text:p>Mepa-R.D.O.</text:p>
          </table:table-cell>
          <table:table-cell office:value-type="date" office:date-value="2018-12-07T00:00:00" table:style-name="ce14">
            <text:p>07-dic-18</text:p>
          </table:table-cell>
          <table:table-cell office:value-type="string" table:style-name="ce10">
            <text:p>2018AAMS11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69347151C</text:p>
          </table:table-cell>
          <table:table-cell office:value-type="string" table:style-name="ce9">
            <text:p>POLYTECNO DEL PER. IND. MASSIMO MAGGIORE</text:p>
          </table:table-cell>
          <table:table-cell office:value-type="float" office:value="2018009908" table:style-name="ce9">
            <text:p>2018009908</text:p>
          </table:table-cell>
          <table:table-cell office:value-type="float" office:value="36391.56" table:style-name="ce11">
            <text:p><text:s/>36.391,56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Affidamento lavori di messa in sicurezza ex D.lgs. 81/08 nonchè di manutenzione e installazione degli impianti antincendio degli UU.DD. di Bari, Brindisi e Taranto</text:p>
          </table:table-cell>
          <table:table-cell office:value-type="string" table:style-name="ce13">
            <text:p>lavori di messa in sicurezza ex D.lgs. 81/08 nonchè di manutenzione e installazione degli impianti antincendio degli UU.DD. di Bari, Brindisi e Taranto,</text:p>
          </table:table-cell>
          <table:table-cell office:value-type="string" table:style-name="ce9">
            <text:p>Mepa-R.D.O.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BA39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6859728BC</text:p>
          </table:table-cell>
          <table:table-cell office:value-type="string" table:style-name="ce9">
            <text:p>LACOGEIT SRL</text:p>
          </table:table-cell>
          <table:table-cell office:value-type="float" office:value="2018009842" table:style-name="ce9">
            <text:p>2018009842</text:p>
          </table:table-cell>
          <table:table-cell office:value-type="float" office:value="41163.1" table:style-name="ce11">
            <text:p><text:s/>41.163,1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9-07-31T00:00:00" table:style-name="ce12">
            <text:p>31/07/2019</text:p>
          </table:table-cell>
          <table:table-cell office:value-type="string" table:style-name="ce13">
            <text:p>Lavori di messa a norma delle vie di fuga e igienizzazione ambientale ex D.L.vo 81/08, dell¿Ufficio delle Dogane di Foggia.</text:p>
          </table:table-cell>
          <table:table-cell office:value-type="string" table:style-name="ce13">
            <text:p>Lavori di messa a norma delle vie di fuga e igienizzazione ambientale ex D.L.vo 81/08, dell¿Ufficio delle Dogane di Foggia.</text:p>
          </table:table-cell>
          <table:table-cell office:value-type="string" table:style-name="ce9">
            <text:p>Mepa-R.D.O.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BA38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3725298E9</text:p>
          </table:table-cell>
          <table:table-cell office:value-type="string" table:style-name="ce9">
            <text:p>CHEMI.PUL.ITALIANA SRL</text:p>
          </table:table-cell>
          <table:table-cell office:value-type="float" office:value="2018007302" table:style-name="ce9">
            <text:p>2018007302</text:p>
          </table:table-cell>
          <table:table-cell office:value-type="float" office:value="1290" table:style-name="ce11">
            <text:p><text:s/>1.290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1-06T00:00:00" table:style-name="ce12">
            <text:p>06/11/2018</text:p>
          </table:table-cell>
          <table:table-cell office:value-type="string" table:style-name="ce13">
            <text:p>SERVIZIO DI DERATTIZZAZIONE E IGIENE AMBIENTALE UD TARANTO</text:p>
          </table:table-cell>
          <table:table-cell office:value-type="string" table:style-name="ce13">
            <text:p>Servizio derattizzazione UD Tara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BA34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FA25E975A</text:p>
          </table:table-cell>
          <table:table-cell office:value-type="string" table:style-name="ce9">
            <text:p>DBM INTERNATIONAL S.R.L.</text:p>
          </table:table-cell>
          <table:table-cell office:value-type="float" office:value="2018009224" table:style-name="ce9">
            <text:p>2018009224</text:p>
          </table:table-cell>
          <table:table-cell office:value-type="float" office:value="3019" table:style-name="ce11">
            <text:p><text:s/>3.019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lattine per campionamento e spiralina zincata per uffici vari</text:p>
          </table:table-cell>
          <table:table-cell office:value-type="string" table:style-name="ce13">
            <text:p>Fornitura di lattine per campionamento e spiralina zincata per uffici vari</text:p>
          </table:table-cell>
          <table:table-cell office:value-type="string" table:style-name="ce9">
            <text:p>Mepa-R.D.O.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BA43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68969483A</text:p>
          </table:table-cell>
          <table:table-cell office:value-type="string" table:style-name="ce9">
            <text:p>TECNO GF SERVICE S.R.L.</text:p>
          </table:table-cell>
          <table:table-cell office:value-type="float" office:value="2018009207" table:style-name="ce9">
            <text:p>2018009207</text:p>
          </table:table-cell>
          <table:table-cell office:value-type="float" office:value="1300" table:style-name="ce11">
            <text:p><text:s/>1.30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facchinaggio presso l'Ufficio delle Dogane di Taranto</text:p>
          </table:table-cell>
          <table:table-cell office:value-type="string" table:style-name="ce13">
            <text:p>Servizio di facchinaggio presso Ud Taranto</text:p>
          </table:table-cell>
          <table:table-cell office:value-type="string" table:style-name="ce9">
            <text:p>Mepa-R.D.O.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BA429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584243B4E</text:p>
          </table:table-cell>
          <table:table-cell office:value-type="string" table:style-name="ce9">
            <text:p>MASELLIS S.U.R.L.</text:p>
          </table:table-cell>
          <table:table-cell office:value-type="float" office:value="2018007428" table:style-name="ce9">
            <text:p>2018007428</text:p>
          </table:table-cell>
          <table:table-cell office:value-type="float" office:value="12405.67" table:style-name="ce11">
            <text:p><text:s/>12.405,67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Pavimentazione accesso area di parcheggio dell¿Ufficio delle Dogane di Bari.</text:p>
          </table:table-cell>
          <table:table-cell office:value-type="string" table:style-name="ce13">
            <text:p>Pavimentazione accesso area di parcheggio dell¿Ufficio delle Dogane di Bari.</text:p>
          </table:table-cell>
          <table:table-cell office:value-type="string" table:style-name="ce9">
            <text:p>Mepa-R.D.O.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2018BA26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9D25A7AC1</text:p>
          </table:table-cell>
          <table:table-cell office:value-type="string" table:style-name="ce9">
            <text:p>Antincendio sas di Avitto Vito &amp; C.</text:p>
          </table:table-cell>
          <table:table-cell office:value-type="float" office:value="2018008475" table:style-name="ce9">
            <text:p>2018008475</text:p>
          </table:table-cell>
          <table:table-cell office:value-type="float" office:value="1130" table:style-name="ce11">
            <text:p><text:s/>1.130,00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di noleggio attrezzature e dispositivi di ricurezza per corso incaricati squadre di emergenza</text:p>
          </table:table-cell>
          <table:table-cell office:value-type="string" table:style-name="ce13">
            <text:p>SERVIZIO DI NOLEGGIO ATTREZZATURA CORSO ANTINCEND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BA38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9A256EC12</text:p>
          </table:table-cell>
          <table:table-cell office:value-type="string" table:style-name="ce9">
            <text:p>MENNITTI MAURO ARCH.</text:p>
          </table:table-cell>
          <table:table-cell office:value-type="float" office:value="2018008141" table:style-name="ce9">
            <text:p>2018008141</text:p>
          </table:table-cell>
          <table:table-cell office:value-type="float" office:value="7800" table:style-name="ce11">
            <text:p><text:s/>7.80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Incarico professionale per realizzazione lavori messa a norma vie di fuga e igienizzazione ex DLvo 81/08, c/o Ufficio Dogane Foggia.</text:p>
          </table:table-cell>
          <table:table-cell office:value-type="string" table:style-name="ce13">
            <text:p>Incarico professionale per realizzazione lavori messa a norma vie di fuga e ingienizzazione c/o Ufficio Dogane Foggi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BA37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19259505E</text:p>
          </table:table-cell>
          <table:table-cell office:value-type="string" table:style-name="ce9">
            <text:p>DAY RISTOSERVICE Spa</text:p>
          </table:table-cell>
          <table:table-cell office:value-type="float" office:value="2018009264" table:style-name="ce9">
            <text:p>2018009264</text:p>
          </table:table-cell>
          <table:table-cell office:value-type="float" office:value="20440" table:style-name="ce11">
            <text:p><text:s/>20.440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06-28T00:00:00" table:style-name="ce12">
            <text:p>28/06/2019</text:p>
          </table:table-cell>
          <table:table-cell office:value-type="string" table:style-name="ce13">
            <text:p>Servizio sostitutivo di mensa buoni pasto cartacei Ud campobasso e Sot di Termoli</text:p>
          </table:table-cell>
          <table:table-cell office:value-type="string" table:style-name="ce13">
            <text:p>Servizio sostitutivo di mensa buoni pasto Ud Campobasso e Sot di Term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7T00:00:00" table:style-name="ce14">
            <text:p>07-dic-18</text:p>
          </table:table-cell>
          <table:table-cell office:value-type="string" table:style-name="ce10">
            <text:p>2018BA436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92574665</text:p>
          </table:table-cell>
          <table:table-cell office:value-type="string" table:style-name="ce9">
            <text:p>PERKIN ELMER ITALIA SPA</text:p>
          </table:table-cell>
          <table:table-cell office:value-type="float" office:value="2018008676" table:style-name="ce9">
            <text:p>2018008676</text:p>
          </table:table-cell>
          <table:table-cell office:value-type="float" office:value="8598" table:style-name="ce11">
            <text:p><text:s/>8.598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parti di ricambio per strumentazioni in uso alla Struttura Laboratori e Servizi Chimici di Bari.</text:p>
          </table:table-cell>
          <table:table-cell office:value-type="string" table:style-name="ce13">
            <text:p>Fornitura di parti di ricambio per strumentazioni in uso alla Struttura Laboratori e Servizi Chimici di Bar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BA41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F0258D10D</text:p>
          </table:table-cell>
          <table:table-cell office:value-type="string" table:style-name="ce9">
            <text:p>KUWAIT PETROLEUM S.p.A.</text:p>
          </table:table-cell>
          <table:table-cell office:value-type="float" office:value="2018008142" table:style-name="ce9">
            <text:p>2018008142</text:p>
          </table:table-cell>
          <table:table-cell office:value-type="float" office:value="3800" table:style-name="ce11">
            <text:p><text:s/>3.800,00<text:s/></text:p>
          </table:table-cell>
          <table:table-cell office:value-type="date" office:date-value="2018-11-05T00:00:00" table:style-name="ce12">
            <text:p>05/11/2018</text:p>
          </table:table-cell>
          <table:table-cell office:value-type="date" office:date-value="2019-03-20T00:00:00" table:style-name="ce12">
            <text:p>20/03/2019</text:p>
          </table:table-cell>
          <table:table-cell office:value-type="string" table:style-name="ce13">
            <text:p>Fornitura carburante mediante Fuel Card per le autovetture di servizio presso la DID Puglia Molise Basilicata</text:p>
          </table:table-cell>
          <table:table-cell office:value-type="string" table:style-name="ce13">
            <text:p>Contratto di fornitura di carburante per le autovetture in uso presso la Direzione Interreg.</text:p>
          </table:table-cell>
          <table:table-cell office:value-type="string" table:style-name="ce9">
            <text:p>Affidamento diretto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BA37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17254592F</text:p>
          </table:table-cell>
          <table:table-cell office:value-type="string" table:style-name="ce9">
            <text:p>CENTRO MEDICINA DEL LAVORO VESUVIO S.R.L.</text:p>
          </table:table-cell>
          <table:table-cell office:value-type="float" office:value="2018007663" table:style-name="ce9">
            <text:p>2018007663</text:p>
          </table:table-cell>
          <table:table-cell office:value-type="float" office:value="5500" table:style-name="ce11">
            <text:p><text:s/>5.500,00<text:s/>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AAMSZ17254592F INDAGINI DI PSICOLOGIA DEL LAVORO PER IL PERSONALE SOT POTENZA</text:p>
          </table:table-cell>
          <table:table-cell office:value-type="string" table:style-name="ce13">
            <text:p>INDAGINI DI PSICOLOGIA DEL LAVORO PER IL PERSONALE SOT POTENZ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AAMS747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637817DF7</text:p>
          </table:table-cell>
          <table:table-cell office:value-type="string" table:style-name="ce9">
            <text:p>VWR INTERNATIONAL SRL</text:p>
          </table:table-cell>
          <table:table-cell office:value-type="float" office:value="2018009032" table:style-name="ce9">
            <text:p>2018009032</text:p>
          </table:table-cell>
          <table:table-cell office:value-type="float" office:value="2053.46" table:style-name="ce11">
            <text:p><text:s/>2.053,46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9-03-18T00:00:00" table:style-name="ce12">
            <text:p>18/03/2019</text:p>
          </table:table-cell>
          <table:table-cell office:value-type="string" table:style-name="ce13">
            <text:p>Fornitura di n. 3 piastre con sistema per agitazione e riscaldamento soluzioni, per il Laboratorio Chimico di Bari.</text:p>
          </table:table-cell>
          <table:table-cell office:value-type="string" table:style-name="ce13">
            <text:p>Fornitura di n. 3 piastre con sistema per agitazione e riscaldamento soluzioni, per il Laboratorio Chimico di Bari.</text:p>
          </table:table-cell>
          <table:table-cell office:value-type="string" table:style-name="ce9">
            <text:p>Mepa-R.D.O.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BA34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DD25C57D8</text:p>
          </table:table-cell>
          <table:table-cell office:value-type="string" table:style-name="ce9">
            <text:p>RAGUSA GRAFICA MODERNA SRL</text:p>
          </table:table-cell>
          <table:table-cell office:value-type="float" office:value="2018008699" table:style-name="ce9">
            <text:p>2018008699</text:p>
          </table:table-cell>
          <table:table-cell office:value-type="float" office:value="256" table:style-name="ce11">
            <text:p><text:s/>256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13">
            <text:p>Servizio di stampa di n.64 manifesti da esporre presso diversi Uffici per la Brexit del Regno Unito</text:p>
          </table:table-cell>
          <table:table-cell office:value-type="string" table:style-name="ce13">
            <text:p>Servizio di stampa n.64 manifest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BA41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7E259F3EB</text:p>
          </table:table-cell>
          <table:table-cell office:value-type="string" table:style-name="ce9">
            <text:p>Leuce s.r.l.</text:p>
          </table:table-cell>
          <table:table-cell office:value-type="float" office:value="2018008515" table:style-name="ce9">
            <text:p>2018008515</text:p>
          </table:table-cell>
          <table:table-cell office:value-type="float" office:value="800" table:style-name="ce11">
            <text:p><text:s/>800,00<text:s/></text:p>
          </table:table-cell>
          <table:table-cell office:value-type="date" office:date-value="2018-11-20T00:00:00" table:style-name="ce12">
            <text:p>2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verifica periodica serbatoio gasolio UD Bari</text:p>
          </table:table-cell>
          <table:table-cell office:value-type="string" table:style-name="ce13">
            <text:p>Affidamento servizio verifica periodica serbatoio gasolio UD B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9T00:00:00" table:style-name="ce14">
            <text:p>19-nov-18</text:p>
          </table:table-cell>
          <table:table-cell office:value-type="float" office:value="20183999" table:style-name="ce10">
            <text:p>201839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8325CB443</text:p>
          </table:table-cell>
          <table:table-cell office:value-type="string" table:style-name="ce9">
            <text:p>ACCREDIA</text:p>
          </table:table-cell>
          <table:table-cell office:value-type="float" office:value="2018008430" table:style-name="ce9">
            <text:p>2018008430</text:p>
          </table:table-cell>
          <table:table-cell office:value-type="float" office:value="5422.9" table:style-name="ce11">
            <text:p><text:s/>5.422,90<text:s/></text:p>
          </table:table-cell>
          <table:table-cell office:value-type="date" office:date-value="2018-11-17T00:00:00" table:style-name="ce12">
            <text:p>1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Versamento importi visita ispettiva Ente Italiano Accreditamento c/o Lab. Chimico di Bari</text:p>
          </table:table-cell>
          <table:table-cell office:value-type="string" table:style-name="ce13">
            <text:p>Versamento importi visita ispettiva Ente Italiano Accreditamento c/o Lab. Chimico di Bari</text:p>
          </table:table-cell>
          <table:table-cell office:value-type="string" table:style-name="ce9">
            <text:p>Affidamento diretto</text:p>
          </table:table-cell>
          <table:table-cell office:value-type="date" office:date-value="2018-11-16T00:00:00" table:style-name="ce14">
            <text:p>16-nov-18</text:p>
          </table:table-cell>
          <table:table-cell office:value-type="string" table:style-name="ce10">
            <text:p>2018BA398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PUGLIA, BASILICATA E MOLISE</text:p>
          </table:table-cell>
          <table:table-cell office:value-type="string" table:style-name="ce4">
            <text:p>Z5C25147CC</text:p>
          </table:table-cell>
          <table:table-cell office:value-type="string" table:style-name="ce3">
            <text:p>CO.VI.SAS DI COSPITO VITO E C.SAS</text:p>
          </table:table-cell>
          <table:table-cell office:value-type="float" office:value="2018007364" table:style-name="ce3">
            <text:p>2018007364</text:p>
          </table:table-cell>
          <table:table-cell office:value-type="float" office:value="935" table:style-name="ce5">
            <text:p><text:s/>935,00<text:s/></text:p>
          </table:table-cell>
          <table:table-cell office:value-type="date" office:date-value="2018-09-28T00:00:00" table:style-name="ce6">
            <text:p>28/09/2018</text:p>
          </table:table-cell>
          <table:table-cell office:value-type="date" office:date-value="2018-10-28T00:00:00" table:style-name="ce6">
            <text:p>28/10/2018</text:p>
          </table:table-cell>
          <table:table-cell office:value-type="string" table:style-name="ce7">
            <text:p>AAMS Z5C25147CC FORNITURA MATERIALE IGIENICO BARI</text:p>
          </table:table-cell>
          <table:table-cell office:value-type="string" table:style-name="ce7">
            <text:p>FORNITURA MATERIALE IGIENICO BARI</text:p>
          </table:table-cell>
          <table:table-cell office:value-type="string" table:style-name="ce3">
            <text:p>Mepa-Ordine Diretto</text:p>
          </table:table-cell>
          <table:table-cell office:value-type="date" office:date-value="2018-09-27T00:00:00" table:style-name="ce8">
            <text:p>27-set-18</text:p>
          </table:table-cell>
          <table:table-cell office:value-type="string" table:style-name="ce4">
            <text:p>2018AAMS87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16261D620</text:p>
          </table:table-cell>
          <table:table-cell office:value-type="string" table:style-name="ce9">
            <text:p>MINIELLO MAURO &amp; C. SNC</text:p>
          </table:table-cell>
          <table:table-cell office:value-type="float" office:value="2018009359" table:style-name="ce9">
            <text:p>2018009359</text:p>
          </table:table-cell>
          <table:table-cell office:value-type="float" office:value="463.28" table:style-name="ce11">
            <text:p><text:s/>463,28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Noleggio Gruppo elettrogeno da KW 24 TRIFASE presso Ud Campobasso del 7/12/18</text:p>
          </table:table-cell>
          <table:table-cell office:value-type="string" table:style-name="ce13">
            <text:p>Noleggio Gruppo elettrogeno da KW 24 TRIFASE presso Ud Campobasso del 7/12/18</text:p>
          </table:table-cell>
          <table:table-cell office:value-type="string" table:style-name="ce9">
            <text:p>Affidamento diretto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BA43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6378075B9</text:p>
          </table:table-cell>
          <table:table-cell office:value-type="string" table:style-name="ce9">
            <text:p>AGILENT TECHNOLOGIES ITALIA SPA</text:p>
          </table:table-cell>
          <table:table-cell office:value-type="float" office:value="2018009013" table:style-name="ce9">
            <text:p>2018009013</text:p>
          </table:table-cell>
          <table:table-cell office:value-type="float" office:value="27670.55" table:style-name="ce11">
            <text:p><text:s/>27.670,55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9-03-18T00:00:00" table:style-name="ce12">
            <text:p>18/03/2019</text:p>
          </table:table-cell>
          <table:table-cell office:value-type="string" table:style-name="ce13">
            <text:p>Fornitura di un gascromatografo FID bi-canale con autocampionatore, per il Laboratorio Chimico di Bari.</text:p>
          </table:table-cell>
          <table:table-cell office:value-type="string" table:style-name="ce13">
            <text:p>Fornitura di un gascromatografo FID bi-canale con autocampionatore, per il Laboratorio Chimico di Bari.</text:p>
          </table:table-cell>
          <table:table-cell office:value-type="string" table:style-name="ce9">
            <text:p>Mepa-R.D.O.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BA34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2625116ED</text:p>
          </table:table-cell>
          <table:table-cell office:value-type="string" table:style-name="ce9">
            <text:p>ALBERGO PETROLI SRL</text:p>
          </table:table-cell>
          <table:table-cell office:value-type="float" office:value="2018007147" table:style-name="ce9">
            <text:p>2018007147</text:p>
          </table:table-cell>
          <table:table-cell office:value-type="float" office:value="310" table:style-name="ce11">
            <text:p><text:s/>310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1-05T00:00:00" table:style-name="ce12">
            <text:p>05/11/2018</text:p>
          </table:table-cell>
          <table:table-cell office:value-type="string" table:style-name="ce13">
            <text:p>Fornitura di n.230 lt gasolio per autotrazione presso l'Ufficio delle Dogane di Bari</text:p>
          </table:table-cell>
          <table:table-cell office:value-type="string" table:style-name="ce13">
            <text:p>Fornitura gasolio per autotrazion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BA33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E625145C6</text:p>
          </table:table-cell>
          <table:table-cell office:value-type="string" table:style-name="ce9">
            <text:p>CARPARELLI GEOENERGIA di Carparelli Domenico</text:p>
          </table:table-cell>
          <table:table-cell office:value-type="float" office:value="2018008185" table:style-name="ce9">
            <text:p>2018008185</text:p>
          </table:table-cell>
          <table:table-cell office:value-type="float" office:value="3892.62" table:style-name="ce11">
            <text:p><text:s/>3.892,62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 extra-canone manutenzione impianti termici e di raffrescamento DID Puglia, Molise e Basilicata e Strutture dipendenti</text:p>
          </table:table-cell>
          <table:table-cell office:value-type="string" table:style-name="ce13">
            <text:p>Servizi extra-canone manutenzione impianti termici e di raffrescamento DID Puglia, Molise e Basilicata e Strutture dipendent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2018BA36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5524C4957</text:p>
          </table:table-cell>
          <table:table-cell office:value-type="string" table:style-name="ce9">
            <text:p>Fratelli Romano Multiservice S.A.S.</text:p>
          </table:table-cell>
          <table:table-cell office:value-type="float" office:value="2018008174" table:style-name="ce9">
            <text:p>2018008174</text:p>
          </table:table-cell>
          <table:table-cell office:value-type="float" office:value="5161.5" table:style-name="ce11">
            <text:p><text:s/>5.161,5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extra canone manutenzione impianti elettrici strutture facenti capo alla <text:s/>DID Puglia Molise e Basilicata</text:p>
          </table:table-cell>
          <table:table-cell office:value-type="string" table:style-name="ce13">
            <text:p>servizio extra canone manutenzione impianti elettrici strutture facenti capo alla <text:s/>DID Puglia Molise e Basilicat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BA30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4C24FA8AB</text:p>
          </table:table-cell>
          <table:table-cell office:value-type="string" table:style-name="ce9">
            <text:p>KONE S.P.A.</text:p>
          </table:table-cell>
          <table:table-cell office:value-type="float" office:value="2018007466" table:style-name="ce9">
            <text:p>2018007466</text:p>
          </table:table-cell>
          <table:table-cell office:value-type="float" office:value="1100" table:style-name="ce11">
            <text:p><text:s/>1.100,00<text:s/></text:p>
          </table:table-cell>
          <table:table-cell office:value-type="date" office:date-value="2018-10-11T00:00:00" table:style-name="ce12">
            <text:p>11/10/2018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13">
            <text:p>Servizio di manutenzione ascensori presso la Sot di Molfetta dell'UD di Bari</text:p>
          </table:table-cell>
          <table:table-cell office:value-type="string" table:style-name="ce13">
            <text:p>Manutenzione impianto elevator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BA3494 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532523E69</text:p>
          </table:table-cell>
          <table:table-cell office:value-type="string" table:style-name="ce9">
            <text:p>PIPLI ATTILIO</text:p>
          </table:table-cell>
          <table:table-cell office:value-type="float" office:value="2018007314" table:style-name="ce9">
            <text:p>2018007314</text:p>
          </table:table-cell>
          <table:table-cell office:value-type="float" office:value="90" table:style-name="ce11">
            <text:p><text:s/>90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1-05T00:00:00" table:style-name="ce12">
            <text:p>05/11/2018</text:p>
          </table:table-cell>
          <table:table-cell office:value-type="string" table:style-name="ce13">
            <text:p>Intervento di somma urgenza ripristino funzionalità infissi UD Foggia</text:p>
          </table:table-cell>
          <table:table-cell office:value-type="string" table:style-name="ce13">
            <text:p>Interventi di somma urgenza ripristino funzionalità infissi UD Foggia</text:p>
          </table:table-cell>
          <table:table-cell office:value-type="string" table:style-name="ce9">
            <text:p>Affidamento diretto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BA339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float" office:value="7.5847119999999995E+61" table:style-name="ce10">
            <text:p>7,58471E+61</text:p>
          </table:table-cell>
          <table:table-cell office:value-type="string" table:style-name="ce9">
            <text:p>P.R.R. GROUP SRL</text:p>
          </table:table-cell>
          <table:table-cell office:value-type="float" office:value="2018009714" table:style-name="ce9">
            <text:p>2018009714</text:p>
          </table:table-cell>
          <table:table-cell office:value-type="float" office:value="84912.639999999999" table:style-name="ce11">
            <text:p><text:s/>84.912,64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3">
            <text:p>Affidamento lavori di recinzione hangar scanner di Bari</text:p>
          </table:table-cell>
          <table:table-cell office:value-type="string" table:style-name="ce13">
            <text:p>Affidamento lavori di recinzione hangar scanner dell'UD di Bari</text:p>
          </table:table-cell>
          <table:table-cell office:value-type="string" table:style-name="ce9">
            <text:p>Mepa-R.D.O.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BA26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842685150</text:p>
          </table:table-cell>
          <table:table-cell office:value-type="string" table:style-name="ce9">
            <text:p>PACCIOLLA GIOVANNI</text:p>
          </table:table-cell>
          <table:table-cell office:value-type="float" office:value="2018010152" table:style-name="ce9">
            <text:p>2018010152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18-12-29T00:00:00" table:style-name="ce12">
            <text:p>29/12/2018</text:p>
          </table:table-cell>
          <table:table-cell office:value-type="date" office:date-value="2019-01-07T00:00:00" table:style-name="ce12">
            <text:p>07/01/2019</text:p>
          </table:table-cell>
          <table:table-cell office:value-type="string" table:style-name="ce13">
            <text:p>Riparazione porte in somma urgenza presso Sot di Gallipoli</text:p>
          </table:table-cell>
          <table:table-cell office:value-type="string" table:style-name="ce13">
            <text:p>Riparazione porte in somma urgenza presso Sot Gallipoli</text:p>
          </table:table-cell>
          <table:table-cell office:value-type="string" table:style-name="ce9">
            <text:p>Affidamento diretto</text:p>
          </table:table-cell>
          <table:table-cell office:value-type="date" office:date-value="2018-12-28T00:00:00" table:style-name="ce14">
            <text:p>28-dic-18</text:p>
          </table:table-cell>
          <table:table-cell office:value-type="string" table:style-name="ce10">
            <text:p>2018BA46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CE4F1BDD</text:p>
          </table:table-cell>
          <table:table-cell office:value-type="string" table:style-name="ce9">
            <text:p>FIRE PROTECTION SYSTEM SRL</text:p>
          </table:table-cell>
          <table:table-cell office:value-type="float" office:value="2018008190" table:style-name="ce9">
            <text:p>2018008190</text:p>
          </table:table-cell>
          <table:table-cell office:value-type="float" office:value="2921.7" table:style-name="ce11">
            <text:p><text:s/>2.921,7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date" office:date-value="2019-03-01T00:00:00" table:style-name="ce12">
            <text:p>01/03/2019</text:p>
          </table:table-cell>
          <table:table-cell office:value-type="string" table:style-name="ce13">
            <text:p>Servizi extra-canone manutenzione impianti e presidi antincendio DID Puglia Molise e Basilicata e Strutture dipendenti</text:p>
          </table:table-cell>
          <table:table-cell office:value-type="string" table:style-name="ce13">
            <text:p>Servizi extra-canone manutenzione impianti e presidi antincendio DID Puglia Molise e Basilicata e Strutture dipendent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ba32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4F2619AF9</text:p>
          </table:table-cell>
          <table:table-cell office:value-type="string" table:style-name="ce9">
            <text:p>PERKIN ELMER ITALIA SPA</text:p>
          </table:table-cell>
          <table:table-cell office:value-type="float" office:value="2018009329" table:style-name="ce9">
            <text:p>2018009329</text:p>
          </table:table-cell>
          <table:table-cell office:value-type="float" office:value="7652" table:style-name="ce11">
            <text:p><text:s/>7.652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3-01T00:00:00" table:style-name="ce12">
            <text:p>01/03/2019</text:p>
          </table:table-cell>
          <table:table-cell office:value-type="string" table:style-name="ce13">
            <text:p>Manutenzione strumentazioni scientifiche presso la Struttura Laboratori e Servizi Chimici di Bari.</text:p>
          </table:table-cell>
          <table:table-cell office:value-type="string" table:style-name="ce13">
            <text:p>Manutenzione strumentazioni scientifiche presso la Struttura Laboratori e Servizi Chimici di Bar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BA44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4F2582E0A</text:p>
          </table:table-cell>
          <table:table-cell office:value-type="string" table:style-name="ce9">
            <text:p>GRUPPO SAMIR GLOBAL SRL</text:p>
          </table:table-cell>
          <table:table-cell office:value-type="float" office:value="2018008297" table:style-name="ce9">
            <text:p>2018008297</text:p>
          </table:table-cell>
          <table:table-cell office:value-type="float" office:value="550" table:style-name="ce11">
            <text:p><text:s/>550,00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straordinario di deblattizzazione UD Bari sede Piazza Massari</text:p>
          </table:table-cell>
          <table:table-cell office:value-type="string" table:style-name="ce13">
            <text:p>SERVIZIO DI DEBLATTIZZAZIONE STRAORDINA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BA38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5B253201D</text:p>
          </table:table-cell>
          <table:table-cell office:value-type="string" table:style-name="ce9">
            <text:p>TNT GLOBAL EXPRESS S.R.L. (ex S.P.A.)</text:p>
          </table:table-cell>
          <table:table-cell office:value-type="float" office:value="2018007648" table:style-name="ce9">
            <text:p>2018007648</text:p>
          </table:table-cell>
          <table:table-cell office:value-type="float" office:value="14000" table:style-name="ce11">
            <text:p><text:s/>14.000,00<text:s/></text:p>
          </table:table-cell>
          <table:table-cell office:value-type="date" office:date-value="2018-10-19T00:00:00" table:style-name="ce12">
            <text:p>19/10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Servizio di trasporto campioni ai Laboratori Chimici dell'Agenzia delle Dogane e dei Monopoli</text:p>
          </table:table-cell>
          <table:table-cell office:value-type="string" table:style-name="ce13">
            <text:p>Servizio di trasporto campioni ai Laboratori Chimici dell'Agenzia delle Dogane e dei Mono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0">
            <text:p>2018BA36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202681ED4</text:p>
          </table:table-cell>
          <table:table-cell office:value-type="string" table:style-name="ce9">
            <text:p>MINIELLO MAURO &amp; C. SNC</text:p>
          </table:table-cell>
          <table:table-cell office:value-type="float" office:value="2018010029" table:style-name="ce9">
            <text:p>2018010029</text:p>
          </table:table-cell>
          <table:table-cell office:value-type="float" office:value="479" table:style-name="ce11">
            <text:p><text:s/>479,00<text:s/></text:p>
          </table:table-cell>
          <table:table-cell office:value-type="date" office:date-value="2018-12-28T00:00:00" table:style-name="ce12">
            <text:p>28/12/2018</text:p>
          </table:table-cell>
          <table:table-cell office:value-type="date" office:date-value="2019-01-07T00:00:00" table:style-name="ce12">
            <text:p>07/01/2019</text:p>
          </table:table-cell>
          <table:table-cell office:value-type="string" table:style-name="ce13">
            <text:p>Noleggio del gruppo di continuità di energia elettrica KW 24 TRIFASE, nella giornata di venerdi 21 dicembre 2018, presso l¿Ufficio delle Dogane di Campobasso</text:p>
          </table:table-cell>
          <table:table-cell office:value-type="string" table:style-name="ce13">
            <text:p>Noleggio del gruppo di continuità di energia elettrica KW 24 TRIFASE, nella giornata di venerdi 21 dicembre 2018, presso l¿Ufficio delle Dogane di Campobasso</text:p>
          </table:table-cell>
          <table:table-cell office:value-type="string" table:style-name="ce9">
            <text:p>Affidamento diretto</text:p>
          </table:table-cell>
          <table:table-cell office:value-type="date" office:date-value="2018-12-27T00:00:00" table:style-name="ce14">
            <text:p>27-dic-18</text:p>
          </table:table-cell>
          <table:table-cell office:value-type="string" table:style-name="ce10">
            <text:p>2018BA46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F5252623B</text:p>
          </table:table-cell>
          <table:table-cell office:value-type="string" table:style-name="ce9">
            <text:p>Autofficina Berardinetti</text:p>
          </table:table-cell>
          <table:table-cell office:value-type="float" office:value="2018007182" table:style-name="ce9">
            <text:p>2018007182</text:p>
          </table:table-cell>
          <table:table-cell office:value-type="float" office:value="70" table:style-name="ce11">
            <text:p><text:s/>70,0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03T00:00:00" table:style-name="ce12">
            <text:p>03/12/2018</text:p>
          </table:table-cell>
          <table:table-cell office:value-type="string" table:style-name="ce13">
            <text:p>Affidamento servizio di riparazione autovettura tg. DW794HJ in uso all'UD di Taranto</text:p>
          </table:table-cell>
          <table:table-cell office:value-type="string" table:style-name="ce13">
            <text:p>Affidamento servizio di riparazione autovettura tg. DW794HJ in uso all'UD di Taranto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BA34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58354072D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7215" table:style-name="ce9">
            <text:p>2018007215</text:p>
          </table:table-cell>
          <table:table-cell office:value-type="float" office:value="25949.599999999999" table:style-name="ce11">
            <text:p><text:s/>25.949,60<text:s/></text:p>
          </table:table-cell>
          <table:table-cell office:value-type="date" office:date-value="2018-07-30T00:00:00" table:style-name="ce12">
            <text:p>30/07/2018</text:p>
          </table:table-cell>
          <table:table-cell office:value-type="date" office:date-value="2022-09-30T00:00:00" table:style-name="ce12">
            <text:p>30/09/2022</text:p>
          </table:table-cell>
          <table:table-cell office:value-type="string" table:style-name="ce13">
            <text:p>Noleggio fotocopiatrici TASKalfa 3511i_poi 4012i-CONSIP 28-uffici vari della DID</text:p>
          </table:table-cell>
          <table:table-cell office:value-type="string" table:style-name="ce13">
            <text:p>Noleggio fotocopiatrici TASKalfa 3511i_poi 4012i-CONSIP 28-uffici vari della DID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0">
            <text:p>2018BA27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3B247D5E4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7211" table:style-name="ce9">
            <text:p>2018007211</text:p>
          </table:table-cell>
          <table:table-cell office:value-type="float" office:value="377.96" table:style-name="ce11">
            <text:p><text:s/>377,96<text:s/></text:p>
          </table:table-cell>
          <table:table-cell office:value-type="date" office:date-value="2018-07-27T00:00:00" table:style-name="ce12">
            <text:p>27/07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Noleggio annuale fotocopiatrice Kiocera Taskalfa 3501i_UD Potenza</text:p>
          </table:table-cell>
          <table:table-cell office:value-type="string" table:style-name="ce13">
            <text:p>Noleggio annuale fotocoiatrice Kyocera Taskalfa 3501i_UD Potenza</text:p>
          </table:table-cell>
          <table:table-cell office:value-type="string" table:style-name="ce9">
            <text:p>Affidamento diretto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BA27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9C265C001</text:p>
          </table:table-cell>
          <table:table-cell office:value-type="string" table:style-name="ce9">
            <text:p>BUONSANTO GIUSEPPE</text:p>
          </table:table-cell>
          <table:table-cell office:value-type="float" office:value="2018009902" table:style-name="ce9">
            <text:p>2018009902</text:p>
          </table:table-cell>
          <table:table-cell office:value-type="float" office:value="120" table:style-name="ce11">
            <text:p><text:s/>120,00<text:s/></text:p>
          </table:table-cell>
          <table:table-cell office:value-type="date" office:date-value="2018-12-20T00:00:00" table:style-name="ce12">
            <text:p>2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in somma urgenza di ripristino funzionalità nel bagno uomini UD Foggia</text:p>
          </table:table-cell>
          <table:table-cell office:value-type="string" table:style-name="ce13">
            <text:p>Intervento in somma urgenza ripristino funzionalità bagni UD Foggi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9T00:00:00" table:style-name="ce14">
            <text:p>19-dic-18</text:p>
          </table:table-cell>
          <table:table-cell office:value-type="string" table:style-name="ce10">
            <text:p>2018BA456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E2260D457</text:p>
          </table:table-cell>
          <table:table-cell office:value-type="string" table:style-name="ce9">
            <text:p>SIGMA-ALDRICH SRL</text:p>
          </table:table-cell>
          <table:table-cell office:value-type="float" office:value="2018009089" table:style-name="ce9">
            <text:p>2018009089</text:p>
          </table:table-cell>
          <table:table-cell office:value-type="float" office:value="845.95" table:style-name="ce11">
            <text:p><text:s/>845,95<text:s/></text:p>
          </table:table-cell>
          <table:table-cell office:value-type="date" office:date-value="2018-12-08T00:00:00" table:style-name="ce12">
            <text:p>0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standard e reagenti per la Struttura Laboratori e Servizi Chimici di Bari.</text:p>
          </table:table-cell>
          <table:table-cell office:value-type="string" table:style-name="ce13">
            <text:p>Fornitura di standard e reagenti per la Struttura Laboratori e Servizi Chimici di Bar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7T00:00:00" table:style-name="ce14">
            <text:p>07-dic-18</text:p>
          </table:table-cell>
          <table:table-cell office:value-type="string" table:style-name="ce10">
            <text:p>2018BA43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3924E09B6</text:p>
          </table:table-cell>
          <table:table-cell office:value-type="string" table:style-name="ce9">
            <text:p>ENEL ENERGIA SpA</text:p>
          </table:table-cell>
          <table:table-cell office:value-type="float" office:value="2018006753" table:style-name="ce9">
            <text:p>2018006753</text:p>
          </table:table-cell>
          <table:table-cell office:value-type="float" office:value="3075.42" table:style-name="ce11">
            <text:p><text:s/>3.075,42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13">
            <text:p>Determina di impegno di spesa per modifica potenza energia elettrica c/o UD Taranto</text:p>
          </table:table-cell>
          <table:table-cell office:value-type="string" table:style-name="ce13">
            <text:p>Determina di impegno di spesa per modifica potenza energia elettrica c/o UD Taranto</text:p>
          </table:table-cell>
          <table:table-cell office:value-type="string" table:style-name="ce9">
            <text:p>Affidamento diretto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BA309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B8261A3AA</text:p>
          </table:table-cell>
          <table:table-cell office:value-type="string" table:style-name="ce9">
            <text:p>PSD 1861 EXPRESS srl</text:p>
          </table:table-cell>
          <table:table-cell office:value-type="float" office:value="2018008899" table:style-name="ce9">
            <text:p>2018008899</text:p>
          </table:table-cell>
          <table:table-cell office:value-type="float" office:value="2353.4299999999998" table:style-name="ce11">
            <text:p><text:s/>2.353,43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trasporto campioni reso nel periodo Agosto-Settembre-Ottobre 2018</text:p>
          </table:table-cell>
          <table:table-cell office:value-type="string" table:style-name="ce13">
            <text:p>Servizio di trasporto campioni reso nel periodo Agosto-Settembre-Ottobre 2018</text:p>
          </table:table-cell>
          <table:table-cell office:value-type="string" table:style-name="ce9">
            <text:p>Affidamento diretto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BA43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C25CB291</text:p>
          </table:table-cell>
          <table:table-cell office:value-type="string" table:style-name="ce9">
            <text:p>SOL S.P.A.</text:p>
          </table:table-cell>
          <table:table-cell office:value-type="float" office:value="2018008809" table:style-name="ce9">
            <text:p>2018008809</text:p>
          </table:table-cell>
          <table:table-cell office:value-type="float" office:value="825" table:style-name="ce11">
            <text:p><text:s/>825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.o. serpentine Lab&amp;ServChim Bari</text:p>
          </table:table-cell>
          <table:table-cell office:value-type="string" table:style-name="ce13">
            <text:p>Fornitura e p.o. serpentine Lab&amp;ServChim B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BA42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EC25DD463</text:p>
          </table:table-cell>
          <table:table-cell office:value-type="string" table:style-name="ce9">
            <text:p>D.E.S. S.r.l._</text:p>
          </table:table-cell>
          <table:table-cell office:value-type="float" office:value="2018008774" table:style-name="ce9">
            <text:p>2018008774</text:p>
          </table:table-cell>
          <table:table-cell office:value-type="float" office:value="617.29999999999995" table:style-name="ce11">
            <text:p><text:s/>617,3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periodica e sostituzione pneumatici autovettura targata EM833NX in uso all'U.D. Brindisi.</text:p>
          </table:table-cell>
          <table:table-cell office:value-type="string" table:style-name="ce13">
            <text:p>Manutenzione periodica e sostituzione pneumatici autovettura targata EM833NX in uso all'U.D. Brindis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BA42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425492CC</text:p>
          </table:table-cell>
          <table:table-cell office:value-type="string" table:style-name="ce9">
            <text:p>IDEAL SERRAMENTI SRL</text:p>
          </table:table-cell>
          <table:table-cell office:value-type="float" office:value="2018007879" table:style-name="ce9">
            <text:p>2018007879</text:p>
          </table:table-cell>
          <table:table-cell office:value-type="float" office:value="150" table:style-name="ce11">
            <text:p><text:s/>150,00<text:s/></text:p>
          </table:table-cell>
          <table:table-cell office:value-type="date" office:date-value="2018-10-12T00:00:00" table:style-name="ce12">
            <text:p>12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Intervento somma urgenza ripristino porte UD Taranto</text:p>
          </table:table-cell>
          <table:table-cell office:value-type="string" table:style-name="ce13">
            <text:p>Intervento somma urgenza UD Tarant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BA35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3D24F4F53</text:p>
          </table:table-cell>
          <table:table-cell office:value-type="string" table:style-name="ce9">
            <text:p>Casa del libro di Nicola Mandese</text:p>
          </table:table-cell>
          <table:table-cell office:value-type="float" office:value="2018007151" table:style-name="ce9">
            <text:p>2018007151</text:p>
          </table:table-cell>
          <table:table-cell office:value-type="float" office:value="240.3" table:style-name="ce11">
            <text:p><text:s/>240,3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1-02T00:00:00" table:style-name="ce12">
            <text:p>02/11/2018</text:p>
          </table:table-cell>
          <table:table-cell office:value-type="string" table:style-name="ce13">
            <text:p>Fornitura libri di testo per l'Ufficio delle Dogane di Taranto</text:p>
          </table:table-cell>
          <table:table-cell office:value-type="string" table:style-name="ce13">
            <text:p>Fornitura libri di testo per l'Ufficio delle Dogane di Tara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1T00:00:00" table:style-name="ce14">
            <text:p>01-ott-18</text:p>
          </table:table-cell>
          <table:table-cell office:value-type="string" table:style-name="ce10">
            <text:p>2018BA33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B7259A72E</text:p>
          </table:table-cell>
          <table:table-cell office:value-type="string" table:style-name="ce9">
            <text:p>BIS SRL</text:p>
          </table:table-cell>
          <table:table-cell office:value-type="float" office:value="2018008474" table:style-name="ce9">
            <text:p>2018008474</text:p>
          </table:table-cell>
          <table:table-cell office:value-type="float" office:value="615" table:style-name="ce11">
            <text:p><text:s/>615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mpegno di spesa per movimentazione merci UD Brindisi</text:p>
          </table:table-cell>
          <table:table-cell office:value-type="string" table:style-name="ce13">
            <text:p>Impegno spesa movimentazione merci UD Brindisi</text:p>
          </table:table-cell>
          <table:table-cell office:value-type="string" table:style-name="ce9">
            <text:p>Affidamento diretto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2018BA38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18258B926</text:p>
          </table:table-cell>
          <table:table-cell office:value-type="string" table:style-name="ce9">
            <text:p>AIRDENI SRL</text:p>
          </table:table-cell>
          <table:table-cell office:value-type="float" office:value="2018007955" table:style-name="ce9">
            <text:p>2018007955</text:p>
          </table:table-cell>
          <table:table-cell office:value-type="float" office:value="390" table:style-name="ce11">
            <text:p><text:s/>39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riparazione compressore d'aria presso Laboratorio Chimico di Bari</text:p>
          </table:table-cell>
          <table:table-cell office:value-type="string" table:style-name="ce13">
            <text:p>Affidamento servizio riparazione compressore d'aria presso Laboratorio Chimico di Bari</text:p>
          </table:table-cell>
          <table:table-cell office:value-type="string" table:style-name="ce9">
            <text:p>Affidamento diretto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BA37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7225A8C94</text:p>
          </table:table-cell>
          <table:table-cell office:value-type="string" table:style-name="ce9">
            <text:p>Autoclub Service S.r.l.</text:p>
          </table:table-cell>
          <table:table-cell office:value-type="float" office:value="2018008222" table:style-name="ce9">
            <text:p>2018008222</text:p>
          </table:table-cell>
          <table:table-cell office:value-type="float" office:value="348" table:style-name="ce11">
            <text:p><text:s/>348,00<text:s/></text:p>
          </table:table-cell>
          <table:table-cell office:value-type="date" office:date-value="2018-11-09T00:00:00" table:style-name="ce12">
            <text:p>0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manutenzione auto targata DX253EL in dotazione alla D.I.D.</text:p>
          </table:table-cell>
          <table:table-cell office:value-type="string" table:style-name="ce13">
            <text:p>Servizio di manutenzione auto targata DX253EL in dotazione alla D.I.D.</text:p>
          </table:table-cell>
          <table:table-cell office:value-type="string" table:style-name="ce9">
            <text:p>Affidamento diretto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BA38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F6258222F</text:p>
          </table:table-cell>
          <table:table-cell office:value-type="string" table:style-name="ce9">
            <text:p>GCARD s.r.l.s.</text:p>
          </table:table-cell>
          <table:table-cell office:value-type="float" office:value="2018007888" table:style-name="ce9">
            <text:p>2018007888</text:p>
          </table:table-cell>
          <table:table-cell office:value-type="float" office:value="409.6" table:style-name="ce11">
            <text:p><text:s/>409,6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sumabili per stampante Evolis Securion c/o DIS Bari</text:p>
          </table:table-cell>
          <table:table-cell office:value-type="string" table:style-name="ce13">
            <text:p>Consumabili per stampante Evolis Securion c/o DIS Bari</text:p>
          </table:table-cell>
          <table:table-cell office:value-type="string" table:style-name="ce9">
            <text:p>Mepa-Ordine Diretto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BA372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8254C3EB</text:p>
          </table:table-cell>
          <table:table-cell office:value-type="string" table:style-name="ce9">
            <text:p>LABOTOP SNC DI CAPOZIO VINCENZO &amp; C.</text:p>
          </table:table-cell>
          <table:table-cell office:value-type="float" office:value="2018007823" table:style-name="ce9">
            <text:p>2018007823</text:p>
          </table:table-cell>
          <table:table-cell office:value-type="float" office:value="530" table:style-name="ce11">
            <text:p><text:s/>53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Intervento urgente ripristino porte emergenza UD Campobasso</text:p>
          </table:table-cell>
          <table:table-cell office:value-type="string" table:style-name="ce13">
            <text:p>Intervento urgente ripristino porte emergenza UD Campobass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BA35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0C256A08A</text:p>
          </table:table-cell>
          <table:table-cell office:value-type="string" table:style-name="ce9">
            <text:p>MINIELLO MAURO &amp; C. SNC</text:p>
          </table:table-cell>
          <table:table-cell office:value-type="float" office:value="2018007796" table:style-name="ce9">
            <text:p>2018007796</text:p>
          </table:table-cell>
          <table:table-cell office:value-type="float" office:value="447.35" table:style-name="ce11">
            <text:p><text:s/>447,35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1-19T00:00:00" table:style-name="ce12">
            <text:p>19/11/2018</text:p>
          </table:table-cell>
          <table:table-cell office:value-type="string" table:style-name="ce13">
            <text:p>Noleggio Gruppo elettrogeno da KW 24 TRIFASE presso Ud Campobasso</text:p>
          </table:table-cell>
          <table:table-cell office:value-type="string" table:style-name="ce13">
            <text:p>Noleggio gruppo elettrogeno presso Ud Campobass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BA36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D1258B902</text:p>
          </table:table-cell>
          <table:table-cell office:value-type="string" table:style-name="ce9">
            <text:p>UNI - ENTE ITALIANO DI NORMAZIONE</text:p>
          </table:table-cell>
          <table:table-cell office:value-type="float" office:value="2018007929" table:style-name="ce9">
            <text:p>2018007929</text:p>
          </table:table-cell>
          <table:table-cell office:value-type="float" office:value="473.8" table:style-name="ce11">
            <text:p><text:s/>473,80<text:s/></text:p>
          </table:table-cell>
          <table:table-cell office:value-type="date" office:date-value="2018-10-31T00:00:00" table:style-name="ce12">
            <text:p>31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fornitura di norme UNI per il Servizio Sicurezza sul Lavoro e Logistica-DIS BA</text:p>
          </table:table-cell>
          <table:table-cell office:value-type="string" table:style-name="ce13">
            <text:p>fornitura di norme UNI per il Servizio Sicurezza sul Lavoro e Logistica-DIS BA</text:p>
          </table:table-cell>
          <table:table-cell office:value-type="string" table:style-name="ce9">
            <text:p>Affidamento diretto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0">
            <text:p>2018BA37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7F2559E4C</text:p>
          </table:table-cell>
          <table:table-cell office:value-type="string" table:style-name="ce9">
            <text:p>GRUPPO SAMIR GLOBAL SRL</text:p>
          </table:table-cell>
          <table:table-cell office:value-type="float" office:value="2018007906" table:style-name="ce9">
            <text:p>2018007906</text:p>
          </table:table-cell>
          <table:table-cell office:value-type="float" office:value="2800" table:style-name="ce11">
            <text:p><text:s/>2.80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Servizio pulizia straordianria UD Taranto molo interno</text:p>
          </table:table-cell>
          <table:table-cell office:value-type="string" table:style-name="ce13">
            <text:p>Servizio Pulizia Straordinaria UD Tara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BA37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528791ADE</text:p>
          </table:table-cell>
          <table:table-cell office:value-type="string" table:style-name="ce9">
            <text:p>PROMO RIGENERA SRL</text:p>
          </table:table-cell>
          <table:table-cell office:value-type="float" office:value="2018005107" table:style-name="ce9">
            <text:p>2018005107</text:p>
          </table:table-cell>
          <table:table-cell office:value-type="float" office:value="74974" table:style-name="ce11">
            <text:p><text:s/>74.974,00<text:s/></text:p>
          </table:table-cell>
          <table:table-cell office:value-type="date" office:date-value="2018-07-17T00:00:00" table:style-name="ce12">
            <text:p>17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di toner e consumabili per stampanti.</text:p>
          </table:table-cell>
          <table:table-cell office:value-type="string" table:style-name="ce13">
            <text:p>Fornitura di toner e consumabili per stampanti.</text:p>
          </table:table-cell>
          <table:table-cell office:value-type="string" table:style-name="ce9">
            <text:p>Mepa-R.D.O.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606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8244FE59</text:p>
          </table:table-cell>
          <table:table-cell office:value-type="string" table:style-name="ce9">
            <text:p>GLOBAL SERVICE S.C.A R.L.</text:p>
          </table:table-cell>
          <table:table-cell office:value-type="float" office:value="2018005459" table:style-name="ce9">
            <text:p>2018005459</text:p>
          </table:table-cell>
          <table:table-cell office:value-type="float" office:value="1450" table:style-name="ce11">
            <text:p><text:s/>1.450,00<text:s/></text:p>
          </table:table-cell>
          <table:table-cell office:value-type="date" office:date-value="2018-07-30T00:00:00" table:style-name="ce12">
            <text:p>30/07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Servizio straordinario di pulizia ed igiene ambientale c/o UD Brindisi e SOT Gallipoli</text:p>
          </table:table-cell>
          <table:table-cell office:value-type="string" table:style-name="ce13">
            <text:p>Servizio straordinario di pulizia ed igiene ambientale c/o UD Brindisi e SOT Galli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0">
            <text:p>2018BA27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6C22F71BF</text:p>
          </table:table-cell>
          <table:table-cell office:value-type="string" table:style-name="ce9">
            <text:p>CLS CGT LOGISTICA SISTEMI S.P.A</text:p>
          </table:table-cell>
          <table:table-cell office:value-type="float" office:value="2018005044" table:style-name="ce9">
            <text:p>2018005044</text:p>
          </table:table-cell>
          <table:table-cell office:value-type="float" office:value="551" table:style-name="ce11">
            <text:p><text:s/>551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AAMS CIG Z6C22F71BF MANUTENZIONE ASCENSORE DEPOSITO BARI</text:p>
          </table:table-cell>
          <table:table-cell office:value-type="string" table:style-name="ce13">
            <text:p>MANUTENZIONE ASCENSORE DEPOSITO BARI</text:p>
          </table:table-cell>
          <table:table-cell office:value-type="string" table:style-name="ce9">
            <text:p>Affidamento diretto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0">
            <text:p>2018AAMS218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942413B0A</text:p>
          </table:table-cell>
          <table:table-cell office:value-type="string" table:style-name="ce9">
            <text:p>ROAD HOUSE SRL</text:p>
          </table:table-cell>
          <table:table-cell office:value-type="float" office:value="2018004872" table:style-name="ce9">
            <text:p>2018004872</text:p>
          </table:table-cell>
          <table:table-cell office:value-type="float" office:value="1324.55" table:style-name="ce11">
            <text:p><text:s/>1.324,55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08-13T00:00:00" table:style-name="ce12">
            <text:p>13/08/2018</text:p>
          </table:table-cell>
          <table:table-cell office:value-type="string" table:style-name="ce13">
            <text:p>Lavori relativi a opere complementari a lavori edili presso Ud Taranto</text:p>
          </table:table-cell>
          <table:table-cell office:value-type="string" table:style-name="ce13">
            <text:p>Lavori complementari a lavori edili presso Ud Tara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539 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89243C220</text:p>
          </table:table-cell>
          <table:table-cell office:value-type="string" table:style-name="ce9">
            <text:p>PAPARELLA ANTONIO</text:p>
          </table:table-cell>
          <table:table-cell office:value-type="float" office:value="2018005292" table:style-name="ce9">
            <text:p>2018005292</text:p>
          </table:table-cell>
          <table:table-cell office:value-type="float" office:value="3928" table:style-name="ce11">
            <text:p><text:s/>3.928,00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1-19T00:00:00" table:style-name="ce12">
            <text:p>19/11/2018</text:p>
          </table:table-cell>
          <table:table-cell office:value-type="string" table:style-name="ce13">
            <text:p>LAVORI MANUTENZIONE ORDINARIA/STRAORDINARIA PRESSO DIREZIONE ED ALTRI UFFICI AD ESSA AFFERENTI</text:p>
          </table:table-cell>
          <table:table-cell office:value-type="string" table:style-name="ce13">
            <text:p>LAVORI DI MANUTENZIONE ORDINARIA/STRAORDINARIA PRESSO QUESTA DIREZIONE ED ALTRI UFFICI AD ESSA AFFERENT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2645 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2024BD02F</text:p>
          </table:table-cell>
          <table:table-cell office:value-type="string" table:style-name="ce9">
            <text:p>Lauciello S.r.l.</text:p>
          </table:table-cell>
          <table:table-cell office:value-type="float" office:value="2018006534" table:style-name="ce9">
            <text:p>2018006534</text:p>
          </table:table-cell>
          <table:table-cell office:value-type="float" office:value="406.55" table:style-name="ce11">
            <text:p><text:s/>406,55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11-11T00:00:00" table:style-name="ce12">
            <text:p>11/11/2018</text:p>
          </table:table-cell>
          <table:table-cell office:value-type="string" table:style-name="ce13">
            <text:p>Affidamento fornitura n. 4 pneumatici stagione estiva auto DX253EL in uso DID Puglia Molise Basilicata</text:p>
          </table:table-cell>
          <table:table-cell office:value-type="string" table:style-name="ce13">
            <text:p>Affidamento fornitura n. 4 pneumatici stagione estiva auto DX253EL in uso DID Puglia Molise Basilicat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1T00:00:00" table:style-name="ce14">
            <text:p>11-set-18</text:p>
          </table:table-cell>
          <table:table-cell office:value-type="string" table:style-name="ce10">
            <text:p>2018BA30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1324260BA</text:p>
          </table:table-cell>
          <table:table-cell office:value-type="string" table:style-name="ce9">
            <text:p>GE.VEN.IT S.R.L.</text:p>
          </table:table-cell>
          <table:table-cell office:value-type="float" office:value="2018006322" table:style-name="ce9">
            <text:p>2018006322</text:p>
          </table:table-cell>
          <table:table-cell office:value-type="float" office:value="2874.73" table:style-name="ce11">
            <text:p><text:s/>2.874,7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FORNITURA MATERIALE IGIENICO-SANITARIO E ACCESSORI PER UFFICIO - BARI</text:p>
          </table:table-cell>
          <table:table-cell office:value-type="string" table:style-name="ce13">
            <text:p>FORNITURA MATERIALE IGIENICO-SANITARIO E ACCESSORI PER UFFICIO</text:p>
          </table:table-cell>
          <table:table-cell office:value-type="string" table:style-name="ce9">
            <text:p>Mepa-R.D.O.</text:p>
          </table:table-cell>
          <table:table-cell office:value-type="date" office:date-value="2018-06-27T00:00:00" table:style-name="ce14">
            <text:p>27-giu-18</text:p>
          </table:table-cell>
          <table:table-cell office:value-type="string" table:style-name="ce10">
            <text:p>2018AAMS6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5224822AF</text:p>
          </table:table-cell>
          <table:table-cell office:value-type="string" table:style-name="ce9">
            <text:p>DELTA ELETTRONICA SRL</text:p>
          </table:table-cell>
          <table:table-cell office:value-type="float" office:value="2018005805" table:style-name="ce9">
            <text:p>2018005805</text:p>
          </table:table-cell>
          <table:table-cell office:value-type="float" office:value="1400" table:style-name="ce11">
            <text:p><text:s/>1.400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09-13T00:00:00" table:style-name="ce12">
            <text:p>13/09/2018</text:p>
          </table:table-cell>
          <table:table-cell office:value-type="string" table:style-name="ce13">
            <text:p>Trasloco rete dati dalla sede AAMS all'immobile demaniale dell'Autorità portuale di Taranto</text:p>
          </table:table-cell>
          <table:table-cell office:value-type="string" table:style-name="ce13">
            <text:p>Trasloco rete dati dall'immobile demaniale ubicato in P.le Dante Alighieri alla postazione dell'immobile demaniale del porto mercantile di Tara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DISBA27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7A245A36A</text:p>
          </table:table-cell>
          <table:table-cell office:value-type="string" table:style-name="ce9">
            <text:p>ELEVO S.R.L.</text:p>
          </table:table-cell>
          <table:table-cell office:value-type="float" office:value="2018005659" table:style-name="ce9">
            <text:p>2018005659</text:p>
          </table:table-cell>
          <table:table-cell office:value-type="float" office:value="192.99" table:style-name="ce11">
            <text:p><text:s/>192,99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AAMS. CIG Z7A245A36A - SERVIZIO DI RIPARAZIONE DEL TRANSPALLET MANUALE OPERATIVO PRESSO IL DEPOSITO DI CONTRABBANDO DI BARI</text:p>
          </table:table-cell>
          <table:table-cell office:value-type="string" table:style-name="ce13">
            <text:p>RIPARAZIONE TRANSPALLET OPERATIVO PRESSO IL DEPOSITO REPERTI DI CONTRABBANDO DI BARI</text:p>
          </table:table-cell>
          <table:table-cell office:value-type="string" table:style-name="ce9">
            <text:p>Affidamento diretto</text:p>
          </table:table-cell>
          <table:table-cell office:value-type="date" office:date-value="2018-07-13T00:00:00" table:style-name="ce14">
            <text:p>13-lug-18</text:p>
          </table:table-cell>
          <table:table-cell office:value-type="string" table:style-name="ce10">
            <text:p>2018AAMS535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602386CA7</text:p>
          </table:table-cell>
          <table:table-cell office:value-type="string" table:style-name="ce9">
            <text:p>CARACUTA ANGELO DITTA INDIVIDUALE</text:p>
          </table:table-cell>
          <table:table-cell office:value-type="float" office:value="2018005098" table:style-name="ce9">
            <text:p>2018005098</text:p>
          </table:table-cell>
          <table:table-cell office:value-type="float" office:value="1850" table:style-name="ce11">
            <text:p><text:s/>1.850,0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07-31T00:00:00" table:style-name="ce12">
            <text:p>31/07/2018</text:p>
          </table:table-cell>
          <table:table-cell office:value-type="string" table:style-name="ce13">
            <text:p>AAMS.CIG Z602386CA7 - TRASLOCO UFFICI DI TARANTO</text:p>
          </table:table-cell>
          <table:table-cell office:value-type="string" table:style-name="ce13">
            <text:p>TRASLOCO UFFICI</text:p>
          </table:table-cell>
          <table:table-cell office:value-type="string" table:style-name="ce9">
            <text:p>Mepa-R.D.O.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8447" table:style-name="ce10">
            <text:p>384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DC2432803</text:p>
          </table:table-cell>
          <table:table-cell office:value-type="string" table:style-name="ce9">
            <text:p>MASCELLARO IMPIANTI E COSTRUZIONI SRL</text:p>
          </table:table-cell>
          <table:table-cell office:value-type="float" office:value="2018004905" table:style-name="ce9">
            <text:p>2018004905</text:p>
          </table:table-cell>
          <table:table-cell office:value-type="float" office:value="2990" table:style-name="ce11">
            <text:p><text:s/>2.990,00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Implementazione nuove postazioni di lavoro presso l'Ufficio delle Dogane di Foggia.</text:p>
          </table:table-cell>
          <table:table-cell office:value-type="string" table:style-name="ce13">
            <text:p>Implementazione nuove postazioni di lavoro presso l'Ufficio delle Dogane di Foggi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553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92436CA0</text:p>
          </table:table-cell>
          <table:table-cell office:value-type="string" table:style-name="ce9">
            <text:p>E-distribuzione S.P.A.</text:p>
          </table:table-cell>
          <table:table-cell office:value-type="float" office:value="2018004611" table:style-name="ce9">
            <text:p>2018004611</text:p>
          </table:table-cell>
          <table:table-cell office:value-type="float" office:value="440.74" table:style-name="ce11">
            <text:p><text:s/>440,74<text:s/></text:p>
          </table:table-cell>
          <table:table-cell office:value-type="date" office:date-value="2018-07-04T00:00:00" table:style-name="ce12">
            <text:p>04/07/2018</text:p>
          </table:table-cell>
          <table:table-cell office:value-type="date" office:date-value="2018-09-03T00:00:00" table:style-name="ce12">
            <text:p>03/09/2018</text:p>
          </table:table-cell>
          <table:table-cell office:value-type="string" table:style-name="ce13">
            <text:p>Spese allaccio fornitura energia elettrica bassa tensione locali SOT Gallipoli - cod. rintracciabilità 169995185</text:p>
          </table:table-cell>
          <table:table-cell office:value-type="string" table:style-name="ce13">
            <text:p>Spese allaccio fornitura energia elettrica bassa tensione locali SOT Gallipoli - cod. rintracciabilità 169995185</text:p>
          </table:table-cell>
          <table:table-cell office:value-type="string" table:style-name="ce9">
            <text:p>Affidamento diretto</text:p>
          </table:table-cell>
          <table:table-cell office:value-type="date" office:date-value="2018-07-04T00:00:00" table:style-name="ce14">
            <text:p>04-lug-18</text:p>
          </table:table-cell>
          <table:table-cell office:value-type="string" table:style-name="ce10">
            <text:p>2434 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6C24397FE</text:p>
          </table:table-cell>
          <table:table-cell office:value-type="string" table:style-name="ce9">
            <text:p>ACQUEDOTTO PUGLIESE S.p.A.</text:p>
          </table:table-cell>
          <table:table-cell office:value-type="float" office:value="2018006440" table:style-name="ce9">
            <text:p>2018006440</text:p>
          </table:table-cell>
          <table:table-cell office:value-type="float" office:value="1079.67" table:style-name="ce11">
            <text:p><text:s/>1.079,67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8-12-03T00:00:00" table:style-name="ce12">
            <text:p>03/12/2018</text:p>
          </table:table-cell>
          <table:table-cell office:value-type="string" table:style-name="ce13">
            <text:p>Impegno di spesa per allaccio fornitura alla rete idrica dei nuovi locali ad uso SOT Gallipoli</text:p>
          </table:table-cell>
          <table:table-cell office:value-type="string" table:style-name="ce13">
            <text:p>Impegno di spesa per allaccio fornitura alla rete idrica dei nuovi locali ad uso SOT Gallipoli</text:p>
          </table:table-cell>
          <table:table-cell office:value-type="string" table:style-name="ce9">
            <text:p>Affidamento diretto</text:p>
          </table:table-cell>
          <table:table-cell office:value-type="date" office:date-value="2018-07-04T00:00:00" table:style-name="ce14">
            <text:p>04-lug-18</text:p>
          </table:table-cell>
          <table:table-cell office:value-type="string" table:style-name="ce10">
            <text:p>2018BA24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6524A55B1</text:p>
          </table:table-cell>
          <table:table-cell office:value-type="string" table:style-name="ce9">
            <text:p>SMITHS DETECTION ITALIA SRL (EX SMITHS HEIMANN SERVICE ITALY Srl)</text:p>
          </table:table-cell>
          <table:table-cell office:value-type="float" office:value="2018006388" table:style-name="ce9">
            <text:p>2018006388</text:p>
          </table:table-cell>
          <table:table-cell office:value-type="float" office:value="6893" table:style-name="ce11">
            <text:p><text:s/>6.893,00<text:s/></text:p>
          </table:table-cell>
          <table:table-cell office:value-type="date" office:date-value="2018-09-05T00:00:00" table:style-name="ce12">
            <text:p>05/09/2018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3">
            <text:p>Affidamento del servizio di riparazione apparecchiatura scanner presso l'UD di Bari</text:p>
          </table:table-cell>
          <table:table-cell office:value-type="string" table:style-name="ce13">
            <text:p>Affidamento del servizio di riparazione apparecchiatura scanner presso l'UD di B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4T00:00:00" table:style-name="ce14">
            <text:p>04-set-18</text:p>
          </table:table-cell>
          <table:table-cell office:value-type="string" table:style-name="ce10">
            <text:p>2018BA299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E824AAFE8</text:p>
          </table:table-cell>
          <table:table-cell office:value-type="string" table:style-name="ce9">
            <text:p>LA PUGLIA RECUPERO SRL</text:p>
          </table:table-cell>
          <table:table-cell office:value-type="float" office:value="2018006186" table:style-name="ce9">
            <text:p>2018006186</text:p>
          </table:table-cell>
          <table:table-cell office:value-type="float" office:value="470" table:style-name="ce11">
            <text:p><text:s/>470,00<text:s/></text:p>
          </table:table-cell>
          <table:table-cell office:value-type="date" office:date-value="2018-08-28T00:00:00" table:style-name="ce12">
            <text:p>28/08/2018</text:p>
          </table:table-cell>
          <table:table-cell office:value-type="date" office:date-value="2018-10-27T00:00:00" table:style-name="ce12">
            <text:p>27/10/2018</text:p>
          </table:table-cell>
          <table:table-cell office:value-type="string" table:style-name="ce13">
            <text:p>Affidamento del servizio di trasporto, smaltimento e/o recupero rifiuti presso U.D. Foggia</text:p>
          </table:table-cell>
          <table:table-cell office:value-type="string" table:style-name="ce13">
            <text:p>Affidamento del servizio di trasporto, smaltimento e/o recupero rifiuti presso U.D. Foggia</text:p>
          </table:table-cell>
          <table:table-cell office:value-type="string" table:style-name="ce9">
            <text:p>Affidamento diretto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0">
            <text:p>2018BA29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5524238AB</text:p>
          </table:table-cell>
          <table:table-cell office:value-type="string" table:style-name="ce9">
            <text:p>GRAFICHE DESTE SRL</text:p>
          </table:table-cell>
          <table:table-cell office:value-type="float" office:value="2018005091" table:style-name="ce9">
            <text:p>2018005091</text:p>
          </table:table-cell>
          <table:table-cell office:value-type="float" office:value="1826.55" table:style-name="ce11">
            <text:p><text:s/>1.826,55<text:s/>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AAMS. CIG Z5524238AB - FORNITURA E POSAIN OPERA DI TARGHE E VETROFANIE PER VISUAL IDENTITY - BARI</text:p>
          </table:table-cell>
          <table:table-cell office:value-type="string" table:style-name="ce13">
            <text:p>FORNITURA E POSA TARGHE</text:p>
          </table:table-cell>
          <table:table-cell office:value-type="string" table:style-name="ce9">
            <text:p>Mepa-R.D.O.</text:p>
          </table:table-cell>
          <table:table-cell office:value-type="date" office:date-value="2018-07-09T00:00:00" table:style-name="ce14">
            <text:p>09-lug-18</text:p>
          </table:table-cell>
          <table:table-cell office:value-type="float" office:value="665" table:style-name="ce10">
            <text:p>6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2724B362D</text:p>
          </table:table-cell>
          <table:table-cell office:value-type="string" table:style-name="ce9">
            <text:p>SEMERANO SERVICE SNC DI SEMERANO GIUSEPPE</text:p>
          </table:table-cell>
          <table:table-cell office:value-type="float" office:value="2018006334" table:style-name="ce9">
            <text:p>2018006334</text:p>
          </table:table-cell>
          <table:table-cell office:value-type="float" office:value="1400" table:style-name="ce11">
            <text:p><text:s/>1.400,00<text:s/></text:p>
          </table:table-cell>
          <table:table-cell office:value-type="date" office:date-value="2018-08-31T00:00:00" table:style-name="ce12">
            <text:p>31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Servizio di facchinaggio c/o Ufficio Dogane di Brindisi</text:p>
          </table:table-cell>
          <table:table-cell office:value-type="string" table:style-name="ce13">
            <text:p>Servizio di facchinaggio c/o Ufficio Dogane di Brindisi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952BA20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16236CAA3</text:p>
          </table:table-cell>
          <table:table-cell office:value-type="string" table:style-name="ce9">
            <text:p>EBEA SUD di Iaia Giacomo &amp; C. snc</text:p>
          </table:table-cell>
          <table:table-cell office:value-type="float" office:value="2018005169" table:style-name="ce9">
            <text:p>2018005169</text:p>
          </table:table-cell>
          <table:table-cell office:value-type="float" office:value="4200" table:style-name="ce11">
            <text:p><text:s/>4.200,00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18-08-20T00:00:00" table:style-name="ce12">
            <text:p>20/08/2018</text:p>
          </table:table-cell>
          <table:table-cell office:value-type="string" table:style-name="ce13">
            <text:p>Servizio di raccolta trasporto, triturazione e smaltimento di tabacchi lavorati esteri (TLE) presso Ud Brindisi</text:p>
          </table:table-cell>
          <table:table-cell office:value-type="string" table:style-name="ce13">
            <text:p>Servizio di raccolta trasporto, triturazione e smaltimento di tabacchi lavorati esteri (TLE) presso Ud Brindisi</text:p>
          </table:table-cell>
          <table:table-cell office:value-type="string" table:style-name="ce9">
            <text:p>Mepa-R.D.O.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2621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952436F14</text:p>
          </table:table-cell>
          <table:table-cell office:value-type="string" table:style-name="ce9">
            <text:p>RTI COM METODI SpA</text:p>
          </table:table-cell>
          <table:table-cell office:value-type="float" office:value="2018004985" table:style-name="ce9">
            <text:p>2018004985</text:p>
          </table:table-cell>
          <table:table-cell office:value-type="float" office:value="1430.6" table:style-name="ce11">
            <text:p><text:s/>1.430,6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AAMS. CIGZ952436F14 - SERVIZI RELATIVI ALLA GESTIONE DELLA SALUTE E SICUREZZA SUI LUOGHI DI LAVORO PRESSO LA S.O.T. DI ISERNIA</text:p>
          </table:table-cell>
          <table:table-cell office:value-type="string" table:style-name="ce13">
            <text:p>SALUTE E SICUREZZA SUI LUOGHI DI LAVORO</text:p>
          </table:table-cell>
          <table:table-cell office:value-type="string" table:style-name="ce9">
            <text:p>Affidamento diretto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50238/RU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float" office:value="7524887531" table:style-name="ce10">
            <text:p>7524887531</text:p>
          </table:table-cell>
          <table:table-cell office:value-type="string" table:style-name="ce9">
            <text:p>PROGIDA TRAVERSA 2 SRL</text:p>
          </table:table-cell>
          <table:table-cell office:value-type="float" office:value="2018004593" table:style-name="ce9">
            <text:p>2018004593</text:p>
          </table:table-cell>
          <table:table-cell office:value-type="float" office:value="16617" table:style-name="ce11">
            <text:p><text:s/>16.617,00<text:s/></text:p>
          </table:table-cell>
          <table:table-cell office:value-type="date" office:date-value="2018-07-02T00:00:00" table:style-name="ce12">
            <text:p>02/07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di materiale igienico.</text:p>
          </table:table-cell>
          <table:table-cell office:value-type="string" table:style-name="ce13">
            <text:p>Fornitura di materiale igienico.</text:p>
          </table:table-cell>
          <table:table-cell office:value-type="string" table:style-name="ce9">
            <text:p>Mepa-R.D.O.</text:p>
          </table:table-cell>
          <table:table-cell office:value-type="date" office:date-value="2018-06-11T00:00:00" table:style-name="ce14">
            <text:p>11-giu-18</text:p>
          </table:table-cell>
          <table:table-cell office:value-type="string" table:style-name="ce10">
            <text:p>2119/R.I.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462494983</text:p>
          </table:table-cell>
          <table:table-cell office:value-type="string" table:style-name="ce9">
            <text:p>CARACUTA ANGELO DITTA INDIVIDUALE</text:p>
          </table:table-cell>
          <table:table-cell office:value-type="float" office:value="2018006259" table:style-name="ce9">
            <text:p>2018006259</text:p>
          </table:table-cell>
          <table:table-cell office:value-type="float" office:value="1100" table:style-name="ce11">
            <text:p><text:s/>1.100,00<text:s/></text:p>
          </table:table-cell>
          <table:table-cell office:value-type="date" office:date-value="2018-08-27T00:00:00" table:style-name="ce12">
            <text:p>27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. CIGZ462494983 - RACCOLTA,CARICO,TRASPORTO E DISCARICA DEI RIFIUTI E ARREDI - TARANTO</text:p>
          </table:table-cell>
          <table:table-cell office:value-type="string" table:style-name="ce13">
            <text:p>RACCOLTA,CARICO E SMALT. RIFIUTI</text:p>
          </table:table-cell>
          <table:table-cell office:value-type="string" table:style-name="ce9">
            <text:p>Mepa-R.D.O.</text:p>
          </table:table-cell>
          <table:table-cell office:value-type="date" office:date-value="2018-08-24T00:00:00" table:style-name="ce14">
            <text:p>24-ago-18</text:p>
          </table:table-cell>
          <table:table-cell office:value-type="string" table:style-name="ce10">
            <text:p>2018AAMS622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EF24BD403</text:p>
          </table:table-cell>
          <table:table-cell office:value-type="string" table:style-name="ce9">
            <text:p>TELECOM ITALIA S.P.A.</text:p>
          </table:table-cell>
          <table:table-cell office:value-type="float" office:value="2018006666" table:style-name="ce9">
            <text:p>2018006666</text:p>
          </table:table-cell>
          <table:table-cell office:value-type="float" office:value="1200" table:style-name="ce11">
            <text:p><text:s/>1.200,00<text:s/></text:p>
          </table:table-cell>
          <table:table-cell office:value-type="date" office:date-value="2018-09-04T00:00:00" table:style-name="ce12">
            <text:p>04/09/2018</text:p>
          </table:table-cell>
          <table:table-cell office:value-type="date" office:date-value="2018-12-15T00:00:00" table:style-name="ce12">
            <text:p>15/12/2018</text:p>
          </table:table-cell>
          <table:table-cell office:value-type="string" table:style-name="ce13">
            <text:p>Messa in opera del predisposto telefonico dell¿Ufficio Monopoli di Taranto.</text:p>
          </table:table-cell>
          <table:table-cell office:value-type="string" table:style-name="ce13">
            <text:p>Messa in opera del predisposto telefonico dell¿Ufficio Monopoli di Taranto.</text:p>
          </table:table-cell>
          <table:table-cell office:value-type="string" table:style-name="ce9">
            <text:p>Affidamento diretto</text:p>
          </table:table-cell>
          <table:table-cell office:value-type="date" office:date-value="2018-09-03T00:00:00" table:style-name="ce14">
            <text:p>03-set-18</text:p>
          </table:table-cell>
          <table:table-cell office:value-type="string" table:style-name="ce10">
            <text:p>2018BA29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4324CB057</text:p>
          </table:table-cell>
          <table:table-cell office:value-type="string" table:style-name="ce9">
            <text:p>ITALSERVICE SRL</text:p>
          </table:table-cell>
          <table:table-cell office:value-type="float" office:value="2018006636" table:style-name="ce9">
            <text:p>2018006636</text:p>
          </table:table-cell>
          <table:table-cell office:value-type="float" office:value="200" table:style-name="ce11">
            <text:p><text:s/>200,0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13">
            <text:p>Servizio di facchinaggio di alcuni beni mobili dalla Direzione alla Fiera del Levante di Bari e viceversa</text:p>
          </table:table-cell>
          <table:table-cell office:value-type="string" table:style-name="ce13">
            <text:p>Servizio di facchinaggio di alcuni beni mobili dalla Direzione alla Fiera del Levante di Bari e vicevers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BA30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9424C001E</text:p>
          </table:table-cell>
          <table:table-cell office:value-type="string" table:style-name="ce9">
            <text:p>NOVALI EGIDIO DI NOVALI ALESSANDRO &amp; C SNC</text:p>
          </table:table-cell>
          <table:table-cell office:value-type="float" office:value="2018006598" table:style-name="ce9">
            <text:p>2018006598</text:p>
          </table:table-cell>
          <table:table-cell office:value-type="float" office:value="389.5" table:style-name="ce11">
            <text:p><text:s/>389,50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13">
            <text:p>Fornitura di bandiere Italia / Europa per la DID, Ud Bari, Ud Lecce, Ud Foggia</text:p>
          </table:table-cell>
          <table:table-cell office:value-type="string" table:style-name="ce13">
            <text:p>Fornitura di bandiere Italia Europa presso la DID, Ud Bari, Ud Lecce, Ud Foggia</text:p>
          </table:table-cell>
          <table:table-cell office:value-type="string" table:style-name="ce9">
            <text:p>Mepa-Ordine Diretto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DISBA29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CB24CE6A5</text:p>
          </table:table-cell>
          <table:table-cell office:value-type="string" table:style-name="ce9">
            <text:p>Nuova Tipolitografia Resta di Sardone Giuseppe e Claudio snc</text:p>
          </table:table-cell>
          <table:table-cell office:value-type="float" office:value="2018006582" table:style-name="ce9">
            <text:p>2018006582</text:p>
          </table:table-cell>
          <table:table-cell office:value-type="float" office:value="1700" table:style-name="ce11">
            <text:p><text:s/>1.700,00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13">
            <text:p>Servizio di stampa di n.1000 copie di opuscoli e brochure per la 82^ Fiera del Levante di Bari</text:p>
          </table:table-cell>
          <table:table-cell office:value-type="string" table:style-name="ce13">
            <text:p>Servizio di stampa di n.1000 opuscoli e brochure in occasione della 82^ Fiera del Levante di Bar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DISBA30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B32472856</text:p>
          </table:table-cell>
          <table:table-cell office:value-type="string" table:style-name="ce9">
            <text:p>ECOIMEL SOC.COOP.</text:p>
          </table:table-cell>
          <table:table-cell office:value-type="float" office:value="2018005418" table:style-name="ce9">
            <text:p>2018005418</text:p>
          </table:table-cell>
          <table:table-cell office:value-type="float" office:value="450" table:style-name="ce11">
            <text:p><text:s/>45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date" office:date-value="2018-09-23T00:00:00" table:style-name="ce12">
            <text:p>23/09/2018</text:p>
          </table:table-cell>
          <table:table-cell office:value-type="string" table:style-name="ce13">
            <text:p>Affidamento servizio pulizia straordinaria immobile demaniale UD Taranto</text:p>
          </table:table-cell>
          <table:table-cell office:value-type="string" table:style-name="ce13">
            <text:p>Affidamento servizio pulizia straordinaria immobile demaniale UD Taranto</text:p>
          </table:table-cell>
          <table:table-cell office:value-type="string" table:style-name="ce9">
            <text:p>Affidamento diretto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0">
            <text:p>2018BA26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0248A585</text:p>
          </table:table-cell>
          <table:table-cell office:value-type="string" table:style-name="ce9">
            <text:p>TERMO SERVICE DI CAPOGROSSO GIOVANNI</text:p>
          </table:table-cell>
          <table:table-cell office:value-type="float" office:value="2018005421" table:style-name="ce9">
            <text:p>2018005421</text:p>
          </table:table-cell>
          <table:table-cell office:value-type="float" office:value="580" table:style-name="ce11">
            <text:p><text:s/>580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Lavori di somma urgenza per sostituzione condizionatore presso SOT Costa Morena UD Brindisi</text:p>
          </table:table-cell>
          <table:table-cell office:value-type="string" table:style-name="ce13">
            <text:p>Lavori di somma urgenza per sostituzione condizionatore presso SOT Costa Morena UD Brindisi</text:p>
          </table:table-cell>
          <table:table-cell office:value-type="string" table:style-name="ce9">
            <text:p>Affidamento diretto</text:p>
          </table:table-cell>
          <table:table-cell office:value-type="date" office:date-value="2018-08-01T00:00:00" table:style-name="ce14">
            <text:p>01-ago-18</text:p>
          </table:table-cell>
          <table:table-cell office:value-type="string" table:style-name="ce10">
            <text:p>2018BA278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9923F8428</text:p>
          </table:table-cell>
          <table:table-cell office:value-type="string" table:style-name="ce9">
            <text:p>DAY RISTOSERVICE Spa</text:p>
          </table:table-cell>
          <table:table-cell office:value-type="float" office:value="2018004072" table:style-name="ce9">
            <text:p>2018004072</text:p>
          </table:table-cell>
          <table:table-cell office:value-type="float" office:value="11650.8" table:style-name="ce11">
            <text:p><text:s/>11.650,8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Buoni Pasto Cartacei Ed.7 Lotto 7 accessorio per Ud Campobasso</text:p>
          </table:table-cell>
          <table:table-cell office:value-type="string" table:style-name="ce13">
            <text:p>Fornitura buoni pasto cartacei Ud Campobass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6-12T00:00:00" table:style-name="ce14">
            <text:p>12-giu-18</text:p>
          </table:table-cell>
          <table:table-cell office:value-type="string" table:style-name="ce10">
            <text:p>2018BA21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7655326ED9</text:p>
          </table:table-cell>
          <table:table-cell office:value-type="string" table:style-name="ce9">
            <text:p>ROSSETTI S.P.A.</text:p>
          </table:table-cell>
          <table:table-cell office:value-type="float" office:value="2018007603" table:style-name="ce9">
            <text:p>2018007603</text:p>
          </table:table-cell>
          <table:table-cell office:value-type="float" office:value="45000" table:style-name="ce11">
            <text:p><text:s/>45.00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ADESIONE CONVENZIONE GASOLIO DA RISCALDAMENTO CONSIP ED.10 LOTTO 15 PUGLIA</text:p>
          </table:table-cell>
          <table:table-cell office:value-type="string" table:style-name="ce13">
            <text:p>ADESIONE CONVENZIONE CONSIP GASOLIO DA RISCALDAMENTO ED.10 LOTTO 15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BA35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PUGLIA, BASILICATA E MOLISE</text:p>
          </table:table-cell>
          <table:table-cell office:value-type="string" table:style-name="ce10">
            <text:p>ZA422D1E02</text:p>
          </table:table-cell>
          <table:table-cell office:value-type="string" table:style-name="ce9">
            <text:p>ESTRA ENERGIE S.r.l.</text:p>
          </table:table-cell>
          <table:table-cell office:value-type="float" office:value="2018001128" table:style-name="ce9">
            <text:p>2018001128</text:p>
          </table:table-cell>
          <table:table-cell office:value-type="float" office:value="1700" table:style-name="ce11">
            <text:p><text:s/>1.7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AAMS. CIG. ZA422D1E02 - APPROVVIGIONAMENTO DI GAS NATURALE SOT DI POTENZA</text:p>
          </table:table-cell>
          <table:table-cell office:value-type="string" table:style-name="ce13">
            <text:p>APPROV.TO GAS NATURAL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3-19T00:00:00" table:style-name="ce14">
            <text:p>19-mar-18</text:p>
          </table:table-cell>
          <table:table-cell office:value-type="string" table:style-name="ce10">
            <text:p>0019377/RU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DA2646FBF</text:p>
          </table:table-cell>
          <table:table-cell office:value-type="string" table:style-name="ce9">
            <text:p>PIERGENTILI TYRE 2000 Srl</text:p>
          </table:table-cell>
          <table:table-cell office:value-type="float" office:value="2018009520" table:style-name="ce9">
            <text:p>2018009520</text:p>
          </table:table-cell>
          <table:table-cell office:value-type="float" office:value="262.32" table:style-name="ce11">
            <text:p><text:s/>262,32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DA2646FBF - manutenzione ordinaria autovettura di servizio Fiat Punto assegnata ad UD Roma 1, consistente nella sostituzione di n. 4 pneumatici,assetto ed equilibratura</text:p>
          </table:table-cell>
          <table:table-cell office:value-type="string" table:style-name="ce13">
            <text:p>Manutenzione ordinaria autovettura di servizio Fiat Punto assegnata ad UD Roma 1, consistente nella sostituzione di n. 4 pneumatici,assetto ed equiibratur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RM38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C4265EA29</text:p>
          </table:table-cell>
          <table:table-cell office:value-type="string" table:style-name="ce9">
            <text:p>EUROPEAN TECHNOLOGY SRL</text:p>
          </table:table-cell>
          <table:table-cell office:value-type="float" office:value="2018010186" table:style-name="ce9">
            <text:p>2018010186</text:p>
          </table:table-cell>
          <table:table-cell office:value-type="float" office:value="603.95000000000005" table:style-name="ce11">
            <text:p><text:s/>603,95<text:s/></text:p>
          </table:table-cell>
          <table:table-cell office:value-type="date" office:date-value="2018-12-22T00:00:00" table:style-name="ce12">
            <text:p>22/12/2018</text:p>
          </table:table-cell>
          <table:table-cell office:value-type="date" office:date-value="2019-03-04T00:00:00" table:style-name="ce12">
            <text:p>04/03/2019</text:p>
          </table:table-cell>
          <table:table-cell office:value-type="string" table:style-name="ce13">
            <text:p>CIG ZC4265EA29 - Fornitura di standard petroliferi, necessari al Laboratorio chimico di Roma.</text:p>
          </table:table-cell>
          <table:table-cell office:value-type="string" table:style-name="ce13">
            <text:p>Fornitura di standard petroliferi, necessari al Laboratorio chimico di Roma.</text:p>
          </table:table-cell>
          <table:table-cell office:value-type="string" table:style-name="ce9">
            <text:p>Affidamento diretto</text:p>
          </table:table-cell>
          <table:table-cell office:value-type="date" office:date-value="2018-12-21T00:00:00" table:style-name="ce14">
            <text:p>21-dic-18</text:p>
          </table:table-cell>
          <table:table-cell office:value-type="string" table:style-name="ce10">
            <text:p>2018RM39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6126650E6</text:p>
          </table:table-cell>
          <table:table-cell office:value-type="string" table:style-name="ce9">
            <text:p>SRA INSTRUMENTS <text:s/>spa</text:p>
          </table:table-cell>
          <table:table-cell office:value-type="float" office:value="2018010188" table:style-name="ce9">
            <text:p>2018010188</text:p>
          </table:table-cell>
          <table:table-cell office:value-type="float" office:value="306" table:style-name="ce11">
            <text:p><text:s/>306,00<text:s/></text:p>
          </table:table-cell>
          <table:table-cell office:value-type="date" office:date-value="2018-12-22T00:00:00" table:style-name="ce12">
            <text:p>22/12/2018</text:p>
          </table:table-cell>
          <table:table-cell office:value-type="date" office:date-value="2019-03-06T00:00:00" table:style-name="ce12">
            <text:p>06/03/2019</text:p>
          </table:table-cell>
          <table:table-cell office:value-type="string" table:style-name="ce13">
            <text:p>CIG Z6126650E6 - Fornitura di reagenti chimici necessari al Laboratorio chimico di Roma - 1 confezione da 5 fiale di GasolineN (ETBE/Etanolo) necessario al settore prodotti petroliferi per lo strumento Reformulyzer.</text:p>
          </table:table-cell>
          <table:table-cell office:value-type="string" table:style-name="ce13">
            <text:p>Fornitura di reagenti chimici necessari al Laboratorio chimico di Roma - 1 confezione da 5 fiale di GasolineN (ETBE/Etanolo) necessario al settore prodotti petroliferi per lo strumento Reformulyzer.</text:p>
          </table:table-cell>
          <table:table-cell office:value-type="string" table:style-name="ce9">
            <text:p>Affidamento diretto</text:p>
          </table:table-cell>
          <table:table-cell office:value-type="date" office:date-value="2018-12-21T00:00:00" table:style-name="ce14">
            <text:p>21-dic-18</text:p>
          </table:table-cell>
          <table:table-cell office:value-type="string" table:style-name="ce10">
            <text:p>2018RM39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7A2657817</text:p>
          </table:table-cell>
          <table:table-cell office:value-type="string" table:style-name="ce9">
            <text:p>PHENOMENEX SRL</text:p>
          </table:table-cell>
          <table:table-cell office:value-type="float" office:value="2018010187" table:style-name="ce9">
            <text:p>2018010187</text:p>
          </table:table-cell>
          <table:table-cell office:value-type="float" office:value="1303.95" table:style-name="ce11">
            <text:p><text:s/>1.303,95<text:s/></text:p>
          </table:table-cell>
          <table:table-cell office:value-type="date" office:date-value="2018-12-22T00:00:00" table:style-name="ce12">
            <text:p>22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7A2657817 - Fornitura di colonne cromatografiche per la ricerca di steroli, stigmastadieni e cere negli oli di oliva.</text:p>
          </table:table-cell>
          <table:table-cell office:value-type="string" table:style-name="ce13">
            <text:p>Fornitura di colonne cromatografiche per la ricerca di steroli, stigmastadieni e cere negli oli di oliv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1-21T00:00:00" table:style-name="ce14">
            <text:p>21-gen-18</text:p>
          </table:table-cell>
          <table:table-cell office:value-type="string" table:style-name="ce10">
            <text:p>2018RM39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412650F81</text:p>
          </table:table-cell>
          <table:table-cell office:value-type="string" table:style-name="ce9">
            <text:p>CO.RI.MA. SRL</text:p>
          </table:table-cell>
          <table:table-cell office:value-type="float" office:value="2018010144" table:style-name="ce9">
            <text:p>2018010144</text:p>
          </table:table-cell>
          <table:table-cell office:value-type="float" office:value="365.5" table:style-name="ce11">
            <text:p><text:s/>365,50<text:s/></text:p>
          </table:table-cell>
          <table:table-cell office:value-type="date" office:date-value="2018-12-22T00:00:00" table:style-name="ce12">
            <text:p>22/12/2018</text:p>
          </table:table-cell>
          <table:table-cell office:value-type="date" office:date-value="2019-01-04T00:00:00" table:style-name="ce12">
            <text:p>04/01/2019</text:p>
          </table:table-cell>
          <table:table-cell office:value-type="string" table:style-name="ce13">
            <text:p>CIG Z412650F81 - Intervento tecnico su compressore Worthington RLR 500 BT matr. CAI280307</text:p>
          </table:table-cell>
          <table:table-cell office:value-type="string" table:style-name="ce13">
            <text:p>Intervento tecnico su compressore Worthington RLR 500 BT matr. CAI280307</text:p>
          </table:table-cell>
          <table:table-cell office:value-type="string" table:style-name="ce9">
            <text:p>Affidamento diretto</text:p>
          </table:table-cell>
          <table:table-cell office:value-type="date" office:date-value="2018-12-21T00:00:00" table:style-name="ce14">
            <text:p>21-dic-18</text:p>
          </table:table-cell>
          <table:table-cell office:value-type="string" table:style-name="ce10">
            <text:p>2018RM387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482676293</text:p>
          </table:table-cell>
          <table:table-cell office:value-type="string" table:style-name="ce9">
            <text:p>LGC STANDARDS SRL</text:p>
          </table:table-cell>
          <table:table-cell office:value-type="float" office:value="2018010142" table:style-name="ce9">
            <text:p>2018010142</text:p>
          </table:table-cell>
          <table:table-cell office:value-type="float" office:value="161" table:style-name="ce11">
            <text:p><text:s/>161,00<text:s/></text:p>
          </table:table-cell>
          <table:table-cell office:value-type="date" office:date-value="2018-12-22T00:00:00" table:style-name="ce12">
            <text:p>22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482676293 - Fornitura di n. 2 confezioni di miscela al 5% di biodiesel in gasolio</text:p>
          </table:table-cell>
          <table:table-cell office:value-type="string" table:style-name="ce13">
            <text:p>Fornitura di n. 2 confezioni di miscela al 5% di biodiesel in gasolio</text:p>
          </table:table-cell>
          <table:table-cell office:value-type="string" table:style-name="ce9">
            <text:p>Affidamento diretto</text:p>
          </table:table-cell>
          <table:table-cell office:value-type="date" office:date-value="2018-12-21T00:00:00" table:style-name="ce14">
            <text:p>21-dic-18</text:p>
          </table:table-cell>
          <table:table-cell office:value-type="string" table:style-name="ce10">
            <text:p>2018RM39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832601ED7</text:p>
          </table:table-cell>
          <table:table-cell office:value-type="string" table:style-name="ce9">
            <text:p>M.E.G. SERVICE SRLS</text:p>
          </table:table-cell>
          <table:table-cell office:value-type="float" office:value="2018010139" table:style-name="ce9">
            <text:p>2018010139</text:p>
          </table:table-cell>
          <table:table-cell office:value-type="float" office:value="12702.24" table:style-name="ce11">
            <text:p><text:s/>12.702,24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Z832601ED7 - Lavori di messa in sicurezza dell'area di pertinenza dell' immobile sede dell' UD di Pescara</text:p>
          </table:table-cell>
          <table:table-cell office:value-type="string" table:style-name="ce13">
            <text:p>Lavori di messa in sicurezza dell'area di pertinenza dell' immobile sede dell' UD di Pescara - RDO 2160600</text:p>
          </table:table-cell>
          <table:table-cell office:value-type="string" table:style-name="ce9">
            <text:p>Mepa-R.D.O.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RM36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6825D926A</text:p>
          </table:table-cell>
          <table:table-cell office:value-type="string" table:style-name="ce9">
            <text:p>SIGMA-ALDRICH SRL</text:p>
          </table:table-cell>
          <table:table-cell office:value-type="float" office:value="2018009477" table:style-name="ce9">
            <text:p>2018009477</text:p>
          </table:table-cell>
          <table:table-cell office:value-type="float" office:value="2257.9" table:style-name="ce11">
            <text:p><text:s/>2.257,9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CIG Z6825D926A - Fornitura di standard analitici per analisi di sostanze presunte stupefacenti</text:p>
          </table:table-cell>
          <table:table-cell office:value-type="string" table:style-name="ce13">
            <text:p>Fornitura di standard analitici per analisi di sostanze presunte stupedacenti - TD 726457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RM35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51252C23C</text:p>
          </table:table-cell>
          <table:table-cell office:value-type="string" table:style-name="ce9">
            <text:p>Smeraldo srl</text:p>
          </table:table-cell>
          <table:table-cell office:value-type="float" office:value="2018007223" table:style-name="ce9">
            <text:p>2018007223</text:p>
          </table:table-cell>
          <table:table-cell office:value-type="float" office:value="811.6" table:style-name="ce11">
            <text:p><text:s/>811,60<text:s/>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51252C23C - Interventi straordinari di derattizzazione e disinfestazione presso DID Lazio e Abruzzo e Sot di Aprilia</text:p>
          </table:table-cell>
          <table:table-cell office:value-type="string" table:style-name="ce13">
            <text:p>3 interventi straordinari di derattizzazione e disinfestazione</text:p>
          </table:table-cell>
          <table:table-cell office:value-type="string" table:style-name="ce9">
            <text:p>Affidamento diretto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RM29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624764A4B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9424" table:style-name="ce9">
            <text:p>2018009424</text:p>
          </table:table-cell>
          <table:table-cell office:value-type="float" office:value="10873.82" table:style-name="ce11">
            <text:p><text:s/>10.873,82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1-12T00:00:00" table:style-name="ce12">
            <text:p>12/01/2019</text:p>
          </table:table-cell>
          <table:table-cell office:value-type="string" table:style-name="ce13">
            <text:p>CIG 7624764A4B - 1 apparecchio per la determinazione del punto di infiammabilità automatico in vaso chiuso secondo il metodo Pensky Martens dei prodotti petroliferi</text:p>
          </table:table-cell>
          <table:table-cell office:value-type="string" table:style-name="ce13">
            <text:p>1 apparecchio per la determinazione del punto di infiammabilità automatico in vaso chiuso secondo il metodo Pensky Martens dei prodotti petroliferi</text:p>
          </table:table-cell>
          <table:table-cell office:value-type="string" table:style-name="ce9">
            <text:p>Mepa-R.D.O.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RM27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6247563B3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9418" table:style-name="ce9">
            <text:p>2018009418</text:p>
          </table:table-cell>
          <table:table-cell office:value-type="float" office:value="18882.73" table:style-name="ce11">
            <text:p><text:s/>18.882,73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76247563B3 - 1 strumento per la misura automatica del punto di scorrimento e di intorbidimento (Pour Point and Cloud Point) nei prodotti petroliferi secondo i metodi ISO 3015 e ISO 3016</text:p>
          </table:table-cell>
          <table:table-cell office:value-type="string" table:style-name="ce13">
            <text:p>1 Strumento per la misura automatica del punto di scorrimento e di intorbidimento (Pour Point and Cloud Point) nei prodotti petroliferi secondo i metodi ISO 3015 e ISO 3016</text:p>
          </table:table-cell>
          <table:table-cell office:value-type="string" table:style-name="ce9">
            <text:p>Mepa-R.D.O.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RM27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372522C14</text:p>
          </table:table-cell>
          <table:table-cell office:value-type="string" table:style-name="ce9">
            <text:p>SODEXO MOTIVATION SOLUTIONS ITALIA SRL</text:p>
          </table:table-cell>
          <table:table-cell office:value-type="float" office:value="2018008930" table:style-name="ce9">
            <text:p>2018008930</text:p>
          </table:table-cell>
          <table:table-cell office:value-type="float" office:value="20000" table:style-name="ce11">
            <text:p><text:s/>20.000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372522C14 FORNITURA BUONI PASTO - LAZIO</text:p>
          </table:table-cell>
          <table:table-cell office:value-type="string" table:style-name="ce13">
            <text:p>FORNITURA BUONI PAS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0">
            <text:p>2018AAMS 8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7A26327E3</text:p>
          </table:table-cell>
          <table:table-cell office:value-type="string" table:style-name="ce9">
            <text:p>PERKIN ELMER ITALIA SPA</text:p>
          </table:table-cell>
          <table:table-cell office:value-type="float" office:value="2018009980" table:style-name="ce9">
            <text:p>2018009980</text:p>
          </table:table-cell>
          <table:table-cell office:value-type="float" office:value="6619" table:style-name="ce11">
            <text:p><text:s/>6.619,00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7A26327E3 - Parti di ricambio per la manutenzione ordinaria di attrezzatura scientifica</text:p>
          </table:table-cell>
          <table:table-cell office:value-type="string" table:style-name="ce13">
            <text:p>Parti di ricambio per la manutenzione ordinaria di attrezzatura scientifica - TD 744637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RM37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00248FBD1</text:p>
          </table:table-cell>
          <table:table-cell office:value-type="string" table:style-name="ce9">
            <text:p>LABOZETA SPA</text:p>
          </table:table-cell>
          <table:table-cell office:value-type="float" office:value="2018008441" table:style-name="ce9">
            <text:p>2018008441</text:p>
          </table:table-cell>
          <table:table-cell office:value-type="float" office:value="3200" table:style-name="ce11">
            <text:p><text:s/>3.200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9-03-01T00:00:00" table:style-name="ce12">
            <text:p>01/03/2019</text:p>
          </table:table-cell>
          <table:table-cell office:value-type="string" table:style-name="ce13">
            <text:p>CIG Z00248FBD1 - Fornitura di n. 25 sgabelli da Laboratorio necessari al Laboratorio Chimico di Roma.</text:p>
          </table:table-cell>
          <table:table-cell office:value-type="string" table:style-name="ce13">
            <text:p>Fornitura di n. 25 sgabelli da Laboratorio necessari al Laboratorio Chimico di Roma.</text:p>
          </table:table-cell>
          <table:table-cell office:value-type="string" table:style-name="ce9">
            <text:p>Mepa-R.D.O.</text:p>
          </table:table-cell>
          <table:table-cell office:value-type="date" office:date-value="2018-09-27T00:00:00" table:style-name="ce14">
            <text:p>27-set-18</text:p>
          </table:table-cell>
          <table:table-cell office:value-type="string" table:style-name="ce10">
            <text:p>2018RM28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7F252E52F</text:p>
          </table:table-cell>
          <table:table-cell office:value-type="string" table:style-name="ce9">
            <text:p>UNIMED SCIENTIFICA SRL</text:p>
          </table:table-cell>
          <table:table-cell office:value-type="float" office:value="2018008440" table:style-name="ce9">
            <text:p>2018008440</text:p>
          </table:table-cell>
          <table:table-cell office:value-type="float" office:value="2004" table:style-name="ce11">
            <text:p><text:s/>2.004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7F252E52F - Fornitura di n. 1 Frigocongelatore verticale per il Laboratorio Chimico di Roma</text:p>
          </table:table-cell>
          <table:table-cell office:value-type="string" table:style-name="ce13">
            <text:p>Fornitura di n. 1 Frigocongelatore verticale per il Laboratorio Chimico di Roma</text:p>
          </table:table-cell>
          <table:table-cell office:value-type="string" table:style-name="ce9">
            <text:p>Mepa-R.D.O.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RM29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642620E72</text:p>
          </table:table-cell>
          <table:table-cell office:value-type="string" table:style-name="ce9">
            <text:p>NONSOLOCARTA S.A.S.</text:p>
          </table:table-cell>
          <table:table-cell office:value-type="float" office:value="2018010062" table:style-name="ce9">
            <text:p>2018010062</text:p>
          </table:table-cell>
          <table:table-cell office:value-type="float" office:value="490" table:style-name="ce11">
            <text:p><text:s/>49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642620E72 FORNITURA BUSTE PER ATTI GIUDIZIARI PERSONALIZZATE - LAZIO</text:p>
          </table:table-cell>
          <table:table-cell office:value-type="string" table:style-name="ce13">
            <text:p>FORNITURA BUSTE PER ATTI GIUDIZIARI PERSONALIZZAT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AAMS10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14256EB40</text:p>
          </table:table-cell>
          <table:table-cell office:value-type="string" table:style-name="ce9">
            <text:p>ITALWARE S.R.L.</text:p>
          </table:table-cell>
          <table:table-cell office:value-type="float" office:value="2018010058" table:style-name="ce9">
            <text:p>2018010058</text:p>
          </table:table-cell>
          <table:table-cell office:value-type="float" office:value="1160.72" table:style-name="ce11">
            <text:p><text:s/>1.160,72<text:s/></text:p>
          </table:table-cell>
          <table:table-cell office:value-type="date" office:date-value="2018-11-12T00:00:00" table:style-name="ce12">
            <text:p>1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14256EB40FORNITURA TONER COLORE - LATINA E VITERBO</text:p>
          </table:table-cell>
          <table:table-cell office:value-type="string" table:style-name="ce13">
            <text:p>FORNITURA TONER COLOR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AAMS8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6247395AB</text:p>
          </table:table-cell>
          <table:table-cell office:value-type="string" table:style-name="ce9">
            <text:p>JASCO EUROPE SRL</text:p>
          </table:table-cell>
          <table:table-cell office:value-type="float" office:value="2018009182" table:style-name="ce9">
            <text:p>2018009182</text:p>
          </table:table-cell>
          <table:table-cell office:value-type="float" office:value="30565" table:style-name="ce11">
            <text:p><text:s/>30.565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IG 76247395AB - SISTEMA DI CROMATOGRAFIA LIQUIDO-LIQUIDO (HPLC) COMPLETO DI POMPA QUATERNARIA E RILEVATORE UV-VIS</text:p>
          </table:table-cell>
          <table:table-cell office:value-type="string" table:style-name="ce13">
            <text:p>SISTEMA DI CROMATOGRAFIA LIQUIDO-LIQUIDO (HPLC) COMPLETO DI POMPA QUATERNARIA E RILEVATORE UV-VIS</text:p>
          </table:table-cell>
          <table:table-cell office:value-type="string" table:style-name="ce9">
            <text:p>Mepa-R.D.O.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RM27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DF24908DC</text:p>
          </table:table-cell>
          <table:table-cell office:value-type="string" table:style-name="ce9">
            <text:p>EDITER S.R.L.</text:p>
          </table:table-cell>
          <table:table-cell office:value-type="float" office:value="2018007150" table:style-name="ce9">
            <text:p>2018007150</text:p>
          </table:table-cell>
          <table:table-cell office:value-type="float" office:value="9292.56" table:style-name="ce11">
            <text:p><text:s/>9.292,56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DF24908DC - Intervento di messa in sicurezza del parapetto lastrico/terrazzo e pannelli della struttura metallica perimetrale che avvolge l'edificio adibito a sede dell' UD di Civitavecchia.</text:p>
          </table:table-cell>
          <table:table-cell office:value-type="string" table:style-name="ce13">
            <text:p>RDO - 2031661</text:p>
          </table:table-cell>
          <table:table-cell office:value-type="string" table:style-name="ce9">
            <text:p>Mepa-R.D.O.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RM23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4524DDFD8</text:p>
          </table:table-cell>
          <table:table-cell office:value-type="string" table:style-name="ce9">
            <text:p>SIEM IMPIANTI SRL</text:p>
          </table:table-cell>
          <table:table-cell office:value-type="float" office:value="2018007319" table:style-name="ce9">
            <text:p>2018007319</text:p>
          </table:table-cell>
          <table:table-cell office:value-type="float" office:value="1900" table:style-name="ce11">
            <text:p><text:s/>1.900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4524DDFD8 FORNITURA ED INSTALLAZIONE CALDAIA PESCARA</text:p>
          </table:table-cell>
          <table:table-cell office:value-type="string" table:style-name="ce13">
            <text:p>FORNITURA ED INSTALLAZIONE CALDAIA PESCARA</text:p>
          </table:table-cell>
          <table:table-cell office:value-type="string" table:style-name="ce9">
            <text:p>Mepa-R.D.O.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AAMS228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7A2590B73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8394" table:style-name="ce9">
            <text:p>2018008394</text:p>
          </table:table-cell>
          <table:table-cell office:value-type="float" office:value="374.53" table:style-name="ce11">
            <text:p><text:s/>374,53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7A2590B73 - Fornitura di n. 1 sistema filtrante per analisi della contaminazione particellare necessario al settore prodotti petroliferi del Laboratorio chimico di Roma.</text:p>
          </table:table-cell>
          <table:table-cell office:value-type="string" table:style-name="ce13">
            <text:p>Fornitura di n. 1 sistema filtrante per analisi della contaminazione particellare necessario al settore prodotti petroliferi del Laboratorio chimico di Roma.</text:p>
          </table:table-cell>
          <table:table-cell office:value-type="string" table:style-name="ce9">
            <text:p>Affidamento diretto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RM33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F625182F4</text:p>
          </table:table-cell>
          <table:table-cell office:value-type="string" table:style-name="ce9">
            <text:p>CARLO ERBA REAGENTS SRL</text:p>
          </table:table-cell>
          <table:table-cell office:value-type="float" office:value="2018008008" table:style-name="ce9">
            <text:p>2018008008</text:p>
          </table:table-cell>
          <table:table-cell office:value-type="float" office:value="237" table:style-name="ce11">
            <text:p><text:s/>237,00<text:s/></text:p>
          </table:table-cell>
          <table:table-cell office:value-type="date" office:date-value="2018-11-05T00:00:00" table:style-name="ce12">
            <text:p>05/11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CIG ZF625182F4 - Affidamento, ai sensi di quanto previsto dall'art. 36, comma 2 lett. a) del D.Lgs 50/2016, della fornitura di reagenti chimici necessari al Laboratorio chimico di Roma</text:p>
          </table:table-cell>
          <table:table-cell office:value-type="string" table:style-name="ce13">
            <text:p>Affidamento, ai sensi di quanto previsto dall' Art. 36, comma 2 lett. a) del D.Lgs 50/2016, della fornitura di reagenti chimici necessari al Laboratorio chimico di Roma</text:p>
          </table:table-cell>
          <table:table-cell office:value-type="string" table:style-name="ce9">
            <text:p>Affidamento diretto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RM29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2D256F2F8</text:p>
          </table:table-cell>
          <table:table-cell office:value-type="string" table:style-name="ce9">
            <text:p>HELLMA ITALIA SRL</text:p>
          </table:table-cell>
          <table:table-cell office:value-type="float" office:value="2018008743" table:style-name="ce9">
            <text:p>2018008743</text:p>
          </table:table-cell>
          <table:table-cell office:value-type="float" office:value="1800" table:style-name="ce11">
            <text:p><text:s/>1.800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2D256F2F8 - Servizio di Taratura di cuvette in quarzo con dicromato di potassio per tarare strumentazione scientifica in accreditamento.</text:p>
          </table:table-cell>
          <table:table-cell office:value-type="string" table:style-name="ce13">
            <text:p>TD 678224 - Servizio di Taratura di cuvette in quarzo con dicromato di potassio per tarare strumentazione scientifica in accreditamento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RM32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624749DE9</text:p>
          </table:table-cell>
          <table:table-cell office:value-type="string" table:style-name="ce9">
            <text:p>NORDTEST SRL</text:p>
          </table:table-cell>
          <table:table-cell office:value-type="float" office:value="2018008740" table:style-name="ce9">
            <text:p>2018008740</text:p>
          </table:table-cell>
          <table:table-cell office:value-type="float" office:value="18550" table:style-name="ce11">
            <text:p><text:s/>18.550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7624749DE9 - MATERIALE DA LABORATORIO - LOTTO 2 - N. 1 DISTILLATORE PER ANALISI PRODOTTI PETROLIFERI</text:p>
          </table:table-cell>
          <table:table-cell office:value-type="string" table:style-name="ce13">
            <text:p>RDO 2055404 - LOTTO 2 - 1 DISTILLATORE PER ANALISI PRODOTTI PETROLIFERI</text:p>
          </table:table-cell>
          <table:table-cell office:value-type="string" table:style-name="ce9">
            <text:p>Mepa-R.D.O.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0">
            <text:p>2018RM27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556846A96</text:p>
          </table:table-cell>
          <table:table-cell office:value-type="string" table:style-name="ce9">
            <text:p>DITTA INDIVIDUALE BUCCI VERONICA</text:p>
          </table:table-cell>
          <table:table-cell office:value-type="float" office:value="2018008738" table:style-name="ce9">
            <text:p>2018008738</text:p>
          </table:table-cell>
          <table:table-cell office:value-type="float" office:value="31548.3" table:style-name="ce11">
            <text:p><text:s/>31.548,3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 7556846A96 - Completamento dei lavori di manutenzione straordinaria per la messa in sicurezza sede UD Pescara</text:p>
          </table:table-cell>
          <table:table-cell office:value-type="string" table:style-name="ce13">
            <text:p>Completamento dei lavori di manutenzione straordinaria per la messa in sicurezza sede UD Pescara</text:p>
          </table:table-cell>
          <table:table-cell office:value-type="string" table:style-name="ce9">
            <text:p>Mepa-R.D.O.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2018RM20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EC24D1F95</text:p>
          </table:table-cell>
          <table:table-cell office:value-type="string" table:style-name="ce9">
            <text:p>PSD 1861 EXPRESS srl</text:p>
          </table:table-cell>
          <table:table-cell office:value-type="float" office:value="2018007078" table:style-name="ce9">
            <text:p>2018007078</text:p>
          </table:table-cell>
          <table:table-cell office:value-type="float" office:value="15226.48" table:style-name="ce11">
            <text:p><text:s/>15.226,48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ZEC24D1F95 - Servizio trasporto a mezzo vettore di campioni - CONTRATTO SIGMA 2018007078 - COSTI COMPETENZA 2018</text:p>
          </table:table-cell>
          <table:table-cell office:value-type="string" table:style-name="ce13">
            <text:p>Servizio trasporto a mezzo vettore di campioni - TD 609102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1T00:00:00" table:style-name="ce14">
            <text:p>11-set-18</text:p>
          </table:table-cell>
          <table:table-cell office:value-type="string" table:style-name="ce10">
            <text:p>2018RM26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19252183A</text:p>
          </table:table-cell>
          <table:table-cell office:value-type="string" table:style-name="ce9">
            <text:p>PERKIN ELMER ITALIA SPA</text:p>
          </table:table-cell>
          <table:table-cell office:value-type="float" office:value="2018008197" table:style-name="ce9">
            <text:p>2018008197</text:p>
          </table:table-cell>
          <table:table-cell office:value-type="float" office:value="9982" table:style-name="ce11">
            <text:p><text:s/>9.982,00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CIG - Z19252183A - Fornitura di librerie di spettri infrarosso per prodotti industriali e stupefacenti, da installare su strumento FTIR Spectrum One della Perkin Elmer, già in dotazione al Laboratorio chimico di Roma.</text:p>
          </table:table-cell>
          <table:table-cell office:value-type="string" table:style-name="ce13">
            <text:p>fornitura di librerie di spettri infraross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RM29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2624A856C</text:p>
          </table:table-cell>
          <table:table-cell office:value-type="string" table:style-name="ce9">
            <text:p>CONSORZIO STABILE DEA</text:p>
          </table:table-cell>
          <table:table-cell office:value-type="float" office:value="2018007920" table:style-name="ce9">
            <text:p>2018007920</text:p>
          </table:table-cell>
          <table:table-cell office:value-type="float" office:value="4736.07" table:style-name="ce11">
            <text:p><text:s/>4.736,07<text:s/></text:p>
          </table:table-cell>
          <table:table-cell office:value-type="date" office:date-value="2018-10-11T00:00:00" table:style-name="ce12">
            <text:p>11/10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AAMS CIG Z2624A856C AFFIDAMENTO SERVIZIO DI PULIZIA SEZ. DI FROSINONE</text:p>
          </table:table-cell>
          <table:table-cell office:value-type="string" table:style-name="ce13">
            <text:p>AFFIDAMENTO SERVIZIO DI PULIZIA SEZ. DI FROSINON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AAMS 7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1625F6591</text:p>
          </table:table-cell>
          <table:table-cell office:value-type="string" table:style-name="ce9">
            <text:p>GLOBAL SERVICE AMBIENTE S.R.L.</text:p>
          </table:table-cell>
          <table:table-cell office:value-type="float" office:value="2018010077" table:style-name="ce9">
            <text:p>2018010077</text:p>
          </table:table-cell>
          <table:table-cell office:value-type="float" office:value="1995" table:style-name="ce11">
            <text:p><text:s/>1.995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1625F6591 SMALTIMENTO RIFIUTI SPECIALI - LAZIO</text:p>
          </table:table-cell>
          <table:table-cell office:value-type="string" table:style-name="ce13">
            <text:p>SMALTIMENTO RIFIUTI SPECIA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AAMS8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982600811</text:p>
          </table:table-cell>
          <table:table-cell office:value-type="string" table:style-name="ce9">
            <text:p>MIA OFFICE DI GARDA VALENTINA IMPRESA INDIVIDUALE</text:p>
          </table:table-cell>
          <table:table-cell office:value-type="float" office:value="2018010068" table:style-name="ce9">
            <text:p>2018010068</text:p>
          </table:table-cell>
          <table:table-cell office:value-type="float" office:value="3891.23" table:style-name="ce11">
            <text:p><text:s/>3.891,23<text:s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982600811 FORNITURA TONER NERO PER STAMPANTI - LAZIO</text:p>
          </table:table-cell>
          <table:table-cell office:value-type="string" table:style-name="ce13">
            <text:p>FORNITURA TONER NERO PER STAMPANTI</text:p>
          </table:table-cell>
          <table:table-cell office:value-type="string" table:style-name="ce9">
            <text:p>Mepa-R.D.O.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AAMS9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192645E0B</text:p>
          </table:table-cell>
          <table:table-cell office:value-type="string" table:style-name="ce9">
            <text:p>AUTOFFICINA VERDECCHIA BIAGIO</text:p>
          </table:table-cell>
          <table:table-cell office:value-type="float" office:value="2018009489" table:style-name="ce9">
            <text:p>2018009489</text:p>
          </table:table-cell>
          <table:table-cell office:value-type="float" office:value="194.54" table:style-name="ce11">
            <text:p><text:s/>194,54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192645E0B - manutenzione ordinaria autovettura di servizio Fiat Punto assegnata ad UD Pescara</text:p>
          </table:table-cell>
          <table:table-cell office:value-type="string" table:style-name="ce13">
            <text:p>Manutenzione ordinaria autovettura di servizio Fiat Punto assegnata ad UD Pescar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RM38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B32647005</text:p>
          </table:table-cell>
          <table:table-cell office:value-type="string" table:style-name="ce9">
            <text:p>PIRAMIDE SRL</text:p>
          </table:table-cell>
          <table:table-cell office:value-type="float" office:value="2018009488" table:style-name="ce9">
            <text:p>2018009488</text:p>
          </table:table-cell>
          <table:table-cell office:value-type="float" office:value="819.54" table:style-name="ce11">
            <text:p><text:s/>819,54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- ZB32647005 - servizio di manutenzione ordinaria autovettura di servizio Fiat Punto assegnata ad UD Roma 1</text:p>
          </table:table-cell>
          <table:table-cell office:value-type="string" table:style-name="ce13">
            <text:p>Servizio di manutenzione ordinaria autovettura di servizio Fiat Punto assegnata ad UD Roma 1</text:p>
          </table:table-cell>
          <table:table-cell office:value-type="string" table:style-name="ce9">
            <text:p>Affidamento diretto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RM38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9E256C202</text:p>
          </table:table-cell>
          <table:table-cell office:value-type="string" table:style-name="ce9">
            <text:p>Teorema Srl</text:p>
          </table:table-cell>
          <table:table-cell office:value-type="float" office:value="2018009487" table:style-name="ce9">
            <text:p>2018009487</text:p>
          </table:table-cell>
          <table:table-cell office:value-type="float" office:value="109" table:style-name="ce11">
            <text:p><text:s/>109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9E256C202 - 2 misuratori distanze e volumi</text:p>
          </table:table-cell>
          <table:table-cell office:value-type="string" table:style-name="ce13">
            <text:p>RDO 2125313 - 2 misuratori distanze e volumi</text:p>
          </table:table-cell>
          <table:table-cell office:value-type="string" table:style-name="ce9">
            <text:p>Mepa-R.D.O.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RM33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E724DB344</text:p>
          </table:table-cell>
          <table:table-cell office:value-type="string" table:style-name="ce9">
            <text:p>COMPAGNIA RISTRUTTURAZIONI EDILI SRLS</text:p>
          </table:table-cell>
          <table:table-cell office:value-type="float" office:value="2018007846" table:style-name="ce9">
            <text:p>2018007846</text:p>
          </table:table-cell>
          <table:table-cell office:value-type="float" office:value="2610" table:style-name="ce11">
            <text:p><text:s/>2.610,00<text:s/></text:p>
          </table:table-cell>
          <table:table-cell office:value-type="date" office:date-value="2018-10-18T00:00:00" table:style-name="ce12">
            <text:p>1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E724DB344 SOSTITUZIONE TAPPARELLE PESCARA</text:p>
          </table:table-cell>
          <table:table-cell office:value-type="string" table:style-name="ce13">
            <text:p>SOSTITUZIONE TAPPARELLE PESCARA</text:p>
          </table:table-cell>
          <table:table-cell office:value-type="string" table:style-name="ce9">
            <text:p>Mepa-R.D.O.</text:p>
          </table:table-cell>
          <table:table-cell office:value-type="date" office:date-value="2018-09-19T00:00:00" table:style-name="ce14">
            <text:p>19-set-18</text:p>
          </table:table-cell>
          <table:table-cell office:value-type="string" table:style-name="ce10">
            <text:p>2018AAMS229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402514EF5</text:p>
          </table:table-cell>
          <table:table-cell office:value-type="string" table:style-name="ce9">
            <text:p>INGROSCART S.R.L.</text:p>
          </table:table-cell>
          <table:table-cell office:value-type="float" office:value="2018009167" table:style-name="ce9">
            <text:p>2018009167</text:p>
          </table:table-cell>
          <table:table-cell office:value-type="float" office:value="2533.44" table:style-name="ce11">
            <text:p><text:s/>2.533,44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Z402514EF5 ACQUISTO CANCELLERIA <text:s/>MATERIALE IGIENICO <text:s/>E PER UFFICIO PESCARA</text:p>
          </table:table-cell>
          <table:table-cell office:value-type="string" table:style-name="ce13">
            <text:p>ACQUISTO CANCELLERIA <text:s/>MATERIALE IGIENICO <text:s/>E PER UFFICIO PESCARA</text:p>
          </table:table-cell>
          <table:table-cell office:value-type="string" table:style-name="ce9">
            <text:p>Mepa-R.D.O.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AAMS242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9A2472971</text:p>
          </table:table-cell>
          <table:table-cell office:value-type="string" table:style-name="ce9">
            <text:p>EUROPEAN TECHNOLOGY SRL</text:p>
          </table:table-cell>
          <table:table-cell office:value-type="float" office:value="2018006901" table:style-name="ce9">
            <text:p>2018006901</text:p>
          </table:table-cell>
          <table:table-cell office:value-type="float" office:value="4945.5200000000004" table:style-name="ce11">
            <text:p><text:s/>4.945,52<text:s/>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9A2472971 - fornitura di parti di ricambio per manutenzione ordinaria strumenti prodotti petroliferi in dotazione al Laboratorio Chimico di Roma</text:p>
          </table:table-cell>
          <table:table-cell office:value-type="string" table:style-name="ce13">
            <text:p>TD 583340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2018RM22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AD24F8AED</text:p>
          </table:table-cell>
          <table:table-cell office:value-type="string" table:style-name="ce9">
            <text:p>SAFETY MED SRL</text:p>
          </table:table-cell>
          <table:table-cell office:value-type="float" office:value="2018009539" table:style-name="ce9">
            <text:p>2018009539</text:p>
          </table:table-cell>
          <table:table-cell office:value-type="float" office:value="980" table:style-name="ce11">
            <text:p><text:s/>98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AD24F8AED - Servizio di manutenzione ordinaria su n. 1 <text:s/>lavavetreria MIELE modello G7783 e su n. 1 lavavetreria MIELE modello G7883, entrambe installate presso il Laboratorio chimico di Roma.</text:p>
          </table:table-cell>
          <table:table-cell office:value-type="string" table:style-name="ce13">
            <text:p>Servizio di manutenzione ordinaria su n. 1 <text:s/>lavavetreria MIELE modello G7783 e su n. 1 lavavetreria MIELE modello G7883, entrambe installate presso il Laboratorio chimico di Roma.</text:p>
          </table:table-cell>
          <table:table-cell office:value-type="string" table:style-name="ce9">
            <text:p>Affidamento diretto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RM23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8125E321B</text:p>
          </table:table-cell>
          <table:table-cell office:value-type="string" table:style-name="ce9">
            <text:p>Tecnoclima srl</text:p>
          </table:table-cell>
          <table:table-cell office:value-type="float" office:value="2018009176" table:style-name="ce9">
            <text:p>2018009176</text:p>
          </table:table-cell>
          <table:table-cell office:value-type="float" office:value="5595" table:style-name="ce11">
            <text:p><text:s/>5.595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20-07-31T00:00:00" table:style-name="ce12">
            <text:p>31/07/2020</text:p>
          </table:table-cell>
          <table:table-cell office:value-type="string" table:style-name="ce13">
            <text:p>CIG Z8125E321B - Affidamento del servizio di manutenzione degli impianti termici (raffrescamento e riscaldamento) installati nelle SOT di Ortona e di Avezzano site nella regione Abruzzo.</text:p>
          </table:table-cell>
          <table:table-cell office:value-type="string" table:style-name="ce13">
            <text:p>Affidamento del servizio di manutenzione degli impianti termici (raffrescamento e riscaldamento) installati nelle SOT di Ortona e di Avezzano site nella regione Abruzzo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RM35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EB2521AE7</text:p>
          </table:table-cell>
          <table:table-cell office:value-type="string" table:style-name="ce9">
            <text:p>TECHNO SRL</text:p>
          </table:table-cell>
          <table:table-cell office:value-type="float" office:value="2018009170" table:style-name="ce9">
            <text:p>2018009170</text:p>
          </table:table-cell>
          <table:table-cell office:value-type="float" office:value="1597.15" table:style-name="ce11">
            <text:p><text:s/>1.597,15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CIG ZEB2521AE7 - Sostituzione di filtri a carboni attivi e verifica dell'efficienza del sistema di aspirazione del Laboratorio chimico sito in via del Commercio 25/27 - Roma.</text:p>
          </table:table-cell>
          <table:table-cell office:value-type="string" table:style-name="ce13">
            <text:p>Sostituzione di filtri a carboni attivi e verifica dell'efficienza del sistema di aspirazione del Laboratorio chimico sito in via del Commercio 25/27 - Roma.</text:p>
          </table:table-cell>
          <table:table-cell office:value-type="string" table:style-name="ce9">
            <text:p>Mepa-R.D.O.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RM29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668508CFB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8384" table:style-name="ce9">
            <text:p>2018008384</text:p>
          </table:table-cell>
          <table:table-cell office:value-type="float" office:value="53823" table:style-name="ce11">
            <text:p><text:s/>53.823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CIG 7668508CFB - Adesione a convenzione Consip Apparecchiature multifunzione 28 - Noleggio - Lotto 2</text:p>
          </table:table-cell>
          <table:table-cell office:value-type="string" table:style-name="ce13">
            <text:p>Adesione a convenzione Consip Apparecchiature multifunzione 28 - Noleggio - Lotto 2 - <text:s/>Noleggio, assistenza tecnica e manutenzione per n. 60 mesi di n. 19 fotocopiatrici con media produttività, n. 1 fotocopiatrice con bassa produttività, n. 13 dispositivi finitore e n. 10 dispositivi funzione fax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RM31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00248FBD1</text:p>
          </table:table-cell>
          <table:table-cell office:value-type="string" table:style-name="ce9">
            <text:p>OTJ S.R.L.</text:p>
          </table:table-cell>
          <table:table-cell office:value-type="float" office:value="2018006957" table:style-name="ce9">
            <text:p>2018006957</text:p>
          </table:table-cell>
          <table:table-cell office:value-type="float" office:value="1200" table:style-name="ce11">
            <text:p><text:s/>1.200,00<text:s/>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00248FBD1 - Realizzazione 2 corsi in materia di sicurezza da erogarsi presso UD Pescara e la sede della Direzione Interregionale Lazio e Abruzzo.</text:p>
          </table:table-cell>
          <table:table-cell office:value-type="string" table:style-name="ce13">
            <text:p>RDO - 2031054</text:p>
          </table:table-cell>
          <table:table-cell office:value-type="string" table:style-name="ce9">
            <text:p>Mepa-R.D.O.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RM24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float" office:value="7831552129" table:style-name="ce10">
            <text:p>7831552129</text:p>
          </table:table-cell>
          <table:table-cell office:value-type="string" table:style-name="ce9">
            <text:p>SODEXO MOTIVATION SOLUTIONS ITALIA SRL</text:p>
          </table:table-cell>
          <table:table-cell office:value-type="float" office:value="2018006984" table:style-name="ce9">
            <text:p>2018006984</text:p>
          </table:table-cell>
          <table:table-cell office:value-type="float" office:value="1040507.54" table:style-name="ce11">
            <text:p><text:s/>1.040.507,54<text:s/></text:p>
          </table:table-cell>
          <table:table-cell office:value-type="date" office:date-value="2018-09-17T00:00:00" table:style-name="ce12">
            <text:p>17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ompletamento della fornitura del servizio sostitutivo di mensa sino al 31-dic-2019</text:p>
          </table:table-cell>
          <table:table-cell office:value-type="string" table:style-name="ce13">
            <text:p>ID 4477950 - Completamento della fornitura del servizio sostitutivo di mensa sino al 31-dic-2019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RM26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A224D7682</text:p>
          </table:table-cell>
          <table:table-cell office:value-type="string" table:style-name="ce9">
            <text:p>F.LLI DELLA MARCA Srl</text:p>
          </table:table-cell>
          <table:table-cell office:value-type="float" office:value="2018006757" table:style-name="ce9">
            <text:p>2018006757</text:p>
          </table:table-cell>
          <table:table-cell office:value-type="float" office:value="180" table:style-name="ce11">
            <text:p><text:s/>180,00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di manutenzione di n. 1 frigorifero verticale Zanussi matricola 34200006</text:p>
          </table:table-cell>
          <table:table-cell office:value-type="string" table:style-name="ce13">
            <text:p>Affidamento servizio di manutenzione di n. 1 frigorifero verticale Zanussi matricola 34200006</text:p>
          </table:table-cell>
          <table:table-cell office:value-type="string" table:style-name="ce9">
            <text:p>Affidamento diretto</text:p>
          </table:table-cell>
          <table:table-cell office:value-type="date" office:date-value="2018-09-14T00:00:00" table:style-name="ce14">
            <text:p>14-set-18</text:p>
          </table:table-cell>
          <table:table-cell office:value-type="string" table:style-name="ce10">
            <text:p>2018RM26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AA24A8D8C</text:p>
          </table:table-cell>
          <table:table-cell office:value-type="string" table:style-name="ce9">
            <text:p>ANTINCENDIO LAZIALE1 SRLS</text:p>
          </table:table-cell>
          <table:table-cell office:value-type="float" office:value="2018008241" table:style-name="ce9">
            <text:p>2018008241</text:p>
          </table:table-cell>
          <table:table-cell office:value-type="float" office:value="109.5" table:style-name="ce11">
            <text:p><text:s/>109,50<text:s/></text:p>
          </table:table-cell>
          <table:table-cell office:value-type="date" office:date-value="2018-10-18T00:00:00" table:style-name="ce12">
            <text:p>18/10/2018</text:p>
          </table:table-cell>
          <table:table-cell office:value-type="date" office:date-value="2018-11-18T00:00:00" table:style-name="ce12">
            <text:p>18/11/2018</text:p>
          </table:table-cell>
          <table:table-cell office:value-type="string" table:style-name="ce13">
            <text:p>AAMS CIG ZAA24A8D8C FORNITURA ESTINTORI E CARTELLI FUMO LATINA</text:p>
          </table:table-cell>
          <table:table-cell office:value-type="string" table:style-name="ce13">
            <text:p>FORNITURA ESTINTORI E CARTELLI FUMO LATI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0">
            <text:p>2018AAMS07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C92459955</text:p>
          </table:table-cell>
          <table:table-cell office:value-type="string" table:style-name="ce9">
            <text:p>TECHWIN SRL</text:p>
          </table:table-cell>
          <table:table-cell office:value-type="float" office:value="2018006805" table:style-name="ce9">
            <text:p>2018006805</text:p>
          </table:table-cell>
          <table:table-cell office:value-type="float" office:value="4960" table:style-name="ce11">
            <text:p><text:s/>4.960,0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9-09-12T00:00:00" table:style-name="ce12">
            <text:p>12/09/2019</text:p>
          </table:table-cell>
          <table:table-cell office:value-type="string" table:style-name="ce13">
            <text:p>Realizzazione di n. 6 corsi di lingua inglese per taluni Uffici della Direzione Interregionale per il Lazio Abruzzo</text:p>
          </table:table-cell>
          <table:table-cell office:value-type="string" table:style-name="ce13">
            <text:p>RDO 2015720</text:p>
          </table:table-cell>
          <table:table-cell office:value-type="string" table:style-name="ce9">
            <text:p>Mepa-R.D.O.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018RM22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44256D6DA</text:p>
          </table:table-cell>
          <table:table-cell office:value-type="string" table:style-name="ce9">
            <text:p>PROMAR SNC di SANDONINI FABIO &amp; C.</text:p>
          </table:table-cell>
          <table:table-cell office:value-type="float" office:value="2018007859" table:style-name="ce9">
            <text:p>2018007859</text:p>
          </table:table-cell>
          <table:table-cell office:value-type="float" office:value="377.05" table:style-name="ce11">
            <text:p><text:s/>377,05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44256D6DA - Servizio di manutenzione ordinaria autovettura di servizio Opel Astra, assegnata ad UD Roma 2</text:p>
          </table:table-cell>
          <table:table-cell office:value-type="string" table:style-name="ce13">
            <text:p>CIG Z44256D6DA - Servizio di manutenzione ordinaria autovettura di servizio Opel Astra, assegnata ad UD Roma 2</text:p>
          </table:table-cell>
          <table:table-cell office:value-type="string" table:style-name="ce9">
            <text:p>Affidamento diretto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RM31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B724AD6AA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6932" table:style-name="ce9">
            <text:p>2018006932</text:p>
          </table:table-cell>
          <table:table-cell office:value-type="float" office:value="1840" table:style-name="ce11">
            <text:p><text:s/>1.840,00<text:s/></text:p>
          </table:table-cell>
          <table:table-cell office:value-type="date" office:date-value="2018-08-25T00:00:00" table:style-name="ce12">
            <text:p>25/08/2018</text:p>
          </table:table-cell>
          <table:table-cell office:value-type="date" office:date-value="2019-08-25T00:00:00" table:style-name="ce12">
            <text:p>25/08/2019</text:p>
          </table:table-cell>
          <table:table-cell office:value-type="string" table:style-name="ce13">
            <text:p>AAMS ZB724AD6AA <text:s/>NOLEGGIO FOTOCOPIATRICI <text:s/>PESCARA L'AQUILA</text:p>
          </table:table-cell>
          <table:table-cell office:value-type="string" table:style-name="ce13">
            <text:p>NOLEGGIO FOTOCOPIATRICI <text:s/>PESCARA L'AQUIL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0T00:00:00" table:style-name="ce14">
            <text:p>20-ago-18</text:p>
          </table:table-cell>
          <table:table-cell office:value-type="string" table:style-name="ce10">
            <text:p>2018AAMS207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0B24605F0</text:p>
          </table:table-cell>
          <table:table-cell office:value-type="string" table:style-name="ce9">
            <text:p>CSIA SICUREZZA SRL</text:p>
          </table:table-cell>
          <table:table-cell office:value-type="float" office:value="2018008431" table:style-name="ce9">
            <text:p>2018008431</text:p>
          </table:table-cell>
          <table:table-cell office:value-type="float" office:value="2424.84" table:style-name="ce11">
            <text:p><text:s/>2.424,84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0B24605F0 - Fornitura e posa in opera di n. 3 impianti citofonici per la sede della Direzione Interregionale per il Lazio e Abruzzo</text:p>
          </table:table-cell>
          <table:table-cell office:value-type="string" table:style-name="ce13">
            <text:p>Fornitura e posa in opera di n. 3 impianti citofonici per la sede della Direzione Interregionale per il Lazio e Abruzzo</text:p>
          </table:table-cell>
          <table:table-cell office:value-type="string" table:style-name="ce9">
            <text:p>Mepa-R.D.O.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0">
            <text:p>2018RM22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B52531513</text:p>
          </table:table-cell>
          <table:table-cell office:value-type="string" table:style-name="ce9">
            <text:p>GRUPPO S.I.T. SRL</text:p>
          </table:table-cell>
          <table:table-cell office:value-type="float" office:value="2018008015" table:style-name="ce9">
            <text:p>2018008015</text:p>
          </table:table-cell>
          <table:table-cell office:value-type="float" office:value="812" table:style-name="ce11">
            <text:p><text:s/>812,00<text:s/></text:p>
          </table:table-cell>
          <table:table-cell office:value-type="date" office:date-value="2018-11-05T00:00:00" table:style-name="ce12">
            <text:p>0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- ZB52531513 - Fornitura di narcotest necessari all'Ufficio delle dogane di Roma 2 per assicurare le attività connesse alla prevenzione e contrasto dei traffici illegali di prodotti stupefacenti</text:p>
          </table:table-cell>
          <table:table-cell office:value-type="string" table:style-name="ce13">
            <text:p>Fornitura di narcotest necessari all'Ufficio delle dogane di Roma 2 per assicurare le attività connesse alla prevenzione e contrasto dei traffici illegali di prodotti stupefacenti</text:p>
          </table:table-cell>
          <table:table-cell office:value-type="string" table:style-name="ce9">
            <text:p>Affidamento diretto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RM32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03253B204</text:p>
          </table:table-cell>
          <table:table-cell office:value-type="string" table:style-name="ce9">
            <text:p>EUROPEAN TECHNOLOGY SRL</text:p>
          </table:table-cell>
          <table:table-cell office:value-type="float" office:value="2018008159" table:style-name="ce9">
            <text:p>2018008159</text:p>
          </table:table-cell>
          <table:table-cell office:value-type="float" office:value="924.67" table:style-name="ce11">
            <text:p><text:s/>924,67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- Z03253B204 - Affidamento della fornitura di reagenti per il motore CFR per il Laboratorio Chimico di Porto Fluviale</text:p>
          </table:table-cell>
          <table:table-cell office:value-type="string" table:style-name="ce13">
            <text:p>Affidamento della fornitura di reagenti per il motore CFR per il Laboratorio Chimico di Porto Fluvi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RM304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77256D2F3</text:p>
          </table:table-cell>
          <table:table-cell office:value-type="string" table:style-name="ce9">
            <text:p>EUROPEAN TECHNOLOGY SRL</text:p>
          </table:table-cell>
          <table:table-cell office:value-type="float" office:value="2018008157" table:style-name="ce9">
            <text:p>2018008157</text:p>
          </table:table-cell>
          <table:table-cell office:value-type="float" office:value="1765.4" table:style-name="ce11">
            <text:p><text:s/>1.765,4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- Z77256D2F3 - Fornitura di n. 20 scatole di Palloni per distillatori Herzog (PAC) OPTIDIST cod. 2201-004-001</text:p>
          </table:table-cell>
          <table:table-cell office:value-type="string" table:style-name="ce13">
            <text:p>Fornitura di n. 20 scatole di Palloni per distillatori Herzog (PAC) OPTIDIST cod. 2201-004-001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0">
            <text:p>2018RM31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F9253B0AB</text:p>
          </table:table-cell>
          <table:table-cell office:value-type="string" table:style-name="ce9">
            <text:p>CARBODOLL SRL</text:p>
          </table:table-cell>
          <table:table-cell office:value-type="float" office:value="2018008154" table:style-name="ce9">
            <text:p>2018008154</text:p>
          </table:table-cell>
          <table:table-cell office:value-type="float" office:value="18250.64" table:style-name="ce11">
            <text:p><text:s/>18.250,64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- ZF9253B0AB - Affidamento della fornitura di reagenti per il motore CFR per il Laboratorio Chimico di Porto Fluviale</text:p>
          </table:table-cell>
          <table:table-cell office:value-type="string" table:style-name="ce13">
            <text:p>Affidamento della fornitura di reagenti per il motore CFR per il Laboratorio Chimico di Porto Fluvi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RM29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1924F884B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7957" table:style-name="ce9">
            <text:p>2018007957</text:p>
          </table:table-cell>
          <table:table-cell office:value-type="float" office:value="4953" table:style-name="ce11">
            <text:p><text:s/>4.953,00<text:s/></text:p>
          </table:table-cell>
          <table:table-cell office:value-type="date" office:date-value="2018-10-31T00:00:00" table:style-name="ce12">
            <text:p>31/10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CIG Z1924F884B - Fornitura librerie NIST (ultima versione disponibile)</text:p>
          </table:table-cell>
          <table:table-cell office:value-type="string" table:style-name="ce13">
            <text:p>Fornitura di librerie NIST Standard Reference Database (ultima versione disponibile) - NIST/EPA/NIH Mass Spectral Library da installare su strumento GC-MS Trace1310/TSQ Duo della Thermo Fisher Scientific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RM27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74251AE5A</text:p>
          </table:table-cell>
          <table:table-cell office:value-type="string" table:style-name="ce9">
            <text:p>ITALIANA PETROLI S.P.A. (EX TOTALERG SPA ,EX ERG Petroli)</text:p>
          </table:table-cell>
          <table:table-cell office:value-type="float" office:value="2018007881" table:style-name="ce9">
            <text:p>2018007881</text:p>
          </table:table-cell>
          <table:table-cell office:value-type="float" office:value="6000" table:style-name="ce11">
            <text:p><text:s/>6.000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9-04-23T00:00:00" table:style-name="ce12">
            <text:p>23/04/2019</text:p>
          </table:table-cell>
          <table:table-cell office:value-type="string" table:style-name="ce13">
            <text:p>AAMS CIG Z74251AE5A PROROGA PONTE PER LA FORNITURA DEL CARBURANTE PER LE AUTOVETTURE DI SERVIZIO - ROMA</text:p>
          </table:table-cell>
          <table:table-cell office:value-type="string" table:style-name="ce13">
            <text:p><text:s/>PROROGA PONTE PER LA FORNITURA DEL CARBURANTE PER LE AUTOVETTURE DI SERVIZIO - ROMA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AAMS 7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float" office:value="7422027270" table:style-name="ce10">
            <text:p>7422027270</text:p>
          </table:table-cell>
          <table:table-cell office:value-type="string" table:style-name="ce9">
            <text:p>BLITZ ANTINCENDIO SRL</text:p>
          </table:table-cell>
          <table:table-cell office:value-type="float" office:value="2018006936" table:style-name="ce9">
            <text:p>2018006936</text:p>
          </table:table-cell>
          <table:table-cell office:value-type="float" office:value="19026.16" table:style-name="ce11">
            <text:p><text:s/>19.026,16<text:s/>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20-09-24T00:00:00" table:style-name="ce12">
            <text:p>24/09/2020</text:p>
          </table:table-cell>
          <table:table-cell office:value-type="string" table:style-name="ce13">
            <text:p>7422027270 - Servizio di manutenzione degli impianti tecnici - (Lotto 5 - Impianti e attrezzature antincendio - Uffici siti nella Regione Lazio) - RDO 1885306</text:p>
          </table:table-cell>
          <table:table-cell office:value-type="string" table:style-name="ce13">
            <text:p>RDO 1885306</text:p>
          </table:table-cell>
          <table:table-cell office:value-type="string" table:style-name="ce9">
            <text:p>Mepa-R.D.O.</text:p>
          </table:table-cell>
          <table:table-cell office:value-type="date" office:date-value="2018-04-05T00:00:00" table:style-name="ce14">
            <text:p>05-apr-18</text:p>
          </table:table-cell>
          <table:table-cell office:value-type="string" table:style-name="ce10">
            <text:p>2018RM8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6B241FEDE</text:p>
          </table:table-cell>
          <table:table-cell office:value-type="string" table:style-name="ce9">
            <text:p>ANGELO AMODIO SRL</text:p>
          </table:table-cell>
          <table:table-cell office:value-type="float" office:value="2018005103" table:style-name="ce9">
            <text:p>2018005103</text:p>
          </table:table-cell>
          <table:table-cell office:value-type="float" office:value="4716.21" table:style-name="ce11">
            <text:p><text:s/>4.716,21<text:s/>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6B241FEDE TONER CARTUCCE DRUM-UM ABRUZZO</text:p>
          </table:table-cell>
          <table:table-cell office:value-type="string" table:style-name="ce13">
            <text:p>TONER CARTUCCE DRUM-UM ABRUZZO</text:p>
          </table:table-cell>
          <table:table-cell office:value-type="string" table:style-name="ce9">
            <text:p>Mepa-R.D.O.</text:p>
          </table:table-cell>
          <table:table-cell office:value-type="date" office:date-value="2018-06-25T00:00:00" table:style-name="ce14">
            <text:p>25-giu-18</text:p>
          </table:table-cell>
          <table:table-cell office:value-type="float" office:value="15330" table:style-name="ce10">
            <text:p>153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B824018B8</text:p>
          </table:table-cell>
          <table:table-cell office:value-type="string" table:style-name="ce9">
            <text:p>PERKIN ELMER ITALIA SPA</text:p>
          </table:table-cell>
          <table:table-cell office:value-type="float" office:value="2018004639" table:style-name="ce9">
            <text:p>2018004639</text:p>
          </table:table-cell>
          <table:table-cell office:value-type="float" office:value="1892" table:style-name="ce11">
            <text:p><text:s/>1.892,0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pezzi di ricambio per la manutenzione dello spettrometro XRF 9440 S/N 244 - TD 530195</text:p>
          </table:table-cell>
          <table:table-cell office:value-type="string" table:style-name="ce13">
            <text:p>Acquisto di pezzi di ricambio per la manutenzione dello spettrometro XRF 9440 S/N 244 - TD 530195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0">
            <text:p>1892 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5623EEACB</text:p>
          </table:table-cell>
          <table:table-cell office:value-type="string" table:style-name="ce9">
            <text:p>HELLMA ITALIA SRL</text:p>
          </table:table-cell>
          <table:table-cell office:value-type="float" office:value="2018004638" table:style-name="ce9">
            <text:p>2018004638</text:p>
          </table:table-cell>
          <table:table-cell office:value-type="float" office:value="625.5" table:style-name="ce11">
            <text:p><text:s/>625,5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taratura dei Filtri di vetro Neutral Density Glass Filter e del Filtro Ossido di Olmio, campioni di riferimento per taratura strumentazione scientifica in accreditamento - TD 527122</text:p>
          </table:table-cell>
          <table:table-cell office:value-type="string" table:style-name="ce13">
            <text:p>Servizio di taratura dei Filtri di vetro Neutral Density Glass Filter e del Filtro Ossido di Olmio, campioni di riferimento per taratura strumentazione scientifica in accreditamento - TD 527122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12T00:00:00" table:style-name="ce14">
            <text:p>12-giu-18</text:p>
          </table:table-cell>
          <table:table-cell office:value-type="string" table:style-name="ce10">
            <text:p>1824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E1246EE24</text:p>
          </table:table-cell>
          <table:table-cell office:value-type="string" table:style-name="ce9">
            <text:p>ASSIOMA INGEGNERIA SRL</text:p>
          </table:table-cell>
          <table:table-cell office:value-type="float" office:value="2018005353" table:style-name="ce9">
            <text:p>2018005353</text:p>
          </table:table-cell>
          <table:table-cell office:value-type="float" office:value="5500" table:style-name="ce11">
            <text:p><text:s/>5.50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date" office:date-value="2019-07-24T00:00:00" table:style-name="ce12">
            <text:p>24/07/2019</text:p>
          </table:table-cell>
          <table:table-cell office:value-type="string" table:style-name="ce13">
            <text:p>Affidamento del servizio di RSPP Ufficio delle dogane di Gaeta e sedi dipendenti - TD 573030</text:p>
          </table:table-cell>
          <table:table-cell office:value-type="string" table:style-name="ce13">
            <text:p>Affidamento del servizio di RSPP Ufficio delle dogane di Gaeta e sedi dipendenti - TD 573030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0T00:00:00" table:style-name="ce14">
            <text:p>20-lug-18</text:p>
          </table:table-cell>
          <table:table-cell office:value-type="float" office:value="2273" table:style-name="ce10">
            <text:p>22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7A2453F68</text:p>
          </table:table-cell>
          <table:table-cell office:value-type="string" table:style-name="ce9">
            <text:p>STARMOTORS SRL UNIPERSONALE</text:p>
          </table:table-cell>
          <table:table-cell office:value-type="float" office:value="2018004996" table:style-name="ce9">
            <text:p>2018004996</text:p>
          </table:table-cell>
          <table:table-cell office:value-type="float" office:value="997.42" table:style-name="ce11">
            <text:p><text:s/>997,42<text:s/></text:p>
          </table:table-cell>
          <table:table-cell office:value-type="date" office:date-value="2018-07-11T00:00:00" table:style-name="ce12">
            <text:p>1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manutenzione autovettura di servizio Mercedes A 150 targata EN268PF, assegnata alla Direzione Interregionale per il Lazio Abruzzo.</text:p>
          </table:table-cell>
          <table:table-cell office:value-type="string" table:style-name="ce13">
            <text:p>Servizio di manutenzione autovettura di servizio Mercedes A 150 targata EN268PF, assegnata alla Direzione Interregionale per il Lazio Abruzzo.</text:p>
          </table:table-cell>
          <table:table-cell office:value-type="string" table:style-name="ce9">
            <text:p>Affidamento diretto</text:p>
          </table:table-cell>
          <table:table-cell office:value-type="date" office:date-value="2018-07-11T00:00:00" table:style-name="ce14">
            <text:p>11-lug-18</text:p>
          </table:table-cell>
          <table:table-cell office:value-type="string" table:style-name="ce10">
            <text:p>2172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2F2445282</text:p>
          </table:table-cell>
          <table:table-cell office:value-type="string" table:style-name="ce9">
            <text:p>METTLER TOLEDO SPA</text:p>
          </table:table-cell>
          <table:table-cell office:value-type="float" office:value="2018005541" table:style-name="ce9">
            <text:p>2018005541</text:p>
          </table:table-cell>
          <table:table-cell office:value-type="float" office:value="1475.78" table:style-name="ce11">
            <text:p><text:s/>1.475,78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9-07-31T00:00:00" table:style-name="ce12">
            <text:p>31/07/2019</text:p>
          </table:table-cell>
          <table:table-cell office:value-type="string" table:style-name="ce13">
            <text:p>Servizio di assistenza densimetro digitale DE45 per 1 anno - TD 568415</text:p>
          </table:table-cell>
          <table:table-cell office:value-type="string" table:style-name="ce13">
            <text:p>Servizio di assistenza densimetro digitale DE45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0">
            <text:p>2018RM21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832465C35</text:p>
          </table:table-cell>
          <table:table-cell office:value-type="string" table:style-name="ce9">
            <text:p>AGILENT TECHNOLOGIES ITALIA SPA</text:p>
          </table:table-cell>
          <table:table-cell office:value-type="float" office:value="2018005636" table:style-name="ce9">
            <text:p>2018005636</text:p>
          </table:table-cell>
          <table:table-cell office:value-type="float" office:value="1133" table:style-name="ce11">
            <text:p><text:s/>1.133,00<text:s/>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materiale di laboratorio per la determinazione degli IPA nei prodotti petroliferi - TD 574905</text:p>
          </table:table-cell>
          <table:table-cell office:value-type="string" table:style-name="ce13">
            <text:p>Fornitura materiale di laboratorio per la determinazione degli IPA nei prodotti petroliferi - TD 574905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RM22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972375A3D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5133" table:style-name="ce9">
            <text:p>2018005133</text:p>
          </table:table-cell>
          <table:table-cell office:value-type="float" office:value="14525.1" table:style-name="ce11">
            <text:p><text:s/>14.525,10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20-07-19T00:00:00" table:style-name="ce12">
            <text:p>19/07/2020</text:p>
          </table:table-cell>
          <table:table-cell office:value-type="string" table:style-name="ce13">
            <text:p>Affidamento della fornitura di vetreria e materiali da Laboratorio necessaria al Laboratorio Chimico di Roma per il periodo di due anni - RDO 1948730</text:p>
          </table:table-cell>
          <table:table-cell office:value-type="string" table:style-name="ce13">
            <text:p>Affidamento della fornitura di vetreria e materiali da Laboratorio necessaria al Laboratorio Chimico di Roma per il periodo di due anni - RDO 1948730</text:p>
          </table:table-cell>
          <table:table-cell office:value-type="string" table:style-name="ce9">
            <text:p>Mepa-R.D.O.</text:p>
          </table:table-cell>
          <table:table-cell office:value-type="date" office:date-value="2018-05-09T00:00:00" table:style-name="ce14">
            <text:p>09-mag-18</text:p>
          </table:table-cell>
          <table:table-cell office:value-type="string" table:style-name="ce10">
            <text:p>140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54245E79C</text:p>
          </table:table-cell>
          <table:table-cell office:value-type="string" table:style-name="ce9">
            <text:p>ASSIOMA INGEGNERIA SRL</text:p>
          </table:table-cell>
          <table:table-cell office:value-type="float" office:value="2018005085" table:style-name="ce9">
            <text:p>2018005085</text:p>
          </table:table-cell>
          <table:table-cell office:value-type="float" office:value="800" table:style-name="ce11">
            <text:p><text:s/>800,0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nnovo del CPI, ai sensi del D.P.R. 151/2011, della centrale termica della sede della Direzione Interregionale per il Lazio e l¿Abruzzo</text:p>
          </table:table-cell>
          <table:table-cell office:value-type="string" table:style-name="ce13">
            <text:p>Rinnovo del CPI, ai sensi del D.P.R. 151/2011, della centrale termica della sede della Direzione Interregionale per il Lazio e l¿Abruzzo</text:p>
          </table:table-cell>
          <table:table-cell office:value-type="string" table:style-name="ce9">
            <text:p>Affidamento diretto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0">
            <text:p>2222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E8243ACAB</text:p>
          </table:table-cell>
          <table:table-cell office:value-type="string" table:style-name="ce9">
            <text:p>SIGMA-ALDRICH SRL</text:p>
          </table:table-cell>
          <table:table-cell office:value-type="float" office:value="2018004983" table:style-name="ce9">
            <text:p>2018004983</text:p>
          </table:table-cell>
          <table:table-cell office:value-type="float" office:value="467" table:style-name="ce11">
            <text:p><text:s/>467,00<text:s/></text:p>
          </table:table-cell>
          <table:table-cell office:value-type="date" office:date-value="2018-07-06T00:00:00" table:style-name="ce12">
            <text:p>0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ella fornitura di prodotti chimici - necessari al settore petrolifero del Laboratorio Chimico di Roma</text:p>
          </table:table-cell>
          <table:table-cell office:value-type="string" table:style-name="ce13">
            <text:p>Affidamento della fornitura di prodotti chimici - necessari al settore petrolifero del Laboratorio Chimico di Roma</text:p>
          </table:table-cell>
          <table:table-cell office:value-type="string" table:style-name="ce9">
            <text:p>Affidamento diretto</text:p>
          </table:table-cell>
          <table:table-cell office:value-type="date" office:date-value="2018-07-06T00:00:00" table:style-name="ce14">
            <text:p>06-lug-18</text:p>
          </table:table-cell>
          <table:table-cell office:value-type="string" table:style-name="ce10">
            <text:p>2089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31244E32D</text:p>
          </table:table-cell>
          <table:table-cell office:value-type="string" table:style-name="ce9">
            <text:p>SRA INSTRUMENTS <text:s/>spa</text:p>
          </table:table-cell>
          <table:table-cell office:value-type="float" office:value="2018005005" table:style-name="ce9">
            <text:p>2018005005</text:p>
          </table:table-cell>
          <table:table-cell office:value-type="float" office:value="306" table:style-name="ce11">
            <text:p><text:s/>306,0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1 confezione da 5 fiale di Gasoline N (ETBE/Etanolo) necessaria al settore petrolifero del Laboratorio Chimico di Roma.</text:p>
          </table:table-cell>
          <table:table-cell office:value-type="string" table:style-name="ce13">
            <text:p>fornitura di 1 confezione da 5 fiale di Gasoline N (ETBE/Etanolo) necessaria al settore petrolifero del Laboratorio Chimico di Roma.</text:p>
          </table:table-cell>
          <table:table-cell office:value-type="string" table:style-name="ce9">
            <text:p>Affidamento diretto</text:p>
          </table:table-cell>
          <table:table-cell office:value-type="date" office:date-value="2018-07-12T00:00:00" table:style-name="ce14">
            <text:p>12-lug-18</text:p>
          </table:table-cell>
          <table:table-cell office:value-type="string" table:style-name="ce10">
            <text:p>2154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422060DA8</text:p>
          </table:table-cell>
          <table:table-cell office:value-type="string" table:style-name="ce9">
            <text:p>BLITZ ANTINCENDIO SRL</text:p>
          </table:table-cell>
          <table:table-cell office:value-type="float" office:value="2018005419" table:style-name="ce9">
            <text:p>2018005419</text:p>
          </table:table-cell>
          <table:table-cell office:value-type="float" office:value="3828.75" table:style-name="ce11">
            <text:p><text:s/>3.828,75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07-31T00:00:00" table:style-name="ce12">
            <text:p>31/07/2020</text:p>
          </table:table-cell>
          <table:table-cell office:value-type="string" table:style-name="ce13">
            <text:p>Servizio di manutenzione degli impianti tecnici - (Lotto 6 - Impianti e attrezzature antincendio - Uffici siti nella Regione Abruzzo) - RDO 1885306</text:p>
          </table:table-cell>
          <table:table-cell office:value-type="string" table:style-name="ce13">
            <text:p>Servizio di manutenzione degli impianti tecnici - (Lotto 6 - Impianti e attrezzature antincendio - Uffici siti nella Regione Abruzzo) - RDO 1885306</text:p>
          </table:table-cell>
          <table:table-cell office:value-type="string" table:style-name="ce9">
            <text:p>Mepa-R.D.O.</text:p>
          </table:table-cell>
          <table:table-cell office:value-type="date" office:date-value="2018-04-05T00:00:00" table:style-name="ce14">
            <text:p>05-apr-18</text:p>
          </table:table-cell>
          <table:table-cell office:value-type="string" table:style-name="ce10">
            <text:p>2018RM8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42199258D</text:p>
          </table:table-cell>
          <table:table-cell office:value-type="string" table:style-name="ce9">
            <text:p>AUTELCOM SpA</text:p>
          </table:table-cell>
          <table:table-cell office:value-type="float" office:value="2018005416" table:style-name="ce9">
            <text:p>2018005416</text:p>
          </table:table-cell>
          <table:table-cell office:value-type="float" office:value="7818.58" table:style-name="ce11">
            <text:p><text:s/>7.818,58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07-31T00:00:00" table:style-name="ce12">
            <text:p>31/07/2020</text:p>
          </table:table-cell>
          <table:table-cell office:value-type="string" table:style-name="ce13">
            <text:p>Servizio di manutenzione degli impianti tecnici - (Lotto 4 - Impianti elettrici - Uffici siti nella Regione Abruzzo) - RDO 1885306</text:p>
          </table:table-cell>
          <table:table-cell office:value-type="string" table:style-name="ce13">
            <text:p>Servizio di manutenzione degli impianti tecnici - (Lotto 4 - Impianti elettrici - Uffici siti nella Regione Abruzzo) - RDO 1885306</text:p>
          </table:table-cell>
          <table:table-cell office:value-type="string" table:style-name="ce9">
            <text:p>Mepa-R.D.O.</text:p>
          </table:table-cell>
          <table:table-cell office:value-type="date" office:date-value="2018-04-05T00:00:00" table:style-name="ce14">
            <text:p>05-apr-18</text:p>
          </table:table-cell>
          <table:table-cell office:value-type="string" table:style-name="ce10">
            <text:p>2018RM8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4219746B2</text:p>
          </table:table-cell>
          <table:table-cell office:value-type="string" table:style-name="ce9">
            <text:p>T.I.R.E.S. SRL</text:p>
          </table:table-cell>
          <table:table-cell office:value-type="float" office:value="2018005410" table:style-name="ce9">
            <text:p>2018005410</text:p>
          </table:table-cell>
          <table:table-cell office:value-type="float" office:value="40727.61" table:style-name="ce11">
            <text:p><text:s/>40.727,61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07-31T00:00:00" table:style-name="ce12">
            <text:p>31/07/2020</text:p>
          </table:table-cell>
          <table:table-cell office:value-type="string" table:style-name="ce13">
            <text:p>Servizio di manutenzione degli impianti tecnici - (Lotto 3 - Impianti elettrici - Uffici siti nella Regione Lazio) - RDO 1885306</text:p>
          </table:table-cell>
          <table:table-cell office:value-type="string" table:style-name="ce13">
            <text:p>Servizio di manutenzione degli impianti tecnici - (Lotto 3 - Impianti elettrici - Uffici siti nella Regione Lazio) - RDO 1885306</text:p>
          </table:table-cell>
          <table:table-cell office:value-type="string" table:style-name="ce9">
            <text:p>Mepa-R.D.O.</text:p>
          </table:table-cell>
          <table:table-cell office:value-type="date" office:date-value="2018-04-05T00:00:00" table:style-name="ce14">
            <text:p>05-apr-18</text:p>
          </table:table-cell>
          <table:table-cell office:value-type="string" table:style-name="ce10">
            <text:p>2018RM8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float" office:value="7421936756" table:style-name="ce10">
            <text:p>7421936756</text:p>
          </table:table-cell>
          <table:table-cell office:value-type="string" table:style-name="ce9">
            <text:p>Tecnoclima srl</text:p>
          </table:table-cell>
          <table:table-cell office:value-type="float" office:value="2018005406" table:style-name="ce9">
            <text:p>2018005406</text:p>
          </table:table-cell>
          <table:table-cell office:value-type="float" office:value="13383.81" table:style-name="ce11">
            <text:p><text:s/>13.383,81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07-31T00:00:00" table:style-name="ce12">
            <text:p>31/07/2020</text:p>
          </table:table-cell>
          <table:table-cell office:value-type="string" table:style-name="ce13">
            <text:p>Servizio di manutenzione degli impianti tecnici - (Lotto 2- Impianti termici (raffrescamento e riscaldamento) Regione Abruzzo) - RDO 1885306</text:p>
          </table:table-cell>
          <table:table-cell office:value-type="string" table:style-name="ce13">
            <text:p>Servizio di manutenzione degli impianti tecnici - (Lotto 2- Impianti termici (raffrescamento e riscaldamento) Regione Abruzzo) - RDO 1885306</text:p>
          </table:table-cell>
          <table:table-cell office:value-type="string" table:style-name="ce9">
            <text:p>Mepa-R.D.O.</text:p>
          </table:table-cell>
          <table:table-cell office:value-type="date" office:date-value="2018-04-05T00:00:00" table:style-name="ce14">
            <text:p>05-apr-18</text:p>
          </table:table-cell>
          <table:table-cell office:value-type="string" table:style-name="ce10">
            <text:p>2018RM8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74219009A0</text:p>
          </table:table-cell>
          <table:table-cell office:value-type="string" table:style-name="ce9">
            <text:p>T.I.R.E.S. SRL</text:p>
          </table:table-cell>
          <table:table-cell office:value-type="float" office:value="2018004634" table:style-name="ce9">
            <text:p>2018004634</text:p>
          </table:table-cell>
          <table:table-cell office:value-type="float" office:value="77686.899999999994" table:style-name="ce11">
            <text:p><text:s/>77.686,9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20-07-04T00:00:00" table:style-name="ce12">
            <text:p>04/07/2020</text:p>
          </table:table-cell>
          <table:table-cell office:value-type="string" table:style-name="ce13">
            <text:p>Servizi di manutenzione agli impianti termici (raffrescamento e riscaldamento) installati nelle strutture site nella regione Lazio. Lotto 1 - RDO 1885306</text:p>
          </table:table-cell>
          <table:table-cell office:value-type="string" table:style-name="ce13">
            <text:p>Servizi di manutenzione agli impianti termici (raffrescamento e riscaldamento) installati nelle strutture site nella regione Lazio. Lotto 1 - RDO 1885306</text:p>
          </table:table-cell>
          <table:table-cell office:value-type="string" table:style-name="ce9">
            <text:p>Mepa-R.D.O.</text:p>
          </table:table-cell>
          <table:table-cell office:value-type="date" office:date-value="2018-04-05T00:00:00" table:style-name="ce14">
            <text:p>05-apr-18</text:p>
          </table:table-cell>
          <table:table-cell office:value-type="string" table:style-name="ce10">
            <text:p>2018RM8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C12469FE7</text:p>
          </table:table-cell>
          <table:table-cell office:value-type="string" table:style-name="ce9">
            <text:p>PERKIN ELMER ITALIA SPA</text:p>
          </table:table-cell>
          <table:table-cell office:value-type="float" office:value="2018005641" table:style-name="ce9">
            <text:p>2018005641</text:p>
          </table:table-cell>
          <table:table-cell office:value-type="float" office:value="1465" table:style-name="ce11">
            <text:p><text:s/>1.465,00<text:s/>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parti di ricambio per la manutenzione ordinaria dello strumento dedicato ad analisi di prodotti petroliferi, AGILENT/VARIAN/PROSTAR 240 matr. 948 - TD 575048</text:p>
          </table:table-cell>
          <table:table-cell office:value-type="string" table:style-name="ce13">
            <text:p>Fornitura di parti di ricambio per la manutenzione ordinaria dello strumento dedicato ad analisi di prodotti petroliferi, AGILENT/VARIAN/PROSTAR 240 matr. 948 - TD 575048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RM22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26247F773</text:p>
          </table:table-cell>
          <table:table-cell office:value-type="string" table:style-name="ce9">
            <text:p>METRONOTTE 2000 S.R.L.</text:p>
          </table:table-cell>
          <table:table-cell office:value-type="float" office:value="2018005587" table:style-name="ce9">
            <text:p>2018005587</text:p>
          </table:table-cell>
          <table:table-cell office:value-type="float" office:value="950" table:style-name="ce11">
            <text:p><text:s/>95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26247F773 VIGILANZA - PESCARA</text:p>
          </table:table-cell>
          <table:table-cell office:value-type="string" table:style-name="ce13">
            <text:p>VIGILANZA - PESCAR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AAMS184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5F2463EE5</text:p>
          </table:table-cell>
          <table:table-cell office:value-type="string" table:style-name="ce9">
            <text:p>GAS TECH SRL</text:p>
          </table:table-cell>
          <table:table-cell office:value-type="float" office:value="2018006437" table:style-name="ce9">
            <text:p>2018006437</text:p>
          </table:table-cell>
          <table:table-cell office:value-type="float" office:value="6524" table:style-name="ce11">
            <text:p><text:s/>6.524,00<text:s/></text:p>
          </table:table-cell>
          <table:table-cell office:value-type="date" office:date-value="2018-09-06T00:00:00" table:style-name="ce12">
            <text:p>06/09/2018</text:p>
          </table:table-cell>
          <table:table-cell office:value-type="date" office:date-value="2019-09-05T00:00:00" table:style-name="ce12">
            <text:p>05/09/2019</text:p>
          </table:table-cell>
          <table:table-cell office:value-type="string" table:style-name="ce13">
            <text:p>Servizio manutenzione di n. 6 generatori d'idrogeno e fornitura di 1 kit parti di ricambio - TD 572999</text:p>
          </table:table-cell>
          <table:table-cell office:value-type="string" table:style-name="ce13">
            <text:p>Servizio manutenzione di n. 6 generatori d'idrogeno e fornitura di 1 kit parti di ricambio - TD 572999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018RM22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A4246CFF9</text:p>
          </table:table-cell>
          <table:table-cell office:value-type="string" table:style-name="ce9">
            <text:p>NORDTEST SRL</text:p>
          </table:table-cell>
          <table:table-cell office:value-type="float" office:value="2018006435" table:style-name="ce9">
            <text:p>2018006435</text:p>
          </table:table-cell>
          <table:table-cell office:value-type="float" office:value="7500" table:style-name="ce11">
            <text:p><text:s/>7.500,00<text:s/></text:p>
          </table:table-cell>
          <table:table-cell office:value-type="date" office:date-value="2018-09-06T00:00:00" table:style-name="ce12">
            <text:p>06/09/2018</text:p>
          </table:table-cell>
          <table:table-cell office:value-type="date" office:date-value="2019-09-06T00:00:00" table:style-name="ce12">
            <text:p>06/09/2019</text:p>
          </table:table-cell>
          <table:table-cell office:value-type="string" table:style-name="ce13">
            <text:p>Affidamento del servizio di manutenzione canone ed extracanone di n. 2 viscosimetri cannon in dotazione al Laboratorio Chimico di Roma - TD 582183</text:p>
          </table:table-cell>
          <table:table-cell office:value-type="string" table:style-name="ce13">
            <text:p>Affidamento del servizio di manutenzione canone ed extracanone di n. 2 viscosimetri cannon in dotazione al Laboratorio Chimico di Roma - TD 582183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2018RM22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AZIO E ABRUZZO</text:p>
          </table:table-cell>
          <table:table-cell office:value-type="string" table:style-name="ce10">
            <text:p>ZBB24CC5E6</text:p>
          </table:table-cell>
          <table:table-cell office:value-type="string" table:style-name="ce9">
            <text:p>EDIL CONFORT SRL A SOCIO UNICO</text:p>
          </table:table-cell>
          <table:table-cell office:value-type="float" office:value="2018008218" table:style-name="ce9">
            <text:p>2018008218</text:p>
          </table:table-cell>
          <table:table-cell office:value-type="float" office:value="3870" table:style-name="ce11">
            <text:p><text:s/>3.870,00<text:s/></text:p>
          </table:table-cell>
          <table:table-cell office:value-type="date" office:date-value="2018-10-18T00:00:00" table:style-name="ce12">
            <text:p>1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BB24CC5E6 RISTRUTTURAZIONE BAGNO PESCARA</text:p>
          </table:table-cell>
          <table:table-cell office:value-type="string" table:style-name="ce13">
            <text:p>RISTRUTTURAZIONE BAGNO PESCARA</text:p>
          </table:table-cell>
          <table:table-cell office:value-type="string" table:style-name="ce9">
            <text:p>Mepa-R.D.O.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0">
            <text:p>2018AAMS227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7715077AF0</text:p>
          </table:table-cell>
          <table:table-cell office:value-type="string" table:style-name="ce9">
            <text:p>EDER SERVICE S.R.L.</text:p>
          </table:table-cell>
          <table:table-cell office:value-type="float" office:value="2018009948" table:style-name="ce9">
            <text:p>2018009948</text:p>
          </table:table-cell>
          <table:table-cell office:value-type="float" office:value="1705" table:style-name="ce11">
            <text:p><text:s/>1.705,0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7715077AF0 MANUTENZIONE PORTE REI ANCONA</text:p>
          </table:table-cell>
          <table:table-cell office:value-type="string" table:style-name="ce13">
            <text:p>MANUTENZIONE PORTE REI ANCONA</text:p>
          </table:table-cell>
          <table:table-cell office:value-type="string" table:style-name="ce9">
            <text:p>Mepa-R.D.O.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AAMS330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0E2606350</text:p>
          </table:table-cell>
          <table:table-cell office:value-type="string" table:style-name="ce9">
            <text:p>F.LLI BIAGINI SRL</text:p>
          </table:table-cell>
          <table:table-cell office:value-type="float" office:value="2018009338" table:style-name="ce9">
            <text:p>2018009338</text:p>
          </table:table-cell>
          <table:table-cell office:value-type="float" office:value="4978" table:style-name="ce11">
            <text:p><text:s/>4.978,0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AAMS CIG Z0E2606350 ACQUISTO ARREDI - LOTTO 3 COMPLEMENTI DI ARREDI - BOLOGNA</text:p>
          </table:table-cell>
          <table:table-cell office:value-type="string" table:style-name="ce13">
            <text:p><text:s/>ACQUISTO ARREDI - LOTTO 3 COMPLEMENTI DI ARREDI - BOLOGNA</text:p>
          </table:table-cell>
          <table:table-cell office:value-type="string" table:style-name="ce9">
            <text:p>Mepa-Ordine Diretto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AAMS671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EE26063E1</text:p>
          </table:table-cell>
          <table:table-cell office:value-type="string" table:style-name="ce9">
            <text:p>F.LLI BIAGINI SRL</text:p>
          </table:table-cell>
          <table:table-cell office:value-type="float" office:value="2018009337" table:style-name="ce9">
            <text:p>2018009337</text:p>
          </table:table-cell>
          <table:table-cell office:value-type="float" office:value="11920" table:style-name="ce11">
            <text:p><text:s/>11.920,0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AMS CIG ZEE226063E1 ACQUISTO ARREDI LOTTO 2 - UFFICI OPERATIVI - BOLOGNA</text:p>
          </table:table-cell>
          <table:table-cell office:value-type="string" table:style-name="ce13">
            <text:p>ACQUISTO ARREDI LOTTO 2 - UFFICI OPERATIVI - BOLOGNA</text:p>
          </table:table-cell>
          <table:table-cell office:value-type="string" table:style-name="ce9">
            <text:p>Mepa-Ordine Diretto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AAMS671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B2260626A</text:p>
          </table:table-cell>
          <table:table-cell office:value-type="string" table:style-name="ce9">
            <text:p>F.LLI BIAGINI SRL</text:p>
          </table:table-cell>
          <table:table-cell office:value-type="float" office:value="2018009335" table:style-name="ce9">
            <text:p>2018009335</text:p>
          </table:table-cell>
          <table:table-cell office:value-type="float" office:value="4052.2" table:style-name="ce11">
            <text:p><text:s/>4.052,2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AMS CIG ZB22600626A ACQUISTO ARREDI - LOTTO 1 BOLOGNA</text:p>
          </table:table-cell>
          <table:table-cell office:value-type="string" table:style-name="ce13">
            <text:p>ACQUISTO ARREDI - LOTTO 1 BOLOGNA</text:p>
          </table:table-cell>
          <table:table-cell office:value-type="string" table:style-name="ce9">
            <text:p>Mepa-Ordine Diretto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AAMS671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452653EAA</text:p>
          </table:table-cell>
          <table:table-cell office:value-type="string" table:style-name="ce9">
            <text:p>STAFF ANTINCENDI SRL</text:p>
          </table:table-cell>
          <table:table-cell office:value-type="float" office:value="2018009773" table:style-name="ce9">
            <text:p>2018009773</text:p>
          </table:table-cell>
          <table:table-cell office:value-type="float" office:value="135" table:style-name="ce11">
            <text:p><text:s/>135,00<text:s/></text:p>
          </table:table-cell>
          <table:table-cell office:value-type="date" office:date-value="2018-12-17T00:00:00" table:style-name="ce12">
            <text:p>1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452653EAA SOSTITUZIONE SERRATURA PARMA</text:p>
          </table:table-cell>
          <table:table-cell office:value-type="string" table:style-name="ce13">
            <text:p>SOSTITUZIONE SERRATURA PARM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AAMS7020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CB2645FF0</text:p>
          </table:table-cell>
          <table:table-cell office:value-type="string" table:style-name="ce9">
            <text:p>STAFF ANTINCENDI SRL</text:p>
          </table:table-cell>
          <table:table-cell office:value-type="float" office:value="2018009473" table:style-name="ce9">
            <text:p>2018009473</text:p>
          </table:table-cell>
          <table:table-cell office:value-type="float" office:value="190" table:style-name="ce11">
            <text:p><text:s/>19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AAMS CIG ZCB2645FF0 RIPARAZIONE MANIGLIONE ANTIPANICO PARMA</text:p>
          </table:table-cell>
          <table:table-cell office:value-type="string" table:style-name="ce13">
            <text:p>RIPARAZIONE MANIGLIONE ANTIPANICO PARMA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AAMS696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77151539A8</text:p>
          </table:table-cell>
          <table:table-cell office:value-type="string" table:style-name="ce9">
            <text:p>MISTRAL GROUP SRL</text:p>
          </table:table-cell>
          <table:table-cell office:value-type="float" office:value="2018009736" table:style-name="ce9">
            <text:p>2018009736</text:p>
          </table:table-cell>
          <table:table-cell office:value-type="float" office:value="2400" table:style-name="ce11">
            <text:p><text:s/>2.400,00<text:s/></text:p>
          </table:table-cell>
          <table:table-cell office:value-type="date" office:date-value="2018-12-17T00:00:00" table:style-name="ce12">
            <text:p>17/12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AAMS CIG 77151539A8 PULIZIA STRAORDINARIA SEDE ANCONA</text:p>
          </table:table-cell>
          <table:table-cell office:value-type="string" table:style-name="ce13">
            <text:p>PULIZIA STRAORDINARIA SEDE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AAMS2018345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382618DE9</text:p>
          </table:table-cell>
          <table:table-cell office:value-type="string" table:style-name="ce9">
            <text:p>I.T.I.C.I. SRL</text:p>
          </table:table-cell>
          <table:table-cell office:value-type="float" office:value="2018009095" table:style-name="ce9">
            <text:p>2018009095</text:p>
          </table:table-cell>
          <table:table-cell office:value-type="float" office:value="180" table:style-name="ce11">
            <text:p><text:s/>18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382618DE9 RIPARAZIONE FAN COIL ANCONA</text:p>
          </table:table-cell>
          <table:table-cell office:value-type="string" table:style-name="ce13">
            <text:p>RIPARAZIONE FAN COIL ANC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AAMS335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1425C6B34</text:p>
          </table:table-cell>
          <table:table-cell office:value-type="string" table:style-name="ce9">
            <text:p>I.T.I.C.I. SRL</text:p>
          </table:table-cell>
          <table:table-cell office:value-type="float" office:value="2018009090" table:style-name="ce9">
            <text:p>2018009090</text:p>
          </table:table-cell>
          <table:table-cell office:value-type="float" office:value="1070" table:style-name="ce11">
            <text:p><text:s/>1.070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1425C6B34 <text:s/>RIPARAZIONE E FORNITURA FAN COIL ASCOLI PICENO</text:p>
          </table:table-cell>
          <table:table-cell office:value-type="string" table:style-name="ce13">
            <text:p>RIPARAZIONE E FORNITURA FAN COIL ASCOLI PICE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0">
            <text:p>2018AAMS310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6F25B7B01</text:p>
          </table:table-cell>
          <table:table-cell office:value-type="string" table:style-name="ce9">
            <text:p>COSP TECNO SERVICE</text:p>
          </table:table-cell>
          <table:table-cell office:value-type="float" office:value="2018008554" table:style-name="ce9">
            <text:p>2018008554</text:p>
          </table:table-cell>
          <table:table-cell office:value-type="float" office:value="1000" table:style-name="ce11">
            <text:p><text:s/>1.000,00<text:s/></text:p>
          </table:table-cell>
          <table:table-cell office:value-type="date" office:date-value="2018-11-20T00:00:00" table:style-name="ce12">
            <text:p>20/11/2018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13">
            <text:p>AAMS CIG Z6F25B7B01 PULIZIA EXTRA LOCALI UFFICI SOT PARMA</text:p>
          </table:table-cell>
          <table:table-cell office:value-type="string" table:style-name="ce13">
            <text:p>PULIZIA EXTRA LOCALI UFFICI SOT PARM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AAMS 629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A02556C5D</text:p>
          </table:table-cell>
          <table:table-cell office:value-type="string" table:style-name="ce9">
            <text:p>ENI SPA</text:p>
          </table:table-cell>
          <table:table-cell office:value-type="float" office:value="2018007891" table:style-name="ce9">
            <text:p>2018007891</text:p>
          </table:table-cell>
          <table:table-cell office:value-type="float" office:value="13000" table:style-name="ce11">
            <text:p><text:s/>13.000,00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3">
            <text:p>AAMS ZA02556C5D BUONI ACQUISTO CARBURANTE AUTO DI SERVIZIO UM MARCHE</text:p>
          </table:table-cell>
          <table:table-cell office:value-type="string" table:style-name="ce13">
            <text:p>BUONI ACQUISTO CARBURANTE AUTO DI SERVIZIO UM MARCH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AAMS277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A7253989B</text:p>
          </table:table-cell>
          <table:table-cell office:value-type="string" table:style-name="ce9">
            <text:p>AGDV S.R.L.</text:p>
          </table:table-cell>
          <table:table-cell office:value-type="float" office:value="2018008776" table:style-name="ce9">
            <text:p>2018008776</text:p>
          </table:table-cell>
          <table:table-cell office:value-type="float" office:value="126.2" table:style-name="ce11">
            <text:p><text:s/>126,20<text:s/></text:p>
          </table:table-cell>
          <table:table-cell office:value-type="date" office:date-value="2018-11-21T00:00:00" table:style-name="ce12">
            <text:p>2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A7253989B ACQUISTO ESTINTORI ANCONA</text:p>
          </table:table-cell>
          <table:table-cell office:value-type="string" table:style-name="ce13">
            <text:p>ACQUISTO ESTINTORI ANCONA</text:p>
          </table:table-cell>
          <table:table-cell office:value-type="string" table:style-name="ce9">
            <text:p>Mepa-R.D.O.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2018AAMS270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9624F100D</text:p>
          </table:table-cell>
          <table:table-cell office:value-type="string" table:style-name="ce9">
            <text:p>SOMAS SRL</text:p>
          </table:table-cell>
          <table:table-cell office:value-type="float" office:value="2018008300" table:style-name="ce9">
            <text:p>2018008300</text:p>
          </table:table-cell>
          <table:table-cell office:value-type="float" office:value="3400" table:style-name="ce11">
            <text:p><text:s/>3.40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AMS CIG Z9624F100D SOSTITUZIONE PORTONE BLINDATO CON PORTA REI 120 CIVITANOVA MARCHE</text:p>
          </table:table-cell>
          <table:table-cell office:value-type="string" table:style-name="ce13">
            <text:p>SOSTITUZIONE PORTONE BLINDATO CON PORTA REI 120 CIVITANOVA MARCHE</text:p>
          </table:table-cell>
          <table:table-cell office:value-type="string" table:style-name="ce9">
            <text:p>Affidamento diretto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AAMS290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5324F0BB8</text:p>
          </table:table-cell>
          <table:table-cell office:value-type="string" table:style-name="ce9">
            <text:p>ELETTROMECCANICA DORICA SAS</text:p>
          </table:table-cell>
          <table:table-cell office:value-type="float" office:value="2018008298" table:style-name="ce9">
            <text:p>2018008298</text:p>
          </table:table-cell>
          <table:table-cell office:value-type="float" office:value="2800" table:style-name="ce11">
            <text:p><text:s/>2.80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5324F0BB8 SMALTIMENTO CENTRALE ELETTRICA ANCONA</text:p>
          </table:table-cell>
          <table:table-cell office:value-type="string" table:style-name="ce13">
            <text:p>SMALTIMENTO CENTRALE ELETTRICA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AAMS293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1125892FC</text:p>
          </table:table-cell>
          <table:table-cell office:value-type="string" table:style-name="ce9">
            <text:p>V3 ELETTRO IMPIANTISNC</text:p>
          </table:table-cell>
          <table:table-cell office:value-type="float" office:value="2018008295" table:style-name="ce9">
            <text:p>2018008295</text:p>
          </table:table-cell>
          <table:table-cell office:value-type="float" office:value="160" table:style-name="ce11">
            <text:p><text:s/>16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1125892FC SCOLLEGAMENTO E SMANTELLAMENTO CAVI ELETTRICI DELLA EX CENTRALE ELETTRICA ANCONA</text:p>
          </table:table-cell>
          <table:table-cell office:value-type="string" table:style-name="ce13">
            <text:p>SCOLLEGAMENTO E SMANTELLAMENTO CAVI ELETTRICI DELLA EX CENTRALE ELETTRICA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AAMS2938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EMILIA R. E MARCHE</text:p>
          </table:table-cell>
          <table:table-cell office:value-type="string" table:style-name="ce4">
            <text:p>Z9425ED224</text:p>
          </table:table-cell>
          <table:table-cell office:value-type="string" table:style-name="ce3">
            <text:p>DOMUS NOVA S.R.L. DI CABASSA SILVANO</text:p>
          </table:table-cell>
          <table:table-cell office:value-type="float" office:value="2018008828" table:style-name="ce3">
            <text:p>2018008828</text:p>
          </table:table-cell>
          <table:table-cell office:value-type="float" office:value="3000" table:style-name="ce5">
            <text:p><text:s/>3.000,00<text:s/></text:p>
          </table:table-cell>
          <table:table-cell office:value-type="date" office:date-value="2018-11-29T00:00:00" table:style-name="ce6">
            <text:p>29/1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9425ED224 PULIZIA LOCALI, SGOMBERO E SMALTIMENTO BENI - PARMA</text:p>
          </table:table-cell>
          <table:table-cell office:value-type="string" table:style-name="ce7">
            <text:p>PULIZIA LOCALI, SGOMBERO E SMALTIMENTO BENI - PARMA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1-27T00:00:00" table:style-name="ce8">
            <text:p>27-nov-18</text:p>
          </table:table-cell>
          <table:table-cell office:value-type="string" table:style-name="ce4">
            <text:p>2018AAMS65383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3">
            <text:p>DID EMILIA R. E MARCHE</text:p>
          </table:table-cell>
          <table:table-cell office:value-type="string" table:style-name="ce4">
            <text:p>Z1D25ED462</text:p>
          </table:table-cell>
          <table:table-cell office:value-type="string" table:style-name="ce3">
            <text:p>PUNTOCART S.R.L</text:p>
          </table:table-cell>
          <table:table-cell office:value-type="float" office:value="2018008822" table:style-name="ce3">
            <text:p>2018008822</text:p>
          </table:table-cell>
          <table:table-cell office:value-type="float" office:value="1958.71" table:style-name="ce5">
            <text:p><text:s/>1.958,71<text:s/></text:p>
          </table:table-cell>
          <table:table-cell office:value-type="date" office:date-value="2018-11-29T00:00:00" table:style-name="ce6">
            <text:p>29/1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1D25ED462 FORNITURA TONER - BOLOGNA</text:p>
          </table:table-cell>
          <table:table-cell office:value-type="string" table:style-name="ce7">
            <text:p>FORNITURA TONER - BOLOGNA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1-26T00:00:00" table:style-name="ce8">
            <text:p>26-nov-18</text:p>
          </table:table-cell>
          <table:table-cell office:value-type="string" table:style-name="ce4">
            <text:p>2018AAMS6534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5925D2A5D</text:p>
          </table:table-cell>
          <table:table-cell office:value-type="string" table:style-name="ce9">
            <text:p>EUROCOLOR di Buldorini Luigino</text:p>
          </table:table-cell>
          <table:table-cell office:value-type="float" office:value="2018008794" table:style-name="ce9">
            <text:p>2018008794</text:p>
          </table:table-cell>
          <table:table-cell office:value-type="float" office:value="990" table:style-name="ce11">
            <text:p><text:s/>990,00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5925D2A5D INTERVENTI DI MANUTENZIONE ORDINARIA PRESSO L'IMMOBILE DI VIA PALESTRO ANCONA</text:p>
          </table:table-cell>
          <table:table-cell office:value-type="string" table:style-name="ce13">
            <text:p>INTERVENTI DI MANUTENZIONE ORDINARIA PRESSO L'IMMOBILE DI VIA PALESTRO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AAMS314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E2256EECF</text:p>
          </table:table-cell>
          <table:table-cell office:value-type="string" table:style-name="ce9">
            <text:p>INTERTEC SRL</text:p>
          </table:table-cell>
          <table:table-cell office:value-type="float" office:value="2018008789" table:style-name="ce9">
            <text:p>2018008789</text:p>
          </table:table-cell>
          <table:table-cell office:value-type="float" office:value="1312" table:style-name="ce11">
            <text:p><text:s/>1.312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E2256EECF FORNITURA PELLICOLE SICUREZZA VETRI ANCONA</text:p>
          </table:table-cell>
          <table:table-cell office:value-type="string" table:style-name="ce13">
            <text:p>FORNITURA PELLICOLE SSICUREZZA VETRI ANCONA</text:p>
          </table:table-cell>
          <table:table-cell office:value-type="string" table:style-name="ce9">
            <text:p>Mepa-R.D.O.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AAMS286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8625B59FC</text:p>
          </table:table-cell>
          <table:table-cell office:value-type="string" table:style-name="ce9">
            <text:p>DAY RISTOSERVICE Spa</text:p>
          </table:table-cell>
          <table:table-cell office:value-type="float" office:value="2018008624" table:style-name="ce9">
            <text:p>2018008624</text:p>
          </table:table-cell>
          <table:table-cell office:value-type="float" office:value="26848" table:style-name="ce11">
            <text:p><text:s/>26.848,00<text:s/></text:p>
          </table:table-cell>
          <table:table-cell office:value-type="date" office:date-value="2018-11-20T00:00:00" table:style-name="ce12">
            <text:p>2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8625B59FC BUONI PASTO UFFICIO DEI MONOPOLI PER L'EMILIA ROMAGNA</text:p>
          </table:table-cell>
          <table:table-cell office:value-type="string" table:style-name="ce13">
            <text:p>BUONI PAS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AAMS 629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792519B1C</text:p>
          </table:table-cell>
          <table:table-cell office:value-type="string" table:style-name="ce9">
            <text:p>IGEAMED srl</text:p>
          </table:table-cell>
          <table:table-cell office:value-type="float" office:value="2018008639" table:style-name="ce9">
            <text:p>2018008639</text:p>
          </table:table-cell>
          <table:table-cell office:value-type="float" office:value="1552.5" table:style-name="ce11">
            <text:p><text:s/>1.552,5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9-08-31T00:00:00" table:style-name="ce12">
            <text:p>31/08/2019</text:p>
          </table:table-cell>
          <table:table-cell office:value-type="string" table:style-name="ce13">
            <text:p>AAMS Z792519B1C VISITE MEDICHE E VIDEO TEST ANCONA E SEDI</text:p>
          </table:table-cell>
          <table:table-cell office:value-type="string" table:style-name="ce13">
            <text:p>VISITE MEDICHE E VIDEO TEST ANCONA E SED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2T00:00:00" table:style-name="ce14">
            <text:p>02-ott-18</text:p>
          </table:table-cell>
          <table:table-cell office:value-type="string" table:style-name="ce10">
            <text:p>2018AAMS261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E224C3389</text:p>
          </table:table-cell>
          <table:table-cell office:value-type="string" table:style-name="ce9">
            <text:p>I.T.I.C.I. SRL</text:p>
          </table:table-cell>
          <table:table-cell office:value-type="float" office:value="2018006850" table:style-name="ce9">
            <text:p>2018006850</text:p>
          </table:table-cell>
          <table:table-cell office:value-type="float" office:value="210" table:style-name="ce11">
            <text:p><text:s/>210,00<text:s/></text:p>
          </table:table-cell>
          <table:table-cell office:value-type="date" office:date-value="2018-09-04T00:00:00" table:style-name="ce12">
            <text:p>04/09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AAMS CIG ZE224C3389 MANUTENZIONE 2 CONDIZIONATORI ANCONA</text:p>
          </table:table-cell>
          <table:table-cell office:value-type="string" table:style-name="ce13">
            <text:p>MANUTENZIONE 2 CONDIZIONATORI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09-03T00:00:00" table:style-name="ce14">
            <text:p>03-set-18</text:p>
          </table:table-cell>
          <table:table-cell office:value-type="string" table:style-name="ce10">
            <text:p>2018AAMS229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752595985</text:p>
          </table:table-cell>
          <table:table-cell office:value-type="string" table:style-name="ce9">
            <text:p>FRATELLI <text:s/>LUCESOLE SRL</text:p>
          </table:table-cell>
          <table:table-cell office:value-type="float" office:value="2018009172" table:style-name="ce9">
            <text:p>2018009172</text:p>
          </table:table-cell>
          <table:table-cell office:value-type="float" office:value="1700" table:style-name="ce11">
            <text:p><text:s/>1.70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Z752595985 <text:s text:c="3"/>TRASLOCO E SMALTIMENTO ARREDI <text:s/>ANCONA</text:p>
          </table:table-cell>
          <table:table-cell office:value-type="string" table:style-name="ce13">
            <text:p>TRASLOCO E SMALTIMENTO ARREDI <text:s/>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2018AAMS297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9924F46C9</text:p>
          </table:table-cell>
          <table:table-cell office:value-type="string" table:style-name="ce9">
            <text:p>CPL CONCORDIA SOC. COOP</text:p>
          </table:table-cell>
          <table:table-cell office:value-type="float" office:value="2018006898" table:style-name="ce9">
            <text:p>2018006898</text:p>
          </table:table-cell>
          <table:table-cell office:value-type="float" office:value="3408" table:style-name="ce11">
            <text:p><text:s/>3.408,00<text:s/>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20-08-31T00:00:00" table:style-name="ce12">
            <text:p>31/08/2020</text:p>
          </table:table-cell>
          <table:table-cell office:value-type="string" table:style-name="ce13">
            <text:p>AAMS CIG Z9924F46C9 FORNITURA GAS METANO PER RISCALDAMENTO E MANUTENZIONE N. 2 CENTRALI TERMICHE CON DELEGA TERZO RESPONSABILE - RAVENNA</text:p>
          </table:table-cell>
          <table:table-cell office:value-type="string" table:style-name="ce13">
            <text:p><text:s/>FORNITURA GAS METANO PER RISCALDAMENTO E MANUTENZIONE N. 2 CENTRALI TERMICHE CON DELEGA TERZO RESPONSABILE - RAVENNA CONTRATTO SOTTOSCRITTO DA MINISTERO DELL'ECONOMIA</text:p>
          </table:table-cell>
          <table:table-cell office:value-type="string" table:style-name="ce9">
            <text:p>Mepa-R.D.O.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0">
            <text:p>2018 AAMS 5217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3125283AF</text:p>
          </table:table-cell>
          <table:table-cell office:value-type="string" table:style-name="ce9">
            <text:p>NUOVO SCATOLIFICIO MENGONI S.R.L.</text:p>
          </table:table-cell>
          <table:table-cell office:value-type="float" office:value="2018007972" table:style-name="ce9">
            <text:p>2018007972</text:p>
          </table:table-cell>
          <table:table-cell office:value-type="float" office:value="272" table:style-name="ce11">
            <text:p><text:s/>272,00<text:s/></text:p>
          </table:table-cell>
          <table:table-cell office:value-type="date" office:date-value="2018-10-11T00:00:00" table:style-name="ce12">
            <text:p>1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Z3125283AF ACQUISTO SCATOLONI PER SCARTO ARCHIVIO ANCONA</text:p>
          </table:table-cell>
          <table:table-cell office:value-type="string" table:style-name="ce13">
            <text:p>ACQUISTO SCATOLONI PER SCARTO ARCHIVIO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AAMS63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6C23AD2B8</text:p>
          </table:table-cell>
          <table:table-cell office:value-type="string" table:style-name="ce9">
            <text:p>ECO ERIDANIA SPA</text:p>
          </table:table-cell>
          <table:table-cell office:value-type="float" office:value="2018005099" table:style-name="ce9">
            <text:p>2018005099</text:p>
          </table:table-cell>
          <table:table-cell office:value-type="float" office:value="500" table:style-name="ce11">
            <text:p><text:s/>50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AAMS CIG Z6C23AD2B8 SMALTIMENTO TONER UM MARCHE</text:p>
          </table:table-cell>
          <table:table-cell office:value-type="string" table:style-name="ce13">
            <text:p>SMALTIMENTO TONER UM MARCHE</text:p>
          </table:table-cell>
          <table:table-cell office:value-type="string" table:style-name="ce9">
            <text:p>Mepa-R.D.O.</text:p>
          </table:table-cell>
          <table:table-cell office:value-type="date" office:date-value="2018-05-23T00:00:00" table:style-name="ce14">
            <text:p>23-mag-18</text:p>
          </table:table-cell>
          <table:table-cell office:value-type="string" table:style-name="ce10">
            <text:p>2018AAMS136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9424A0BBC</text:p>
          </table:table-cell>
          <table:table-cell office:value-type="string" table:style-name="ce9">
            <text:p>GESTA SPA</text:p>
          </table:table-cell>
          <table:table-cell office:value-type="float" office:value="2018006499" table:style-name="ce9">
            <text:p>2018006499</text:p>
          </table:table-cell>
          <table:table-cell office:value-type="float" office:value="188.09" table:style-name="ce11">
            <text:p><text:s/>188,09<text:s/></text:p>
          </table:table-cell>
          <table:table-cell office:value-type="date" office:date-value="2018-08-17T00:00:00" table:style-name="ce12">
            <text:p>17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 CIG Z9424A0BBC RIPARAZIONE POMPA DI RILASCIO PARMA</text:p>
          </table:table-cell>
          <table:table-cell office:value-type="string" table:style-name="ce13">
            <text:p>RIPARAZIONE POMPA DI RILASCIO PARM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10T00:00:00" table:style-name="ce14">
            <text:p>10-ago-18</text:p>
          </table:table-cell>
          <table:table-cell office:value-type="string" table:style-name="ce10">
            <text:p>2018AAMS4590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A92441835</text:p>
          </table:table-cell>
          <table:table-cell office:value-type="string" table:style-name="ce9">
            <text:p>EUROCOLOR di Buldorini Luigino</text:p>
          </table:table-cell>
          <table:table-cell office:value-type="float" office:value="2018004852" table:style-name="ce9">
            <text:p>2018004852</text:p>
          </table:table-cell>
          <table:table-cell office:value-type="float" office:value="620" table:style-name="ce11">
            <text:p><text:s/>620,00<text:s/></text:p>
          </table:table-cell>
          <table:table-cell office:value-type="date" office:date-value="2018-07-07T00:00:00" table:style-name="ce12">
            <text:p>07/07/2018</text:p>
          </table:table-cell>
          <table:table-cell office:value-type="date" office:date-value="2018-07-31T00:00:00" table:style-name="ce12">
            <text:p>31/07/2018</text:p>
          </table:table-cell>
          <table:table-cell office:value-type="string" table:style-name="ce13">
            <text:p>AAMS CIG ZA92441835 INTERVENTI DI PICCOLA MANUTENZIONE ANCONA</text:p>
          </table:table-cell>
          <table:table-cell office:value-type="string" table:style-name="ce13">
            <text:p>INTERVENTI DI PICCOLA MANUTENZIONE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07-05T00:00:00" table:style-name="ce14">
            <text:p>05-lug-18</text:p>
          </table:table-cell>
          <table:table-cell office:value-type="float" office:value="17133" table:style-name="ce10">
            <text:p>171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92242B8E2</text:p>
          </table:table-cell>
          <table:table-cell office:value-type="string" table:style-name="ce9">
            <text:p>S.T.G. SERVICETECNO GLOBAL Srl</text:p>
          </table:table-cell>
          <table:table-cell office:value-type="float" office:value="2018004571" table:style-name="ce9">
            <text:p>2018004571</text:p>
          </table:table-cell>
          <table:table-cell office:value-type="float" office:value="520" table:style-name="ce11">
            <text:p><text:s/>520,00<text:s/></text:p>
          </table:table-cell>
          <table:table-cell office:value-type="date" office:date-value="2018-07-03T00:00:00" table:style-name="ce12">
            <text:p>03/07/2018</text:p>
          </table:table-cell>
          <table:table-cell office:value-type="date" office:date-value="2018-09-03T00:00:00" table:style-name="ce12">
            <text:p>03/09/2018</text:p>
          </table:table-cell>
          <table:table-cell office:value-type="string" table:style-name="ce13">
            <text:p>INTERVENTO SU CONDIZIONATORE IN USO ALLA SALA SERVER DELLA SOT DI SAN BENEDETTO DEL TRONTO - CIG Z92242B8E2</text:p>
          </table:table-cell>
          <table:table-cell office:value-type="string" table:style-name="ce13">
            <text:p>INTERVENTO SU CONDIZIONATORE SALA SERVER IN USO ALLA SOT DI SAN BENEDETTO DEL TRON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7T00:00:00" table:style-name="ce14">
            <text:p>27-giu-18</text:p>
          </table:table-cell>
          <table:table-cell office:value-type="string" table:style-name="ce10">
            <text:p>1235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B42460372</text:p>
          </table:table-cell>
          <table:table-cell office:value-type="string" table:style-name="ce9">
            <text:p>I.T.I.C.I. SRL</text:p>
          </table:table-cell>
          <table:table-cell office:value-type="float" office:value="2018006456" table:style-name="ce9">
            <text:p>2018006456</text:p>
          </table:table-cell>
          <table:table-cell office:value-type="float" office:value="160" table:style-name="ce11">
            <text:p><text:s/>160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AAMS CIG ZB42460372 PERDITA ACQUA CONDIZIONATORE CED ANCONA</text:p>
          </table:table-cell>
          <table:table-cell office:value-type="string" table:style-name="ce13">
            <text:p>PERDITA ACQUA CONDIZIONATORE CED ANCONA</text:p>
          </table:table-cell>
          <table:table-cell office:value-type="string" table:style-name="ce9">
            <text:p>Affidamento diretto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018AAMS20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C923FE17E</text:p>
          </table:table-cell>
          <table:table-cell office:value-type="string" table:style-name="ce9">
            <text:p>I.T.I.C.I. SRL</text:p>
          </table:table-cell>
          <table:table-cell office:value-type="float" office:value="2018005611" table:style-name="ce9">
            <text:p>2018005611</text:p>
          </table:table-cell>
          <table:table-cell office:value-type="float" office:value="5998" table:style-name="ce11">
            <text:p><text:s/>5.998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C923FE17E IMPIANTO LUCI E LAVORI ELETTRICI VARI MARCHE</text:p>
          </table:table-cell>
          <table:table-cell office:value-type="string" table:style-name="ce13">
            <text:p>IMPIANTO LUCI E LAVORI ELETTRICI VARI MARCHE</text:p>
          </table:table-cell>
          <table:table-cell office:value-type="string" table:style-name="ce9">
            <text:p>Mepa-R.D.O.</text:p>
          </table:table-cell>
          <table:table-cell office:value-type="date" office:date-value="2018-06-14T00:00:00" table:style-name="ce14">
            <text:p>14-giu-18</text:p>
          </table:table-cell>
          <table:table-cell office:value-type="string" table:style-name="ce10">
            <text:p>2018AAMS156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452418FA3</text:p>
          </table:table-cell>
          <table:table-cell office:value-type="string" table:style-name="ce9">
            <text:p>DELTA DUE SNC DI BRANDONI L.</text:p>
          </table:table-cell>
          <table:table-cell office:value-type="float" office:value="2018005806" table:style-name="ce9">
            <text:p>2018005806</text:p>
          </table:table-cell>
          <table:table-cell office:value-type="float" office:value="2130" table:style-name="ce11">
            <text:p><text:s/>2.130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AAMS CIG Z452418FA3 ARREDI UFFICIO TRE SEDIE ERGONOMICHE ANCONA-MARCHE</text:p>
          </table:table-cell>
          <table:table-cell office:value-type="string" table:style-name="ce13">
            <text:p>ARREDI UFFICIO TRE SEDIE ERGONOMICHE ANCONA-MARCHE</text:p>
          </table:table-cell>
          <table:table-cell office:value-type="string" table:style-name="ce9">
            <text:p>Mepa-R.D.O.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0">
            <text:p>20018AAMS163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802265C90</text:p>
          </table:table-cell>
          <table:table-cell office:value-type="string" table:style-name="ce9">
            <text:p>LEASE PLAN ITALIA SPA</text:p>
          </table:table-cell>
          <table:table-cell office:value-type="float" office:value="2018002416" table:style-name="ce9">
            <text:p>2018002416</text:p>
          </table:table-cell>
          <table:table-cell office:value-type="float" office:value="8315.64" table:style-name="ce11">
            <text:p><text:s/>8.315,64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3">
            <text:p>AAMS CIG Z802265C90 NOLEGGIO FIAT PANDA <text:s/>ANCONA</text:p>
          </table:table-cell>
          <table:table-cell office:value-type="string" table:style-name="ce13">
            <text:p>NOLEGGIO FIAT PANDA <text:s/>ANCON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2-21T00:00:00" table:style-name="ce14">
            <text:p>21-feb-18</text:p>
          </table:table-cell>
          <table:table-cell office:value-type="string" table:style-name="ce10">
            <text:p>2018AAMS43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EMILIA R. E MARCHE</text:p>
          </table:table-cell>
          <table:table-cell office:value-type="string" table:style-name="ce10">
            <text:p>ZBC21FECE1</text:p>
          </table:table-cell>
          <table:table-cell office:value-type="string" table:style-name="ce9">
            <text:p>LEASE PLAN ITALIA SPA</text:p>
          </table:table-cell>
          <table:table-cell office:value-type="float" office:value="2018000774" table:style-name="ce9">
            <text:p>2018000774</text:p>
          </table:table-cell>
          <table:table-cell office:value-type="float" office:value="8315.64" table:style-name="ce11">
            <text:p><text:s/>8.315,64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3">
            <text:p>AAMS CIG ZBC21FECE1 NOLEGGIO AUTOVETTURA <text:s/>ANCONA</text:p>
          </table:table-cell>
          <table:table-cell office:value-type="string" table:style-name="ce13">
            <text:p>NOLEGGIO AUTOVETTURA <text:s/>ANCON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2-05T00:00:00" table:style-name="ce14">
            <text:p>05-feb-18</text:p>
          </table:table-cell>
          <table:table-cell office:value-type="float" office:value="3028" table:style-name="ce10">
            <text:p>30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9826074E6</text:p>
          </table:table-cell>
          <table:table-cell office:value-type="string" table:style-name="ce9">
            <text:p>ADPARTNERS SRL</text:p>
          </table:table-cell>
          <table:table-cell office:value-type="float" office:value="2018009987" table:style-name="ce9">
            <text:p>2018009987</text:p>
          </table:table-cell>
          <table:table-cell office:value-type="float" office:value="992.55" table:style-name="ce11">
            <text:p><text:s/>992,55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GRUPPO DI CONTINUITA'</text:p>
          </table:table-cell>
          <table:table-cell office:value-type="string" table:style-name="ce13">
            <text:p>ACQUISTO GRUPPO DI CONTINUITA'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na681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STRETTO CAMPANIA</text:p>
          </table:table-cell>
          <table:table-cell office:value-type="string" table:style-name="ce4">
            <text:p>ZB526077D0</text:p>
          </table:table-cell>
          <table:table-cell office:value-type="string" table:style-name="ce3">
            <text:p>BUILDING TRADE SRL</text:p>
          </table:table-cell>
          <table:table-cell office:value-type="float" office:value="2018009434" table:style-name="ce3">
            <text:p>2018009434</text:p>
          </table:table-cell>
          <table:table-cell office:value-type="float" office:value="13967.44" table:style-name="ce5">
            <text:p><text:s/>13.967,44<text:s/></text:p>
          </table:table-cell>
          <table:table-cell office:value-type="date" office:date-value="2018-12-10T00:00:00" table:style-name="ce6">
            <text:p>10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Diversi servizi di manutenzione presso edifici di calata granili e <text:s/>via de gasperi</text:p>
          </table:table-cell>
          <table:table-cell office:value-type="string" table:style-name="ce7">
            <text:p>Diversi servizi di manutenzione presso edifici calata granili e via de gasperi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2-04T00:00:00" table:style-name="ce8">
            <text:p>04-dic-18</text:p>
          </table:table-cell>
          <table:table-cell office:value-type="string" table:style-name="ce4">
            <text:p>2018NA6589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2E25D7AF0</text:p>
          </table:table-cell>
          <table:table-cell office:value-type="string" table:style-name="ce9">
            <text:p>THERMO FISHER SCIENTIFIC MILANO SRL</text:p>
          </table:table-cell>
          <table:table-cell office:value-type="float" office:value="2018009480" table:style-name="ce9">
            <text:p>2018009480</text:p>
          </table:table-cell>
          <table:table-cell office:value-type="float" office:value="419.89" table:style-name="ce11">
            <text:p><text:s/>419,89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CARTUCCE PER EASY PURE PER LAB</text:p>
          </table:table-cell>
          <table:table-cell office:value-type="string" table:style-name="ce13">
            <text:p>FORNITURA CARTUCCE PER EASY PURE PER LAB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NA66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E125D82FC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9478" table:style-name="ce9">
            <text:p>2018009478</text:p>
          </table:table-cell>
          <table:table-cell office:value-type="float" office:value="779.9" table:style-name="ce11">
            <text:p><text:s/>779,9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SUMABILI PER ESTRATTORE PER LABORATORIO</text:p>
          </table:table-cell>
          <table:table-cell office:value-type="string" table:style-name="ce13">
            <text:p>CONSUMABILI PER ESTRATTORE PER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NA66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0625D6173</text:p>
          </table:table-cell>
          <table:table-cell office:value-type="string" table:style-name="ce9">
            <text:p>D.T.O. SERVIZI S.R.L.</text:p>
          </table:table-cell>
          <table:table-cell office:value-type="float" office:value="2018009475" table:style-name="ce9">
            <text:p>2018009475</text:p>
          </table:table-cell>
          <table:table-cell office:value-type="float" office:value="200.2" table:style-name="ce11">
            <text:p><text:s/>200,2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RECOLONNE HPLC PER LABORATORIO CHIMICO</text:p>
          </table:table-cell>
          <table:table-cell office:value-type="string" table:style-name="ce13">
            <text:p>PRECOLONNE HPLC PER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NA66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D025D61F8</text:p>
          </table:table-cell>
          <table:table-cell office:value-type="string" table:style-name="ce9">
            <text:p>METROHM ITALIANA SRL</text:p>
          </table:table-cell>
          <table:table-cell office:value-type="float" office:value="2018009471" table:style-name="ce9">
            <text:p>2018009471</text:p>
          </table:table-cell>
          <table:table-cell office:value-type="float" office:value="476" table:style-name="ce11">
            <text:p><text:s/>476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ELETTRODO A VETRO COMBINATO PER IL LABORATORIO CHIMICO</text:p>
          </table:table-cell>
          <table:table-cell office:value-type="string" table:style-name="ce13">
            <text:p>ELETTRODO A VETRO COMBINATO PER IL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NA66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E925D60DD</text:p>
          </table:table-cell>
          <table:table-cell office:value-type="string" table:style-name="ce9">
            <text:p>Areachem s.r.l. già CHEBIOS SUD SRL</text:p>
          </table:table-cell>
          <table:table-cell office:value-type="float" office:value="2018009460" table:style-name="ce9">
            <text:p>2018009460</text:p>
          </table:table-cell>
          <table:table-cell office:value-type="float" office:value="523" table:style-name="ce11">
            <text:p><text:s/>523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MATERIALE PER LABORATORIO</text:p>
          </table:table-cell>
          <table:table-cell office:value-type="string" table:style-name="ce13">
            <text:p>ACQUISTO MATERIALE PER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NA66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9C2677D23</text:p>
          </table:table-cell>
          <table:table-cell office:value-type="string" table:style-name="ce9">
            <text:p>INTEC SERVICE SRL</text:p>
          </table:table-cell>
          <table:table-cell office:value-type="float" office:value="2018009952" table:style-name="ce9">
            <text:p>2018009952</text:p>
          </table:table-cell>
          <table:table-cell office:value-type="float" office:value="1047.76" table:style-name="ce11">
            <text:p><text:s/>1.047,76<text:s/></text:p>
          </table:table-cell>
          <table:table-cell office:value-type="date" office:date-value="2018-12-22T00:00:00" table:style-name="ce12">
            <text:p>2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manutenzione ordinaria per infiltrazioni acqua piovana</text:p>
          </table:table-cell>
          <table:table-cell office:value-type="string" table:style-name="ce13">
            <text:p>Intervento manutenzione straordinaria infiltrazioni acqua piovana</text:p>
          </table:table-cell>
          <table:table-cell office:value-type="string" table:style-name="ce9">
            <text:p>Affidamento diretto</text:p>
          </table:table-cell>
          <table:table-cell office:value-type="date" office:date-value="2018-12-21T00:00:00" table:style-name="ce14">
            <text:p>21-dic-18</text:p>
          </table:table-cell>
          <table:table-cell office:value-type="string" table:style-name="ce10">
            <text:p>2018NA70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B02607386</text:p>
          </table:table-cell>
          <table:table-cell office:value-type="string" table:style-name="ce9">
            <text:p>CULTRARO VASTA SRL</text:p>
          </table:table-cell>
          <table:table-cell office:value-type="float" office:value="2018009988" table:style-name="ce9">
            <text:p>2018009988</text:p>
          </table:table-cell>
          <table:table-cell office:value-type="float" office:value="144.09" table:style-name="ce11">
            <text:p><text:s/>144,09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FOTOCAMERA DIGITALE PER UD SA</text:p>
          </table:table-cell>
          <table:table-cell office:value-type="string" table:style-name="ce13">
            <text:p>ACQUISTO FOTOCAMERA DIGITALE PER UD SA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na68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6526073E6</text:p>
          </table:table-cell>
          <table:table-cell office:value-type="string" table:style-name="ce9">
            <text:p>CONRAD ELECTRONIC ITALIA SRL</text:p>
          </table:table-cell>
          <table:table-cell office:value-type="float" office:value="2018009985" table:style-name="ce9">
            <text:p>2018009985</text:p>
          </table:table-cell>
          <table:table-cell office:value-type="float" office:value="145.47999999999999" table:style-name="ce11">
            <text:p><text:s/>145,48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RILEVATORE DISTANZA LASER UD SA</text:p>
          </table:table-cell>
          <table:table-cell office:value-type="string" table:style-name="ce13">
            <text:p>ACQUISTO RILEVATORE DISTANZA LASER UD SA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na68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F226073AA</text:p>
          </table:table-cell>
          <table:table-cell office:value-type="string" table:style-name="ce9">
            <text:p>TUTO CHIMICA SNC</text:p>
          </table:table-cell>
          <table:table-cell office:value-type="float" office:value="2018009984" table:style-name="ce9">
            <text:p>2018009984</text:p>
          </table:table-cell>
          <table:table-cell office:value-type="float" office:value="1040" table:style-name="ce11">
            <text:p><text:s/>1.040,0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N. 13 ASCIUGAMANI ELETTRICI PER UD SA</text:p>
          </table:table-cell>
          <table:table-cell office:value-type="string" table:style-name="ce13">
            <text:p>ACQUISTO DI N. 13 ASCIUGAMANI ELETTRICI PER UD SA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na68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E6260735F</text:p>
          </table:table-cell>
          <table:table-cell office:value-type="string" table:style-name="ce9">
            <text:p>SOLUZIONE UFFICIO SRL</text:p>
          </table:table-cell>
          <table:table-cell office:value-type="float" office:value="2018009983" table:style-name="ce9">
            <text:p>2018009983</text:p>
          </table:table-cell>
          <table:table-cell office:value-type="float" office:value="119.3" table:style-name="ce11">
            <text:p><text:s/>119,3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9-04-22T00:00:00" table:style-name="ce12">
            <text:p>22/04/2019</text:p>
          </table:table-cell>
          <table:table-cell office:value-type="string" table:style-name="ce13">
            <text:p>ACQUISTO <text:s/>FRIGO PER DID</text:p>
          </table:table-cell>
          <table:table-cell office:value-type="string" table:style-name="ce13">
            <text:p>ACQUISTO <text:s/>FRIGO PER DID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na681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STRETTO CAMPANIA</text:p>
          </table:table-cell>
          <table:table-cell office:value-type="string" table:style-name="ce4">
            <text:p>Z0826612AC</text:p>
          </table:table-cell>
          <table:table-cell office:value-type="string" table:style-name="ce3">
            <text:p>CHIMICA FORNITURE di Caterina De Marco</text:p>
          </table:table-cell>
          <table:table-cell office:value-type="float" office:value="2018009982" table:style-name="ce3">
            <text:p>2018009982</text:p>
          </table:table-cell>
          <table:table-cell office:value-type="float" office:value="3190" table:style-name="ce5">
            <text:p><text:s/>3.190,00<text:s/></text:p>
          </table:table-cell>
          <table:table-cell office:value-type="date" office:date-value="2018-12-19T00:00:00" table:style-name="ce6">
            <text:p>19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Vetreria per Laboratorio</text:p>
          </table:table-cell>
          <table:table-cell office:value-type="string" table:style-name="ce7">
            <text:p>VETRERIA PER LABORATORIO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2-18T00:00:00" table:style-name="ce8">
            <text:p>18-dic-18</text:p>
          </table:table-cell>
          <table:table-cell office:value-type="string" table:style-name="ce4">
            <text:p>2018na6926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3A25E0C57</text:p>
          </table:table-cell>
          <table:table-cell office:value-type="string" table:style-name="ce9">
            <text:p>INTEC SERVICE SRL</text:p>
          </table:table-cell>
          <table:table-cell office:value-type="float" office:value="2018009288" table:style-name="ce9">
            <text:p>2018009288</text:p>
          </table:table-cell>
          <table:table-cell office:value-type="float" office:value="600.79" table:style-name="ce11">
            <text:p><text:s/>600,79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somma urgenza frangisole - UD SA</text:p>
          </table:table-cell>
          <table:table-cell office:value-type="string" table:style-name="ce13">
            <text:p>intervento di somma urgenza frangisole - UD SA</text:p>
          </table:table-cell>
          <table:table-cell office:value-type="string" table:style-name="ce9">
            <text:p>Affidamento diretto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NA64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C326495AB</text:p>
          </table:table-cell>
          <table:table-cell office:value-type="string" table:style-name="ce9">
            <text:p>gener service srl</text:p>
          </table:table-cell>
          <table:table-cell office:value-type="float" office:value="2018009817" table:style-name="ce9">
            <text:p>2018009817</text:p>
          </table:table-cell>
          <table:table-cell office:value-type="float" office:value="500" table:style-name="ce11">
            <text:p><text:s/>500,0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DISINFESTAZIONE E DERATTIZZAZIONE DELLO STABILE UD BN</text:p>
          </table:table-cell>
          <table:table-cell office:value-type="string" table:style-name="ce13">
            <text:p>SERVIZIO DI DISINFESTAZIONE E DERATTIZZAZIONE DELLO STABILE UD B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NA68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C9260821B</text:p>
          </table:table-cell>
          <table:table-cell office:value-type="string" table:style-name="ce9">
            <text:p>SCARANO SRL</text:p>
          </table:table-cell>
          <table:table-cell office:value-type="float" office:value="2018009785" table:style-name="ce9">
            <text:p>2018009785</text:p>
          </table:table-cell>
          <table:table-cell office:value-type="float" office:value="337.22" table:style-name="ce11">
            <text:p><text:s/>337,22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ORDINARIA AUTO UD CE</text:p>
          </table:table-cell>
          <table:table-cell office:value-type="string" table:style-name="ce13">
            <text:p>MANUTENZIONE ORDINARIA AUTO UD CE</text:p>
          </table:table-cell>
          <table:table-cell office:value-type="string" table:style-name="ce9">
            <text:p>Affidamento diretto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NA65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5626294EB</text:p>
          </table:table-cell>
          <table:table-cell office:value-type="string" table:style-name="ce9">
            <text:p>INTEC SERVICE SRL</text:p>
          </table:table-cell>
          <table:table-cell office:value-type="float" office:value="2018009697" table:style-name="ce9">
            <text:p>2018009697</text:p>
          </table:table-cell>
          <table:table-cell office:value-type="float" office:value="36300" table:style-name="ce11">
            <text:p><text:s/>36.30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I DI MANUTENZIONE STRAORDINARIA SUGLI IMPIANTI DI CLIMATIZZAZIONE IMMOBILI DID - UD NA1 - UD SA</text:p>
          </table:table-cell>
          <table:table-cell office:value-type="string" table:style-name="ce13">
            <text:p>INTERVENTI DI MANUTENZIONE STRAORDINARIA SUGLI IMPIANTI DI CLIMATIZZAZIONE IMMOBILI DID - UD NA1 - UD S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NA67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072540960</text:p>
          </table:table-cell>
          <table:table-cell office:value-type="string" table:style-name="ce9">
            <text:p>LGC STANDARDS SRL</text:p>
          </table:table-cell>
          <table:table-cell office:value-type="float" office:value="2018007662" table:style-name="ce9">
            <text:p>2018007662</text:p>
          </table:table-cell>
          <table:table-cell office:value-type="float" office:value="385" table:style-name="ce11">
            <text:p><text:s/>385,00<text:s/></text:p>
          </table:table-cell>
          <table:table-cell office:value-type="date" office:date-value="2018-10-19T00:00:00" table:style-name="ce12">
            <text:p>1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standards stupefacenti destinati al laboratorio e serv. chimici napoli</text:p>
          </table:table-cell>
          <table:table-cell office:value-type="string" table:style-name="ce13">
            <text:p>acquisto di standard stupefacenti destinati al laboratorio e servizi chimici na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NA53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A724342E8</text:p>
          </table:table-cell>
          <table:table-cell office:value-type="string" table:style-name="ce9">
            <text:p>BELLONE FORNITURE SRL</text:p>
          </table:table-cell>
          <table:table-cell office:value-type="float" office:value="2018007563" table:style-name="ce9">
            <text:p>2018007563</text:p>
          </table:table-cell>
          <table:table-cell office:value-type="float" office:value="14056" table:style-name="ce11">
            <text:p><text:s/>14.056,0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ALTRO MATERIALE DI CANCELLERIA</text:p>
          </table:table-cell>
          <table:table-cell office:value-type="string" table:style-name="ce13">
            <text:p>ACQUISTO DI ALTRO MATERIALE DI CANCELLERIA</text:p>
          </table:table-cell>
          <table:table-cell office:value-type="string" table:style-name="ce9">
            <text:p>Mepa-R.D.O.</text:p>
          </table:table-cell>
          <table:table-cell office:value-type="date" office:date-value="2018-07-02T00:00:00" table:style-name="ce14">
            <text:p>02-lug-18</text:p>
          </table:table-cell>
          <table:table-cell office:value-type="string" table:style-name="ce10">
            <text:p>2018NA35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77493630A7</text:p>
          </table:table-cell>
          <table:table-cell office:value-type="string" table:style-name="ce9">
            <text:p>ECO TRANSFER srl</text:p>
          </table:table-cell>
          <table:table-cell office:value-type="float" office:value="2018010098" table:style-name="ce9">
            <text:p>2018010098</text:p>
          </table:table-cell>
          <table:table-cell office:value-type="float" office:value="132856.54" table:style-name="ce11">
            <text:p><text:s/>132.856,54<text:s/></text:p>
          </table:table-cell>
          <table:table-cell office:value-type="date" office:date-value="2018-12-22T00:00:00" table:style-name="ce12">
            <text:p>22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SERVIZIO DI TRASPORTO PRESSO DEPOSITO DI ADRIA DI CIRCA 30 TON DI TABACCO SEQUESTRATO UFFICIO MONOPOLI NA</text:p>
          </table:table-cell>
          <table:table-cell office:value-type="string" table:style-name="ce13">
            <text:p>SERVIZIO DI TRASPORTO PRESSO DEPOSITO DI ADRIA DI CIRCA 30 TON DI TABACCO SEQUESTRATO UFFICIO MONOPOLI 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21T00:00:00" table:style-name="ce14">
            <text:p>21-dic-18</text:p>
          </table:table-cell>
          <table:table-cell office:value-type="string" table:style-name="ce10">
            <text:p>2018NA125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8525F8E45</text:p>
          </table:table-cell>
          <table:table-cell office:value-type="string" table:style-name="ce9">
            <text:p>DELTA ELETTRONICA SRL</text:p>
          </table:table-cell>
          <table:table-cell office:value-type="float" office:value="2018009954" table:style-name="ce9">
            <text:p>2018009954</text:p>
          </table:table-cell>
          <table:table-cell office:value-type="float" office:value="8284" table:style-name="ce11">
            <text:p><text:s/>8.284,00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9-04-24T00:00:00" table:style-name="ce12">
            <text:p>24/04/2019</text:p>
          </table:table-cell>
          <table:table-cell office:value-type="string" table:style-name="ce13">
            <text:p>manutenzione straordinaria immobili EX CED - VIA DE GASPERI, 20 - ZONA SCANNER UD NA1</text:p>
          </table:table-cell>
          <table:table-cell office:value-type="string" table:style-name="ce13">
            <text:p>manutenzione straordinaria immobili EX CED - VIA DE GASPERI, 20 - ZONA SCANNER UD NA1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0">
            <text:p>2018na68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D125FA6AD</text:p>
          </table:table-cell>
          <table:table-cell office:value-type="string" table:style-name="ce9">
            <text:p>EMME ECOLOGIA S.R.L.</text:p>
          </table:table-cell>
          <table:table-cell office:value-type="float" office:value="2018009081" table:style-name="ce9">
            <text:p>2018009081</text:p>
          </table:table-cell>
          <table:table-cell office:value-type="float" office:value="900" table:style-name="ce11">
            <text:p><text:s/>900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maltimento rifiuti pericolosi prodotti dal laboratorio e servizi chimici di napoli</text:p>
          </table:table-cell>
          <table:table-cell office:value-type="string" table:style-name="ce13">
            <text:p>smaltimento rifiuti pericolosi</text:p>
          </table:table-cell>
          <table:table-cell office:value-type="string" table:style-name="ce9">
            <text:p>Affidamento diretto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NA639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1712296C</text:p>
          </table:table-cell>
          <table:table-cell office:value-type="string" table:style-name="ce9">
            <text:p>Studio KR e Associati s.r.l.</text:p>
          </table:table-cell>
          <table:table-cell office:value-type="float" office:value="2018008775" table:style-name="ce9">
            <text:p>2018008775</text:p>
          </table:table-cell>
          <table:table-cell office:value-type="float" office:value="5574.44" table:style-name="ce11">
            <text:p><text:s/>5.574,44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DAGINI E VERIFICHE STRUTTURALI TESE ALLA DEFINIZIONE DELL'AGIBILITA' STABILE EX CED</text:p>
          </table:table-cell>
          <table:table-cell office:value-type="string" table:style-name="ce13">
            <text:p>INDAGINI E VERIFICHE STRUTTURALI TESE ALLA DEFINIZIONE DELL'AGIBILITA' STABILE EX CED</text:p>
          </table:table-cell>
          <table:table-cell office:value-type="string" table:style-name="ce9">
            <text:p>Affidamento diretto</text:p>
          </table:table-cell>
          <table:table-cell office:value-type="date" office:date-value="2018-08-06T00:00:00" table:style-name="ce14">
            <text:p>06-ago-18</text:p>
          </table:table-cell>
          <table:table-cell office:value-type="string" table:style-name="ce10">
            <text:p>2018NA212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1C257479C</text:p>
          </table:table-cell>
          <table:table-cell office:value-type="string" table:style-name="ce9">
            <text:p>S.A.S. SRL</text:p>
          </table:table-cell>
          <table:table-cell office:value-type="float" office:value="2018008136" table:style-name="ce9">
            <text:p>2018008136</text:p>
          </table:table-cell>
          <table:table-cell office:value-type="float" office:value="3688.67" table:style-name="ce11">
            <text:p><text:s/>3.688,67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manutenzione straordinaria su immobile FIP - Via De Gasperi, 20 matricola 3/92 -</text:p>
          </table:table-cell>
          <table:table-cell office:value-type="string" table:style-name="ce13">
            <text:p>intervento di manutenzione straordinaria su immobile FIP - Via De Gasperi, 20 matricola 3/92 -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4T00:00:00" table:style-name="ce14">
            <text:p>24-ott-18</text:p>
          </table:table-cell>
          <table:table-cell office:value-type="string" table:style-name="ce10">
            <text:p>2018NA56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1225F8DAB</text:p>
          </table:table-cell>
          <table:table-cell office:value-type="string" table:style-name="ce9">
            <text:p>LGC STANDARDS SRL</text:p>
          </table:table-cell>
          <table:table-cell office:value-type="float" office:value="2018009933" table:style-name="ce9">
            <text:p>2018009933</text:p>
          </table:table-cell>
          <table:table-cell office:value-type="float" office:value="2390" table:style-name="ce11">
            <text:p><text:s/>2.39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SCRIZIONE CIRCUITI DI CORRELAZIONE PER LABORATORIO CHIMICO</text:p>
          </table:table-cell>
          <table:table-cell office:value-type="string" table:style-name="ce13">
            <text:p>ISCRIZIONE CIRCUITI DI CORRELAZIONE PER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NA65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7E26655C6</text:p>
          </table:table-cell>
          <table:table-cell office:value-type="string" table:style-name="ce9">
            <text:p>OCE ORGANISMO DI CERTIFICAZIONE EUROPEA SRL</text:p>
          </table:table-cell>
          <table:table-cell office:value-type="float" office:value="2018009932" table:style-name="ce9">
            <text:p>2018009932</text:p>
          </table:table-cell>
          <table:table-cell office:value-type="float" office:value="110" table:style-name="ce11">
            <text:p><text:s/>110,00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VERIFICA STRAORDINARIA IMPIANTO ELEVATORE MATRICOLA 0392 - VIA DE GASPERI, 20 NAPOLI</text:p>
          </table:table-cell>
          <table:table-cell office:value-type="string" table:style-name="ce13">
            <text:p>VERIFICA STRAORDINARIA IMPIANTO ELEVATORE MATRICOLA 0392 - VIA DE GASPERI, 20 NA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8T00:00:00" table:style-name="ce14">
            <text:p>18-dic-18</text:p>
          </table:table-cell>
          <table:table-cell office:value-type="string" table:style-name="ce10">
            <text:p>2018NA69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A426638CC</text:p>
          </table:table-cell>
          <table:table-cell office:value-type="string" table:style-name="ce9">
            <text:p>Ecochimica Stingo S.r.l.</text:p>
          </table:table-cell>
          <table:table-cell office:value-type="float" office:value="2018009931" table:style-name="ce9">
            <text:p>2018009931</text:p>
          </table:table-cell>
          <table:table-cell office:value-type="float" office:value="3191.4" table:style-name="ce11">
            <text:p><text:s/>3.191,40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TERIALE DI CONSUMO PER IL LABORATORIO CHIMICO</text:p>
          </table:table-cell>
          <table:table-cell office:value-type="string" table:style-name="ce13">
            <text:p>MATERIALE DI CONSUMO PER IL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8T00:00:00" table:style-name="ce14">
            <text:p>18-dic-18</text:p>
          </table:table-cell>
          <table:table-cell office:value-type="string" table:style-name="ce10">
            <text:p>2018NA69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2A25C4CDB</text:p>
          </table:table-cell>
          <table:table-cell office:value-type="string" table:style-name="ce9">
            <text:p>PSD 1861 EXPRESS srl</text:p>
          </table:table-cell>
          <table:table-cell office:value-type="float" office:value="2018008633" table:style-name="ce9">
            <text:p>2018008633</text:p>
          </table:table-cell>
          <table:table-cell office:value-type="float" office:value="8640" table:style-name="ce11">
            <text:p><text:s/>8.640,00<text:s/></text:p>
          </table:table-cell>
          <table:table-cell office:value-type="date" office:date-value="2018-11-26T00:00:00" table:style-name="ce12">
            <text:p>26/11/2018</text:p>
          </table:table-cell>
          <table:table-cell office:value-type="date" office:date-value="2019-07-31T00:00:00" table:style-name="ce12">
            <text:p>31/07/2019</text:p>
          </table:table-cell>
          <table:table-cell office:value-type="string" table:style-name="ce13">
            <text:p>trasporto colli contenenti campioni dagli uffici della campania ai laboratori chimici su tutto il territorio nazionale</text:p>
          </table:table-cell>
          <table:table-cell office:value-type="string" table:style-name="ce13">
            <text:p>trasporto di colli contenenti campioni dagli uffici delle dogane della campania ai laboratori chimici su tutto il territorio naziona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0">
            <text:p>2018NA60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092556019</text:p>
          </table:table-cell>
          <table:table-cell office:value-type="string" table:style-name="ce9">
            <text:p>GUERRI MARIO S.a.s.</text:p>
          </table:table-cell>
          <table:table-cell office:value-type="float" office:value="2018007783" table:style-name="ce9">
            <text:p>2018007783</text:p>
          </table:table-cell>
          <table:table-cell office:value-type="float" office:value="32052.3" table:style-name="ce11">
            <text:p><text:s/>32.052,3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consegna al piano di carta in risme</text:p>
          </table:table-cell>
          <table:table-cell office:value-type="string" table:style-name="ce13">
            <text:p>Fornitura e consegna al piano di carta in rism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na54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8F2532C2B</text:p>
          </table:table-cell>
          <table:table-cell office:value-type="string" table:style-name="ce9">
            <text:p>AMBASSADOR ASCENSORI S.r.l.</text:p>
          </table:table-cell>
          <table:table-cell office:value-type="float" office:value="2018007453" table:style-name="ce9">
            <text:p>2018007453</text:p>
          </table:table-cell>
          <table:table-cell office:value-type="float" office:value="20344" table:style-name="ce11">
            <text:p><text:s/>20.344,00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versione montacarichi edificio via de gasperi 20 in ascensore</text:p>
          </table:table-cell>
          <table:table-cell office:value-type="string" table:style-name="ce13">
            <text:p>conversione montacarichi edificio via de gasperi 20 in ascensor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na52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D025F8DE5</text:p>
          </table:table-cell>
          <table:table-cell office:value-type="string" table:style-name="ce9">
            <text:p>RO. MACH SRL</text:p>
          </table:table-cell>
          <table:table-cell office:value-type="float" office:value="2018009809" table:style-name="ce9">
            <text:p>2018009809</text:p>
          </table:table-cell>
          <table:table-cell office:value-type="float" office:value="1780" table:style-name="ce11">
            <text:p><text:s/>1.78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essiccatore d'aria compressa per Laboratorio</text:p>
          </table:table-cell>
          <table:table-cell office:value-type="string" table:style-name="ce13">
            <text:p>Acquisto essiccatore d'aria compressa per Laboratorio</text:p>
          </table:table-cell>
          <table:table-cell office:value-type="string" table:style-name="ce9">
            <text:p>Affidamento diretto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NA67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492611CD6</text:p>
          </table:table-cell>
          <table:table-cell office:value-type="string" table:style-name="ce9">
            <text:p>Società Appalti Pulizia Srl</text:p>
          </table:table-cell>
          <table:table-cell office:value-type="float" office:value="2018009106" table:style-name="ce9">
            <text:p>2018009106</text:p>
          </table:table-cell>
          <table:table-cell office:value-type="float" office:value="2240" table:style-name="ce11">
            <text:p><text:s/>2.24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DISINFESTAZIONE PRESSO UD NA1 - UD NA2 - UD SA - DID - DIS NA - LAB</text:p>
          </table:table-cell>
          <table:table-cell office:value-type="string" table:style-name="ce13">
            <text:p>SERVIZIO DI DISINFESTAZIONE PRESSO UD NA1 - UD NA2 - UD SA - DID - DIS NA - LAB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NA65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7825D5313</text:p>
          </table:table-cell>
          <table:table-cell office:value-type="string" table:style-name="ce9">
            <text:p>MIRAL ANTINCENDIO SRL</text:p>
          </table:table-cell>
          <table:table-cell office:value-type="float" office:value="2018009104" table:style-name="ce9">
            <text:p>2018009104</text:p>
          </table:table-cell>
          <table:table-cell office:value-type="float" office:value="77" table:style-name="ce11">
            <text:p><text:s/>77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MANUTENZIONE STRAORDINARIA DI N. 2 ESTINTORI PRESSO SOT DI AVELLINO</text:p>
          </table:table-cell>
          <table:table-cell office:value-type="string" table:style-name="ce13">
            <text:p>SERVIZIO DI MANUTENZIONE STRAORDINARIA DI N. 2 ESTINTORI PRESSO SOT DI AVELLI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0">
            <text:p>2018NA63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A924AAAB1</text:p>
          </table:table-cell>
          <table:table-cell office:value-type="string" table:style-name="ce9">
            <text:p>TRESCAL SRL già (MG TARATURE SRL)</text:p>
          </table:table-cell>
          <table:table-cell office:value-type="float" office:value="2018007398" table:style-name="ce9">
            <text:p>2018007398</text:p>
          </table:table-cell>
          <table:table-cell office:value-type="float" office:value="834.34" table:style-name="ce11">
            <text:p><text:s/>834,34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taratura per 2 sonde di accessibilità e calibro 200mm</text:p>
          </table:table-cell>
          <table:table-cell office:value-type="string" table:style-name="ce13">
            <text:p>Servizio di taratura per 2 sonde di accessibilità e calibro 200mm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17T00:00:00" table:style-name="ce14">
            <text:p>17-ago-18</text:p>
          </table:table-cell>
          <table:table-cell office:value-type="string" table:style-name="ce10">
            <text:p>2018na44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4E25FAF7D</text:p>
          </table:table-cell>
          <table:table-cell office:value-type="string" table:style-name="ce9">
            <text:p>IL SOLE 24 ORE SPA</text:p>
          </table:table-cell>
          <table:table-cell office:value-type="float" office:value="2018009143" table:style-name="ce9">
            <text:p>2018009143</text:p>
          </table:table-cell>
          <table:table-cell office:value-type="float" office:value="2928" table:style-name="ce11">
            <text:p><text:s/>2.928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bbonamento sole 24 ore</text:p>
          </table:table-cell>
          <table:table-cell office:value-type="string" table:style-name="ce13">
            <text:p>abbonamento sole 24 ore</text:p>
          </table:table-cell>
          <table:table-cell office:value-type="string" table:style-name="ce9">
            <text:p>Mepa-Ordine Diretto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NA63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45255A632</text:p>
          </table:table-cell>
          <table:table-cell office:value-type="string" table:style-name="ce9">
            <text:p>SIAD SPA</text:p>
          </table:table-cell>
          <table:table-cell office:value-type="float" office:value="2018008129" table:style-name="ce9">
            <text:p>2018008129</text:p>
          </table:table-cell>
          <table:table-cell office:value-type="float" office:value="1500" table:style-name="ce11">
            <text:p><text:s/>1.500,00<text:s/></text:p>
          </table:table-cell>
          <table:table-cell office:value-type="date" office:date-value="2018-10-18T00:00:00" table:style-name="ce12">
            <text:p>1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messa in sicurezza delle linee gas presso il Laboratorio</text:p>
          </table:table-cell>
          <table:table-cell office:value-type="string" table:style-name="ce13">
            <text:p>intervento messa in sicurezza delle linee gas presso il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0">
            <text:p>2018NA54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652607E6</text:p>
          </table:table-cell>
          <table:table-cell office:value-type="string" table:style-name="ce9">
            <text:p>CONRAD ELECTRONIC ITALIA SRL</text:p>
          </table:table-cell>
          <table:table-cell office:value-type="float" office:value="2018009851" table:style-name="ce9">
            <text:p>2018009851</text:p>
          </table:table-cell>
          <table:table-cell office:value-type="float" office:value="145.47999999999999" table:style-name="ce11">
            <text:p><text:s/>145,48<text:s/></text:p>
          </table:table-cell>
          <table:table-cell office:value-type="date" office:date-value="2018-12-19T00:00:00" table:style-name="ce12">
            <text:p>19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elemetro Bosch</text:p>
          </table:table-cell>
          <table:table-cell office:value-type="string" table:style-name="ce13">
            <text:p>Telemetro Laser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na68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3E23C8760</text:p>
          </table:table-cell>
          <table:table-cell office:value-type="string" table:style-name="ce9">
            <text:p>ISTITUTO GIORDANO SPA</text:p>
          </table:table-cell>
          <table:table-cell office:value-type="float" office:value="2018007097" table:style-name="ce9">
            <text:p>2018007097</text:p>
          </table:table-cell>
          <table:table-cell office:value-type="float" office:value="370" table:style-name="ce11">
            <text:p><text:s/>370,00<text:s/></text:p>
          </table:table-cell>
          <table:table-cell office:value-type="date" office:date-value="2018-09-26T00:00:00" table:style-name="ce12">
            <text:p>26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: Z3E23C760-TARATURA TERMORESISTENZA E TERMOCOPPIA</text:p>
          </table:table-cell>
          <table:table-cell office:value-type="string" table:style-name="ce13">
            <text:p>tARATURA TERMORESISTENZA E TERMOCOPP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10T00:00:00" table:style-name="ce14">
            <text:p>10-ago-18</text:p>
          </table:table-cell>
          <table:table-cell office:value-type="string" table:style-name="ce10">
            <text:p>2018na43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2B24E36F6</text:p>
          </table:table-cell>
          <table:table-cell office:value-type="string" table:style-name="ce9">
            <text:p>Centro uffici srl</text:p>
          </table:table-cell>
          <table:table-cell office:value-type="float" office:value="2018006935" table:style-name="ce9">
            <text:p>2018006935</text:p>
          </table:table-cell>
          <table:table-cell office:value-type="float" office:value="107.8" table:style-name="ce11">
            <text:p><text:s/>107,80<text:s/>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Ordine di acquisto in <text:s/>Me.PA, avente ad oggetto l¿acquisto di n° 4 kit di reintegro delle cassette del pronto soccorso <text:s/>in uso presso l' Ufficio delle Dogane di Benevento e la Sot di Avellino</text:p>
          </table:table-cell>
          <table:table-cell office:value-type="string" table:style-name="ce13">
            <text:p>Ordine di acquisto in <text:s/>Me.PA, avente ad oggetto l¿acquisto di n° 4 kit di reintegro delle cassette del pronto soccorso <text:s/>in uso presso l' Ufficio delle Dogane di Benevento e la Sot di Avellino</text:p>
          </table:table-cell>
          <table:table-cell office:value-type="string" table:style-name="ce9">
            <text:p>Mepa-Ordine Diretto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NA47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F225A5BBD</text:p>
          </table:table-cell>
          <table:table-cell office:value-type="string" table:style-name="ce9">
            <text:p>S.PIANESE COSTRUZIONI GENERALI SOC. COOP.</text:p>
          </table:table-cell>
          <table:table-cell office:value-type="float" office:value="2018008631" table:style-name="ce9">
            <text:p>2018008631</text:p>
          </table:table-cell>
          <table:table-cell office:value-type="float" office:value="1776" table:style-name="ce11">
            <text:p><text:s/>1.776,0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 di manutenzione immobili Uffici <text:s/>NA 1, Salerno, DID</text:p>
          </table:table-cell>
          <table:table-cell office:value-type="string" table:style-name="ce13">
            <text:p>servizi di manutenzione agli immobili Na 1, Salerno, DID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0">
            <text:p>2018NA60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2B259E178</text:p>
          </table:table-cell>
          <table:table-cell office:value-type="string" table:style-name="ce9">
            <text:p>CERT.IM SRL</text:p>
          </table:table-cell>
          <table:table-cell office:value-type="float" office:value="2018008592" table:style-name="ce9">
            <text:p>2018008592</text:p>
          </table:table-cell>
          <table:table-cell office:value-type="float" office:value="2150" table:style-name="ce11">
            <text:p><text:s/>2.150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<text:s/>VERIFICA DELL'IMPIANTO ELETTRICO DI MESSA A TERRA E DI PROTEZIONE SCARICHE ATMOSFERICHE DELLA DID E DI TUTTI GLI UFFICI CAMPANIA</text:p>
          </table:table-cell>
          <table:table-cell office:value-type="string" table:style-name="ce13">
            <text:p>SERVIZIO DI <text:s/>VERIFICA DELL'IMPIANTO ELETTRICO DI MESSA A TERRA E DI PROTEZIONE SCARICHE ATMOSFERICHE DELLA DID E DI TUTTI GLI UFFICI CAMPAN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6T00:00:00" table:style-name="ce14">
            <text:p>06-nov-18</text:p>
          </table:table-cell>
          <table:table-cell office:value-type="string" table:style-name="ce10">
            <text:p>2018NA591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A92593E5B</text:p>
          </table:table-cell>
          <table:table-cell office:value-type="string" table:style-name="ce9">
            <text:p>ITALIANA PETROLI S.P.A. (EX TOTALERG SPA ,EX ERG Petroli)</text:p>
          </table:table-cell>
          <table:table-cell office:value-type="float" office:value="2018008552" table:style-name="ce9">
            <text:p>2018008552</text:p>
          </table:table-cell>
          <table:table-cell office:value-type="float" office:value="3261.73" table:style-name="ce11">
            <text:p><text:s/>3.261,73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buoni benzina per Napoli 1 Salerno e DID Campania Calabria</text:p>
          </table:table-cell>
          <table:table-cell office:value-type="string" table:style-name="ce13">
            <text:p>Acquisto buoni benzina per Napoli 1 Salerno e DID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NA58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512533AD5</text:p>
          </table:table-cell>
          <table:table-cell office:value-type="string" table:style-name="ce9">
            <text:p>ANTON PAAR ITALIA S.R.L.</text:p>
          </table:table-cell>
          <table:table-cell office:value-type="float" office:value="2018008517" table:style-name="ce9">
            <text:p>2018008517</text:p>
          </table:table-cell>
          <table:table-cell office:value-type="float" office:value="1744" table:style-name="ce11">
            <text:p><text:s/>1.744,00<text:s/></text:p>
          </table:table-cell>
          <table:table-cell office:value-type="date" office:date-value="2018-11-18T00:00:00" table:style-name="ce12">
            <text:p>1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manutenzione di n. 2 apparecchiature tecniche per Laboratorio</text:p>
          </table:table-cell>
          <table:table-cell office:value-type="string" table:style-name="ce13">
            <text:p>Servizio di manutenzione di n. 2 apparecchiature tecniche per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NA54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9C255C86E</text:p>
          </table:table-cell>
          <table:table-cell office:value-type="string" table:style-name="ce9">
            <text:p>CO.GE.MA. di Mascolo Vincenzo</text:p>
          </table:table-cell>
          <table:table-cell office:value-type="float" office:value="2018008133" table:style-name="ce9">
            <text:p>2018008133</text:p>
          </table:table-cell>
          <table:table-cell office:value-type="float" office:value="2000" table:style-name="ce11">
            <text:p><text:s/>2.000,00<text:s/></text:p>
          </table:table-cell>
          <table:table-cell office:value-type="date" office:date-value="2018-11-02T00:00:00" table:style-name="ce12">
            <text:p>02/11/2018</text:p>
          </table:table-cell>
          <table:table-cell office:value-type="date" office:date-value="2019-04-22T00:00:00" table:style-name="ce12">
            <text:p>22/04/2019</text:p>
          </table:table-cell>
          <table:table-cell office:value-type="string" table:style-name="ce13">
            <text:p>Intervento di manutenzione ordinaria relativamente alle superfici murarie di alcuni locali dell'immobile FIP Via De Gasperi, 20 - UD NA 2</text:p>
          </table:table-cell>
          <table:table-cell office:value-type="string" table:style-name="ce13">
            <text:p>Intervento di manutenzione ordinaria relativamente alle superfici murarie di alcuni locali dell'immobile FIP Via De Gasperi, 20 - UD NA 2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NA561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3A24D13E2</text:p>
          </table:table-cell>
          <table:table-cell office:value-type="string" table:style-name="ce9">
            <text:p>SOL S.P.A.</text:p>
          </table:table-cell>
          <table:table-cell office:value-type="float" office:value="2018007950" table:style-name="ce9">
            <text:p>2018007950</text:p>
          </table:table-cell>
          <table:table-cell office:value-type="float" office:value="1633.6" table:style-name="ce11">
            <text:p><text:s/>1.633,6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consegna al piano di gas <text:s/>tecnici</text:p>
          </table:table-cell>
          <table:table-cell office:value-type="string" table:style-name="ce13">
            <text:p>Fornitura e consegna al piano di gas <text:s/>tecnici</text:p>
          </table:table-cell>
          <table:table-cell office:value-type="string" table:style-name="ce9">
            <text:p>Mepa-R.D.O.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na46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F8254CAC6</text:p>
          </table:table-cell>
          <table:table-cell office:value-type="string" table:style-name="ce9">
            <text:p>gener service srl</text:p>
          </table:table-cell>
          <table:table-cell office:value-type="float" office:value="2018007725" table:style-name="ce9">
            <text:p>2018007725</text:p>
          </table:table-cell>
          <table:table-cell office:value-type="float" office:value="950" table:style-name="ce11">
            <text:p><text:s/>950,00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extra canone di pulizia e facchinaggio presso l'archivio ed il deposito dell'UD di BN</text:p>
          </table:table-cell>
          <table:table-cell office:value-type="string" table:style-name="ce13">
            <text:p>Intervento extra canone di pulizia e facchinaggio presso l'archivio ed il deposito dell'UD di B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na54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4D2434329</text:p>
          </table:table-cell>
          <table:table-cell office:value-type="string" table:style-name="ce9">
            <text:p>STAMPA SUD SRL</text:p>
          </table:table-cell>
          <table:table-cell office:value-type="float" office:value="2018007605" table:style-name="ce9">
            <text:p>2018007605</text:p>
          </table:table-cell>
          <table:table-cell office:value-type="float" office:value="2407.5" table:style-name="ce11">
            <text:p><text:s/>2.407,50<text:s/>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I BUSTE CARTELLINE E TIMBRI</text:p>
          </table:table-cell>
          <table:table-cell office:value-type="string" table:style-name="ce13">
            <text:p>ACQUISTO BESTE, CARTELLINE E TIMBRI</text:p>
          </table:table-cell>
          <table:table-cell office:value-type="string" table:style-name="ce9">
            <text:p>Mepa-R.D.O.</text:p>
          </table:table-cell>
          <table:table-cell office:value-type="date" office:date-value="2018-07-02T00:00:00" table:style-name="ce14">
            <text:p>02-lug-18</text:p>
          </table:table-cell>
          <table:table-cell office:value-type="string" table:style-name="ce10">
            <text:p>2018NA35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8F24D1539</text:p>
          </table:table-cell>
          <table:table-cell office:value-type="string" table:style-name="ce9">
            <text:p>EXACTA + OPTECH LABCENTER S.P.A.</text:p>
          </table:table-cell>
          <table:table-cell office:value-type="float" office:value="2018007952" table:style-name="ce9">
            <text:p>2018007952</text:p>
          </table:table-cell>
          <table:table-cell office:value-type="float" office:value="2382.69" table:style-name="ce11">
            <text:p><text:s/>2.382,69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REAGENTI E STANDARD DA LABORATORIO</text:p>
          </table:table-cell>
          <table:table-cell office:value-type="string" table:style-name="ce13">
            <text:p>FORNITURA REAGENTI E STANDARD DA LABORATORIO</text:p>
          </table:table-cell>
          <table:table-cell office:value-type="string" table:style-name="ce9">
            <text:p>Mepa-R.D.O.</text:p>
          </table:table-cell>
          <table:table-cell office:value-type="date" office:date-value="2018-09-06T00:00:00" table:style-name="ce14">
            <text:p>06-set-18</text:p>
          </table:table-cell>
          <table:table-cell office:value-type="string" table:style-name="ce10">
            <text:p>2018na46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1A2534F4E</text:p>
          </table:table-cell>
          <table:table-cell office:value-type="string" table:style-name="ce9">
            <text:p>HOME WORK SRL</text:p>
          </table:table-cell>
          <table:table-cell office:value-type="float" office:value="2018007792" table:style-name="ce9">
            <text:p>2018007792</text:p>
          </table:table-cell>
          <table:table-cell office:value-type="float" office:value="1640" table:style-name="ce11">
            <text:p><text:s/>1.640,00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messa in sicurezza del locale server, comprensivo di spostamento del lettore budget presso SOT AV</text:p>
          </table:table-cell>
          <table:table-cell office:value-type="string" table:style-name="ce13">
            <text:p>Intervento di messa in sicurezza del locale server, comprensivo di spostamento del lettore budget presso SOT AV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NA54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202533578</text:p>
          </table:table-cell>
          <table:table-cell office:value-type="string" table:style-name="ce9">
            <text:p>LECO ITALY SRL</text:p>
          </table:table-cell>
          <table:table-cell office:value-type="float" office:value="2018007735" table:style-name="ce9">
            <text:p>2018007735</text:p>
          </table:table-cell>
          <table:table-cell office:value-type="float" office:value="3480" table:style-name="ce11">
            <text:p><text:s/>3.480,00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ASSISTENZA TECNICA FULL RISK DELLO STRUMENTO LECO</text:p>
          </table:table-cell>
          <table:table-cell office:value-type="string" table:style-name="ce13">
            <text:p>SERVIZIO DI ASSISTENZA TECNICA FULL RISK DELLO STRUMENTO LE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NA54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E223957B5</text:p>
          </table:table-cell>
          <table:table-cell office:value-type="string" table:style-name="ce9">
            <text:p>SCALA ENTERPRISE SRL</text:p>
          </table:table-cell>
          <table:table-cell office:value-type="float" office:value="2018007390" table:style-name="ce9">
            <text:p>2018007390</text:p>
          </table:table-cell>
          <table:table-cell office:value-type="float" office:value="39700" table:style-name="ce11">
            <text:p><text:s/>39.700,00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20-09-11T00:00:00" table:style-name="ce12">
            <text:p>11/09/2020</text:p>
          </table:table-cell>
          <table:table-cell office:value-type="string" table:style-name="ce13">
            <text:p>Facchinaggio a chiamata per la Direzione - Distretto - Laboratorio - Uffici Dipendenti Campania Durata 2 Anni</text:p>
          </table:table-cell>
          <table:table-cell office:value-type="string" table:style-name="ce13">
            <text:p>Facchinaggio a chiamata per la Direzione - Distretto - Laboratorio - Uffici Dipendenti Campania Durata 2 Anni</text:p>
          </table:table-cell>
          <table:table-cell office:value-type="string" table:style-name="ce9">
            <text:p>Mepa-R.D.O.</text:p>
          </table:table-cell>
          <table:table-cell office:value-type="date" office:date-value="2018-05-16T00:00:00" table:style-name="ce14">
            <text:p>16-mag-18</text:p>
          </table:table-cell>
          <table:table-cell office:value-type="string" table:style-name="ce10">
            <text:p>2018NA26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672470139</text:p>
          </table:table-cell>
          <table:table-cell office:value-type="string" table:style-name="ce9">
            <text:p>TRESCAL SRL già (MG TARATURE SRL)</text:p>
          </table:table-cell>
          <table:table-cell office:value-type="float" office:value="2018005682" table:style-name="ce9">
            <text:p>2018005682</text:p>
          </table:table-cell>
          <table:table-cell office:value-type="float" office:value="1157.0999999999999" table:style-name="ce11">
            <text:p><text:s/>1.157,1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TARATURA SU STRUMENTAZIONE E SAGOMA PER IL LABORATORIO CHIMICO</text:p>
          </table:table-cell>
          <table:table-cell office:value-type="string" table:style-name="ce13">
            <text:p>SERVIZIO DI TARATURA SU STRUMENTAZIONE E SAGOMA PER IL LABORATORIO CHIM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NA40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14242A3AB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5191" table:style-name="ce9">
            <text:p>2018005191</text:p>
          </table:table-cell>
          <table:table-cell office:value-type="float" office:value="831" table:style-name="ce11">
            <text:p><text:s/>831,00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iparazione TERMOBILANCIA GIBERTINI CRYSTAL TERM E SOSTITUZIONE SCHEDA</text:p>
          </table:table-cell>
          <table:table-cell office:value-type="string" table:style-name="ce13">
            <text:p>RIPARAZIONE TEMOBILANCIA GIBERTINI MODELLO CRYSTAL TERM E SOSTITUZIONE SCHEDA</text:p>
          </table:table-cell>
          <table:table-cell office:value-type="string" table:style-name="ce9">
            <text:p>Affidamento diretto</text:p>
          </table:table-cell>
          <table:table-cell office:value-type="date" office:date-value="2018-06-27T00:00:00" table:style-name="ce14">
            <text:p>27-giu-18</text:p>
          </table:table-cell>
          <table:table-cell office:value-type="float" office:value="3458" table:style-name="ce10">
            <text:p>34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D724328A0</text:p>
          </table:table-cell>
          <table:table-cell office:value-type="string" table:style-name="ce9">
            <text:p>PERKIN ELMER ITALIA SPA</text:p>
          </table:table-cell>
          <table:table-cell office:value-type="float" office:value="2018006397" table:style-name="ce9">
            <text:p>2018006397</text:p>
          </table:table-cell>
          <table:table-cell office:value-type="float" office:value="1961" table:style-name="ce11">
            <text:p><text:s/>1.961,00<text:s/></text:p>
          </table:table-cell>
          <table:table-cell office:value-type="date" office:date-value="2018-09-05T00:00:00" table:style-name="ce12">
            <text:p>0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n° 14 parti di ricambio necessarie per la manutenzione di n° 3 sistemi HPLC in uso presso il Laboratorio e Servizi Chimici di Napoli.</text:p>
          </table:table-cell>
          <table:table-cell office:value-type="string" table:style-name="ce13">
            <text:p>acquisto di n° 14 parti di ricambio necessarie per la manutenzione di n° 3 sistemi HPLC in uso presso il Laboratorio e Servizi Chimici di Napoli.</text:p>
          </table:table-cell>
          <table:table-cell office:value-type="string" table:style-name="ce9">
            <text:p>Affidamento diretto</text:p>
          </table:table-cell>
          <table:table-cell office:value-type="date" office:date-value="2018-07-02T00:00:00" table:style-name="ce14">
            <text:p>02-lug-18</text:p>
          </table:table-cell>
          <table:table-cell office:value-type="string" table:style-name="ce10">
            <text:p>2018NA354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float" office:value="6350147314" table:style-name="ce10">
            <text:p>6350147314</text:p>
          </table:table-cell>
          <table:table-cell office:value-type="string" table:style-name="ce9">
            <text:p>RTI COM METODI SpA</text:p>
          </table:table-cell>
          <table:table-cell office:value-type="float" office:value="2018005715" table:style-name="ce9">
            <text:p>2018005715</text:p>
          </table:table-cell>
          <table:table-cell office:value-type="float" office:value="17982.73" table:style-name="ce11">
            <text:p><text:s/>17.982,73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roroga contratto Gestione Integrata della Sicurezza sui luoghi di lavoro Uffici dei Monopoli Campania</text:p>
          </table:table-cell>
          <table:table-cell office:value-type="string" table:style-name="ce13">
            <text:p>Proroga contratto Gestione Integrata della Sicurezza sui luoghi di lavoro Uffici dei Monopoli Campania</text:p>
          </table:table-cell>
          <table:table-cell office:value-type="string" table:style-name="ce9">
            <text:p>Mepa-Ordine Diretto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NA41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F9236BB58</text:p>
          </table:table-cell>
          <table:table-cell office:value-type="string" table:style-name="ce9">
            <text:p>TECHNE</text:p>
          </table:table-cell>
          <table:table-cell office:value-type="float" office:value="2018005708" table:style-name="ce9">
            <text:p>2018005708</text:p>
          </table:table-cell>
          <table:table-cell office:value-type="float" office:value="1230" table:style-name="ce11">
            <text:p><text:s/>1.230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PACCHETTO SOFTWARE CERTUS LDL</text:p>
          </table:table-cell>
          <table:table-cell office:value-type="string" table:style-name="ce13">
            <text:p>ACQUISTO PACCHETTO SOFTWARE CEERTUS LDL PER IL SERVIZIO SICUREZZA E LOGISTICA</text:p>
          </table:table-cell>
          <table:table-cell office:value-type="string" table:style-name="ce9">
            <text:p>Mepa-R.D.O.</text:p>
          </table:table-cell>
          <table:table-cell office:value-type="date" office:date-value="2018-05-07T00:00:00" table:style-name="ce14">
            <text:p>07-mag-18</text:p>
          </table:table-cell>
          <table:table-cell office:value-type="string" table:style-name="ce10">
            <text:p>2018NA24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D52364AB1</text:p>
          </table:table-cell>
          <table:table-cell office:value-type="string" table:style-name="ce9">
            <text:p>ACCA SOFTWARE SPA</text:p>
          </table:table-cell>
          <table:table-cell office:value-type="float" office:value="2018005696" table:style-name="ce9">
            <text:p>2018005696</text:p>
          </table:table-cell>
          <table:table-cell office:value-type="float" office:value="679.65" table:style-name="ce11">
            <text:p><text:s/>679,65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software primus necessari al servizio sicurezza e logistica del distretto</text:p>
          </table:table-cell>
          <table:table-cell office:value-type="string" table:style-name="ce13">
            <text:p>ACQUISTO SOFTWARE PRIMUS PER IL SERVIZIO SICUREZZA E LOGISTICA</text:p>
          </table:table-cell>
          <table:table-cell office:value-type="string" table:style-name="ce9">
            <text:p>Mepa-R.D.O.</text:p>
          </table:table-cell>
          <table:table-cell office:value-type="date" office:date-value="2018-05-07T00:00:00" table:style-name="ce14">
            <text:p>07-mag-18</text:p>
          </table:table-cell>
          <table:table-cell office:value-type="string" table:style-name="ce10">
            <text:p>2018NA24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C12432894</text:p>
          </table:table-cell>
          <table:table-cell office:value-type="string" table:style-name="ce9">
            <text:p>CLAIND SRL</text:p>
          </table:table-cell>
          <table:table-cell office:value-type="float" office:value="2018005100" table:style-name="ce9">
            <text:p>2018005100</text:p>
          </table:table-cell>
          <table:table-cell office:value-type="float" office:value="4630" table:style-name="ce11">
            <text:p><text:s/>4.630,00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ONTRATTO DI MANUTENZIONE 4 GENERATORI AD IDROGENO CLAIND</text:p>
          </table:table-cell>
          <table:table-cell office:value-type="string" table:style-name="ce13">
            <text:p>CONTRATTO DI MANUTENZIONE 4 GENERATORI AD IDROGENO CLAIN</text:p>
          </table:table-cell>
          <table:table-cell office:value-type="string" table:style-name="ce9">
            <text:p>Affidamento diretto</text:p>
          </table:table-cell>
          <table:table-cell office:value-type="date" office:date-value="2018-07-02T00:00:00" table:style-name="ce14">
            <text:p>02-lug-18</text:p>
          </table:table-cell>
          <table:table-cell office:value-type="string" table:style-name="ce10">
            <text:p>2018na35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0624342A7</text:p>
          </table:table-cell>
          <table:table-cell office:value-type="string" table:style-name="ce9">
            <text:p>ERREBIAN SPA</text:p>
          </table:table-cell>
          <table:table-cell office:value-type="float" office:value="2018007599" table:style-name="ce9">
            <text:p>2018007599</text:p>
          </table:table-cell>
          <table:table-cell office:value-type="float" office:value="14687.03" table:style-name="ce11">
            <text:p><text:s/>14.687,03<text:s/>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CONSUMABILI PER STAMPANTI/FOTOCOPIATRICI</text:p>
          </table:table-cell>
          <table:table-cell office:value-type="string" table:style-name="ce13">
            <text:p>ACQUISTO CONSUMABILI PER FOTOCOPIATRICI/STAMAPNTI</text:p>
          </table:table-cell>
          <table:table-cell office:value-type="string" table:style-name="ce9">
            <text:p>Mepa-R.D.O.</text:p>
          </table:table-cell>
          <table:table-cell office:value-type="date" office:date-value="2018-07-02T00:00:00" table:style-name="ce14">
            <text:p>02-lug-18</text:p>
          </table:table-cell>
          <table:table-cell office:value-type="string" table:style-name="ce10">
            <text:p>2018NA35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9D24A94D4</text:p>
          </table:table-cell>
          <table:table-cell office:value-type="string" table:style-name="ce9">
            <text:p>SIAD SPA</text:p>
          </table:table-cell>
          <table:table-cell office:value-type="float" office:value="2018006294" table:style-name="ce9">
            <text:p>2018006294</text:p>
          </table:table-cell>
          <table:table-cell office:value-type="float" office:value="6020" table:style-name="ce11">
            <text:p><text:s/>6.020,00<text:s/></text:p>
          </table:table-cell>
          <table:table-cell office:value-type="date" office:date-value="2018-08-30T00:00:00" table:style-name="ce12">
            <text:p>30/08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Acquisto, con consegna al piano, di n. 4 centrali di decompressione a servizio di gas puri e n. 1 centrale di decompressione a servizio di gas puro Argon</text:p>
          </table:table-cell>
          <table:table-cell office:value-type="string" table:style-name="ce13">
            <text:p>Acquisto, con consegna al piano, di n. 4 centrali di decompressione a servizio di gas puri e n. 1 centrale di decompressione a servizio di gas puro Argo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16T00:00:00" table:style-name="ce14">
            <text:p>16-ago-18</text:p>
          </table:table-cell>
          <table:table-cell office:value-type="string" table:style-name="ce10">
            <text:p>2018na44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A323BA799</text:p>
          </table:table-cell>
          <table:table-cell office:value-type="string" table:style-name="ce9">
            <text:p>Robertazzi Paolo - Prodotti per Comunità</text:p>
          </table:table-cell>
          <table:table-cell office:value-type="float" office:value="2018006616" table:style-name="ce9">
            <text:p>2018006616</text:p>
          </table:table-cell>
          <table:table-cell office:value-type="float" office:value="11842.2" table:style-name="ce11">
            <text:p><text:s/>11.842,20<text:s/>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e igienico sanitario destinato alla Direzione Interregionale per Campania e Calabria (area Campania) ed Uffici dipendenti.</text:p>
          </table:table-cell>
          <table:table-cell office:value-type="string" table:style-name="ce13">
            <text:p>fornitura di materiale igienico sanitario destinato alla Direzione Interregionale per Campania e Calabria (area Campania) ed Uffici dipendenti</text:p>
          </table:table-cell>
          <table:table-cell office:value-type="string" table:style-name="ce9">
            <text:p>Mepa-R.D.O.</text:p>
          </table:table-cell>
          <table:table-cell office:value-type="date" office:date-value="2018-05-28T00:00:00" table:style-name="ce14">
            <text:p>28-mag-18</text:p>
          </table:table-cell>
          <table:table-cell office:value-type="string" table:style-name="ce10">
            <text:p>2018NA28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F9236BB58</text:p>
          </table:table-cell>
          <table:table-cell office:value-type="string" table:style-name="ce9">
            <text:p>TECHNE</text:p>
          </table:table-cell>
          <table:table-cell office:value-type="float" office:value="2018005705" table:style-name="ce9">
            <text:p>2018005705</text:p>
          </table:table-cell>
          <table:table-cell office:value-type="float" office:value="170" table:style-name="ce11">
            <text:p><text:s/>170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SOFTWARE PRIMUS C PER IL SERVIZIO SICUREZZA E LOGISTICA</text:p>
          </table:table-cell>
          <table:table-cell office:value-type="string" table:style-name="ce13">
            <text:p>ACQUISTO SOFTWARE PRIMUS C PER IL SERVIZIO SICUREZZA E LOGISTICA</text:p>
          </table:table-cell>
          <table:table-cell office:value-type="string" table:style-name="ce9">
            <text:p>Mepa-R.D.O.</text:p>
          </table:table-cell>
          <table:table-cell office:value-type="date" office:date-value="2018-05-07T00:00:00" table:style-name="ce14">
            <text:p>07-mag-18</text:p>
          </table:table-cell>
          <table:table-cell office:value-type="string" table:style-name="ce10">
            <text:p>2018NA24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7924427B4</text:p>
          </table:table-cell>
          <table:table-cell office:value-type="string" table:style-name="ce9">
            <text:p>SENECO S.R.L.</text:p>
          </table:table-cell>
          <table:table-cell office:value-type="float" office:value="2018005573" table:style-name="ce9">
            <text:p>2018005573</text:p>
          </table:table-cell>
          <table:table-cell office:value-type="float" office:value="1568" table:style-name="ce11">
            <text:p><text:s/>1.568,00<text:s/></text:p>
          </table:table-cell>
          <table:table-cell office:value-type="date" office:date-value="2018-07-17T00:00:00" table:style-name="ce12">
            <text:p>17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n 1 pompa a vuoto per il laboratorio chimico</text:p>
          </table:table-cell>
          <table:table-cell office:value-type="string" table:style-name="ce13">
            <text:p>ACQUISTO N 1 POMPA A VUOTO PER IL LABORATORIO CHIMICO DI NA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5T00:00:00" table:style-name="ce14">
            <text:p>05-lug-18</text:p>
          </table:table-cell>
          <table:table-cell office:value-type="string" table:style-name="ce10">
            <text:p>2018NA36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C12436C3B</text:p>
          </table:table-cell>
          <table:table-cell office:value-type="string" table:style-name="ce9">
            <text:p>GIBERTINI ELETTRONICA S.R.L.</text:p>
          </table:table-cell>
          <table:table-cell office:value-type="float" office:value="2018006347" table:style-name="ce9">
            <text:p>2018006347</text:p>
          </table:table-cell>
          <table:table-cell office:value-type="float" office:value="18842" table:style-name="ce11">
            <text:p><text:s/>18.842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stillatore digitale e bilancia idrostatica per il laboratorio chimico di napoli</text:p>
          </table:table-cell>
          <table:table-cell office:value-type="string" table:style-name="ce13">
            <text:p>acquisto distillatore digitale e bilancia idrostatica per il laboratorio chimico di napoli</text:p>
          </table:table-cell>
          <table:table-cell office:value-type="string" table:style-name="ce9">
            <text:p>Affidamento diretto</text:p>
          </table:table-cell>
          <table:table-cell office:value-type="date" office:date-value="2018-07-02T00:00:00" table:style-name="ce14">
            <text:p>02-lug-18</text:p>
          </table:table-cell>
          <table:table-cell office:value-type="string" table:style-name="ce10">
            <text:p>2018NA35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E3246B8C1</text:p>
          </table:table-cell>
          <table:table-cell office:value-type="string" table:style-name="ce9">
            <text:p>S.PIANESE COSTRUZIONI GENERALI SOC. COOP.</text:p>
          </table:table-cell>
          <table:table-cell office:value-type="float" office:value="2018005631" table:style-name="ce9">
            <text:p>2018005631</text:p>
          </table:table-cell>
          <table:table-cell office:value-type="float" office:value="32239.919999999998" table:style-name="ce11">
            <text:p><text:s/>32.239,92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Lavori di adeguamento funzionale ad ufficio dell'alloggio di servizio ubicato al 7° piano dell'immobile di Via De Gasperi,20</text:p>
          </table:table-cell>
          <table:table-cell office:value-type="string" table:style-name="ce13">
            <text:p>Lavori di adeguamento funzionale ad ufficio dell'alloggio di servizio ubicato al 7° piano dell'immobile di Via De Gasperi,20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2018NA39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AA246B819</text:p>
          </table:table-cell>
          <table:table-cell office:value-type="string" table:style-name="ce9">
            <text:p>S.PIANESE COSTRUZIONI GENERALI SOC. COOP.</text:p>
          </table:table-cell>
          <table:table-cell office:value-type="float" office:value="2018005629" table:style-name="ce9">
            <text:p>2018005629</text:p>
          </table:table-cell>
          <table:table-cell office:value-type="float" office:value="23097.54" table:style-name="ce11">
            <text:p><text:s/>23.097,54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Lavori di adeguamento funzionale ad ufficio dell'alloggio di servizio ubicato al 3° piano dell'immobile di Via De Gasperi,20</text:p>
          </table:table-cell>
          <table:table-cell office:value-type="string" table:style-name="ce13">
            <text:p>Lavori di adeguamento funzionale ad ufficio dell'alloggio di servizio ubicato al 3° piano dell'immobile di Via De Gasperi,20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2018NA39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49246B86D</text:p>
          </table:table-cell>
          <table:table-cell office:value-type="string" table:style-name="ce9">
            <text:p>S.PIANESE COSTRUZIONI GENERALI SOC. COOP.</text:p>
          </table:table-cell>
          <table:table-cell office:value-type="float" office:value="2018005627" table:style-name="ce9">
            <text:p>2018005627</text:p>
          </table:table-cell>
          <table:table-cell office:value-type="float" office:value="38047.43" table:style-name="ce11">
            <text:p><text:s/>38.047,43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Lavori di adeguamento funzionale ad ufficio dell'alloggio di servizio ubicato al 5° piano dell'immobile di Via De Gasperi,20</text:p>
          </table:table-cell>
          <table:table-cell office:value-type="string" table:style-name="ce13">
            <text:p>Lavori di adeguamento funzionale ad ufficio dell'alloggio di servizio ubicato al 5° piano dell'immobile di Via De Gasperi,20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2018NA39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BD2426754</text:p>
          </table:table-cell>
          <table:table-cell office:value-type="string" table:style-name="ce9">
            <text:p>ANTON PAAR ITALIA S.R.L.</text:p>
          </table:table-cell>
          <table:table-cell office:value-type="float" office:value="2018005620" table:style-name="ce9">
            <text:p>2018005620</text:p>
          </table:table-cell>
          <table:table-cell office:value-type="float" office:value="1744" table:style-name="ce11">
            <text:p><text:s/>1.744,00<text:s/></text:p>
          </table:table-cell>
          <table:table-cell office:value-type="date" office:date-value="2018-07-31T00:00:00" table:style-name="ce12">
            <text:p>31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ntratto di manutenzione densimetro presso laboratorio chimico di napoli</text:p>
          </table:table-cell>
          <table:table-cell office:value-type="string" table:style-name="ce13">
            <text:p>contratto di manutenzione densimetro presso il laboratorio chimico di napoli</text:p>
          </table:table-cell>
          <table:table-cell office:value-type="string" table:style-name="ce9">
            <text:p>Affidamento diretto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0">
            <text:p>2018na34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232442A04</text:p>
          </table:table-cell>
          <table:table-cell office:value-type="string" table:style-name="ce9">
            <text:p>consul</text:p>
          </table:table-cell>
          <table:table-cell office:value-type="float" office:value="2018005674" table:style-name="ce9">
            <text:p>2018005674</text:p>
          </table:table-cell>
          <table:table-cell office:value-type="float" office:value="7800" table:style-name="ce11">
            <text:p><text:s/>7.800,00<text:s/></text:p>
          </table:table-cell>
          <table:table-cell office:value-type="date" office:date-value="2018-07-27T00:00:00" table:style-name="ce12">
            <text:p>27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3 frigoriferi per il laboratorio chimico di napoli</text:p>
          </table:table-cell>
          <table:table-cell office:value-type="string" table:style-name="ce13">
            <text:p>acquisto di 3 frigoriferi per il laboratorio chimico di na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5T00:00:00" table:style-name="ce14">
            <text:p>05-lug-18</text:p>
          </table:table-cell>
          <table:table-cell office:value-type="string" table:style-name="ce10">
            <text:p>2018NA36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75734890d6</text:p>
          </table:table-cell>
          <table:table-cell office:value-type="string" table:style-name="ce9">
            <text:p>Società Appalti Pulizia Srl</text:p>
          </table:table-cell>
          <table:table-cell office:value-type="float" office:value="2018005644" table:style-name="ce9">
            <text:p>2018005644</text:p>
          </table:table-cell>
          <table:table-cell office:value-type="float" office:value="256800" table:style-name="ce11">
            <text:p><text:s/>256.80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Pulizie e guardianeria uffici vari 2 mesi</text:p>
          </table:table-cell>
          <table:table-cell office:value-type="string" table:style-name="ce13">
            <text:p>Pulizie e guardianeria uffici vari 2 mes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018NA39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float" office:value="7423699636" table:style-name="ce10">
            <text:p>7423699636</text:p>
          </table:table-cell>
          <table:table-cell office:value-type="string" table:style-name="ce9">
            <text:p>INTEC SERVICE SRL</text:p>
          </table:table-cell>
          <table:table-cell office:value-type="float" office:value="2018005592" table:style-name="ce9">
            <text:p>2018005592</text:p>
          </table:table-cell>
          <table:table-cell office:value-type="float" office:value="135000" table:style-name="ce11">
            <text:p><text:s/>135.000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20-08-01T00:00:00" table:style-name="ce12">
            <text:p>01/08/2020</text:p>
          </table:table-cell>
          <table:table-cell office:value-type="string" table:style-name="ce13">
            <text:p>Servizio di conduzione e manutenzione degli impianti termoidraulici, di condizionamento e idricosanitari <text:s/>per la DID - DIS NA - UD BN - UD SA - UD NA1 - UD NA2 E SOT</text:p>
          </table:table-cell>
          <table:table-cell office:value-type="string" table:style-name="ce13">
            <text:p>Servizio di conduzione e manutenzione degli impianti termoidraulici, di condizionamento e idricosanitari <text:s/>per la DID - DIS NA - UD BN - UD SA - UD NA1 - UD NA2 E SOT</text:p>
          </table:table-cell>
          <table:table-cell office:value-type="string" table:style-name="ce9">
            <text:p>Mepa-R.D.O.</text:p>
          </table:table-cell>
          <table:table-cell office:value-type="date" office:date-value="2018-03-20T00:00:00" table:style-name="ce14">
            <text:p>20-mar-18</text:p>
          </table:table-cell>
          <table:table-cell office:value-type="string" table:style-name="ce10">
            <text:p>2018NA15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9A24679F0</text:p>
          </table:table-cell>
          <table:table-cell office:value-type="string" table:style-name="ce9">
            <text:p>FATTORI-SAFEST SRL</text:p>
          </table:table-cell>
          <table:table-cell office:value-type="float" office:value="2018005579" table:style-name="ce9">
            <text:p>2018005579</text:p>
          </table:table-cell>
          <table:table-cell office:value-type="float" office:value="9110" table:style-name="ce11">
            <text:p><text:s/>9.110,00<text:s/></text:p>
          </table:table-cell>
          <table:table-cell office:value-type="date" office:date-value="2018-07-30T00:00:00" table:style-name="ce12">
            <text:p>30/07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Acquisto di n. 2 bollatrici destinate all'UD di NA2 e all'UD di CE</text:p>
          </table:table-cell>
          <table:table-cell office:value-type="string" table:style-name="ce13">
            <text:p>Acquisto di n. 2 bollatrici destinate all'UD di NA2 e all'UD di C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2018NA39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7924427B4</text:p>
          </table:table-cell>
          <table:table-cell office:value-type="string" table:style-name="ce9">
            <text:p>HOSMOTIC SRL</text:p>
          </table:table-cell>
          <table:table-cell office:value-type="float" office:value="2018005608" table:style-name="ce9">
            <text:p>2018005608</text:p>
          </table:table-cell>
          <table:table-cell office:value-type="float" office:value="11870" table:style-name="ce11">
            <text:p><text:s/>11.870,00<text:s/></text:p>
          </table:table-cell>
          <table:table-cell office:value-type="date" office:date-value="2018-07-30T00:00:00" table:style-name="ce12">
            <text:p>3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N 3 STRUMENTI DESTINATI AL LABORATORIO CHIMIO DI NAPOLI</text:p>
          </table:table-cell>
          <table:table-cell office:value-type="string" table:style-name="ce13">
            <text:p>ACQUISTO N 3 STRUMENTI DESTINATI AL LABORATORIO CHIMICO DI NA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5T00:00:00" table:style-name="ce14">
            <text:p>05-lug-18</text:p>
          </table:table-cell>
          <table:table-cell office:value-type="string" table:style-name="ce10">
            <text:p>2018NA36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A0232DE93</text:p>
          </table:table-cell>
          <table:table-cell office:value-type="string" table:style-name="ce9">
            <text:p>FELSILAB</text:p>
          </table:table-cell>
          <table:table-cell office:value-type="float" office:value="2018005768" table:style-name="ce9">
            <text:p>2018005768</text:p>
          </table:table-cell>
          <table:table-cell office:value-type="float" office:value="4020" table:style-name="ce11">
            <text:p><text:s/>4.020,00<text:s/></text:p>
          </table:table-cell>
          <table:table-cell office:value-type="date" office:date-value="2018-08-07T00:00:00" table:style-name="ce12">
            <text:p>07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supporto per la realizzazione dei dvr per l'ud di napoli 1 e napoli 2</text:p>
          </table:table-cell>
          <table:table-cell office:value-type="string" table:style-name="ce13">
            <text:p>servizio di supporto per la realizzazione dei dvr per l'ud di napoli 1 e napoli 2</text:p>
          </table:table-cell>
          <table:table-cell office:value-type="string" table:style-name="ce9">
            <text:p>Mepa-R.D.O.</text:p>
          </table:table-cell>
          <table:table-cell office:value-type="date" office:date-value="2018-04-13T00:00:00" table:style-name="ce14">
            <text:p>13-apr-18</text:p>
          </table:table-cell>
          <table:table-cell office:value-type="float" office:value="2018002084" table:style-name="ce10">
            <text:p>201800208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3823a482f</text:p>
          </table:table-cell>
          <table:table-cell office:value-type="string" table:style-name="ce9">
            <text:p>MIRAL ANTINCENDIO SRL</text:p>
          </table:table-cell>
          <table:table-cell office:value-type="float" office:value="2018003373" table:style-name="ce9">
            <text:p>2018003373</text:p>
          </table:table-cell>
          <table:table-cell office:value-type="float" office:value="1200" table:style-name="ce11">
            <text:p><text:s/>1.200,00<text:s/></text:p>
          </table:table-cell>
          <table:table-cell office:value-type="date" office:date-value="2018-08-06T00:00:00" table:style-name="ce12">
            <text:p>06/08/2018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3">
            <text:p>manutenzione ordinaria dei 39 estintori portatili asserviti agli stabili delle SOT dell'UD di Napoli 1 e Napoli 2.</text:p>
          </table:table-cell>
          <table:table-cell office:value-type="string" table:style-name="ce13">
            <text:p>manutenzione ordinaria dei 39 estintori portatili asserviti agli stabili delle SOT dell'UD di Napoli 1 e Napoli 2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5-18T00:00:00" table:style-name="ce14">
            <text:p>18-mag-18</text:p>
          </table:table-cell>
          <table:table-cell office:value-type="float" office:value="2721" table:style-name="ce10">
            <text:p>27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Z182533641</text:p>
          </table:table-cell>
          <table:table-cell office:value-type="string" table:style-name="ce9">
            <text:p>I.L.C. GROUP SRL</text:p>
          </table:table-cell>
          <table:table-cell office:value-type="float" office:value="2018007737" table:style-name="ce9">
            <text:p>2018007737</text:p>
          </table:table-cell>
          <table:table-cell office:value-type="float" office:value="10670" table:style-name="ce11">
            <text:p><text:s/>10.670,00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DI MESSA IN SICUREZZA DELLE CAPPE ASPIRANTI IN USO AL LABORATORIO</text:p>
          </table:table-cell>
          <table:table-cell office:value-type="string" table:style-name="ce13">
            <text:p>INTERVENTO DI MESSA IN SICUREZZA DELLE CAPPE ASPIRANTI IN USO AL LABORATORI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NA54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MPANIA</text:p>
          </table:table-cell>
          <table:table-cell office:value-type="string" table:style-name="ce10">
            <text:p>74363248BO</text:p>
          </table:table-cell>
          <table:table-cell office:value-type="string" table:style-name="ce9">
            <text:p>ENEL ENERGIA SpA</text:p>
          </table:table-cell>
          <table:table-cell office:value-type="float" office:value="2018002778" table:style-name="ce9">
            <text:p>2018002778</text:p>
          </table:table-cell>
          <table:table-cell office:value-type="float" office:value="180000" table:style-name="ce11">
            <text:p><text:s/>180.00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9-07-31T00:00:00" table:style-name="ce12">
            <text:p>31/07/2019</text:p>
          </table:table-cell>
          <table:table-cell office:value-type="string" table:style-name="ce13">
            <text:p>SERVIZIO DI FORNITURA DI ENERGIA ELETTRICA DESTINATA AGLI IMMOBILI DELLA CAMPANIA</text:p>
          </table:table-cell>
          <table:table-cell office:value-type="string" table:style-name="ce13">
            <text:p>SERVIZIO DI FORNITURA DI ENERGIA ELETTRICA DESTINATA AGLI IMMOBILI DELLA CAMPANI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4-06T00:00:00" table:style-name="ce14">
            <text:p>06-apr-18</text:p>
          </table:table-cell>
          <table:table-cell office:value-type="string" table:style-name="ce10">
            <text:p>1915 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FA264756E</text:p>
          </table:table-cell>
          <table:table-cell office:value-type="string" table:style-name="ce9">
            <text:p>L'ELETTROMECCANICA DI CRITELLI SRL</text:p>
          </table:table-cell>
          <table:table-cell office:value-type="float" office:value="2018009943" table:style-name="ce9">
            <text:p>2018009943</text:p>
          </table:table-cell>
          <table:table-cell office:value-type="float" office:value="287.98" table:style-name="ce11">
            <text:p><text:s/>287,98<text:s/></text:p>
          </table:table-cell>
          <table:table-cell office:value-type="date" office:date-value="2018-12-21T00:00:00" table:style-name="ce12">
            <text:p>2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AUTO FIAT BRAVO TARGATA EL601YK UD CATANZARO</text:p>
          </table:table-cell>
          <table:table-cell table:style-name="ce13"/>
          <table:table-cell office:value-type="string" table:style-name="ce9">
            <text:p>Mepa-Trattativa Dirett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RC681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12262D7EA</text:p>
          </table:table-cell>
          <table:table-cell office:value-type="string" table:style-name="ce9">
            <text:p>RSR AMBIENTE SRL</text:p>
          </table:table-cell>
          <table:table-cell office:value-type="float" office:value="2018009743" table:style-name="ce9">
            <text:p>2018009743</text:p>
          </table:table-cell>
          <table:table-cell office:value-type="float" office:value="1500" table:style-name="ce11">
            <text:p><text:s/>1.50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RATTATIVA 742185. SERVIZI DI SMALTIMENTO DI SCARTI DI ARCHIVIO PRESSO UFFICIO DELLE DOGANE DI GIOIA TAURO. CIG: Z12262D7E4. COD. ART. C05.0012.0042</text:p>
          </table:table-cell>
          <table:table-cell office:value-type="string" table:style-name="ce13">
            <text:p>Procedura negoziata sotto soglia ai sensi dell¿art. 36, comma 2, lett. a) e comma 6 del D. Lgs 50/2016 e ss.mm.ii., mediante Trattativa diretta con un unico operatore su Me.PA, finalizzata all¿affidamento del servizio di smaltimento di circa 29.700 kg di carta giacenti presso l¿Ufficio delle Dogane di Gioia Tauro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RC67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5C260F8C7</text:p>
          </table:table-cell>
          <table:table-cell office:value-type="string" table:style-name="ce9">
            <text:p>AVR SPA</text:p>
          </table:table-cell>
          <table:table-cell office:value-type="float" office:value="2018009733" table:style-name="ce9">
            <text:p>2018009733</text:p>
          </table:table-cell>
          <table:table-cell office:value-type="float" office:value="100" table:style-name="ce11">
            <text:p><text:s/>100,00<text:s/></text:p>
          </table:table-cell>
          <table:table-cell office:value-type="date" office:date-value="2018-12-14T00:00:00" table:style-name="ce12">
            <text:p>1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DIRETTO EXTRA MEPA PER DISMISSIONE BENI FUORI USO PRESSO UFFICIODOGANE DI REGGIO CALABRIA . CIG. Z5C260F8C7. COD. ART. C05.0012.0042</text:p>
          </table:table-cell>
          <table:table-cell office:value-type="string" table:style-name="ce13">
            <text:p>AFFIDAMENTO DIRETTO EXTRA MEPA PER DISMISSIONE BENI FUORI USO PRESSO UFFICIO DOGANE DI REGGIO CALABRIA</text:p>
          </table:table-cell>
          <table:table-cell office:value-type="string" table:style-name="ce9">
            <text:p>Affidamento diretto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RC65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8A2631992</text:p>
          </table:table-cell>
          <table:table-cell office:value-type="string" table:style-name="ce9">
            <text:p>PRATICO' GIUSEPPE</text:p>
          </table:table-cell>
          <table:table-cell office:value-type="float" office:value="2018009717" table:style-name="ce9">
            <text:p>2018009717</text:p>
          </table:table-cell>
          <table:table-cell office:value-type="float" office:value="850" table:style-name="ce11">
            <text:p><text:s/>85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8A2631992 INCARICO DI ACCATASTAMENTO UNITA' IMMOBILIARE AULA SCOPELLITI</text:p>
          </table:table-cell>
          <table:table-cell office:value-type="string" table:style-name="ce13">
            <text:p>INCARICO DI ACCATASTAMENTO UNITA' IMMOBILIARE AULA SCOPELLITI</text:p>
          </table:table-cell>
          <table:table-cell office:value-type="string" table:style-name="ce9">
            <text:p>Affidamento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RC68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72828974BA</text:p>
          </table:table-cell>
          <table:table-cell office:value-type="string" table:style-name="ce9">
            <text:p>IMPRESA EDILE SAPONE ANDREA</text:p>
          </table:table-cell>
          <table:table-cell office:value-type="float" office:value="2018009928" table:style-name="ce9">
            <text:p>2018009928</text:p>
          </table:table-cell>
          <table:table-cell office:value-type="float" office:value="31116.12" table:style-name="ce11">
            <text:p><text:s/>31.116,12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9-11-14T00:00:00" table:style-name="ce12">
            <text:p>14/11/2019</text:p>
          </table:table-cell>
          <table:table-cell office:value-type="string" table:style-name="ce13">
            <text:p>COG: 72828974BA - CONVENZIONE OO.PP. LAVORI DI STRAORDINARIA MANUTENZIONE STRAORDINARIA RIFACIMENTO BAGNI PALAZINA C UFFICIO DELLE DOGANE DI GIOIA TAURO</text:p>
          </table:table-cell>
          <table:table-cell office:value-type="string" table:style-name="ce13">
            <text:p>COG: 72828974BA - CONVENZIONE OO.PP. LAVORI DI STRAORDINARIA MANUTENZIONE STRAORDINARIA RIFACIMENTO BAGNI PALAZINA C UFFICIO DELLE DOGANE DI GIOIA TAURO</text:p>
          </table:table-cell>
          <table:table-cell office:value-type="string" table:style-name="ce9">
            <text:p>Mepa-R.D.O.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RC240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8D25F869F</text:p>
          </table:table-cell>
          <table:table-cell office:value-type="string" table:style-name="ce9">
            <text:p>FATTORI-SAFEST SRL</text:p>
          </table:table-cell>
          <table:table-cell office:value-type="float" office:value="2018009332" table:style-name="ce9">
            <text:p>2018009332</text:p>
          </table:table-cell>
          <table:table-cell office:value-type="float" office:value="18130" table:style-name="ce11">
            <text:p><text:s/>18.130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8D25F869F - FORNITURA 3 BOLLATRICI A SECCO PER UFFICI DOGANE CALABRIA</text:p>
          </table:table-cell>
          <table:table-cell office:value-type="string" table:style-name="ce13">
            <text:p>FORNITURA 3 BOLLATRICI A SECCO PER UFFICI DOGANE CALAB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RC64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F725F86C2</text:p>
          </table:table-cell>
          <table:table-cell office:value-type="string" table:style-name="ce9">
            <text:p>MANITALIDEA S.p.A.</text:p>
          </table:table-cell>
          <table:table-cell office:value-type="float" office:value="2018009328" table:style-name="ce9">
            <text:p>2018009328</text:p>
          </table:table-cell>
          <table:table-cell office:value-type="float" office:value="244.8" table:style-name="ce11">
            <text:p><text:s/>244,8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F725F86C2 - FORNITURA 5 ESTINTORI PER UFFICIO DEI MONOPLI CALABRIA SEDE COSENZA</text:p>
          </table:table-cell>
          <table:table-cell office:value-type="string" table:style-name="ce13">
            <text:p>FORNITURA 5 ESTINTORI PER UFFICIO DEI MONOPLI CALABRIA SEDE COSENZ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RC65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A225F8666</text:p>
          </table:table-cell>
          <table:table-cell office:value-type="string" table:style-name="ce9">
            <text:p>RITACCA A.S.F. SAS DI RITACCA FRANCESCO &amp; C.</text:p>
          </table:table-cell>
          <table:table-cell office:value-type="float" office:value="2018009315" table:style-name="ce9">
            <text:p>2018009315</text:p>
          </table:table-cell>
          <table:table-cell office:value-type="float" office:value="1800" table:style-name="ce11">
            <text:p><text:s/>1.800,00<text:s/>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A225F8666 FORNITURA DI UNA CALDAIA MURALE PER UFFICIO DEI MONOPOLI CALABRIA SEDE COSENZA</text:p>
          </table:table-cell>
          <table:table-cell office:value-type="string" table:style-name="ce13">
            <text:p>FORNITURA DI UNA CALDAIA MURALE PER UFFICIO DEI MONOPOLI CALABRIA SEDE COSENZ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RC640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96251256D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7461" table:style-name="ce9">
            <text:p>2018007461</text:p>
          </table:table-cell>
          <table:table-cell office:value-type="float" office:value="4225.92" table:style-name="ce11">
            <text:p><text:s/>4.225,92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21-10-16T00:00:00" table:style-name="ce12">
            <text:p>16/10/2021</text:p>
          </table:table-cell>
          <table:table-cell office:value-type="string" table:style-name="ce13">
            <text:p>CIG:Z96251256D NOLEGGIO APPARECCHIATURE MULTIFUNZIONE 28 <text:s/>LOTTO 2 C0500080006</text:p>
          </table:table-cell>
          <table:table-cell office:value-type="string" table:style-name="ce13">
            <text:p>ADESIONE CONVEZIONE CONSIP FOTOCOPIATRICI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RC50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EE255CCE2</text:p>
          </table:table-cell>
          <table:table-cell office:value-type="string" table:style-name="ce9">
            <text:p>IL SOLE 24 ORE SPA</text:p>
          </table:table-cell>
          <table:table-cell office:value-type="float" office:value="2018008132" table:style-name="ce9">
            <text:p>2018008132</text:p>
          </table:table-cell>
          <table:table-cell office:value-type="float" office:value="420" table:style-name="ce11">
            <text:p><text:s/>42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23T00:00:00" table:style-name="ce12">
            <text:p>23/12/2018</text:p>
          </table:table-cell>
          <table:table-cell office:value-type="string" table:style-name="ce13">
            <text:p>CIG: ZEE255CCE2 - ODA SU MEPA N. 4570958. Acquisto di un abbonamento annuale al quotidiano cartaceo IL SOLE 24 ORE per n. 1 copia per l¿Ufficio delle Dogane di Reggio Calabria. COD.ART.: C01.0008.0015</text:p>
          </table:table-cell>
          <table:table-cell office:value-type="string" table:style-name="ce13">
            <text:p>Acquisto di un abbonamento annuale al quotidiano cartaceo IL SOLE 24 ORE per n. 1 copia per l¿Ufficio delle Dogane di Reggio Calabria.</text:p>
          </table:table-cell>
          <table:table-cell office:value-type="string" table:style-name="ce9">
            <text:p>Mepa-Ordine Diretto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5562" table:style-name="ce10">
            <text:p>55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4625EE456</text:p>
          </table:table-cell>
          <table:table-cell office:value-type="string" table:style-name="ce9">
            <text:p>BRONCHI COMBUSTIBILI SRL</text:p>
          </table:table-cell>
          <table:table-cell office:value-type="float" office:value="2018008881" table:style-name="ce9">
            <text:p>2018008881</text:p>
          </table:table-cell>
          <table:table-cell office:value-type="float" office:value="1922" table:style-name="ce11">
            <text:p><text:s/>1.922,00<text:s/></text:p>
          </table:table-cell>
          <table:table-cell office:value-type="date" office:date-value="2018-11-28T00:00:00" table:style-name="ce12">
            <text:p>2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DESIONE ALLA CONVENZIONE CONSIP GASOLIO DA RISCALDAMENTO PER UD REGGIO CALABRIA</text:p>
          </table:table-cell>
          <table:table-cell office:value-type="string" table:style-name="ce13">
            <text:p>FORNITURA GASOLIO UD RC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RC63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4B24A8D6F</text:p>
          </table:table-cell>
          <table:table-cell office:value-type="string" table:style-name="ce9">
            <text:p>ETT DI FELICE TORRISI E C. S.A.S.</text:p>
          </table:table-cell>
          <table:table-cell office:value-type="float" office:value="2018008634" table:style-name="ce9">
            <text:p>2018008634</text:p>
          </table:table-cell>
          <table:table-cell office:value-type="float" office:value="24600.01" table:style-name="ce11">
            <text:p><text:s/>24.600,01<text:s/></text:p>
          </table:table-cell>
          <table:table-cell office:value-type="date" office:date-value="2018-11-20T00:00:00" table:style-name="ce12">
            <text:p>20/11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RDO <text:s/>n. 2037216. Fornitura arredi e complementi di arredo e archivi compattabili per gli uffici delle dogane della regione Calabria CIG Z4B24A8D6F</text:p>
          </table:table-cell>
          <table:table-cell office:value-type="string" table:style-name="ce13">
            <text:p>Fornitura arredi e complementi di arredo e archivi compattabili per gli ufrfici delle dogane della regione Calabria</text:p>
          </table:table-cell>
          <table:table-cell office:value-type="string" table:style-name="ce9">
            <text:p>Mepa-R.D.O.</text:p>
          </table:table-cell>
          <table:table-cell office:value-type="date" office:date-value="2018-08-14T00:00:00" table:style-name="ce14">
            <text:p>14-ago-18</text:p>
          </table:table-cell>
          <table:table-cell office:value-type="string" table:style-name="ce10">
            <text:p>2018RC44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4B256EC59</text:p>
          </table:table-cell>
          <table:table-cell office:value-type="string" table:style-name="ce9">
            <text:p>PULISERVICE s.r.l.</text:p>
          </table:table-cell>
          <table:table-cell office:value-type="float" office:value="2018008193" table:style-name="ce9">
            <text:p>2018008193</text:p>
          </table:table-cell>
          <table:table-cell office:value-type="float" office:value="2800" table:style-name="ce11">
            <text:p><text:s/>2.800,0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Z4B256EC59 Trattativa Mepa 659523 intervento di manutenzione aiuole con relativa pulizia del cortile e facchinaggio presso l'ufficio delle dogane di Reggio Calabria</text:p>
          </table:table-cell>
          <table:table-cell office:value-type="string" table:style-name="ce13">
            <text:p>Trattativa intervento di manutenzione aiuole con relativa pulizia del cortile e facchinaggio presso l'Ufficio delle dogane di Reggio Calab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RC57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float" office:value="7389207683" table:style-name="ce10">
            <text:p>7389207683</text:p>
          </table:table-cell>
          <table:table-cell office:value-type="string" table:style-name="ce9">
            <text:p>MANITALIDEA S.p.A.</text:p>
          </table:table-cell>
          <table:table-cell office:value-type="float" office:value="2018006969" table:style-name="ce9">
            <text:p>2018006969</text:p>
          </table:table-cell>
          <table:table-cell office:value-type="float" office:value="56262.77" table:style-name="ce11">
            <text:p><text:s/>56.262,77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:7389207683 AFFIDAMENTO ANNUALE SERVIZIO DI PULIZIA DISINFESTAZIONE E DERATTIZZAZIONE UFFICI DELLE DOGANE REGIONE CALABRIA COD. ART. C05.0012.0037 - C05.0012.0039</text:p>
          </table:table-cell>
          <table:table-cell office:value-type="string" table:style-name="ce13">
            <text:p><text:s/>AFFIDAMENTO ANNUALE SERVIZIO DI PULIZIA DISINFESTAZIONE E DERATTIZZAZIONE UFFICI DELLE DOGANE REGIONE CALABRIA</text:p>
          </table:table-cell>
          <table:table-cell office:value-type="string" table:style-name="ce9">
            <text:p>Mepa-R.D.O.</text:p>
          </table:table-cell>
          <table:table-cell office:value-type="date" office:date-value="2018-04-04T00:00:00" table:style-name="ce14">
            <text:p>04-apr-18</text:p>
          </table:table-cell>
          <table:table-cell office:value-type="string" table:style-name="ce10">
            <text:p>2018RC18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B8255294C</text:p>
          </table:table-cell>
          <table:table-cell office:value-type="string" table:style-name="ce9">
            <text:p>DOMETECS S. C. AR. L. Soc. Cooperativa</text:p>
          </table:table-cell>
          <table:table-cell office:value-type="float" office:value="2018008054" table:style-name="ce9">
            <text:p>2018008054</text:p>
          </table:table-cell>
          <table:table-cell office:value-type="float" office:value="14975" table:style-name="ce11">
            <text:p><text:s/>14.975,0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B8255294C MANUTENZIONE E ADEGUAMENTO IMPIANTI ELETTRICI UD CALABRIA E RIQUALIFICAZIONE AUDIO VIDEO AULA SCOPELLITI</text:p>
          </table:table-cell>
          <table:table-cell office:value-type="string" table:style-name="ce13">
            <text:p>CIG ZB8255294C MANUTENZIONE E ADEGUAMENTO IMPIANTI ELETTRICI UD CALABRIA E RIQUALIFICAZIONE AUDIO VIDEO AULA SCOPELLIT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RC54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D025D33E3</text:p>
          </table:table-cell>
          <table:table-cell office:value-type="string" table:style-name="ce9">
            <text:p>MONTESANO FRANCESCO</text:p>
          </table:table-cell>
          <table:table-cell office:value-type="float" office:value="2018009304" table:style-name="ce9">
            <text:p>2018009304</text:p>
          </table:table-cell>
          <table:table-cell office:value-type="float" office:value="4335" table:style-name="ce11">
            <text:p><text:s/>4.335,00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D025D33E3 - INSTALLAZIONE DI 8 CONDIZIONATORI PER UFFICI DOGANE CALABRIA</text:p>
          </table:table-cell>
          <table:table-cell office:value-type="string" table:style-name="ce13">
            <text:p>INSTALLAZIONE DI 8 CONDIZIONATORI PER UFFICI DOGANE CALAB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RC62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3225673E0</text:p>
          </table:table-cell>
          <table:table-cell office:value-type="string" table:style-name="ce9">
            <text:p>IMPRESA EDILE SICLARI CARMELO</text:p>
          </table:table-cell>
          <table:table-cell office:value-type="float" office:value="2018008480" table:style-name="ce9">
            <text:p>2018008480</text:p>
          </table:table-cell>
          <table:table-cell office:value-type="float" office:value="7446.6" table:style-name="ce11">
            <text:p><text:s/>7.446,6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rocedura negoziata sotto soglia ai Trattativa diretta con un unico operatore su Me.PA, <text:s/>finalizzata all¿affidamento dei lavori presso l'U.D. di RC e Aula Scopelliti di RC - CIG Z3225673E0 - Cod. Art. F01.0001.0001 - A03.0001.0035</text:p>
          </table:table-cell>
          <table:table-cell office:value-type="string" table:style-name="ce13">
            <text:p>TRATTATIVA DIRETTA N. 653328 PER LAVORI presso U.D. di RC e Aula Scopelliti di R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RC572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7B257F544</text:p>
          </table:table-cell>
          <table:table-cell office:value-type="string" table:style-name="ce9">
            <text:p>Ditta A.S.C. di Alfonso Toscano</text:p>
          </table:table-cell>
          <table:table-cell office:value-type="float" office:value="2018008216" table:style-name="ce9">
            <text:p>2018008216</text:p>
          </table:table-cell>
          <table:table-cell office:value-type="float" office:value="2800" table:style-name="ce11">
            <text:p><text:s/>2.800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osa <text:s/>in opera di n. 3 porte tagliafuoco presso l'Ufficio delle Dogane di Gioia Tauro n. CIG:Z7B257F544 n Trattativa 663752</text:p>
          </table:table-cell>
          <table:table-cell office:value-type="string" table:style-name="ce13">
            <text:p>fornitura porte tagliafuoco Gioia Taur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RC57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8025C9414</text:p>
          </table:table-cell>
          <table:table-cell office:value-type="string" table:style-name="ce9">
            <text:p>CARNET di Carratta Celestino</text:p>
          </table:table-cell>
          <table:table-cell office:value-type="float" office:value="2018008840" table:style-name="ce9">
            <text:p>2018008840</text:p>
          </table:table-cell>
          <table:table-cell office:value-type="float" office:value="4656.18" table:style-name="ce11">
            <text:p><text:s/>4.656,18<text:s/></text:p>
          </table:table-cell>
          <table:table-cell office:value-type="date" office:date-value="2018-11-27T00:00:00" table:style-name="ce12">
            <text:p>2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8025C9414 ACQUISTO CANCELLERIA, TONER E MAT. IGIENICO PER U.M. CALABRIA E ARMADIETTI PORTAMEDICINALI PER U.D. CALABRIA</text:p>
          </table:table-cell>
          <table:table-cell office:value-type="string" table:style-name="ce13">
            <text:p>CIG Z8025C9414 ACQUISTO CANCELLERIA, TONER E MAT. IGIENICO PER U.M. CALABRIA E ARMADIETTI PORTAMEDICINALI PER U.D. CALAB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RC61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DB2582A98</text:p>
          </table:table-cell>
          <table:table-cell office:value-type="string" table:style-name="ce9">
            <text:p>ADUEPI</text:p>
          </table:table-cell>
          <table:table-cell office:value-type="float" office:value="2018008527" table:style-name="ce9">
            <text:p>2018008527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RATTATIVA MEPA N. 675612 LAVORI RIFACIMENTO PAVIMENTI PER UFFICIO MONOPOLI DI COSENZA CIG ZDB2582A98 COD. ART. A03.0001.0044</text:p>
          </table:table-cell>
          <table:table-cell office:value-type="string" table:style-name="ce13">
            <text:p>Trattativa diretta con un unico operatore su Me.PA, <text:s/>finalizzata all¿affidamento dei lavori di rifacimento pavimento <text:s/>del disimpegno della porta di ingresso e di uscita dell¿Ufficio dei Monopoli di Cosenza, con sede in via Montesanto n. 116, al fine di ripristinare la corretta apertura della port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RC58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4925BA6B0</text:p>
          </table:table-cell>
          <table:table-cell office:value-type="string" table:style-name="ce9">
            <text:p>GILARDONI SPA</text:p>
          </table:table-cell>
          <table:table-cell office:value-type="float" office:value="2018009294" table:style-name="ce9">
            <text:p>2018009294</text:p>
          </table:table-cell>
          <table:table-cell office:value-type="float" office:value="475" table:style-name="ce11">
            <text:p><text:s/>475,00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4925BA6B0 - RIPARAZIONE SCANNER GILARDONI AEROPORTO LAMEZIA TERME</text:p>
          </table:table-cell>
          <table:table-cell office:value-type="string" table:style-name="ce13">
            <text:p>RIPARAZIONE SCANNER SOT LAMEZIA TERM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RC62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6824A8D68</text:p>
          </table:table-cell>
          <table:table-cell office:value-type="string" table:style-name="ce9">
            <text:p>STYLE &amp; ARREDO DI CARMELO LA VOLPE SRL</text:p>
          </table:table-cell>
          <table:table-cell office:value-type="float" office:value="2018008616" table:style-name="ce9">
            <text:p>2018008616</text:p>
          </table:table-cell>
          <table:table-cell office:value-type="float" office:value="4445" table:style-name="ce11">
            <text:p><text:s/>4.445,00<text:s/></text:p>
          </table:table-cell>
          <table:table-cell office:value-type="date" office:date-value="2018-11-20T00:00:00" table:style-name="ce12">
            <text:p>2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RDO2037216 Fornitura arredi e complementi di arredo e archivi compattabili per gli Uffici delle Dogane n. Cig <text:s/>Z6824A8D68</text:p>
          </table:table-cell>
          <table:table-cell office:value-type="string" table:style-name="ce13">
            <text:p>fornitura a corpo di arredi e complementi di arredo Regione Calabria</text:p>
          </table:table-cell>
          <table:table-cell office:value-type="string" table:style-name="ce9">
            <text:p>Mepa-R.D.O.</text:p>
          </table:table-cell>
          <table:table-cell office:value-type="date" office:date-value="2018-08-14T00:00:00" table:style-name="ce14">
            <text:p>14-ago-18</text:p>
          </table:table-cell>
          <table:table-cell office:value-type="string" table:style-name="ce10">
            <text:p>2018RC44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6D252E24B</text:p>
          </table:table-cell>
          <table:table-cell office:value-type="string" table:style-name="ce9">
            <text:p>COMPAGNIA PORTUALE SRL</text:p>
          </table:table-cell>
          <table:table-cell office:value-type="float" office:value="2018007894" table:style-name="ce9">
            <text:p>2018007894</text:p>
          </table:table-cell>
          <table:table-cell office:value-type="float" office:value="1000" table:style-name="ce11">
            <text:p><text:s/>1.000,00<text:s/>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6D252E24B intervento di messa in sicurezza mediante procedura d¿urgenza di alaggio dell¿imbarcazione denominata Udatcha cod. art. F01.0002.0001</text:p>
          </table:table-cell>
          <table:table-cell office:value-type="string" table:style-name="ce13">
            <text:p>intervento di messa in sicurezza mediante procedura d¿urgenza di alaggio dell¿imbarcazione denominata Udatcha</text:p>
          </table:table-cell>
          <table:table-cell office:value-type="string" table:style-name="ce9">
            <text:p>Affidamento diretto</text:p>
          </table:table-cell>
          <table:table-cell office:value-type="date" office:date-value="2018-10-04T00:00:00" table:style-name="ce14">
            <text:p>04-ott-18</text:p>
          </table:table-cell>
          <table:table-cell office:value-type="string" table:style-name="ce10">
            <text:p>2018RC52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892591E33</text:p>
          </table:table-cell>
          <table:table-cell office:value-type="string" table:style-name="ce9">
            <text:p>T.T. TECNOSISTEMI</text:p>
          </table:table-cell>
          <table:table-cell office:value-type="float" office:value="2018008477" table:style-name="ce9">
            <text:p>2018008477</text:p>
          </table:table-cell>
          <table:table-cell office:value-type="float" office:value="124.64" table:style-name="ce11">
            <text:p><text:s/>124,64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ODA MEPA N. 4584575 PER ACQUISTO FOTOCAMERA DIGITALE PER SOT AEROPORTO DELLO STRETTO. CIG Z892591E33. COD. ART. A07.0003.0026</text:p>
          </table:table-cell>
          <table:table-cell office:value-type="string" table:style-name="ce13">
            <text:p>ODA MEPA N. 4584575 PER ACQUISTO FOTOCAMERA DIGITALE PER SOT AEROPORTO DELLO STRETTO.</text:p>
          </table:table-cell>
          <table:table-cell office:value-type="string" table:style-name="ce9">
            <text:p>Mepa-Ordine Diretto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5890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F4238432A</text:p>
          </table:table-cell>
          <table:table-cell office:value-type="string" table:style-name="ce9">
            <text:p>GREFER Srl</text:p>
          </table:table-cell>
          <table:table-cell office:value-type="float" office:value="2018006692" table:style-name="ce9">
            <text:p>2018006692</text:p>
          </table:table-cell>
          <table:table-cell office:value-type="float" office:value="10860" table:style-name="ce11">
            <text:p><text:s/>10.860,00<text:s/></text:p>
          </table:table-cell>
          <table:table-cell office:value-type="date" office:date-value="2018-09-15T00:00:00" table:style-name="ce12">
            <text:p>1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ISTRUZIONE IMBARCAZIONE DENOMINATA YACHT FLY</text:p>
          </table:table-cell>
          <table:table-cell office:value-type="string" table:style-name="ce13">
            <text:p>DISTRUZIONE IMBARCAZIONE DENOMINATA YACHT FLY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14T00:00:00" table:style-name="ce14">
            <text:p>14-set-18</text:p>
          </table:table-cell>
          <table:table-cell office:value-type="string" table:style-name="ce10">
            <text:p>2018RC479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5E23845E0</text:p>
          </table:table-cell>
          <table:table-cell office:value-type="string" table:style-name="ce9">
            <text:p>GREFER Srl</text:p>
          </table:table-cell>
          <table:table-cell office:value-type="float" office:value="2018006691" table:style-name="ce9">
            <text:p>2018006691</text:p>
          </table:table-cell>
          <table:table-cell office:value-type="float" office:value="11964" table:style-name="ce11">
            <text:p><text:s/>11.964,00<text:s/></text:p>
          </table:table-cell>
          <table:table-cell office:value-type="date" office:date-value="2018-09-15T00:00:00" table:style-name="ce12">
            <text:p>1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EMOLIZIONE IMBARCAZIONE DENOMINATA GIZEM S.</text:p>
          </table:table-cell>
          <table:table-cell office:value-type="string" table:style-name="ce13">
            <text:p>DEMOLIZIONE IMBARCAZIONE DENOMINATA GIZEM S.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14T00:00:00" table:style-name="ce14">
            <text:p>14-set-18</text:p>
          </table:table-cell>
          <table:table-cell office:value-type="string" table:style-name="ce10">
            <text:p>2018RC479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052087E12</text:p>
          </table:table-cell>
          <table:table-cell office:value-type="string" table:style-name="ce9">
            <text:p>ROCCA MARIA S.R.L</text:p>
          </table:table-cell>
          <table:table-cell office:value-type="float" office:value="2018006689" table:style-name="ce9">
            <text:p>2018006689</text:p>
          </table:table-cell>
          <table:table-cell office:value-type="float" office:value="6600" table:style-name="ce11">
            <text:p><text:s/>6.600,00<text:s/></text:p>
          </table:table-cell>
          <table:table-cell office:value-type="date" office:date-value="2018-09-14T00:00:00" table:style-name="ce12">
            <text:p>1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ISTRUZIONE VELIERO MONOALBERO DENOMINATO RIF</text:p>
          </table:table-cell>
          <table:table-cell office:value-type="string" table:style-name="ce13">
            <text:p>DISTRUZIONE VELIERO MONOALBERO DENOMINATO RIF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0">
            <text:p>2018RC476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E72087E32</text:p>
          </table:table-cell>
          <table:table-cell office:value-type="string" table:style-name="ce9">
            <text:p>ROCCA MARIA S.R.L</text:p>
          </table:table-cell>
          <table:table-cell office:value-type="float" office:value="2018006687" table:style-name="ce9">
            <text:p>2018006687</text:p>
          </table:table-cell>
          <table:table-cell office:value-type="float" office:value="15000" table:style-name="ce11">
            <text:p><text:s/>15.000,00<text:s/></text:p>
          </table:table-cell>
          <table:table-cell office:value-type="date" office:date-value="2018-09-14T00:00:00" table:style-name="ce12">
            <text:p>1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ISTRUZIONE IMBARCAZIONE MOTOPESCA SENZA NOME SCAFO IN LEGNO VERDE</text:p>
          </table:table-cell>
          <table:table-cell office:value-type="string" table:style-name="ce13">
            <text:p>DISTRUZIONE IMBARCAZIONE MOTOPESCA SENZA NOME SCAFO IN LEGNO VERDE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0">
            <text:p>2018RC47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AB2087DB6</text:p>
          </table:table-cell>
          <table:table-cell office:value-type="string" table:style-name="ce9">
            <text:p>ROCCA MARIA S.R.L</text:p>
          </table:table-cell>
          <table:table-cell office:value-type="float" office:value="2018006685" table:style-name="ce9">
            <text:p>2018006685</text:p>
          </table:table-cell>
          <table:table-cell office:value-type="float" office:value="12400" table:style-name="ce11">
            <text:p><text:s/>12.400,00<text:s/></text:p>
          </table:table-cell>
          <table:table-cell office:value-type="date" office:date-value="2018-09-14T00:00:00" table:style-name="ce12">
            <text:p>1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emolizione imbarcazione denominata Kaptan Murat</text:p>
          </table:table-cell>
          <table:table-cell office:value-type="string" table:style-name="ce13">
            <text:p>demolizione imbarcazione denominata Kaptan Murat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0">
            <text:p>2018RC47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962087DEF</text:p>
          </table:table-cell>
          <table:table-cell office:value-type="string" table:style-name="ce9">
            <text:p>ROCCA MARIA S.R.L</text:p>
          </table:table-cell>
          <table:table-cell office:value-type="float" office:value="2018006679" table:style-name="ce9">
            <text:p>2018006679</text:p>
          </table:table-cell>
          <table:table-cell office:value-type="float" office:value="6600" table:style-name="ce11">
            <text:p><text:s/>6.600,00<text:s/></text:p>
          </table:table-cell>
          <table:table-cell office:value-type="date" office:date-value="2018-09-14T00:00:00" table:style-name="ce12">
            <text:p>1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EMOLIZIONE IMBARCAZIONE DENOMINATA DREAM</text:p>
          </table:table-cell>
          <table:table-cell office:value-type="string" table:style-name="ce13">
            <text:p>DEMOLIZIONE IMBARCAZIONE DREAM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0">
            <text:p>2018RC47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ED2087DDA</text:p>
          </table:table-cell>
          <table:table-cell office:value-type="string" table:style-name="ce9">
            <text:p>ROCCA MARIA S.R.L</text:p>
          </table:table-cell>
          <table:table-cell office:value-type="float" office:value="2018006678" table:style-name="ce9">
            <text:p>2018006678</text:p>
          </table:table-cell>
          <table:table-cell office:value-type="float" office:value="9000" table:style-name="ce11">
            <text:p><text:s/>9.000,00<text:s/></text:p>
          </table:table-cell>
          <table:table-cell office:value-type="date" office:date-value="2018-09-14T00:00:00" table:style-name="ce12">
            <text:p>1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DEMOLIZIONE IMBARCAZIONE DENOMINATA BOMBERO</text:p>
          </table:table-cell>
          <table:table-cell office:value-type="string" table:style-name="ce13">
            <text:p>DEMOLIZIONE IMBARCAZIONE DENOMINATA BOMBERO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0">
            <text:p>2018RC47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F324376C4</text:p>
          </table:table-cell>
          <table:table-cell office:value-type="string" table:style-name="ce9">
            <text:p>IMPRESA EDILE SICLARI CARMELO</text:p>
          </table:table-cell>
          <table:table-cell office:value-type="float" office:value="2018005182" table:style-name="ce9">
            <text:p>2018005182</text:p>
          </table:table-cell>
          <table:table-cell office:value-type="float" office:value="1713.39" table:style-name="ce11">
            <text:p><text:s/>1.713,39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MANUTENZIONE PENSILINA E AUTOCLAVE UD REGGIO CALABRIA</text:p>
          </table:table-cell>
          <table:table-cell office:value-type="string" table:style-name="ce13">
            <text:p>MANUTENZIONE PENSILINA E AUTOCLAVE UD REGGIO CALAB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0T00:00:00" table:style-name="ce14">
            <text:p>10-lug-18</text:p>
          </table:table-cell>
          <table:table-cell office:value-type="float" office:value="3772" table:style-name="ce10">
            <text:p>37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5C2398FC1</text:p>
          </table:table-cell>
          <table:table-cell office:value-type="string" table:style-name="ce9">
            <text:p>BIANCHI SNC</text:p>
          </table:table-cell>
          <table:table-cell office:value-type="float" office:value="2018005180" table:style-name="ce9">
            <text:p>2018005180</text:p>
          </table:table-cell>
          <table:table-cell office:value-type="float" office:value="2549.12" table:style-name="ce11">
            <text:p><text:s/>2.549,12<text:s/></text:p>
          </table:table-cell>
          <table:table-cell office:value-type="date" office:date-value="2018-07-20T00:00:00" table:style-name="ce12">
            <text:p>20/07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FORNITURA DI MATERIALE IGIENICO SANITARIO PER GLI UFFICI DELLA CALABRIA</text:p>
          </table:table-cell>
          <table:table-cell office:value-type="string" table:style-name="ce13">
            <text:p>FORNITURA DI MATERIALE IGIENICO SANITARIO PER GLI UFFICI DELLA CALABRI</text:p>
          </table:table-cell>
          <table:table-cell office:value-type="string" table:style-name="ce9">
            <text:p>Mepa-R.D.O.</text:p>
          </table:table-cell>
          <table:table-cell office:value-type="date" office:date-value="2018-05-17T00:00:00" table:style-name="ce14">
            <text:p>17-mag-18</text:p>
          </table:table-cell>
          <table:table-cell office:value-type="string" table:style-name="ce10">
            <text:p>2664/RU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D3251C213</text:p>
          </table:table-cell>
          <table:table-cell office:value-type="string" table:style-name="ce9">
            <text:p>MANTUANO DEMETRIO ANTONIO</text:p>
          </table:table-cell>
          <table:table-cell office:value-type="float" office:value="2018007582" table:style-name="ce9">
            <text:p>2018007582</text:p>
          </table:table-cell>
          <table:table-cell office:value-type="float" office:value="11566.79" table:style-name="ce11">
            <text:p><text:s/>11.566,79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D3251C213 per acquisto e consegna al piano di carta A4 e A3 per gli Uffici Dogane e monopoli della Clabria</text:p>
          </table:table-cell>
          <table:table-cell office:value-type="string" table:style-name="ce13">
            <text:p>TRATTATIVA <text:s/>DIRETTA MEPA X ACQUISTO CARTA A3 E A4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8T00:00:00" table:style-name="ce14">
            <text:p>08-ott-18</text:p>
          </table:table-cell>
          <table:table-cell office:value-type="string" table:style-name="ce10">
            <text:p>2018RC51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B224376E5</text:p>
          </table:table-cell>
          <table:table-cell office:value-type="string" table:style-name="ce9">
            <text:p>COPY SYSTEM SERVICE S.r.l</text:p>
          </table:table-cell>
          <table:table-cell office:value-type="float" office:value="2018005041" table:style-name="ce9">
            <text:p>2018005041</text:p>
          </table:table-cell>
          <table:table-cell office:value-type="float" office:value="615.79999999999995" table:style-name="ce11">
            <text:p><text:s/>615,8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FOTOCOPIATRICE RICOH AFICIO MP 4002 UD RC</text:p>
          </table:table-cell>
          <table:table-cell office:value-type="string" table:style-name="ce13">
            <text:p>MANUTENZIONE FOTOCOPIATRICE RICOH AFICIO MP 4002 UD R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3T00:00:00" table:style-name="ce14">
            <text:p>03-lug-18</text:p>
          </table:table-cell>
          <table:table-cell office:value-type="float" office:value="3596" table:style-name="ce10">
            <text:p>35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4C24376DB</text:p>
          </table:table-cell>
          <table:table-cell office:value-type="string" table:style-name="ce9">
            <text:p>ICIM SPA</text:p>
          </table:table-cell>
          <table:table-cell office:value-type="float" office:value="2018005038" table:style-name="ce9">
            <text:p>2018005038</text:p>
          </table:table-cell>
          <table:table-cell office:value-type="float" office:value="240" table:style-name="ce11">
            <text:p><text:s/>240,0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VERIFICA PERIODICA ASCENSORI UD GIOIA TAURO E REGGIO CALABRIA</text:p>
          </table:table-cell>
          <table:table-cell office:value-type="string" table:style-name="ce13">
            <text:p>SERVIZIO DI VERIFICA PERIODICA ASCENSORI UD GIOIA TAURO E REGGIO CALAB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5T00:00:00" table:style-name="ce14">
            <text:p>05-lug-18</text:p>
          </table:table-cell>
          <table:table-cell office:value-type="string" table:style-name="ce10">
            <text:p>3666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892477447</text:p>
          </table:table-cell>
          <table:table-cell office:value-type="string" table:style-name="ce9">
            <text:p>COPY SYSTEM SERVICE S.r.l</text:p>
          </table:table-cell>
          <table:table-cell office:value-type="float" office:value="2018005610" table:style-name="ce9">
            <text:p>2018005610</text:p>
          </table:table-cell>
          <table:table-cell office:value-type="float" office:value="549" table:style-name="ce11">
            <text:p><text:s/>549,00<text:s/>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13">
            <text:p>Intervento di manutenzione su fotocopiatore Marca RICOH Aficio MP 4002SP</text:p>
          </table:table-cell>
          <table:table-cell office:value-type="string" table:style-name="ce13">
            <text:p>Intervento di manutenzione su fotocopiatore marca RICOH Aficio MP4002SP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0">
            <text:p>2018RC408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33226323D</text:p>
          </table:table-cell>
          <table:table-cell office:value-type="string" table:style-name="ce9">
            <text:p>MONTESANO FRANCESCO</text:p>
          </table:table-cell>
          <table:table-cell office:value-type="float" office:value="2018005605" table:style-name="ce9">
            <text:p>2018005605</text:p>
          </table:table-cell>
          <table:table-cell office:value-type="float" office:value="8306" table:style-name="ce11">
            <text:p><text:s/>8.306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ONTRATTO DI MANUTENZIONE IMPIANTI DI CONDIZIONAMENTO PRESSO GLI UFFICI DI CATANZARO, GIOIA TAURO E REGGIO CALABRIA - PERIODO 01/10/2018 - 31/12/2018</text:p>
          </table:table-cell>
          <table:table-cell office:value-type="string" table:style-name="ce13">
            <text:p>Contratto di manutenzione impianto di condizionamento presso gli uffici di Catanzaro ,Gioia Tauro e Reggio Calab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3T00:00:00" table:style-name="ce14">
            <text:p>23-lug-18</text:p>
          </table:table-cell>
          <table:table-cell office:value-type="string" table:style-name="ce10">
            <text:p>2018RC40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2D237467E</text:p>
          </table:table-cell>
          <table:table-cell office:value-type="string" table:style-name="ce9">
            <text:p>NADA 2008 S.R.L.</text:p>
          </table:table-cell>
          <table:table-cell office:value-type="float" office:value="2018006090" table:style-name="ce9">
            <text:p>2018006090</text:p>
          </table:table-cell>
          <table:table-cell office:value-type="float" office:value="5749.98" table:style-name="ce11">
            <text:p><text:s/>5.749,98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OTTO 3 FORNITURA DI <text:s/>CANCELLERIA E VARIO PER GLI UFFICI UBICATI NELLA REGIONE CALABRIA</text:p>
          </table:table-cell>
          <table:table-cell office:value-type="string" table:style-name="ce13">
            <text:p>FORNITURA DI <text:s/>CANCELLERIA E VARIO PER GLI UFFICI UBICATI NELLA REGIONE CALABRIA</text:p>
          </table:table-cell>
          <table:table-cell office:value-type="string" table:style-name="ce9">
            <text:p>Mepa-R.D.O.</text:p>
          </table:table-cell>
          <table:table-cell office:value-type="date" office:date-value="2018-05-07T00:00:00" table:style-name="ce14">
            <text:p>07-mag-18</text:p>
          </table:table-cell>
          <table:table-cell office:value-type="string" table:style-name="ce10">
            <text:p>2018RC24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E22374641</text:p>
          </table:table-cell>
          <table:table-cell office:value-type="string" table:style-name="ce9">
            <text:p>TONER ITALIA SRL</text:p>
          </table:table-cell>
          <table:table-cell office:value-type="float" office:value="2018006086" table:style-name="ce9">
            <text:p>2018006086</text:p>
          </table:table-cell>
          <table:table-cell office:value-type="float" office:value="12611" table:style-name="ce11">
            <text:p><text:s/>12.611,00<text:s/></text:p>
          </table:table-cell>
          <table:table-cell office:value-type="date" office:date-value="2018-07-23T00:00:00" table:style-name="ce12">
            <text:p>2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LOTTO 2 FORNITURA DI CONSUMABILI PER STAMPANTI E FOTOCOPIATRICI PER GLI UFFICI UBICATI NELLA REGIONE CALABRIA</text:p>
          </table:table-cell>
          <table:table-cell office:value-type="string" table:style-name="ce13">
            <text:p>FORNITURA CONSUMABILI PER STAMPANTI E FOTOCOPIATRICI</text:p>
          </table:table-cell>
          <table:table-cell office:value-type="string" table:style-name="ce9">
            <text:p>Mepa-R.D.O.</text:p>
          </table:table-cell>
          <table:table-cell office:value-type="date" office:date-value="2018-05-07T00:00:00" table:style-name="ce14">
            <text:p>07-mag-18</text:p>
          </table:table-cell>
          <table:table-cell office:value-type="string" table:style-name="ce10">
            <text:p>2018RC24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06248D24B</text:p>
          </table:table-cell>
          <table:table-cell office:value-type="string" table:style-name="ce9">
            <text:p>TECNOFRIGO DI TRIOLO ARCANGELO</text:p>
          </table:table-cell>
          <table:table-cell office:value-type="float" office:value="2018006098" table:style-name="ce9">
            <text:p>2018006098</text:p>
          </table:table-cell>
          <table:table-cell office:value-type="float" office:value="7400" table:style-name="ce11">
            <text:p><text:s/>7.400,00<text:s/></text:p>
          </table:table-cell>
          <table:table-cell office:value-type="date" office:date-value="2018-08-13T00:00:00" table:style-name="ce12">
            <text:p>13/08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servizio annuale di conduzione, gestione, manutenzione ordinaria, ruolo di terzo responsabile e di un intervento di manutenzione straordinaria impianto di condizionamento aula Scopelliti</text:p>
          </table:table-cell>
          <table:table-cell office:value-type="string" table:style-name="ce13">
            <text:p>servizio annuale di conduzione, gestione, manutenzione ordinaria, ruolo di terzo responsabile e di un intervento di manutenzione straordinaria impianto di condizionamento aula Scopellit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RC422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F524C861D</text:p>
          </table:table-cell>
          <table:table-cell office:value-type="string" table:style-name="ce9">
            <text:p>DI STEFANO AUTO SRL</text:p>
          </table:table-cell>
          <table:table-cell office:value-type="float" office:value="2018006634" table:style-name="ce9">
            <text:p>2018006634</text:p>
          </table:table-cell>
          <table:table-cell office:value-type="float" office:value="679" table:style-name="ce11">
            <text:p><text:s/>679,0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raino con carro attrezzi dalla sede dell¿Ufficio delle Dogane di Gioia Tauro a quella dell¿officina e riparazione dell¿auto di servizio Hyundai Matrix targata CG 191 LY.</text:p>
          </table:table-cell>
          <table:table-cell office:value-type="string" table:style-name="ce13">
            <text:p>traino con carro attrezzi dalla sede dell¿Ufficio delle Dogane di Gioia Tauro a quella dell¿officina e riparazione dell¿auto di servizio Hyundai Matrix targata CG 191 LY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4T00:00:00" table:style-name="ce14">
            <text:p>04-set-18</text:p>
          </table:table-cell>
          <table:table-cell office:value-type="string" table:style-name="ce10">
            <text:p>2018RC46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Z5E24376CE</text:p>
          </table:table-cell>
          <table:table-cell office:value-type="string" table:style-name="ce9">
            <text:p>BRUZIA MULTISERVICE SOC. COOP.</text:p>
          </table:table-cell>
          <table:table-cell office:value-type="float" office:value="2018005040" table:style-name="ce9">
            <text:p>2018005040</text:p>
          </table:table-cell>
          <table:table-cell office:value-type="float" office:value="500" table:style-name="ce11">
            <text:p><text:s/>500,00<text:s/>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ULIZIA CORTILE, MANUTENZIONE AIUOLE E FACCHINAGGIO UD RC</text:p>
          </table:table-cell>
          <table:table-cell office:value-type="string" table:style-name="ce13">
            <text:p>PULIZIA CORTILE, MANUTENZIONE AIUOLE E FACCHINAGGIO UD R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03T00:00:00" table:style-name="ce14">
            <text:p>03-lug-18</text:p>
          </table:table-cell>
          <table:table-cell office:value-type="string" table:style-name="ce10">
            <text:p>3595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CALABRIA</text:p>
          </table:table-cell>
          <table:table-cell office:value-type="string" table:style-name="ce10">
            <text:p>7367131DC0</text:p>
          </table:table-cell>
          <table:table-cell office:value-type="string" table:style-name="ce9">
            <text:p>SODEXO MOTIVATION SOLUTIONS ITALIA SRL</text:p>
          </table:table-cell>
          <table:table-cell office:value-type="float" office:value="2018000183" table:style-name="ce9">
            <text:p>2018000183</text:p>
          </table:table-cell>
          <table:table-cell office:value-type="float" office:value="165534.01" table:style-name="ce11">
            <text:p><text:s/>165.534,01<text:s/></text:p>
          </table:table-cell>
          <table:table-cell office:value-type="date" office:date-value="2018-10-11T00:00:00" table:style-name="ce12">
            <text:p>11/10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Adesione alla Convenzione Consip Buoni Pasto 7 lotto 6 per la fornitura di buoni pasto fino al mese di settembre 2018</text:p>
          </table:table-cell>
          <table:table-cell office:value-type="string" table:style-name="ce13">
            <text:p>Adesione alla Convenzione Consip Buoni Pasto 7 lotto 6 per la fornitura di buoni pasto fino al mese di settembre 2018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0">
            <text:p>2018RC53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926354B8</text:p>
          </table:table-cell>
          <table:table-cell office:value-type="string" table:style-name="ce9">
            <text:p>B.P.ENERGIA S.R.L.</text:p>
          </table:table-cell>
          <table:table-cell office:value-type="float" office:value="2018009775" table:style-name="ce9">
            <text:p>2018009775</text:p>
          </table:table-cell>
          <table:table-cell office:value-type="float" office:value="5000" table:style-name="ce11">
            <text:p><text:s/>5.00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FORNITURA 5000 LITRI DI GASOLIO RISCALDAMENTO PER SOT ORBASSANO</text:p>
          </table:table-cell>
          <table:table-cell office:value-type="string" table:style-name="ce13">
            <text:p>FORNITURA 5000 LITRI GASOLIO PER RISCALDAMENTO UD TORINO - SOT ORBASSAN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TO47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8425F29FE</text:p>
          </table:table-cell>
          <table:table-cell office:value-type="string" table:style-name="ce9">
            <text:p>GAESCO S.R.L.</text:p>
          </table:table-cell>
          <table:table-cell office:value-type="float" office:value="2018009799" table:style-name="ce9">
            <text:p>2018009799</text:p>
          </table:table-cell>
          <table:table-cell office:value-type="float" office:value="2734" table:style-name="ce11">
            <text:p><text:s/>2.734,00<text:s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FORNITURA DEPOSITO ZINCATO PER LO STOCCAGGIO DI BOMBOLE DI GAS COMPRESSI_LAB. CHIM. TO</text:p>
          </table:table-cell>
          <table:table-cell office:value-type="string" table:style-name="ce13">
            <text:p>FORNITURA DEPOSITO ZINCATO PER LO STOCCAGGIO DI BOMBOLE DI GAS COMPRESSI_LAB CHIM. TO</text:p>
          </table:table-cell>
          <table:table-cell office:value-type="string" table:style-name="ce9">
            <text:p>Mepa-Ordine Diretto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0">
            <text:p>2018TO48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CA25F0FC2</text:p>
          </table:table-cell>
          <table:table-cell office:value-type="string" table:style-name="ce9">
            <text:p>ECO CERTIFICAZIONI S.P.A.</text:p>
          </table:table-cell>
          <table:table-cell office:value-type="float" office:value="2018009481" table:style-name="ce9">
            <text:p>2018009481</text:p>
          </table:table-cell>
          <table:table-cell office:value-type="float" office:value="210" table:style-name="ce11">
            <text:p><text:s/>21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CA25F0FC2 CERTIFICAZIONI IMPIANTI ELEVATORI SAVONA</text:p>
          </table:table-cell>
          <table:table-cell office:value-type="string" table:style-name="ce13">
            <text:p>CERTIFICAZIONI IMPIANTI ELEVATORI SAVONA</text:p>
          </table:table-cell>
          <table:table-cell office:value-type="string" table:style-name="ce9">
            <text:p>Mepa-Ordine Diretto</text:p>
          </table:table-cell>
          <table:table-cell office:value-type="date" office:date-value="2018-11-27T00:00:00" table:style-name="ce14">
            <text:p>27-nov-18</text:p>
          </table:table-cell>
          <table:table-cell office:value-type="string" table:style-name="ce10">
            <text:p>2018AAMS229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42644B08</text:p>
          </table:table-cell>
          <table:table-cell office:value-type="string" table:style-name="ce9">
            <text:p>COMETECH SRL UNIPERSONALE</text:p>
          </table:table-cell>
          <table:table-cell office:value-type="float" office:value="2018009435" table:style-name="ce9">
            <text:p>2018009435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batteria per defibrillatore NIHON KODEN AED 2100</text:p>
          </table:table-cell>
          <table:table-cell office:value-type="string" table:style-name="ce13">
            <text:p>Fornitura batteria per defibrillatore</text:p>
          </table:table-cell>
          <table:table-cell office:value-type="string" table:style-name="ce9">
            <text:p>Mepa-Ordine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GE47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74814900DC</text:p>
          </table:table-cell>
          <table:table-cell office:value-type="string" table:style-name="ce9">
            <text:p>RI.RE.CO. di Quintino Damiano</text:p>
          </table:table-cell>
          <table:table-cell office:value-type="float" office:value="2018009306" table:style-name="ce9">
            <text:p>2018009306</text:p>
          </table:table-cell>
          <table:table-cell office:value-type="float" office:value="214780.75" table:style-name="ce11">
            <text:p><text:s/>214.780,75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9-11-22T00:00:00" table:style-name="ce12">
            <text:p>22/11/2019</text:p>
          </table:table-cell>
          <table:table-cell office:value-type="string" table:style-name="ce13">
            <text:p>LAVORI DI MANUTENZIONE STRAORDINARIA PER SISTEMAZIONE AREA PARCHEGGIO INTERNA ALLA SEDE DI TORINO - CORSO SEBASTOPOLI N. 3</text:p>
          </table:table-cell>
          <table:table-cell office:value-type="string" table:style-name="ce13">
            <text:p>LAVORI MANUTENZIONE STRAORDINARIA PER SISTEMAZIONE AREA PARCHEGGIO INTERNA ALLA SEDE DI TORINO</text:p>
          </table:table-cell>
          <table:table-cell office:value-type="string" table:style-name="ce9">
            <text:p>Mepa-R.D.O.</text:p>
          </table:table-cell>
          <table:table-cell office:value-type="date" office:date-value="2018-09-05T00:00:00" table:style-name="ce14">
            <text:p>05-set-18</text:p>
          </table:table-cell>
          <table:table-cell office:value-type="string" table:style-name="ce10">
            <text:p>2018TO32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02647388</text:p>
          </table:table-cell>
          <table:table-cell office:value-type="string" table:style-name="ce9">
            <text:p>Arte del Lampadario - Fabbrica artigiana di Cuccia Elena</text:p>
          </table:table-cell>
          <table:table-cell office:value-type="float" office:value="2018009419" table:style-name="ce9">
            <text:p>2018009419</text:p>
          </table:table-cell>
          <table:table-cell office:value-type="float" office:value="910" table:style-name="ce11">
            <text:p><text:s/>91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Intervento di restauro di un lampadario <text:s/>in ottone e bronzo a gocce con diciotto luci su due piani, risalente ai primi anni del XX secolo</text:p>
          </table:table-cell>
          <table:table-cell office:value-type="string" table:style-name="ce13">
            <text:p>Restauro lampadario</text:p>
          </table:table-cell>
          <table:table-cell office:value-type="string" table:style-name="ce9">
            <text:p>Affidamento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GE47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6259F12E</text:p>
          </table:table-cell>
          <table:table-cell office:value-type="string" table:style-name="ce9">
            <text:p>ELETTRO ENERGY SRL</text:p>
          </table:table-cell>
          <table:table-cell office:value-type="float" office:value="2018009752" table:style-name="ce9">
            <text:p>2018009752</text:p>
          </table:table-cell>
          <table:table-cell office:value-type="float" office:value="300.73" table:style-name="ce11">
            <text:p><text:s/>300,73<text:s/></text:p>
          </table:table-cell>
          <table:table-cell office:value-type="date" office:date-value="2018-09-05T00:00:00" table:style-name="ce12">
            <text:p>0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36259F12E RIPARAZIONE CALDAIA VERCELLI</text:p>
          </table:table-cell>
          <table:table-cell office:value-type="string" table:style-name="ce13">
            <text:p>RIPARAZIONE CALDAIA VERCELLI</text:p>
          </table:table-cell>
          <table:table-cell office:value-type="string" table:style-name="ce9">
            <text:p>Affidamento diretto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0">
            <text:p>2018AAMS12864RTS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61259F006</text:p>
          </table:table-cell>
          <table:table-cell office:value-type="string" table:style-name="ce9">
            <text:p>ELETTRO ENERGY SRL</text:p>
          </table:table-cell>
          <table:table-cell office:value-type="float" office:value="2018009750" table:style-name="ce9">
            <text:p>2018009750</text:p>
          </table:table-cell>
          <table:table-cell office:value-type="float" office:value="78.33" table:style-name="ce11">
            <text:p><text:s/>78,33<text:s/></text:p>
          </table:table-cell>
          <table:table-cell office:value-type="date" office:date-value="2018-09-05T00:00:00" table:style-name="ce12">
            <text:p>0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61259F006 SPOSTAMENTO ALLACCIO PORTA CARRAIA VERCELLI</text:p>
          </table:table-cell>
          <table:table-cell office:value-type="string" table:style-name="ce13">
            <text:p>SPOSTAMENTO ALLACCIO PORTA CARRAIA VERCELLI</text:p>
          </table:table-cell>
          <table:table-cell office:value-type="string" table:style-name="ce9">
            <text:p>Affidamento diretto</text:p>
          </table:table-cell>
          <table:table-cell office:value-type="date" office:date-value="2018-08-29T00:00:00" table:style-name="ce14">
            <text:p>29-ago-18</text:p>
          </table:table-cell>
          <table:table-cell office:value-type="string" table:style-name="ce10">
            <text:p>2018AAMS12856RTS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E3260EF15</text:p>
          </table:table-cell>
          <table:table-cell office:value-type="string" table:style-name="ce9">
            <text:p>SOGEA snc</text:p>
          </table:table-cell>
          <table:table-cell office:value-type="float" office:value="2018009346" table:style-name="ce9">
            <text:p>2018009346</text:p>
          </table:table-cell>
          <table:table-cell office:value-type="float" office:value="834.24" table:style-name="ce11">
            <text:p><text:s/>834,24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manutenzione dell¿ autovettura di servizio Lancia Delta in dotazione all'Ufficio delle Dogane di Genova 1</text:p>
          </table:table-cell>
          <table:table-cell office:value-type="string" table:style-name="ce13">
            <text:p>Servizio di manutenzione dell¿ autovettura di servizio Lancia Delta in dotazione all¿Ufficio delle Dogane di Genova 1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GE47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52630986</text:p>
          </table:table-cell>
          <table:table-cell office:value-type="string" table:style-name="ce9">
            <text:p>BRA SERVIZI SRL</text:p>
          </table:table-cell>
          <table:table-cell office:value-type="float" office:value="2018010146" table:style-name="ce9">
            <text:p>2018010146</text:p>
          </table:table-cell>
          <table:table-cell office:value-type="float" office:value="2048" table:style-name="ce11">
            <text:p><text:s/>2.048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SERVIZIO DI RACCOLTA E SMALTIMENTO RIFIUTI SPECIALI PER LAB. CHIM. TO</text:p>
          </table:table-cell>
          <table:table-cell office:value-type="string" table:style-name="ce13">
            <text:p>SERVIZIO RACCOLTA E SMALTIMENTO RIFIUTI SPECIALI LAB. CHIM. 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TO47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525192C5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10027" table:style-name="ce9">
            <text:p>2018010027</text:p>
          </table:table-cell>
          <table:table-cell office:value-type="float" office:value="1876.4" table:style-name="ce11">
            <text:p><text:s/>1.876,4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ADESIONE CONVENZIONE CONSIP "APPARECCHIATURE MULTIFUNZIONE 28 - NOLEGGIO PER UFFICI SITI IN ORBASSANO</text:p>
          </table:table-cell>
          <table:table-cell office:value-type="string" table:style-name="ce13">
            <text:p>ADESIONE CONVENZIONE CONSIP "APPARECCHIATURE MULTIFUNZIONE 28 - NOLEGGIO" PER ISTITUENDA SOT ORBASSAN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TO35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326299CB</text:p>
          </table:table-cell>
          <table:table-cell office:value-type="string" table:style-name="ce9">
            <text:p>ING. MICHELE LORENZETTI</text:p>
          </table:table-cell>
          <table:table-cell office:value-type="float" office:value="2018010173" table:style-name="ce9">
            <text:p>2018010173</text:p>
          </table:table-cell>
          <table:table-cell office:value-type="float" office:value="360.99" table:style-name="ce11">
            <text:p><text:s/>360,99<text:s/></text:p>
          </table:table-cell>
          <table:table-cell office:value-type="date" office:date-value="2018-08-29T00:00:00" table:style-name="ce12">
            <text:p>29/08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AAMS CIG Z7326299CB ADEGUAMENTO PREVENZIONE INCENDI VERCELLI</text:p>
          </table:table-cell>
          <table:table-cell office:value-type="string" table:style-name="ce13">
            <text:p>ADEGUAMENTO PREVENZIONE INCENDI VERCELLI</text:p>
          </table:table-cell>
          <table:table-cell office:value-type="string" table:style-name="ce9">
            <text:p>Affidamento diretto</text:p>
          </table:table-cell>
          <table:table-cell office:value-type="date" office:date-value="2018-08-28T00:00:00" table:style-name="ce14">
            <text:p>28-ago-18</text:p>
          </table:table-cell>
          <table:table-cell office:value-type="string" table:style-name="ce10">
            <text:p>2018RTS128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126473CF</text:p>
          </table:table-cell>
          <table:table-cell office:value-type="string" table:style-name="ce9">
            <text:p>G.A. serramenti di Giamello Andrea</text:p>
          </table:table-cell>
          <table:table-cell office:value-type="float" office:value="2018009412" table:style-name="ce9">
            <text:p>2018009412</text:p>
          </table:table-cell>
          <table:table-cell office:value-type="float" office:value="200" table:style-name="ce11">
            <text:p><text:s/>20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Intervento urgente di riparazione <text:s/>della porta di accesso agli Uffici del Direttore</text:p>
          </table:table-cell>
          <table:table-cell office:value-type="string" table:style-name="ce13">
            <text:p>Ripristino porta primo piano</text:p>
          </table:table-cell>
          <table:table-cell office:value-type="string" table:style-name="ce9">
            <text:p>Affidamento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GE47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A263F9E8</text:p>
          </table:table-cell>
          <table:table-cell office:value-type="string" table:style-name="ce9">
            <text:p>TECNOEDILE S.R.L.</text:p>
          </table:table-cell>
          <table:table-cell office:value-type="float" office:value="2018009350" table:style-name="ce9">
            <text:p>2018009350</text:p>
          </table:table-cell>
          <table:table-cell office:value-type="float" office:value="1085" table:style-name="ce11">
            <text:p><text:s/>1.085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Intervento di manutenzione serramenti per la realizzazione di fori di areazione nei locali utilizzati dal Laboratorio Chimico di Genova , via Rubattino 6, II piano</text:p>
          </table:table-cell>
          <table:table-cell office:value-type="string" table:style-name="ce13">
            <text:p>Intervento di manutenzione serramenti per la realizzazione di fori di areazione nei locali utilizzati dal Laboratorio Chimico di Genova , via Rubattino 6, II piano</text:p>
          </table:table-cell>
          <table:table-cell office:value-type="string" table:style-name="ce9">
            <text:p>Affidamento diretto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GE47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F262933B</text:p>
          </table:table-cell>
          <table:table-cell office:value-type="string" table:style-name="ce9">
            <text:p>QIAGEN SRL</text:p>
          </table:table-cell>
          <table:table-cell office:value-type="float" office:value="2018009409" table:style-name="ce9">
            <text:p>2018009409</text:p>
          </table:table-cell>
          <table:table-cell office:value-type="float" office:value="974.2" table:style-name="ce11">
            <text:p><text:s/>974,2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FORNITURA DI STANDARDS SPECIFICI PER ANALISI OGM PRESSO IL LABORATORIO CHIMICO DI GENOVA</text:p>
          </table:table-cell>
          <table:table-cell office:value-type="string" table:style-name="ce13">
            <text:p>FORNITURA DI STANDARDS SPECIFICI PER ANALISI OGM PRESSO IL LABORATORIO CHIMICO DI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GE46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A262A7D8</text:p>
          </table:table-cell>
          <table:table-cell office:value-type="string" table:style-name="ce9">
            <text:p>GLASS EMERY DI DIMENTICONI SIMONETTA</text:p>
          </table:table-cell>
          <table:table-cell office:value-type="float" office:value="2018009265" table:style-name="ce9">
            <text:p>2018009265</text:p>
          </table:table-cell>
          <table:table-cell office:value-type="float" office:value="330" table:style-name="ce11">
            <text:p><text:s/>33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ntenitori di polietilene per campionamento</text:p>
          </table:table-cell>
          <table:table-cell office:value-type="string" table:style-name="ce13">
            <text:p>Fornitura di contenitori in polietilene per campionamento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GE46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FA25FD310</text:p>
          </table:table-cell>
          <table:table-cell office:value-type="string" table:style-name="ce9">
            <text:p>SIAT INSTALLAZIONI SPA</text:p>
          </table:table-cell>
          <table:table-cell office:value-type="float" office:value="2018009824" table:style-name="ce9">
            <text:p>2018009824</text:p>
          </table:table-cell>
          <table:table-cell office:value-type="float" office:value="4800" table:style-name="ce11">
            <text:p><text:s/>4.800,00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ADEGUAMENTO IMPIANTO ELETTRICO SOT ORBASSANO</text:p>
          </table:table-cell>
          <table:table-cell office:value-type="string" table:style-name="ce13">
            <text:p>ADEGUAMENTO IMPAINTO ELETTRICO SOT ORBASSA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TO45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F424675C3</text:p>
          </table:table-cell>
          <table:table-cell office:value-type="string" table:style-name="ce9">
            <text:p>RAPELLINI srl</text:p>
          </table:table-cell>
          <table:table-cell office:value-type="float" office:value="2018009267" table:style-name="ce9">
            <text:p>2018009267</text:p>
          </table:table-cell>
          <table:table-cell office:value-type="float" office:value="39500" table:style-name="ce11">
            <text:p><text:s/>39.500,00<text:s/>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resa d'atto Contratto OOPP ad oggetto Lavori di adeguamento degli impianti elettrici dell'Ufficio delle Dogane di Imperia sede di Poarto Maurizio <text:s/>e sede SOT Sanremo ed ulteriori interventi di manutenzione</text:p>
          </table:table-cell>
          <table:table-cell office:value-type="string" table:style-name="ce13">
            <text:p>Presa d'atto contratto OO PP per lavori di adeguamento impianti elettrici UD Imperia e altri interventi di manutenzione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GE47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AC259F77E</text:p>
          </table:table-cell>
          <table:table-cell office:value-type="string" table:style-name="ce9">
            <text:p>CEAM SERVIZI TORINO SRL</text:p>
          </table:table-cell>
          <table:table-cell office:value-type="float" office:value="2018009692" table:style-name="ce9">
            <text:p>2018009692</text:p>
          </table:table-cell>
          <table:table-cell office:value-type="float" office:value="1354.32" table:style-name="ce11">
            <text:p><text:s/>1.354,32<text:s/></text:p>
          </table:table-cell>
          <table:table-cell office:value-type="date" office:date-value="2018-09-05T00:00:00" table:style-name="ce12">
            <text:p>0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AC259F77E FORNITURA E INSTALLAZIONE COMBINATORE TELEFONICO E SOSTITUZIONE GUARNIZIONE PISTONE IMPIANTO ELEVATORE VERCELLI</text:p>
          </table:table-cell>
          <table:table-cell office:value-type="string" table:style-name="ce13">
            <text:p>FORNITURA E INSTALLAZIONE COMBINATORE TELEFONICO E SOSTITUZIONE GUARNIZIONE PISTONE IMPIANTO ELEVATORE VERCELLI</text:p>
          </table:table-cell>
          <table:table-cell office:value-type="string" table:style-name="ce9">
            <text:p>Mepa-Ordine Diretto</text:p>
          </table:table-cell>
          <table:table-cell office:value-type="date" office:date-value="2018-08-29T00:00:00" table:style-name="ce14">
            <text:p>29-ago-18</text:p>
          </table:table-cell>
          <table:table-cell office:value-type="string" table:style-name="ce10">
            <text:p>2018AAMS12855RTS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8725017AD</text:p>
          </table:table-cell>
          <table:table-cell office:value-type="string" table:style-name="ce9">
            <text:p>PSD 1861 EXPRESS srl</text:p>
          </table:table-cell>
          <table:table-cell office:value-type="float" office:value="2018007317" table:style-name="ce9">
            <text:p>2018007317</text:p>
          </table:table-cell>
          <table:table-cell office:value-type="float" office:value="27399" table:style-name="ce11">
            <text:p><text:s/>27.399,00<text:s/>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19-10-05T00:00:00" table:style-name="ce12">
            <text:p>05/10/2019</text:p>
          </table:table-cell>
          <table:table-cell office:value-type="string" table:style-name="ce13">
            <text:p>Servizio di Trasporto a mezzo vettore dei campioni destinati ai Laboratori Chimici dell' Agenzia Dogane Monopoli, dislocati sull' intero territorio nazionale.</text:p>
          </table:table-cell>
          <table:table-cell office:value-type="string" table:style-name="ce13">
            <text:p>Servizio di Trasporto a mezzo vettore dei campioni destinati ai Laboratori Chimici dell¿Agenzia Dogane Monopoli, dislocati sull¿intero territorio nazionale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GE34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6625D5AF8</text:p>
          </table:table-cell>
          <table:table-cell office:value-type="string" table:style-name="ce9">
            <text:p>SIGMA-ALDRICH SRL</text:p>
          </table:table-cell>
          <table:table-cell office:value-type="float" office:value="2018009071" table:style-name="ce9">
            <text:p>2018009071</text:p>
          </table:table-cell>
          <table:table-cell office:value-type="float" office:value="1243.1400000000001" table:style-name="ce11">
            <text:p><text:s/>1.243,14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materiale specifico per analisi OGM - Laboratorio Chimico di Genova</text:p>
          </table:table-cell>
          <table:table-cell office:value-type="string" table:style-name="ce13">
            <text:p>Acquisto materiale specifico per OGM</text:p>
          </table:table-cell>
          <table:table-cell office:value-type="string" table:style-name="ce9">
            <text:p>Affidamento diretto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GE45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B24D2664</text:p>
          </table:table-cell>
          <table:table-cell office:value-type="string" table:style-name="ce9">
            <text:p>TIGOSSI DI BRIGO &amp; ROBERTO SANTIRANA SNC</text:p>
          </table:table-cell>
          <table:table-cell office:value-type="float" office:value="2018006987" table:style-name="ce9">
            <text:p>2018006987</text:p>
          </table:table-cell>
          <table:table-cell office:value-type="float" office:value="912" table:style-name="ce11">
            <text:p><text:s/>912,00<text:s/></text:p>
          </table:table-cell>
          <table:table-cell office:value-type="date" office:date-value="2018-09-14T00:00:00" table:style-name="ce12">
            <text:p>14/09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AAMS CIG Z2B24D2664 ACQUISTO CONDIZIONATORE ALESSANDRIA</text:p>
          </table:table-cell>
          <table:table-cell office:value-type="string" table:style-name="ce13">
            <text:p>ACQUISTO CONDIZIONATORE ALESSAND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0">
            <text:p>201AAMS420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0C24E0181</text:p>
          </table:table-cell>
          <table:table-cell office:value-type="string" table:style-name="ce9">
            <text:p>OK UFFICIO ARREDAMENTO S.R.L.</text:p>
          </table:table-cell>
          <table:table-cell office:value-type="float" office:value="2018009074" table:style-name="ce9">
            <text:p>2018009074</text:p>
          </table:table-cell>
          <table:table-cell office:value-type="float" office:value="10059.98" table:style-name="ce11">
            <text:p><text:s/>10.059,98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DI TENDE A BANDE VERTICALI E TENDE VENEZIANE PER INTERNO DA DESTINARE A UFFICI E AREE LIGURIA</text:p>
          </table:table-cell>
          <table:table-cell office:value-type="string" table:style-name="ce13">
            <text:p>Fornitura di tende verticali e tende veneziane per Uffici e Aree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GE33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825D03DB</text:p>
          </table:table-cell>
          <table:table-cell office:value-type="string" table:style-name="ce9">
            <text:p>ALBA FIRE SRL</text:p>
          </table:table-cell>
          <table:table-cell office:value-type="float" office:value="2018008531" table:style-name="ce9">
            <text:p>2018008531</text:p>
          </table:table-cell>
          <table:table-cell office:value-type="float" office:value="215" table:style-name="ce11">
            <text:p><text:s/>215,00<text:s/></text:p>
          </table:table-cell>
          <table:table-cell office:value-type="date" office:date-value="2018-11-20T00:00:00" table:style-name="ce12">
            <text:p>2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STINTORE CARRELLATO A POLVERE DEL PESO DI KG 30 CATEGORIA AB1C COMPLETO DI CARTELLO PER UD VCO</text:p>
          </table:table-cell>
          <table:table-cell office:value-type="string" table:style-name="ce13">
            <text:p>FORNITURA ESTINTORE CARRELLATO A POLVERE 30KG CATEGORIA AB1C COMPLETO DI CARTELLO PER UD VCO</text:p>
          </table:table-cell>
          <table:table-cell office:value-type="string" table:style-name="ce9">
            <text:p>Mepa-Ordine Diretto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TO433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D245B0C7</text:p>
          </table:table-cell>
          <table:table-cell office:value-type="string" table:style-name="ce9">
            <text:p>AS INSTRUMENTS SRL</text:p>
          </table:table-cell>
          <table:table-cell office:value-type="float" office:value="2018008186" table:style-name="ce9">
            <text:p>2018008186</text:p>
          </table:table-cell>
          <table:table-cell office:value-type="float" office:value="5203" table:style-name="ce11">
            <text:p><text:s/>5.203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3">
            <text:p>RDO AGGIUDICAZIONE SERVIZIO TARATURA CAMPIONI DI RIFERIMENTO PER LA DURATA DI ANNI QUATTRO PER IL LABORATORIO CHIMICO TORINO, CORSO SEBASTOPOLI 3</text:p>
          </table:table-cell>
          <table:table-cell office:value-type="string" table:style-name="ce13">
            <text:p>AGGIUDICAZIONE SERVIZIO TARATURA CAMPIONI DI RIFERIMENTO PER LA DURATA DI ANNI QUATTRO PER IL LABORATORIO CHIMICO TORINO, C.SO SEBASTOPOLI 3 TORINO</text:p>
          </table:table-cell>
          <table:table-cell office:value-type="string" table:style-name="ce9">
            <text:p>Mepa-R.D.O.</text:p>
          </table:table-cell>
          <table:table-cell office:value-type="date" office:date-value="2018-07-13T00:00:00" table:style-name="ce14">
            <text:p>13-lug-18</text:p>
          </table:table-cell>
          <table:table-cell office:value-type="string" table:style-name="ce10">
            <text:p>2018TO27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EC25BAE58</text:p>
          </table:table-cell>
          <table:table-cell office:value-type="string" table:style-name="ce9">
            <text:p>ANDREA SOLDATI</text:p>
          </table:table-cell>
          <table:table-cell office:value-type="float" office:value="2018009457" table:style-name="ce9">
            <text:p>2018009457</text:p>
          </table:table-cell>
          <table:table-cell office:value-type="float" office:value="480" table:style-name="ce11">
            <text:p><text:s/>48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indumenti di lavoro e DPI</text:p>
          </table:table-cell>
          <table:table-cell office:value-type="string" table:style-name="ce13">
            <text:p>Fornitura indumenti lavoro e DPI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GE42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125ADEAD</text:p>
          </table:table-cell>
          <table:table-cell office:value-type="string" table:style-name="ce9">
            <text:p>SERVIZI GLOBALI GENOVESI srl</text:p>
          </table:table-cell>
          <table:table-cell office:value-type="float" office:value="2018008818" table:style-name="ce9">
            <text:p>2018008818</text:p>
          </table:table-cell>
          <table:table-cell office:value-type="float" office:value="1550" table:style-name="ce11">
            <text:p><text:s/>1.550,00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2125ADEAD SOSTITUZIONE LAMPADE GENOVA</text:p>
          </table:table-cell>
          <table:table-cell office:value-type="string" table:style-name="ce13">
            <text:p>SOSTITUZIONE LAMPADE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AAMS218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025AE3E2</text:p>
          </table:table-cell>
          <table:table-cell office:value-type="string" table:style-name="ce9">
            <text:p>SERVIZI GLOBALI GENOVESI srl</text:p>
          </table:table-cell>
          <table:table-cell office:value-type="float" office:value="2018008816" table:style-name="ce9">
            <text:p>2018008816</text:p>
          </table:table-cell>
          <table:table-cell office:value-type="float" office:value="550" table:style-name="ce11">
            <text:p><text:s/>550,00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B025AE3E2 RIPARAZIONE FINESTRE IMPERIA</text:p>
          </table:table-cell>
          <table:table-cell office:value-type="string" table:style-name="ce13">
            <text:p>RIPARAZIONE FINESTRE IMPE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AAMS218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E525ADB9E</text:p>
          </table:table-cell>
          <table:table-cell office:value-type="string" table:style-name="ce9">
            <text:p>SERVIZI GLOBALI GENOVESI srl</text:p>
          </table:table-cell>
          <table:table-cell office:value-type="float" office:value="2018008482" table:style-name="ce9">
            <text:p>2018008482</text:p>
          </table:table-cell>
          <table:table-cell office:value-type="float" office:value="700" table:style-name="ce11">
            <text:p><text:s/>700,00<text:s/></text:p>
          </table:table-cell>
          <table:table-cell office:value-type="date" office:date-value="2018-11-16T00:00:00" table:style-name="ce12">
            <text:p>1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E525ADB9E manutenzione impianto idraulico c/o sedi U.M. Liguria GENOVA e SAVONA.</text:p>
          </table:table-cell>
          <table:table-cell office:value-type="string" table:style-name="ce13">
            <text:p>manutenzione impianto idraulico c/o sedi U.M. Liguria GENOVA e SAVONA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AAMS218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D82586693</text:p>
          </table:table-cell>
          <table:table-cell office:value-type="string" table:style-name="ce9">
            <text:p>ARMETTA ANTONINO</text:p>
          </table:table-cell>
          <table:table-cell office:value-type="float" office:value="2018008236" table:style-name="ce9">
            <text:p>2018008236</text:p>
          </table:table-cell>
          <table:table-cell office:value-type="float" office:value="778.5" table:style-name="ce11">
            <text:p><text:s/>778,50<text:s/></text:p>
          </table:table-cell>
          <table:table-cell office:value-type="date" office:date-value="2018-11-04T00:00:00" table:style-name="ce12">
            <text:p>0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n.6 sedie da destinare alla sala riunioni nuova sede di Santo Stefano Magra Ufficio delle Dogane della Spezia</text:p>
          </table:table-cell>
          <table:table-cell office:value-type="string" table:style-name="ce13">
            <text:p>Acquisto n.6 sedie da destinare alla sala riunioni nuova sede di Santo Stefano Magra Ufficio delle Dogane della Spezia</text:p>
          </table:table-cell>
          <table:table-cell office:value-type="string" table:style-name="ce9">
            <text:p>Mepa-Ordine Diretto</text:p>
          </table:table-cell>
          <table:table-cell office:value-type="date" office:date-value="2018-11-02T00:00:00" table:style-name="ce14">
            <text:p>02-nov-18</text:p>
          </table:table-cell>
          <table:table-cell office:value-type="string" table:style-name="ce10">
            <text:p>2018GE405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D24D464E</text:p>
          </table:table-cell>
          <table:table-cell office:value-type="string" table:style-name="ce9">
            <text:p>IMPRESA geom Stefano Cresta srl</text:p>
          </table:table-cell>
          <table:table-cell office:value-type="float" office:value="2018007349" table:style-name="ce9">
            <text:p>2018007349</text:p>
          </table:table-cell>
          <table:table-cell office:value-type="float" office:value="455" table:style-name="ce11">
            <text:p><text:s/>455,00<text:s/></text:p>
          </table:table-cell>
          <table:table-cell office:value-type="date" office:date-value="2018-09-17T00:00:00" table:style-name="ce12">
            <text:p>17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urgente sul locale servizi igienici posto al primo piano a servizio dell¿Ufficio del Direttore Ripristino di accettabili condizioni</text:p>
          </table:table-cell>
          <table:table-cell office:value-type="string" table:style-name="ce13">
            <text:p>Intervento urgente sul locale servizi igienici posto al primo piano a servizio dell¿Ufficio del Direttore <text:s/>Ripristino di accettabili condizion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06T00:00:00" table:style-name="ce14">
            <text:p>06-set-18</text:p>
          </table:table-cell>
          <table:table-cell office:value-type="float" office:value="3316" table:style-name="ce10">
            <text:p>33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E32503079</text:p>
          </table:table-cell>
          <table:table-cell office:value-type="string" table:style-name="ce9">
            <text:p>METALDESIGN DI TAVELLA GIANNI E FUMERA RAIMONDO S.N.C.</text:p>
          </table:table-cell>
          <table:table-cell office:value-type="float" office:value="2018007348" table:style-name="ce9">
            <text:p>2018007348</text:p>
          </table:table-cell>
          <table:table-cell office:value-type="float" office:value="120" table:style-name="ce11">
            <text:p><text:s/>120,00<text:s/>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urgente di sostituzione della maniglia della porta di accesso al primo piano del Palazzo di Santa Limbania dall¿ingresso di rappresentanza - Affidamento diretto alla ditta Metaldesign di Tavella Gianni e Fumera Raimondo S.N.C</text:p>
          </table:table-cell>
          <table:table-cell office:value-type="string" table:style-name="ce13">
            <text:p>Intervento urgente di sostituzione della maniglia della porta di accesso al primo piano del Palazzo di Santa Limbania dall¿ingresso di rappresentanza</text:p>
          </table:table-cell>
          <table:table-cell office:value-type="string" table:style-name="ce9">
            <text:p>Affidamento diretto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GE34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D5250B7ED</text:p>
          </table:table-cell>
          <table:table-cell office:value-type="string" table:style-name="ce9">
            <text:p>LIFE TECHNOLOGIES ITALIA FIL. LIFE TECHNOLOGIES EUROPE BV (GIA' APPLIED BIOSYSTEMS ITALIA FIL. APPLIED BIOSYSTEMS EUROPE BV)</text:p>
          </table:table-cell>
          <table:table-cell office:value-type="float" office:value="2018007345" table:style-name="ce9">
            <text:p>2018007345</text:p>
          </table:table-cell>
          <table:table-cell office:value-type="float" office:value="15733.1" table:style-name="ce11">
            <text:p><text:s/>15.733,10<text:s/>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e di consumo e standards per analisi di biologia molecolare destinati al Reparto OGM del Laboratorio chimico di Genova Trattativa diretta MePA con la ditta LIFE TECHNOLOGIES ITALIA</text:p>
          </table:table-cell>
          <table:table-cell office:value-type="string" table:style-name="ce13">
            <text:p>Fornitura di materiale di consumo e standards per analisi di biologia molecolare destinati al Reparto OGM del Laboratorio chimico di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GE35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E2586DB1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8326" table:style-name="ce9">
            <text:p>2018008326</text:p>
          </table:table-cell>
          <table:table-cell office:value-type="float" office:value="520" table:style-name="ce11">
            <text:p><text:s/>520,00<text:s/></text:p>
          </table:table-cell>
          <table:table-cell office:value-type="date" office:date-value="2018-11-02T00:00:00" table:style-name="ce12">
            <text:p>0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SERVIZIO DI SPOSTAMENTO 2 MACCHINE FOTOCOPIATRICI A NOLEGGIO PRESSO UD TORINO DA INTERPORTO TORINO <text:s/>A CORSO SEBASTOPOLI 3 TORINO</text:p>
          </table:table-cell>
          <table:table-cell office:value-type="string" table:style-name="ce13">
            <text:p>SERVIZIO SPOSTAMENTO 2 MACCHINE FOTOCOPIATRICI A NOLEGGIO PRESSO UD TORINO DA INTERPORTO TORINO A CORSO SEBASTOPOLI 3 TORINO</text:p>
          </table:table-cell>
          <table:table-cell office:value-type="string" table:style-name="ce9">
            <text:p>Affidamento diretto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0">
            <text:p>2018TO40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E256F888</text:p>
          </table:table-cell>
          <table:table-cell office:value-type="string" table:style-name="ce9">
            <text:p>INTERNATIONAL ATOMIC ENERGY AGENCY</text:p>
          </table:table-cell>
          <table:table-cell office:value-type="float" office:value="2018007875" table:style-name="ce9">
            <text:p>2018007875</text:p>
          </table:table-cell>
          <table:table-cell office:value-type="float" office:value="180" table:style-name="ce11">
            <text:p><text:s/>1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3E256F888_FORNITURA STANDARD PER IL LABORATORIO CHIMICO TORINO</text:p>
          </table:table-cell>
          <table:table-cell office:value-type="string" table:style-name="ce13">
            <text:p>FORNITURA STANDARD PER IL LABORATORIO CHIMICO DI TORINO</text:p>
          </table:table-cell>
          <table:table-cell office:value-type="string" table:style-name="ce9">
            <text:p>Affidamento diretto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0">
            <text:p>2018TO39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C1263E1B4</text:p>
          </table:table-cell>
          <table:table-cell office:value-type="string" table:style-name="ce9">
            <text:p>MICROCOLUMN SRL</text:p>
          </table:table-cell>
          <table:table-cell office:value-type="float" office:value="2018009441" table:style-name="ce9">
            <text:p>2018009441</text:p>
          </table:table-cell>
          <table:table-cell office:value-type="float" office:value="1232" table:style-name="ce11">
            <text:p><text:s/>1.232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acquisto di una camera per colonnine spe e valvole controllo flusso per laboratorio chimico genova</text:p>
          </table:table-cell>
          <table:table-cell office:value-type="string" table:style-name="ce13">
            <text:p>acquisto di una camera per colonnine spe e valvole controllo flusso per laboratorio chimico genova</text:p>
          </table:table-cell>
          <table:table-cell office:value-type="string" table:style-name="ce9">
            <text:p>Mepa-Ordine Diretto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GE47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C25CEEF9</text:p>
          </table:table-cell>
          <table:table-cell office:value-type="string" table:style-name="ce9">
            <text:p>SAVATEC STRUMENTI SRL</text:p>
          </table:table-cell>
          <table:table-cell office:value-type="float" office:value="2018009189" table:style-name="ce9">
            <text:p>2018009189</text:p>
          </table:table-cell>
          <table:table-cell office:value-type="float" office:value="4124" table:style-name="ce11">
            <text:p><text:s/>4.124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di bilance tecniche e di piastre di riscaldamento per panel test per Lab CH GE</text:p>
          </table:table-cell>
          <table:table-cell office:value-type="string" table:style-name="ce13">
            <text:p>Fornitura di bilance tecniche e piastre riscaldanti per Lab CH G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GE45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7660425EAD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9188" table:style-name="ce9">
            <text:p>2018009188</text:p>
          </table:table-cell>
          <table:table-cell office:value-type="float" office:value="37500" table:style-name="ce11">
            <text:p><text:s/>37.500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e installazione di uno spettrometro NIR a trasformata di Fourier per Lab. CH. Genova</text:p>
          </table:table-cell>
          <table:table-cell office:value-type="string" table:style-name="ce13">
            <text:p>Fornitura e installazione spettrometro NIR LAb GE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0">
            <text:p>2018GE38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14254BC62</text:p>
          </table:table-cell>
          <table:table-cell office:value-type="string" table:style-name="ce9">
            <text:p>CLAIND SRL</text:p>
          </table:table-cell>
          <table:table-cell office:value-type="float" office:value="2018009067" table:style-name="ce9">
            <text:p>2018009067</text:p>
          </table:table-cell>
          <table:table-cell office:value-type="float" office:value="5478" table:style-name="ce11">
            <text:p><text:s/>5.478,00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, installazione e collaudo di un generatore di idrogeno presso il Laboratorio chimico di Savona</text:p>
          </table:table-cell>
          <table:table-cell office:value-type="string" table:style-name="ce13">
            <text:p>Fornitura, installazione e collaudo di un generatore di idrogeno presso il Laboratorio chimico di Savona</text:p>
          </table:table-cell>
          <table:table-cell office:value-type="string" table:style-name="ce9">
            <text:p>Mepa-R.D.O.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GE379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3242F752</text:p>
          </table:table-cell>
          <table:table-cell office:value-type="string" table:style-name="ce9">
            <text:p>FASTWEB SPA</text:p>
          </table:table-cell>
          <table:table-cell office:value-type="float" office:value="2018007237" table:style-name="ce9">
            <text:p>2018007237</text:p>
          </table:table-cell>
          <table:table-cell office:value-type="float" office:value="27750.35" table:style-name="ce11">
            <text:p><text:s/>27.750,35<text:s/></text:p>
          </table:table-cell>
          <table:table-cell office:value-type="date" office:date-value="2018-09-20T00:00:00" table:style-name="ce12">
            <text:p>20/09/2018</text:p>
          </table:table-cell>
          <table:table-cell office:value-type="date" office:date-value="2020-09-20T00:00:00" table:style-name="ce12">
            <text:p>20/09/2020</text:p>
          </table:table-cell>
          <table:table-cell office:value-type="string" table:style-name="ce13">
            <text:p>ADESIONE CONVENZIONE CONSIP "SISTEMI DI VIDEOSORVIGLIANZA E SERVIZI CONNESSI" PER IMPLEMENTAZIONE SISTEMA VIDEOSORVEGLIANZA DID, CORSO ORBASSANO 3 TO</text:p>
          </table:table-cell>
          <table:table-cell office:value-type="string" table:style-name="ce13">
            <text:p>ADESIONE CONVENZIONE CONSIP "SISTEMI DI VIDEOSORVEGLIANZA E SERVIZI CONNESSI" PER IMPLEMENTAZIONE SISTEMA DI VIDEOSORVEGLIANZA DELLA DID, C.SO ORBASSANO 3, TORIN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0">
            <text:p>2018TO25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326068C4</text:p>
          </table:table-cell>
          <table:table-cell office:value-type="string" table:style-name="ce9">
            <text:p>AGILENT TECHNOLOGIES ITALIA SPA</text:p>
          </table:table-cell>
          <table:table-cell office:value-type="float" office:value="2018009098" table:style-name="ce9">
            <text:p>2018009098</text:p>
          </table:table-cell>
          <table:table-cell office:value-type="float" office:value="8180" table:style-name="ce11">
            <text:p><text:s/>8.180,0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licenza software Agilent Technologies per apparecchiature HPLC Agilent in uso al Laboratorio chimico di Genova ¿ Autorizzazione a trattativa diretta su MePA con la ditta AGILENT TECHNOLOGIES ITALIA S.P.A.</text:p>
          </table:table-cell>
          <table:table-cell office:value-type="string" table:style-name="ce13">
            <text:p>Fornitura licenza software Agilent Technologies per apparecchiature HPLC Agilent in uso al Laboratorio chimico di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GE45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E32620E5C</text:p>
          </table:table-cell>
          <table:table-cell office:value-type="string" table:style-name="ce9">
            <text:p>ECOSEARCH SRL</text:p>
          </table:table-cell>
          <table:table-cell office:value-type="float" office:value="2018009262" table:style-name="ce9">
            <text:p>2018009262</text:p>
          </table:table-cell>
          <table:table-cell office:value-type="float" office:value="2436" table:style-name="ce11">
            <text:p><text:s/>2.436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up grade Winseedle per lab. ch. Savona</text:p>
          </table:table-cell>
          <table:table-cell office:value-type="string" table:style-name="ce13">
            <text:p>Fornitura UP GRADE WiNSEEDLE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GE465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6A25D552F</text:p>
          </table:table-cell>
          <table:table-cell office:value-type="string" table:style-name="ce9">
            <text:p>SIGMA-ALDRICH SRL</text:p>
          </table:table-cell>
          <table:table-cell office:value-type="float" office:value="2018009260" table:style-name="ce9">
            <text:p>2018009260</text:p>
          </table:table-cell>
          <table:table-cell office:value-type="float" office:value="7226.04" table:style-name="ce11">
            <text:p><text:s/>7.226,04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reagenti per i Laboratori Chimici di genova e di Savona</text:p>
          </table:table-cell>
          <table:table-cell office:value-type="string" table:style-name="ce13">
            <text:p>Fornitura di reagenti specifici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GE436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0925CE6B8</text:p>
          </table:table-cell>
          <table:table-cell office:value-type="string" table:style-name="ce9">
            <text:p>VERDER SCIENTIFIC SRL (GIA' RETSCH ITALIA SRL)</text:p>
          </table:table-cell>
          <table:table-cell office:value-type="float" office:value="2018009259" table:style-name="ce9">
            <text:p>2018009259</text:p>
          </table:table-cell>
          <table:table-cell office:value-type="float" office:value="6500" table:style-name="ce11">
            <text:p><text:s/>6.50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installazione e collaudo di un mulino a coltelli completo di accessori e di un sistema di aspirazione per Mulino Retsch con corredo</text:p>
          </table:table-cell>
          <table:table-cell office:value-type="string" table:style-name="ce13">
            <text:p>Fornitura installazione e collaudo di un mulino a coltelli completo di accessori e di un sistema di aspirazione per Mulino Retsch con corredo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0">
            <text:p>2018GE44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C261ECEA</text:p>
          </table:table-cell>
          <table:table-cell office:value-type="string" table:style-name="ce9">
            <text:p>CAMERINO SRL</text:p>
          </table:table-cell>
          <table:table-cell office:value-type="float" office:value="2018009249" table:style-name="ce9">
            <text:p>2018009249</text:p>
          </table:table-cell>
          <table:table-cell office:value-type="float" office:value="320" table:style-name="ce11">
            <text:p><text:s/>32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rvento urgente di ripristino porta a vetri d¿ingresso della S.O.T. di Sanremo - Affidamento diretto alla ditta CAMERINO S.R.L.</text:p>
          </table:table-cell>
          <table:table-cell office:value-type="string" table:style-name="ce13">
            <text:p>Intervento urgente di ripristino porta a vetri d¿ingresso della S.O.T. di Sanremo</text:p>
          </table:table-cell>
          <table:table-cell office:value-type="string" table:style-name="ce9">
            <text:p>Affidamento diretto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GE46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C260E58D</text:p>
          </table:table-cell>
          <table:table-cell office:value-type="string" table:style-name="ce9">
            <text:p>CASTELLANI.IT SRL</text:p>
          </table:table-cell>
          <table:table-cell office:value-type="float" office:value="2018009223" table:style-name="ce9">
            <text:p>2018009223</text:p>
          </table:table-cell>
          <table:table-cell office:value-type="float" office:value="877.32" table:style-name="ce11">
            <text:p><text:s/>877,32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3-28T00:00:00" table:style-name="ce12">
            <text:p>28/03/2019</text:p>
          </table:table-cell>
          <table:table-cell office:value-type="string" table:style-name="ce13">
            <text:p>Acquisto n.2 armati blindati per conservazione sorgenti radioattive Ud Genova1 e La Spezia</text:p>
          </table:table-cell>
          <table:table-cell office:value-type="string" table:style-name="ce13">
            <text:p>Acquisto n.2 armati blindati per conservazione sorgenti radioattive Ud Genova1 e La Spezia</text:p>
          </table:table-cell>
          <table:table-cell office:value-type="string" table:style-name="ce9">
            <text:p>Mepa-Ordine Diretto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GE46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525FD413</text:p>
          </table:table-cell>
          <table:table-cell office:value-type="string" table:style-name="ce9">
            <text:p>TELECOM ITALIA S.P.A.</text:p>
          </table:table-cell>
          <table:table-cell office:value-type="float" office:value="2018009865" table:style-name="ce9">
            <text:p>2018009865</text:p>
          </table:table-cell>
          <table:table-cell office:value-type="float" office:value="5050.1899999999996" table:style-name="ce11">
            <text:p><text:s/>5.050,19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3-31T00:00:00" table:style-name="ce12">
            <text:p>31/03/2019</text:p>
          </table:table-cell>
          <table:table-cell office:value-type="string" table:style-name="ce13">
            <text:p>CABLAGGIO PER UFFICIO DISTACCATO DI ORBASSANO_ADESIONE CONVENZIONE CONSIP RETI LOCALI 6</text:p>
          </table:table-cell>
          <table:table-cell office:value-type="string" table:style-name="ce13">
            <text:p>CABLAGGIO UFFICIO DISTACCATO ORBASSANO ADESIONE CONV. CONSIP RETI LOCALI 6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TO45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F2642118</text:p>
          </table:table-cell>
          <table:table-cell office:value-type="string" table:style-name="ce9">
            <text:p>G.E. Giussani srl</text:p>
          </table:table-cell>
          <table:table-cell office:value-type="float" office:value="2018009433" table:style-name="ce9">
            <text:p>2018009433</text:p>
          </table:table-cell>
          <table:table-cell office:value-type="float" office:value="1121" table:style-name="ce11">
            <text:p><text:s/>1.121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Riparazione porta vetrata scorrevole automatica dell'Ufficio delle Dogane di Genova 1 - URP</text:p>
          </table:table-cell>
          <table:table-cell office:value-type="string" table:style-name="ce13">
            <text:p>Riparazione porta a vetri scorrevole automatica URP Genova 1</text:p>
          </table:table-cell>
          <table:table-cell office:value-type="string" table:style-name="ce9">
            <text:p>Affidamento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GE474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LIGURIA PIEMONTE E VALLE D'AOSTA</text:p>
          </table:table-cell>
          <table:table-cell office:value-type="string" table:style-name="ce4">
            <text:p>Z3925ED2</text:p>
          </table:table-cell>
          <table:table-cell office:value-type="string" table:style-name="ce3">
            <text:p>CANAVESANA MULTISERVICE SRL</text:p>
          </table:table-cell>
          <table:table-cell office:value-type="float" office:value="2018009211" table:style-name="ce3">
            <text:p>2018009211</text:p>
          </table:table-cell>
          <table:table-cell office:value-type="float" office:value="5790" table:style-name="ce5">
            <text:p><text:s/>5.790,00<text:s/></text:p>
          </table:table-cell>
          <table:table-cell office:value-type="date" office:date-value="2018-12-04T00:00:00" table:style-name="ce6">
            <text:p>04/12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3925A5ED2 SERVIZIO TRASLOCO TORINO</text:p>
          </table:table-cell>
          <table:table-cell office:value-type="string" table:style-name="ce7">
            <text:p>TRASLOCO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1-19T00:00:00" table:style-name="ce8">
            <text:p>19-nov-18</text:p>
          </table:table-cell>
          <table:table-cell office:value-type="string" table:style-name="ce4">
            <text:p>2018AAMS00539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4260487B</text:p>
          </table:table-cell>
          <table:table-cell office:value-type="string" table:style-name="ce9">
            <text:p>ECO ERIDANIA SPA</text:p>
          </table:table-cell>
          <table:table-cell office:value-type="float" office:value="2018009068" table:style-name="ce9">
            <text:p>2018009068</text:p>
          </table:table-cell>
          <table:table-cell office:value-type="float" office:value="2000" table:style-name="ce11">
            <text:p><text:s/>2.00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SERVIZIO RACCOLTA E SMALTIMENTO RIFIUTI SPECIALI PERICOLOSI DEI LABORATORI CHIMICI GENOVA E SAVONA</text:p>
          </table:table-cell>
          <table:table-cell office:value-type="string" table:style-name="ce13">
            <text:p>SERVIZIO RACCOLTA E SMALTIMENTO RIFIUTI SPECIALI PERICOLOSI DEI LABORATORI CHIMICI GENOVA SAV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GE453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B260BF71</text:p>
          </table:table-cell>
          <table:table-cell office:value-type="string" table:style-name="ce9">
            <text:p>STRINGHINI S.N.C.</text:p>
          </table:table-cell>
          <table:table-cell office:value-type="float" office:value="2018009064" table:style-name="ce9">
            <text:p>2018009064</text:p>
          </table:table-cell>
          <table:table-cell office:value-type="float" office:value="255" table:style-name="ce11">
            <text:p><text:s/>255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ACQUISTO N.5 MISURATORI DI PRESSIONE ELETTRONICI DA BRACCIO (SFIGMO) PER UFFICI UG GE1 - SP - DIS GE</text:p>
          </table:table-cell>
          <table:table-cell office:value-type="string" table:style-name="ce13">
            <text:p>ACQUISTO N.5 MISURATORI DI PRESSIONE ELETTRONICI DA BRACCIO (SFIGMO) PER UFFICI UG GE1 - SP - DIS G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GE457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A42638F5F</text:p>
          </table:table-cell>
          <table:table-cell office:value-type="string" table:style-name="ce9">
            <text:p>SOMMOVIGO SERGIO &amp; C. Snc di Sommovigo Andrea</text:p>
          </table:table-cell>
          <table:table-cell office:value-type="float" office:value="2018009438" table:style-name="ce9">
            <text:p>2018009438</text:p>
          </table:table-cell>
          <table:table-cell office:value-type="float" office:value="190" table:style-name="ce11">
            <text:p><text:s/>19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Acquisto e installazione di una batteria auto di servizio BMW Dogana della Spezia</text:p>
          </table:table-cell>
          <table:table-cell office:value-type="string" table:style-name="ce13">
            <text:p>Acquisto e installazione di una batteria auto di servizio BMW dogana della Spezia</text:p>
          </table:table-cell>
          <table:table-cell office:value-type="string" table:style-name="ce9">
            <text:p>Affidamento diretto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0">
            <text:p>2018GE473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1E25F7C50</text:p>
          </table:table-cell>
          <table:table-cell office:value-type="string" table:style-name="ce9">
            <text:p>VWR INTERNATIONAL SRL</text:p>
          </table:table-cell>
          <table:table-cell office:value-type="float" office:value="2018009258" table:style-name="ce9">
            <text:p>2018009258</text:p>
          </table:table-cell>
          <table:table-cell office:value-type="float" office:value="5870.18" table:style-name="ce11">
            <text:p><text:s/>5.870,18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19-03-29T00:00:00" table:style-name="ce12">
            <text:p>29/03/2019</text:p>
          </table:table-cell>
          <table:table-cell office:value-type="string" table:style-name="ce13">
            <text:p>Acquisto di una lavavetreria la laboratorio <text:s/>completa di cestello e cartuccia per il Laboratorio Chimico di Savona</text:p>
          </table:table-cell>
          <table:table-cell office:value-type="string" table:style-name="ce13">
            <text:p>Acquisto di una lavavetreria la laboratorio <text:s/>completa di cestello e cartuccia per il Laboratorio Chimico di Savona</text:p>
          </table:table-cell>
          <table:table-cell office:value-type="string" table:style-name="ce9">
            <text:p>Mepa-Ordine Diretto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0">
            <text:p>2018GE47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8260E574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9185" table:style-name="ce9">
            <text:p>2018009185</text:p>
          </table:table-cell>
          <table:table-cell office:value-type="float" office:value="27900" table:style-name="ce11">
            <text:p><text:s/>27.900,00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Fornitura di up grade GC on column Thermo Fisher</text:p>
          </table:table-cell>
          <table:table-cell office:value-type="string" table:style-name="ce13">
            <text:p>Fornitura Up GRADE GC on Columne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GE45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872591EA4</text:p>
          </table:table-cell>
          <table:table-cell office:value-type="string" table:style-name="ce9">
            <text:p>ENI SPA</text:p>
          </table:table-cell>
          <table:table-cell office:value-type="float" office:value="2018008487" table:style-name="ce9">
            <text:p>2018008487</text:p>
          </table:table-cell>
          <table:table-cell office:value-type="float" office:value="10000" table:style-name="ce11">
            <text:p><text:s/>10.000,00<text:s/></text:p>
          </table:table-cell>
          <table:table-cell office:value-type="date" office:date-value="2018-11-12T00:00:00" table:style-name="ce12">
            <text:p>1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DESIONECONVENZIONE "CARBURANTI RETE - BUONI ACQUISTO 7"</text:p>
          </table:table-cell>
          <table:table-cell office:value-type="string" table:style-name="ce13">
            <text:p>ADESIONECONVENZIONE "CARBURANTI RETE - BUONI ACQUISTO 7"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TO41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8425ACF33</text:p>
          </table:table-cell>
          <table:table-cell office:value-type="string" table:style-name="ce9">
            <text:p>RINA SERVICES SPA</text:p>
          </table:table-cell>
          <table:table-cell office:value-type="float" office:value="2018008355" table:style-name="ce9">
            <text:p>2018008355</text:p>
          </table:table-cell>
          <table:table-cell office:value-type="float" office:value="520" table:style-name="ce11">
            <text:p><text:s/>520,00<text:s/></text:p>
          </table:table-cell>
          <table:table-cell office:value-type="date" office:date-value="2018-11-09T00:00:00" table:style-name="ce12">
            <text:p>09/1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Ordine diretto su MEPA per il servizio di verifica biennale degli ascensori</text:p>
          </table:table-cell>
          <table:table-cell office:value-type="string" table:style-name="ce13">
            <text:p>Ordine diretto su MEPA per il servizio di verifica biennale degli ascensori degli Uffici delle Dogane di Savona, di Genova 1 ¿ Edificio ex Unital e dei Laboratori Chimici di Genova e Savona</text:p>
          </table:table-cell>
          <table:table-cell office:value-type="string" table:style-name="ce9">
            <text:p>Mepa-Ordine Diretto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GE418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92569FB9</text:p>
          </table:table-cell>
          <table:table-cell office:value-type="string" table:style-name="ce9">
            <text:p>EPPENDORF SRL</text:p>
          </table:table-cell>
          <table:table-cell office:value-type="float" office:value="2018007905" table:style-name="ce9">
            <text:p>2018007905</text:p>
          </table:table-cell>
          <table:table-cell office:value-type="float" office:value="793" table:style-name="ce11">
            <text:p><text:s/>793,0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taratura pipette automatiche monocanale per microvolumi per il Laboratorio chimico di Genova Trattativa diretta su MePA con la ditta EPPENDORF S.R.L.</text:p>
          </table:table-cell>
          <table:table-cell office:value-type="string" table:style-name="ce13">
            <text:p>Servizio di taratura pipette automatiche monocanale per microvolumi per il Laboratorio chimico di Genova ¿ Autorizzazione a trattativa diretta su MePA con la ditta EPPENDORF S.R.L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GE391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9256BA01</text:p>
          </table:table-cell>
          <table:table-cell office:value-type="string" table:style-name="ce9">
            <text:p>VWR INTERNATIONAL SRL</text:p>
          </table:table-cell>
          <table:table-cell office:value-type="float" office:value="2018007904" table:style-name="ce9">
            <text:p>2018007904</text:p>
          </table:table-cell>
          <table:table-cell office:value-type="float" office:value="1995" table:style-name="ce11">
            <text:p><text:s/>1.995,0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materiale di consumo marca Omega Bio-tek per apparecchio ¿KingfisherTM Duo Prime Purification System¿ Trattativa diretta su MePA con la ditta VWR International S.R.L.</text:p>
          </table:table-cell>
          <table:table-cell office:value-type="string" table:style-name="ce13">
            <text:p>Acquisto di materiale di consumo marca Omega Bio-tek per apparecchio ¿KingfisherTM Duo Prime Purification System¿ Trattativa diretta su MePA con la ditta VWR International S.R.L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GE39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B2569FDD</text:p>
          </table:table-cell>
          <table:table-cell office:value-type="string" table:style-name="ce9">
            <text:p>LECO ITALY SRL</text:p>
          </table:table-cell>
          <table:table-cell office:value-type="float" office:value="2018007903" table:style-name="ce9">
            <text:p>2018007903</text:p>
          </table:table-cell>
          <table:table-cell office:value-type="float" office:value="1005" table:style-name="ce11">
            <text:p><text:s/>1.005,0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e di consumo per apparecchio LECO FP 528 in dotazione al Laboratorio chimico di Genova trattativa diretta MePA con la ditta LECO Italy S.R.L.</text:p>
          </table:table-cell>
          <table:table-cell office:value-type="string" table:style-name="ce13">
            <text:p>Fornitura di materiale di consumo per apparecchio LECO FP 528 in dotazione al Laboratorio chimico di Genova trattativa diretta MePA con la ditta LECO Italy S.R.L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GE39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6B250B9C0</text:p>
          </table:table-cell>
          <table:table-cell office:value-type="string" table:style-name="ce9">
            <text:p>EUROLAB SRL</text:p>
          </table:table-cell>
          <table:table-cell office:value-type="float" office:value="2018007218" table:style-name="ce9">
            <text:p>2018007218</text:p>
          </table:table-cell>
          <table:table-cell office:value-type="float" office:value="368.5" table:style-name="ce11">
            <text:p><text:s/>368,50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colonnine per immunoaffinità a marchio VICAM per analisi accreditate del Laboratorio chimico di Savona trattativa diretta MePA con la ditta EUROLAB S.R.L.</text:p>
          </table:table-cell>
          <table:table-cell office:value-type="string" table:style-name="ce13">
            <text:p>Fornitura di colonnine per immunoaffinità a marchio VICAM per analisi accreditate del Laboratorio chimico di Savona trattativa diretta MePA con la ditta EUROLAB S.R.L.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5T00:00:00" table:style-name="ce14">
            <text:p>25-set-18</text:p>
          </table:table-cell>
          <table:table-cell office:value-type="string" table:style-name="ce10">
            <text:p>2018GE352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DB26E224</text:p>
          </table:table-cell>
          <table:table-cell office:value-type="string" table:style-name="ce9">
            <text:p>THERMO FISHER SCIENTIFIC S.P.A. <text:s/>GIA' (THERMO ELECTRON SPA) - GRUPPO FISHER</text:p>
          </table:table-cell>
          <table:table-cell office:value-type="float" office:value="2018009184" table:style-name="ce9">
            <text:p>2018009184</text:p>
          </table:table-cell>
          <table:table-cell office:value-type="float" office:value="973.02" table:style-name="ce11">
            <text:p><text:s/>973,02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e di consumo per strumenti Thermo per i laboratori di Genova e di Savona</text:p>
          </table:table-cell>
          <table:table-cell office:value-type="string" table:style-name="ce13">
            <text:p>Fornitura consumabili per strumenti THERMO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2-04T00:00:00" table:style-name="ce14">
            <text:p>04-dic-18</text:p>
          </table:table-cell>
          <table:table-cell office:value-type="string" table:style-name="ce10">
            <text:p>2018GE46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A525C0AFB</text:p>
          </table:table-cell>
          <table:table-cell office:value-type="string" table:style-name="ce9">
            <text:p>B.P.ENERGIA S.R.L.</text:p>
          </table:table-cell>
          <table:table-cell office:value-type="float" office:value="2018008563" table:style-name="ce9">
            <text:p>2018008563</text:p>
          </table:table-cell>
          <table:table-cell office:value-type="float" office:value="3000" table:style-name="ce11">
            <text:p><text:s/>3.00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AAMS ZA525C0AFB GASOLIO DA RISCALDAMENTO SAVONA</text:p>
          </table:table-cell>
          <table:table-cell office:value-type="string" table:style-name="ce13">
            <text:p>GASOLIO DA RISCALDAMENTO SAVON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AAMS30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LIGURIA PIEMONTE E VALLE D'AOSTA</text:p>
          </table:table-cell>
          <table:table-cell office:value-type="string" table:style-name="ce4">
            <text:p>Z8D2536E4D</text:p>
          </table:table-cell>
          <table:table-cell office:value-type="string" table:style-name="ce3">
            <text:p>KRATOS S.P.A.</text:p>
          </table:table-cell>
          <table:table-cell office:value-type="float" office:value="2018007353" table:style-name="ce3">
            <text:p>2018007353</text:p>
          </table:table-cell>
          <table:table-cell office:value-type="float" office:value="196.34" table:style-name="ce5">
            <text:p><text:s/>196,34<text:s/></text:p>
          </table:table-cell>
          <table:table-cell office:value-type="date" office:date-value="2018-10-06T00:00:00" table:style-name="ce6">
            <text:p>06/10/2018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7">
            <text:p>AAMS CIG Z8D2536E4D MATERIALE INFORMATICO SEDE GE</text:p>
          </table:table-cell>
          <table:table-cell office:value-type="string" table:style-name="ce7">
            <text:p>MATERIALE INFORMATICO</text:p>
          </table:table-cell>
          <table:table-cell office:value-type="string" table:style-name="ce3">
            <text:p>Mepa-Ordine Diretto</text:p>
          </table:table-cell>
          <table:table-cell office:value-type="date" office:date-value="2018-10-04T00:00:00" table:style-name="ce8">
            <text:p>04-ott-18</text:p>
          </table:table-cell>
          <table:table-cell office:value-type="string" table:style-name="ce4">
            <text:p>2018AAMS2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12519B18</text:p>
          </table:table-cell>
          <table:table-cell office:value-type="string" table:style-name="ce9">
            <text:p>LANDI SRL</text:p>
          </table:table-cell>
          <table:table-cell office:value-type="float" office:value="2018007908" table:style-name="ce9">
            <text:p>2018007908</text:p>
          </table:table-cell>
          <table:table-cell office:value-type="float" office:value="2695" table:style-name="ce11">
            <text:p><text:s/>2.695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Servizio di pulizia per gli uffici dei Monopoli di Savona e Imperia</text:p>
          </table:table-cell>
          <table:table-cell office:value-type="string" table:style-name="ce13">
            <text:p>Servizio di pulizia per uffici dei Monopoli di Savona e Imperia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GE357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5251395D</text:p>
          </table:table-cell>
          <table:table-cell office:value-type="string" table:style-name="ce9">
            <text:p>PERKIN ELMER ITALIA SPA</text:p>
          </table:table-cell>
          <table:table-cell office:value-type="float" office:value="2018007258" table:style-name="ce9">
            <text:p>2018007258</text:p>
          </table:table-cell>
          <table:table-cell office:value-type="float" office:value="1877" table:style-name="ce11">
            <text:p><text:s/>1.877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RIPARAZIONE STRUMENTAZIONI SCIENTIFICHE PER LABORATORIO CHIMICO TORINO, C.SO SEBASTOPOLI 3</text:p>
          </table:table-cell>
          <table:table-cell office:value-type="string" table:style-name="ce13">
            <text:p>AFFIDAMENTO RIPARAZIONE STRUMENTAZIONI SCIENTIFICHE PER LABORATORIO CHIMICO TORINO, C.SO SEBASTOPOLI 3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7T00:00:00" table:style-name="ce14">
            <text:p>27-set-18</text:p>
          </table:table-cell>
          <table:table-cell office:value-type="string" table:style-name="ce10">
            <text:p>2018TO35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F025FDC22</text:p>
          </table:table-cell>
          <table:table-cell office:value-type="string" table:style-name="ce9">
            <text:p>SANGOI ANDREA -IMPRESA INDIVIDUALE</text:p>
          </table:table-cell>
          <table:table-cell office:value-type="float" office:value="2018009138" table:style-name="ce9">
            <text:p>2018009138</text:p>
          </table:table-cell>
          <table:table-cell office:value-type="float" office:value="5400" table:style-name="ce11">
            <text:p><text:s/>5.400,00<text:s/>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ervizio di pulizia delle fosse biologiche Passo Nuovo e pulizia pozzetti</text:p>
          </table:table-cell>
          <table:table-cell office:value-type="string" table:style-name="ce13">
            <text:p>Servizio di pulizia fosse biologiche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GE449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9261CD50</text:p>
          </table:table-cell>
          <table:table-cell office:value-type="string" table:style-name="ce9">
            <text:p>UNIFO srl</text:p>
          </table:table-cell>
          <table:table-cell office:value-type="float" office:value="2018009097" table:style-name="ce9">
            <text:p>2018009097</text:p>
          </table:table-cell>
          <table:table-cell office:value-type="float" office:value="331.2" table:style-name="ce11">
            <text:p><text:s/>331,2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quattro data logger di temperatura con sonda esterna</text:p>
          </table:table-cell>
          <table:table-cell office:value-type="string" table:style-name="ce13">
            <text:p>Fornitura data logger di temperaura</text:p>
          </table:table-cell>
          <table:table-cell office:value-type="string" table:style-name="ce9">
            <text:p>Mepa-Ordine Diretto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GE46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F251AB71</text:p>
          </table:table-cell>
          <table:table-cell office:value-type="string" table:style-name="ce9">
            <text:p>TRESCAL SRL già (MG TARATURE SRL)</text:p>
          </table:table-cell>
          <table:table-cell office:value-type="float" office:value="2018007383" table:style-name="ce9">
            <text:p>2018007383</text:p>
          </table:table-cell>
          <table:table-cell office:value-type="float" office:value="888.5" table:style-name="ce11">
            <text:p><text:s/>888,50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Taratura strumenti in uso ala laboratorio chimico di Savona</text:p>
          </table:table-cell>
          <table:table-cell office:value-type="string" table:style-name="ce13">
            <text:p>Taratura per strumenti del Laboratorio Chimico di Sav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1T00:00:00" table:style-name="ce14">
            <text:p>01-ott-18</text:p>
          </table:table-cell>
          <table:table-cell office:value-type="string" table:style-name="ce10">
            <text:p>2018GE35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325CDAE6</text:p>
          </table:table-cell>
          <table:table-cell office:value-type="string" table:style-name="ce9">
            <text:p>ITALIANA PETROLI S.P.A. (EX TOTALERG SPA ,EX ERG Petroli)</text:p>
          </table:table-cell>
          <table:table-cell office:value-type="float" office:value="2018009077" table:style-name="ce9">
            <text:p>2018009077</text:p>
          </table:table-cell>
          <table:table-cell office:value-type="float" office:value="2500" table:style-name="ce11">
            <text:p><text:s/>2.50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20-12-30T00:00:00" table:style-name="ce12">
            <text:p>30/12/2020</text:p>
          </table:table-cell>
          <table:table-cell office:value-type="string" table:style-name="ce13">
            <text:p>FORNITURA BUONI BENZINA PER VETTURE UFFICI DELLE DOGANE E EI MONOPOLI DELLA LIGURIA</text:p>
          </table:table-cell>
          <table:table-cell office:value-type="string" table:style-name="ce13">
            <text:p>FORNITURA BUONI BENZINA PER VETTURE UFFICI DELLE DOGANE E EI MONOPOLI DELLA LIGURI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GE46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125CD961</text:p>
          </table:table-cell>
          <table:table-cell office:value-type="string" table:style-name="ce9">
            <text:p>ITALIANA PETROLI S.P.A. (EX TOTALERG SPA ,EX ERG Petroli)</text:p>
          </table:table-cell>
          <table:table-cell office:value-type="float" office:value="2018009075" table:style-name="ce9">
            <text:p>2018009075</text:p>
          </table:table-cell>
          <table:table-cell office:value-type="float" office:value="2500" table:style-name="ce11">
            <text:p><text:s/>2.500,00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FORNITURA BUONI GASOLIO PER VETTURE DEGLI UFFICI DELLE DOGANE E DEI MONOPOLI DELLA LIGURIA</text:p>
          </table:table-cell>
          <table:table-cell office:value-type="string" table:style-name="ce13">
            <text:p>FORNITURA BUONI GASOLIO PER VETTURE DEGLI UFFICI DELLE DOGANE E DEI MONOPOLI DELLA LIGURI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2-05T00:00:00" table:style-name="ce14">
            <text:p>05-dic-18</text:p>
          </table:table-cell>
          <table:table-cell office:value-type="string" table:style-name="ce10">
            <text:p>2018GE46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AB2556F54</text:p>
          </table:table-cell>
          <table:table-cell office:value-type="string" table:style-name="ce9">
            <text:p>SIMPEX BIOMEDICAL SRL</text:p>
          </table:table-cell>
          <table:table-cell office:value-type="float" office:value="2018007786" table:style-name="ce9">
            <text:p>2018007786</text:p>
          </table:table-cell>
          <table:table-cell office:value-type="float" office:value="447" table:style-name="ce11">
            <text:p><text:s/>447,00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ACQUISTO N.3000 CARD CON BANDA MAGNETICA PER STAMPA A MAGNETIZZAZIONE BADGE PERSONALE DIREZIONE LIGURIA</text:p>
          </table:table-cell>
          <table:table-cell office:value-type="string" table:style-name="ce13">
            <text:p>ACQUISTO N.3000 CARD CON BANDA MAGNETICA PER STAMPA A MAGNETIZZAZIONE BADGE PERSONALE DIREZIONE LIGURIA</text:p>
          </table:table-cell>
          <table:table-cell office:value-type="string" table:style-name="ce9">
            <text:p>Mepa-Ordine Diretto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GE38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19253162B</text:p>
          </table:table-cell>
          <table:table-cell office:value-type="string" table:style-name="ce9">
            <text:p>SEAGULL H.C. S.A.S. di Olivari Mirco &amp; C.</text:p>
          </table:table-cell>
          <table:table-cell office:value-type="float" office:value="2018007721" table:style-name="ce9">
            <text:p>2018007721</text:p>
          </table:table-cell>
          <table:table-cell office:value-type="float" office:value="1027.5" table:style-name="ce11">
            <text:p><text:s/>1.027,50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elettrodi monouso e batterie per defibrillatori Nihon Kohden Trattativa diretta su MePA con la ditta SEAGULL H.C. S.A.S. di Olivari Mirco &amp; C.</text:p>
          </table:table-cell>
          <table:table-cell office:value-type="string" table:style-name="ce13">
            <text:p>Fornitura di elettrodi monouso e batterie per defibrillatori Nihon Kohden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GE38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125FA552</text:p>
          </table:table-cell>
          <table:table-cell office:value-type="string" table:style-name="ce9">
            <text:p>PERKIN ELMER ITALIA SPA</text:p>
          </table:table-cell>
          <table:table-cell office:value-type="float" office:value="2018009091" table:style-name="ce9">
            <text:p>2018009091</text:p>
          </table:table-cell>
          <table:table-cell office:value-type="float" office:value="351" table:style-name="ce11">
            <text:p><text:s/>351,0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parti di ricambio per lo strumento HPLC Shimadzu matr. n. C20974233567 in uso al Laboratorio chimico di Genova ¿ Autorizzazione trattativa diretta MePA con la ditta Perkin Elmer Italia S.P.A.</text:p>
          </table:table-cell>
          <table:table-cell office:value-type="string" table:style-name="ce13">
            <text:p>Fornitura di parti di ricambio per lo strumento HPLC Shimadzu matr. n. C20974233567 in uso al Laboratorio chimico di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GE446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DE260441D</text:p>
          </table:table-cell>
          <table:table-cell office:value-type="string" table:style-name="ce9">
            <text:p>EPPENDORF SRL</text:p>
          </table:table-cell>
          <table:table-cell office:value-type="float" office:value="2018009088" table:style-name="ce9">
            <text:p>2018009088</text:p>
          </table:table-cell>
          <table:table-cell office:value-type="float" office:value="668" table:style-name="ce11">
            <text:p><text:s/>668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puntali per strumentazione Eppendrof per il Laboratorio chimico di Genova ¿ Autorizzazione a trattativa diretta su MePA con la ditta EPPENDORF S.R.L.</text:p>
          </table:table-cell>
          <table:table-cell office:value-type="string" table:style-name="ce13">
            <text:p>Fornitura puntali per strumentazione Eppendrof per il Laboratorio chimico di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GE45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F259986C</text:p>
          </table:table-cell>
          <table:table-cell office:value-type="string" table:style-name="ce9">
            <text:p>FISHER SCIENTIFIC SAS</text:p>
          </table:table-cell>
          <table:table-cell office:value-type="float" office:value="2018009058" table:style-name="ce9">
            <text:p>2018009058</text:p>
          </table:table-cell>
          <table:table-cell office:value-type="float" office:value="4565" table:style-name="ce11">
            <text:p><text:s/>4.565,00<text:s/></text:p>
          </table:table-cell>
          <table:table-cell office:value-type="date" office:date-value="2018-12-05T00:00:00" table:style-name="ce12">
            <text:p>05/12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ACQUISTO N.2 CONGELATORI VERTICALI DA LABORATORIO PER REPARTI OLI E BIOLOGIA MOLECOLARE LABORATORIO CHIMICO GENOVA</text:p>
          </table:table-cell>
          <table:table-cell office:value-type="string" table:style-name="ce13">
            <text:p>ACQUISTO N.2 CONGELATORI VERTICALI DA LABORATORIO PER REPARTI OLI E BIOLOGIA MOLECOLARE LABORATORIO CHIMICO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GE45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E325E14A2</text:p>
          </table:table-cell>
          <table:table-cell office:value-type="string" table:style-name="ce9">
            <text:p>A.C.G. SRL</text:p>
          </table:table-cell>
          <table:table-cell office:value-type="float" office:value="2018009057" table:style-name="ce9">
            <text:p>2018009057</text:p>
          </table:table-cell>
          <table:table-cell office:value-type="float" office:value="120.16" table:style-name="ce11">
            <text:p><text:s/>120,16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ACQUISTO UNA MACCHINA PER SOTTOVUOTO PER SERVIZIO CONFEZIONAMENTO CAMPIONI VARI PRESSO LABORATORIO CHIMICO SAVONA</text:p>
          </table:table-cell>
          <table:table-cell office:value-type="string" table:style-name="ce13">
            <text:p>ACQUISTO UNA MACCHINA PER SOTTOVUOTO PER SERVIZIO CONFEZIONAMENTO CAMPIONI VARI PRESSO LABORATORIO CHIMICO SAVONA</text:p>
          </table:table-cell>
          <table:table-cell office:value-type="string" table:style-name="ce9">
            <text:p>Affidamento diretto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GE46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0425017AA</text:p>
          </table:table-cell>
          <table:table-cell office:value-type="string" table:style-name="ce9">
            <text:p>TUTTUFFICIO SNC</text:p>
          </table:table-cell>
          <table:table-cell office:value-type="float" office:value="2018007008" table:style-name="ce9">
            <text:p>2018007008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18-09-26T00:00:00" table:style-name="ce12">
            <text:p>26/09/2018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13">
            <text:p>AAMS Z0425017AA POLTRONA OPERATIVA LA SPEZIA</text:p>
          </table:table-cell>
          <table:table-cell office:value-type="string" table:style-name="ce13">
            <text:p>POLTRONA OPERATIVA LA SPEZ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AAMS2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D42495C2D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6948" table:style-name="ce9">
            <text:p>2018006948</text:p>
          </table:table-cell>
          <table:table-cell office:value-type="float" office:value="3564.8" table:style-name="ce11">
            <text:p><text:s/>3.564,80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23-09-18T00:00:00" table:style-name="ce12">
            <text:p>18/09/2023</text:p>
          </table:table-cell>
          <table:table-cell office:value-type="string" table:style-name="ce13">
            <text:p>ADESIONE CONVENZIONE CONSIP "APPARECCHIATURE MULTIFUNZIONE 28</text:p>
          </table:table-cell>
          <table:table-cell office:value-type="string" table:style-name="ce13">
            <text:p>ADESIONE CONVENZIONE CONSIP APPARECCHIATURE MULTIFUNZIONE 28 - NOLEGGIO - LAB. CHIMICO TORIN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8-03T00:00:00" table:style-name="ce14">
            <text:p>03-ago-18</text:p>
          </table:table-cell>
          <table:table-cell office:value-type="string" table:style-name="ce10">
            <text:p>2018TO30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C24E41D1</text:p>
          </table:table-cell>
          <table:table-cell office:value-type="string" table:style-name="ce9">
            <text:p>FLECCHIA &amp; PARTNERS INGEGNERIA SRL</text:p>
          </table:table-cell>
          <table:table-cell office:value-type="float" office:value="2018006869" table:style-name="ce9">
            <text:p>2018006869</text:p>
          </table:table-cell>
          <table:table-cell office:value-type="float" office:value="3008.18" table:style-name="ce11">
            <text:p><text:s/>3.008,18<text:s/></text:p>
          </table:table-cell>
          <table:table-cell office:value-type="date" office:date-value="2018-09-21T00:00:00" table:style-name="ce12">
            <text:p>21/09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CIG Z4C24E41D1 INCARICO CSE LAVORI DI MANUTENZIONE STRAORDINARIA PER SISTEMAZIONE AREA PARCHEGGIO DID TORINO</text:p>
          </table:table-cell>
          <table:table-cell office:value-type="string" table:style-name="ce13">
            <text:p>INCARICO CSE LAVORI SISTEMAZIONE PARCHEGGIO DID TORI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0">
            <text:p>2018TO336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7561718F15</text:p>
          </table:table-cell>
          <table:table-cell office:value-type="string" table:style-name="ce9">
            <text:p>ESTRA ENERGIE S.r.l.</text:p>
          </table:table-cell>
          <table:table-cell office:value-type="float" office:value="2018006741" table:style-name="ce9">
            <text:p>2018006741</text:p>
          </table:table-cell>
          <table:table-cell office:value-type="float" office:value="120000" table:style-name="ce11">
            <text:p><text:s/>120.000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DESIONE CONVENZIONE "GAS NATURALE 10" - LOTTO 1 PIEMONTE E VALLE D'AOSTA</text:p>
          </table:table-cell>
          <table:table-cell office:value-type="string" table:style-name="ce13">
            <text:p>SDESIONE CONVENZIONE "GAS NATURALE 10" - LOTTO 1 PIEMONTE E VALLE D'AOST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7-05T00:00:00" table:style-name="ce14">
            <text:p>05-lug-18</text:p>
          </table:table-cell>
          <table:table-cell office:value-type="string" table:style-name="ce10">
            <text:p>2018TO26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B259F223</text:p>
          </table:table-cell>
          <table:table-cell office:value-type="string" table:style-name="ce9">
            <text:p>ELETTRO ENERGY SRL</text:p>
          </table:table-cell>
          <table:table-cell office:value-type="float" office:value="2018009746" table:style-name="ce9">
            <text:p>2018009746</text:p>
          </table:table-cell>
          <table:table-cell office:value-type="float" office:value="319.79000000000002" table:style-name="ce11">
            <text:p><text:s/>319,79<text:s/></text:p>
          </table:table-cell>
          <table:table-cell office:value-type="date" office:date-value="2018-09-05T00:00:00" table:style-name="ce12">
            <text:p>05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2B259F223 CERTIFICAZIONE IMPIANTO MESSA A TERRA VERCELLI</text:p>
          </table:table-cell>
          <table:table-cell office:value-type="string" table:style-name="ce13">
            <text:p>CERTIFICAZIONE IMPIANTO MESSA A TERRA VERCELLI</text:p>
          </table:table-cell>
          <table:table-cell office:value-type="string" table:style-name="ce9">
            <text:p>Affidamento diretto</text:p>
          </table:table-cell>
          <table:table-cell office:value-type="date" office:date-value="2018-08-29T00:00:00" table:style-name="ce14">
            <text:p>29-ago-18</text:p>
          </table:table-cell>
          <table:table-cell office:value-type="string" table:style-name="ce10">
            <text:p>2018AAMS12856RTS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0260CFE5</text:p>
          </table:table-cell>
          <table:table-cell office:value-type="string" table:style-name="ce9">
            <text:p>Ferrari e Franzoia snc</text:p>
          </table:table-cell>
          <table:table-cell office:value-type="float" office:value="2018009146" table:style-name="ce9">
            <text:p>2018009146</text:p>
          </table:table-cell>
          <table:table-cell office:value-type="float" office:value="5848" table:style-name="ce11">
            <text:p><text:s/>5.848,00<text:s/>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onfezionamento tende artigianali in damasco <text:s/>e trevira e pannello in tessuto damascato <text:s/>per sala rappresentanza</text:p>
          </table:table-cell>
          <table:table-cell office:value-type="string" table:style-name="ce13">
            <text:p>Confezionamento tende artigianali in damasco <text:s/>e trevira e pannello in tessuto damascato <text:s/>per sala rappresentanz</text:p>
          </table:table-cell>
          <table:table-cell office:value-type="string" table:style-name="ce9">
            <text:p>Affidamento diretto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GE45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8F24FF87F</text:p>
          </table:table-cell>
          <table:table-cell office:value-type="string" table:style-name="ce9">
            <text:p>GLOBAL CAR SERVICE srls</text:p>
          </table:table-cell>
          <table:table-cell office:value-type="float" office:value="2018006887" table:style-name="ce9">
            <text:p>2018006887</text:p>
          </table:table-cell>
          <table:table-cell office:value-type="float" office:value="950" table:style-name="ce11">
            <text:p><text:s/>950,00<text:s/>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trasporto a mezzo carroattrezzi di vettura modello</text:p>
          </table:table-cell>
          <table:table-cell office:value-type="string" table:style-name="ce13">
            <text:p>Trasporto a mezzo carroattrezzi di vettura modello MERCEDES C180</text:p>
          </table:table-cell>
          <table:table-cell office:value-type="string" table:style-name="ce9">
            <text:p>Affidamento diretto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GE34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62570B5B</text:p>
          </table:table-cell>
          <table:table-cell office:value-type="string" table:style-name="ce9">
            <text:p>LUCA P. ELETTRONICA SRL</text:p>
          </table:table-cell>
          <table:table-cell office:value-type="float" office:value="2018007946" table:style-name="ce9">
            <text:p>2018007946</text:p>
          </table:table-cell>
          <table:table-cell office:value-type="float" office:value="138.52000000000001" table:style-name="ce11">
            <text:p><text:s/>138,52<text:s/>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18-11-24T00:00:00" table:style-name="ce12">
            <text:p>24/11/2018</text:p>
          </table:table-cell>
          <table:table-cell office:value-type="string" table:style-name="ce13">
            <text:p>AAMS. CIGZ462570B5B - ACQUISTO FRIGORIFERO -GENOVA</text:p>
          </table:table-cell>
          <table:table-cell office:value-type="string" table:style-name="ce13">
            <text:p>ACQUISTO FRIGORIFERO</text:p>
          </table:table-cell>
          <table:table-cell office:value-type="string" table:style-name="ce9">
            <text:p>Mepa-R.D.O.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AAMS2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0524B64E6</text:p>
          </table:table-cell>
          <table:table-cell office:value-type="string" table:style-name="ce9">
            <text:p>PSD 1861 EXPRESS srl</text:p>
          </table:table-cell>
          <table:table-cell office:value-type="float" office:value="2018006871" table:style-name="ce9">
            <text:p>2018006871</text:p>
          </table:table-cell>
          <table:table-cell office:value-type="float" office:value="24999" table:style-name="ce11">
            <text:p><text:s/>24.999,00<text:s/></text:p>
          </table:table-cell>
          <table:table-cell office:value-type="date" office:date-value="2018-09-04T00:00:00" table:style-name="ce12">
            <text:p>04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ERVIZIO TRASPORTO CAMPIONI A MEZZO VETTORE DEI CAMPIONI DA INVIARE AI LABORATORI CHIMICI DELL'ADM</text:p>
          </table:table-cell>
          <table:table-cell office:value-type="string" table:style-name="ce13">
            <text:p>AFFIDAMENTO SERVIZIO TRASPORTO CAMPIONI A MEZZO VETTORE DEI CAMPIONI DA INVIARE AI LAB CHIMICI ADM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0">
            <text:p>2018TO31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1D253F4D5</text:p>
          </table:table-cell>
          <table:table-cell office:value-type="string" table:style-name="ce9">
            <text:p>PELIZZA SRL</text:p>
          </table:table-cell>
          <table:table-cell office:value-type="float" office:value="2018007653" table:style-name="ce9">
            <text:p>2018007653</text:p>
          </table:table-cell>
          <table:table-cell office:value-type="float" office:value="1250" table:style-name="ce11">
            <text:p><text:s/>1.250,00<text:s/>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RATTATIVA DIRETTA MePA PER LO SMONTAGGIO E IL RIMONTAGGIO DI PARETI DIVISORIE PRESSO UD AL</text:p>
          </table:table-cell>
          <table:table-cell office:value-type="string" table:style-name="ce13">
            <text:p>TRATTATIVA DIRETTA MePA PER LO SMONTAGGIO E IL RIMONTAGGIO DI PARETI DIVISORIE PRESSO UD AL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TO37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6F24F143F</text:p>
          </table:table-cell>
          <table:table-cell office:value-type="string" table:style-name="ce9">
            <text:p>PUNTO SICUREZZA SRL</text:p>
          </table:table-cell>
          <table:table-cell office:value-type="float" office:value="2018006981" table:style-name="ce9">
            <text:p>2018006981</text:p>
          </table:table-cell>
          <table:table-cell office:value-type="float" office:value="300" table:style-name="ce11">
            <text:p><text:s/>300,00<text:s/></text:p>
          </table:table-cell>
          <table:table-cell office:value-type="date" office:date-value="2018-09-21T00:00:00" table:style-name="ce12">
            <text:p>21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6F24F143F MANUTENZIONE ESTINTORI SAVONA</text:p>
          </table:table-cell>
          <table:table-cell office:value-type="string" table:style-name="ce13">
            <text:p>MANUTENZIONE ESTINTORI SAV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0">
            <text:p>2018AAMS185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A24F9646</text:p>
          </table:table-cell>
          <table:table-cell office:value-type="string" table:style-name="ce9">
            <text:p>SOGEA snc</text:p>
          </table:table-cell>
          <table:table-cell office:value-type="float" office:value="2018006778" table:style-name="ce9">
            <text:p>2018006778</text:p>
          </table:table-cell>
          <table:table-cell office:value-type="float" office:value="221.4" table:style-name="ce11">
            <text:p><text:s/>221,40<text:s/></text:p>
          </table:table-cell>
          <table:table-cell office:value-type="date" office:date-value="2018-09-20T00:00:00" table:style-name="ce12">
            <text:p>20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grazione al servizio di manutenzione dell autovettura di servizio Fiat Stilo targata EZ025DL, in dotazione all¿Ufficio delle Dogane di Genova 2 approvato con determina prot. n. 1934RI del 21maggio2018.</text:p>
          </table:table-cell>
          <table:table-cell office:value-type="string" table:style-name="ce13">
            <text:p>Integrazione al servizio di manutenzione dell¿autovettura di servizio Fiat Stilo targata EZ025DL, in dotazione all¿Ufficio delle Dogane di Genova 2 approvato con determina prot. n. 1934/RI del 21/5/2018.</text:p>
          </table:table-cell>
          <table:table-cell office:value-type="string" table:style-name="ce9">
            <text:p>Affidamento diretto</text:p>
          </table:table-cell>
          <table:table-cell office:value-type="date" office:date-value="2018-09-19T00:00:00" table:style-name="ce14">
            <text:p>19-set-18</text:p>
          </table:table-cell>
          <table:table-cell office:value-type="float" office:value="3431" table:style-name="ce10">
            <text:p>34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D0245AFCF</text:p>
          </table:table-cell>
          <table:table-cell office:value-type="string" table:style-name="ce9">
            <text:p>ACHTHEDON SRL</text:p>
          </table:table-cell>
          <table:table-cell office:value-type="float" office:value="2018008875" table:style-name="ce9">
            <text:p>2018008875</text:p>
          </table:table-cell>
          <table:table-cell office:value-type="float" office:value="1100" table:style-name="ce11">
            <text:p><text:s/>1.100,00<text:s/></text:p>
          </table:table-cell>
          <table:table-cell office:value-type="date" office:date-value="2018-12-11T00:00:00" table:style-name="ce12">
            <text:p>11/12/2018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13">
            <text:p>CONTRATTO PER LA TARATURA DI CAMPIONI DI RIFERIMENTO PER LA DURATA DI <text:s/>4 ANNI PER IL LABORATORIO CHIMICO DI TORINO</text:p>
          </table:table-cell>
          <table:table-cell office:value-type="string" table:style-name="ce13">
            <text:p>TARATURA DI CAMPIONI DI RIFERIMENTO PER LA DURATA DI QUATTRO ANNI PER IL LABORATORIO CHIMICO TORINO</text:p>
          </table:table-cell>
          <table:table-cell office:value-type="string" table:style-name="ce9">
            <text:p>Mepa-R.D.O.</text:p>
          </table:table-cell>
          <table:table-cell office:value-type="date" office:date-value="2018-07-13T00:00:00" table:style-name="ce14">
            <text:p>13-lug-18</text:p>
          </table:table-cell>
          <table:table-cell office:value-type="string" table:style-name="ce10">
            <text:p>2018TO27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1D263837F</text:p>
          </table:table-cell>
          <table:table-cell office:value-type="string" table:style-name="ce9">
            <text:p>LOMBARDUZZI ROMEO SRL</text:p>
          </table:table-cell>
          <table:table-cell office:value-type="float" office:value="2018009782" table:style-name="ce9">
            <text:p>2018009782</text:p>
          </table:table-cell>
          <table:table-cell office:value-type="float" office:value="1870" table:style-name="ce11">
            <text:p><text:s/>1.870,00<text:s/>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9-07-31T00:00:00" table:style-name="ce12">
            <text:p>31/07/2019</text:p>
          </table:table-cell>
          <table:table-cell office:value-type="string" table:style-name="ce13">
            <text:p>SERVIZIO DI CUSTODIA E DEMOLIZIONE AUTOVETTURE SEQUSTRATE UD AL_FONDO VERGERSMER</text:p>
          </table:table-cell>
          <table:table-cell office:value-type="string" table:style-name="ce13">
            <text:p>SERVIZIO CUSTODIA E DEMOLIZIONE AUTOVETTURE SEQUESTRATE UD AL_FONDO VERGESMER</text:p>
          </table:table-cell>
          <table:table-cell office:value-type="string" table:style-name="ce9">
            <text:p>Affidamento diretto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0">
            <text:p>2018TO47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424E22A3</text:p>
          </table:table-cell>
          <table:table-cell office:value-type="string" table:style-name="ce9">
            <text:p>AUTOTRASPORTI F.LLI MONZANI SNC</text:p>
          </table:table-cell>
          <table:table-cell office:value-type="float" office:value="2018006883" table:style-name="ce9">
            <text:p>2018006883</text:p>
          </table:table-cell>
          <table:table-cell office:value-type="float" office:value="2940" table:style-name="ce11">
            <text:p><text:s/>2.940,00<text:s/></text:p>
          </table:table-cell>
          <table:table-cell office:value-type="date" office:date-value="2018-09-21T00:00:00" table:style-name="ce12">
            <text:p>21/09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Servizio di trasporto campioni di riso Basmati presso laboratori autorizzati in India e in Pakistan ¿ Autorizzazione Trattativa diretta su MePA con Società Autotrasporti F.lli Monzani snc</text:p>
          </table:table-cell>
          <table:table-cell office:value-type="string" table:style-name="ce13">
            <text:p>Servizio di trasporto campioni di riso Basmati presso laboratori autorizzati in India e in Pakistan ¿ Autorizzazione Trattativa diretta su MePA con Società Autotrasporti F.lli Monzani snc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2T00:00:00" table:style-name="ce14">
            <text:p>12-set-18</text:p>
          </table:table-cell>
          <table:table-cell office:value-type="float" office:value="3362" table:style-name="ce10">
            <text:p>336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A2626784</text:p>
          </table:table-cell>
          <table:table-cell office:value-type="string" table:style-name="ce9">
            <text:p>GE.AM. GESTIONI AMBIENTALI SPA</text:p>
          </table:table-cell>
          <table:table-cell office:value-type="float" office:value="2018009086" table:style-name="ce9">
            <text:p>2018009086</text:p>
          </table:table-cell>
          <table:table-cell office:value-type="float" office:value="5614.82" table:style-name="ce11">
            <text:p><text:s/>5.614,82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sgombero locali e smaltimento rifiuti presenti al piano terra dell¿edificio Santa Limbania ¿ Affidamento diretto alla ditta GE.AM.</text:p>
          </table:table-cell>
          <table:table-cell office:value-type="string" table:style-name="ce13">
            <text:p>Servizio di sgombero locali e smaltimento rifiuti presenti al piano terra dell¿edificio Santa Limbania</text:p>
          </table:table-cell>
          <table:table-cell office:value-type="string" table:style-name="ce9">
            <text:p>Affidamento diretto</text:p>
          </table:table-cell>
          <table:table-cell office:value-type="date" office:date-value="2018-12-06T00:00:00" table:style-name="ce14">
            <text:p>06-dic-18</text:p>
          </table:table-cell>
          <table:table-cell office:value-type="string" table:style-name="ce10">
            <text:p>2018GE46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1125F342D</text:p>
          </table:table-cell>
          <table:table-cell office:value-type="string" table:style-name="ce9">
            <text:p>GEDI DIGITAL S.R.L.</text:p>
          </table:table-cell>
          <table:table-cell office:value-type="float" office:value="2018008788" table:style-name="ce9">
            <text:p>2018008788</text:p>
          </table:table-cell>
          <table:table-cell office:value-type="float" office:value="239.42" table:style-name="ce11">
            <text:p><text:s/>239,42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abbonamento annuale on line ai quotidiani Il Secolo XIX edizioni della Spezia</text:p>
          </table:table-cell>
          <table:table-cell office:value-type="string" table:style-name="ce13">
            <text:p>Acquisto abbonamento annuale on line ai quotidiani Il Secolo XIX edizioni della Spezia</text:p>
          </table:table-cell>
          <table:table-cell office:value-type="string" table:style-name="ce9">
            <text:p>Affidamento diretto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GE44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B25F33EA</text:p>
          </table:table-cell>
          <table:table-cell office:value-type="string" table:style-name="ce9">
            <text:p>MONRIFNET S.R.L.</text:p>
          </table:table-cell>
          <table:table-cell office:value-type="float" office:value="2018008786" table:style-name="ce9">
            <text:p>2018008786</text:p>
          </table:table-cell>
          <table:table-cell office:value-type="float" office:value="173.07" table:style-name="ce11">
            <text:p><text:s/>173,07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abbonamento annuale on line al quotidiano ¿La Nazione¿ edizione della Spezia</text:p>
          </table:table-cell>
          <table:table-cell office:value-type="string" table:style-name="ce13">
            <text:p>Acquisto abbonamento annuale on line ai quotidiani ¿La Nazione¿ edizioni della Spezia</text:p>
          </table:table-cell>
          <table:table-cell office:value-type="string" table:style-name="ce9">
            <text:p>Affidamento diretto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GE44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225BBEE2</text:p>
          </table:table-cell>
          <table:table-cell office:value-type="string" table:style-name="ce9">
            <text:p>ETHICA CONSORZIO COOPERATIVO SOCIALE</text:p>
          </table:table-cell>
          <table:table-cell office:value-type="float" office:value="2018008628" table:style-name="ce9">
            <text:p>2018008628</text:p>
          </table:table-cell>
          <table:table-cell office:value-type="float" office:value="3901" table:style-name="ce11">
            <text:p><text:s/>3.901,00<text:s/>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13">
            <text:p>Acquisto del servizio di formazione ¿Corso BLS-D Esecutore per operatori non sanitari (¿laici¿) per n. 83 dipendenti Trattativa diretta su MePA con la ditta ETHICA Consorzio Cooperativo Sociale</text:p>
          </table:table-cell>
          <table:table-cell office:value-type="string" table:style-name="ce13">
            <text:p>Acquisto del servizio di formazione ¿Corso BLS-D Esecutore per operatori non sanitari (¿laici¿) per n. 83 dipendent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0">
            <text:p>2018GE425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224B922A</text:p>
          </table:table-cell>
          <table:table-cell office:value-type="string" table:style-name="ce9">
            <text:p>ESSEVI S.R.L.</text:p>
          </table:table-cell>
          <table:table-cell office:value-type="float" office:value="2018006766" table:style-name="ce9">
            <text:p>2018006766</text:p>
          </table:table-cell>
          <table:table-cell office:value-type="float" office:value="6440" table:style-name="ce11">
            <text:p><text:s/>6.440,00<text:s/>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E POSA TENDE DA INSTALLARE PRESSO UFFICI UDM TORINO, VIA G. BRUNO 97</text:p>
          </table:table-cell>
          <table:table-cell office:value-type="string" table:style-name="ce13">
            <text:p>FORNITURA E POSA TENDE DA INSTALLARE PRESSO UFFICI UDM TORINO, VIA G. BRUNO 97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8T00:00:00" table:style-name="ce14">
            <text:p>28-ago-18</text:p>
          </table:table-cell>
          <table:table-cell office:value-type="string" table:style-name="ce10">
            <text:p>2018TO319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92567C07</text:p>
          </table:table-cell>
          <table:table-cell office:value-type="string" table:style-name="ce9">
            <text:p>CENTRO SOCCORSO STRADALE DI MICHELE DELFIORE &amp; C. SAS</text:p>
          </table:table-cell>
          <table:table-cell office:value-type="float" office:value="2018008408" table:style-name="ce9">
            <text:p>2018008408</text:p>
          </table:table-cell>
          <table:table-cell office:value-type="float" office:value="860" table:style-name="ce11">
            <text:p><text:s/>860,0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trasporto a mezzo carroattrezzi di una vettura modello Mercedes C180</text:p>
          </table:table-cell>
          <table:table-cell office:value-type="string" table:style-name="ce13">
            <text:p>Servizio di trasporto a mezzo carroattrezzi di una vettura modello Mercedes C180</text:p>
          </table:table-cell>
          <table:table-cell office:value-type="string" table:style-name="ce9">
            <text:p>Affidamento diretto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0">
            <text:p>2018GE39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0E25A37C7</text:p>
          </table:table-cell>
          <table:table-cell office:value-type="string" table:style-name="ce9">
            <text:p>PARETI SAS di GEOM. FABIO PARETI &amp; C.</text:p>
          </table:table-cell>
          <table:table-cell office:value-type="float" office:value="2018008363" table:style-name="ce9">
            <text:p>2018008363</text:p>
          </table:table-cell>
          <table:table-cell office:value-type="float" office:value="7493.02" table:style-name="ce11">
            <text:p><text:s/>7.493,02<text:s/></text:p>
          </table:table-cell>
          <table:table-cell office:value-type="date" office:date-value="2018-11-08T00:00:00" table:style-name="ce12">
            <text:p>0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Manutenzione ordinaria della sala di rappresentanza di Palazzo Santa Limbania. Autorizzazione all¿avvio di trattativa diretta su MEPA</text:p>
          </table:table-cell>
          <table:table-cell office:value-type="string" table:style-name="ce13">
            <text:p>Manutenzione ordinaria della sala di rappresentanza di Palazzo Santa Limbania.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GE41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625AC979</text:p>
          </table:table-cell>
          <table:table-cell office:value-type="string" table:style-name="ce9">
            <text:p>SERVIZI GLOBALI GENOVESI srl</text:p>
          </table:table-cell>
          <table:table-cell office:value-type="float" office:value="2018008814" table:style-name="ce9">
            <text:p>2018008814</text:p>
          </table:table-cell>
          <table:table-cell office:value-type="float" office:value="3000" table:style-name="ce11">
            <text:p><text:s/>3.000,00<text:s/></text:p>
          </table:table-cell>
          <table:table-cell office:value-type="date" office:date-value="2018-11-15T00:00:00" table:style-name="ce12">
            <text:p>1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2625AC979 FORNITURA CLIMATIZZATORI GENOVA</text:p>
          </table:table-cell>
          <table:table-cell office:value-type="string" table:style-name="ce13">
            <text:p>FORNITURA CLIMATIZZATORI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8T00:00:00" table:style-name="ce14">
            <text:p>08-nov-18</text:p>
          </table:table-cell>
          <table:table-cell office:value-type="string" table:style-name="ce10">
            <text:p>2018AAMS2184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7256A02A</text:p>
          </table:table-cell>
          <table:table-cell office:value-type="string" table:style-name="ce9">
            <text:p>VWR INTERNATIONAL SRL</text:p>
          </table:table-cell>
          <table:table-cell office:value-type="float" office:value="2018009083" table:style-name="ce9">
            <text:p>2018009083</text:p>
          </table:table-cell>
          <table:table-cell office:value-type="float" office:value="17277.5" table:style-name="ce11">
            <text:p><text:s/>17.277,5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, installazione e collaudo di n. 1 Estrattore automatico acidi nucleici ¿KingFisherTM Duo Prime Purification System¿ Thermo Fisher e materiale a corredo</text:p>
          </table:table-cell>
          <table:table-cell office:value-type="string" table:style-name="ce13">
            <text:p>Fornitura, installazione e collaudo di n. 1 Estrattore automatico acidi nucleici ¿KingFisherTM Duo Prime Purification System¿ Thermo Fisher e materiale a corredo</text:p>
          </table:table-cell>
          <table:table-cell office:value-type="string" table:style-name="ce9">
            <text:p>Mepa-R.D.O.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GE433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F25CEECB</text:p>
          </table:table-cell>
          <table:table-cell office:value-type="string" table:style-name="ce9">
            <text:p>TIB MOLBIOL SRL</text:p>
          </table:table-cell>
          <table:table-cell office:value-type="float" office:value="2018008708" table:style-name="ce9">
            <text:p>2018008708</text:p>
          </table:table-cell>
          <table:table-cell office:value-type="float" office:value="1430.17" table:style-name="ce11">
            <text:p><text:s/>1.430,17<text:s/></text:p>
          </table:table-cell>
          <table:table-cell office:value-type="date" office:date-value="2018-11-20T00:00:00" table:style-name="ce12">
            <text:p>2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standards specifici per analisi OGM Affidamento diretto Ditta TIB MOLBIOL srl per Laboratorio chimico di Genova</text:p>
          </table:table-cell>
          <table:table-cell office:value-type="string" table:style-name="ce13">
            <text:p>Acquisto standards specifici per analisi OGM per Laboratorio chimico di Genova</text:p>
          </table:table-cell>
          <table:table-cell office:value-type="string" table:style-name="ce9">
            <text:p>Affidamento diretto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GE43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12599A88</text:p>
          </table:table-cell>
          <table:table-cell office:value-type="string" table:style-name="ce9">
            <text:p>FAVS DI GNUDI ANDREA E ANTONELLA &amp; C SAS ( EX F.A.V.S. S.N.C.)</text:p>
          </table:table-cell>
          <table:table-cell office:value-type="float" office:value="2018008609" table:style-name="ce9">
            <text:p>2018008609</text:p>
          </table:table-cell>
          <table:table-cell office:value-type="float" office:value="3072.6" table:style-name="ce11">
            <text:p><text:s/>3.072,60<text:s/></text:p>
          </table:table-cell>
          <table:table-cell office:value-type="date" office:date-value="2018-11-18T00:00:00" table:style-name="ce12">
            <text:p>18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N.1 CENTRIFUGA REFRIGERATA DA BANCO COMPLETA ROTORE E COPERCHIO BIO-SAFE PROVETTE E ADATTATORI PER IL LABORATORIO DI GENOVA</text:p>
          </table:table-cell>
          <table:table-cell office:value-type="string" table:style-name="ce13">
            <text:p>ACQUISTO N.1 CENTRIFUGA REFRIGERATA DA BANCO COMPLETA ROTORE E COPERCHIO BIO-SAFE PROVETTE E ADATTATORI PER IL LABORATORIO DI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09T00:00:00" table:style-name="ce14">
            <text:p>09-nov-18</text:p>
          </table:table-cell>
          <table:table-cell office:value-type="string" table:style-name="ce10">
            <text:p>2018GE420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F4250E58A</text:p>
          </table:table-cell>
          <table:table-cell office:value-type="string" table:style-name="ce9">
            <text:p>ARREDOMOBIL DI FABIO RUGA</text:p>
          </table:table-cell>
          <table:table-cell office:value-type="float" office:value="2018007323" table:style-name="ce9">
            <text:p>2018007323</text:p>
          </table:table-cell>
          <table:table-cell office:value-type="float" office:value="1320" table:style-name="ce11">
            <text:p><text:s/>1.32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Acquisto n.4 carrelli per ufficio porta documenti, a servizio dell'Ufficio delle Dogane di Genova1 e della Direzione Interregionale sede di Genova</text:p>
          </table:table-cell>
          <table:table-cell office:value-type="string" table:style-name="ce13">
            <text:p>Acquisto n.4 carrelli per ufficio porta documenti, a servizio dell'Ufficio delle Dogane di Genova1 e della Direzione Interregionale sede di Genova</text:p>
          </table:table-cell>
          <table:table-cell office:value-type="string" table:style-name="ce9">
            <text:p>Mepa-Ordine Diretto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GE352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9247028D</text:p>
          </table:table-cell>
          <table:table-cell office:value-type="string" table:style-name="ce9">
            <text:p>GAGLIARDI SERGIO</text:p>
          </table:table-cell>
          <table:table-cell office:value-type="float" office:value="2018007265" table:style-name="ce9">
            <text:p>2018007265</text:p>
          </table:table-cell>
          <table:table-cell office:value-type="float" office:value="3675" table:style-name="ce11">
            <text:p><text:s/>3.675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AFFIDAMENTO INCARICO ATTIVITA' SUPPORTO AL DIRETTORE LAVORI E DI ACCATASTAMENTO NELLA FASE DI CHIUSURA DEI LAVORI ULTIMATI PER LA RIQUALIFICAZIONE DEL SOTTOTETTO DELLA SEDE DELL'ADM , C.SO SEBASTOPOLI 3 TORINO</text:p>
          </table:table-cell>
          <table:table-cell office:value-type="string" table:style-name="ce13">
            <text:p>AFFIDAMENTO INCARICO ATTIVITA' SUPPORTO AL DIRETTORE LAVORI E DI ACCATASTAMENTO NELLA FASE DI CHIUSURA DEI LAVORI ULTIMATI PER LA RIQUALIFICAZIONE DEL SOTTOTETTO DELLA SEDE DELL'ADM , C.SO SEBASTOPOLI 3 TORI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018TO28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D32587BC7</text:p>
          </table:table-cell>
          <table:table-cell office:value-type="string" table:style-name="ce9">
            <text:p>C.M.A. SISTEMI ANTINCENDIO S.r.l.</text:p>
          </table:table-cell>
          <table:table-cell office:value-type="float" office:value="2018008253" table:style-name="ce9">
            <text:p>2018008253</text:p>
          </table:table-cell>
          <table:table-cell office:value-type="float" office:value="329" table:style-name="ce11">
            <text:p><text:s/>329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CIG ZD32587BC7 MANUTENZIONE ESTINTORI IMPERIA SAVONA</text:p>
          </table:table-cell>
          <table:table-cell office:value-type="string" table:style-name="ce13">
            <text:p>MANUTENZIONE ESTINTORI IMPERIA SAVON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9T00:00:00" table:style-name="ce14">
            <text:p>29-ott-18</text:p>
          </table:table-cell>
          <table:table-cell office:value-type="string" table:style-name="ce10">
            <text:p>2018AAMS2135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CD2544B7D</text:p>
          </table:table-cell>
          <table:table-cell office:value-type="string" table:style-name="ce9">
            <text:p>META ENGINEERING IMPIANTI SRL</text:p>
          </table:table-cell>
          <table:table-cell office:value-type="float" office:value="2018008243" table:style-name="ce9">
            <text:p>2018008243</text:p>
          </table:table-cell>
          <table:table-cell office:value-type="float" office:value="926.56" table:style-name="ce11">
            <text:p><text:s/>926,56<text:s/>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1-21T00:00:00" table:style-name="ce12">
            <text:p>21/11/2018</text:p>
          </table:table-cell>
          <table:table-cell office:value-type="string" table:style-name="ce13">
            <text:p>AAMS CIG ZCD2544B7D AFFIDAMENTO LAVORI SISTEMAZIONE PAVIMENTAZIONE CORTILE INTERNO ALESSANDRIA</text:p>
          </table:table-cell>
          <table:table-cell office:value-type="string" table:style-name="ce13">
            <text:p>AFFIDAMENTO LAVORI SISTEMAZIONE PAVIMENTAZIONE CORTILE INTERNO ALESSAND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0">
            <text:p>2018AAMS4694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D LIGURIA PIEMONTE E VALLE D'AOSTA</text:p>
          </table:table-cell>
          <table:table-cell office:value-type="string" table:style-name="ce4">
            <text:p>Z88253DAC4</text:p>
          </table:table-cell>
          <table:table-cell office:value-type="string" table:style-name="ce3">
            <text:p>CASSARO SERVIZI INTEGRATI SRL</text:p>
          </table:table-cell>
          <table:table-cell office:value-type="float" office:value="2018008212" table:style-name="ce3">
            <text:p>2018008212</text:p>
          </table:table-cell>
          <table:table-cell office:value-type="float" office:value="2488.35" table:style-name="ce5">
            <text:p><text:s/>2.488,35<text:s/></text:p>
          </table:table-cell>
          <table:table-cell office:value-type="date" office:date-value="2018-10-15T00:00:00" table:style-name="ce6">
            <text:p>15/10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AAMS CIG Z88253DAC4 SERVIZI DI PULIZIA E FACCHINAGGIO UFF PIEMONTE</text:p>
          </table:table-cell>
          <table:table-cell office:value-type="string" table:style-name="ce7">
            <text:p>PULIZIA</text:p>
          </table:table-cell>
          <table:table-cell office:value-type="string" table:style-name="ce3">
            <text:p>Mepa-Trattativa Diretta</text:p>
          </table:table-cell>
          <table:table-cell office:value-type="date" office:date-value="2018-10-09T00:00:00" table:style-name="ce8">
            <text:p>09-ott-18</text:p>
          </table:table-cell>
          <table:table-cell office:value-type="string" table:style-name="ce4">
            <text:p>2018AAMS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C253CF1B</text:p>
          </table:table-cell>
          <table:table-cell office:value-type="string" table:style-name="ce9">
            <text:p>B.P.ENERGIA S.R.L.</text:p>
          </table:table-cell>
          <table:table-cell office:value-type="float" office:value="2018007646" table:style-name="ce9">
            <text:p>2018007646</text:p>
          </table:table-cell>
          <table:table-cell office:value-type="float" office:value="5000" table:style-name="ce11">
            <text:p><text:s/>5.000,00<text:s/></text:p>
          </table:table-cell>
          <table:table-cell office:value-type="date" office:date-value="2018-10-13T00:00:00" table:style-name="ce12">
            <text:p>1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DESIONE CONVENZIONE "CARBURANTI EXTRARETE E GASOLIO DA RISCALDAMENTO ED. 10 LOTTO 10" PER LA SOT DI PIAGGIO VALMARA</text:p>
          </table:table-cell>
          <table:table-cell office:value-type="string" table:style-name="ce13">
            <text:p>ADESIONE CONVENZIONE "CARBURANTI EXTRARETE E GASOLIO DA RISCALDAMENTO ED. 10 LOTTO 10" PER LA SOT DI PIAGGIO VALMARA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TO379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11254FC49</text:p>
          </table:table-cell>
          <table:table-cell office:value-type="string" table:style-name="ce9">
            <text:p>FOSS ITALIA S.P.A.</text:p>
          </table:table-cell>
          <table:table-cell office:value-type="float" office:value="2018007642" table:style-name="ce9">
            <text:p>2018007642</text:p>
          </table:table-cell>
          <table:table-cell office:value-type="float" office:value="4989.34" table:style-name="ce11">
            <text:p><text:s/>4.989,34<text:s/></text:p>
          </table:table-cell>
          <table:table-cell office:value-type="date" office:date-value="2018-10-18T00:00:00" table:style-name="ce12">
            <text:p>18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riparazione Foss Kjeltec 8400 Analyzer Unit in uso al Laboratorio Chimico di Genova - Affidamento diretto alla ditta FOSS ITALIA S.R.L.</text:p>
          </table:table-cell>
          <table:table-cell office:value-type="string" table:style-name="ce13">
            <text:p>Servizio di riparazione Foss Kjeltec 8400 Analyzer Unit in uso al Laboratorio Chimico di Genova</text:p>
          </table:table-cell>
          <table:table-cell office:value-type="string" table:style-name="ce9">
            <text:p>Affidamento diretto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GE38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E5253F9B7</text:p>
          </table:table-cell>
          <table:table-cell office:value-type="string" table:style-name="ce9">
            <text:p>AUTORIPARAZIONI FLORIANI DI FLORIANI PIETRO E C. SNC</text:p>
          </table:table-cell>
          <table:table-cell office:value-type="float" office:value="2018007635" table:style-name="ce9">
            <text:p>2018007635</text:p>
          </table:table-cell>
          <table:table-cell office:value-type="float" office:value="685.47" table:style-name="ce11">
            <text:p><text:s/>685,47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RATTATIVA MEPA PER MANUTENZIONE AUTO NOVARA</text:p>
          </table:table-cell>
          <table:table-cell office:value-type="string" table:style-name="ce13">
            <text:p>MANUTENZIONE AUTO NOVAR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3750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E2528DDA</text:p>
          </table:table-cell>
          <table:table-cell office:value-type="string" table:style-name="ce9">
            <text:p>GIACHINO GUIDO &amp; C. SNC</text:p>
          </table:table-cell>
          <table:table-cell office:value-type="float" office:value="2018007634" table:style-name="ce9">
            <text:p>2018007634</text:p>
          </table:table-cell>
          <table:table-cell office:value-type="float" office:value="478.19" table:style-name="ce11">
            <text:p><text:s/>478,19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RATTATIVA MEPA RIPARAZIONE AUTO AOSTA</text:p>
          </table:table-cell>
          <table:table-cell office:value-type="string" table:style-name="ce13">
            <text:p>Intervento di manutenzione ordinaria sull¿autovettura Fiat Punto targata EL661JP e sostituzione gomme sull¿autovettura Fiat Bravo targata EL664JP dell¿Ufficio di Aost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3661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9247028D</text:p>
          </table:table-cell>
          <table:table-cell office:value-type="string" table:style-name="ce9">
            <text:p>ARCH. PAOLA MARIA VOTTA</text:p>
          </table:table-cell>
          <table:table-cell office:value-type="float" office:value="2018008177" table:style-name="ce9">
            <text:p>2018008177</text:p>
          </table:table-cell>
          <table:table-cell office:value-type="float" office:value="1560" table:style-name="ce11">
            <text:p><text:s/>1.56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ATTIVITA' DI SUPPORTO AL DIRETTORE DEI LAVORI NELLA FASE DI CHIUSURA DEI LAVORI ULTIMATI PER LA RIQUALIFICAZIONE DEL SOTTOSETTO DELLA SEDE ADM C.SO SEBASTOPOLI 3 TORINO</text:p>
          </table:table-cell>
          <table:table-cell office:value-type="string" table:style-name="ce13">
            <text:p>ATTIVITA' DI SUPPORTO AL DIRETTORE LAVORI NELLA FASE DI CHIUSURA DEI LAVORI ULTIMATI PER LA RIQUALIFICAZIONE DEL SOTTOTETTO DELLA SEDE ADM CORSO SEBASTOPOLI 3 TORI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018TO28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1e2519b18</text:p>
          </table:table-cell>
          <table:table-cell office:value-type="string" table:style-name="ce9">
            <text:p>I GEMELLI S.C.R.L.</text:p>
          </table:table-cell>
          <table:table-cell office:value-type="float" office:value="2018007895" table:style-name="ce9">
            <text:p>2018007895</text:p>
          </table:table-cell>
          <table:table-cell office:value-type="float" office:value="450" table:style-name="ce11">
            <text:p><text:s/>45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Pulizia Magazziono ad uso Monopoli schede BINGO</text:p>
          </table:table-cell>
          <table:table-cell office:value-type="string" table:style-name="ce13">
            <text:p>sERVIZIO DI PULIZIA MAGAZZINO CARTELLE bingo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GE357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0A25544EA</text:p>
          </table:table-cell>
          <table:table-cell office:value-type="string" table:style-name="ce9">
            <text:p>PERKIN ELMER ITALIA SPA</text:p>
          </table:table-cell>
          <table:table-cell office:value-type="float" office:value="2018007799" table:style-name="ce9">
            <text:p>2018007799</text:p>
          </table:table-cell>
          <table:table-cell office:value-type="float" office:value="8974" table:style-name="ce11">
            <text:p><text:s/>8.974,00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Z0A25544EA_Servizio di manutenzioone - riparazione strumentazione scientifica per il Laboratorio Chimico Torino</text:p>
          </table:table-cell>
          <table:table-cell office:value-type="string" table:style-name="ce13">
            <text:p>SERVIZIO DI MANUTENZIONE RIPARAZIONE STRUMENTAZIONE SCIENTIFICA LABORATORIO CHIMCO T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0">
            <text:p>2018TO38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C024DBF4E</text:p>
          </table:table-cell>
          <table:table-cell office:value-type="string" table:style-name="ce9">
            <text:p>C.M.A. SISTEMI ANTINCENDIO S.r.l.</text:p>
          </table:table-cell>
          <table:table-cell office:value-type="float" office:value="2018006906" table:style-name="ce9">
            <text:p>2018006906</text:p>
          </table:table-cell>
          <table:table-cell office:value-type="float" office:value="154.80000000000001" table:style-name="ce11">
            <text:p><text:s/>154,80<text:s/></text:p>
          </table:table-cell>
          <table:table-cell office:value-type="date" office:date-value="2018-09-18T00:00:00" table:style-name="ce12">
            <text:p>18/09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 CIG ZC024DBF4E MANUTENZIONE IMPIANTI ANTINCENDIO GENOVA</text:p>
          </table:table-cell>
          <table:table-cell office:value-type="string" table:style-name="ce13">
            <text:p>MANUTENZIONE IMPIANTI ANTINCENDIO GENOV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0">
            <text:p>2018AAMS1815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0256A00A</text:p>
          </table:table-cell>
          <table:table-cell office:value-type="string" table:style-name="ce9">
            <text:p>LIFE TECHNOLOGIES ITALIA FIL. LIFE TECHNOLOGIES EUROPE BV (GIA' APPLIED BIOSYSTEMS ITALIA FIL. APPLIED BIOSYSTEMS EUROPE BV)</text:p>
          </table:table-cell>
          <table:table-cell office:value-type="float" office:value="2018007899" table:style-name="ce9">
            <text:p>2018007899</text:p>
          </table:table-cell>
          <table:table-cell office:value-type="float" office:value="1882.65" table:style-name="ce11">
            <text:p><text:s/>1.882,65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i un Sistema elettroforetico ¿E-GelTM Power Snap Electrophoresis System¿ Thermo Fisher Trattativa diretta su MePA con la ditta LIFE TECHNOLOGIES ITALIA</text:p>
          </table:table-cell>
          <table:table-cell office:value-type="string" table:style-name="ce13">
            <text:p>Acquisto di un Sistema elettroforetico ¿E-GelTM Power Snap Electrophoresis System¿ Thermo Fisher Trattativa diretta su MePA con la ditta LIFE TECHNOLOGIES ITAL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GE391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D251D1B7</text:p>
          </table:table-cell>
          <table:table-cell office:value-type="string" table:style-name="ce9">
            <text:p>MARAZZATO SOLUZIONI AMBIENTALI S.R.L. ex SPURGO SERVICE</text:p>
          </table:table-cell>
          <table:table-cell office:value-type="float" office:value="2018007263" table:style-name="ce9">
            <text:p>2018007263</text:p>
          </table:table-cell>
          <table:table-cell office:value-type="float" office:value="3950" table:style-name="ce11">
            <text:p><text:s/>3.950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esecuzione di prova di tenuta e bonifica di nr 1 serbatoio interrato adibito al contenimento presso sot piaggio valmara</text:p>
          </table:table-cell>
          <table:table-cell office:value-type="string" table:style-name="ce13">
            <text:p>esecuzione di prova di tenuta e bonifica di nr 1 serbatoio interrato adibito al contenimento presso sot piaggio valmar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1T00:00:00" table:style-name="ce14">
            <text:p>01-ott-18</text:p>
          </table:table-cell>
          <table:table-cell office:value-type="string" table:style-name="ce10">
            <text:p>2018TO35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2244FD85</text:p>
          </table:table-cell>
          <table:table-cell office:value-type="string" table:style-name="ce9">
            <text:p>SIGMA-ALDRICH SRL</text:p>
          </table:table-cell>
          <table:table-cell office:value-type="float" office:value="2018005025" table:style-name="ce9">
            <text:p>2018005025</text:p>
          </table:table-cell>
          <table:table-cell office:value-type="float" office:value="893" table:style-name="ce11">
            <text:p><text:s/>893,0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materiale di consumo specifico per Reparti Oli e Alimenti del Laboratorio Chimico di Genova</text:p>
          </table:table-cell>
          <table:table-cell office:value-type="string" table:style-name="ce13">
            <text:p>ornitura di materiale specifico per Reparto Oli e Alimenti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7-10T00:00:00" table:style-name="ce14">
            <text:p>10-lug-18</text:p>
          </table:table-cell>
          <table:table-cell office:value-type="float" office:value="2686" table:style-name="ce10">
            <text:p>26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6624676B5</text:p>
          </table:table-cell>
          <table:table-cell office:value-type="string" table:style-name="ce9">
            <text:p>FAGGIONATO ROBERTO gonfaloni e bandiere</text:p>
          </table:table-cell>
          <table:table-cell office:value-type="float" office:value="2018005603" table:style-name="ce9">
            <text:p>2018005603</text:p>
          </table:table-cell>
          <table:table-cell office:value-type="float" office:value="1325" table:style-name="ce11">
            <text:p><text:s/>1.325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Trattatvia MEPA per acquisto bandiere per tutti gli Uffici</text:p>
          </table:table-cell>
          <table:table-cell office:value-type="string" table:style-name="ce13">
            <text:p>Acquisto bandier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0">
            <text:p>2824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02247026F</text:p>
          </table:table-cell>
          <table:table-cell office:value-type="string" table:style-name="ce9">
            <text:p>EURO ESCO SRL</text:p>
          </table:table-cell>
          <table:table-cell office:value-type="float" office:value="2018005591" table:style-name="ce9">
            <text:p>2018005591</text:p>
          </table:table-cell>
          <table:table-cell office:value-type="float" office:value="1990" table:style-name="ce11">
            <text:p><text:s/>1.990,00<text:s/></text:p>
          </table:table-cell>
          <table:table-cell office:value-type="date" office:date-value="2018-07-27T00:00:00" table:style-name="ce12">
            <text:p>27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ffidamento per redezione e presentazione SCIA VV.FF. per basso fabbricato via Zino Zini</text:p>
          </table:table-cell>
          <table:table-cell office:value-type="string" table:style-name="ce13">
            <text:p>Attività di redazione e presentazione SC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86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5243E5B9</text:p>
          </table:table-cell>
          <table:table-cell office:value-type="string" table:style-name="ce9">
            <text:p>KYOCERA DOCUMENT SOLUTIONS ITALIA SPA</text:p>
          </table:table-cell>
          <table:table-cell office:value-type="float" office:value="2018005397" table:style-name="ce9">
            <text:p>2018005397</text:p>
          </table:table-cell>
          <table:table-cell office:value-type="float" office:value="2310.7199999999998" table:style-name="ce11">
            <text:p><text:s/>2.310,72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Adesione a convenzione Consip " Multifunzione 28- lotto 2" noleggio 1 fotocopiatore</text:p>
          </table:table-cell>
          <table:table-cell office:value-type="string" table:style-name="ce13">
            <text:p>Adesione a convenzione Consip " Multifunzione 28- lotto 2" noleggio 1 fotocopiatore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7-04T00:00:00" table:style-name="ce14">
            <text:p>04-lug-18</text:p>
          </table:table-cell>
          <table:table-cell office:value-type="string" table:style-name="ce10">
            <text:p>2018GE26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BE242415C</text:p>
          </table:table-cell>
          <table:table-cell office:value-type="string" table:style-name="ce9">
            <text:p>VWR INTERNATIONAL SRL</text:p>
          </table:table-cell>
          <table:table-cell office:value-type="float" office:value="2018005073" table:style-name="ce9">
            <text:p>2018005073</text:p>
          </table:table-cell>
          <table:table-cell office:value-type="float" office:value="2902.62" table:style-name="ce11">
            <text:p><text:s/>2.902,62<text:s/></text:p>
          </table:table-cell>
          <table:table-cell office:value-type="date" office:date-value="2018-07-02T00:00:00" table:style-name="ce12">
            <text:p>02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MATERIALI CROMATOGRAFIA E REATTIVI PER IL LABORATORIO CHIMICO DI TORINO - C.SO SEBASTOPOLI 3, TORINO</text:p>
          </table:table-cell>
          <table:table-cell office:value-type="string" table:style-name="ce13">
            <text:p>FORNITURA MATERIALI CROMATOGRAFIA <text:s/>E REATTIVI PER IL LABORATORIO CHIMICO TORINO - CORSO SEBASTOPOLI 3 TORI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0">
            <text:p>2507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C23C45ED</text:p>
          </table:table-cell>
          <table:table-cell office:value-type="string" table:style-name="ce9">
            <text:p>SIAD SPA</text:p>
          </table:table-cell>
          <table:table-cell office:value-type="float" office:value="2018005405" table:style-name="ce9">
            <text:p>2018005405</text:p>
          </table:table-cell>
          <table:table-cell office:value-type="float" office:value="21237.58" table:style-name="ce11">
            <text:p><text:s/>21.237,58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0-07-31T00:00:00" table:style-name="ce12">
            <text:p>31/07/2020</text:p>
          </table:table-cell>
          <table:table-cell office:value-type="string" table:style-name="ce13">
            <text:p>RDO MEPA PER FORNITURA GAS LABORATORIO CHIMICO DI TORINO</text:p>
          </table:table-cell>
          <table:table-cell office:value-type="string" table:style-name="ce13">
            <text:p>FORNITURA GAS TECNICI PER LABORATORIO TORINO</text:p>
          </table:table-cell>
          <table:table-cell office:value-type="string" table:style-name="ce9">
            <text:p>Mepa-R.D.O.</text:p>
          </table:table-cell>
          <table:table-cell office:value-type="date" office:date-value="2018-05-28T00:00:00" table:style-name="ce14">
            <text:p>28-mag-18</text:p>
          </table:table-cell>
          <table:table-cell office:value-type="float" office:value="2043" table:style-name="ce10">
            <text:p>204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642435CF8</text:p>
          </table:table-cell>
          <table:table-cell office:value-type="string" table:style-name="ce9">
            <text:p>NEOTEC BIOMEDICA SRL</text:p>
          </table:table-cell>
          <table:table-cell office:value-type="float" office:value="2018005020" table:style-name="ce9">
            <text:p>2018005020</text:p>
          </table:table-cell>
          <table:table-cell office:value-type="float" office:value="600" table:style-name="ce11">
            <text:p><text:s/>600,00<text:s/></text:p>
          </table:table-cell>
          <table:table-cell office:value-type="date" office:date-value="2018-07-02T00:00:00" table:style-name="ce12">
            <text:p>02/07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SERVIZIO DI RIPARAZIONE LAVAVETRERIA SMEG MOD.GW4050 IN USO AL REPARTO NORD LABORATORIO CHIMICO GENOVA</text:p>
          </table:table-cell>
          <table:table-cell office:value-type="string" table:style-name="ce13">
            <text:p>SERVIZIO DI RIPARAZIONE LAVAVETRERIA SMEG MOD.GW4050 IN USO AL REPARTO NORD LABORATORIO CHIMICO GENOVA</text:p>
          </table:table-cell>
          <table:table-cell office:value-type="string" table:style-name="ce9">
            <text:p>Mepa-Ordine Diretto</text:p>
          </table:table-cell>
          <table:table-cell office:value-type="date" office:date-value="2018-07-02T00:00:00" table:style-name="ce14">
            <text:p>02-lug-18</text:p>
          </table:table-cell>
          <table:table-cell office:value-type="string" table:style-name="ce10">
            <text:p>2546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3249FFA9</text:p>
          </table:table-cell>
          <table:table-cell office:value-type="string" table:style-name="ce9">
            <text:p>FERRAMENTA BIANCHETTI SNC</text:p>
          </table:table-cell>
          <table:table-cell office:value-type="float" office:value="2018006359" table:style-name="ce9">
            <text:p>2018006359</text:p>
          </table:table-cell>
          <table:table-cell office:value-type="float" office:value="114.4" table:style-name="ce11">
            <text:p><text:s/>114,40<text:s/></text:p>
          </table:table-cell>
          <table:table-cell office:value-type="date" office:date-value="2018-08-09T00:00:00" table:style-name="ce12">
            <text:p>09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DUE VENTILATORI A PAVIMENTO PER UD DI VCO</text:p>
          </table:table-cell>
          <table:table-cell office:value-type="string" table:style-name="ce13">
            <text:p>ACQUISTO DUE VENTILATORI A PAVIMENTO PER UD DI V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8T00:00:00" table:style-name="ce14">
            <text:p>08-ago-18</text:p>
          </table:table-cell>
          <table:table-cell office:value-type="float" office:value="3086" table:style-name="ce10">
            <text:p>308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CA243195B</text:p>
          </table:table-cell>
          <table:table-cell office:value-type="string" table:style-name="ce9">
            <text:p>EPPENDORF SRL</text:p>
          </table:table-cell>
          <table:table-cell office:value-type="float" office:value="2018004532" table:style-name="ce9">
            <text:p>2018004532</text:p>
          </table:table-cell>
          <table:table-cell office:value-type="float" office:value="1545.8" table:style-name="ce11">
            <text:p><text:s/>1.545,80<text:s/></text:p>
          </table:table-cell>
          <table:table-cell office:value-type="date" office:date-value="2018-07-02T00:00:00" table:style-name="ce12">
            <text:p>02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Servizio di manutenzione/riparazione di Centrifuga refrigerata Eppendorf mod. 5430R e di Liquid Handling mod. EpMotion Eppendorf mod. 5070 per il reparto OGM del Laboratorio Chimico di Genova ¿ Ditta EPPENDORF srl.</text:p>
          </table:table-cell>
          <table:table-cell office:value-type="string" table:style-name="ce13">
            <text:p>Servizio di manutenzione/riparazione di Centrifuga refrigerata Eppendorf mod. 5430R e di Liquid Handling mod. EpMotion Eppendorf mod. 5070 per il reparto OGM del Laboratorio Chimico di Genova ¿ Ditta EPPENDORF srl</text:p>
          </table:table-cell>
          <table:table-cell office:value-type="string" table:style-name="ce9">
            <text:p>Affidamento diretto</text:p>
          </table:table-cell>
          <table:table-cell office:value-type="date" office:date-value="2018-07-02T00:00:00" table:style-name="ce14">
            <text:p>02-lug-18</text:p>
          </table:table-cell>
          <table:table-cell office:value-type="float" office:value="2545" table:style-name="ce10">
            <text:p>25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5524291E4</text:p>
          </table:table-cell>
          <table:table-cell office:value-type="string" table:style-name="ce9">
            <text:p>SIGMA-ALDRICH SRL</text:p>
          </table:table-cell>
          <table:table-cell office:value-type="float" office:value="2018005081" table:style-name="ce9">
            <text:p>2018005081</text:p>
          </table:table-cell>
          <table:table-cell office:value-type="float" office:value="699" table:style-name="ce11">
            <text:p><text:s/>699,00<text:s/>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REATTIVI PER IL LABORATORIO CHIMICO TORINO - C.SO SEBASTOPOLI 3 TORINO</text:p>
          </table:table-cell>
          <table:table-cell office:value-type="string" table:style-name="ce13">
            <text:p>FORNITURA REATTIVI PER LABORATORIO <text:s/>CHIMICO TORIN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0">
            <text:p>250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F24BBE73</text:p>
          </table:table-cell>
          <table:table-cell office:value-type="string" table:style-name="ce9">
            <text:p>ROVEA MARCO</text:p>
          </table:table-cell>
          <table:table-cell office:value-type="float" office:value="2018006513" table:style-name="ce9">
            <text:p>2018006513</text:p>
          </table:table-cell>
          <table:table-cell office:value-type="float" office:value="2652" table:style-name="ce11">
            <text:p><text:s/>2.652,0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AMS <text:s/>Z9F24BBE73 MANUTENZIONE VERDE IMPERIA</text:p>
          </table:table-cell>
          <table:table-cell office:value-type="string" table:style-name="ce13">
            <text:p>MANITENZIONE VERDE IMPER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9T00:00:00" table:style-name="ce14">
            <text:p>29-ago-18</text:p>
          </table:table-cell>
          <table:table-cell office:value-type="string" table:style-name="ce10">
            <text:p>2018AAMS1749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D24CD6EC</text:p>
          </table:table-cell>
          <table:table-cell office:value-type="string" table:style-name="ce9">
            <text:p>SIAD SPA</text:p>
          </table:table-cell>
          <table:table-cell office:value-type="float" office:value="2018006418" table:style-name="ce9">
            <text:p>2018006418</text:p>
          </table:table-cell>
          <table:table-cell office:value-type="float" office:value="743.2" table:style-name="ce11">
            <text:p><text:s/>743,20<text:s/></text:p>
          </table:table-cell>
          <table:table-cell office:value-type="date" office:date-value="2018-09-06T00:00:00" table:style-name="ce12">
            <text:p>06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gas tecnici per i Laboratori chimici di Genova e di Savona ¿ Affidamento diretto SIAD S.P.A.Fornitura gas tecnici per i Laboratori chimici di Genova e di Savona ¿ Affidamento diretto SIAD S.P.A.</text:p>
          </table:table-cell>
          <table:table-cell office:value-type="string" table:style-name="ce13">
            <text:p>Fornitura gas tecnici per i Laboratori chimici di Genova e di Savona ¿ Affidamento diretto SIAD S.P.A.Fornitura gas tecnici per i Laboratori chimici di Genova e di Savona ¿ Affidamento diretto SIAD S.P.A.</text:p>
          </table:table-cell>
          <table:table-cell office:value-type="string" table:style-name="ce9">
            <text:p>Affidamento diretto</text:p>
          </table:table-cell>
          <table:table-cell office:value-type="date" office:date-value="2018-09-05T00:00:00" table:style-name="ce14">
            <text:p>05-set-18</text:p>
          </table:table-cell>
          <table:table-cell office:value-type="float" office:value="3300" table:style-name="ce10">
            <text:p>330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65242D6EA</text:p>
          </table:table-cell>
          <table:table-cell office:value-type="string" table:style-name="ce9">
            <text:p>BIANCHI SNC</text:p>
          </table:table-cell>
          <table:table-cell office:value-type="float" office:value="2018004599" table:style-name="ce9">
            <text:p>2018004599</text:p>
          </table:table-cell>
          <table:table-cell office:value-type="float" office:value="1388" table:style-name="ce11">
            <text:p><text:s/>1.388,00<text:s/></text:p>
          </table:table-cell>
          <table:table-cell office:value-type="date" office:date-value="2018-07-03T00:00:00" table:style-name="ce12">
            <text:p>03/07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AAMS. CIG Z65242D6EA - ACQUISTO MATERIALE IGIENICO-SANITARIO - GENOVA</text:p>
          </table:table-cell>
          <table:table-cell office:value-type="string" table:style-name="ce13">
            <text:p>ACQUISTO MATERIALE IGIENICO SANITARIO</text:p>
          </table:table-cell>
          <table:table-cell office:value-type="string" table:style-name="ce9">
            <text:p>Mepa-R.D.O.</text:p>
          </table:table-cell>
          <table:table-cell office:value-type="date" office:date-value="2018-06-28T00:00:00" table:style-name="ce14">
            <text:p>28-giu-18</text:p>
          </table:table-cell>
          <table:table-cell office:value-type="float" office:value="13756" table:style-name="ce10">
            <text:p>137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F724BC099</text:p>
          </table:table-cell>
          <table:table-cell office:value-type="string" table:style-name="ce9">
            <text:p>GRATTACASO SRL UNIPERSONALE</text:p>
          </table:table-cell>
          <table:table-cell office:value-type="float" office:value="2018006436" table:style-name="ce9">
            <text:p>2018006436</text:p>
          </table:table-cell>
          <table:table-cell office:value-type="float" office:value="3300" table:style-name="ce11">
            <text:p><text:s/>3.300,00<text:s/></text:p>
          </table:table-cell>
          <table:table-cell office:value-type="date" office:date-value="2018-09-04T00:00:00" table:style-name="ce12">
            <text:p>04/09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3">
            <text:p>Prosecuzione del servizio di facchinaggio dei colli contenenti le cartelle BINGO mediante carrello elevatore</text:p>
          </table:table-cell>
          <table:table-cell office:value-type="string" table:style-name="ce13">
            <text:p>Prosecuzione del servizio di facchinaggio dei colli contenenti le cartelle BINGO mediante carrello elevator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29T00:00:00" table:style-name="ce14">
            <text:p>29-ago-18</text:p>
          </table:table-cell>
          <table:table-cell office:value-type="float" office:value="3205" table:style-name="ce10">
            <text:p>320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D62455252</text:p>
          </table:table-cell>
          <table:table-cell office:value-type="string" table:style-name="ce9">
            <text:p>PERKIN ELMER ITALIA SPA</text:p>
          </table:table-cell>
          <table:table-cell office:value-type="float" office:value="2018005096" table:style-name="ce9">
            <text:p>2018005096</text:p>
          </table:table-cell>
          <table:table-cell office:value-type="float" office:value="1910" table:style-name="ce11">
            <text:p><text:s/>1.910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parti di ricambio per apparecchiature di laboratorio su contratto di manutenzione centrale</text:p>
          </table:table-cell>
          <table:table-cell office:value-type="string" table:style-name="ce13">
            <text:p>Fornitura di partidi ricambio di attrezzature di laboratorio su contratto di manutenzione centrale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2711" table:style-name="ce10">
            <text:p>27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3B254C5EA</text:p>
          </table:table-cell>
          <table:table-cell office:value-type="string" table:style-name="ce9">
            <text:p>B.P.ENERGIA S.R.L.</text:p>
          </table:table-cell>
          <table:table-cell office:value-type="float" office:value="2018007637" table:style-name="ce9">
            <text:p>2018007637</text:p>
          </table:table-cell>
          <table:table-cell office:value-type="float" office:value="10000" table:style-name="ce11">
            <text:p><text:s/>10.000,00<text:s/></text:p>
          </table:table-cell>
          <table:table-cell office:value-type="date" office:date-value="2018-10-13T00:00:00" table:style-name="ce12">
            <text:p>13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DESIONE ALLA CONVENZIONE "CARBURANTI EXTRARETE E GASOLIO DA RISCALDAMENTO ED. 10 LOTTO 10" PER UD TORINO</text:p>
          </table:table-cell>
          <table:table-cell office:value-type="string" table:style-name="ce13">
            <text:p>ADESIONE ALLA CONVENZIONE "CARBURANTI EXTRARETE E GASOLIO DA RISCALDAMENTO ED. 10 LOTTO 10" PER UD TORINO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TO38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82248E502</text:p>
          </table:table-cell>
          <table:table-cell office:value-type="string" table:style-name="ce9">
            <text:p>LEGHORNGROUP S.R.L.</text:p>
          </table:table-cell>
          <table:table-cell office:value-type="float" office:value="2018006257" table:style-name="ce9">
            <text:p>2018006257</text:p>
          </table:table-cell>
          <table:table-cell office:value-type="float" office:value="504" table:style-name="ce11">
            <text:p><text:s/>504,00<text:s/></text:p>
          </table:table-cell>
          <table:table-cell office:value-type="date" office:date-value="2018-08-30T00:00:00" table:style-name="ce12">
            <text:p>30/08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Fornitura piombini doganali in piombo per confezionamento campioni istituzionali presso Uffici Dogane Genova1 e Genova2</text:p>
          </table:table-cell>
          <table:table-cell office:value-type="string" table:style-name="ce13">
            <text:p>Fornitura piombini doganali in piombo per confezionamento campioni istituzionali presso Uffici Dogane Genova1 e Genova2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GE300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2A24174C0</text:p>
          </table:table-cell>
          <table:table-cell office:value-type="string" table:style-name="ce9">
            <text:p>AGILENT TECHNOLOGIES ITALIA SPA</text:p>
          </table:table-cell>
          <table:table-cell office:value-type="float" office:value="2018004748" table:style-name="ce9">
            <text:p>2018004748</text:p>
          </table:table-cell>
          <table:table-cell office:value-type="float" office:value="2999.7" table:style-name="ce11">
            <text:p><text:s/>2.999,70<text:s/></text:p>
          </table:table-cell>
          <table:table-cell office:value-type="date" office:date-value="2018-07-03T00:00:00" table:style-name="ce12">
            <text:p>0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IZIONE FORNITURA MATERIALI CROMATOGRAFIA PER LABORATORIO CHIMICO TORINO C.SO SEBASOPOLI</text:p>
          </table:table-cell>
          <table:table-cell office:value-type="string" table:style-name="ce13">
            <text:p>FORNITURA MATERIALE CROMATOGRAFIA LABORATORIO CHIMICO TROINO, C.SO SEBASTOPOLI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0">
            <text:p>2413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43247C375</text:p>
          </table:table-cell>
          <table:table-cell office:value-type="string" table:style-name="ce9">
            <text:p>NEOTEC BIOMEDICA SRL</text:p>
          </table:table-cell>
          <table:table-cell office:value-type="float" office:value="2018006210" table:style-name="ce9">
            <text:p>2018006210</text:p>
          </table:table-cell>
          <table:table-cell office:value-type="float" office:value="390" table:style-name="ce11">
            <text:p><text:s/>39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Integrazione contratto 2018005020- Ripristino autoclave a servizio della lavavetreria SMEG</text:p>
          </table:table-cell>
          <table:table-cell office:value-type="string" table:style-name="ce13">
            <text:p>Integrazione contratto 2018 005020 ripristino autoclòave a servizio lavavetrerie SMEG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7-25T00:00:00" table:style-name="ce14">
            <text:p>25-lug-18</text:p>
          </table:table-cell>
          <table:table-cell office:value-type="string" table:style-name="ce10">
            <text:p>2926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6241B365</text:p>
          </table:table-cell>
          <table:table-cell office:value-type="string" table:style-name="ce9">
            <text:p>PHENOMENEX SRL</text:p>
          </table:table-cell>
          <table:table-cell office:value-type="float" office:value="2018004681" table:style-name="ce9">
            <text:p>2018004681</text:p>
          </table:table-cell>
          <table:table-cell office:value-type="float" office:value="4633.95" table:style-name="ce11">
            <text:p><text:s/>4.633,95<text:s/></text:p>
          </table:table-cell>
          <table:table-cell office:value-type="date" office:date-value="2018-07-03T00:00:00" table:style-name="ce12">
            <text:p>03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TRATTATIVA DIRETTA MEPA PER FORNITURA MATERIALI CROMATOGRAFIA LABORATORIO TORINO</text:p>
          </table:table-cell>
          <table:table-cell office:value-type="string" table:style-name="ce13">
            <text:p>MATERIALE CROMATOGRAF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6-22T00:00:00" table:style-name="ce14">
            <text:p>22-giu-18</text:p>
          </table:table-cell>
          <table:table-cell office:value-type="string" table:style-name="ce10">
            <text:p>DET. 145 - PROT. 24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7D71F3C676</text:p>
          </table:table-cell>
          <table:table-cell office:value-type="string" table:style-name="ce9">
            <text:p>CEAM SRL</text:p>
          </table:table-cell>
          <table:table-cell office:value-type="float" office:value="2018004628" table:style-name="ce9">
            <text:p>2018004628</text:p>
          </table:table-cell>
          <table:table-cell office:value-type="float" office:value="11736.84" table:style-name="ce11">
            <text:p><text:s/>11.736,84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0-07-20T00:00:00" table:style-name="ce12">
            <text:p>20/07/2020</text:p>
          </table:table-cell>
          <table:table-cell office:value-type="string" table:style-name="ce13">
            <text:p>manutenzione ordinaria impianti elevatori uffici piemonte</text:p>
          </table:table-cell>
          <table:table-cell office:value-type="string" table:style-name="ce13">
            <text:p>MANUTENZIONE ORDINARIA IMPIANTI ELEVATORI</text:p>
          </table:table-cell>
          <table:table-cell office:value-type="string" table:style-name="ce9">
            <text:p>Mepa-R.D.O.</text:p>
          </table:table-cell>
          <table:table-cell office:value-type="date" office:date-value="2018-05-29T00:00:00" table:style-name="ce14">
            <text:p>29-mag-18</text:p>
          </table:table-cell>
          <table:table-cell office:value-type="string" table:style-name="ce10">
            <text:p>DET. N. 105 PROT. 205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523AE9BC</text:p>
          </table:table-cell>
          <table:table-cell office:value-type="string" table:style-name="ce9">
            <text:p>RO.MA. srls</text:p>
          </table:table-cell>
          <table:table-cell office:value-type="float" office:value="2018005017" table:style-name="ce9">
            <text:p>2018005017</text:p>
          </table:table-cell>
          <table:table-cell office:value-type="float" office:value="34736.97" table:style-name="ce11">
            <text:p><text:s/>34.736,97<text:s/></text:p>
          </table:table-cell>
          <table:table-cell office:value-type="date" office:date-value="2018-07-06T00:00:00" table:style-name="ce12">
            <text:p>06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Presa d'atto del contratto stipulato dal Provevditorato OOPP per lavori urgenti di ripristino a seguito di perdite idriche e fognarie . Palazzo S. Limbania</text:p>
          </table:table-cell>
          <table:table-cell office:value-type="string" table:style-name="ce13">
            <text:p>Presa d'atto del contratto stipulato dal Provevditorato OOPP per lavori urgenti di ripristino a seguito di perdite idriche e fognarie . Palazzo S. Limbani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0">
            <text:p>2804 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70243B195</text:p>
          </table:table-cell>
          <table:table-cell office:value-type="string" table:style-name="ce9">
            <text:p>CORPORATE EXPRESS Srl</text:p>
          </table:table-cell>
          <table:table-cell office:value-type="float" office:value="2018006526" table:style-name="ce9">
            <text:p>2018006526</text:p>
          </table:table-cell>
          <table:table-cell office:value-type="float" office:value="19418.64" table:style-name="ce11">
            <text:p><text:s/>19.418,64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3">
            <text:p>FORNITURA ANNUALE CARTA PER FOTOCOPIE UFFICI DOGANE MONOPOLI PIEMONTE E VALLE D'AOSTA</text:p>
          </table:table-cell>
          <table:table-cell office:value-type="string" table:style-name="ce13">
            <text:p>FORNITURA ANNUALE CARTA PER FOTOCOPIE UFFICI DOGANE MONOPOLI PIEMONTE E VALLE D'AOSTA</text:p>
          </table:table-cell>
          <table:table-cell office:value-type="string" table:style-name="ce9">
            <text:p>Mepa-R.D.O.</text:p>
          </table:table-cell>
          <table:table-cell office:value-type="date" office:date-value="2018-07-03T00:00:00" table:style-name="ce14">
            <text:p>03-lug-18</text:p>
          </table:table-cell>
          <table:table-cell office:value-type="float" office:value="2580" table:style-name="ce10">
            <text:p>258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string" table:style-name="ce10">
            <text:p>Z9C243CF17</text:p>
          </table:table-cell>
          <table:table-cell office:value-type="string" table:style-name="ce9">
            <text:p>AGENZIA FORMATIVA SOCIP SRL</text:p>
          </table:table-cell>
          <table:table-cell office:value-type="float" office:value="2018007681" table:style-name="ce9">
            <text:p>2018007681</text:p>
          </table:table-cell>
          <table:table-cell office:value-type="float" office:value="987" table:style-name="ce11">
            <text:p><text:s/>987,00<text:s/>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ORSO FORMAZIONE AVANZATO BLS-D RELATIVO ALL'USO DEL DEFIBRILLATORE DAE PER 20 FUNZIONARI DELLA DURATA DI 6 ORE</text:p>
          </table:table-cell>
          <table:table-cell office:value-type="string" table:style-name="ce13">
            <text:p>CORSO FORMAZIONE AVANZATO BLS-D PER USO DEFIBRILLATORE DAE PER 20 FUNZIONARI DELLA DURATA DI 6 ORE</text:p>
          </table:table-cell>
          <table:table-cell office:value-type="string" table:style-name="ce9">
            <text:p>Mepa-R.D.O.</text:p>
          </table:table-cell>
          <table:table-cell office:value-type="date" office:date-value="2018-07-04T00:00:00" table:style-name="ce14">
            <text:p>04-lug-18</text:p>
          </table:table-cell>
          <table:table-cell office:value-type="string" table:style-name="ce10">
            <text:p>2018TO25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D LIGURIA PIEMONTE E VALLE D'AOSTA</text:p>
          </table:table-cell>
          <table:table-cell office:value-type="float" office:value="7369852244" table:style-name="ce10">
            <text:p>7369852244</text:p>
          </table:table-cell>
          <table:table-cell office:value-type="string" table:style-name="ce9">
            <text:p>ING. OTTONELLO TOMASO &amp; C. S.R.L.</text:p>
          </table:table-cell>
          <table:table-cell office:value-type="float" office:value="2018003801" table:style-name="ce9">
            <text:p>2018003801</text:p>
          </table:table-cell>
          <table:table-cell office:value-type="float" office:value="70245.87" table:style-name="ce11">
            <text:p><text:s/>70.245,87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Presa d¿atto del contratto stipulato dal Provveditorato alle OO.PP. con la ditta ING. OTTONELLO TOMASO &amp; C. SRL per i lavori di realizzazione di climatizzazione presso gli Uffici delle Dogane di Imperia</text:p>
          </table:table-cell>
          <table:table-cell office:value-type="string" table:style-name="ce13">
            <text:p>Presa d¿atto del contratto stipulato dal Provveditorato alle OO.PP. con la ditta ING. OTTONELLO TOMASO &amp; C. SRL per i lavori di realizzazione di climatizzazione presso gli Uffici delle Dogane di Imperia</text:p>
          </table:table-cell>
          <table:table-cell office:value-type="string" table:style-name="ce9">
            <text:p>Negoziata - sotto soglia (art.36)</text:p>
          </table:table-cell>
          <table:table-cell office:value-type="date" office:date-value="2018-06-08T00:00:00" table:style-name="ce14">
            <text:p>08-giu-18</text:p>
          </table:table-cell>
          <table:table-cell office:value-type="string" table:style-name="ce10">
            <text:p>2018GE22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LIGURIA</text:p>
          </table:table-cell>
          <table:table-cell office:value-type="string" table:style-name="ce10">
            <text:p>ZD32531D29</text:p>
          </table:table-cell>
          <table:table-cell office:value-type="string" table:style-name="ce9">
            <text:p>LYRECO ITALIA Srl già LYRECO ITALIA SPA e già Lyreco Italia Srl</text:p>
          </table:table-cell>
          <table:table-cell office:value-type="float" office:value="2018007497" table:style-name="ce9">
            <text:p>2018007497</text:p>
          </table:table-cell>
          <table:table-cell office:value-type="float" office:value="259.86" table:style-name="ce11">
            <text:p><text:s/>259,86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ACQUISTO N.3 APPARECCHIATURE DISTRUGGIDOCUMENTI A FRAMMENTI DA DESTINARE ALL'UFFICIO DELLE DOGANE DI IMPERIA</text:p>
          </table:table-cell>
          <table:table-cell office:value-type="string" table:style-name="ce13">
            <text:p>ACQUISTO N.3 APPARECCHIATURE DISTRUGGIDOCUMENTI A FRAMMENTI DA DESTINARE ALL'UFFICIO DELLE DOGANE DI IMPERIA</text:p>
          </table:table-cell>
          <table:table-cell office:value-type="string" table:style-name="ce9">
            <text:p>Mepa-Ordine Diretto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GE37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LIGURIA</text:p>
          </table:table-cell>
          <table:table-cell office:value-type="string" table:style-name="ce10">
            <text:p>ZD82528C6B</text:p>
          </table:table-cell>
          <table:table-cell office:value-type="string" table:style-name="ce9">
            <text:p>O.PI.VI. S.r.L.</text:p>
          </table:table-cell>
          <table:table-cell office:value-type="float" office:value="2018007464" table:style-name="ce9">
            <text:p>2018007464</text:p>
          </table:table-cell>
          <table:table-cell office:value-type="float" office:value="260" table:style-name="ce11">
            <text:p><text:s/>260,00<text:s/></text:p>
          </table:table-cell>
          <table:table-cell office:value-type="date" office:date-value="2018-10-12T00:00:00" table:style-name="ce12">
            <text:p>12/10/2018</text:p>
          </table:table-cell>
          <table:table-cell office:value-type="date" office:date-value="2018-12-30T00:00:00" table:style-name="ce12">
            <text:p>30/12/2018</text:p>
          </table:table-cell>
          <table:table-cell office:value-type="string" table:style-name="ce13">
            <text:p>FORNITURA DI UNA SONDA PER CAMPIONAMENTO FARINE E/O SEMI IL ALLUMINIO ANODIZZATO CON PUNATE ACCIAIO INOX STERILIZZABILE</text:p>
          </table:table-cell>
          <table:table-cell office:value-type="string" table:style-name="ce13">
            <text:p>FORNITURA DI UNA SONDA PER CAMPIONAMENTO FARINE E/O SEMI IL ALLUMINIO ANODIZZATO CON PUNATE ACCIAIO INOX STERILIZZABIL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0-05T00:00:00" table:style-name="ce14">
            <text:p>05-ott-18</text:p>
          </table:table-cell>
          <table:table-cell office:value-type="string" table:style-name="ce10">
            <text:p>2018GE37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STRETTO LIGURIA</text:p>
          </table:table-cell>
          <table:table-cell office:value-type="string" table:style-name="ce10">
            <text:p>Z6125BC4B0</text:p>
          </table:table-cell>
          <table:table-cell office:value-type="string" table:style-name="ce9">
            <text:p>GRUPPO S.I.T. SRL</text:p>
          </table:table-cell>
          <table:table-cell office:value-type="float" office:value="2018008605" table:style-name="ce9">
            <text:p>2018008605</text:p>
          </table:table-cell>
          <table:table-cell office:value-type="float" office:value="280" table:style-name="ce11">
            <text:p><text:s/>280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 TEST RAPIDI PER LA RILEVAZIONE DI STUPEFACENTI (NARCOTEST) DA DESTINARE ALL'UFFICIO DELLE DOGANE GENOVA2</text:p>
          </table:table-cell>
          <table:table-cell office:value-type="string" table:style-name="ce13">
            <text:p>FORNITURA DI TEST RAPIDI PER LA RILEVAZIONE DI STUPEFACENTI (NARCOTEST) DA DESTINARE ALL'UFFICIO DELLE DOGANE GENOVA2</text:p>
          </table:table-cell>
          <table:table-cell office:value-type="string" table:style-name="ce9">
            <text:p>Affidamento diretto</text:p>
          </table:table-cell>
          <table:table-cell office:value-type="date" office:date-value="2018-11-16T00:00:00" table:style-name="ce14">
            <text:p>16-nov-18</text:p>
          </table:table-cell>
          <table:table-cell office:value-type="string" table:style-name="ce10">
            <text:p>2018GE432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9025B52E0</text:p>
          </table:table-cell>
          <table:table-cell office:value-type="string" table:style-name="ce9">
            <text:p>F.LLI SANTINI S.R.L.</text:p>
          </table:table-cell>
          <table:table-cell office:value-type="float" office:value="2018009056" table:style-name="ce9">
            <text:p>2018009056</text:p>
          </table:table-cell>
          <table:table-cell office:value-type="float" office:value="350" table:style-name="ce11">
            <text:p><text:s/>35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NR. Z9025B52E0 - SERVIZIO RITIRO E SMALTIMENTO TONER ESAUSTI PER LA DIR. INTERPROVINCIALE DOG. BZ E L'UD BZ E RILASCIO FORMULARIO IDENTIFICAZIONE RIFIUTO</text:p>
          </table:table-cell>
          <table:table-cell office:value-type="string" table:style-name="ce13">
            <text:p>C.I.G. NR. Z9025B52E0 - SERVIZIO RITIRO E SMALTIMENTO TONER ESAUSTI PER LA DIR. INTERPROVINCIALE DOG. BZ E L'UD BZ E RILASCIO FORMULARIO IDENTIFICAZIONE RIFIUTO</text:p>
          </table:table-cell>
          <table:table-cell office:value-type="string" table:style-name="ce9">
            <text:p>Mepa-R.D.O.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0">
            <text:p>2018BZ106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822608D5D</text:p>
          </table:table-cell>
          <table:table-cell office:value-type="string" table:style-name="ce9">
            <text:p>FACCHINI LUCIANO</text:p>
          </table:table-cell>
          <table:table-cell office:value-type="float" office:value="2018009194" table:style-name="ce9">
            <text:p>2018009194</text:p>
          </table:table-cell>
          <table:table-cell office:value-type="float" office:value="490" table:style-name="ce11">
            <text:p><text:s/>490,0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8-12-15T00:00:00" table:style-name="ce12">
            <text:p>15/12/2018</text:p>
          </table:table-cell>
          <table:table-cell office:value-type="string" table:style-name="ce13">
            <text:p>riparazione bollatrice a secco e fornitura accessori</text:p>
          </table:table-cell>
          <table:table-cell office:value-type="string" table:style-name="ce13">
            <text:p>RIPARAZIONE BOLLATRICE A SECCO E FORNITURA ACCESSORI</text:p>
          </table:table-cell>
          <table:table-cell office:value-type="string" table:style-name="ce9">
            <text:p>Affidamento diretto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0">
            <text:p>2018TN11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16253B23C</text:p>
          </table:table-cell>
          <table:table-cell office:value-type="string" table:style-name="ce9">
            <text:p>HELIOPOLIS ENERGY MANAGEMENT S.R.L.</text:p>
          </table:table-cell>
          <table:table-cell office:value-type="float" office:value="2018009148" table:style-name="ce9">
            <text:p>2018009148</text:p>
          </table:table-cell>
          <table:table-cell office:value-type="float" office:value="9206" table:style-name="ce11">
            <text:p><text:s/>9.206,00<text:s/>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CIG n. Z16253B23C - SERVIZIO MANUTENZIONE ORD. E STRAORD. IMPIANTI TERMICI</text:p>
          </table:table-cell>
          <table:table-cell office:value-type="string" table:style-name="ce13">
            <text:p>CIG n. Z16253B23C - SERVIZIO MANUTENZIONE ORD. E STRAORD. IMPIANTI TERMICI</text:p>
          </table:table-cell>
          <table:table-cell office:value-type="string" table:style-name="ce9">
            <text:p>Mepa-R.D.O.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2018BZ9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1F25251BB</text:p>
          </table:table-cell>
          <table:table-cell office:value-type="string" table:style-name="ce9">
            <text:p>QUADRIFOGLIO SISTEMI D'ARREDO SPA</text:p>
          </table:table-cell>
          <table:table-cell office:value-type="float" office:value="2018007340" table:style-name="ce9">
            <text:p>2018007340</text:p>
          </table:table-cell>
          <table:table-cell office:value-type="float" office:value="24669.93" table:style-name="ce11">
            <text:p><text:s/>24.669,93<text:s/>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NR. Z1F25251BB - ARREDI PER LA DIR. INTERPROVINCIALE BZ, PER LA SOT RESIA E PER L'UD TN</text:p>
          </table:table-cell>
          <table:table-cell office:value-type="string" table:style-name="ce13">
            <text:p>C.I.G. NR. Z1F25251BB - ARREDI PER LA DIR. INTERPROVINCIALE BZ, PER LA SOT RESIA E PER L'UD TN</text:p>
          </table:table-cell>
          <table:table-cell office:value-type="string" table:style-name="ce9">
            <text:p>Mepa-Ordine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bz9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5B25AAE94</text:p>
          </table:table-cell>
          <table:table-cell office:value-type="string" table:style-name="ce9">
            <text:p>MAIR JOSEF &amp; CO.SAS di Mair Klaus</text:p>
          </table:table-cell>
          <table:table-cell office:value-type="float" office:value="2018008737" table:style-name="ce9">
            <text:p>2018008737</text:p>
          </table:table-cell>
          <table:table-cell office:value-type="float" office:value="13470.61" table:style-name="ce11">
            <text:p><text:s/>13.470,61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.nr. Z5B25AAE94 Intervento di canalizzazione acque nere presso SOT Tubre</text:p>
          </table:table-cell>
          <table:table-cell office:value-type="string" table:style-name="ce13">
            <text:p>CIG.nr. Z5B25AAE94 Intervento di canalizzazione acque nere presso SOT Tubre</text:p>
          </table:table-cell>
          <table:table-cell office:value-type="string" table:style-name="ce9">
            <text:p>Affidamento diretto</text:p>
          </table:table-cell>
          <table:table-cell office:value-type="date" office:date-value="2018-11-13T00:00:00" table:style-name="ce14">
            <text:p>13-nov-18</text:p>
          </table:table-cell>
          <table:table-cell office:value-type="string" table:style-name="ce10">
            <text:p>2018BZ107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34253B084</text:p>
          </table:table-cell>
          <table:table-cell office:value-type="string" table:style-name="ce9">
            <text:p>EDILFRANK S.R.L.</text:p>
          </table:table-cell>
          <table:table-cell office:value-type="float" office:value="2018008270" table:style-name="ce9">
            <text:p>2018008270</text:p>
          </table:table-cell>
          <table:table-cell office:value-type="float" office:value="35993.199999999997" table:style-name="ce11">
            <text:p><text:s/>35.993,20<text:s/></text:p>
          </table:table-cell>
          <table:table-cell office:value-type="date" office:date-value="2018-11-05T00:00:00" table:style-name="ce12">
            <text:p>05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N. Z34253B084 FORNITURA IN OPERA PAVIMENTI E PORTE SOT MM.GG. E CORRIMANO SOT MERANO</text:p>
          </table:table-cell>
          <table:table-cell office:value-type="string" table:style-name="ce13">
            <text:p>CIG N. Z34253B084 FORNITURA IN OPERA PAVIMENTI E PORTE SOT MM.GG. E CORRIMANO SOT MERANO</text:p>
          </table:table-cell>
          <table:table-cell office:value-type="string" table:style-name="ce9">
            <text:p>Mepa-R.D.O.</text:p>
          </table:table-cell>
          <table:table-cell office:value-type="date" office:date-value="2018-10-09T00:00:00" table:style-name="ce14">
            <text:p>09-ott-18</text:p>
          </table:table-cell>
          <table:table-cell office:value-type="string" table:style-name="ce10">
            <text:p>2018BZ9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C925274C4</text:p>
          </table:table-cell>
          <table:table-cell office:value-type="string" table:style-name="ce9">
            <text:p>LA CASALINDA SRL</text:p>
          </table:table-cell>
          <table:table-cell office:value-type="float" office:value="2018007974" table:style-name="ce9">
            <text:p>2018007974</text:p>
          </table:table-cell>
          <table:table-cell office:value-type="float" office:value="704.6" table:style-name="ce11">
            <text:p><text:s/>704,6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NR. ZC925274C4 - MATERIALE IGIENICO PER LA DIREZIONE INTERPROVINCIALE DOGANE BZ E L'UD BZ</text:p>
          </table:table-cell>
          <table:table-cell office:value-type="string" table:style-name="ce13">
            <text:p>C.I.G. NR. ZC925274C4 - MATERIALE IGIENICO PER LA DIREZIONE INTERPROVINCIALE DOGANE BZ E L'UD BZ</text:p>
          </table:table-cell>
          <table:table-cell office:value-type="string" table:style-name="ce9">
            <text:p>Mepa-R.D.O.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BZ92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8D2602961</text:p>
          </table:table-cell>
          <table:table-cell office:value-type="string" table:style-name="ce9">
            <text:p>ELEKTRO MIMA DI IMPROTA ANTONIO &amp; C. SNC</text:p>
          </table:table-cell>
          <table:table-cell office:value-type="float" office:value="2018009027" table:style-name="ce9">
            <text:p>2018009027</text:p>
          </table:table-cell>
          <table:table-cell office:value-type="float" office:value="171.6" table:style-name="ce11">
            <text:p><text:s/>171,60<text:s/>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.n. Z8D2602961 - Intervento urgente riparazione centrale antincendio SOT Brunico</text:p>
          </table:table-cell>
          <table:table-cell office:value-type="string" table:style-name="ce13">
            <text:p>CIG.n. Z8D2602961 - Intervento urgente riparazione centrale antincendio SOT Brunico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BZ11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61259FACF</text:p>
          </table:table-cell>
          <table:table-cell office:value-type="string" table:style-name="ce9">
            <text:p>ANTINCENDI GABRIELLI GIUSEPPE</text:p>
          </table:table-cell>
          <table:table-cell office:value-type="float" office:value="2018008714" table:style-name="ce9">
            <text:p>2018008714</text:p>
          </table:table-cell>
          <table:table-cell office:value-type="float" office:value="2370.1999999999998" table:style-name="ce11">
            <text:p><text:s/>2.370,2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servizio di manutenzione impianti di sicurezza biennio 2018-2020 per le esigenze dell' ud di trento e del distretto di trento <text:s/>e fornitura di n. 6 estintori da kg 9 e n. 1 da kg 6</text:p>
          </table:table-cell>
          <table:table-cell office:value-type="string" table:style-name="ce13">
            <text:p>manutenzione impianti di sicurezza biennio 2018-2020 per esigenze dell' ud di tn e del distretto di trento e fornitura di n. 6 estintori a polvere <text:s/>da kg 9 e n.1 da kg 6</text:p>
          </table:table-cell>
          <table:table-cell office:value-type="string" table:style-name="ce9">
            <text:p>Mepa-R.D.O.</text:p>
          </table:table-cell>
          <table:table-cell office:value-type="date" office:date-value="2018-11-07T00:00:00" table:style-name="ce14">
            <text:p>07-nov-18</text:p>
          </table:table-cell>
          <table:table-cell office:value-type="string" table:style-name="ce10">
            <text:p>2018TN105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9C260278A</text:p>
          </table:table-cell>
          <table:table-cell office:value-type="string" table:style-name="ce9">
            <text:p>MALLOTH VALENTIN</text:p>
          </table:table-cell>
          <table:table-cell office:value-type="float" office:value="2018008848" table:style-name="ce9">
            <text:p>2018008848</text:p>
          </table:table-cell>
          <table:table-cell office:value-type="float" office:value="600" table:style-name="ce11">
            <text:p><text:s/>600,00<text:s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 n.Z9C260278A - Ulteriore intervento urgente di spurgo pozzi neri SOT Tubre</text:p>
          </table:table-cell>
          <table:table-cell office:value-type="string" table:style-name="ce13">
            <text:p>CIG n.Z9C260278A - Ulteriore intervento urgente di spurgo pozzi neri SOT Tubre</text:p>
          </table:table-cell>
          <table:table-cell office:value-type="string" table:style-name="ce9">
            <text:p>Affidamento diretto</text:p>
          </table:table-cell>
          <table:table-cell office:value-type="date" office:date-value="2018-11-29T00:00:00" table:style-name="ce14">
            <text:p>29-nov-18</text:p>
          </table:table-cell>
          <table:table-cell office:value-type="string" table:style-name="ce10">
            <text:p>2018BZ114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C5258015E</text:p>
          </table:table-cell>
          <table:table-cell office:value-type="string" table:style-name="ce9">
            <text:p>RANZI SNC</text:p>
          </table:table-cell>
          <table:table-cell office:value-type="float" office:value="2018008061" table:style-name="ce9">
            <text:p>2018008061</text:p>
          </table:table-cell>
          <table:table-cell office:value-type="float" office:value="590" table:style-name="ce11">
            <text:p><text:s/>590,00<text:s/></text:p>
          </table:table-cell>
          <table:table-cell office:value-type="date" office:date-value="2018-10-29T00:00:00" table:style-name="ce12">
            <text:p>29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INTERVENTI DI RIPARAZIONE VARI AI SERVIZI IGIENICI DELLA SEDE DIREZIONE INTERPROVINCIALE DI BZ/TN-DISTRETTO DI TRENTO- E UFFICIO DELLE DOGANE DI TRENTO</text:p>
          </table:table-cell>
          <table:table-cell office:value-type="string" table:style-name="ce13">
            <text:p>INTERVENTI DI RIPARAZIONE VARI AI SERVIZI IGIENICI DELLA SEDE DIREZIONE INTERPROVINCIALE DI BZ/TN-DISTRETTO DI TRENTO- E UFFICIO DELLE DOGANE DI TRENTO</text:p>
          </table:table-cell>
          <table:table-cell office:value-type="string" table:style-name="ce9">
            <text:p>Affidamento diretto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0">
            <text:p>2018TN100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9E25177FB</text:p>
          </table:table-cell>
          <table:table-cell office:value-type="string" table:style-name="ce9">
            <text:p>POJER S.r.l.</text:p>
          </table:table-cell>
          <table:table-cell office:value-type="float" office:value="2018007171" table:style-name="ce9">
            <text:p>2018007171</text:p>
          </table:table-cell>
          <table:table-cell office:value-type="float" office:value="2857.71" table:style-name="ce11">
            <text:p><text:s/>2.857,71<text:s/>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.I.G. NR. Z9E25177FB - ABBATTIMENTO ALBERI E PIANTUMAZIONE NUOVE PIANTE PRESSO SOT BRESSANONE</text:p>
          </table:table-cell>
          <table:table-cell office:value-type="string" table:style-name="ce13">
            <text:p>C.I.G. NR. Z9E25177FB - ABBATTIMENTO ALBERI E PIANTUMAZIONE NUOVE PIANTE PRESSO SOT BRESSANONE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8T00:00:00" table:style-name="ce14">
            <text:p>28-set-18</text:p>
          </table:table-cell>
          <table:table-cell office:value-type="string" table:style-name="ce10">
            <text:p>2018BZ91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BC256AEA4</text:p>
          </table:table-cell>
          <table:table-cell office:value-type="string" table:style-name="ce9">
            <text:p>Mock S.a.s. di Dietmar Mock &amp; Co.</text:p>
          </table:table-cell>
          <table:table-cell office:value-type="float" office:value="2018007705" table:style-name="ce9">
            <text:p>2018007705</text:p>
          </table:table-cell>
          <table:table-cell office:value-type="float" office:value="370.19" table:style-name="ce11">
            <text:p><text:s/>370,19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13">
            <text:p>CIG N.ZBC256AEA4 Manutenzione 2 auto di servizio MEGANE e NEMO in dotaz.UD BZ</text:p>
          </table:table-cell>
          <table:table-cell office:value-type="string" table:style-name="ce13">
            <text:p>Manutenzione 2 auto di servizio MEGANE e NEMO</text:p>
          </table:table-cell>
          <table:table-cell office:value-type="string" table:style-name="ce9">
            <text:p>Affidamento diretto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BZ98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06251A064</text:p>
          </table:table-cell>
          <table:table-cell office:value-type="string" table:style-name="ce9">
            <text:p>ADPARTNERS SRL</text:p>
          </table:table-cell>
          <table:table-cell office:value-type="float" office:value="2018007280" table:style-name="ce9">
            <text:p>2018007280</text:p>
          </table:table-cell>
          <table:table-cell office:value-type="float" office:value="818.96" table:style-name="ce11">
            <text:p><text:s/>818,96<text:s/>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ACQUISTO HARD DISK ESTERNI PORTATILI PER U.D. TRENTO</text:p>
          </table:table-cell>
          <table:table-cell office:value-type="string" table:style-name="ce13">
            <text:p>ACQUISTO HARD DISK ESTERNI PORTATILI PER U.D. TRENTO</text:p>
          </table:table-cell>
          <table:table-cell office:value-type="string" table:style-name="ce9">
            <text:p>Mepa-Ordine Diretto</text:p>
          </table:table-cell>
          <table:table-cell office:value-type="date" office:date-value="2018-10-03T00:00:00" table:style-name="ce14">
            <text:p>03-ott-18</text:p>
          </table:table-cell>
          <table:table-cell office:value-type="string" table:style-name="ce10">
            <text:p>2018TN93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F025F9299</text:p>
          </table:table-cell>
          <table:table-cell office:value-type="string" table:style-name="ce9">
            <text:p>lorenzi olindo sas</text:p>
          </table:table-cell>
          <table:table-cell office:value-type="float" office:value="2018008821" table:style-name="ce9">
            <text:p>2018008821</text:p>
          </table:table-cell>
          <table:table-cell office:value-type="float" office:value="513" table:style-name="ce11">
            <text:p><text:s/>513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ISPOSITIVI DI PROTEZIONE INDIVIDUALE PER L'UFFICIO DELLE DOGANE/SOT DI TRENTO</text:p>
          </table:table-cell>
          <table:table-cell office:value-type="string" table:style-name="ce13">
            <text:p>FORNITURA DISPOSITIVI DI PROTEZIONE INDIVIDUALE PER L'UFFICIO DELLE DOGANE/SOT DI TRENTO</text:p>
          </table:table-cell>
          <table:table-cell office:value-type="string" table:style-name="ce9">
            <text:p>Mepa-Ordine Diretto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TN113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71253AA68</text:p>
          </table:table-cell>
          <table:table-cell office:value-type="string" table:style-name="ce9">
            <text:p>ANDRIOLLO SRLS</text:p>
          </table:table-cell>
          <table:table-cell office:value-type="float" office:value="2018007387" table:style-name="ce9">
            <text:p>2018007387</text:p>
          </table:table-cell>
          <table:table-cell office:value-type="float" office:value="957.53" table:style-name="ce11">
            <text:p><text:s/>957,53<text:s/></text:p>
          </table:table-cell>
          <table:table-cell office:value-type="date" office:date-value="2018-10-10T00:00:00" table:style-name="ce12">
            <text:p>10/10/2018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13">
            <text:p>manutenzione periodica,e lavori di carrozzeria verniciatura cfano, para urti posteriore e sostituzione fendinebbia anteriore sinistro auto di servizio targa EH 774 JZ</text:p>
          </table:table-cell>
          <table:table-cell office:value-type="string" table:style-name="ce13">
            <text:p>manutenzione periodica , lavori di carrozzeria verniciatura cofano, para urto posteriore e sostituzione fendinebbia su auto di servizio targa <text:s/>EH 774 JZ</text:p>
          </table:table-cell>
          <table:table-cell office:value-type="string" table:style-name="ce9">
            <text:p>Affidamento diretto</text:p>
          </table:table-cell>
          <table:table-cell office:value-type="date" office:date-value="2018-10-09T00:00:00" table:style-name="ce14">
            <text:p>09-ott-18</text:p>
          </table:table-cell>
          <table:table-cell office:value-type="float" office:value="945" table:style-name="ce10">
            <text:p>9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5425017A8</text:p>
          </table:table-cell>
          <table:table-cell office:value-type="string" table:style-name="ce9">
            <text:p>PSD 1861 EXPRESS srl</text:p>
          </table:table-cell>
          <table:table-cell office:value-type="float" office:value="2018007172" table:style-name="ce9">
            <text:p>2018007172</text:p>
          </table:table-cell>
          <table:table-cell office:value-type="float" office:value="17999" table:style-name="ce11">
            <text:p><text:s/>17.999,00<text:s/></text:p>
          </table:table-cell>
          <table:table-cell office:value-type="date" office:date-value="2018-10-08T00:00:00" table:style-name="ce12">
            <text:p>08/10/2018</text:p>
          </table:table-cell>
          <table:table-cell office:value-type="date" office:date-value="2019-10-07T00:00:00" table:style-name="ce12">
            <text:p>07/10/2019</text:p>
          </table:table-cell>
          <table:table-cell office:value-type="string" table:style-name="ce13">
            <text:p>SERVIZIO TRASPORTO CAMPIONI CAMPIONI DI MERCE DAI PUNTI DI PRELIEVO DELLE PROVINCE DI TN E BZ AI LABORATORI CHIMICI DELL'ADM</text:p>
          </table:table-cell>
          <table:table-cell office:value-type="string" table:style-name="ce13">
            <text:p>SERVIZIO TRASPORTO CAMPIONI DAI PUNTI DI PRELIEVO DELLE PROVINCE DI TN E BZ AI LABORATORI CHIMICI DELL'ADM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0">
            <text:p>2018TN8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7696871adf</text:p>
          </table:table-cell>
          <table:table-cell office:value-type="string" table:style-name="ce9">
            <text:p>SA.GI.MA.SRL</text:p>
          </table:table-cell>
          <table:table-cell office:value-type="float" office:value="2018009843" table:style-name="ce9">
            <text:p>2018009843</text:p>
          </table:table-cell>
          <table:table-cell office:value-type="float" office:value="69430" table:style-name="ce11">
            <text:p><text:s/>69.430,00<text:s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Fornitura di n. 128 porte interne da sostituire ed installare e n. 13 porte interne da rivestire con pellicola in PVC presso la DID di BZ/TN <text:s/>distretto di TN <text:s/>el' UD di TN</text:p>
          </table:table-cell>
          <table:table-cell office:value-type="string" table:style-name="ce13">
            <text:p>fornitura di n. 128 porte interne da sostituire ed installare e n. 13 porte da rivestire con pellicola in PVC <text:s/>presso la DID BZ/TN distretto di Trento e l' UD di Trento O f</text:p>
          </table:table-cell>
          <table:table-cell office:value-type="string" table:style-name="ce9">
            <text:p>Mepa-R.D.O.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0">
            <text:p>2018TN109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6C24ED7A1</text:p>
          </table:table-cell>
          <table:table-cell office:value-type="string" table:style-name="ce9">
            <text:p>NICOM SECUR ALARM SRL</text:p>
          </table:table-cell>
          <table:table-cell office:value-type="float" office:value="2018006769" table:style-name="ce9">
            <text:p>2018006769</text:p>
          </table:table-cell>
          <table:table-cell office:value-type="float" office:value="151.5" table:style-name="ce11">
            <text:p><text:s/>151,50<text:s/></text:p>
          </table:table-cell>
          <table:table-cell office:value-type="date" office:date-value="2018-09-15T00:00:00" table:style-name="ce12">
            <text:p>15/09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C.I.G. NR. Z6C24ED7A1 - RIPRISTINO FUNZIONAMENTO IMPIANTO ALLARME SEDE DIR. INTERPROVINCIALE BZ E UD BZ</text:p>
          </table:table-cell>
          <table:table-cell office:value-type="string" table:style-name="ce13">
            <text:p>C.I.G. NR. Z6C24ED7A1 - RIPRISTINO FUNZIONAMENTO IMPIANTO ALLARME SEDE DIR. INTERPROVINCIALE BZ E UD BZ</text:p>
          </table:table-cell>
          <table:table-cell office:value-type="string" table:style-name="ce9">
            <text:p>Affidamento diretto</text:p>
          </table:table-cell>
          <table:table-cell office:value-type="date" office:date-value="2018-09-14T00:00:00" table:style-name="ce14">
            <text:p>14-set-18</text:p>
          </table:table-cell>
          <table:table-cell office:value-type="string" table:style-name="ce10">
            <text:p>2018BZ86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B325F3D86</text:p>
          </table:table-cell>
          <table:table-cell office:value-type="string" table:style-name="ce9">
            <text:p>FRECCIA ESTINTORI DI MANTOVANI GIUSEPPE</text:p>
          </table:table-cell>
          <table:table-cell office:value-type="float" office:value="2018009196" table:style-name="ce9">
            <text:p>2018009196</text:p>
          </table:table-cell>
          <table:table-cell office:value-type="float" office:value="5383.13" table:style-name="ce11">
            <text:p><text:s/>5.383,13<text:s/>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IG. ZB325F3D86 SERVIZIO ORD. E STRAORD. PORTE TAGLIAFUOCO E IMPIANTI FISSI E MOBILI ANTINCENDIO E SPEGNIMENTO DIP BZ, UD BZ <text:s/>E SOT DIP.</text:p>
          </table:table-cell>
          <table:table-cell office:value-type="string" table:style-name="ce13">
            <text:p>CIG. ZB325F3D86 SERVIZIO ORD. E STRAORD. PORTE TAGLIAFUOCO E IMPIANTI FISSI E MOBILI ANTINCENDIO E SPEGNIMENTO DIP BZ, UD BZ <text:s/>E SOT DIP.</text:p>
          </table:table-cell>
          <table:table-cell office:value-type="string" table:style-name="ce9">
            <text:p>Mepa-R.D.O.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0">
            <text:p>2018BZ11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5226034EE</text:p>
          </table:table-cell>
          <table:table-cell office:value-type="string" table:style-name="ce9">
            <text:p>TECNOSISTEM S.N.C. DI NANNINI FRANCO E ELENA</text:p>
          </table:table-cell>
          <table:table-cell office:value-type="float" office:value="2018009191" table:style-name="ce9">
            <text:p>2018009191</text:p>
          </table:table-cell>
          <table:table-cell office:value-type="float" office:value="836" table:style-name="ce11">
            <text:p><text:s/>836,00<text:s/></text:p>
          </table:table-cell>
          <table:table-cell office:value-type="date" office:date-value="2018-12-04T00:00:00" table:style-name="ce12">
            <text:p>04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IG. Z5226034EE RIIPARAZIONE ARMADIO COMPATTABILE ARCHIVIO DIP BZ</text:p>
          </table:table-cell>
          <table:table-cell office:value-type="string" table:style-name="ce13">
            <text:p>CIG. Z5226034EE RIIPARAZIONE ARMADIO COMPATTABILE ARCHIVIO DIP BZ</text:p>
          </table:table-cell>
          <table:table-cell office:value-type="string" table:style-name="ce9">
            <text:p>Mepa-Trattativa Diretta</text:p>
          </table:table-cell>
          <table:table-cell office:value-type="date" office:date-value="2018-12-03T00:00:00" table:style-name="ce14">
            <text:p>03-dic-18</text:p>
          </table:table-cell>
          <table:table-cell office:value-type="string" table:style-name="ce10">
            <text:p>2018BZ11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0A25DC87E</text:p>
          </table:table-cell>
          <table:table-cell office:value-type="string" table:style-name="ce9">
            <text:p>ENI SPA</text:p>
          </table:table-cell>
          <table:table-cell office:value-type="float" office:value="2018008641" table:style-name="ce9">
            <text:p>2018008641</text:p>
          </table:table-cell>
          <table:table-cell office:value-type="float" office:value="20000" table:style-name="ce11">
            <text:p><text:s/>20.000,00<text:s/></text:p>
          </table:table-cell>
          <table:table-cell office:value-type="date" office:date-value="2018-11-22T00:00:00" table:style-name="ce12">
            <text:p>22/11/2018</text:p>
          </table:table-cell>
          <table:table-cell office:value-type="date" office:date-value="2018-12-14T00:00:00" table:style-name="ce12">
            <text:p>14/12/2018</text:p>
          </table:table-cell>
          <table:table-cell office:value-type="string" table:style-name="ce13">
            <text:p>FORNITURA BUONI CARBURANTE PER AUTO DI SERVIZIO PER LE ESIGENZE DI UD DITN , UD DI BZ E DID BZ/TN</text:p>
          </table:table-cell>
          <table:table-cell office:value-type="string" table:style-name="ce13">
            <text:p>FORNITURA BUONI CARBURANTE PER AUTO DI SERVIZIO PER LE ESIGENZE DI UD TN, UD BZ, E DID BZ/TNEPR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0">
            <text:p>2018TN10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CC24939AA</text:p>
          </table:table-cell>
          <table:table-cell office:value-type="string" table:style-name="ce9">
            <text:p>FINBUC SRL</text:p>
          </table:table-cell>
          <table:table-cell office:value-type="float" office:value="2018008385" table:style-name="ce9">
            <text:p>2018008385</text:p>
          </table:table-cell>
          <table:table-cell office:value-type="float" office:value="7450" table:style-name="ce11">
            <text:p><text:s/>7.450,00<text:s/></text:p>
          </table:table-cell>
          <table:table-cell office:value-type="date" office:date-value="2018-11-07T00:00:00" table:style-name="ce12">
            <text:p>07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DUE APPARECCHI MULTIFUNZIONE KYOCERA TASKALFA 4052CI PER L'UFFICIO DELLE DOGANE DI TRENTO</text:p>
          </table:table-cell>
          <table:table-cell office:value-type="string" table:style-name="ce13">
            <text:p>FORNITURA DUE APPARECCHI MULTIFUNZIONE KYOCERA TASKALFA 4052CI PER L'UFFICIO DELLE DOGANE DI TRENTO</text:p>
          </table:table-cell>
          <table:table-cell office:value-type="string" table:style-name="ce9">
            <text:p>Mepa-R.D.O.</text:p>
          </table:table-cell>
          <table:table-cell office:value-type="date" office:date-value="2018-08-03T00:00:00" table:style-name="ce14">
            <text:p>03-ago-18</text:p>
          </table:table-cell>
          <table:table-cell office:value-type="string" table:style-name="ce10">
            <text:p>2018TN77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64254A1E7</text:p>
          </table:table-cell>
          <table:table-cell office:value-type="string" table:style-name="ce9">
            <text:p>STUDIO 33 DI IANES FRANCESCO</text:p>
          </table:table-cell>
          <table:table-cell office:value-type="float" office:value="2018007468" table:style-name="ce9">
            <text:p>2018007468</text:p>
          </table:table-cell>
          <table:table-cell office:value-type="float" office:value="200" table:style-name="ce11">
            <text:p><text:s/>200,00<text:s/>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18-10-19T00:00:00" table:style-name="ce12">
            <text:p>19/10/2018</text:p>
          </table:table-cell>
          <table:table-cell office:value-type="string" table:style-name="ce13">
            <text:p>sostituzione di n. 2 lede nell' antibagno e nel bagno lato nord e riparazione interrutture bagno lato sud al secondo piano ud trento</text:p>
          </table:table-cell>
          <table:table-cell office:value-type="string" table:style-name="ce13">
            <text:p>sostituzione di 2 led nell' antibagno e bagno lato nord e riaparazione interruttore bagno lato sud al 2°piano dell' UD di Trento</text:p>
          </table:table-cell>
          <table:table-cell office:value-type="string" table:style-name="ce9">
            <text:p>Affidamento diretto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0">
            <text:p>2018TN97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B92487946</text:p>
          </table:table-cell>
          <table:table-cell office:value-type="string" table:style-name="ce9">
            <text:p>SISTERS S.R.L.</text:p>
          </table:table-cell>
          <table:table-cell office:value-type="float" office:value="2018007084" table:style-name="ce9">
            <text:p>2018007084</text:p>
          </table:table-cell>
          <table:table-cell office:value-type="float" office:value="18631.46" table:style-name="ce11">
            <text:p><text:s/>18.631,46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FORNITURA MATERIALE DI CONSUMO VARIO PER LA DIREZIONE INTERPROVINCIALE DI BZ/TN-DISTRETTI DI BZ E TN- E PER GLI UFFICI DELLE DOGANE DI BOLZANO E TRENTO</text:p>
          </table:table-cell>
          <table:table-cell office:value-type="string" table:style-name="ce13">
            <text:p>FORNITURA MATERIALE DI CONSUMO VARIO PER LA DIREZIONE INTERPROVINCIALE DI BZ/TN-DISTRETTI DI BZ E TN- E PER GLI UFFICI DELLE DOGANE DI BOLZANO E TRENTO</text:p>
          </table:table-cell>
          <table:table-cell office:value-type="string" table:style-name="ce9">
            <text:p>Mepa-R.D.O.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2018TN7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8225E0F14</text:p>
          </table:table-cell>
          <table:table-cell office:value-type="string" table:style-name="ce9">
            <text:p>WOLTERS KLUWER ITALIA SRL</text:p>
          </table:table-cell>
          <table:table-cell office:value-type="float" office:value="2018009198" table:style-name="ce9">
            <text:p>2018009198</text:p>
          </table:table-cell>
          <table:table-cell office:value-type="float" office:value="192.5" table:style-name="ce11">
            <text:p><text:s/>192,50<text:s/></text:p>
          </table:table-cell>
          <table:table-cell office:value-type="date" office:date-value="2018-11-23T00:00:00" table:style-name="ce12">
            <text:p>23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NR. Z8225E0F14 - ABBONAMENTO RIVISTA TRIMESTRALE RASSEGNA TRIBUTARIA E RIVISTA SETTIMANALE IL FISCO PER L'ANNO 2018</text:p>
          </table:table-cell>
          <table:table-cell office:value-type="string" table:style-name="ce13">
            <text:p>C.I.G. NR. Z8225E0F14 - ABBONAMENTO RIVISTA TRIMESTRALE RASSEGNA TRIBUTARIA E RIVISTA SETTIMANALE IL FISCO PER L'ANNO 2018</text:p>
          </table:table-cell>
          <table:table-cell office:value-type="string" table:style-name="ce9">
            <text:p>Affidamento diretto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BZ110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6325E0D96</text:p>
          </table:table-cell>
          <table:table-cell office:value-type="string" table:style-name="ce9">
            <text:p>LIBRERIA SCIENTIFICA E UNIVERSITARIA RESCALLI di Rescalli M. Cristina</text:p>
          </table:table-cell>
          <table:table-cell office:value-type="float" office:value="2018009139" table:style-name="ce9">
            <text:p>2018009139</text:p>
          </table:table-cell>
          <table:table-cell office:value-type="float" office:value="2795.38" table:style-name="ce11">
            <text:p><text:s/>2.795,38<text:s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NR. Z6325E0D96 - LIBRI PER LA DIREZIONE INTERPROVINCIALE DOGANE BZ E PER L'UD BZ</text:p>
          </table:table-cell>
          <table:table-cell office:value-type="string" table:style-name="ce13">
            <text:p>C.I.G. NR. Z6325E0D96 - LIBRI PER LA DIREZIONE INTERPROVINCIALE DOGANE BZ E PER L'UD BZ</text:p>
          </table:table-cell>
          <table:table-cell office:value-type="string" table:style-name="ce9">
            <text:p>Mepa-R.D.O.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0">
            <text:p>2018BZ110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3125994A6</text:p>
          </table:table-cell>
          <table:table-cell office:value-type="string" table:style-name="ce9">
            <text:p>MALLOTH VALENTIN</text:p>
          </table:table-cell>
          <table:table-cell office:value-type="float" office:value="2018008149" table:style-name="ce9">
            <text:p>2018008149</text:p>
          </table:table-cell>
          <table:table-cell office:value-type="float" office:value="700" table:style-name="ce11">
            <text:p><text:s/>700,00<text:s/>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URGENTE SPURGO POZZI NERI SOT TUBRE</text:p>
          </table:table-cell>
          <table:table-cell office:value-type="string" table:style-name="ce13">
            <text:p>URGENTE SPURGO POZZI NERI SOT TUBRE</text:p>
          </table:table-cell>
          <table:table-cell office:value-type="string" table:style-name="ce9">
            <text:p>Affidamento diretto</text:p>
          </table:table-cell>
          <table:table-cell office:value-type="date" office:date-value="2018-11-05T00:00:00" table:style-name="ce14">
            <text:p>05-nov-18</text:p>
          </table:table-cell>
          <table:table-cell office:value-type="string" table:style-name="ce10">
            <text:p>2018BZ104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5E24ED7C7</text:p>
          </table:table-cell>
          <table:table-cell office:value-type="string" table:style-name="ce9">
            <text:p>UDELLA DAVIDE</text:p>
          </table:table-cell>
          <table:table-cell office:value-type="float" office:value="2018006792" table:style-name="ce9">
            <text:p>2018006792</text:p>
          </table:table-cell>
          <table:table-cell office:value-type="float" office:value="8769.2099999999991" table:style-name="ce11">
            <text:p><text:s/>8.769,21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3">
            <text:p>C.I.G. NR. Z5E24ED7C7 - INTERVENTI ELETTRICI E SU ASTE BANDIERE SOT RESIA</text:p>
          </table:table-cell>
          <table:table-cell office:value-type="string" table:style-name="ce13">
            <text:p>C.I.G. NR. Z5E24ED7C7 - INTERVENTI ELETTRICI E SU ASTE BANDIERE SOT RESIA</text:p>
          </table:table-cell>
          <table:table-cell office:value-type="string" table:style-name="ce9">
            <text:p>Mepa-Trattativa Diretta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0">
            <text:p>2018BZ87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F0246B274</text:p>
          </table:table-cell>
          <table:table-cell office:value-type="string" table:style-name="ce9">
            <text:p>MARIGNONI MICHELE</text:p>
          </table:table-cell>
          <table:table-cell office:value-type="float" office:value="2018005108" table:style-name="ce9">
            <text:p>2018005108</text:p>
          </table:table-cell>
          <table:table-cell office:value-type="float" office:value="1195" table:style-name="ce11">
            <text:p><text:s/>1.195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C.I.G. NR. ZF0246B274 - MANUTENZIONE CANCELLO E SBARRA DELLA SOT DI BRESSANONE</text:p>
          </table:table-cell>
          <table:table-cell office:value-type="string" table:style-name="ce13">
            <text:p>C.I.G. NR. ZF0246B274 - MANUTENZIONE CANCELLO E SBARRA DELLA SOT DI BRESSANONE</text:p>
          </table:table-cell>
          <table:table-cell office:value-type="string" table:style-name="ce9">
            <text:p>Affidamento diretto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0">
            <text:p>0000730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7582154F67</text:p>
          </table:table-cell>
          <table:table-cell office:value-type="string" table:style-name="ce9">
            <text:p>EDENRED ITALIA S.R.L. (EX ACCOR SERVICES ITALIA S.R.L.)</text:p>
          </table:table-cell>
          <table:table-cell office:value-type="float" office:value="2018005787" table:style-name="ce9">
            <text:p>2018005787</text:p>
          </table:table-cell>
          <table:table-cell office:value-type="float" office:value="312360" table:style-name="ce11">
            <text:p><text:s/>312.360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CIG 7582154F67 - Adesione convenzione consip UONI PASTO ELETTRONICI 1 per fornitura 57.000 BP</text:p>
          </table:table-cell>
          <table:table-cell office:value-type="string" table:style-name="ce13">
            <text:p>Adesione convenzione consip UONI PASTO ELETTRONICI 1 per fornitura 57.000 BP</text:p>
          </table:table-cell>
          <table:table-cell office:value-type="string" table:style-name="ce9">
            <text:p>Adesione convenzione Consip</text:p>
          </table:table-cell>
          <table:table-cell office:value-type="date" office:date-value="2018-08-02T00:00:00" table:style-name="ce14">
            <text:p>02-ago-18</text:p>
          </table:table-cell>
          <table:table-cell office:value-type="string" table:style-name="ce10">
            <text:p>2018BZ76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IP BOLZANO E TRENTO</text:p>
          </table:table-cell>
          <table:table-cell office:value-type="string" table:style-name="ce4">
            <text:p>715476178D</text:p>
          </table:table-cell>
          <table:table-cell office:value-type="string" table:style-name="ce3">
            <text:p>TECO POLIMERI SRL</text:p>
          </table:table-cell>
          <table:table-cell office:value-type="float" office:value="2018005542" table:style-name="ce3">
            <text:p>2018005542</text:p>
          </table:table-cell>
          <table:table-cell office:value-type="float" office:value="36758.25" table:style-name="ce5">
            <text:p><text:s/>36.758,25<text:s/></text:p>
          </table:table-cell>
          <table:table-cell office:value-type="date" office:date-value="2018-07-18T00:00:00" table:style-name="ce6">
            <text:p>18/07/2018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SUBAPPALTO RELATIVO ALLA CONVENZIONE CON M.I.T. PROVV.TO OO.PP. TN RIFACIMENTO PAVIMENTAZIONE PARCHEGGI INTERRATI E RISTRUTTURAZIONE SALA CONFERENZE PALAZZO DEMANIALE VIA VANNETTI 13 TRENTO</text:p>
          </table:table-cell>
          <table:table-cell office:value-type="string" table:style-name="ce7">
            <text:p>SUBAPPALTO RELATIVO ALLA CONVENZIONE CON M.I.T. PROVV.TO OO.PP. TN RIFACIMENTO PAVIMENTAZIONE PARCHEGGI INTERRATI E RISTRUTTURAZIONE SALA CONFERENZE PALAZZO DEMANIALE VIA VANNETTI 13 TRENTO</text:p>
          </table:table-cell>
          <table:table-cell office:value-type="string" table:style-name="ce3">
            <text:p>Affidamento diretto</text:p>
          </table:table-cell>
          <table:table-cell office:value-type="date" office:date-value="2016-12-19T00:00:00" table:style-name="ce8">
            <text:p>19-dic-16</text:p>
          </table:table-cell>
          <table:table-cell office:value-type="float" office:value="15526" table:style-name="ce4">
            <text:p>1552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A2249B5A6</text:p>
          </table:table-cell>
          <table:table-cell office:value-type="string" table:style-name="ce9">
            <text:p>PEREGO ARMANDO AUTOFFICINA GOMMISTA</text:p>
          </table:table-cell>
          <table:table-cell office:value-type="float" office:value="2018005624" table:style-name="ce9">
            <text:p>2018005624</text:p>
          </table:table-cell>
          <table:table-cell office:value-type="float" office:value="232.43" table:style-name="ce11">
            <text:p><text:s/>232,43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CIG.ZA2249B5A6. Riparazione auto di servizio RENAULT MEGANE targata EP866WH</text:p>
          </table:table-cell>
          <table:table-cell office:value-type="string" table:style-name="ce13">
            <text:p>CIG.ZA2249B5A6. Riparazione auto di servizio RENAULT MEGANE targata EP866WH</text:p>
          </table:table-cell>
          <table:table-cell office:value-type="string" table:style-name="ce9">
            <text:p>Affidamento diretto</text:p>
          </table:table-cell>
          <table:table-cell office:value-type="date" office:date-value="2018-08-07T00:00:00" table:style-name="ce14">
            <text:p>07-ago-18</text:p>
          </table:table-cell>
          <table:table-cell office:value-type="string" table:style-name="ce10">
            <text:p>2018BZ7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A32446FD0</text:p>
          </table:table-cell>
          <table:table-cell office:value-type="string" table:style-name="ce9">
            <text:p>ELETTROLUCE SNC DI SALTORI MARIANO E C.</text:p>
          </table:table-cell>
          <table:table-cell office:value-type="float" office:value="2018004786" table:style-name="ce9">
            <text:p>2018004786</text:p>
          </table:table-cell>
          <table:table-cell office:value-type="float" office:value="788.6" table:style-name="ce11">
            <text:p><text:s/>788,60<text:s/>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18-09-14T00:00:00" table:style-name="ce12">
            <text:p>14/09/2018</text:p>
          </table:table-cell>
          <table:table-cell office:value-type="string" table:style-name="ce13">
            <text:p>fornitura ed installazione di n. 10 pulsanti apriporta per le esigenze dell' ud di trento</text:p>
          </table:table-cell>
          <table:table-cell office:value-type="string" table:style-name="ce13">
            <text:p>FORNITURA ED INSTALLAZIONE DI N. 10 APRIPORTA PER LE ESIGENZE DELL' UD DI TRENTO</text:p>
          </table:table-cell>
          <table:table-cell office:value-type="string" table:style-name="ce9">
            <text:p>Affidamento diretto</text:p>
          </table:table-cell>
          <table:table-cell office:value-type="date" office:date-value="2018-07-06T00:00:00" table:style-name="ce14">
            <text:p>06-lug-18</text:p>
          </table:table-cell>
          <table:table-cell office:value-type="float" office:value="692" table:style-name="ce10">
            <text:p>69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5D246D654</text:p>
          </table:table-cell>
          <table:table-cell office:value-type="string" table:style-name="ce9">
            <text:p>R.R. SAS DI ALBERTO COATES - AREADIFESA</text:p>
          </table:table-cell>
          <table:table-cell office:value-type="float" office:value="2018006193" table:style-name="ce9">
            <text:p>2018006193</text:p>
          </table:table-cell>
          <table:table-cell office:value-type="float" office:value="390" table:style-name="ce11">
            <text:p><text:s/>390,00<text:s/></text:p>
          </table:table-cell>
          <table:table-cell office:value-type="date" office:date-value="2018-07-21T00:00:00" table:style-name="ce12">
            <text:p>21/07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13">
            <text:p>C.I.G. NR. Z5D246D654 - LATTINE METALLICHE CILINDRICHE DA 2 LITRI PER CAMPIONATURA PER L'UD BZ</text:p>
          </table:table-cell>
          <table:table-cell office:value-type="string" table:style-name="ce13">
            <text:p>C.I.G. NR. Z5D246D654 - LATTINE METALLICHE CILINDRICHE DA 2 LITRI PER CAMPIONATURA PER L'UD BZ</text:p>
          </table:table-cell>
          <table:table-cell office:value-type="string" table:style-name="ce9">
            <text:p>Mepa-R.D.O.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2018BZ73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E724B1A82</text:p>
          </table:table-cell>
          <table:table-cell office:value-type="string" table:style-name="ce9">
            <text:p>ELETTROKLIMA S.R.L.</text:p>
          </table:table-cell>
          <table:table-cell office:value-type="float" office:value="2018006190" table:style-name="ce9">
            <text:p>2018006190</text:p>
          </table:table-cell>
          <table:table-cell office:value-type="float" office:value="4740.5" table:style-name="ce11">
            <text:p><text:s/>4.740,5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C.I.G. NR. ZE724B1A82 - INTERVENTO RIPARAZIONE GUASTO REFRIGERATORE E RICARICA GAS REFRIGERANTE IMPIANTO CONDIZIONAMENTO BZ</text:p>
          </table:table-cell>
          <table:table-cell office:value-type="string" table:style-name="ce13">
            <text:p>C.I.G. NR. ZE724B1A82 - INTERVENTO RIPARAZIONE GUASTO REFRIGERATORE E RICARICA GAS REFRIGERANTE IMPIANTO CONDIZIONAMENTO BZ</text:p>
          </table:table-cell>
          <table:table-cell office:value-type="string" table:style-name="ce9">
            <text:p>Affidamento diretto</text:p>
          </table:table-cell>
          <table:table-cell office:value-type="date" office:date-value="2018-08-23T00:00:00" table:style-name="ce14">
            <text:p>23-ago-18</text:p>
          </table:table-cell>
          <table:table-cell office:value-type="string" table:style-name="ce10">
            <text:p>2018BZ81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4224B1A28</text:p>
          </table:table-cell>
          <table:table-cell office:value-type="string" table:style-name="ce9">
            <text:p>EDISON FACILITY SOLUTIONS S.P.A.</text:p>
          </table:table-cell>
          <table:table-cell office:value-type="float" office:value="2018006189" table:style-name="ce9">
            <text:p>2018006189</text:p>
          </table:table-cell>
          <table:table-cell office:value-type="float" office:value="356" table:style-name="ce11">
            <text:p><text:s/>356,00<text:s/></text:p>
          </table:table-cell>
          <table:table-cell office:value-type="date" office:date-value="2018-08-23T00:00:00" table:style-name="ce12">
            <text:p>23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C.I.G. NR. Z4224B1A28 - SBLOCCO GRUPPO FRIGO IMPIANTO CONDIZIONAMENTO NELL'EDIFICIO DOVE SONO UBICATI LA DIR. INTERPROVINCIALE DOGANE BZ E TN - SEDE BZ E L'UD BZ</text:p>
          </table:table-cell>
          <table:table-cell office:value-type="string" table:style-name="ce13">
            <text:p>C.I.G. NR. Z4224B1A28 - SBLOCCO GRUPPO FRIGO IMPIANTO CONDIZIONAMENTO NELL'EDIFICIO DOVE SONO UBICATI LA DIR. INTERPROVINCIALE DOGANE BZ E TN - SEDE BZ E L'UD BZ</text:p>
          </table:table-cell>
          <table:table-cell office:value-type="string" table:style-name="ce9">
            <text:p>Affidamento diretto</text:p>
          </table:table-cell>
          <table:table-cell office:value-type="date" office:date-value="2018-08-22T00:00:00" table:style-name="ce14">
            <text:p>22-ago-18</text:p>
          </table:table-cell>
          <table:table-cell office:value-type="string" table:style-name="ce10">
            <text:p>2018BZ81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2C2469332</text:p>
          </table:table-cell>
          <table:table-cell office:value-type="string" table:style-name="ce9">
            <text:p>PEREGO ARMANDO AUTOFFICINA GOMMISTA</text:p>
          </table:table-cell>
          <table:table-cell office:value-type="float" office:value="2018005132" table:style-name="ce9">
            <text:p>2018005132</text:p>
          </table:table-cell>
          <table:table-cell office:value-type="float" office:value="512" table:style-name="ce11">
            <text:p><text:s/>512,00<text:s/></text:p>
          </table:table-cell>
          <table:table-cell office:value-type="date" office:date-value="2018-07-19T00:00:00" table:style-name="ce12">
            <text:p>19/07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13">
            <text:p>CIG. Z2C2469332. MANUTENZIONE AUTO DI SERVIZIO RENAULT MEGANE TARGATA EP866WH</text:p>
          </table:table-cell>
          <table:table-cell office:value-type="string" table:style-name="ce13">
            <text:p>CIG. Z2C2469332. MANUTENZIONE AUTO DI SERVIZIO RENAULT MEGANE TARGATA EP866WH</text:p>
          </table:table-cell>
          <table:table-cell office:value-type="string" table:style-name="ce9">
            <text:p>Affidamento diretto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0">
            <text:p>728/R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762489742</text:p>
          </table:table-cell>
          <table:table-cell office:value-type="string" table:style-name="ce9">
            <text:p>Mock S.a.s. di Dietmar Mock &amp; Co.</text:p>
          </table:table-cell>
          <table:table-cell office:value-type="float" office:value="2018005414" table:style-name="ce9">
            <text:p>2018005414</text:p>
          </table:table-cell>
          <table:table-cell office:value-type="float" office:value="1046" table:style-name="ce11">
            <text:p><text:s/>1.046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string" table:style-name="ce13">
            <text:p>CIG.Z762489742. Riparazione auto di servizio Audi A6 targata FG454HG</text:p>
          </table:table-cell>
          <table:table-cell office:value-type="string" table:style-name="ce13">
            <text:p>CIG.Z762489742. Riparazione auto di servizio Audi A6 targata FG454HG</text:p>
          </table:table-cell>
          <table:table-cell office:value-type="string" table:style-name="ce9">
            <text:p>Affidamento diretto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0">
            <text:p>2018BZ75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69256B7A5</text:p>
          </table:table-cell>
          <table:table-cell office:value-type="string" table:style-name="ce9">
            <text:p>PEREGO ARMANDO AUTOFFICINA GOMMISTA</text:p>
          </table:table-cell>
          <table:table-cell office:value-type="float" office:value="2018007683" table:style-name="ce9">
            <text:p>2018007683</text:p>
          </table:table-cell>
          <table:table-cell office:value-type="float" office:value="319.16000000000003" table:style-name="ce11">
            <text:p><text:s/>319,16<text:s/></text:p>
          </table:table-cell>
          <table:table-cell office:value-type="date" office:date-value="2018-10-23T00:00:00" table:style-name="ce12">
            <text:p>23/10/2018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manutenzione periodica, sostituzione lampadinafaro anteriore sinistro risoluzione rumore vano motore su auto di servizio targata EH 772 JZ in dotazione a UD TN</text:p>
          </table:table-cell>
          <table:table-cell office:value-type="string" table:style-name="ce13">
            <text:p>manutenzione periodica, sost. lampada faro anteriore sinistro e risoluzione del rumore vano motore su auto di servizio targa EH 772 JZ in dotazione a UD TN</text:p>
          </table:table-cell>
          <table:table-cell office:value-type="string" table:style-name="ce9">
            <text:p>Affidamento diretto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0">
            <text:p>2018TN98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IP BOLZANO E TRENTO</text:p>
          </table:table-cell>
          <table:table-cell office:value-type="string" table:style-name="ce10">
            <text:p>Z5F2548615</text:p>
          </table:table-cell>
          <table:table-cell office:value-type="string" table:style-name="ce9">
            <text:p>ELETTROKLIMA S.R.L.</text:p>
          </table:table-cell>
          <table:table-cell office:value-type="float" office:value="2018007619" table:style-name="ce9">
            <text:p>2018007619</text:p>
          </table:table-cell>
          <table:table-cell office:value-type="float" office:value="550" table:style-name="ce11">
            <text:p><text:s/>550,00<text:s/></text:p>
          </table:table-cell>
          <table:table-cell office:value-type="date" office:date-value="2018-10-13T00:00:00" table:style-name="ce12">
            <text:p>13/10/2018</text:p>
          </table:table-cell>
          <table:table-cell office:value-type="date" office:date-value="2018-11-13T00:00:00" table:style-name="ce12">
            <text:p>13/11/2018</text:p>
          </table:table-cell>
          <table:table-cell office:value-type="string" table:style-name="ce13">
            <text:p>C.I.G. NR. Z5F2548615 - CONVERSIONE STAGIONALE IMPIANTO CONDIZIONAMENTO STABILE DIR. INTERPROVINCIALE BZ E UD BZ</text:p>
          </table:table-cell>
          <table:table-cell office:value-type="string" table:style-name="ce13">
            <text:p>C.I.G. NR. Z5F2548615 - CONVERSIONE STAGIONALE IMPIANTO CONDIZIONAMENTO STABILE DIR. INTERPROVINCIALE BZ E UD BZ</text:p>
          </table:table-cell>
          <table:table-cell office:value-type="string" table:style-name="ce9">
            <text:p>Affidamento diretto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0">
            <text:p>2018BZ966</text:p>
          </table:table-cell>
          <table:table-cell table:number-columns-repeated="16372"/>
        </table:table-row>
        <table:table-row table:number-rows-repeated="1047110" table:style-name="ro5">
          <table:table-cell table:number-columns-repeated="16384"/>
        </table:table-row>
      </table:table>
      <table:database-ranges>
        <table:database-range table:target-range-address="II_SEM_2018.A3:II_SEM_2018.L14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in" fo:margin-left="0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.708661417322835in" fo:margin-bottom="0in"/>
      </style:header-style>
      <style:footer-style>
        <style:header-footer-properties fo:min-height="0in" fo:margin-left="0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pippo</dc:creator>
    <meta:creation-date>2019-03-29T10:21:01Z</meta:creation-date>
    <dc:date>2019-03-29T11:09:28Z</dc:date>
    <meta:print-date>2019-03-29T10:25:54Z</meta:print-date>
  </office:meta>
</office:document-meta>
</file>